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22pt" style:font-size-asian="22pt" style:font-size-complex="22pt"/>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ext-properties fo:color="#3465A4" style:font-name="Arial2" style:font-name-asian="Arial2" style:font-name-complex="Arial2" fo:font-size="24pt" style:font-size-asian="24pt" style:font-size-complex="24pt" fo:font-weight="bold" style:font-weight-asian="bold" style:font-weight-complex="bold"/>
    </style:style>
    <style:style style:name="ce6" style:family="table-cell" style:parent-style-name="Default" style:data-style-name="N0">
      <style:text-properties fo:color="#3465A4" style:font-name="Arial2" style:font-name-asian="Arial2" style:font-name-complex="Arial2" fo:font-size="20pt" style:font-size-asian="20pt" style:font-size-complex="20pt"/>
    </style:style>
    <style:style style:name="ce7" style:family="table-cell" style:parent-style-name="Default" style:data-style-name="N0">
      <style:text-properties fo:color="#3465A4" style:font-name="Helvetica Neue" style:font-name-asian="Helvetica Neue" style:font-name-complex="Helvetica Neue" fo:font-size="12pt" style:font-size-asian="12pt" style:font-size-complex="12pt"/>
    </style:style>
    <style:style style:name="ce8" style:family="table-cell" style:parent-style-name="Default" style:data-style-name="N0">
      <style:table-cell-properties style:vertical-align="middle" fo:background-color="#CCCCCC" style:repeat-content="false"/>
      <style:paragraph-properties fo:text-align="start" fo:margin-left="0cm"/>
      <style:text-properties style:font-name="Helvetica Neue" style:font-name-asian="Helvetica Neue" style:font-name-complex="Helvetica Neue"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background-color="#CCCCCC"/>
      <style:text-properties style:font-name="Helvetica Neue" style:font-name-asian="Helvetica Neue" style:font-name-complex="Helvetica Neue"/>
    </style:style>
    <style:style style:name="ce10" style:family="table-cell" style:parent-style-name="Default" style:data-style-name="N0">
      <style:table-cell-properties style:vertical-align="automatic"/>
      <style:text-properties style:font-name="Helvetica Neue" style:font-name-asian="Helvetica Neue" style:font-name-complex="Helvetica Neue"/>
    </style:style>
    <style:style style:name="ce11" style:family="table-cell" style:parent-style-name="Default" style:data-style-name="N0">
      <style:text-properties style:font-name="Helvetica Neue" style:font-name-asian="Helvetica Neue" style:font-name-complex="Helvetica Neu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729FCF" style:vertical-align="middle" fo:wrap-option="wrap" fo:background-color="#DEE6EF" style:repeat-content="false"/>
      <style:paragraph-properties fo:text-align="start" fo:margin-left="0cm"/>
    </style:style>
    <style:style style:name="ce15"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style:font-name="Helvetica Neue" style:font-name-asian="Helvetica Neue" style:font-name-complex="Helvetica Neue" fo:font-weight="bold" style:font-weight-asian="bold" style:font-weight-complex="bold"/>
    </style:style>
    <style:style style:name="ce19" style:family="table-cell" style:parent-style-name="Default" style:data-style-name="N0">
      <style:table-cell-properties fo:border="thin solid #729FCF" style:vertical-align="top" fo:background-color="#DEE6EF" style:cell-protect="none"/>
      <style:text-properties style:font-name="Helvetica Neue" style:font-name-asian="Helvetica Neue" style:font-name-complex="Helvetica Neue" fo:font-weight="bold" style:font-weight-asian="bold" style:font-weight-complex="bold"/>
    </style:style>
    <style:style style:name="ce20"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style:text-properties style:font-name="Helvetica Neue" style:font-name-asian="Helvetica Neue" style:font-name-complex="Helvetica Neue"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24" style:family="table-cell" style:parent-style-name="Default" style:data-style-name="N0">
      <style:table-cell-properties fo:background-color="#CCCCCC"/>
    </style:style>
    <style:style style:name="ce25" style:family="table-cell" style:parent-style-name="Default" style:data-style-name="N0">
      <style:text-properties style:font-name="Helvetica Neue" style:font-name-asian="Helvetica Neue" style:font-name-complex="Helvetica Neue"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fo:border="thin solid #000000" style:vertical-align="automatic" style:cell-protect="none" style:repeat-content="false"/>
      <style:paragraph-properties fo:text-align="center"/>
    </style:style>
    <style:style style:name="ce29" style:family="table-cell" style:parent-style-name="Default" style:data-style-name="N0">
      <style:table-cell-properties style:vertical-align="automatic"/>
      <style:text-properties fo:font-size="9pt" style:font-size-asian="9pt" style:font-size-complex="9pt"/>
    </style:style>
    <style:style style:name="ce30" style:family="table-cell" style:parent-style-name="Default" style:data-style-name="N0">
      <style:table-cell-properties style:vertical-align="middle"/>
      <style:text-properties style:font-name="Calibri" style:font-name-asian="Calibri" style:font-name-complex="Calibri"/>
    </style:style>
    <style:style style:name="ce31" style:family="table-cell" style:parent-style-name="Default" style:data-style-name="N0">
      <style:table-cell-properties fo:border="thin solid #729FCF" style:vertical-align="top" fo:wrap-option="wrap" fo:background-color="#DEE6EF" style:cell-protect="none"/>
      <style:text-properties style:font-name="Helvetica Neue" style:font-name-asian="Helvetica Neue" style:font-name-complex="Helvetica Neue" fo:font-weight="bold" style:font-weight-asian="bold" style:font-weight-complex="bold"/>
    </style:style>
    <style:style style:name="ce32" style:family="table-cell" style:parent-style-name="Default" style:data-style-name="N0">
      <style:table-cell-properties fo:background-color="#CCCCCC"/>
    </style:style>
    <style:style style:name="ce33" style:family="table-cell" style:parent-style-name="Default" style:data-style-name="N0">
      <style:table-cell-properties style:vertical-align="middle" style:repeat-content="false"/>
      <style:paragraph-properties fo:text-align="start" fo:margin-left="0cm"/>
      <style:text-properties style:font-name="Helvetica Neue" style:font-name-asian="Helvetica Neue" style:font-name-complex="Helvetica Neue" fo:font-size="10pt" style:font-size-asian="10pt" style:font-size-complex="10pt"/>
    </style:style>
    <style:style style:name="ce34" style:family="table-cell" style:parent-style-name="Default" style:data-style-name="N0">
      <style:table-cell-properties style:vertical-align="middle"/>
      <style:text-properties fo:font-weight="bold" style:font-weight-asian="bold" style:font-weight-complex="bold"/>
    </style:style>
    <style:style style:name="ce35" style:family="table-cell" style:parent-style-name="Default" style:data-style-name="N0">
      <style:table-cell-properties fo:border="thin solid #000000" style:vertical-align="middle" style:cell-protect="none" style:repeat-content="false"/>
      <style:paragraph-properties fo:text-align="center"/>
    </style:style>
    <style:style style:name="ce36"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style:repeat-content="false"/>
      <style:paragraph-properties fo:text-align="start" fo:margin-left="0cm"/>
    </style:style>
    <style:style style:name="ce38" style:family="table-cell" style:parent-style-name="Default" style:data-style-name="N0">
      <style:table-cell-properties style:vertical-align="automatic" fo:wrap-option="wrap"/>
      <style:text-properties fo:font-size="10pt" style:font-size-asian="10pt" style:font-size-complex="10pt"/>
    </style:style>
    <style:style style:name="ce39" style:family="table-cell" style:parent-style-name="Default" style:data-style-name="N0">
      <style:table-cell-properties fo:border-top="none" fo:border-bottom="thick solid #CCCCCC" fo:border-left="none" fo:border-right="none" style:vertical-align="middle"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729FCF"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729FCF" fo:border-bottom="thin solid #729FCF" fo:border-left="thin solid #729FCF" fo:border-right="none"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3" style:family="table-cell" style:parent-style-name="Default" style:data-style-name="N0">
      <style:table-cell-properties fo:border="thin solid #729FCF" style:vertical-align="automatic" style:repeat-content="false"/>
      <style:paragraph-properties fo:text-align="center"/>
      <style:text-properties style:font-name="Helvetica Neue" style:font-name-asian="Helvetica Neue" style:font-name-complex="Helvetica Neue"/>
    </style:style>
    <style:style style:name="ce44" style:family="table-cell" style:parent-style-name="Default" style:data-style-name="N0">
      <style:table-cell-properties fo:border-top="thin solid #729FCF" fo:border-bottom="thin solid #729FCF" fo:border-left="thin solid #729FCF" fo:border-right="none" style:vertical-align="automatic" fo:wrap-option="wrap" style:cell-protect="none" style:repeat-content="false"/>
      <style:paragraph-properties fo:text-align="start" fo:margin-left="0cm"/>
      <style:text-properties style:font-name="Helvetica Neue" style:font-name-asian="Helvetica Neue" style:font-name-complex="Helvetica Neue"/>
    </style:style>
    <style:style style:name="ce45" style:family="table-cell" style:parent-style-name="Default" style:data-style-name="N0">
      <style:table-cell-properties fo:border-top="thin solid #729FCF" fo:border-bottom="thin solid #729FCF" fo:border-left="thin solid #729FCF" fo:border-right="none" style:vertical-align="automatic" style:cell-protect="none"/>
      <style:text-properties style:font-name="Helvetica Neue" style:font-name-asian="Helvetica Neue" style:font-name-complex="Helvetica Neue"/>
    </style:style>
    <style:style style:name="ce46"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ce47" style:family="table-cell" style:parent-style-name="Default" style:data-style-name="N0">
      <style:table-cell-properties fo:border="thin solid #729FCF" style:vertical-align="middle" style:cell-protect="none"/>
      <style:text-properties style:font-name="Helvetica Neue" style:font-name-asian="Helvetica Neue" style:font-name-complex="Helvetica Neue"/>
    </style:style>
    <style:style style:name="ce48" style:family="table-cell" style:parent-style-name="Default" style:data-style-name="N0">
      <style:table-cell-properties fo:border="thin solid #729FCF" style:vertical-align="automatic" style:cell-protect="none"/>
      <style:text-properties style:font-name="Helvetica Neue" style:font-name-asian="Helvetica Neue" style:font-name-complex="Helvetica Neue" style:text-underline-style="solid" style:text-underline-type="single"/>
    </style:style>
    <style:style style:name="ce49" style:family="table-cell" style:parent-style-name="Default" style:data-style-name="N0">
      <style:table-cell-properties style:vertical-align="automatic" fo:background-color="#B4C7DC"/>
      <style:text-properties style:font-name="Helvetica Neue" style:font-name-asian="Helvetica Neue" style:font-name-complex="Helvetica Neue"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B4C7DC"/>
    </style:style>
    <style:style style:name="ce51" style:family="table-cell" style:parent-style-name="Default" style:data-style-name="N0">
      <style:table-cell-properties style:vertical-align="top" fo:background-color="#FFDBB6"/>
      <style:text-properties style:font-name="Calibri" style:font-name-asian="Calibri" style:font-name-complex="Calibri"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B4C7DC"/>
      <style:text-properties style:font-name="Helvetica Neue" style:font-name-asian="Helvetica Neue" style:font-name-complex="Helvetica Neue"/>
    </style:style>
    <style:style style:name="ce5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Default" style:data-style-name="N0">
      <style:text-properties style:font-name="Arial2" style:font-name-asian="Arial2" style:font-name-complex="Arial2"/>
    </style:style>
    <style:style style:name="ce55"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22pt" style:font-size-asian="22pt" style:font-size-complex="22pt"/>
    </style:style>
    <style:style style:name="ce56" style:family="table-cell" style:parent-style-name="Default" style:data-style-name="N0">
      <style:table-cell-properties style:vertical-align="automatic"/>
      <style:text-properties style:font-name="Arial2" style:font-name-asian="Arial2" style:font-name-complex="Arial2"/>
    </style:style>
    <style:style style:name="ce5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8" style:family="table-cell" style:parent-style-name="Default" style:data-style-name="N0">
      <style:table-cell-properties style:vertical-align="automatic" fo:background-color="#CCCCCC" style:repeat-content="false"/>
      <style:paragraph-properties fo:text-align="center"/>
      <style:text-properties style:font-name="Helvetica Neue" style:font-name-asian="Helvetica Neue" style:font-name-complex="Helvetica Neue"/>
    </style:style>
    <style:style style:name="ce59" style:family="table-cell" style:parent-style-name="Default" style:data-style-name="N0">
      <style:table-cell-properties fo:background-color="#D4EA6B"/>
    </style:style>
    <style:style style:name="ce60" style:family="table-cell" style:parent-style-name="Default" style:data-style-name="N0">
      <style:table-cell-properties style:vertical-align="automatic" fo:background-color="#D4EA6B" style:repeat-content="false"/>
      <style:paragraph-properties fo:text-align="center"/>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62"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7"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8"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9"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71"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center"/>
    </style:style>
    <style:style style:name="ce75" style:family="table-cell" style:parent-style-name="Default" style:data-style-name="N0">
      <style:table-cell-properties fo:border="thin solid #000000" style:vertical-align="automatic" style:cell-protect="hidden-and-protected"/>
      <style:text-properties fo:font-size="10pt" style:font-size-asian="10pt" style:font-size-complex="10pt"/>
    </style:style>
    <style:style style:name="ce7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78"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84" style:family="table-cell" style:parent-style-name="Default" style:data-style-name="N0">
      <style:table-cell-properties style:vertical-align="automatic" fo:background-color="#DDDDDD"/>
      <style:text-properties style:font-name="Calibri" style:font-name-asian="Calibri" style:font-name-complex="Calibri" fo:font-weight="bold" style:font-weight-asian="bold" style:font-weight-complex="bold"/>
    </style:style>
    <style:style style:name="ce85"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6" style:family="table-cell" style:parent-style-name="Default" style:data-style-name="N0">
      <style:table-cell-properties style:vertical-align="automatic"/>
      <style:text-properties style:font-name="Sans-serif" style:font-name-asian="Sans-serif" style:font-name-complex="Sans-serif"/>
    </style:style>
    <style:style style:name="ce87" style:family="table-cell" style:parent-style-name="LINK" style:data-style-name="N0">
      <style:table-cell-properties style:vertical-align="automatic" fo:background-color="#FFFFFF"/>
      <style:text-properties fo:font-weight="normal" style:font-weight-asian="normal" style:font-weight-complex="normal"/>
    </style:style>
    <style:style style:name="ce88"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2pt" style:font-size-asian="2pt" style:font-size-complex="2pt"/>
    </style:style>
    <style:style style:name="ce89" style:family="table-cell" style:parent-style-name="Default" style:data-style-name="N0">
      <style:table-cell-properties style:vertical-align="automatic"/>
      <style:text-properties style:font-name="Sans-serif" style:font-name-asian="Sans-serif" style:font-name-complex="Sans-serif" style:text-underline-style="solid" style:text-underline-type="single"/>
    </style:style>
    <style:style style:name="ce90" style:family="table-cell" style:parent-style-name="Default" style:data-style-name="N0">
      <style:table-cell-properties fo:border="thin solid #000000" style:vertical-align="middle" fo:background-color="#5983B0"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C9DAF8"/>
      <style:text-properties fo:font-size="12pt" style:font-size-asian="12pt" style:font-size-complex="12pt" fo:font-weight="bold" style:font-weight-asian="bold" style:font-weight-complex="bold"/>
    </style:style>
    <style:style style:name="ce92"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93" style:family="table-cell" style:parent-style-name="Default" style:data-style-name="N0">
      <style:table-cell-properties style:cell-protect="none"/>
    </style:style>
    <style:style style:name="ce94"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5" style:family="table-cell" style:parent-style-name="Default" style:data-style-name="N0">
      <style:text-properties fo:color="#3465A4" style:font-name="Helvetica Neue" style:font-name-asian="Helvetica Neue" style:font-name-complex="Helvetica Neue" fo:font-size="20pt" style:font-size-asian="20pt" style:font-size-complex="20pt"/>
    </style:style>
    <style:style style:name="ce96" style:family="table-cell" style:parent-style-name="Default" style:data-style-name="N0">
      <style:table-cell-properties fo:background-color="#FFBF00"/>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98"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99" style:family="table-cell" style:parent-style-name="Default" style:data-style-name="N0">
      <style:table-cell-properties style:vertical-align="automatic" fo:background-color="#FFFFFF"/>
      <style:text-properties style:font-name="Calibri" style:font-name-asian="Calibri" style:font-name-complex="Calibri"/>
    </style:style>
    <style:style style:name="ce100" style:family="table-cell" style:parent-style-name="Default" style:data-style-name="N0">
      <style:table-cell-properties fo:background-color="transparent"/>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02" style:family="table-cell" style:parent-style-name="Default" style:data-style-name="N0">
      <style:table-cell-properties fo:background-color="#FFFFFF"/>
      <style:text-properties fo:color="#3465A4" style:font-name="Helvetica Neue" style:font-name-asian="Helvetica Neue" style:font-name-complex="Helvetica Neue" fo:font-size="20pt" style:font-size-asian="20pt" style:font-size-complex="20pt"/>
    </style:style>
    <style:style style:name="ce103"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5" style:family="table-cell" style:parent-style-name="Default" style:data-style-name="N0">
      <style:table-cell-properties fo:border="thin solid #000000" style:vertical-align="automatic" fo:background-color="#FFFFFF" style:cell-protect="hidden-and-protected"/>
      <style:text-properties fo:font-size="10pt" style:font-size-asian="10pt" style:font-size-complex="10pt"/>
    </style:style>
    <style:style style:name="ce106" style:family="table-cell" style:parent-style-name="Default" style:data-style-name="N0">
      <style:table-cell-properties fo:border="thin solid #000000" style:vertical-align="middle" fo:background-color="#3465A4"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fo:border="thin solid #000000" style:vertical-align="middle"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11" style:family="table-cell" style:parent-style-name="Default" style:data-style-name="N0">
      <style:table-cell-properties fo:border="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style:style>
    <style:style style:name="ce113" style:family="table-cell" style:parent-style-name="Default" style:data-style-name="N0">
      <style:table-cell-properties fo:border="thin solid #000000" style:vertical-align="middle"/>
    </style:style>
    <style:style style:name="ce114" style:family="table-cell" style:parent-style-name="Default" style:data-style-name="N0">
      <style:text-properties style:font-name="Arial2" style:font-name-asian="Arial2" style:font-name-complex="Arial2" fo:font-size="10pt" style:font-size-asian="10pt" style:font-size-complex="10pt"/>
    </style:style>
    <style:style style:name="ce115" style:family="table-cell" style:parent-style-name="Default" style:data-style-name="N0">
      <style:table-cell-properties style:cell-protect="protected"/>
    </style:style>
    <style:style style:name="ce116" style:family="table-cell" style:parent-style-name="Default" style:data-style-name="N0">
      <style:table-cell-properties style:cell-protect="protected"/>
      <style:text-properties style:font-name="Arial2" style:font-name-asian="Arial2" style:font-name-complex="Arial2" fo:font-size="10pt" style:font-size-asian="10pt" style:font-size-complex="10pt"/>
    </style:style>
    <style:style style:name="ce117" style:family="table-cell" style:parent-style-name="Default" style:data-style-name="N0">
      <style:table-cell-properties style:vertical-align="automatic" style:cell-protect="protected"/>
      <style:text-properties style:font-name="Helvetica Neue" style:font-name-asian="Helvetica Neue" style:font-name-complex="Helvetica Neue"/>
    </style:style>
    <style:style style:name="ce118" style:family="table-cell" style:parent-style-name="Default" style:data-style-name="N0">
      <style:table-cell-properties style:cell-protect="protected"/>
      <style:text-properties style:font-name="Helvetica Neue" style:font-name-asian="Helvetica Neue" style:font-name-complex="Helvetica Neue"/>
    </style:style>
    <style:style style:name="ce119"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20" style:family="table-cell" style:parent-style-name="Default" style:data-style-name="N0">
      <style:table-cell-properties style:cell-protect="protected"/>
      <style:text-properties fo:color="#3465A4" style:font-name="Helvetica Neue" style:font-name-asian="Helvetica Neue" style:font-name-complex="Helvetica Neue" fo:font-size="20pt" style:font-size-asian="20pt" style:font-size-complex="20pt"/>
    </style:style>
    <style:style style:name="ce121" style:family="table-cell" style:parent-style-name="Default" style:data-style-name="N0">
      <style:table-cell-properties fo:border-top="2pt solid #000000" fo:border-bottom="thin solid #000000" fo:border-left="2pt solid #000000" fo:border-right="2pt solid #000000" style:vertical-align="automatic" style:cell-protect="protected" style:repeat-content="false"/>
      <style:paragraph-properties fo:text-align="center"/>
      <style:text-properties fo:font-size="18pt" style:font-size-asian="18pt" style:font-size-complex="18pt"/>
    </style:style>
    <style:style style:name="ce122" style:family="table-cell" style:parent-style-name="Default" style:data-style-name="N0">
      <style:table-cell-properties style:vertical-align="automatic" style:cell-protect="protected"/>
      <style:text-properties style:font-name="Calibri" style:font-name-asian="Calibri" style:font-name-complex="Calibri"/>
    </style:style>
    <style:style style:name="ce123" style:family="table-cell" style:parent-style-name="Default" style:data-style-name="N4">
      <style:table-cell-properties fo:border-top="thin solid #000000" fo:border-bottom="2pt solid #000000" fo:border-left="2pt solid #000000" fo:border-right="2pt solid #000000" style:vertical-align="automatic" fo:background-color="#EEEEEE" style:cell-protect="protected" style:repeat-content="false"/>
      <style:paragraph-properties fo:text-align="center"/>
      <style:text-properties fo:color="#F10D0C" fo:font-size="18pt" style:font-size-asian="18pt" style:font-size-complex="18pt"/>
    </style:style>
    <style:style style:name="ce124" style:family="table-cell" style:parent-style-name="Default" style:data-style-name="N4">
      <style:table-cell-properties style:vertical-align="automatic" fo:background-color="#FFFFFF" style:cell-protect="protected" style:repeat-content="false"/>
      <style:paragraph-properties fo:text-align="center"/>
      <style:text-properties fo:color="#F10D0C" fo:font-size="18pt" style:font-size-asian="18pt" style:font-size-complex="18pt"/>
    </style:style>
    <style:style style:name="ce125" style:family="table-cell" style:parent-style-name="Default" style:data-style-name="N0">
      <style:table-cell-properties style:cell-protect="protected"/>
      <style:text-properties fo:color="#3465A4" style:font-name="Helvetica Neue" style:font-name-asian="Helvetica Neue" style:font-name-complex="Helvetica Neue" fo:font-size="12pt" style:font-size-asian="12pt" style:font-size-complex="12pt"/>
    </style:style>
    <style:style style:name="ce126" style:family="table-cell" style:parent-style-name="Default" style:data-style-name="N0">
      <style:table-cell-properties style:vertical-align="automatic" style:cell-protect="protected" style:repeat-content="false"/>
      <style:paragraph-properties fo:text-align="end" fo:margin-right="0cm"/>
    </style:style>
    <style:style style:name="ce127" style:family="table-cell" style:parent-style-name="Default" style:data-style-name="N0">
      <style:table-cell-properties fo:border="thin solid #000000" style:vertical-align="middle" fo:background-color="#C9DAF8" style:cell-protect="protected"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128" style:family="table-cell" style:parent-style-name="Default" style:data-style-name="N0">
      <style:table-cell-properties fo:background-color="#D4EA6B" style:cell-protect="protected"/>
    </style:style>
    <style:style style:name="ce129" style:family="table-cell" style:parent-style-name="Default" style:data-style-name="N0">
      <style:table-cell-properties fo:background-color="#FFBF00" style:cell-protect="protected"/>
    </style:style>
    <style:style style:name="ce130" style:family="table-cell" style:parent-style-name="Default" style:data-style-name="N0">
      <style:table-cell-properties fo:background-color="#FF6D6D" style:cell-protect="protected"/>
    </style:style>
    <style:style style:name="ce131" style:family="table-cell" style:parent-style-name="Default" style:data-style-name="N0">
      <style:table-cell-properties style:vertical-align="automatic" fo:background-color="#5983B0" style:cell-protect="protected"/>
      <style:text-properties style:font-name="Calibri" style:font-name-asian="Calibri" style:font-name-complex="Calibri"/>
    </style:style>
    <style:style style:name="ce132" style:family="table-cell" style:parent-style-name="Default" style:data-style-name="N0">
      <style:table-cell-properties fo:border="thin solid #000000" style:vertical-align="automatic" style:cell-protect="protected"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automatic" style:cell-protect="protected"/>
      <style:text-properties fo:font-size="10pt" style:font-size-asian="10pt" style:font-size-complex="10pt"/>
    </style:style>
    <style:style style:name="ce134"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style>
    <style:style style:name="ce135"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36" style:family="table-cell" style:parent-style-name="Default" style:data-style-name="N0">
      <style:table-cell-properties style:vertical-align="automatic" style:cell-protect="protected" style:repeat-content="false"/>
      <style:paragraph-properties fo:text-align="center"/>
      <style:text-properties style:font-name="Arial Black1" style:font-name-asian="Arial Black1" style:font-name-complex="Arial Black1" fo:font-size="13pt" style:font-size-asian="13pt" style:font-size-complex="13pt" fo:font-weight="bold" style:font-weight-asian="bold" style:font-weight-complex="bold"/>
    </style:style>
    <style:style style:name="ce137" style:family="table-cell" style:parent-style-name="Default" style:data-style-name="N0">
      <style:table-cell-properties style:cell-protect="protected"/>
      <style:text-properties style:font-name="Liberation Serif" style:font-name-asian="Liberation Serif" style:font-name-complex="Liberation Serif" fo:font-size="13pt" style:font-size-asian="13pt" style:font-size-complex="13pt" fo:font-weight="bold" style:font-weight-asian="bold" style:font-weight-complex="bold"/>
    </style:style>
    <style:style style:name="ce138" style:family="table-cell" style:parent-style-name="Default" style:data-style-name="N0">
      <style:table-cell-properties fo:border="thin solid #000000" fo:background-color="#EEEEEE" style:cell-protect="protected"/>
      <style:text-properties fo:font-weight="bold" style:font-weight-asian="bold" style:font-weight-complex="bold"/>
    </style:style>
    <style:style style:name="ce139"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style>
    <style:style style:name="ce140" style:family="table-cell" style:parent-style-name="Default" style:data-style-name="N0">
      <style:table-cell-properties fo:border="thin solid #000000" style:vertical-align="middle" fo:background-color="#5983B0" style:cell-protect="protected"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41" style:family="table-cell" style:parent-style-name="Default" style:data-style-name="N0">
      <style:table-cell-properties fo:border="thin solid #000000" style:cell-protect="protected"/>
      <style:text-properties fo:font-weight="bold" style:font-weight-asian="bold" style:font-weight-complex="bold"/>
    </style:style>
    <style:style style:name="ce142"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43" style:family="table-cell" style:parent-style-name="Default" style:data-style-name="N0">
      <style:table-cell-properties style:vertical-align="middle" fo:background-color="#DDE8CB" style:repeat-content="false"/>
      <style:paragraph-properties fo:text-align="center"/>
      <style:text-properties style:font-name="Helvetica Neue" style:font-name-asian="Helvetica Neue" style:font-name-complex="Helvetica Neue" fo:font-weight="bold" style:font-weight-asian="bold" style:font-weight-complex="bold"/>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46"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47"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48" style:family="table-cell" style:parent-style-name="Default" style:data-style-name="N36">
      <style:table-cell-properties fo:border="thin solid #000000" fo:background-color="#EEEEEE"/>
      <style:text-properties fo:color="#5983B0" fo:font-size="12pt" style:font-size-asian="12pt" style:font-size-complex="12pt" fo:font-weight="bold" style:font-weight-asian="bold" style:font-weight-complex="bold"/>
    </style:style>
    <style:style style:name="ce149" style:family="table-cell" style:parent-style-name="Default" style:data-style-name="N36"/>
    <style:style style:name="ce150" style:family="table-cell" style:parent-style-name="Default" style:data-style-name="N0">
      <style:text-properties style:text-underline-style="solid" style:text-underline-type="single" fo:font-weight="bold" style:font-weight-asian="bold" style:font-weight-complex="bold"/>
    </style:style>
    <style:style style:name="ce151" style:family="table-cell" style:parent-style-name="Hiperv_237_nculo" style:data-style-name="N0">
      <style:table-cell-properties fo:border="thin solid #729FCF" style:vertical-align="top" fo:background-color="#DEE6EF" style:cell-protect="none"/>
      <style:text-properties fo:color="#0563C1" style:text-underline-style="solid" style:text-underline-type="single"/>
    </style:style>
    <style:style style:name="ce152"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ce153" style:family="table-cell" style:parent-style-name="Hiperv_237_nculo" style:data-style-name="N0">
      <style:text-properties fo:color="#0563C1" style:text-underline-style="solid" style:text-underline-type="single"/>
    </style:style>
    <style:style style:name="ce154" style:family="table-cell" style:parent-style-name="Default" style:data-style-name="N0">
      <style:text-properties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ans-serif" style:font-name-asian="Sans-serif" style:font-name-complex="Sans-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24895833333333cm"/>
    </style:style>
    <style:style style:name="co3" style:family="table-column">
      <style:table-column-properties fo:break-before="auto" style:column-width="3.571875cm"/>
    </style:style>
    <style:style style:name="co4" style:family="table-column">
      <style:table-column-properties fo:break-before="auto" style:column-width="2.32833333333333cm"/>
    </style:style>
    <style:style style:name="co5" style:family="table-column">
      <style:table-column-properties fo:break-before="auto" style:column-width="12.8058333333333cm"/>
    </style:style>
    <style:style style:name="co6" style:family="table-column">
      <style:table-column-properties fo:break-before="auto" style:column-width="18.2297916666667cm"/>
    </style:style>
    <style:style style:name="co7" style:family="table-column">
      <style:table-column-properties fo:break-before="auto" style:column-width="1.5875cm"/>
    </style:style>
    <style:style style:name="co8" style:family="table-column">
      <style:table-column-properties fo:break-before="auto" style:column-width="3.12208333333333cm"/>
    </style:style>
    <style:style style:name="co9" style:family="table-column">
      <style:table-column-properties fo:break-before="auto" style:column-width="1.79916666666667cm"/>
    </style:style>
    <style:style style:name="co10" style:family="table-column">
      <style:table-column-properties fo:break-before="auto" style:column-width="0.79375cm"/>
    </style:style>
    <style:style style:name="co11" style:family="table-column">
      <style:table-column-properties fo:break-before="auto" style:column-width="3.91583333333333cm"/>
    </style:style>
    <style:style style:name="co12" style:family="table-column">
      <style:table-column-properties fo:break-before="auto" style:column-width="1.71979166666667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1.69333333333333cm"/>
    </style:style>
    <style:style style:name="co16" style:family="table-column">
      <style:table-column-properties fo:break-before="auto" style:column-width="1.825625cm"/>
    </style:style>
    <style:style style:name="co17" style:family="table-column">
      <style:table-column-properties fo:break-before="auto" style:column-width="1.666875cm"/>
    </style:style>
    <style:style style:name="co18" style:family="table-column">
      <style:table-column-properties fo:break-before="auto" style:column-width="2.35479166666667cm"/>
    </style:style>
    <style:style style:name="co19" style:family="table-column">
      <style:table-column-properties fo:break-before="auto" style:column-width="3.83645833333333cm"/>
    </style:style>
    <style:style style:name="co20" style:family="table-column">
      <style:table-column-properties fo:break-before="auto" style:column-width="7.96395833333333cm"/>
    </style:style>
    <style:style style:name="co21" style:family="table-column">
      <style:table-column-properties fo:break-before="auto" style:column-width="1.87854166666667cm"/>
    </style:style>
    <style:style style:name="co22" style:family="table-column">
      <style:table-column-properties fo:break-before="auto" style:column-width="6.48229166666667cm" style:use-optimal-column-width="true"/>
    </style:style>
    <style:style style:name="co23" style:family="table-column">
      <style:table-column-properties fo:break-before="auto" style:column-width="5.08cm"/>
    </style:style>
    <style:style style:name="co24" style:family="table-column">
      <style:table-column-properties fo:break-before="auto" style:column-width="14.366875cm"/>
    </style:style>
    <style:style style:name="co25" style:family="table-column">
      <style:table-column-properties fo:break-before="auto" style:column-width="18.7060416666667cm"/>
    </style:style>
    <style:style style:name="co26" style:family="table-column">
      <style:table-column-properties fo:break-before="auto" style:column-width="5.37104166666667cm"/>
    </style:style>
    <style:style style:name="co27" style:family="table-column">
      <style:table-column-properties fo:break-before="auto" style:column-width="1.53458333333333cm"/>
    </style:style>
    <style:style style:name="co28" style:family="table-column">
      <style:table-column-properties fo:break-before="auto" style:column-width="3.4925cm"/>
    </style:style>
    <style:style style:name="co29" style:family="table-column">
      <style:table-column-properties fo:break-before="auto" style:column-width="10.9802083333333cm"/>
    </style:style>
    <style:style style:name="co30" style:family="table-column">
      <style:table-column-properties fo:break-before="auto" style:column-width="1.08479166666667cm"/>
    </style:style>
    <style:style style:name="co31" style:family="table-column">
      <style:table-column-properties fo:break-before="auto" style:column-width="2.460625cm"/>
    </style:style>
    <style:style style:name="co32" style:family="table-column">
      <style:table-column-properties fo:break-before="auto" style:column-width="1.349375cm"/>
    </style:style>
    <style:style style:name="co33" style:family="table-column">
      <style:table-column-properties fo:break-before="auto" style:column-width="0.926041666666667cm"/>
    </style:style>
    <style:style style:name="co34" style:family="table-column">
      <style:table-column-properties fo:break-before="auto" style:column-width="2.54cm"/>
    </style:style>
    <style:style style:name="co35" style:family="table-column">
      <style:table-column-properties fo:break-before="auto" style:column-width="2.38125cm"/>
    </style:style>
    <style:style style:name="co36" style:family="table-column">
      <style:table-column-properties fo:break-before="auto" style:column-width="1.32291666666667cm"/>
    </style:style>
    <style:style style:name="co37" style:family="table-column">
      <style:table-column-properties fo:break-before="auto" style:column-width="1.11125cm"/>
    </style:style>
    <style:style style:name="co38" style:family="table-column">
      <style:table-column-properties fo:break-before="auto" style:column-width="1.42875cm"/>
    </style:style>
    <style:style style:name="co39" style:family="table-column">
      <style:table-column-properties fo:break-before="auto" style:column-width="3.175cm"/>
    </style:style>
    <style:style style:name="co40" style:family="table-column">
      <style:table-column-properties fo:break-before="auto" style:column-width="3.81cm"/>
    </style:style>
    <style:style style:name="co41" style:family="table-column">
      <style:table-column-properties fo:break-before="auto" style:column-width="2.03729166666667cm"/>
    </style:style>
    <style:style style:name="co42" style:family="table-column">
      <style:table-column-properties fo:break-before="auto" style:column-width="2.16958333333333cm"/>
    </style:style>
    <style:style style:name="co43" style:family="table-column">
      <style:table-column-properties fo:break-before="auto" style:column-width="1.508125cm"/>
    </style:style>
    <style:style style:name="co44" style:family="table-column">
      <style:table-column-properties fo:break-before="auto" style:column-width="2.64583333333333cm"/>
    </style:style>
    <style:style style:name="co45" style:family="table-column">
      <style:table-column-properties fo:break-before="auto" style:column-width="1.48166666666667cm"/>
    </style:style>
    <style:style style:name="co46" style:family="table-column">
      <style:table-column-properties fo:break-before="auto" style:column-width="10.9272916666667cm"/>
    </style:style>
    <style:style style:name="co47" style:family="table-column">
      <style:table-column-properties fo:break-before="auto" style:column-width="4.1275cm"/>
    </style:style>
    <style:style style:name="co48" style:family="table-column">
      <style:table-column-properties fo:break-before="auto" style:column-width="1.984375cm"/>
    </style:style>
    <style:style style:name="co49" style:family="table-column">
      <style:table-column-properties fo:break-before="auto" style:column-width="1.37583333333333cm"/>
    </style:style>
    <style:style style:name="co50" style:family="table-column">
      <style:table-column-properties fo:break-before="auto" style:column-width="1.05833333333333cm"/>
    </style:style>
    <style:style style:name="co51" style:family="table-column">
      <style:table-column-properties fo:break-before="auto" style:column-width="2.40770833333333cm"/>
    </style:style>
    <style:style style:name="co52" style:family="table-column">
      <style:table-column-properties fo:break-before="auto" style:column-width="4.41854166666667cm"/>
    </style:style>
    <style:style style:name="co53" style:family="table-column">
      <style:table-column-properties fo:break-before="auto" style:column-width="2.69875cm"/>
    </style:style>
    <style:style style:name="co54" style:family="table-column">
      <style:table-column-properties fo:break-before="auto" style:column-width="2.19604166666667cm"/>
    </style:style>
    <style:style style:name="co55" style:family="table-column">
      <style:table-column-properties fo:break-before="auto" style:column-width="2.43416666666667cm"/>
    </style:style>
    <style:style style:name="co56" style:family="table-column">
      <style:table-column-properties fo:break-before="auto" style:column-width="13.17625cm" style:use-optimal-column-width="true"/>
    </style:style>
    <style:style style:name="co57" style:family="table-column">
      <style:table-column-properties fo:break-before="auto" style:column-width="3.28083333333333cm"/>
    </style:style>
    <style:style style:name="co58" style:family="table-column">
      <style:table-column-properties fo:break-before="auto" style:column-width="2.09020833333333cm"/>
    </style:style>
    <style:style style:name="co59" style:family="table-column">
      <style:table-column-properties fo:break-before="auto" style:column-width="0.740833333333333cm"/>
    </style:style>
    <style:style style:name="co60" style:family="table-column">
      <style:table-column-properties fo:break-before="auto" style:column-width="12.7529166666667cm"/>
    </style:style>
    <style:style style:name="co61" style:family="table-column">
      <style:table-column-properties fo:break-before="auto" style:column-width="2.8575cm"/>
    </style:style>
    <style:style style:name="co62" style:family="table-column">
      <style:table-column-properties fo:break-before="auto" style:column-width="6.50875cm"/>
    </style:style>
    <style:style style:name="co63" style:family="table-column">
      <style:table-column-properties fo:break-before="auto" style:column-width="3.01625cm"/>
    </style:style>
    <style:style style:name="co64" style:family="table-column">
      <style:table-column-properties fo:break-before="auto" style:column-width="0.899583333333333cm"/>
    </style:style>
    <style:style style:name="co65" style:family="table-column">
      <style:table-column-properties fo:break-before="auto" style:column-width="4.94770833333333cm"/>
    </style:style>
    <style:style style:name="co66" style:family="table-column">
      <style:table-column-properties fo:break-before="auto" style:column-width="1.93145833333333cm"/>
    </style:style>
    <style:style style:name="ro1" style:family="table-row">
      <style:table-row-properties style:row-height="12.7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34.85pt" style:use-optimal-row-height="false" fo:break-before="auto"/>
    </style:style>
    <style:style style:name="ro9" style:family="table-row">
      <style:table-row-properties style:row-height="28.7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207.6pt" style:use-optimal-row-height="false" fo:break-before="auto"/>
    </style:style>
    <style:style style:name="ro12" style:family="table-row">
      <style:table-row-properties style:row-height="143.8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0.7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3.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1.4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19.1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3.2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7.65pt" style:use-optimal-row-height="false" fo:break-before="auto"/>
    </style:style>
    <style:style style:name="ro33" style:family="table-row">
      <style:table-row-properties style:row-height="18.2pt" style:use-optimal-row-height="false" fo:break-before="auto"/>
    </style:style>
    <style:style style:name="ro34" style:family="table-row">
      <style:table-row-properties style:row-height="18.4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26.1pt" style:use-optimal-row-height="false" fo:break-before="auto"/>
    </style:style>
    <style:style style:name="ro38" style:family="table-row">
      <style:table-row-properties style:row-height="11.65pt" style:use-optimal-row-height="false" fo:break-before="auto"/>
    </style:style>
    <style:style style:name="ro39" style:family="table-row">
      <style:table-row-properties style:row-height="12.6pt" style:use-optimal-row-height="false" fo:break-before="auto"/>
    </style:style>
    <style:style style:name="ro40" style:family="table-row">
      <style:table-row-properties style:row-height="18.95pt" style:use-optimal-row-height="false" fo:break-before="auto"/>
    </style:style>
    <style:style style:name="ro41" style:family="table-row">
      <style:table-row-properties style:row-height="29.8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32.65pt" style:use-optimal-row-height="false" fo:break-before="auto"/>
    </style:style>
    <style:style style:name="ro44" style:family="table-row">
      <style:table-row-properties style:row-height="30.4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34.15pt" style:use-optimal-row-height="false" fo:break-before="auto"/>
    </style:style>
    <style:style style:name="ro48" style:family="table-row">
      <style:table-row-properties style:row-height="12.2pt" style:use-optimal-row-height="false" fo:break-before="auto"/>
    </style:style>
    <style:style style:name="ro49" style:family="table-row">
      <style:table-row-properties style:row-height="31.5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12.75pt" style:use-optimal-row-height="true" fo:break-before="auto"/>
    </style:style>
    <style:style style:name="ro52"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5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quot;SI&quot;" style:apply-style-name="cf34"/>
      <style:map style:condition="of:cell-content()=&quot;NO&quot;" style:apply-style-name="cf1"/>
    </style:style>
    <style:style style:name="ce156" style:family="table-cell" style:parent-style-name="Default" style:data-style-name="N0">
      <style:table-cell-properties style:vertical-align="automatic"/>
      <style:text-properties style:font-name="Helvetica Neue" style:font-name-asian="Helvetica Neue" style:font-name-complex="Helvetica Neue"/>
      <style:map style:condition="of:is-true-formula(LEN(TRIM([.F39]))&gt;0)" style:apply-style-name="cf35" style:base-cell-address="03_Muestra.E39"/>
    </style:style>
    <style:style style:name="ce15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1_Percepti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87]))" style:apply-style-name="cf37" style:base-cell-address="P1_Perceptible.D487"/>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487]))" style:apply-style-name="cf37" style:base-cell-address="P1_Perceptible.D487"/>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88]))" style:apply-style-name="cf37" style:base-cell-address="P1_Perceptible.D488"/>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488]))" style:apply-style-name="cf37" style:base-cell-address="P1_Perceptible.D488"/>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89]))" style:apply-style-name="cf37" style:base-cell-address="P1_Perceptible.D48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489]))" style:apply-style-name="cf37" style:base-cell-address="P1_Perceptible.D48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2"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3"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4"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5"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6"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20]))" style:apply-style-name="cf37" style:base-cell-address="P1_Perceptible.D520"/>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520]))" style:apply-style-name="cf37" style:base-cell-address="P1_Perceptible.D520"/>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53]))" style:apply-style-name="cf37" style:base-cell-address="P1_Perceptible.D553"/>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56]))" style:apply-style-name="cf37" style:base-cell-address="P1_Perceptible.D556"/>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7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619]))" style:apply-style-name="cf37" style:base-cell-address="P1_Perceptible.D6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71"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2]))" style:apply-style-name="cf37" style:base-cell-address="P1_Perceptible.D322"/>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7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653]))" style:apply-style-name="cf37" style:base-cell-address="P1_Perceptible.D653"/>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7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665]))" style:apply-style-name="cf37" style:base-cell-address="P1_Perceptible.D665"/>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7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86]))" style:apply-style-name="cf37" style:base-cell-address="P1_Perceptible.D586"/>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7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 style:apply-style-name="cf37" style:base-cell-address="P1_Perceptible.D25"/>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7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61]))" style:apply-style-name="cf37" style:base-cell-address="P1_Perceptible.D61"/>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7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8]))" style:apply-style-name="cf37" style:base-cell-address="P1_Perceptible.D58"/>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7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91]))" style:apply-style-name="cf37" style:base-cell-address="P1_Perceptible.D91"/>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91]))" style:apply-style-name="cf37" style:base-cell-address="P1_Perceptible.D91"/>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7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91]))" style:apply-style-name="cf37" style:base-cell-address="P1_Perceptible.D91"/>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8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24]))" style:apply-style-name="cf37" style:base-cell-address="P1_Perceptible.D124"/>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124]))" style:apply-style-name="cf37" style:base-cell-address="P1_Perceptible.D124"/>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8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1_Percepti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124]))" style:apply-style-name="cf37" style:base-cell-address="P1_Perceptible.D124"/>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124]))" style:apply-style-name="cf37" style:base-cell-address="P1_Perceptible.D124"/>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8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84]))" style:apply-style-name="cf37" style:base-cell-address="P1_Perceptible.D184"/>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8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57]))" style:apply-style-name="cf37" style:base-cell-address="P1_Perceptible.D157"/>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157]))" style:apply-style-name="cf37" style:base-cell-address="P1_Perceptible.D157"/>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8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1_Percepti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157]))" style:apply-style-name="cf37" style:base-cell-address="P1_Perceptible.D157"/>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157]))" style:apply-style-name="cf37" style:base-cell-address="P1_Perceptible.D157"/>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8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3]))" style:apply-style-name="cf37" style:base-cell-address="P1_Perceptible.D223"/>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8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6]))" style:apply-style-name="cf37" style:base-cell-address="P1_Perceptible.D256"/>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256]))" style:apply-style-name="cf37" style:base-cell-address="P1_Perceptible.D256"/>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8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4]))" style:apply-style-name="cf37" style:base-cell-address="P1_Perceptible.D284"/>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284]))" style:apply-style-name="cf37" style:base-cell-address="P1_Perceptible.D284"/>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8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9]))" style:apply-style-name="cf37" style:base-cell-address="P1_Perceptible.D28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289]))" style:apply-style-name="cf37" style:base-cell-address="P1_Perceptible.D28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8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2]))" style:apply-style-name="cf37" style:base-cell-address="P1_Perceptible.D322"/>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322]))" style:apply-style-name="cf37" style:base-cell-address="P1_Perceptible.D322"/>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9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55]))" style:apply-style-name="cf37" style:base-cell-address="P1_Perceptible.D355"/>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355]))" style:apply-style-name="cf37" style:base-cell-address="P1_Perceptible.D355"/>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9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82]))" style:apply-style-name="cf37" style:base-cell-address="P1_Perceptible.D382"/>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9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21]))" style:apply-style-name="cf37" style:base-cell-address="P1_Perceptible.D421"/>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9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54]))" style:apply-style-name="cf37" style:base-cell-address="P1_Perceptible.D454"/>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454]))" style:apply-style-name="cf37" style:base-cell-address="P1_Perceptible.D454"/>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9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2_Opera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9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9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 style:apply-style-name="cf37" style:base-cell-address="P2_Operable.D25"/>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97"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98"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99"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00"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01"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0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3]))" style:apply-style-name="cf37" style:base-cell-address="P2_Operable.D53"/>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53]))" style:apply-style-name="cf37" style:base-cell-address="P2_Operable.D53"/>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0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24]))" style:apply-style-name="cf37" style:base-cell-address="P2_Operable.D124"/>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0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0]))" style:apply-style-name="cf37" style:base-cell-address="P2_Operable.D190"/>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0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6]))" style:apply-style-name="cf37" style:base-cell-address="P2_Operable.D256"/>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0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91]))" style:apply-style-name="cf37" style:base-cell-address="P2_Operable.D91"/>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91]))" style:apply-style-name="cf37" style:base-cell-address="P2_Operable.D91"/>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0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57]))" style:apply-style-name="cf37" style:base-cell-address="P2_Operable.D157"/>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157]))" style:apply-style-name="cf37" style:base-cell-address="P2_Operable.D157"/>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0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3]))" style:apply-style-name="cf37" style:base-cell-address="P2_Operable.D223"/>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0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9]))" style:apply-style-name="cf37" style:base-cell-address="P2_Operable.D28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1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2]))" style:apply-style-name="cf37" style:base-cell-address="P2_Operable.D322"/>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1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3]))" style:apply-style-name="cf37" style:base-cell-address="P2_Operable.D323"/>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1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88]))" style:apply-style-name="cf37" style:base-cell-address="P2_Operable.D388"/>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1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00]))" style:apply-style-name="cf37" style:base-cell-address="P2_Operable.D400"/>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1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55]))" style:apply-style-name="cf37" style:base-cell-address="P2_Operable.D355"/>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1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54]))" style:apply-style-name="cf37" style:base-cell-address="P2_Operable.D454"/>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454]))" style:apply-style-name="cf37" style:base-cell-address="P2_Operable.D454"/>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1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20]))" style:apply-style-name="cf37" style:base-cell-address="P2_Operable.D520"/>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1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21]))" style:apply-style-name="cf37" style:base-cell-address="P2_Operable.D421"/>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1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487]))" style:apply-style-name="cf37" style:base-cell-address="P2_Operable.D487"/>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1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53]))" style:apply-style-name="cf37" style:base-cell-address="P2_Operable.D553"/>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2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3_Comprensi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2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22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 style:apply-style-name="cf37" style:base-cell-address="P3_Comprensible.D25"/>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23"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24"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25"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26"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27"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2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24]))" style:apply-style-name="cf37" style:base-cell-address="P3_Comprensible.D124"/>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2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8]))" style:apply-style-name="cf37" style:base-cell-address="P3_Comprensible.D58"/>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58]))" style:apply-style-name="cf37" style:base-cell-address="P3_Comprensible.D58"/>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3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0]))" style:apply-style-name="cf37" style:base-cell-address="P3_Comprensible.D190"/>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190]))" style:apply-style-name="cf37" style:base-cell-address="P3_Comprensible.D190"/>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3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6]))" style:apply-style-name="cf37" style:base-cell-address="P3_Comprensible.D256"/>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3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2]))" style:apply-style-name="cf37" style:base-cell-address="P3_Comprensible.D322"/>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3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86]))" style:apply-style-name="cf37" style:base-cell-address="P3_Comprensible.D86"/>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86]))" style:apply-style-name="cf37" style:base-cell-address="P3_Comprensible.D86"/>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3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57]))" style:apply-style-name="cf37" style:base-cell-address="P3_Comprensible.D157"/>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3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3]))" style:apply-style-name="cf37" style:base-cell-address="P3_Comprensible.D223"/>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3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9]))" style:apply-style-name="cf37" style:base-cell-address="P3_Comprensible.D28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3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 style:apply-style-name="cf37" style:base-cell-address="P4_Robusto.D25"/>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3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4_Robusto.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3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240"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41"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4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8]))" style:apply-style-name="cf37" style:base-cell-address="P4_Robusto.D58"/>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map style:condition="of:is-true-formula(ISBLANK([.D58]))" style:apply-style-name="cf37" style:base-cell-address="P4_Robusto.D58"/>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43"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44"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45"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4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91]))" style:apply-style-name="cf37" style:base-cell-address="P4_Robusto.D91"/>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247"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48"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map style:condition="of:cell-content()=&quot;FALLA&quot;" style:apply-style-name="cf1"/>
      <style:map style:condition="of:cell-content()=&quot;PASA&quot;" style:apply-style-name="cf34"/>
    </style:style>
    <style:style style:name="ce249"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50" style:family="table-cell">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251"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map style:condition="of:cell-content()=&quot;CONFORME&quot;" style:apply-style-name="cf7"/>
      <style:map style:condition="of:cell-content()=&quot;NO CONFORME&quot;" style:apply-style-name="cf9"/>
      <style:map style:condition="of:cell-content()=&quot;ERROR&quot;" style:apply-style-name="cf1"/>
      <style:map style:condition="of:cell-content()=&quot;N/A&quot;" style:apply-style-name="cf35"/>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8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2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465a4"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stroke="solid" svg:stroke-color="#000000" draw:auto-grow-width="false" draw:auto-grow-height="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
      <style:graphic-properties draw:stroke="solid" svg:stroke-color="#000000" draw:auto-grow-width="false" draw:auto-grow-height="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stroke-linejoin="miter" svg:stroke-linecap="butt"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stroke="solid" svg:stroke-color="#000000" draw:auto-grow-width="false" draw:auto-grow-height="false"/>
    </style:style>
    <style:style style:family="paragraph" style:name="a3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stroke="solid" svg:stroke-color="#000000" draw:auto-grow-width="false" draw:auto-grow-height="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DATA_-_Oculta'.$Q$9:.$Q$10])" table:base-cell-address="01_Definición_de_ámbito.C25">
          <table:help-message/>
          <table:error-message table:title="Error" table:display="true">
            <text:p>Seleccione una de las opciones del desplegable.</text:p>
          </table:error-message>
        </table:content-validation>
        <table:content-validation table:name="val2" table:condition="of:cell-content-is-in-list(['DATA_-_Oculta'.$S$9:.$S$10])" table:base-cell-address="01_Definición_de_ámbito.C27">
          <table:help-message/>
          <table:error-message table:title="Error" table:display="true">
            <text:p>Seleccione una de las opciones del desplegable.</text:p>
          </table:error-message>
        </table:content-validation>
        <table:content-validation table:name="val3" table:condition="of:cell-content-is-in-list(['DATA_-_Oculta'.$C$8:.$C$12])" table:base-cell-address="01_Definición_de_ámbito.C41">
          <table:help-message/>
          <table:error-message table:title="Error" table:display="true">
            <text:p>Seleccione una de las opciones del desplegable.</text:p>
          </table:error-message>
        </table:content-validation>
        <table:content-validation table:name="val4" table:condition="of:cell-content-is-in-list(['DATA_-_Oculta'.$G$9:.$G$11])" table:base-cell-address="01_Definición_de_ámbito.C57">
          <table:help-message/>
          <table:error-message table:title="Error" table:display="true">
            <text:p>Seleccione una de las opciones del desplegable.</text:p>
          </table:error-message>
        </table:content-validation>
        <table:content-validation table:name="val5" table:condition="of:cell-content-is-in-list(['DATA_-_Oculta'.$K$8:.$K$10])" table:base-cell-address="01_Definición_de_ámbito.D45">
          <table:help-message/>
          <table:error-message table:title="Error" table:display="true">
            <text:p>Seleccione una de las opciones del desplegable.</text:p>
          </table:error-message>
        </table:content-validation>
        <table:content-validation table:name="val6" table:condition="of:cell-content-is-in-list(['DATA_-_Oculta'.$K$8:.$K$10])" table:base-cell-address="02_Tecnologías.C9">
          <table:help-message/>
          <table:error-message table:title="Error" table:display="true">
            <text:p>Debe seleccionar "Sí" o "No" dentro del desplegable.</text:p>
          </table:error-message>
        </table:content-validation>
        <table:content-validation table:name="val7" table:condition="of:cell-content-is-in-list(['DATA_-_Oculta'.$O$8:.$O$23])" table:base-cell-address="03_Muestra.D8">
          <table:help-message/>
          <table:error-message table:title="Error" table:display="true">
            <text:p>Debe seleccionar un tipo dentro del desplegable.</text:p>
          </table:error-message>
        </table:content-validation>
        <table:content-validation table:name="val8" table:condition="of:cell-content-is-in-list(['DATA_-_Oculta'.$U$8:.$U$13])" table:base-cell-address="P1_Perceptible.D19" table:allow-empty-cell="false">
          <table:help-message/>
          <table:error-message table:display="true"/>
        </table:content-validation>
        <table:content-validation table:name="val9" table:condition="of:cell-content-is-in-list(['DATA_-_Oculta'.$U$8:.$U$13])" table:base-cell-address="P1_Perceptible.D642" table:allow-empty-cell="false">
          <table:help-message/>
          <table:error-message/>
        </table:content-validation>
        <table:content-validation table:name="val10" table:condition="of:cell-content-is-in-list(['DATA_-_Oculta'.$U$8:.$U$13])" table:base-cell-address="P2_Operable.D19" table:allow-empty-cell="false">
          <table:help-message/>
          <table:error-message/>
        </table:content-validation>
        <table:content-validation table:name="val11" table:condition="of:cell-content-is-in-list(['DATA_-_Oculta'.$U$8:.$U$13])" table:base-cell-address="P3_Comprensible.D19" table:allow-empty-cell="false">
          <table:help-message/>
          <table:error-message/>
        </table:content-validation>
        <table:content-validation table:name="val12" table:condition="of:cell-content-is-in-list(['DATA_-_Oculta'.$U$8:.$U$13])" table:base-cell-address="P4_Robusto.D19" table:allow-empty-cell="false">
          <table:help-message/>
          <table:error-message/>
        </table:content-validation>
      </table:content-validations>
      <table:table table:name="00_Info"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50"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Información General</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6">
          <table:table-cell table:number-columns-repeated="16384"/>
        </table:table-row>
        <table:table-row table:style-name="ro7">
          <table:table-cell table:style-name="ce1"/>
          <table:table-cell office:value-type="string" table:style-name="ce12">
            <text:p>Instrucciones para rellenar el documento</text:p>
          </table:table-cell>
          <table:table-cell table:number-columns-repeated="16382" table:style-name="ce1"/>
        </table:table-row>
        <table:table-row table:style-name="ro6">
          <table:table-cell table:number-columns-repeated="16384"/>
        </table:table-row>
        <table:table-row table:style-name="ro8">
          <table:table-cell table:style-name="ce1"/>
          <table:table-cell office:value-type="string" table:number-columns-spanned="13" table:number-rows-spanned="1" table:style-name="ce14">
            <text:p><text:span text:style-name="T6">Objeto</text:span><text:span text:style-name="T6"/></text:p>
            <text:p/>
            <text:p><text:span text:style-name="T4">El documento sirve como soporte para la revisión de accesibilidad en profundidad, es decir, permite anotar los resultados del análisis automático y manual realizado sobre un sitio web o aplicación para dispositivo móvil.</text:span><text:span text:style-name="T4"/></text:p>
            <text:p/>
            <text:p><text:span text:style-name="T4">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12"/>
          <table:table-cell table:number-columns-repeated="16370" table:style-name="ce1"/>
        </table:table-row>
        <table:table-row table:style-name="ro9">
          <table:table-cell table:number-columns-repeated="16384" table:style-name="ce1"/>
        </table:table-row>
        <table:table-row table:style-name="ro10">
          <table:table-cell table:style-name="ce1"/>
          <table:table-cell office:value-type="string" table:number-columns-spanned="13" table:number-rows-spanned="1" table:style-name="ce14">
            <text:p><text:span text:style-name="T6">Cómo utilizar el documento</text:span><text:span text:style-name="T6"/></text:p>
            <text:p/>
            <text:p><text:span text:style-name="T4">El orden recomendado para cumplimentar la información es el siguiente:</text:span><text:span text:style-name="T4"/></text:p>
            <text:p/>
            <text:p><text:span text:style-name="T4">1. Rellenar en primer lugar la información de las pestañas "</text:span><text:span text:style-name="T6">01.Definición de ámbito</text:span><text:span text:style-name="T4">" y "</text:span><text:span text:style-name="T6">02. Tecnologías</text:span><text:span text:style-name="T4">"</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1">
          <table:table-cell table:style-name="ce1"/>
          <table:table-cell office:value-type="string" table:number-columns-spanned="13" table:number-rows-spanned="1" table:style-name="ce15">
            <text:p><text:span text:style-name="T4">2. En la pestaña "</text:span>03. Muestra<text:span text:style-name="T4">" deberán indicarse las páginas que forman parte de la muestra.</text:span><text:span text:style-name="T4"/></text:p>
            <text:p><text:span text:style-name="T4">Para su selección deberá tenerse en cuenta lo indicado en el apdo. 3.2 de la<text:s/></text:span>Decisión de Ejecución (UE) 2018/1524<text:span text:style-name="T4">.<text:s/></text:span><text:span text:style-name="T1">De acuerdo con la Decisión, por «página» se entenderá una página web o una pantalla de una aplicación para dispositivos móviles.</text:span><text:span text:style-name="T1"/></text:p>
            <text:p/>
            <text:p><text:span text:style-name="T4">- Entre las páginas seleccionadas, en caso de existir, deberán figurar de forma obligatoria las siguientes: Página de inicio, Inicio de sesión, Mapa del sitio, Contacto, Ayuda, Información legal y página de la Declaración de accesibilidad.</text:span><text:span text:style-name="T4"/></text:p>
            <text:p/>
            <text:p><text:span text:style-name="T4">- Por cada página seleccionada en la muestra deberá indicarse: Nombre corto, Tipo de página, URL de la página o Nombre de la pantalla y Direccionamiento alternativo (útil en los sitios web con URIs dinámicas así como en las aplicaciones para dispositivos móviles).</text:span><text:span text:style-name="T4"/></text:p>
            <text:p/>
            <text:p><text:span text:style-name="T4">- Cuando la muestra sea menor de 30 URLs, las URLs restantes se dejarán vacías.</text:span><text:span text:style-name="T4"/></text:p>
            <text:p/>
            <text:p><text:span text:style-name="T4">- También debe tenerse en cuenta que al menos un 10% de la muestra debe ser aleatorio e indicarse en al columna tipo.</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2">
          <table:table-cell table:style-name="ce1"/>
          <table:table-cell office:value-type="string" table:number-columns-spanned="13" table:number-rows-spanned="1" table:style-name="ce16">
            <text:p>3. En las pestañas "<text:span text:style-name="T3">P1. Perceptible</text:span>", "<text:span text:style-name="T3">P2. Operable</text:span>", "<text:span text:style-name="T3">P3. Comprensible</text:span>" y "<text:span text:style-name="T3">P4. Robusto</text:span>" deberá cumplimentarse, para todos los criterios de éxito, y dentro de estos, para cada una de las páginas de la muestra, el resultado de dicha comprobación indicándolo en la columna resultado.</text:p>
            <text:p/>
            <text:p>Para<text:s/><text:span text:style-name="T3">realizar la evaluación</text:span><text:s/>de la accesibilidad puede servir de ayuda el listado de herramientas automáticas y manuales disponibles en:</text:p>
            <text:p/>
            <text:p>-<text:s/><text:span text:style-name="T3">Para sitios web</text:span>: listado de herramientas disponibles en el Anexo de la Guía de validación de accesibilidad web</text:p>
            <text:p/>
            <text:p>-<text:s/><text:span text:style-name="T3">Para aplicaciones para dispositivos móviles</text:span>: listado de herramientas disponibles en el Anexo IV de la Guía de accesibilidad de aplicaciones móviles</text:p>
          </table:table-cell>
          <table:covered-table-cell table:number-columns-repeated="12"/>
          <table:table-cell table:number-columns-repeated="16370" table:style-name="ce1"/>
        </table:table-row>
        <table:table-row table:style-name="ro6">
          <table:table-cell table:number-columns-repeated="16384"/>
        </table:table-row>
        <table:table-row table:style-name="ro13">
          <table:table-cell/>
          <table:table-cell office:value-type="string" table:number-columns-spanned="13" table:number-rows-spanned="1" table:style-name="ce16">
            <text:p>4. Los resultados agregados del proceso de validación serán consolidados automáticamente en la pestaña "<text:span text:style-name="T3">RESULTADOS</text:span>".</text:p>
          </table:table-cell>
          <table:covered-table-cell table:number-columns-repeated="12"/>
          <table:table-cell table:number-columns-repeated="16370"/>
        </table:table-row>
        <table:table-row table:number-rows-repeated="4" table:style-name="ro6">
          <table:table-cell table:number-columns-repeated="16384"/>
        </table:table-row>
        <table:table-row table:style-name="ro14">
          <table:table-cell/>
          <table:table-cell table:style-name="ce13"/>
          <table:table-cell table:number-columns-repeated="16382" table:style-name="ce1"/>
        </table:table-row>
        <table:table-row table:number-rows-repeated="1048554" table:style-name="ro6">
          <table:table-cell table:number-columns-repeated="16384"/>
        </table:table-row>
      </table:table>
      <table:table table:name="01_Definición_de_ámbito" table:style-name="ta2">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table-column table:style-name="co10"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2" table:number-columns-repeated="3" table:default-cell-style-name="ce1"/>
        <table:table-column table:style-name="co13" table:number-columns-repeated="38"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Definición de ámbito</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15">
          <table:table-cell table:number-columns-repeated="2" table:style-name="ce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Nombre de la URA</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style-name="ce1"/>
        </table:table-row>
        <table:table-row table:style-name="ro17">
          <table:table-cell table:style-name="ce1"/>
          <table:table-cell table:style-name="ce18"/>
          <table:table-cell table:style-name="ce20"/>
          <table:table-cell table:number-columns-repeated="23" table:style-name="ce4"/>
          <table:table-cell table:number-columns-repeated="16358" table:style-name="ce1"/>
        </table:table-row>
        <table:table-row table:style-name="ro16">
          <table:table-cell table:style-name="ce1"/>
          <table:table-cell office:value-type="string" table:style-name="ce18">
            <text:p>DIR3 de la URA</text:p>
          </table:table-cell>
          <table:table-cell office:value-type="string" table:style-name="ce19">
            <text:p>U01200055</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Ámbito de actuación de la URA</text:p>
          </table:table-cell>
          <table:table-cell office:value-type="string" table:style-name="ce19">
            <text:p>Universidad de Murcia</text:p>
          </table:table-cell>
          <table:table-cell office:value-type="string" table:style-name="ce4">
            <text:p>(i) Entidad (Ministerio, CCAA, EELL…) a la que representa</text:p>
          </table:table-cell>
          <table:table-cell table:number-columns-repeated="22" table:style-name="ce4"/>
          <table:table-cell table:number-columns-repeated="16358" table:style-name="ce1"/>
        </table:table-row>
        <table:table-row table:style-name="ro18">
          <table:table-cell table:style-name="ce1"/>
          <table:table-cell table:style-name="ce18"/>
          <table:table-cell table:style-name="ce22"/>
          <table:table-cell table:number-columns-repeated="23" table:style-name="ce4"/>
          <table:table-cell table:number-columns-repeated="16358" table:style-name="ce1"/>
        </table:table-row>
        <table:table-row table:style-name="ro16">
          <table:table-cell table:style-name="ce1"/>
          <table:table-cell office:value-type="string" table:style-name="ce18">
            <text:p>DIR3 del ámbito de actuación de la URA</text:p>
          </table:table-cell>
          <table:table-cell office:value-type="string" table:style-name="ce19">
            <text:p>U01200001</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9">
          <table:table-cell table:style-name="ce23"/>
          <table:table-cell table:number-columns-spanned="13" table:number-rows-spanned="1" table:style-name="ce32"/>
          <table:covered-table-cell table:number-columns-repeated="12"/>
          <table:table-cell table:number-columns-repeated="12" table:style-name="ce4"/>
          <table:table-cell table:number-columns-repeated="16358" table:style-name="ce1"/>
        </table:table-row>
        <table:table-row table:style-name="ro17">
          <table:table-cell table:style-name="ce1"/>
          <table:table-cell table:style-name="ce21"/>
          <table:table-cell table:style-name="ce1"/>
          <table:table-cell table:number-columns-repeated="23" table:style-name="ce4"/>
          <table:table-cell table:number-columns-repeated="16358" table:style-name="ce1"/>
        </table:table-row>
        <table:table-row table:style-name="ro16">
          <table:table-cell table:style-name="ce1"/>
          <table:table-cell office:value-type="string" table:style-name="ce18">
            <text:p>Entidad responsable del Sitio web / Aplicación móvil</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table-row>
        <table:table-row table:style-name="ro17">
          <table:table-cell table:style-name="ce1"/>
          <table:table-cell table:style-name="ce18"/>
          <table:table-cell table:style-name="ce20"/>
          <table:table-cell table:number-columns-repeated="23" table:style-name="ce4"/>
          <table:table-cell table:number-columns-repeated="16358"/>
        </table:table-row>
        <table:table-row table:style-name="ro16">
          <table:table-cell table:style-name="ce1"/>
          <table:table-cell office:value-type="string" table:style-name="ce18">
            <text:p>DIR3 de la Entidad responsable</text:p>
          </table:table-cell>
          <table:table-cell office:value-type="string" table:style-name="ce19">
            <text:p>U01200055</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Persona responsable del Sitio web / Aplicación móvil</text:p>
          </table:table-cell>
          <table:table-cell office:value-type="string" table:style-name="ce19">
            <text:p>Jefe de área ATICA y director de programas</text:p>
          </table:table-cell>
          <table:table-cell table:number-columns-repeated="23" table:style-name="ce4"/>
          <table:table-cell table:number-columns-repeated="16358"/>
        </table:table-row>
        <table:table-row table:style-name="ro20">
          <table:table-cell table:style-name="ce1"/>
          <table:table-cell table:style-name="ce18"/>
          <table:table-cell table:style-name="ce17"/>
          <table:table-cell table:number-columns-repeated="23" table:style-name="ce4"/>
          <table:table-cell table:number-columns-repeated="16358"/>
        </table:table-row>
        <table:table-row table:style-name="ro19">
          <table:table-cell table:style-name="ce23"/>
          <table:table-cell table:number-columns-spanned="13" table:number-rows-spanned="1" table:style-name="ce32"/>
          <table:covered-table-cell table:number-columns-repeated="12"/>
          <table:table-cell table:number-columns-repeated="12"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Sitio web o aplicación móvil</text:p>
          </table:table-cell>
          <table:table-cell office:value-type="string" table:content-validation-name="val1" table:style-name="ce19">
            <text:p>Sitio web</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Tipología del sitio web</text:p>
          </table:table-cell>
          <table:table-cell office:value-type="string" table:content-validation-name="val2" table:style-name="ce19">
            <text:p>Servicio electrónico</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Nombre Sitio Web / App móvil</text:p>
          </table:table-cell>
          <table:table-cell office:value-type="string" table:style-name="ce19">
            <text:p>EDITUM</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URL del Sitio Web / URL descarga App Móvil</text:p>
          </table:table-cell>
          <table:table-cell office:value-type="string" table:style-name="ce151">
            <text:p><text:a xlink:href="https://gestion-editum.um.es/editum/">https://gestion-editum.um.es/editum/</text:a></text:p>
          </table:table-cell>
          <table:table-cell office:value-type="string" table:style-name="ce20">
            <text:p><text:span text:style-name="T2">(i)</text:span><text:span text:style-name="T8"><text:s/></text:span>Identifica la URL del sitio web o la URL de descarga de la aplicación móvil</text:p>
          </table:table-cell>
          <table:table-cell table:number-columns-repeated="22" table:style-name="ce4"/>
          <table:table-cell table:number-columns-repeated="16358"/>
        </table:table-row>
        <table:table-row table:style-name="ro21">
          <table:table-cell table:style-name="ce1"/>
          <table:table-cell table:style-name="ce18"/>
          <table:table-cell table:style-name="ce22"/>
          <table:table-cell table:style-name="ce20"/>
          <table:table-cell table:number-columns-repeated="22" table:style-name="ce4"/>
          <table:table-cell table:number-columns-repeated="16358"/>
        </table:table-row>
        <table:table-row table:style-name="ro16">
          <table:table-cell/>
          <table:table-cell office:value-type="string" table:style-name="ce18">
            <text:p>Alcance de la revisión</text:p>
          </table:table-cell>
          <table:table-cell office:value-type="string" table:style-name="ce19">
            <office:annotation draw:style-name="a0" svg:x="13.3229166666667in" svg:y="6.79166666666667in" svg:width="6.875in" svg:height="2.16666666666667in">
              <dc:creator/>
              <text:p><text:span text:style-name="T8">Precisar si hay parte o partes del sitio web / app móvil que NO se va a analizar por quedar fuera del ámbito.</text:span><text:span text:style-name="T8"/></text:p>
              <text:p><text:span text:style-name="T8"/></text:p>
              <text:p><text:span text:style-name="T8">Algunos casos podrían ser:</text:span><text:span text:style-name="T8"/></text:p>
              <text:p><text:span text:style-name="T8"/></text:p>
              <text:p><text:span text:style-name="T8">- Indicar que no se analizan ciertas páginas o documentos porque quedan fuera del ámbito del RD 1112/2018. Por ejemplo, los documentos PDF localizados en XXX no se analizan porque fueron publicados antes de la entrada en vigor del RD.</text:span><text:span text:style-name="T8"/></text:p>
              <text:p><text:span text:style-name="T8"/></text:p>
              <text:p><text:span text:style-name="T8">- Para la URL tipo “http://www.xxxxx/yyyyy/inicio.html”, si solo se analizan las páginas que hay dentro del directorio “/yyyyy/” porque las que está fuera de “/yyyyy/” pertenecen a otro sitio web, también habría que indicarlo.</text:span></text:p>
            </office:annotation>
            <text:p>Las página de dominio privado no se analizan</text:p>
          </table:table-cell>
          <table:table-cell office:value-type="string" table:number-columns-spanned="10" table:number-rows-spanned="1" table:style-name="ce33">
            <text:p><text:span text:style-name="T2">(i)</text:span><text:span text:style-name="T8"><text:s/>Precisar si hay parte o partes del sitio web / app móvil que NO se va a analizar por quedar fuera del ámbito.</text:span></text:p>
          </table:table-cell>
          <table:covered-table-cell table:number-columns-repeated="9"/>
          <table:table-cell table:number-columns-repeated="6" table:style-name="ce4"/>
          <table:table-cell table:number-columns-repeated="2" table:style-name="ce1"/>
          <table:table-cell table:number-columns-repeated="5" table:style-name="ce4"/>
          <table:table-cell table:number-columns-repeated="16358"/>
        </table:table-row>
        <table:table-row table:style-name="ro15">
          <table:table-cell/>
          <table:table-cell table:style-name="ce21"/>
          <table:table-cell table:style-name="ce17"/>
          <table:table-cell table:number-columns-repeated="23" table:style-name="ce4"/>
          <table:table-cell table:number-columns-repeated="16358"/>
        </table:table-row>
        <table:table-row table:style-name="ro22">
          <table:table-cell/>
          <table:table-cell office:value-type="string" table:style-name="ce18">
            <text:p>Funcionalidad esencial del sitio web o app móvil</text:p>
          </table:table-cell>
          <table:table-cell office:value-type="string" table:style-name="ce19">
            <text:p>Aplicación para facilitar la inserción profesional de los titulados universitarios.</text:p>
          </table:table-cell>
          <table:table-cell table:number-columns-repeated="16381" table:style-name="ce1"/>
        </table:table-row>
        <table:table-row table:style-name="ro23">
          <table:table-cell/>
          <table:table-cell table:style-name="ce18"/>
          <table:table-cell table:style-name="ce25"/>
          <table:table-cell table:number-columns-repeated="16381" table:style-name="ce1"/>
        </table:table-row>
        <table:table-row table:style-name="ro20">
          <table:table-cell/>
          <table:table-cell table:number-columns-spanned="13" table:number-rows-spanned="1" table:style-name="ce32"/>
          <table:covered-table-cell table:number-columns-repeated="12"/>
          <table:table-cell table:number-columns-repeated="16370" table:style-name="ce1"/>
        </table:table-row>
        <table:table-row table:style-name="ro15">
          <table:table-cell/>
          <table:table-cell table:style-name="ce2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ivel de conformidad a analizar</text:p>
          </table:table-cell>
          <table:table-cell office:value-type="string" table:style-name="ce19">
            <text:p>UNE-EN 301549 : 2019 - AA WCAG 2.1</text:p>
          </table:table-cell>
          <table:table-cell table:style-name="ce20"/>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Ámbito territorial</text:p>
          </table:table-cell>
          <table:table-cell office:value-type="string" table:content-validation-name="val3" table:style-name="ce19">
            <text:p>Otros</text:p>
          </table:table-cell>
          <table:table-cell office:value-type="string" table:style-name="ce20">
            <text:p><text:s/></text:p>
          </table:table-cell>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21"/>
          <table:table-cell table:number-columns-repeated="16382" table:style-name="ce1"/>
        </table:table-row>
        <table:table-row table:style-name="ro24">
          <table:table-cell/>
          <table:table-cell office:value-type="string" table:style-name="ce18">
            <text:p>Ámbito temático</text:p>
          </table:table-cell>
          <table:table-cell table:number-columns-repeated="3" table:style-name="ce1"/>
          <table:table-cell table:style-name="ce4"/>
          <table:table-cell table:style-name="ce26"/>
          <table:table-cell table:number-columns-repeated="8"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1"/>
          <table:table-cell office:value-type="string" table:style-name="ce27">
            <text:p>Educación</text:p>
          </table:table-cell>
          <table:table-cell office:value-type="string" table:content-validation-name="val5" table:style-name="ce28">
            <text:p>Sí</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Empleo</text:p>
          </table:table-cell>
          <table:table-cell office:value-type="string" table:content-validation-name="val5" table:style-name="ce28">
            <text:p>Sí</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Haciend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Medio Ambiente</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Ocio y Cultur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Protección social</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anidad</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eguridad y Orden Público</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ervicios Comunitarios</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Transporte</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Viviend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1">
          <table:table-cell/>
          <table:table-cell table:style-name="ce22"/>
          <table:table-cell table:number-columns-repeated="2" table:style-name="ce20"/>
          <table:table-cell table:number-columns-repeated="2" table:style-name="ce4"/>
          <table:table-cell table:style-name="ce29"/>
          <table:table-cell table:number-columns-repeated="12"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Tipo de evaluación</text:p>
          </table:table-cell>
          <table:table-cell office:value-type="string" table:content-validation-name="val4" table:style-name="ce19">
            <text:p>Autoevaluacion con recursos propios</text:p>
          </table:table-cell>
          <table:table-cell table:style-name="ce20"/>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0"/>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ombre de empresa</text:p>
          </table:table-cell>
          <table:table-cell office:value-type="string" table:style-name="ce19">
            <text:p>Área de Tecnologías de la Información y Comunicación Aplicadas (ATICA)</text:p>
          </table:table-cell>
          <table:table-cell office:value-type="string" table:style-name="ce20">
            <text:p><text:s/>(i) Nombre de la empresa que ha realizado la evaluación</text:p>
          </table:table-cell>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0"/>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Observaciones</text:p>
          </table:table-cell>
          <table:table-cell office:value-type="string" table:style-name="ce31">
            <text:p>Se ha utilizado la herramienta Accessibility Insights for Web de Microsoft</text:p>
          </table:table-cell>
          <table:table-cell office:value-type="string" table:style-name="ce20">
            <text:p><text:s/>(i) Datos relacionados con la revisión</text:p>
          </table:table-cell>
          <table:table-cell table:number-columns-repeated="15" table:style-name="ce4"/>
          <table:table-cell table:style-name="ce1"/>
          <table:table-cell table:number-columns-repeated="6" table:style-name="ce4"/>
          <table:table-cell table:number-columns-repeated="16358"/>
        </table:table-row>
        <table:table-row table:style-name="ro25">
          <table:table-cell/>
          <table:table-cell table:number-columns-repeated="2" table:style-name="ce1"/>
          <table:table-cell table:number-columns-repeated="23" table:style-name="ce4"/>
          <table:table-cell table:number-columns-repeated="16358"/>
        </table:table-row>
        <table:table-row table:number-rows-repeated="5" table:style-name="ro26">
          <table:table-cell/>
          <table:table-cell table:number-columns-repeated="25" table:style-name="ce4"/>
          <table:table-cell table:number-columns-repeated="16358"/>
        </table:table-row>
        <table:table-row table:number-rows-repeated="11" table:style-name="ro26">
          <table:table-cell/>
          <table:table-cell table:style-name="ce4"/>
          <table:table-cell table:style-name="ce1"/>
          <table:table-cell table:number-columns-repeated="23" table:style-name="ce4"/>
          <table:table-cell table:number-columns-repeated="16358"/>
        </table:table-row>
        <table:table-row table:number-rows-repeated="957" table:style-name="ro26">
          <table:table-cell/>
          <table:table-cell table:number-columns-repeated="25" table:style-name="ce4"/>
          <table:table-cell table:number-columns-repeated="16358"/>
        </table:table-row>
        <table:table-row table:number-rows-repeated="1047541" table:style-name="ro27">
          <table:table-cell table:number-columns-repeated="16384"/>
        </table:table-row>
      </table:table>
      <table:table table:name="02_Tecnologías" table:style-name="ta1">
        <table:shapes>
          <draw:custom-shape svg:x="7.89567in" svg:y="3.31535in" svg:width="0.43701in" svg:height="0.25in" draw:z-index="1" draw:id="id0" draw:style-name="a3" draw:name="Forma libre 1">
            <svg:title/>
            <svg:desc/>
            <text:p text:style-name="a2" text:class-names="" text:cond-style-name=""><text:span text:style-name="a1"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table:shapes>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2" table:default-cell-style-name="ce1"/>
        <table:table-column table:style-name="co18" table:default-cell-style-name="ce1"/>
        <table:table-column table:style-name="co15" table:default-cell-style-name="ce1"/>
        <table:table-column table:style-name="co2" table:default-cell-style-name="ce1"/>
        <table:table-column table:style-name="co19" table:default-cell-style-name="ce1"/>
        <table:table-column table:style-name="co20" table:default-cell-style-name="ce1"/>
        <table:table-column table:style-name="co2" table:number-columns-repeated="48" table:default-cell-style-name="ce1"/>
        <table:table-column table:style-name="co4" table:number-columns-repeated="16324" table:default-cell-style-name="ce1"/>
        <table:table-row table:style-name="ro1">
          <table:table-cell table:style-name="ce2"/>
          <table:table-cell table:style-name="ce3"/>
          <table:table-cell table:number-columns-repeated="20" table:style-name="ce4"/>
          <table:table-cell table:number-columns-repeated="16362" table:style-name="ce1"/>
        </table:table-row>
        <table:table-row table:style-name="ro2">
          <table:table-cell table:style-name="ce2"/>
          <table:table-cell office:value-type="string" table:style-name="ce5">
            <text:p>Informe de revisión de la accesibilidad</text:p>
          </table:table-cell>
          <table:table-cell table:number-columns-repeated="20" table:style-name="ce4"/>
          <table:table-cell table:number-columns-repeated="16362" table:style-name="ce1"/>
        </table:table-row>
        <table:table-row table:style-name="ro3">
          <table:table-cell table:style-name="ce2"/>
          <table:table-cell office:value-type="string" table:style-name="ce6">
            <text:p>Análisis de accesibilidad en profundidad</text:p>
          </table:table-cell>
          <table:table-cell table:number-columns-repeated="20" table:style-name="ce4"/>
          <table:table-cell table:number-columns-repeated="16362" table:style-name="ce1"/>
        </table:table-row>
        <table:table-row table:style-name="ro4">
          <table:table-cell table:style-name="ce2"/>
          <table:table-cell table:style-name="ce7"/>
          <table:table-cell table:number-columns-repeated="20" table:style-name="ce4"/>
          <table:table-cell table:number-columns-repeated="16362" table:style-name="ce1"/>
        </table:table-row>
        <table:table-row table:style-name="ro5">
          <table:table-cell table:style-name="ce1"/>
          <table:table-cell office:value-type="string" table:style-name="ce8">
            <text:p><text:s/>Tecnologías aplicadas</text:p>
          </table:table-cell>
          <table:table-cell table:style-name="ce8"/>
          <table:table-cell table:number-columns-repeated="9" table:style-name="ce9"/>
          <table:table-cell table:number-columns-repeated="10" table:style-name="ce10"/>
          <table:table-cell table:number-columns-repeated="38" table:style-name="ce11"/>
          <table:table-cell table:number-columns-repeated="16324"/>
        </table:table-row>
        <table:table-row table:style-name="ro28">
          <table:table-cell table:style-name="ce1"/>
          <table:table-cell office:value-type="string" table:number-columns-spanned="11" table:number-rows-spanned="1" table:style-name="ce39">
            <text:p>Indicar las tecnologías utilizadas en el desarrollo del sitio web o aplicación móvil.</text:p>
          </table:table-cell>
          <table:covered-table-cell table:number-columns-repeated="10"/>
          <table:table-cell table:number-columns-repeated="16372" table:style-name="ce1"/>
        </table:table-row>
        <table:table-row table:style-name="ro29">
          <table:table-cell table:style-name="ce1"/>
          <table:table-cell office:value-type="string" table:number-columns-spanned="11" table:number-rows-spanned="1" table:style-name="ce40">
            <text:p>Para añadir otras tecnologías, seleccionar "Otras" y rellenar los campos "Nombre Tecnología" y "URL de la Especificación o Descripción".</text:p>
            <text:p>El campo "URL de la especificación” debe identificar la especificación de la tecnología utilizada.</text:p>
          </table:table-cell>
          <table:covered-table-cell table:number-columns-repeated="10"/>
          <table:table-cell table:number-columns-repeated="16372" table:style-name="ce1"/>
        </table:table-row>
        <table:table-row table:style-name="ro30">
          <table:table-cell table:number-columns-repeated="16384" table:style-name="ce1"/>
        </table:table-row>
        <table:table-row table:style-name="ro31">
          <table:table-cell table:style-name="ce1"/>
          <table:table-cell office:value-type="string" table:style-name="ce34">
            <text:p>HTML5</text:p>
          </table:table-cell>
          <table:table-cell office:value-type="string" table:content-validation-name="val6" table:style-name="ce35">
            <text:p>Sí</text:p>
          </table:table-cell>
          <table:table-cell table:style-name="ce1"/>
          <table:table-cell office:value-type="string" table:style-name="ce34">
            <text:p>ECMAScript 3</text:p>
          </table:table-cell>
          <table:table-cell office:value-type="string" table:content-validation-name="val6" table:style-name="ce35">
            <text:p>No</text:p>
          </table:table-cell>
          <table:table-cell table:style-name="ce1"/>
          <table:table-cell office:value-type="string" table:style-name="ce34">
            <text:p>OOXML</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XHTML 1.0</text:p>
          </table:table-cell>
          <table:table-cell office:value-type="string" table:content-validation-name="val6" table:style-name="ce35">
            <text:p>Sí</text:p>
          </table:table-cell>
          <table:table-cell table:style-name="ce1"/>
          <table:table-cell office:value-type="string" table:style-name="ce34">
            <text:p>ECMAScript 5</text:p>
          </table:table-cell>
          <table:table-cell office:value-type="string" table:content-validation-name="val6" table:style-name="ce35">
            <text:p>No</text:p>
          </table:table-cell>
          <table:table-cell table:style-name="ce1"/>
          <table:table-cell office:value-type="string" table:style-name="ce34">
            <text:p>ODF 1.2</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HTML 4.01</text:p>
          </table:table-cell>
          <table:table-cell office:value-type="string" table:content-validation-name="val6" table:style-name="ce35">
            <text:p>No</text:p>
          </table:table-cell>
          <table:table-cell table:style-name="ce1"/>
          <table:table-cell office:value-type="string" table:style-name="ce34">
            <text:p>DOM</text:p>
          </table:table-cell>
          <table:table-cell office:value-type="string" table:content-validation-name="val6" table:style-name="ce35">
            <text:p>No</text:p>
          </table:table-cell>
          <table:table-cell table:style-name="ce1"/>
          <table:table-cell office:value-type="string" table:style-name="ce34">
            <text:p>SVG</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CSS</text:p>
          </table:table-cell>
          <table:table-cell office:value-type="string" table:content-validation-name="val6" table:style-name="ce35">
            <text:p>Sí</text:p>
          </table:table-cell>
          <table:table-cell table:style-name="ce1"/>
          <table:table-cell office:value-type="string" table:style-name="ce34">
            <text:p>Flash</text:p>
          </table:table-cell>
          <table:table-cell office:value-type="string" table:content-validation-name="val6" table:style-name="ce35">
            <text:p>No</text:p>
          </table:table-cell>
          <table:table-cell table:style-name="ce1"/>
          <table:table-cell office:value-type="string" table:style-name="ce34">
            <text:p>OTRAS</text:p>
          </table:table-cell>
          <table:table-cell office:value-type="string" table:content-validation-name="val6" table:style-name="ce35">
            <text:p>Sí</text:p>
          </table:table-cell>
          <table:table-cell table:style-name="ce1"/>
          <table:table-cell office:value-type="string" table:style-name="ce36">
            <text:p>Nombre Tecnología</text:p>
          </table:table-cell>
          <table:table-cell office:value-type="string" table:style-name="ce36">
            <text:p>URL de la Especificación o Descripción</text:p>
          </table:table-cell>
          <table:table-cell table:number-columns-repeated="16372" table:style-name="ce1"/>
        </table:table-row>
        <table:table-row table:style-name="ro31">
          <table:table-cell table:style-name="ce1"/>
          <table:table-cell office:value-type="string" table:style-name="ce34">
            <text:p>WAI-ARIA</text:p>
          </table:table-cell>
          <table:table-cell office:value-type="string" table:content-validation-name="val6" table:style-name="ce35">
            <text:p>Sí</text:p>
          </table:table-cell>
          <table:table-cell table:style-name="ce1"/>
          <table:table-cell office:value-type="string" table:style-name="ce34">
            <text:p>Silverlight</text:p>
          </table:table-cell>
          <table:table-cell office:value-type="string" table:content-validation-name="val6" table:style-name="ce35">
            <text:p>No</text:p>
          </table:table-cell>
          <table:table-cell table:number-columns-repeated="4" table:style-name="ce1"/>
          <table:table-cell office:value-type="string" table:style-name="ce37">
            <text:p>JSP</text:p>
          </table:table-cell>
          <table:table-cell office:value-type="string" table:style-name="ce38">
            <text:p>https://www.oracle.com/java/technologies/jspt.html</text:p>
          </table:table-cell>
          <table:table-cell table:number-columns-repeated="16372" table:style-name="ce1"/>
        </table:table-row>
        <table:table-row table:style-name="ro31">
          <table:table-cell table:number-columns-repeated="10" table:style-name="ce1"/>
          <table:table-cell office:value-type="string" table:style-name="ce37">
            <text:p>Sitemesh</text:p>
          </table:table-cell>
          <table:table-cell office:value-type="string" table:style-name="ce38">
            <text:p><text:a xlink:href="https://github.com/sitemesh">https://github.com/sitemesh</text:a></text:p>
          </table:table-cell>
          <table:table-cell table:number-columns-repeated="16372" table:style-name="ce1"/>
        </table:table-row>
        <table:table-row table:style-name="ro31">
          <table:table-cell table:number-columns-repeated="10" table:style-name="ce1"/>
          <table:table-cell office:value-type="string" table:style-name="ce37">
            <text:p>jQuery</text:p>
          </table:table-cell>
          <table:table-cell office:value-type="string" table:style-name="ce37">
            <text:p>https://jquery.com/</text:p>
          </table:table-cell>
          <table:table-cell table:number-columns-repeated="16372" table:style-name="ce1"/>
        </table:table-row>
        <table:table-row table:style-name="ro6">
          <table:table-cell table:number-columns-repeated="10" table:style-name="ce1"/>
          <table:table-cell table:number-columns-repeated="2" table:style-name="ce37"/>
          <table:table-cell table:number-columns-repeated="16372" table:style-name="ce1"/>
        </table:table-row>
        <table:table-row table:number-rows-repeated="6" table:style-name="ro6">
          <table:table-cell table:number-columns-repeated="10"/>
          <table:table-cell table:number-columns-repeated="2" table:style-name="ce37"/>
          <table:table-cell table:number-columns-repeated="16372"/>
        </table:table-row>
        <table:table-row table:number-rows-repeated="1048554" table:style-name="ro6">
          <table:table-cell table:number-columns-repeated="16384"/>
        </table:table-row>
      </table:table>
      <table:table table:name="03_Muestra" table:style-name="ta2">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2" table:number-columns-repeated="16" table:default-cell-style-name="ce1"/>
        <table:table-column table:style-name="co13" table:number-columns-repeated="40" table:default-cell-style-name="ce1"/>
        <table:table-column table:style-name="co4" table:number-columns-repeated="16320" table:default-cell-style-name="ce1"/>
        <table:table-row table:style-name="ro1">
          <table:table-cell table:style-name="ce2"/>
          <table:table-cell table:style-name="ce3"/>
          <table:table-cell table:number-columns-repeated="23" table:style-name="ce4"/>
          <table:table-cell table:number-columns-repeated="16359" table:style-name="ce1"/>
        </table:table-row>
        <table:table-row table:style-name="ro2">
          <table:table-cell table:style-name="ce2"/>
          <table:table-cell office:value-type="string" table:style-name="ce5">
            <text:p>Informe de revisión de la accesibilidad</text:p>
          </table:table-cell>
          <table:table-cell table:number-columns-repeated="23" table:style-name="ce4"/>
          <table:table-cell table:number-columns-repeated="16359" table:style-name="ce1"/>
        </table:table-row>
        <table:table-row table:style-name="ro3">
          <table:table-cell table:style-name="ce2"/>
          <table:table-cell office:value-type="string" table:style-name="ce6">
            <text:p>Análisis de accesibilidad en profundidad</text:p>
          </table:table-cell>
          <table:table-cell table:number-columns-repeated="23" table:style-name="ce4"/>
          <table:table-cell table:number-columns-repeated="16359" table:style-name="ce1"/>
        </table:table-row>
        <table:table-row table:style-name="ro4">
          <table:table-cell table:style-name="ce2"/>
          <table:table-cell table:style-name="ce7"/>
          <table:table-cell table:number-columns-repeated="23" table:style-name="ce4"/>
          <table:table-cell table:number-columns-repeated="16359" table:style-name="ce1"/>
        </table:table-row>
        <table:table-row table:style-name="ro5">
          <table:table-cell table:style-name="ce1"/>
          <table:table-cell office:value-type="string" table:style-name="ce8">
            <text:p><text:s/>Selección de la muestra</text:p>
          </table:table-cell>
          <table:table-cell table:style-name="ce8"/>
          <table:table-cell table:number-columns-repeated="3" table:style-name="ce9"/>
          <table:table-cell table:number-columns-repeated="19" table:style-name="ce10"/>
          <table:table-cell table:number-columns-repeated="39" table:style-name="ce11"/>
          <table:table-cell table:number-columns-repeated="16320"/>
        </table:table-row>
        <table:table-row table:style-name="ro32">
          <table:table-cell table:number-columns-repeated="24" table:style-name="ce4"/>
          <table:table-cell table:number-columns-repeated="16360" table:style-name="ce1"/>
        </table:table-row>
        <table:table-row table:style-name="ro33">
          <table:table-cell table:style-name="ce1"/>
          <table:table-cell office:value-type="string" table:style-name="ce41">
            <text:p>ID</text:p>
          </table:table-cell>
          <table:table-cell office:value-type="string" table:style-name="ce42">
            <text:p>Nombre corto</text:p>
          </table:table-cell>
          <table:table-cell office:value-type="string" table:style-name="ce42">
            <text:p>Tipo</text:p>
          </table:table-cell>
          <table:table-cell office:value-type="string" table:style-name="ce41">
            <text:p>URL página o Nombre de pantalla</text:p>
          </table:table-cell>
          <table:table-cell office:value-type="string" table:style-name="ce41">
            <text:p>Direccionamiento alternativo (migas)</text:p>
          </table:table-cell>
          <table:table-cell table:number-columns-repeated="18" table:style-name="ce4"/>
          <table:table-cell table:number-columns-repeated="16360" table:style-name="ce1"/>
        </table:table-row>
        <table:table-row table:style-name="ro33">
          <table:table-cell table:style-name="ce1"/>
          <table:table-cell office:value-type="float" office:value="1" table:style-name="ce43">
            <text:p>1</text:p>
          </table:table-cell>
          <table:table-cell office:value-type="string" table:style-name="ce44">
            <text:p>Inicio</text:p>
          </table:table-cell>
          <table:table-cell office:value-type="string" table:content-validation-name="val7" table:style-name="ce45">
            <text:p>Página inicio</text:p>
          </table:table-cell>
          <table:table-cell office:value-type="string" table:style-name="ce152">
            <text:p><text:a xlink:href="https://gestion-editum.um.es/editum/">https://gestion-editum.um.es/editum/</text:a></text:p>
          </table:table-cell>
          <table:table-cell office:value-type="string" table:style-name="ce47">
            <text:p>Inicio</text:p>
          </table:table-cell>
          <table:table-cell table:number-columns-repeated="18" table:style-name="ce4"/>
          <table:table-cell table:number-columns-repeated="16360" table:style-name="ce1"/>
        </table:table-row>
        <table:table-row table:style-name="ro33">
          <table:table-cell table:style-name="ce1"/>
          <table:table-cell office:value-type="float" office:value="2" table:style-name="ce43">
            <text:p>2</text:p>
          </table:table-cell>
          <table:table-cell office:value-type="string" table:style-name="ce44">
            <text:p>Declaración Accesibilidad</text:p>
          </table:table-cell>
          <table:table-cell office:value-type="string" table:content-validation-name="val7" table:style-name="ce45">
            <text:p>Declaración accesibilidad</text:p>
          </table:table-cell>
          <table:table-cell office:value-type="string" table:style-name="ce152">
            <text:p><text:a xlink:href="https://gestion-editum.um.es/editum/editum.utils.declaracionaccesibilidad.do">https://gestion-editum.um.es/editum/editum.utils.declaracionaccesibilidad.do</text:a></text:p>
          </table:table-cell>
          <table:table-cell office:value-type="string" table:style-name="ce47">
            <text:p>Declaración Accesibilidad</text:p>
          </table:table-cell>
          <table:table-cell table:number-columns-repeated="18" table:style-name="ce4"/>
          <table:table-cell table:number-columns-repeated="16360" table:style-name="ce1"/>
        </table:table-row>
        <table:table-row table:style-name="ro33">
          <table:table-cell table:style-name="ce1"/>
          <table:table-cell office:value-type="float" office:value="3" table:style-name="ce43">
            <text:p>3</text:p>
          </table:table-cell>
          <table:table-cell office:value-type="string" table:style-name="ce44">
            <text:p>Nueva solicitud - Cta cooreo UMU</text:p>
          </table:table-cell>
          <table:table-cell office:value-type="string" table:content-validation-name="val7" table:style-name="ce45">
            <text:p>Aleatoria</text:p>
          </table:table-cell>
          <table:table-cell office:value-type="string" table:style-name="ce153">
            <text:p><text:a xlink:href="https://gestion-editum.um.es/editum/solicitudes.solicitud.insertar.do">https://gestion-editum.um.es/editum/solicitudes.solicitud.insertar.do</text:a></text:p>
          </table:table-cell>
          <table:table-cell office:value-type="string" table:style-name="ce47">
            <text:p>Inicio &gt; Nueva solicitud &gt; Cta correo UMU</text:p>
          </table:table-cell>
          <table:table-cell table:number-columns-repeated="18" table:style-name="ce4"/>
          <table:table-cell table:number-columns-repeated="16360" table:style-name="ce1"/>
        </table:table-row>
        <table:table-row table:style-name="ro33">
          <table:table-cell table:style-name="ce1"/>
          <table:table-cell office:value-type="float" office:value="4" table:style-name="ce43">
            <text:p>4</text:p>
          </table:table-cell>
          <table:table-cell office:value-type="string" table:style-name="ce44">
            <text:p>Nueva solicitud - Cta correo no UMU</text:p>
          </table:table-cell>
          <table:table-cell office:value-type="string" table:content-validation-name="val7" table:style-name="ce45">
            <text:p>Aleatoria</text:p>
          </table:table-cell>
          <table:table-cell office:value-type="string" table:style-name="ce153">
            <text:p><text:a xlink:href="https://gestion-editum.um.es/editum/solicitudes.solicitud.insertar.do">https://gestion-editum.um.es/editum/solicitudes.solicitud.insertar.do</text:a></text:p>
          </table:table-cell>
          <table:table-cell office:value-type="string" table:style-name="ce47">
            <text:p>Inicio &gt; Nueva solicitud &gt; Cta correo no UMU</text:p>
          </table:table-cell>
          <table:table-cell office:value-type="string" table:style-name="ce4">
            <text:p><text:s/></text:p>
          </table:table-cell>
          <table:table-cell table:number-columns-repeated="17" table:style-name="ce4"/>
          <table:table-cell table:number-columns-repeated="16360" table:style-name="ce1"/>
        </table:table-row>
        <table:table-row table:style-name="ro33">
          <table:table-cell table:style-name="ce1"/>
          <table:table-cell office:value-type="float" office:value="5" table:style-name="ce43">
            <text:p>5</text:p>
          </table:table-cell>
          <table:table-cell office:value-type="string" table:style-name="ce44">
            <text:p>Nueva solicitud - Cl@ve/Certificado</text:p>
          </table:table-cell>
          <table:table-cell office:value-type="string" table:content-validation-name="val7" table:style-name="ce45">
            <text:p>Aleatoria</text:p>
          </table:table-cell>
          <table:table-cell office:value-type="string" table:style-name="ce153">
            <text:p><text:a xlink:href="https://gestion-editum.um.es/editum/solicitudes.solicitud.insertar.do">https://gestion-editum.um.es/editum/solicitudes.solicitud.insertar.do</text:a></text:p>
          </table:table-cell>
          <table:table-cell office:value-type="string" table:style-name="ce47">
            <text:p>Inicio &gt; Nueva solicitud &gt; Cl@ve/Certificado</text:p>
          </table:table-cell>
          <table:table-cell table:number-columns-repeated="18" table:style-name="ce4"/>
          <table:table-cell table:number-columns-repeated="16360" table:style-name="ce1"/>
        </table:table-row>
        <table:table-row table:style-name="ro33">
          <table:table-cell table:style-name="ce1"/>
          <table:table-cell office:value-type="float" office:value="6" table:style-name="ce43">
            <text:p>6</text:p>
          </table:table-cell>
          <table:table-cell office:value-type="string" table:style-name="ce44">
            <text:p>Espacio Autor - Cta cooreo UMU</text:p>
          </table:table-cell>
          <table:table-cell office:value-type="string" table:content-validation-name="val7" table:style-name="ce45">
            <text:p>Aleatoria</text:p>
          </table:table-cell>
          <table:table-cell office:value-type="string" table:style-name="ce152">
            <text:p><text:a xlink:href="https://gestion-editum.um.es/editum/espacioautor.principal.menu.do">https://gestion-editum.um.es/editum/espacioautor.principal.menu.do</text:a></text:p>
          </table:table-cell>
          <table:table-cell office:value-type="string" table:style-name="ce47">
            <text:p>Inicio &gt; Espacio Autor &gt; Cta correo UMU</text:p>
          </table:table-cell>
          <table:table-cell table:number-columns-repeated="13" table:style-name="ce4"/>
          <table:table-cell table:style-name="ce1"/>
          <table:table-cell table:number-columns-repeated="4" table:style-name="ce4"/>
          <table:table-cell table:number-columns-repeated="16360" table:style-name="ce1"/>
        </table:table-row>
        <table:table-row table:style-name="ro33">
          <table:table-cell table:style-name="ce1"/>
          <table:table-cell office:value-type="float" office:value="7" table:style-name="ce43">
            <text:p>7</text:p>
          </table:table-cell>
          <table:table-cell office:value-type="string" table:style-name="ce44">
            <text:p>Espacio Autor - Cta correo no UMU</text:p>
          </table:table-cell>
          <table:table-cell office:value-type="string" table:content-validation-name="val7" table:style-name="ce45">
            <text:p>Aleatoria</text:p>
          </table:table-cell>
          <table:table-cell office:value-type="string" table:style-name="ce152">
            <text:p><text:a xlink:href="https://gestion-editum.um.es/editum/espacioautor.principal.menu.do">https://gestion-editum.um.es/editum/espacioautor.principal.menu.do</text:a></text:p>
          </table:table-cell>
          <table:table-cell office:value-type="string" table:style-name="ce47">
            <text:p>Inicio &gt; Espacio Autor &gt; Cta correo no UMU</text:p>
          </table:table-cell>
          <table:table-cell table:number-columns-repeated="18" table:style-name="ce4"/>
          <table:table-cell table:number-columns-repeated="16360" table:style-name="ce1"/>
        </table:table-row>
        <table:table-row table:style-name="ro33">
          <table:table-cell table:style-name="ce1"/>
          <table:table-cell office:value-type="float" office:value="8" table:style-name="ce43">
            <text:p>8</text:p>
          </table:table-cell>
          <table:table-cell office:value-type="string" table:style-name="ce44">
            <text:p>Espacio Autor - Cl@ve/Certificado</text:p>
          </table:table-cell>
          <table:table-cell office:value-type="string" table:content-validation-name="val7" table:style-name="ce45">
            <text:p>Aleatoria</text:p>
          </table:table-cell>
          <table:table-cell office:value-type="string" table:style-name="ce152">
            <text:p><text:a xlink:href="https://gestion-editum.um.es/editum/espacioautor.principal.menu.do">https://gestion-editum.um.es/editum/espacioautor.principal.menu.do</text:a></text:p>
          </table:table-cell>
          <table:table-cell office:value-type="string" table:style-name="ce47">
            <text:p>Inicio &gt; Espacio Autor &gt; Cl@ve/Certificado</text:p>
          </table:table-cell>
          <table:table-cell table:number-columns-repeated="18" table:style-name="ce4"/>
          <table:table-cell table:number-columns-repeated="16360" table:style-name="ce1"/>
        </table:table-row>
        <table:table-row table:style-name="ro33">
          <table:table-cell table:style-name="ce1"/>
          <table:table-cell office:value-type="float" office:value="9" table:style-name="ce43">
            <text:p>9</text:p>
          </table:table-cell>
          <table:table-cell office:value-type="string" table:style-name="ce44">
            <text:p>Avisos y Alertas</text:p>
          </table:table-cell>
          <table:table-cell office:value-type="string" table:content-validation-name="val7" table:style-name="ce45">
            <text:p>Aleatoria</text:p>
          </table:table-cell>
          <table:table-cell office:value-type="string" table:style-name="ce152">
            <text:p><text:a xlink:href="https://gestion-editum.um.es/editum/alertas.suscripcion.insertar.do">https://gestion-editum.um.es/editum/alertas.suscripcion.insertar.do</text:a></text:p>
          </table:table-cell>
          <table:table-cell office:value-type="string" table:style-name="ce47">
            <text:p>Inicio &gt; Avisos y alertas</text:p>
          </table:table-cell>
          <table:table-cell table:number-columns-repeated="18" table:style-name="ce4"/>
          <table:table-cell table:number-columns-repeated="16360" table:style-name="ce1"/>
        </table:table-row>
        <table:table-row table:style-name="ro33">
          <table:table-cell/>
          <table:table-cell office:value-type="float" office:value="10" table:style-name="ce43">
            <text:p>10</text:p>
          </table:table-cell>
          <table:table-cell table:style-name="ce44"/>
          <table:table-cell table:content-validation-name="val7" table:style-name="ce45"/>
          <table:table-cell table:style-name="ce46"/>
          <table:table-cell table:style-name="ce47"/>
          <table:table-cell table:number-columns-repeated="18" table:style-name="ce4"/>
          <table:table-cell table:number-columns-repeated="16360"/>
        </table:table-row>
        <table:table-row table:style-name="ro33">
          <table:table-cell/>
          <table:table-cell office:value-type="float" office:value="11" table:style-name="ce43">
            <text:p>11</text:p>
          </table:table-cell>
          <table:table-cell table:style-name="ce44"/>
          <table:table-cell table:content-validation-name="val7" table:style-name="ce45"/>
          <table:table-cell table:style-name="ce46"/>
          <table:table-cell table:style-name="ce47"/>
          <table:table-cell table:number-columns-repeated="18" table:style-name="ce4"/>
          <table:table-cell table:number-columns-repeated="16360"/>
        </table:table-row>
        <table:table-row table:style-name="ro33">
          <table:table-cell/>
          <table:table-cell office:value-type="float" office:value="12" table:style-name="ce43">
            <text:p>12</text:p>
          </table:table-cell>
          <table:table-cell table:style-name="ce44"/>
          <table:table-cell table:content-validation-name="val7" table:style-name="ce45"/>
          <table:table-cell table:style-name="ce46"/>
          <table:table-cell table:style-name="ce47"/>
          <table:table-cell table:number-columns-repeated="18" table:style-name="ce4"/>
          <table:table-cell table:number-columns-repeated="16360"/>
        </table:table-row>
        <table:table-row table:style-name="ro33">
          <table:table-cell/>
          <table:table-cell office:value-type="float" office:value="13" table:style-name="ce43">
            <text:p>13</text:p>
          </table:table-cell>
          <table:table-cell table:style-name="ce44"/>
          <table:table-cell table:content-validation-name="val7" table:style-name="ce45"/>
          <table:table-cell table:style-name="ce46"/>
          <table:table-cell table:style-name="ce47"/>
          <table:table-cell table:number-columns-repeated="18" table:style-name="ce4"/>
          <table:table-cell table:number-columns-repeated="16360"/>
        </table:table-row>
        <table:table-row table:style-name="ro33">
          <table:table-cell/>
          <table:table-cell office:value-type="float" office:value="14" table:style-name="ce43">
            <text:p>14</text:p>
          </table:table-cell>
          <table:table-cell table:style-name="ce44"/>
          <table:table-cell table:content-validation-name="val7" table:style-name="ce45"/>
          <table:table-cell table:style-name="ce46"/>
          <table:table-cell table:style-name="ce47"/>
          <table:table-cell table:number-columns-repeated="18" table:style-name="ce4"/>
          <table:table-cell table:number-columns-repeated="16360"/>
        </table:table-row>
        <table:table-row table:style-name="ro33">
          <table:table-cell/>
          <table:table-cell office:value-type="float" office:value="15" table:style-name="ce43">
            <text:p>15</text:p>
          </table:table-cell>
          <table:table-cell table:style-name="ce44"/>
          <table:table-cell table:content-validation-name="val7" table:style-name="ce45"/>
          <table:table-cell table:style-name="ce46"/>
          <table:table-cell table:style-name="ce47"/>
          <table:table-cell table:number-columns-repeated="18" table:style-name="ce4"/>
          <table:table-cell table:number-columns-repeated="16360"/>
        </table:table-row>
        <table:table-row table:style-name="ro33">
          <table:table-cell/>
          <table:table-cell office:value-type="float" office:value="16" table:style-name="ce43">
            <text:p>16</text:p>
          </table:table-cell>
          <table:table-cell table:style-name="ce44"/>
          <table:table-cell table:content-validation-name="val7" table:style-name="ce45"/>
          <table:table-cell table:style-name="ce46"/>
          <table:table-cell table:style-name="ce47"/>
          <table:table-cell table:number-columns-repeated="18" table:style-name="ce4"/>
          <table:table-cell table:number-columns-repeated="16360"/>
        </table:table-row>
        <table:table-row table:style-name="ro33">
          <table:table-cell/>
          <table:table-cell office:value-type="float" office:value="17" table:style-name="ce43">
            <text:p>17</text:p>
          </table:table-cell>
          <table:table-cell table:style-name="ce44"/>
          <table:table-cell table:content-validation-name="val7" table:style-name="ce45"/>
          <table:table-cell table:style-name="ce46"/>
          <table:table-cell table:style-name="ce47"/>
          <table:table-cell table:number-columns-repeated="18" table:style-name="ce4"/>
          <table:table-cell table:number-columns-repeated="16360"/>
        </table:table-row>
        <table:table-row table:style-name="ro33">
          <table:table-cell/>
          <table:table-cell office:value-type="float" office:value="18" table:style-name="ce43">
            <text:p>18</text:p>
          </table:table-cell>
          <table:table-cell table:style-name="ce44"/>
          <table:table-cell table:content-validation-name="val7" table:style-name="ce45"/>
          <table:table-cell table:style-name="ce46"/>
          <table:table-cell table:style-name="ce47"/>
          <table:table-cell table:number-columns-repeated="18" table:style-name="ce4"/>
          <table:table-cell table:number-columns-repeated="16360"/>
        </table:table-row>
        <table:table-row table:style-name="ro33">
          <table:table-cell/>
          <table:table-cell office:value-type="float" office:value="19" table:style-name="ce43">
            <text:p>19</text:p>
          </table:table-cell>
          <table:table-cell table:style-name="ce44"/>
          <table:table-cell table:content-validation-name="val7" table:style-name="ce45"/>
          <table:table-cell table:style-name="ce46"/>
          <table:table-cell table:style-name="ce47"/>
          <table:table-cell table:number-columns-repeated="18" table:style-name="ce4"/>
          <table:table-cell table:number-columns-repeated="16360"/>
        </table:table-row>
        <table:table-row table:style-name="ro33">
          <table:table-cell/>
          <table:table-cell office:value-type="float" office:value="20" table:style-name="ce43">
            <text:p>20</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21" table:style-name="ce43">
            <text:p>21</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22" table:style-name="ce43">
            <text:p>22</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23" table:style-name="ce43">
            <text:p>23</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24" table:style-name="ce43">
            <text:p>24</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25" table:style-name="ce43">
            <text:p>25</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26" table:style-name="ce43">
            <text:p>26</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27" table:style-name="ce43">
            <text:p>27</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28" table:style-name="ce43">
            <text:p>28</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29" table:style-name="ce43">
            <text:p>29</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30" table:style-name="ce43">
            <text:p>30</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26">
          <table:table-cell/>
          <table:table-cell table:number-columns-repeated="5" table:style-name="ce10"/>
          <table:table-cell table:number-columns-repeated="18" table:style-name="ce4"/>
          <table:table-cell table:number-columns-repeated="16360"/>
        </table:table-row>
        <table:table-row table:style-name="ro26">
          <table:table-cell/>
          <table:table-cell table:number-columns-repeated="3" table:style-name="ce10"/>
          <table:table-cell table:style-name="ce156"/>
          <table:table-cell table:style-name="ce10"/>
          <table:table-cell table:number-columns-repeated="18" table:style-name="ce4"/>
          <table:table-cell table:number-columns-repeated="16360"/>
        </table:table-row>
        <table:table-row table:style-name="ro33">
          <table:table-cell/>
          <table:table-cell office:value-type="string" table:style-name="ce49">
            <text:p>PAGINAS ANALIZADAS</text:p>
          </table:table-cell>
          <table:table-cell table:style-name="ce50"/>
          <table:table-cell office:value-type="float" office:value="9" table:formula="of:=COUNTA([.E8:.E37])" table:style-name="ce51">
            <text:p>9</text:p>
          </table:table-cell>
          <table:table-cell table:style-name="ce1"/>
          <table:table-cell table:number-columns-repeated="19" table:style-name="ce4"/>
          <table:table-cell table:number-columns-repeated="16360"/>
        </table:table-row>
        <table:table-row table:style-name="ro33">
          <table:table-cell/>
          <table:table-cell table:number-columns-repeated="4" table:style-name="ce4"/>
          <table:table-cell table:style-name="ce1"/>
          <table:table-cell table:number-columns-repeated="18" table:style-name="ce4"/>
          <table:table-cell table:number-columns-repeated="16360"/>
        </table:table-row>
        <table:table-row table:style-name="ro33">
          <table:table-cell/>
          <table:table-cell office:value-type="string" table:style-name="ce49">
            <text:p>PÁGINAS NO ALEATORIAS</text:p>
          </table:table-cell>
          <table:table-cell table:style-name="ce50"/>
          <table:table-cell office:value-type="float" office:value="2" table:formula="of:=[.D40]-[.D44]" table:style-name="ce51">
            <text:p>2</text:p>
          </table:table-cell>
          <table:table-cell table:number-columns-repeated="20" table:style-name="ce4"/>
          <table:table-cell table:number-columns-repeated="16360"/>
        </table:table-row>
        <table:table-row table:style-name="ro4">
          <table:table-cell/>
          <table:table-cell table:style-name="ce10"/>
          <table:table-cell table:number-columns-repeated="3" table:style-name="ce11"/>
          <table:table-cell table:style-name="ce10"/>
          <table:table-cell table:number-columns-repeated="18" table:style-name="ce4"/>
          <table:table-cell table:number-columns-repeated="16360"/>
        </table:table-row>
        <table:table-row table:style-name="ro34">
          <table:table-cell/>
          <table:table-cell office:value-type="string" table:style-name="ce49">
            <text:p>PAGINAS ALEATORIAS</text:p>
          </table:table-cell>
          <table:table-cell table:style-name="ce52"/>
          <table:table-cell office:value-type="float" office:value="7" table:formula="of:=COUNTIF([.D8:.D37];&quot;Aleatoria&quot;)" table:style-name="ce51">
            <text:p>7</text:p>
          </table:table-cell>
          <table:table-cell table:number-columns-repeated="20" table:style-name="ce4"/>
          <table:table-cell table:number-columns-repeated="16360"/>
        </table:table-row>
        <table:table-row table:style-name="ro26">
          <table:table-cell/>
          <table:table-cell table:number-columns-repeated="6" table:style-name="ce4"/>
          <table:table-cell table:style-name="ce1"/>
          <table:table-cell table:number-columns-repeated="16" table:style-name="ce4"/>
          <table:table-cell table:number-columns-repeated="16360"/>
        </table:table-row>
        <table:table-row table:style-name="ro26">
          <table:table-cell/>
          <table:table-cell table:number-columns-repeated="23" table:style-name="ce4"/>
          <table:table-cell table:number-columns-repeated="16360"/>
        </table:table-row>
        <table:table-row table:style-name="ro35">
          <table:table-cell/>
          <table:table-cell office:value-type="string" table:style-name="ce49">
            <text:p>¿MUESTRA CORRECTA?</text:p>
          </table:table-cell>
          <table:table-cell table:style-name="ce52"/>
          <table:table-cell office:value-type="string" office:string-value="SI" table:formula="of:=IF(AND([.D44]&gt;=0.1*[.D42];[.D44]&gt;0; COUNTIF([.D8:.D37];&quot;Declaración Accesibilidad&quot;); COUNTIF([.D8:.D37];&quot;Página inicio&quot;);   COUNTA([.C8:.C37])=COUNTA([.E8:.E37]);   COUNTA([.D8:.D37])=COUNTA([.E8:.E37])    );&quot;SI&quot;;&quot;NO&quot;)" table:style-name="ce155">
            <office:annotation draw:style-name="a4" svg:x="6.25in" svg:y="10.8125in" svg:width="8.25in" svg:height="0.96875in">
              <dc:creator/>
              <text:p><text:span text:style-name="T8">La muestra es correcta cuando se cumplen las siguientes condiciones (todas):</text:span><text:span text:style-name="T8"/></text:p>
              <text:p><text:span text:style-name="T8">- Para cada una de las páginas analizadas se rellenan los campos Nombre Corto, Tipo y URL de la página/Nombre de la pantalla</text:span><text:span text:style-name="T8"/></text:p>
              <text:p><text:span text:style-name="T8">- Nº páginas aleatorias &gt;= 10% páginas no aleatorias</text:span><text:span text:style-name="T8"/></text:p>
              <text:p><text:span text:style-name="T8">- Nº páginas aleatorias &gt; 0</text:span><text:span text:style-name="T8"/></text:p>
              <text:p><text:span text:style-name="T8">- Existen al menos las páginas con Tipo: Inicio y Declaración de accesibilidad</text:span></text:p>
            </office:annotation>
            <text:p>SI</text:p>
          </table:table-cell>
          <table:table-cell table:style-name="ce1"/>
          <table:table-cell table:number-columns-repeated="19" table:style-name="ce4"/>
          <table:table-cell table:number-columns-repeated="16360"/>
        </table:table-row>
        <table:table-row table:style-name="ro26">
          <table:table-cell/>
          <table:table-cell table:number-columns-repeated="23" table:style-name="ce4"/>
          <table:table-cell table:number-columns-repeated="16360"/>
        </table:table-row>
        <table:table-row table:style-name="ro26">
          <table:table-cell table:style-name="ce1"/>
          <table:table-cell table:number-columns-repeated="23" table:style-name="ce4"/>
          <table:table-cell table:number-columns-repeated="16360"/>
        </table:table-row>
        <table:table-row table:style-name="ro26">
          <table:table-cell table:style-name="ce1"/>
          <table:table-cell table:number-columns-repeated="2" table:style-name="ce4"/>
          <table:table-cell table:style-name="ce1"/>
          <table:table-cell table:number-columns-repeated="20" table:style-name="ce4"/>
          <table:table-cell table:number-columns-repeated="16360"/>
        </table:table-row>
        <table:table-row table:number-rows-repeated="926" table:style-name="ro26">
          <table:table-cell table:number-columns-repeated="24" table:style-name="ce4"/>
          <table:table-cell table:number-columns-repeated="16360"/>
        </table:table-row>
        <table:table-row table:number-rows-repeated="1047599" table:style-name="ro27">
          <table:table-cell table:number-columns-repeated="16384"/>
        </table:table-row>
        <table:table-row table:style-name="ro1">
          <table:table-cell table:number-columns-repeated="16384"/>
        </table:table-row>
      </table:table>
      <table:table table:name="P1_Perceptible" table:style-name="ta2">
        <table:shapes>
          <draw:frame draw:z-index="1" draw:id="id1" draw:style-name="a29" draw:name="CuadroTexto 1" svg:x="7.96457in" svg:y="115.5in" svg:width="6.75in" svg:height="4.65748in">
            <draw:text-box>
              <text:p text:style-name="a6" text:class-names="" text:cond-style-name=""><text:span text:style-name="a5" text:class-names="">En el contenido implementado usando lenguajes de marcado que soportan las siguientes propiedades de estilo de texto, no se produce ninguna pérdida de contenido o funcionalidad al configurar todo lo siguiente y al no cambiar ninguna otra propiedad de estilo:</text:span></text:p>
              <text:p text:style-name="a8" text:class-names="" text:cond-style-name=""><text:span text:style-name="a7" text:class-names=""/></text:p>
              <text:p text:style-name="a10" text:class-names="" text:cond-style-name=""><text:span text:style-name="a9" text:class-names="">- Altura de línea (espaciado de línea) de al menos 1,5 veces el tamaño de la fuente;</text:span></text:p>
              <text:p text:style-name="a12" text:class-names="" text:cond-style-name=""><text:span text:style-name="a11" text:class-names=""/></text:p>
              <text:p text:style-name="a14" text:class-names="" text:cond-style-name=""><text:span text:style-name="a13" text:class-names="">- Espaciando los párrafos siguientes a por lo menos 2 veces el tamaño de la fuente;</text:span></text:p>
              <text:p text:style-name="a16" text:class-names="" text:cond-style-name=""><text:span text:style-name="a15" text:class-names=""/></text:p>
              <text:p text:style-name="a18" text:class-names="" text:cond-style-name=""><text:span text:style-name="a17" text:class-names="">- Espaciado de letras (rastreo) a por lo menos 0.12 veces el tamaño de la fuente;</text:span></text:p>
              <text:p text:style-name="a20" text:class-names="" text:cond-style-name=""><text:span text:style-name="a19" text:class-names=""/></text:p>
              <text:p text:style-name="a22" text:class-names="" text:cond-style-name=""><text:span text:style-name="a21" text:class-names="">- Espacio entre palabras de al menos 0.16 veces el tamaño de la fuente.</text:span></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a xlink:href="https://www.w3.org/TR/WCAG/#text-spacing" text:style-name="" text:visited-style-name="">https://www.w3.org/TR/WCAG/#text-spacing</text:a></text:span></text:p>
            </draw:text-box>
            <svg:title/>
            <svg:desc/>
          </draw:frame>
          <draw:frame draw:z-index="2" draw:id="id2" draw:style-name="a50" draw:name="CuadroTexto 2" svg:x="7.96457in" svg:y="122.25in" svg:width="6.75in" svg:height="4.65748in">
            <draw:text-box>
              <text:p text:style-name="a31" text:class-names="" text:cond-style-name=""><text:span text:style-name="a30" text:class-names="">Si al recibir y luego eliminar el puntero o el foco del teclado se activa el contenido adicional para que se haga visible y luego se oculte, lo siguiente es cierto:</text:span></text:p>
              <text:p text:style-name="a33" text:class-names="" text:cond-style-name=""><text:span text:style-name="a32" text:class-names=""/></text:p>
              <text:p text:style-name="a35" text:class-names="" text:cond-style-name=""><text:span text:style-name="a34" text:class-names="">- Puede retirarse: Un mecanismo está disponible para descartar el contenido adicional sin mover el puntero o el foco del teclado, a menos que el contenido adicional comunique un error de entrada o no oscurezca o reemplace otro contenido;</text:span></text:p>
              <text:p text:style-name="a37" text:class-names="" text:cond-style-name=""><text:span text:style-name="a36" text:class-names=""/></text:p>
              <text:p text:style-name="a39" text:class-names="" text:cond-style-name=""><text:span text:style-name="a38" text:class-names="">- Hoverable: Si el puntero puede activar el contenido adicional, entonces el puntero puede moverse sobre el contenido adicional sin que el contenido adicional desaparezca;</text:span></text:p>
              <text:p text:style-name="a41" text:class-names="" text:cond-style-name=""><text:span text:style-name="a40" text:class-names=""/></text:p>
              <text:p text:style-name="a43" text:class-names="" text:cond-style-name=""><text:span text:style-name="a42" text:class-names="">- Persistente: El contenido adicional permanece visible hasta que se elimina el cursor o el disparador de enfoque, el usuario lo despide o su información deja de ser válida.</text:span></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a xlink:href="https://www.w3.org/TR/WCAG/#content-on-hover-or-focus" text:style-name="" text:visited-style-name="">https://www.w3.org/TR/WCAG/#content-on-hover-or-focus</text:a></text:span></text:p>
            </draw:text-box>
            <svg:title/>
            <svg:desc/>
          </draw:frame>
          <draw:frame draw:z-index="3" draw:id="id3" draw:style-name="a65" draw:name="CuadroTexto 3" svg:x="7.96457in" svg:y="109in" svg:width="6.75in" svg:height="3.5in">
            <draw:text-box>
              <text:p text:style-name="a52" text:class-names="" text:cond-style-name=""><text:span text:style-name="a51" text:class-names="">La presentación visual de los siguientes elementos <text:s text:c="1"/>tiene una relación de contraste de al menos 3:1 con respecto a los colores adyacentes:</text:span></text:p>
              <text:p text:style-name="a54" text:class-names="" text:cond-style-name=""><text:span text:style-name="a53" text:class-names=""/></text:p>
              <text:p text:style-name="a56" text:class-names="" text:cond-style-name=""><text:span text:style-name="a55" text:class-names="">-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 text:style-name="a58" text:class-names="" text:cond-style-name=""><text:span text:style-name="a57" text:class-names=""/></text:p>
              <text:p text:style-name="a60" text:class-names="" text:cond-style-name=""><text:span text:style-name="a59" text:class-names="">- Objetos gráficos: Partes de los gráficos necesarios para comprender el contenido, excepto cuando una presentación particular de los gráficos es esencial para la información que se transmite</text:span></text:p>
              <text:p text:style-name="a62" text:class-names="" text:cond-style-name=""><text:span text:style-name="a61" text:class-names=""><text:tab/></text:span></text:p>
              <text:p text:style-name="a64" text:class-names="" text:cond-style-name=""><text:span text:style-name="a63" text:class-names=""><text:a xlink:href="https://www.w3.org/TR/WCAG/#non-text-contrast" text:style-name="" text:visited-style-name="">https://www.w3.org/TR/WCAG/#non-text-contrast</text:a></text:span></text:p>
            </draw:text-box>
            <svg:title/>
            <svg:desc/>
          </draw:frame>
          <draw:frame draw:z-index="4" draw:id="id4" draw:style-name="a86" draw:name="CuadroTexto 4" svg:x="7.96457in" svg:y="102.75in" svg:width="6.75in" svg:height="3.5in">
            <draw:text-box>
              <text:p text:style-name="a67" text:class-names="" text:cond-style-name=""><text:span text:style-name="a66" text:class-names="">El contenido puede ser presentado sin pérdida de información o funcionalidad, y sin necesidad de desplazarse en dos dimensiones:</text:span></text:p>
              <text:p text:style-name="a69" text:class-names="" text:cond-style-name=""><text:span text:style-name="a68" text:class-names=""/></text:p>
              <text:p text:style-name="a71" text:class-names="" text:cond-style-name=""><text:span text:style-name="a70" text:class-names="">- Contenido de desplazamiento vertical con un ancho equivalente a 320 píxeles CSS;</text:span></text:p>
              <text:p text:style-name="a73" text:class-names="" text:cond-style-name=""><text:span text:style-name="a72" text:class-names=""/></text:p>
              <text:p text:style-name="a75" text:class-names="" text:cond-style-name=""><text:span text:style-name="a74" text:class-names="">- Contenido de desplazamiento horizontal a una altura equivalente a 256 píxeles CSS;</text:span></text:p>
              <text:p text:style-name="a77" text:class-names="" text:cond-style-name=""><text:span text:style-name="a76" text:class-names=""/></text:p>
              <text:p text:style-name="a79" text:class-names="" text:cond-style-name=""><text:span text:style-name="a78" text:class-names="">- Excepto para partes del contenido que requieren un diseño bidimensional para su uso o significado.</text:span></text:p>
              <text:p text:style-name="a81" text:class-names="" text:cond-style-name=""><text:span text:style-name="a80" text:class-names=""/></text:p>
              <text:p text:style-name="a83" text:class-names="" text:cond-style-name=""><text:span text:style-name="a82" text:class-names=""/></text:p>
              <text:p text:style-name="a85" text:class-names="" text:cond-style-name=""><text:span text:style-name="a84" text:class-names=""><text:a xlink:href="https://www.w3.org/TR/WCAG/#reflow" text:style-name="" text:visited-style-name="">https://www.w3.org/TR/WCAG/#reflow</text:a></text:span></text:p>
            </draw:text-box>
            <svg:title/>
            <svg:desc/>
          </draw:frame>
          <draw:frame draw:z-index="5" draw:id="id5" draw:style-name="a107" draw:name="CuadroTexto 5" svg:x="7.96457in" svg:y="96.75in" svg:width="6.75in" svg:height="3.75in">
            <draw:text-box>
              <text:p text:style-name="a88" text:class-names="" text:cond-style-name=""><text:span text:style-name="a87" text:class-names="">Si las tecnologías que se utilizan pueden lograr la presentación visual, el texto se utiliza para transmitir información en lugar de imágenes de texto, con la excepción de lo siguiente:</text:span></text:p>
              <text:p text:style-name="a90" text:class-names="" text:cond-style-name=""><text:span text:style-name="a89" text:class-names=""/></text:p>
              <text:p text:style-name="a92" text:class-names="" text:cond-style-name=""><text:span text:style-name="a91" text:class-names="">- Personalizable: La imagen del texto se puede personalizar visualmente según las necesidades del usuario;</text:span></text:p>
              <text:p text:style-name="a94" text:class-names="" text:cond-style-name=""><text:span text:style-name="a93" text:class-names=""/></text:p>
              <text:p text:style-name="a96" text:class-names="" text:cond-style-name=""><text:span text:style-name="a95" text:class-names="">- Esencial: Una presentación particular del texto es esencial para la información que se transmite.</text:span></text:p>
              <text:p text:style-name="a98" text:class-names="" text:cond-style-name=""><text:span text:style-name="a97" text:class-names=""/></text:p>
              <text:p text:style-name="a100" text:class-names="" text:cond-style-name=""><text:span text:style-name="a99" text:class-names="">Nota: Los logotipos (texto que forma parte de un logotipo o marca) se consideran esenciales.</text:span></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a xlink:href="https://www.w3.org/TR/WCAG/#images-of-text" text:style-name="" text:visited-style-name="">https://www.w3.org/TR/WCAG/#images-of-text</text:a></text:span></text:p>
            </draw:text-box>
            <svg:title/>
            <svg:desc/>
          </draw:frame>
          <draw:frame draw:z-index="6" draw:id="id6" draw:style-name="a114" draw:name="CuadroTexto 6" svg:x="7.96457in" svg:y="91.02165in" svg:width="6.75in" svg:height="1.47835in">
            <draw:text-box>
              <text:p text:style-name="a109" text:class-names="" text:cond-style-name=""><text:span text:style-name="a108" text:class-names="">A excepción de los subtítulos y las imágenes de texto, el texto puede redimensionarse sin tecnología de asistencia hasta un 200% sin pérdida de contenido o funcionalidad.</text:span></text:p>
              <text:p text:style-name="a111" text:class-names="" text:cond-style-name=""><text:span text:style-name="a110" text:class-names=""/></text:p>
              <text:p text:style-name="a113" text:class-names="" text:cond-style-name=""><text:span text:style-name="a112" text:class-names=""><text:a xlink:href="https://www.w3.org/TR/WCAG/#resize-text" text:style-name="" text:visited-style-name="">https://www.w3.org/TR/WCAG/#resize-text</text:a></text:span></text:p>
            </draw:text-box>
            <svg:title/>
            <svg:desc/>
          </draw:frame>
          <draw:frame draw:z-index="7" draw:id="id7" draw:style-name="a133" draw:name="CuadroTexto 7" svg:x="7.96457in" svg:y="84.34252in" svg:width="6.75in" svg:height="3.95945in">
            <draw:text-box>
              <text:p text:style-name="a116" text:class-names="" text:cond-style-name=""><text:span text:style-name="a115" text:class-names="">La presentación visual de texto e imágenes de texto tiene una relación de contraste de al menos 4,5:1, excepto para lo siguiente:</text:span></text:p>
              <text:p text:style-name="a118" text:class-names="" text:cond-style-name=""><text:span text:style-name="a117" text:class-names=""/></text:p>
              <text:p text:style-name="a120" text:class-names="" text:cond-style-name=""><text:span text:style-name="a119" text:class-names="">- Texto grande: El texto y las imágenes a gran escala de texto a gran escala tienen una relación de contraste de al menos 3:1;</text:span></text:p>
              <text:p text:style-name="a122" text:class-names="" text:cond-style-name=""><text:span text:style-name="a121" text:class-names=""/></text:p>
              <text:p text:style-name="a124" text:class-names="" text:cond-style-name=""><text:span text:style-name="a123" text:class-names="">-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 text:style-name="a126" text:class-names="" text:cond-style-name=""><text:span text:style-name="a125" text:class-names=""/></text:p>
              <text:p text:style-name="a128" text:class-names="" text:cond-style-name=""><text:span text:style-name="a127" text:class-names="">- Logotipos: El texto que forma parte de un logotipo o marca no tiene un requisito de contraste mínimo.</text:span></text:p>
              <text:p text:style-name="a130" text:class-names="" text:cond-style-name=""><text:span text:style-name="a129" text:class-names=""/></text:p>
              <text:p text:style-name="a132" text:class-names="" text:cond-style-name=""><text:span text:style-name="a131" text:class-names=""><text:a xlink:href="https://www.w3.org/TR/WCAG/#contrast-minimum" text:style-name="" text:visited-style-name="">https://www.w3.org/TR/WCAG/#contrast-minimum</text:a></text:span></text:p>
            </draw:text-box>
            <svg:title/>
            <svg:desc/>
          </draw:frame>
          <draw:frame draw:z-index="8" draw:id="id8" draw:style-name="a144" draw:name="CuadroTexto 8" svg:x="7.96457in" svg:y="78.52323in" svg:width="6.75in" svg:height="3.49409in">
            <draw:text-box>
              <text:p text:style-name="a135" text:class-names="" text:cond-style-name=""><text:span text:style-name="a134" text:class-names="">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 text:style-name="a137" text:class-names="" text:cond-style-name=""><text:span text:style-name="a136" text:class-names=""/></text:p>
              <text:p text:style-name="a139" text:class-names="" text:cond-style-name=""><text:span text:style-name="a138" text:class-names="">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 text:style-name="a141" text:class-names="" text:cond-style-name=""><text:span text:style-name="a140" text:class-names=""/></text:p>
              <text:p text:style-name="a143" text:class-names="" text:cond-style-name=""><text:span text:style-name="a142" text:class-names=""><text:a xlink:href="https://www.w3.org/TR/WCAG/#audio-control" text:style-name="" text:visited-style-name="">https://www.w3.org/TR/WCAG/#audio-control</text:a></text:span></text:p>
            </draw:text-box>
            <svg:title/>
            <svg:desc/>
          </draw:frame>
          <draw:frame draw:z-index="9" draw:id="id9" draw:style-name="a155" draw:name="CuadroTexto 9" svg:x="7.96457in" svg:y="72.52165in" svg:width="6.75in" svg:height="2.56339in">
            <draw:text-box>
              <text:p text:style-name="a146" text:class-names="" text:cond-style-name=""><text:span text:style-name="a145" text:class-names="">El color no se usa como único medio visual para transmitir la información, indicar una acción, solicitar una respuesta o distinguir un elemento visual. (Nivel A)</text:span></text:p>
              <text:p text:style-name="a148" text:class-names="" text:cond-style-name=""><text:span text:style-name="a147" text:class-names=""/></text:p>
              <text:p text:style-name="a150" text:class-names="" text:cond-style-name=""><text:span text:style-name="a149" text:class-names="">Nota: Este criterio de conformidad trata específicamente acerca de la percepción del color. En la Pauta 1.3 se recogen otras formas de percepción, incluyendo el acceso por software al color y a otros códigos de presentación visual.</text:span></text:p>
              <text:p text:style-name="a152" text:class-names="" text:cond-style-name=""><text:span text:style-name="a151" text:class-names=""/></text:p>
              <text:p text:style-name="a154" text:class-names="" text:cond-style-name=""><text:span text:style-name="a153" text:class-names=""><text:a xlink:href="https://www.w3.org/TR/WCAG/#use-of-color" text:style-name="" text:visited-style-name="">https://www.w3.org/TR/WCAG/#use-of-color</text:a></text:span></text:p>
            </draw:text-box>
            <svg:title/>
            <svg:desc/>
          </draw:frame>
          <draw:frame draw:z-index="10" draw:id="id10" draw:style-name="a168" draw:name="CuadroTexto 10" svg:x="7.96457in" svg:y="66.5in" svg:width="6.75in" svg:height="2.56339in">
            <draw:text-box>
              <text:p text:style-name="a157" text:class-names="" text:cond-style-name=""><text:span text:style-name="a156" text:class-names="">El propósito de cada campo de entrada que recoge información sobre el usuario puede ser determinado programáticamente cuando:</text:span></text:p>
              <text:p text:style-name="a159" text:class-names="" text:cond-style-name=""><text:span text:style-name="a158" text:class-names=""/></text:p>
              <text:p text:style-name="a161" text:class-names="" text:cond-style-name=""><text:span text:style-name="a160" text:class-names="">- El campo de entrada sirve a un propósito identificado en los propósitos de entrada de los componentes de la interfaz de usuario; y</text:span></text:p>
              <text:p text:style-name="a163" text:class-names="" text:cond-style-name=""><text:span text:style-name="a162" text:class-names="">- El contenido se implementa usando tecnologías con soporte para identificar el significado esperado de los datos de entrada en formularios.</text:span></text:p>
              <text:p text:style-name="a165" text:class-names="" text:cond-style-name=""><text:span text:style-name="a164" text:class-names=""/></text:p>
              <text:p text:style-name="a167" text:class-names="" text:cond-style-name=""><text:span text:style-name="a166" text:class-names=""><text:a xlink:href="https://www.w3.org/TR/WCAG/#identify-input-purpose" text:style-name="" text:visited-style-name="">https://www.w3.org/TR/WCAG/#identify-input-purpose</text:a></text:span></text:p>
            </draw:text-box>
            <svg:title/>
            <svg:desc/>
          </draw:frame>
          <draw:frame draw:z-index="11" draw:id="id11" draw:style-name="a177" draw:name="CuadroTexto 11" svg:x="7.96457in" svg:y="60.27165in" svg:width="6.75in" svg:height="1.63268in">
            <draw:text-box>
              <text:p text:style-name="a170" text:class-names="" text:cond-style-name=""><text:span text:style-name="a169" text:class-names="">El contenido no restringe su visualización y funcionamiento a una única orientación de pantalla, como vertical u horizontal, a menos que sea esencial una orientación de pantalla específica.</text:span></text:p>
              <text:p text:style-name="a172" text:class-names="" text:cond-style-name=""><text:span text:style-name="a171" text:class-names=""/></text:p>
              <text:p text:style-name="a174" text:class-names="" text:cond-style-name=""><text:span text:style-name="a173" text:class-names=""/></text:p>
              <text:p text:style-name="a176" text:class-names="" text:cond-style-name=""><text:span text:style-name="a175" text:class-names=""><text:a xlink:href="https://www.w3.org/TR/WCAG/#orientation" text:style-name="" text:visited-style-name="">https://www.w3.org/TR/WCAG/#orientation</text:a></text:span></text:p>
            </draw:text-box>
            <svg:title/>
            <svg:desc/>
          </draw:frame>
          <draw:frame draw:z-index="12" draw:id="id12" draw:style-name="a188" draw:name="CuadroTexto 12" svg:x="7.96457in" svg:y="54.25in" svg:width="6.75in" svg:height="2.33071in">
            <draw:text-box>
              <text:p text:style-name="a179" text:class-names="" text:cond-style-name=""><text:span text:style-name="a178" text:class-names="">Las instrucciones proporcionadas para entender y operar el contenido no dependen exclusivamente en las características sensoriales de los componentes como su forma, tamaño, ubicación visual, orientación o sonido. (Nivel A)</text:span></text:p>
              <text:p text:style-name="a181" text:class-names="" text:cond-style-name=""><text:span text:style-name="a180" text:class-names=""/></text:p>
              <text:p text:style-name="a183" text:class-names="" text:cond-style-name=""><text:span text:style-name="a182" text:class-names="">Nota: Para los requisitos relacionados con el color, véase la Pauta 1.4.</text:span></text:p>
              <text:p text:style-name="a185" text:class-names="" text:cond-style-name=""><text:span text:style-name="a184" text:class-names=""/></text:p>
              <text:p text:style-name="a187" text:class-names="" text:cond-style-name=""><text:span text:style-name="a186" text:class-names=""><text:a xlink:href="https://www.w3.org/TR/WCAG/#sensory-characteristics" text:style-name="" text:visited-style-name="">https://www.w3.org/TR/WCAG/#sensory-characteristics</text:a></text:span></text:p>
            </draw:text-box>
            <svg:title/>
            <svg:desc/>
          </draw:frame>
          <draw:frame draw:z-index="13" draw:id="id13" draw:style-name="a197" draw:name="CuadroTexto 13" svg:x="7.96457in" svg:y="48.18386in" svg:width="6.75in" svg:height="1.63268in">
            <draw:text-box>
              <text:p text:style-name="a190" text:class-names="" text:cond-style-name=""><text:span text:style-name="a189" text:class-names="">Cuando la secuencia en que se presenta el contenido afecta a su significado, se puede determinar por software la secuencia correcta de lectura.</text:span></text:p>
              <text:p text:style-name="a192" text:class-names="" text:cond-style-name=""><text:span text:style-name="a191" text:class-names=""/></text:p>
              <text:p text:style-name="a194" text:class-names="" text:cond-style-name=""><text:span text:style-name="a193" text:class-names=""/></text:p>
              <text:p text:style-name="a196" text:class-names="" text:cond-style-name=""><text:span text:style-name="a195" text:class-names=""><text:a xlink:href="https://www.w3.org/TR/WCAG/#meaningful-sequence" text:style-name="" text:visited-style-name="">https://www.w3.org/TR/WCAG/#meaningful-sequence</text:a></text:span></text:p>
            </draw:text-box>
            <svg:title/>
            <svg:desc/>
          </draw:frame>
          <draw:frame draw:z-index="14" draw:id="id14" draw:style-name="a206" draw:name="CuadroTexto 14" svg:x="7.96457in" svg:y="42.02165in" svg:width="6.75in" svg:height="1.72835in">
            <draw:text-box>
              <text:p text:style-name="a199" text:class-names="" text:cond-style-name=""><text:span text:style-name="a198" text:class-names="">La información, estructura y relaciones comunicadas a través de la presentación pueden ser determinadas por software o están disponibles como texto.</text:span></text:p>
              <text:p text:style-name="a201" text:class-names="" text:cond-style-name=""><text:span text:style-name="a200" text:class-names=""/></text:p>
              <text:p text:style-name="a203" text:class-names="" text:cond-style-name=""><text:span text:style-name="a202" text:class-names=""/></text:p>
              <text:p text:style-name="a205" text:class-names="" text:cond-style-name=""><text:span text:style-name="a204" text:class-names=""><text:a xlink:href="https://www.w3.org/TR/WCAG/#info-and-relationships" text:style-name="" text:visited-style-name="">https://www.w3.org/TR/WCAG/#info-and-relationships</text:a></text:span></text:p>
            </draw:text-box>
            <svg:title/>
            <svg:desc/>
          </draw:frame>
          <draw:frame draw:z-index="15" draw:id="id15" draw:style-name="a215" draw:name="CuadroTexto 15" svg:x="7.96457in" svg:y="36in" svg:width="6.75in" svg:height="1.5in">
            <draw:text-box>
              <text:p text:style-name="a208" text:class-names="" text:cond-style-name=""><text:span text:style-name="a207" text:class-names="">Se proporciona una audiodescripción para todo el contenido de vídeo grabado dentro de contenido multimedia sincronizado.</text:span></text:p>
              <text:p text:style-name="a210" text:class-names="" text:cond-style-name=""><text:span text:style-name="a209" text:class-names=""/></text:p>
              <text:p text:style-name="a212" text:class-names="" text:cond-style-name=""><text:span text:style-name="a211" text:class-names=""/></text:p>
              <text:p text:style-name="a214" text:class-names="" text:cond-style-name=""><text:span text:style-name="a213" text:class-names=""><text:a xlink:href="https://www.w3.org/TR/WCAG/#audio-description-prerecorded" text:style-name="" text:visited-style-name="">https://www.w3.org/TR/WCAG/#audio-description-prerecorded</text:a></text:span></text:p>
            </draw:text-box>
            <svg:title/>
            <svg:desc/>
          </draw:frame>
          <draw:frame draw:z-index="16" draw:id="id16" draw:style-name="a224" draw:name="CuadroTexto 16" svg:x="7.96457in" svg:y="29.77165in" svg:width="6.75in" svg:height="1.4in">
            <draw:text-box>
              <text:p text:style-name="a217" text:class-names="" text:cond-style-name=""><text:span text:style-name="a216" text:class-names="">Se proporcionan subtítulos para todo el contenido de audio en directo de los multimedia sincronizados.</text:span></text:p>
              <text:p text:style-name="a219" text:class-names="" text:cond-style-name=""><text:span text:style-name="a218" text:class-names=""/></text:p>
              <text:p text:style-name="a221" text:class-names="" text:cond-style-name=""><text:span text:style-name="a220" text:class-names=""/></text:p>
              <text:p text:style-name="a223" text:class-names="" text:cond-style-name=""><text:span text:style-name="a222" text:class-names=""><text:a xlink:href="https://www.w3.org/TR/WCAG/#captions-live" text:style-name="" text:visited-style-name="">https://www.w3.org/TR/WCAG/#captions-live</text:a></text:span></text:p>
            </draw:text-box>
            <svg:title/>
            <svg:desc/>
          </draw:frame>
          <draw:frame draw:z-index="17" draw:id="id17" draw:style-name="a235" draw:name="CuadroTexto 17" svg:x="7.96457in" svg:y="23.75in" svg:width="6.75in" svg:height="2.33071in">
            <draw:text-box>
              <text:p text:style-name="a226" text:class-names="" text:cond-style-name=""><text:span text:style-name="a225" text:class-names="">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 text:style-name="a228" text:class-names="" text:cond-style-name=""><text:span text:style-name="a227" text:class-names=""/></text:p>
              <text:p text:style-name="a230" text:class-names="" text:cond-style-name=""><text:span text:style-name="a229" text:class-names=""/></text:p>
              <text:p text:style-name="a232" text:class-names="" text:cond-style-name=""><text:span text:style-name="a231" text:class-names=""><text:a xlink:href="https://www.w3.org/TR/WCAG/#audio-description-or-media-alternative-prerecorded" text:style-name="" text:visited-style-name="">https://www.w3.org/TR/WCAG/#audio-description-or-media-alternative-prerecorded</text:a></text:span></text:p>
              <text:p text:style-name="a234" text:class-names="" text:cond-style-name=""><text:span text:style-name="a233" text:class-names=""/></text:p>
            </draw:text-box>
            <svg:title/>
            <svg:desc/>
          </draw:frame>
          <draw:frame draw:z-index="18" draw:id="id18" draw:style-name="a242" draw:name="CuadroTexto 18" svg:x="7.96457in" svg:y="17.75in" svg:width="6.75in" svg:height="1.5in">
            <draw:text-box>
              <text:p text:style-name="a237" text:class-names="" text:cond-style-name=""><text:span text:style-name="a236" text:class-names="">Se proporcionan subtítulos para el contenido de audio grabado dentro de contenido multimedia sincronizado, excepto cuando la presentación es un contenido multimedia alternativo al texto y está claramente identificado como tal. (Nivel A)</text:span></text:p>
              <text:p text:style-name="a239" text:class-names="" text:cond-style-name=""><text:span text:style-name="a238" text:class-names=""/></text:p>
              <text:p text:style-name="a241" text:class-names="" text:cond-style-name=""><text:span text:style-name="a240" text:class-names=""><text:a xlink:href="https://www.w3.org/TR/WCAG/#audio-description-or-media-alternative-prerecorded" text:style-name="" text:visited-style-name="">https://www.w3.org/TR/WCAG/#captions-prerecorded</text:a></text:span></text:p>
            </draw:text-box>
            <svg:title/>
            <svg:desc/>
          </draw:frame>
          <draw:frame draw:z-index="19" draw:id="id19" draw:style-name="a255" draw:name="CuadroTexto 19" svg:x="7.96457in" svg:y="11.75787in" svg:width="6.75in" svg:height="2.74212in">
            <draw:text-box>
              <text:p text:style-name="a245" text:class-names="" text:cond-style-name=""><text:span text:style-name="a243" text:class-names="">Sólo audio grabado:<text:s text:c="1"/></text:span><text:span text:style-name="a244" text:class-names="">Se proporciona una alternativa para los medios tempodependientes que presenta información equivalente para el contenido sólo audio grabado.</text:span></text:p>
              <text:p text:style-name="a247" text:class-names="" text:cond-style-name=""><text:span text:style-name="a246" text:class-names=""/></text:p>
              <text:p text:style-name="a250" text:class-names="" text:cond-style-name=""><text:span text:style-name="a248" text:class-names="">Sólo vídeo grabado:</text:span><text:span text:style-name="a249" text:class-names=""><text:s text:c="1"/>Se proporciona una alternativa para los medios tempodependientes o se proporciona una pista sonora que presenta información equivalente al contenido del medio de sólo vídeo grabado.</text:span></text:p>
              <text:p text:style-name="a252" text:class-names="" text:cond-style-name=""><text:span text:style-name="a251" text:class-names=""/></text:p>
              <text:p text:style-name="a254" text:class-names="" text:cond-style-name=""><text:span text:style-name="a253" text:class-names=""><text:a xlink:href="https://www.w3.org/TR/WCAG/#audio-only-and-video-only-prerecorded" text:style-name="" text:visited-style-name="">https://www.w3.org/TR/WCAG/#audio-only-and-video-only-prerecorded</text:a></text:span></text:p>
            </draw:text-box>
            <svg:title/>
            <svg:desc/>
          </draw:frame>
          <draw:frame draw:z-index="20" draw:id="id20" draw:style-name="a266" draw:name="CuadroTexto 20" svg:x="7.96457in" svg:y="6.75in" svg:width="6.75in" svg:height="1.5in">
            <draw:text-box>
              <text:p text:style-name="a257" text:class-names="" text:cond-style-name=""><text:span text:style-name="a256" text:class-names="">Todo contenido no textual que se presenta al usuario tiene una alternativa textual que cumple el mismo propósito, excepto en las situaciones enumeradas a continuación.</text:span></text:p>
              <text:p text:style-name="a259" text:class-names="" text:cond-style-name=""><text:span text:style-name="a258" text:class-names=""/></text:p>
              <text:p text:style-name="a261" text:class-names="" text:cond-style-name=""><text:span text:style-name="a260" text:class-names=""/></text:p>
              <text:p text:style-name="a263" text:class-names="" text:cond-style-name=""><text:span text:style-name="a262" text:class-names=""><text:a xlink:href="http://www.w3.org/TR/WCAG/#text-alternatives" text:style-name="" text:visited-style-name="">http://www.w3.org/TR/WCAG/#text-alternatives</text:a></text:span></text:p>
              <text:p text:style-name="a265" text:class-names="" text:cond-style-name=""><text:span text:style-name="a264" text:class-names=""/></text:p>
            </draw:text-box>
            <svg:title/>
            <svg:desc/>
          </draw:frame>
        </table:shapes>
        <table:table-column table:style-name="co27" table:default-cell-style-name="ce1"/>
        <table:table-column table:style-name="co28" table:default-cell-style-name="ce1"/>
        <table:table-column table:style-name="co29" table:default-cell-style-name="ce1"/>
        <table:table-column table:style-name="co3" table:default-cell-style-name="ce74"/>
        <table:table-column table:style-name="co30" table:default-cell-style-name="ce74"/>
        <table:table-column table:style-name="co31" table:number-columns-repeated="10" table:default-cell-style-name="ce1"/>
        <table:table-column table:style-name="co1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8" table:default-cell-style-name="ce1"/>
        <table:table-column table:style-name="co4" table:default-cell-style-name="ce1"/>
        <table:table-column table:style-name="co38"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54"/>
          <table:table-cell table:number-columns-repeated="2" table:style-name="ce55"/>
          <table:table-cell table:style-name="ce56"/>
          <table:table-cell table:style-name="ce57"/>
          <table:table-cell table:number-columns-repeated="21" table:style-name="ce4"/>
          <table:table-cell table:number-columns-repeated="16358" table:style-name="ce1"/>
        </table:table-row>
        <table:table-row table:style-name="ro36">
          <table:table-cell table:style-name="ce54"/>
          <table:table-cell office:value-type="string" table:style-name="ce5">
            <text:p>Informe de revisión de la accesibilidad</text:p>
          </table:table-cell>
          <table:table-cell table:style-name="ce54"/>
          <table:table-cell table:style-name="ce56"/>
          <table:table-cell table:style-name="ce57"/>
          <table:table-cell table:number-columns-repeated="10" table:style-name="ce1"/>
          <table:table-cell table:number-columns-repeated="11" table:style-name="ce4"/>
          <table:table-cell table:number-columns-repeated="16358" table:style-name="ce1"/>
        </table:table-row>
        <table:table-row table:style-name="ro37">
          <table:table-cell table:style-name="ce54"/>
          <table:table-cell office:value-type="string" table:style-name="ce6">
            <text:p>Análisis de accesibilidad en profundidad</text:p>
          </table:table-cell>
          <table:table-cell table:style-name="ce54"/>
          <table:table-cell table:style-name="ce56"/>
          <table:table-cell table:style-name="ce57"/>
          <table:table-cell table:number-columns-repeated="16379" table:style-name="ce1"/>
        </table:table-row>
        <table:table-row table:style-name="ro37">
          <table:table-cell table:style-name="ce1"/>
          <table:table-cell table:style-name="ce2"/>
          <table:table-cell table:style-name="ce7"/>
          <table:table-cell table:number-columns-repeated="7" table:style-name="ce1"/>
          <table:table-cell table:style-name="ce4"/>
          <table:table-cell table:number-columns-repeated="2" table:style-name="ce1"/>
          <table:table-cell table:number-columns-repeated="2" table:style-name="ce4"/>
          <table:table-cell table:number-columns-repeated="16369" table:style-name="ce1"/>
        </table:table-row>
        <table:table-row table:style-name="ro28">
          <table:table-cell table:style-name="ce1"/>
          <table:table-cell office:value-type="string" table:style-name="ce8">
            <text:p><text:s/>Revisión de la muestra</text:p>
          </table:table-cell>
          <table:table-cell table:style-name="ce8"/>
          <table:table-cell table:style-name="ce9"/>
          <table:table-cell table:style-name="ce58"/>
          <table:table-cell table:number-columns-repeated="8" table:style-name="ce9"/>
          <table:table-cell table:number-columns-repeated="2" table:style-name="ce10"/>
          <table:table-cell table:number-columns-repeated="11" table:style-name="ce1"/>
          <table:table-cell table:number-columns-repeated="38" table:style-name="ce11"/>
          <table:table-cell table:number-columns-repeated="16320"/>
        </table:table-row>
        <table:table-row table:style-name="ro38">
          <table:table-cell table:style-name="ce1"/>
          <table:table-cell table:number-columns-repeated="3" table:style-name="ce59"/>
          <table:table-cell table:style-name="ce60"/>
          <table:table-cell table:number-columns-repeated="8" table:style-name="ce59"/>
          <table:table-cell table:number-columns-repeated="2" table:style-name="ce4"/>
          <table:table-cell table:number-columns-repeated="16369" table:style-name="ce1"/>
        </table:table-row>
        <table:table-row table:style-name="ro39">
          <table:table-cell table:style-name="ce1"/>
          <table:table-cell table:number-columns-repeated="3" table:style-name="ce4"/>
          <table:table-cell table:style-name="ce57"/>
          <table:table-cell table:number-columns-repeated="10" table:style-name="ce4"/>
          <table:table-cell table:number-columns-repeated="16369" table:style-name="ce1"/>
        </table:table-row>
        <table:table-row table:style-name="ro40">
          <table:table-cell table:style-name="ce1"/>
          <table:table-cell office:value-type="string" table:style-name="ce61">
            <text:p>Principio 1: Perceptible</text:p>
          </table:table-cell>
          <table:table-cell table:style-name="ce4"/>
          <table:table-cell table:number-columns-repeated="2" table:style-name="ce57"/>
          <table:table-cell table:number-columns-repeated="10" table:style-name="ce4"/>
          <table:table-cell table:number-columns-repeated="16369" table:style-name="ce1"/>
        </table:table-row>
        <table:table-row table:style-name="ro30">
          <table:table-cell table:style-name="ce1"/>
          <table:table-cell office:value-type="string" table:style-name="ce61">
            <text:p>La información y los componentes de la interfaz de usuario deben ser presentados a los usuarios de modo que ellos puedan percibirlos.</text:p>
          </table:table-cell>
          <table:table-cell table:style-name="ce4"/>
          <table:table-cell table:number-columns-repeated="2" table:style-name="ce57"/>
          <table:table-cell table:number-columns-repeated="10" table:style-name="ce4"/>
          <table:table-cell table:number-columns-repeated="16369" table:style-name="ce1"/>
        </table:table-row>
        <table:table-row table:style-name="ro31">
          <table:table-cell table:style-name="ce1"/>
          <table:table-cell table:number-columns-repeated="2" table:style-name="ce4"/>
          <table:table-cell table:number-columns-repeated="2" table:style-name="ce57"/>
          <table:table-cell table:number-columns-repeated="5" table:style-name="ce1"/>
          <table:table-cell table:number-columns-repeated="8" table:style-name="ce4"/>
          <table:table-cell table:number-columns-repeated="2" table:style-name="ce1"/>
          <table:table-cell table:number-columns-repeated="5" table:style-name="ce4"/>
          <table:table-cell table:number-columns-repeated="16359" table:style-name="ce1"/>
        </table:table-row>
        <table:table-row table:style-name="ro37">
          <table:table-cell table:style-name="ce1"/>
          <table:table-cell office:value-type="string" table:number-columns-spanned="2" table:number-rows-spanned="1" table:style-name="ce94">
            <text:p>Criterios de Verificación</text:p>
          </table:table-cell>
          <table:covered-table-cell/>
          <table:table-cell table:style-name="ce63"/>
          <table:table-cell table:style-name="ce1"/>
          <table:table-cell office:value-type="string" table:style-name="ce62">
            <text:p>Criterios</text:p>
          </table:table-cell>
          <table:table-cell office:value-type="string" table:style-name="ce62">
            <text:p><text:s/>Evaluados</text:p>
          </table:table-cell>
          <table:table-cell office:value-type="string" table:style-name="ce62">
            <text:p>%</text:p>
          </table:table-cell>
          <table:table-cell table:style-name="ce63"/>
          <table:table-cell office:value-type="string" table:style-name="ce62">
            <text:p>Criterios</text:p>
          </table:table-cell>
          <table:table-cell office:value-type="string" table:style-name="ce62">
            <text:p><text:s/>Pendientes</text:p>
          </table:table-cell>
          <table:table-cell office:value-type="string" table:style-name="ce62">
            <text:p>%</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4">
            <text:p>A</text:p>
          </table:table-cell>
          <table:table-cell office:value-type="float" office:value="9" table:style-name="ce65">
            <text:p>9</text:p>
          </table:table-cell>
          <table:table-cell table:style-name="ce63"/>
          <table:table-cell table:style-name="ce1"/>
          <table:table-cell office:value-type="string" table:style-name="ce66">
            <text:p>Pasa</text:p>
          </table:table-cell>
          <table:table-cell office:value-type="float" office:value="117" table:formula="of:=[.J20]+[.J53]+[.J86]+[.J119]+[.J152]+[.J185]+[.J218]+[.J251]+[.J284]+[.J317]+[.J350]+[.J383]+[.J416]+[.J449]+[.J482]+[.J515]+[.J548]+[.J581]+[.J614]+[.J648]" table:style-name="ce64">
            <text:p>117</text:p>
          </table:table-cell>
          <table:table-cell office:value-type="percentage" office:value="0.65" table:formula="of:=IF(([.$G$15]+[.$K$15])=0;0;[.G12]/([.$G$15]+[.$K$15]))" table:style-name="ce67">
            <text:p>65,00 %</text:p>
          </table:table-cell>
          <table:table-cell table:style-name="ce63"/>
          <table:table-cell office:value-type="string" table:style-name="ce65">
            <text:p>No decide</text:p>
          </table:table-cell>
          <table:table-cell office:value-type="float" office:value="0" table:formula="of:=[.G20]+[.G53]+[.G86]+[.G119]+[.G152]+[.G185]+[.G218]+[.G251]+[.G284]+[.G317]+[.G350]+[.G383]+[.G416]+[.G449]+[.G482]+[.G515]+[.G548]+[.G581]+[.G614]+[.G648]" table:style-name="ce64">
            <text:p>0</text:p>
          </table:table-cell>
          <table:table-cell office:value-type="percentage" office:value="0" table:formula="of:=IF(([.$G$15]+[.$K$15])=0;0;[.K12]/([.$G$15]+[.$K$15]))" table:style-name="ce67">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4">
            <text:p>AA</text:p>
          </table:table-cell>
          <table:table-cell office:value-type="float" office:value="11" table:style-name="ce65">
            <text:p>11</text:p>
          </table:table-cell>
          <table:table-cell table:style-name="ce63"/>
          <table:table-cell table:style-name="ce1"/>
          <table:table-cell office:value-type="string" table:style-name="ce66">
            <text:p>Falla</text:p>
          </table:table-cell>
          <table:table-cell office:value-type="float" office:value="0" table:formula="of:=[.I20]+[.I53]+[.I86]+[.I119]+[.I152]+[.I185]+[.I218]+[.I251]+[.I284]+[.I317]+[.I350]+[.I383]+[.I416]+[.I449]+[.I482]+[.I515]+[.I548]+[.I581]+[.I614]+[.I648]" table:style-name="ce64">
            <text:p>0</text:p>
          </table:table-cell>
          <table:table-cell office:value-type="percentage" office:value="0" table:formula="of:=IF(([.$G$15]+[.$K$15])=0;0;[.G13]/([.$G$15]+[.$K$15]))" table:style-name="ce67">
            <text:p>0,00 %</text:p>
          </table:table-cell>
          <table:table-cell table:style-name="ce63"/>
          <table:table-cell office:value-type="string" table:style-name="ce65">
            <text:p>No testeado</text:p>
          </table:table-cell>
          <table:table-cell office:value-type="float" office:value="0" table:formula="of:=[.F20]+[.F53]+[.F86]+[.F119]+[.F152]+[.F185]+[.F218]+[.F251]+[.F284]+[.F317]+[.F350]+[.F383]+[.F416]+[.F449]+[.F482]+[.F515]+[.F548]+[.F581]+[.F614]+[.F648]" table:style-name="ce64">
            <text:p>0</text:p>
          </table:table-cell>
          <table:table-cell office:value-type="percentage" office:value="0" table:formula="of:=IF(([.$G$15]+[.$K$15])=0;0;[.K13]/([.$G$15]+[.$K$15]))" table:style-name="ce67">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4">
            <text:p>Total</text:p>
          </table:table-cell>
          <table:table-cell office:value-type="float" office:value="20" table:formula="of:=[.C12]+[.C13]" table:style-name="ce65">
            <text:p>20</text:p>
          </table:table-cell>
          <table:table-cell table:style-name="ce63"/>
          <table:table-cell table:style-name="ce1"/>
          <table:table-cell office:value-type="string" table:style-name="ce66">
            <text:p>No aplica</text:p>
          </table:table-cell>
          <table:table-cell office:value-type="float" office:value="63" table:formula="of:=[.H20]+[.H53]+[.H86]+[.H119]+[.H152]+[.H185]+[.H218]+[.H251]+[.H284]+[.H317]+[.H350]+[.H383]+[.H416]+[.H449]+[.H482]+[.H515]+[.H548]+[.H581]+[.H614]+[.H648]" table:style-name="ce64">
            <text:p>63</text:p>
          </table:table-cell>
          <table:table-cell office:value-type="percentage" office:value="0.35" table:formula="of:=IF(([.$G$15]+[.$K$15])=0;0;[.G14]/([.$G$15]+[.$K$15]))" table:style-name="ce67">
            <text:p>35,00 %</text:p>
          </table:table-cell>
          <table:table-cell table:style-name="ce63"/>
          <table:table-cell office:value-type="string" table:style-name="ce65">
            <text:p>En blanco</text:p>
          </table:table-cell>
          <table:table-cell office:value-type="float" office:value="0" table:formula="of:=[.K20]+[.K53]+[.K86]+[.K119]+[.K152]+[.K185]+[.K218]+[.K251]+[.K284]+[.K317]+[.K350]+[.K383]+[.K416]+[.K449]+[.K482]+[.K515]+[.K548]+[.K581]+[.K614]+[.K648]" table:style-name="ce64">
            <text:p>0</text:p>
          </table:table-cell>
          <table:table-cell office:value-type="percentage" office:value="0" table:formula="of:=IF(([.$G$15]+[.$K$15])=0;0;[.K14]/([.$G$15]+[.$K$15]))" table:style-name="ce67">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style-name="ce68"/>
          <table:table-cell table:number-columns-repeated="2" table:style-name="ce63"/>
          <table:table-cell table:style-name="ce1"/>
          <table:table-cell office:value-type="string" table:style-name="ce64">
            <text:p>Total</text:p>
          </table:table-cell>
          <table:table-cell office:value-type="float" office:value="180" table:formula="of:=SUM([.G12:.G14])" table:style-name="ce64">
            <text:p>180</text:p>
          </table:table-cell>
          <table:table-cell office:value-type="percentage" office:value="1" table:formula="of:=SUM([.H12:.H14])" table:style-name="ce69">
            <text:p>100,00 %</text:p>
          </table:table-cell>
          <table:table-cell table:style-name="ce63"/>
          <table:table-cell office:value-type="string" table:style-name="ce64">
            <text:p>Total</text:p>
          </table:table-cell>
          <table:table-cell office:value-type="float" office:value="0" table:formula="of:=SUM([.K12:.K14])" table:style-name="ce64">
            <text:p>0</text:p>
          </table:table-cell>
          <table:table-cell office:value-type="percentage" office:value="0" table:formula="of:=SUM([.L12:.L14])" table:style-name="ce69">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number-columns-repeated="2" table:style-name="ce4"/>
          <table:table-cell table:number-columns-repeated="8" table:style-name="ce63"/>
          <table:table-cell table:number-columns-repeated="7" table:style-name="ce4"/>
          <table:table-cell table:number-columns-repeated="2" table:style-name="ce1"/>
          <table:table-cell table:number-columns-repeated="5" table:style-name="ce4"/>
          <table:table-cell table:number-columns-repeated="16359" table:style-name="ce1"/>
        </table:table-row>
        <table:table-row table:style-name="ro26">
          <table:table-cell/>
          <table:table-cell table:number-columns-repeated="2" table:style-name="ce4"/>
          <table:table-cell table:style-name="ce57"/>
          <table:table-cell table:style-name="ce70"/>
          <table:table-cell table:number-columns-repeated="5" table:style-name="ce1"/>
          <table:table-cell table:number-columns-repeated="3" table:style-name="ce4"/>
          <table:table-cell table:number-columns-repeated="16371" table:style-name="ce1"/>
        </table:table-row>
        <table:table-row table:style-name="ro41">
          <table:table-cell/>
          <table:table-cell office:value-type="string" table:style-name="ce71">
            <text:p>A</text:p>
          </table:table-cell>
          <table:table-cell office:value-type="string" table:style-name="ce72">
            <text:p>1.1.1 Contenido no textual</text:p>
          </table:table-cell>
          <table:table-cell office:value-type="string" table:style-name="ce73">
            <text:p>Resultado</text:p>
          </table:table-cell>
          <table:table-cell table:style-name="ce74"/>
          <table:table-cell table:number-columns-repeated="5" table:style-name="ce1"/>
          <table:table-cell table:number-columns-repeated="2" table:style-name="ce4"/>
          <table:table-cell table:number-columns-repeated="16372" table:style-name="ce1"/>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N/A</text:p>
          </table:table-cell>
          <table:table-cell office:value-type="string" office:string-value="" table:formula="of:=IF([.D19]&lt;&gt;&quot;&quot;;IF(AND([.B19]&lt;&gt;&quot;&quot;;[.C19]&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style-name="ce4"/>
          <table:table-cell table:number-columns-repeated="16372" table:style-name="ce1"/>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N/A</text:p>
          </table:table-cell>
          <table:table-cell office:value-type="string" office:string-value="" table:formula="of:=IF([.D20]&lt;&gt;&quot;&quot;;IF(AND([.B20]&lt;&gt;&quot;&quot;;[.C20]&lt;&gt;&quot;&quot;);&quot;&quot;;&quot;ERR&quot;);&quot;&quot;)" table:style-name="ce161"/>
          <table:table-cell office:value-type="float" office:value="0" table:formula="of:=COUNTIF([.$D19]:INDIRECT(&quot;$D&quot; &amp;  SUM(ROW()-1;['03_Muestra'.$D$40])-1);[.F19])" table:style-name="ce83">
            <text:p>0</text:p>
          </table:table-cell>
          <table:table-cell office:value-type="float" office:value="0" table:formula="of:=COUNTIF([.$D19]:INDIRECT(&quot;$D&quot; &amp;  SUM(ROW()-1;['03_Muestra'.$D$40])-1);[.G19])" table:style-name="ce83">
            <text:p>0</text:p>
          </table:table-cell>
          <table:table-cell office:value-type="float" office:value="9" table:formula="of:=COUNTIF([.$D19]:INDIRECT(&quot;$D&quot; &amp;  SUM(ROW()-1;['03_Muestra'.$D$40])-1);[.H19])" table:style-name="ce83">
            <text:p>9</text:p>
          </table:table-cell>
          <table:table-cell office:value-type="float" office:value="0" table:formula="of:=COUNTIF([.$D19]:INDIRECT(&quot;$D&quot; &amp;  SUM(ROW()-1;['03_Muestra'.$D$40])-1);[.I19])" table:style-name="ce83">
            <text:p>0</text:p>
          </table:table-cell>
          <table:table-cell office:value-type="float" office:value="0" table:formula="of:=COUNTIF([.$D19]:INDIRECT(&quot;$D&quot; &amp;  SUM(ROW()-1;['03_Muestra'.$D$40])-1);[.J19])" table:style-name="ce83">
            <text:p>0</text:p>
          </table:table-cell>
          <table:table-cell office:value-type="float" office:value="0" table:formula="of:=IF(['03_Muestra'.$D$40]=0;0;COUNTBLANK([.$D19]:INDIRECT(&quot;$D&quot; &amp;  SUM(ROW()-1;['03_Muestra'.$D$40])-1)))" table:style-name="ce83">
            <text:p>0</text:p>
          </table:table-cell>
          <table:table-cell table:style-name="ce4"/>
          <table:table-cell table:number-columns-repeated="16372" table:style-name="ce1"/>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21]&lt;&gt;&quot;&quot;;IF(AND([.B21]&lt;&gt;&quot;&quot;;[.C21]&lt;&gt;&quot;&quot;);&quot;&quot;;&quot;ERR&quot;);&quot;&quot;)" table:style-name="ce161"/>
          <table:table-cell table:number-columns-repeated="6" table:style-name="ce4"/>
          <table:table-cell table:number-columns-repeated="16373" table:style-name="ce1"/>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22]&lt;&gt;&quot;&quot;;IF(AND([.B22]&lt;&gt;&quot;&quot;;[.C22]&lt;&gt;&quot;&quot;);&quot;&quot;;&quot;ERR&quot;);&quot;&quot;)" table:style-name="ce161"/>
          <table:table-cell table:number-columns-repeated="4" table:style-name="ce4"/>
          <table:table-cell table:style-name="ce1"/>
          <table:table-cell office:value-type="string" table:style-name="ce84">
            <text:p>N/T</text:p>
          </table:table-cell>
          <table:table-cell office:value-type="string" table:style-name="ce85">
            <text:p>No Testeado</text:p>
          </table:table-cell>
          <table:table-cell table:number-columns-repeated="16372" table:style-name="ce1"/>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23]&lt;&gt;&quot;&quot;;IF(AND([.B23]&lt;&gt;&quot;&quot;;[.C23]&lt;&gt;&quot;&quot;);&quot;&quot;;&quot;ERR&quot;);&quot;&quot;)" table:style-name="ce161"/>
          <table:table-cell table:style-name="ce86"/>
          <table:table-cell table:number-columns-repeated="3" table:style-name="ce4"/>
          <table:table-cell table:style-name="ce1"/>
          <table:table-cell office:value-type="string" table:style-name="ce84">
            <text:p>N/A</text:p>
          </table:table-cell>
          <table:table-cell office:value-type="string" table:style-name="ce85">
            <office:annotation draw:style-name="a267" svg:x="11.6041666666667in" svg:y="4.85416666666667in" svg:width="1.78125in" svg:height="0.385416666666667in">
              <dc:creator/>
              <text:p><text:span text:style-name="T5">No tiene elementos sobre los que realizar la comprobación</text:span></text:p>
            </office:annotation>
            <text:p>No Aplica</text:p>
          </table:table-cell>
          <table:table-cell table:number-columns-repeated="16372" table:style-name="ce1"/>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N/A</text:p>
          </table:table-cell>
          <table:table-cell office:value-type="string" office:string-value="" table:formula="of:=IF([.D24]&lt;&gt;&quot;&quot;;IF(AND([.B24]&lt;&gt;&quot;&quot;;[.C24]&lt;&gt;&quot;&quot;);&quot;&quot;;&quot;ERR&quot;);&quot;&quot;)" table:style-name="ce161"/>
          <table:table-cell table:number-columns-repeated="4" table:style-name="ce4"/>
          <table:table-cell table:style-name="ce1"/>
          <table:table-cell office:value-type="string" table:style-name="ce84">
            <text:p>N/D</text:p>
          </table:table-cell>
          <table:table-cell office:value-type="string" table:style-name="ce85">
            <office:annotation draw:style-name="a268" svg:x="11.6041666666667in" svg:y="5.30208333333333in" svg:width="1.78125in" svg:height="0.697916666666667in">
              <dc:creator/>
              <text:p><text:span text:style-name="T5">Pendiente de revisión manual. La comprobación automática es correcta pero falta realizar comprobación manual</text:span></text:p>
            </office:annotation>
            <text:p>No Decide</text:p>
          </table:table-cell>
          <table:table-cell table:number-columns-repeated="17" table:style-name="ce1"/>
          <table:table-cell table:style-name="ce4"/>
          <table:table-cell table:number-columns-repeated="16354"/>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75">
            <text:p>N/A</text:p>
          </table:table-cell>
          <table:table-cell office:value-type="string" office:string-value="" table:formula="of:=IF([.D25]&lt;&gt;&quot;&quot;;IF(AND([.B25]&lt;&gt;&quot;&quot;;[.C25]&lt;&gt;&quot;&quot;);&quot;&quot;;&quot;ERR&quot;);&quot;&quot;)" table:style-name="ce161"/>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75">
            <text:p>N/A</text:p>
          </table:table-cell>
          <table:table-cell office:value-type="string" office:string-value="" table:formula="of:=IF([.D26]&lt;&gt;&quot;&quot;;IF(AND([.B26]&lt;&gt;&quot;&quot;;[.C26]&lt;&gt;&quot;&quot;);&quot;&quot;;&quot;ERR&quot;);&quot;&quot;)" table:style-name="ce161"/>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75">
            <text:p>N/A</text:p>
          </table:table-cell>
          <table:table-cell office:value-type="string" office:string-value="" table:formula="of:=IF([.D27]&lt;&gt;&quot;&quot;;IF(AND([.B27]&lt;&gt;&quot;&quot;;[.C27]&lt;&gt;&quot;&quot;);&quot;&quot;;&quot;ERR&quot;);&quot;&quot;)" table:style-name="ce161"/>
          <table:table-cell table:number-columns-repeated="5" table:style-name="ce4"/>
          <table:table-cell table:number-columns-repeated="6" table:style-name="ce1"/>
          <table:table-cell table:number-columns-repeated="5" table:style-name="ce4"/>
          <table:table-cell table:number-columns-repeated="8" table:style-name="ce1"/>
          <table:table-cell table:style-name="ce4"/>
          <table:table-cell table:number-columns-repeated="16354"/>
        </table:table-row>
        <table:table-row table:style-name="ro26">
          <table:table-cell/>
          <table:table-cell table:number-columns-repeated="2" table:style-name="ce75"/>
          <table:table-cell table:content-validation-name="val8" table:style-name="ce175"/>
          <table:table-cell office:value-type="string" office:string-value="" table:formula="of:=IF([.D28]&lt;&gt;&quot;&quot;;IF(AND([.B28]&lt;&gt;&quot;&quot;;[.C28]&lt;&gt;&quot;&quot;);&quot;&quot;;&quot;ERR&quot;);&quot;&quot;)" table:style-name="ce161"/>
          <table:table-cell table:number-columns-repeated="5" table:style-name="ce4"/>
          <table:table-cell table:number-columns-repeated="3" table:style-name="ce1"/>
          <table:table-cell table:number-columns-repeated="8" table:style-name="ce4"/>
          <table:table-cell table:number-columns-repeated="8" table:style-name="ce1"/>
          <table:table-cell table:style-name="ce4"/>
          <table:table-cell table:number-columns-repeated="16354"/>
        </table:table-row>
        <table:table-row table:style-name="ro26">
          <table:table-cell/>
          <table:table-cell table:number-columns-repeated="2" table:style-name="ce75"/>
          <table:table-cell table:content-validation-name="val8" table:style-name="ce175"/>
          <table:table-cell office:value-type="string" office:string-value="" table:formula="of:=IF([.D29]&lt;&gt;&quot;&quot;;IF(AND([.B29]&lt;&gt;&quot;&quot;;[.C29]&lt;&gt;&quot;&quot;);&quot;&quot;;&quot;ERR&quot;);&quot;&quot;)" table:style-name="ce161"/>
          <table:table-cell table:number-columns-repeated="5" table:style-name="ce4"/>
          <table:table-cell table:number-columns-repeated="5" table:style-name="ce1"/>
          <table:table-cell table:style-name="ce4"/>
          <table:table-cell table:number-columns-repeated="2" table:style-name="ce85"/>
          <table:table-cell table:number-columns-repeated="7" table:style-name="ce4"/>
          <table:table-cell table:number-columns-repeated="16359" table:style-name="ce1"/>
        </table:table-row>
        <table:table-row table:style-name="ro26">
          <table:table-cell/>
          <table:table-cell table:number-columns-repeated="2" table:style-name="ce75"/>
          <table:table-cell table:content-validation-name="val8" table:style-name="ce175"/>
          <table:table-cell office:value-type="string" office:string-value="" table:formula="of:=IF([.D30]&lt;&gt;&quot;&quot;;IF(AND([.B30]&lt;&gt;&quot;&quot;;[.C30]&lt;&gt;&quot;&quot;);&quot;&quot;;&quot;ERR&quot;);&quot;&quot;)" table:style-name="ce161"/>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table:number-columns-repeated="2" table:style-name="ce75"/>
          <table:table-cell table:content-validation-name="val8" table:style-name="ce175"/>
          <table:table-cell office:value-type="string" office:string-value="" table:formula="of:=IF([.D31]&lt;&gt;&quot;&quot;;IF(AND([.B31]&lt;&gt;&quot;&quot;;[.C31]&lt;&gt;&quot;&quot;);&quot;&quot;;&quot;ERR&quot;);&quot;&quot;)" table:style-name="ce161"/>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table:number-columns-repeated="2" table:style-name="ce75"/>
          <table:table-cell table:content-validation-name="val8" table:style-name="ce175"/>
          <table:table-cell office:value-type="string" office:string-value="" table:formula="of:=IF([.D32]&lt;&gt;&quot;&quot;;IF(AND([.B32]&lt;&gt;&quot;&quot;;[.C32]&lt;&gt;&quot;&quot;);&quot;&quot;;&quot;ERR&quot;);&quot;&quot;)" table:style-name="ce161"/>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table:number-columns-repeated="2" table:style-name="ce75"/>
          <table:table-cell table:content-validation-name="val8" table:style-name="ce175"/>
          <table:table-cell office:value-type="string" office:string-value="" table:formula="of:=IF([.D33]&lt;&gt;&quot;&quot;;IF(AND([.B33]&lt;&gt;&quot;&quot;;[.C33]&lt;&gt;&quot;&quot;);&quot;&quot;;&quot;ERR&quot;);&quot;&quot;)" table:style-name="ce161"/>
          <table:table-cell table:number-columns-repeated="7" table:style-name="ce4"/>
          <table:table-cell table:style-name="ce1"/>
          <table:table-cell table:number-columns-repeated="12" table:style-name="ce4"/>
          <table:table-cell table:number-columns-repeated="16359"/>
        </table:table-row>
        <table:table-row table:style-name="ro26">
          <table:table-cell/>
          <table:table-cell table:number-columns-repeated="2" table:style-name="ce75"/>
          <table:table-cell table:content-validation-name="val8" table:style-name="ce175"/>
          <table:table-cell office:value-type="string" office:string-value="" table:formula="of:=IF([.D34]&lt;&gt;&quot;&quot;;IF(AND([.B34]&lt;&gt;&quot;&quot;;[.C34]&lt;&gt;&quot;&quot;);&quot;&quot;;&quot;ERR&quot;);&quot;&quot;)" table:style-name="ce161"/>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table:number-columns-repeated="2" table:style-name="ce75"/>
          <table:table-cell table:content-validation-name="val8" table:style-name="ce175"/>
          <table:table-cell office:value-type="string" office:string-value="" table:formula="of:=IF([.D35]&lt;&gt;&quot;&quot;;IF(AND([.B35]&lt;&gt;&quot;&quot;;[.C35]&lt;&gt;&quot;&quot;);&quot;&quot;;&quot;ERR&quot;);&quot;&quot;)" table:style-name="ce161"/>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table:number-columns-repeated="2" table:style-name="ce75"/>
          <table:table-cell table:content-validation-name="val8" table:style-name="ce175"/>
          <table:table-cell office:value-type="string" office:string-value="" table:formula="of:=IF([.D36]&lt;&gt;&quot;&quot;;IF(AND([.B36]&lt;&gt;&quot;&quot;;[.C36]&lt;&gt;&quot;&quot;);&quot;&quot;;&quot;ERR&quot;);&quot;&quot;)" table:style-name="ce161"/>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table:number-columns-repeated="2" table:style-name="ce75"/>
          <table:table-cell table:content-validation-name="val8" table:style-name="ce175"/>
          <table:table-cell office:value-type="string" office:string-value="" table:formula="of:=IF([.D37]&lt;&gt;&quot;&quot;;IF(AND([.B37]&lt;&gt;&quot;&quot;;[.C37]&lt;&gt;&quot;&quot;);&quot;&quot;;&quot;ERR&quot;);&quot;&quot;)" table:style-name="ce161"/>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8" table:style-name="ce157"/>
          <table:table-cell office:value-type="string" office:string-value="" table:formula="of:=IF([.D38]&lt;&gt;&quot;&quot;;IF(AND([.B38]&lt;&gt;&quot;&quot;;[.C38]&lt;&gt;&quot;&quot;);&quot;&quot;;&quot;ERR&quot;);&quot;&quot;)" table:style-name="ce161"/>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8" table:style-name="ce157"/>
          <table:table-cell office:value-type="string" office:string-value="" table:formula="of:=IF([.D39]&lt;&gt;&quot;&quot;;IF(AND([.B39]&lt;&gt;&quot;&quot;;[.C39]&lt;&gt;&quot;&quot;);&quot;&quot;;&quot;ERR&quot;);&quot;&quot;)" table:style-name="ce161"/>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8" table:style-name="ce157"/>
          <table:table-cell office:value-type="string" office:string-value="" table:formula="of:=IF([.D40]&lt;&gt;&quot;&quot;;IF(AND([.B40]&lt;&gt;&quot;&quot;;[.C40]&lt;&gt;&quot;&quot;);&quot;&quot;;&quot;ERR&quot;);&quot;&quot;)" table:style-name="ce16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8" table:style-name="ce157"/>
          <table:table-cell office:value-type="string" office:string-value="" table:formula="of:=IF([.D41]&lt;&gt;&quot;&quot;;IF(AND([.B41]&lt;&gt;&quot;&quot;;[.C41]&lt;&gt;&quot;&quot;);&quot;&quot;;&quot;ERR&quot;);&quot;&quot;)" table:style-name="ce161"/>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8" table:style-name="ce157"/>
          <table:table-cell office:value-type="string" office:string-value="" table:formula="of:=IF([.D42]&lt;&gt;&quot;&quot;;IF(AND([.B42]&lt;&gt;&quot;&quot;;[.C42]&lt;&gt;&quot;&quot;);&quot;&quot;;&quot;ERR&quot;);&quot;&quot;)" table:style-name="ce161"/>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8" table:style-name="ce157"/>
          <table:table-cell office:value-type="string" office:string-value="" table:formula="of:=IF([.D43]&lt;&gt;&quot;&quot;;IF(AND([.B43]&lt;&gt;&quot;&quot;;[.C43]&lt;&gt;&quot;&quot;);&quot;&quot;;&quot;ERR&quot;);&quot;&quot;)" table:style-name="ce161"/>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8" table:style-name="ce157"/>
          <table:table-cell office:value-type="string" office:string-value="" table:formula="of:=IF([.D44]&lt;&gt;&quot;&quot;;IF(AND([.B44]&lt;&gt;&quot;&quot;;[.C44]&lt;&gt;&quot;&quot;);&quot;&quot;;&quot;ERR&quot;);&quot;&quot;)" table:style-name="ce16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8" table:style-name="ce157"/>
          <table:table-cell office:value-type="string" office:string-value="" table:formula="of:=IF([.D45]&lt;&gt;&quot;&quot;;IF(AND([.B45]&lt;&gt;&quot;&quot;;[.C45]&lt;&gt;&quot;&quot;);&quot;&quot;;&quot;ERR&quot;);&quot;&quot;)" table:style-name="ce16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8" table:style-name="ce157"/>
          <table:table-cell office:value-type="string" office:string-value="" table:formula="of:=IF([.D46]&lt;&gt;&quot;&quot;;IF(AND([.B46]&lt;&gt;&quot;&quot;;[.C46]&lt;&gt;&quot;&quot;);&quot;&quot;;&quot;ERR&quot;);&quot;&quot;)" table:style-name="ce161"/>
          <table:table-cell table:number-columns-repeated="3" table:style-name="ce1"/>
          <table:table-cell table:number-columns-repeated="4" table:style-name="ce4"/>
          <table:table-cell table:number-columns-repeated="4" table:style-name="ce1"/>
          <table:table-cell table:number-columns-repeated="2" table:style-name="ce4"/>
          <table:table-cell table:style-name="ce87"/>
          <table:table-cell table:number-columns-repeated="6"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8" table:style-name="ce157"/>
          <table:table-cell office:value-type="string" office:string-value="" table:formula="of:=IF([.D47]&lt;&gt;&quot;&quot;;IF(AND([.B47]&lt;&gt;&quot;&quot;;[.C47]&lt;&gt;&quot;&quot;);&quot;&quot;;&quot;ERR&quot;);&quot;&quot;)" table:style-name="ce161"/>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8" table:style-name="ce157"/>
          <table:table-cell office:value-type="string" office:string-value="" table:formula="of:=IF([.D48]&lt;&gt;&quot;&quot;;IF(AND([.B48]&lt;&gt;&quot;&quot;;[.C48]&lt;&gt;&quot;&quot;);&quot;&quot;;&quot;ERR&quot;);&quot;&quot;)" table:style-name="ce161"/>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2.1 Sólo audio y sólo vídeo (grab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N/A</text:p>
          </table:table-cell>
          <table:table-cell office:value-type="string" office:string-value="" table:formula="of:=IF([.D52]&lt;&gt;&quot;&quot;;IF(AND([.B52]&lt;&gt;&quot;&quot;;[.C52]&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N/A</text:p>
          </table:table-cell>
          <table:table-cell office:value-type="string" office:string-value="" table:formula="of:=IF([.D53]&lt;&gt;&quot;&quot;;IF(AND([.B53]&lt;&gt;&quot;&quot;;[.C53]&lt;&gt;&quot;&quot;);&quot;&quot;;&quot;ERR&quot;);&quot;&quot;)" table:style-name="ce161"/>
          <table:table-cell office:value-type="float" office:value="0" table:formula="of:=COUNTIF([.$D52]:INDIRECT(&quot;$D&quot; &amp;  SUM(ROW()-1;['03_Muestra'.$D$40])-1);[.F52])" table:style-name="ce83">
            <text:p>0</text:p>
          </table:table-cell>
          <table:table-cell office:value-type="float" office:value="0" table:formula="of:=COUNTIF([.$D52]:INDIRECT(&quot;$D&quot; &amp;  SUM(ROW()-1;['03_Muestra'.$D$40])-1);[.G52])" table:style-name="ce83">
            <text:p>0</text:p>
          </table:table-cell>
          <table:table-cell office:value-type="float" office:value="9" table:formula="of:=COUNTIF([.$D52]:INDIRECT(&quot;$D&quot; &amp;  SUM(ROW()-1;['03_Muestra'.$D$40])-1);[.H52])" table:style-name="ce83">
            <text:p>9</text:p>
          </table:table-cell>
          <table:table-cell office:value-type="float" office:value="0" table:formula="of:=COUNTIF([.$D52]:INDIRECT(&quot;$D&quot; &amp;  SUM(ROW()-1;['03_Muestra'.$D$40])-1);[.I52])" table:style-name="ce83">
            <text:p>0</text:p>
          </table:table-cell>
          <table:table-cell office:value-type="float" office:value="0" table:formula="of:=COUNTIF([.$D52]:INDIRECT(&quot;$D&quot; &amp;  SUM(ROW()-1;['03_Muestra'.$D$40])-1);[.J52])" table:style-name="ce83">
            <text:p>0</text:p>
          </table:table-cell>
          <table:table-cell office:value-type="float" office:value="0" table:formula="of:=IF(['03_Muestra'.$D$40]=0;0;COUNTBLANK([.$D52]: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54]&lt;&gt;&quot;&quot;;IF(AND([.B54]&lt;&gt;&quot;&quot;;[.C5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55]&lt;&gt;&quot;&quot;;IF(AND([.B55]&lt;&gt;&quot;&quot;;[.C5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56]&lt;&gt;&quot;&quot;;IF(AND([.B56]&lt;&gt;&quot;&quot;;[.C5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N/A</text:p>
          </table:table-cell>
          <table:table-cell office:value-type="string" office:string-value="" table:formula="of:=IF([.D57]&lt;&gt;&quot;&quot;;IF(AND([.B57]&lt;&gt;&quot;&quot;;[.C5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77">
            <text:p>N/A</text:p>
          </table:table-cell>
          <table:table-cell office:value-type="string" office:string-value="" table:formula="of:=IF([.D58]&lt;&gt;&quot;&quot;;IF(AND([.B58]&lt;&gt;&quot;&quot;;[.C5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77">
            <text:p>N/A</text:p>
          </table:table-cell>
          <table:table-cell office:value-type="string" office:string-value="" table:formula="of:=IF([.D59]&lt;&gt;&quot;&quot;;IF(AND([.B59]&lt;&gt;&quot;&quot;;[.C5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77">
            <text:p>N/A</text:p>
          </table:table-cell>
          <table:table-cell office:value-type="string" office:string-value="" table:formula="of:=IF([.D60]&lt;&gt;&quot;&quot;;IF(AND([.B60]&lt;&gt;&quot;&quot;;[.C60]&lt;&gt;&quot;&quot;);&quot;&quot;;&quot;ERR&quot;);&quot;&quot;)" table:style-name="ce161"/>
          <table:table-cell table:number-columns-repeated="20" table:style-name="ce4"/>
          <table:table-cell table:number-columns-repeated="16359"/>
        </table:table-row>
        <table:table-row table:number-rows-repeated="10" table:style-name="ro26">
          <table:table-cell/>
          <table:table-cell table:number-columns-repeated="2" table:style-name="ce1"/>
          <table:table-cell table:content-validation-name="val8" table:style-name="ce176"/>
          <table:table-cell table:style-name="ce161"/>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7"/>
          <table:table-cell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8" table:style-name="ce157"/>
          <table:table-cell office:value-type="string" office:string-value="" table:formula="of:=IF([.D72]&lt;&gt;&quot;&quot;;IF(AND([.B72]&lt;&gt;&quot;&quot;;[.C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8" table:style-name="ce157"/>
          <table:table-cell office:value-type="string" office:string-value="" table:formula="of:=IF([.D73]&lt;&gt;&quot;&quot;;IF(AND([.B73]&lt;&gt;&quot;&quot;;[.C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8" table:style-name="ce157"/>
          <table:table-cell office:value-type="string" office:string-value="" table:formula="of:=IF([.D74]&lt;&gt;&quot;&quot;;IF(AND([.B74]&lt;&gt;&quot;&quot;;[.C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8" table:style-name="ce157"/>
          <table:table-cell office:value-type="string" office:string-value="" table:formula="of:=IF([.D75]&lt;&gt;&quot;&quot;;IF(AND([.B75]&lt;&gt;&quot;&quot;;[.C7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8" table:style-name="ce157"/>
          <table:table-cell office:value-type="string" office:string-value="" table:formula="of:=IF([.D76]&lt;&gt;&quot;&quot;;IF(AND([.B76]&lt;&gt;&quot;&quot;;[.C7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8" table:style-name="ce157"/>
          <table:table-cell office:value-type="string" office:string-value="" table:formula="of:=IF([.D77]&lt;&gt;&quot;&quot;;IF(AND([.B77]&lt;&gt;&quot;&quot;;[.C7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8" table:style-name="ce157"/>
          <table:table-cell office:value-type="string" office:string-value="" table:formula="of:=IF([.D78]&lt;&gt;&quot;&quot;;IF(AND([.B78]&lt;&gt;&quot;&quot;;[.C7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8" table:style-name="ce157"/>
          <table:table-cell office:value-type="string" office:string-value="" table:formula="of:=IF([.D79]&lt;&gt;&quot;&quot;;IF(AND([.B79]&lt;&gt;&quot;&quot;;[.C7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8" table:style-name="ce157"/>
          <table:table-cell office:value-type="string" office:string-value="" table:formula="of:=IF([.D80]&lt;&gt;&quot;&quot;;IF(AND([.B80]&lt;&gt;&quot;&quot;;[.C80]&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8" table:style-name="ce157"/>
          <table:table-cell office:value-type="string" office:string-value="" table:formula="of:=IF([.D81]&lt;&gt;&quot;&quot;;IF(AND([.B81]&lt;&gt;&quot;&quot;;[.C81]&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2.2 Subtítulos (grabado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N/A</text:p>
          </table:table-cell>
          <table:table-cell office:value-type="string" office:string-value="" table:formula="of:=IF([.D85]&lt;&gt;&quot;&quot;;IF(AND([.B85]&lt;&gt;&quot;&quot;;[.C85]&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N/A</text:p>
          </table:table-cell>
          <table:table-cell office:value-type="string" office:string-value="" table:formula="of:=IF([.D86]&lt;&gt;&quot;&quot;;IF(AND([.B86]&lt;&gt;&quot;&quot;;[.C86]&lt;&gt;&quot;&quot;);&quot;&quot;;&quot;ERR&quot;);&quot;&quot;)" table:style-name="ce161"/>
          <table:table-cell office:value-type="float" office:value="0" table:formula="of:=COUNTIF([.$D85]:INDIRECT(&quot;$D&quot; &amp;  SUM(ROW()-1;['03_Muestra'.$D$40])-1);[.F85])" table:style-name="ce83">
            <text:p>0</text:p>
          </table:table-cell>
          <table:table-cell office:value-type="float" office:value="0" table:formula="of:=COUNTIF([.$D85]:INDIRECT(&quot;$D&quot; &amp;  SUM(ROW()-1;['03_Muestra'.$D$40])-1);[.G85])" table:style-name="ce83">
            <text:p>0</text:p>
          </table:table-cell>
          <table:table-cell office:value-type="float" office:value="9" table:formula="of:=COUNTIF([.$D85]:INDIRECT(&quot;$D&quot; &amp;  SUM(ROW()-1;['03_Muestra'.$D$40])-1);[.H85])" table:style-name="ce83">
            <text:p>9</text:p>
          </table:table-cell>
          <table:table-cell office:value-type="float" office:value="0" table:formula="of:=COUNTIF([.$D85]:INDIRECT(&quot;$D&quot; &amp;  SUM(ROW()-1;['03_Muestra'.$D$40])-1);[.I85])" table:style-name="ce83">
            <text:p>0</text:p>
          </table:table-cell>
          <table:table-cell office:value-type="float" office:value="0" table:formula="of:=COUNTIF([.$D85]:INDIRECT(&quot;$D&quot; &amp;  SUM(ROW()-1;['03_Muestra'.$D$40])-1);[.J85])" table:style-name="ce83">
            <text:p>0</text:p>
          </table:table-cell>
          <table:table-cell office:value-type="float" office:value="0" table:formula="of:=IF(['03_Muestra'.$D$40]=0;0;COUNTBLANK([.$D85]: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87]&lt;&gt;&quot;&quot;;IF(AND([.B87]&lt;&gt;&quot;&quot;;[.C8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88]&lt;&gt;&quot;&quot;;IF(AND([.B88]&lt;&gt;&quot;&quot;;[.C8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89]&lt;&gt;&quot;&quot;;IF(AND([.B89]&lt;&gt;&quot;&quot;;[.C8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N/A</text:p>
          </table:table-cell>
          <table:table-cell office:value-type="string" office:string-value="" table:formula="of:=IF([.D90]&lt;&gt;&quot;&quot;;IF(AND([.B90]&lt;&gt;&quot;&quot;;[.C9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78">
            <text:p>N/A</text:p>
          </table:table-cell>
          <table:table-cell office:value-type="string" office:string-value="" table:formula="of:=IF([.D91]&lt;&gt;&quot;&quot;;IF(AND([.B91]&lt;&gt;&quot;&quot;;[.C9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78">
            <text:p>N/A</text:p>
          </table:table-cell>
          <table:table-cell office:value-type="string" office:string-value="" table:formula="of:=IF([.D92]&lt;&gt;&quot;&quot;;IF(AND([.B92]&lt;&gt;&quot;&quot;;[.C9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78">
            <text:p>N/A</text:p>
          </table:table-cell>
          <table:table-cell office:value-type="string" office:string-value="" table:formula="of:=IF([.D93]&lt;&gt;&quot;&quot;;IF(AND([.B93]&lt;&gt;&quot;&quot;;[.C93]&lt;&gt;&quot;&quot;);&quot;&quot;;&quot;ERR&quot;);&quot;&quot;)" table:style-name="ce161"/>
          <table:table-cell table:number-columns-repeated="20" table:style-name="ce4"/>
          <table:table-cell table:number-columns-repeated="16359"/>
        </table:table-row>
        <table:table-row table:number-rows-repeated="3" table:style-name="ro26">
          <table:table-cell/>
          <table:table-cell table:number-columns-repeated="2" table:style-name="ce75"/>
          <table:table-cell table:content-validation-name="val8" table:style-name="ce178"/>
          <table:table-cell table:style-name="ce161"/>
          <table:table-cell table:number-columns-repeated="20" table:style-name="ce4"/>
          <table:table-cell table:number-columns-repeated="16359"/>
        </table:table-row>
        <table:table-row table:number-rows-repeated="7" table:style-name="ro20">
          <table:table-cell/>
          <table:table-cell table:number-columns-repeated="2" table:style-name="ce75"/>
          <table:table-cell table:content-validation-name="val8" table:style-name="ce178"/>
          <table:table-cell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75"/>
          <table:table-cell office:value-type="string" office:string-value="" table:formula="of:=IF( ISBLANK(['03_Muestra'.$E$27]);&quot;&quot;;['03_Muestra'.$E$27])" table:style-name="ce75"/>
          <table:table-cell office:value-type="string" office:string-value="" table:formula="of:=IF(AND([.B104]&lt;&gt;&quot;&quot;;[.C104]&lt;&gt;&quot;&quot;);&quot;N/T&quot;;&quot;&quot;)" table:content-validation-name="val8" table:style-name="ce179"/>
          <table:table-cell office:value-type="string" office:string-value="" table:formula="of:=IF([.D104]&lt;&gt;&quot;&quot;;IF(AND([.B104]&lt;&gt;&quot;&quot;;[.C10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8" table:style-name="ce157"/>
          <table:table-cell office:value-type="string" office:string-value="" table:formula="of:=IF([.D105]&lt;&gt;&quot;&quot;;IF(AND([.B105]&lt;&gt;&quot;&quot;;[.C10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8" table:style-name="ce157"/>
          <table:table-cell office:value-type="string" office:string-value="" table:formula="of:=IF([.D106]&lt;&gt;&quot;&quot;;IF(AND([.B106]&lt;&gt;&quot;&quot;;[.C10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8" table:style-name="ce157"/>
          <table:table-cell office:value-type="string" office:string-value="" table:formula="of:=IF([.D107]&lt;&gt;&quot;&quot;;IF(AND([.B107]&lt;&gt;&quot;&quot;;[.C10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8" table:style-name="ce157"/>
          <table:table-cell office:value-type="string" office:string-value="" table:formula="of:=IF([.D108]&lt;&gt;&quot;&quot;;IF(AND([.B108]&lt;&gt;&quot;&quot;;[.C10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8" table:style-name="ce157"/>
          <table:table-cell office:value-type="string" office:string-value="" table:formula="of:=IF([.D109]&lt;&gt;&quot;&quot;;IF(AND([.B109]&lt;&gt;&quot;&quot;;[.C10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8" table:style-name="ce157"/>
          <table:table-cell office:value-type="string" office:string-value="" table:formula="of:=IF([.D110]&lt;&gt;&quot;&quot;;IF(AND([.B110]&lt;&gt;&quot;&quot;;[.C11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8" table:style-name="ce157"/>
          <table:table-cell office:value-type="string" office:string-value="" table:formula="of:=IF([.D111]&lt;&gt;&quot;&quot;;IF(AND([.B111]&lt;&gt;&quot;&quot;;[.C11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8" table:style-name="ce157"/>
          <table:table-cell office:value-type="string" office:string-value="" table:formula="of:=IF([.D112]&lt;&gt;&quot;&quot;;IF(AND([.B112]&lt;&gt;&quot;&quot;;[.C11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8" table:style-name="ce157"/>
          <table:table-cell office:value-type="string" office:string-value="" table:formula="of:=IF([.D113]&lt;&gt;&quot;&quot;;IF(AND([.B113]&lt;&gt;&quot;&quot;;[.C113]&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8" table:style-name="ce157"/>
          <table:table-cell office:value-type="string" office:string-value="" table:formula="of:=IF([.D114]&lt;&gt;&quot;&quot;;IF(AND([.B114]&lt;&gt;&quot;&quot;;[.C114]&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2.3 Audiodescripción o Medio Alternativo (grab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N/A</text:p>
          </table:table-cell>
          <table:table-cell office:value-type="string" office:string-value="" table:formula="of:=IF([.D118]&lt;&gt;&quot;&quot;;IF(AND([.B118]&lt;&gt;&quot;&quot;;[.C118]&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N/A</text:p>
          </table:table-cell>
          <table:table-cell office:value-type="string" office:string-value="" table:formula="of:=IF([.D119]&lt;&gt;&quot;&quot;;IF(AND([.B119]&lt;&gt;&quot;&quot;;[.C119]&lt;&gt;&quot;&quot;);&quot;&quot;;&quot;ERR&quot;);&quot;&quot;)" table:style-name="ce161"/>
          <table:table-cell office:value-type="float" office:value="0" table:formula="of:=COUNTIF([.$D118]:INDIRECT(&quot;$D&quot; &amp;  SUM(ROW()-1;['03_Muestra'.$D$40])-1);[.F118])" table:style-name="ce83">
            <text:p>0</text:p>
          </table:table-cell>
          <table:table-cell office:value-type="float" office:value="0" table:formula="of:=COUNTIF([.$D118]:INDIRECT(&quot;$D&quot; &amp;  SUM(ROW()-1;['03_Muestra'.$D$40])-1);[.G118])" table:style-name="ce83">
            <text:p>0</text:p>
          </table:table-cell>
          <table:table-cell office:value-type="float" office:value="9" table:formula="of:=COUNTIF([.$D118]:INDIRECT(&quot;$D&quot; &amp;  SUM(ROW()-1;['03_Muestra'.$D$40])-1);[.H118])" table:style-name="ce83">
            <text:p>9</text:p>
          </table:table-cell>
          <table:table-cell office:value-type="float" office:value="0" table:formula="of:=COUNTIF([.$D118]:INDIRECT(&quot;$D&quot; &amp;  SUM(ROW()-1;['03_Muestra'.$D$40])-1);[.I118])" table:style-name="ce83">
            <text:p>0</text:p>
          </table:table-cell>
          <table:table-cell office:value-type="float" office:value="0" table:formula="of:=COUNTIF([.$D118]:INDIRECT(&quot;$D&quot; &amp;  SUM(ROW()-1;['03_Muestra'.$D$40])-1);[.J118])" table:style-name="ce83">
            <text:p>0</text:p>
          </table:table-cell>
          <table:table-cell office:value-type="float" office:value="0" table:formula="of:=IF(['03_Muestra'.$D$40]=0;0;COUNTBLANK([.$D118]: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120]&lt;&gt;&quot;&quot;;IF(AND([.B120]&lt;&gt;&quot;&quot;;[.C12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121]&lt;&gt;&quot;&quot;;IF(AND([.B121]&lt;&gt;&quot;&quot;;[.C12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122]&lt;&gt;&quot;&quot;;IF(AND([.B122]&lt;&gt;&quot;&quot;;[.C12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N/A</text:p>
          </table:table-cell>
          <table:table-cell office:value-type="string" office:string-value="" table:formula="of:=IF([.D123]&lt;&gt;&quot;&quot;;IF(AND([.B123]&lt;&gt;&quot;&quot;;[.C12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81">
            <text:p>N/A</text:p>
          </table:table-cell>
          <table:table-cell office:value-type="string" office:string-value="" table:formula="of:=IF([.D124]&lt;&gt;&quot;&quot;;IF(AND([.B124]&lt;&gt;&quot;&quot;;[.C12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81">
            <text:p>N/A</text:p>
          </table:table-cell>
          <table:table-cell office:value-type="string" office:string-value="" table:formula="of:=IF([.D125]&lt;&gt;&quot;&quot;;IF(AND([.B125]&lt;&gt;&quot;&quot;;[.C12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81">
            <text:p>N/A</text:p>
          </table:table-cell>
          <table:table-cell office:value-type="string" office:string-value="" table:formula="of:=IF([.D126]&lt;&gt;&quot;&quot;;IF(AND([.B126]&lt;&gt;&quot;&quot;;[.C126]&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0"/>
          <table:table-cell office:value-type="string" office:string-value="" table:formula="of:=IF([.D127]&lt;&gt;&quot;&quot;;IF(AND([.B127]&lt;&gt;&quot;&quot;;[.C127]&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0"/>
          <table:table-cell office:value-type="string" office:string-value="" table:formula="of:=IF([.D128]&lt;&gt;&quot;&quot;;IF(AND([.B128]&lt;&gt;&quot;&quot;;[.C128]&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0"/>
          <table:table-cell office:value-type="string" office:string-value="" table:formula="of:=IF([.D129]&lt;&gt;&quot;&quot;;IF(AND([.B129]&lt;&gt;&quot;&quot;;[.C129]&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0"/>
          <table:table-cell office:value-type="string" office:string-value="" table:formula="of:=IF([.D130]&lt;&gt;&quot;&quot;;IF(AND([.B130]&lt;&gt;&quot;&quot;;[.C130]&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0"/>
          <table:table-cell office:value-type="string" office:string-value="" table:formula="of:=IF([.D131]&lt;&gt;&quot;&quot;;IF(AND([.B131]&lt;&gt;&quot;&quot;;[.C131]&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0"/>
          <table:table-cell office:value-type="string" office:string-value="" table:formula="of:=IF([.D132]&lt;&gt;&quot;&quot;;IF(AND([.B132]&lt;&gt;&quot;&quot;;[.C132]&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0"/>
          <table:table-cell office:value-type="string" office:string-value="" table:formula="of:=IF([.D133]&lt;&gt;&quot;&quot;;IF(AND([.B133]&lt;&gt;&quot;&quot;;[.C133]&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0"/>
          <table:table-cell office:value-type="string" office:string-value="" table:formula="of:=IF([.D134]&lt;&gt;&quot;&quot;;IF(AND([.B134]&lt;&gt;&quot;&quot;;[.C134]&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0"/>
          <table:table-cell office:value-type="string" office:string-value="" table:formula="of:=IF([.D135]&lt;&gt;&quot;&quot;;IF(AND([.B135]&lt;&gt;&quot;&quot;;[.C135]&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0"/>
          <table:table-cell office:value-type="string" office:string-value="" table:formula="of:=IF([.D136]&lt;&gt;&quot;&quot;;IF(AND([.B136]&lt;&gt;&quot;&quot;;[.C136]&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7"/>
          <table:table-cell office:value-type="string" office:string-value="" table:formula="of:=IF([.D137]&lt;&gt;&quot;&quot;;IF(AND([.B137]&lt;&gt;&quot;&quot;;[.C13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38]&lt;&gt;&quot;&quot;;[.C138]&lt;&gt;&quot;&quot;);&quot;N/T&quot;;&quot;&quot;)" table:content-validation-name="val8" table:style-name="ce157"/>
          <table:table-cell office:value-type="string" office:string-value="" table:formula="of:=IF([.D138]&lt;&gt;&quot;&quot;;IF(AND([.B138]&lt;&gt;&quot;&quot;;[.C13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39]&lt;&gt;&quot;&quot;;[.C139]&lt;&gt;&quot;&quot;);&quot;N/T&quot;;&quot;&quot;)" table:content-validation-name="val8" table:style-name="ce157"/>
          <table:table-cell office:value-type="string" office:string-value="" table:formula="of:=IF([.D139]&lt;&gt;&quot;&quot;;IF(AND([.B139]&lt;&gt;&quot;&quot;;[.C13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0]&lt;&gt;&quot;&quot;;[.C140]&lt;&gt;&quot;&quot;);&quot;N/T&quot;;&quot;&quot;)" table:content-validation-name="val8" table:style-name="ce157"/>
          <table:table-cell office:value-type="string" office:string-value="" table:formula="of:=IF([.D140]&lt;&gt;&quot;&quot;;IF(AND([.B140]&lt;&gt;&quot;&quot;;[.C14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1]&lt;&gt;&quot;&quot;;[.C141]&lt;&gt;&quot;&quot;);&quot;N/T&quot;;&quot;&quot;)" table:content-validation-name="val8" table:style-name="ce157"/>
          <table:table-cell office:value-type="string" office:string-value="" table:formula="of:=IF([.D141]&lt;&gt;&quot;&quot;;IF(AND([.B141]&lt;&gt;&quot;&quot;;[.C14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2]&lt;&gt;&quot;&quot;;[.C142]&lt;&gt;&quot;&quot;);&quot;N/T&quot;;&quot;&quot;)" table:content-validation-name="val8" table:style-name="ce157"/>
          <table:table-cell office:value-type="string" office:string-value="" table:formula="of:=IF([.D142]&lt;&gt;&quot;&quot;;IF(AND([.B142]&lt;&gt;&quot;&quot;;[.C14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3]&lt;&gt;&quot;&quot;;[.C143]&lt;&gt;&quot;&quot;);&quot;N/T&quot;;&quot;&quot;)" table:content-validation-name="val8" table:style-name="ce157"/>
          <table:table-cell office:value-type="string" office:string-value="" table:formula="of:=IF([.D143]&lt;&gt;&quot;&quot;;IF(AND([.B143]&lt;&gt;&quot;&quot;;[.C14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4]&lt;&gt;&quot;&quot;;[.C144]&lt;&gt;&quot;&quot;);&quot;N/T&quot;;&quot;&quot;)" table:content-validation-name="val8" table:style-name="ce157"/>
          <table:table-cell office:value-type="string" office:string-value="" table:formula="of:=IF([.D144]&lt;&gt;&quot;&quot;;IF(AND([.B144]&lt;&gt;&quot;&quot;;[.C14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5]&lt;&gt;&quot;&quot;;[.C145]&lt;&gt;&quot;&quot;);&quot;N/T&quot;;&quot;&quot;)" table:content-validation-name="val8" table:style-name="ce157"/>
          <table:table-cell office:value-type="string" office:string-value="" table:formula="of:=IF([.D145]&lt;&gt;&quot;&quot;;IF(AND([.B145]&lt;&gt;&quot;&quot;;[.C14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46]&lt;&gt;&quot;&quot;;[.C146]&lt;&gt;&quot;&quot;);&quot;N/T&quot;;&quot;&quot;)" table:content-validation-name="val8" table:style-name="ce157"/>
          <table:table-cell office:value-type="string" office:string-value="" table:formula="of:=IF([.D146]&lt;&gt;&quot;&quot;;IF(AND([.B146]&lt;&gt;&quot;&quot;;[.C146]&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47]&lt;&gt;&quot;&quot;;[.C147]&lt;&gt;&quot;&quot;);&quot;N/T&quot;;&quot;&quot;)" table:content-validation-name="val8" table:style-name="ce157"/>
          <table:table-cell office:value-type="string" office:string-value="" table:formula="of:=IF([.D147]&lt;&gt;&quot;&quot;;IF(AND([.B147]&lt;&gt;&quot;&quot;;[.C147]&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2.4 Subtítulos (en direc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N/A</text:p>
          </table:table-cell>
          <table:table-cell office:value-type="string" office:string-value="" table:formula="of:=IF([.D151]&lt;&gt;&quot;&quot;;IF(AND([.B151]&lt;&gt;&quot;&quot;;[.C151]&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N/A</text:p>
          </table:table-cell>
          <table:table-cell office:value-type="string" office:string-value="" table:formula="of:=IF([.D152]&lt;&gt;&quot;&quot;;IF(AND([.B152]&lt;&gt;&quot;&quot;;[.C152]&lt;&gt;&quot;&quot;);&quot;&quot;;&quot;ERR&quot;);&quot;&quot;)" table:style-name="ce161"/>
          <table:table-cell office:value-type="float" office:value="0" table:formula="of:=COUNTIF([.$D151]:INDIRECT(&quot;$D&quot; &amp;  SUM(ROW()-1;['03_Muestra'.$D$40])-1);[.F151])" table:style-name="ce83">
            <text:p>0</text:p>
          </table:table-cell>
          <table:table-cell office:value-type="float" office:value="0" table:formula="of:=COUNTIF([.$D151]:INDIRECT(&quot;$D&quot; &amp;  SUM(ROW()-1;['03_Muestra'.$D$40])-1);[.G151])" table:style-name="ce83">
            <text:p>0</text:p>
          </table:table-cell>
          <table:table-cell office:value-type="float" office:value="9" table:formula="of:=COUNTIF([.$D151]:INDIRECT(&quot;$D&quot; &amp;  SUM(ROW()-1;['03_Muestra'.$D$40])-1);[.H151])" table:style-name="ce83">
            <text:p>9</text:p>
          </table:table-cell>
          <table:table-cell office:value-type="float" office:value="0" table:formula="of:=COUNTIF([.$D151]:INDIRECT(&quot;$D&quot; &amp;  SUM(ROW()-1;['03_Muestra'.$D$40])-1);[.I151])" table:style-name="ce83">
            <text:p>0</text:p>
          </table:table-cell>
          <table:table-cell office:value-type="float" office:value="0" table:formula="of:=COUNTIF([.$D151]:INDIRECT(&quot;$D&quot; &amp;  SUM(ROW()-1;['03_Muestra'.$D$40])-1);[.J151])" table:style-name="ce83">
            <text:p>0</text:p>
          </table:table-cell>
          <table:table-cell office:value-type="float" office:value="0" table:formula="of:=IF(['03_Muestra'.$D$40]=0;0;COUNTBLANK([.$D151]: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153]&lt;&gt;&quot;&quot;;IF(AND([.B153]&lt;&gt;&quot;&quot;;[.C15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154]&lt;&gt;&quot;&quot;;IF(AND([.B154]&lt;&gt;&quot;&quot;;[.C15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155]&lt;&gt;&quot;&quot;;IF(AND([.B155]&lt;&gt;&quot;&quot;;[.C15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N/A</text:p>
          </table:table-cell>
          <table:table-cell office:value-type="string" office:string-value="" table:formula="of:=IF([.D156]&lt;&gt;&quot;&quot;;IF(AND([.B156]&lt;&gt;&quot;&quot;;[.C15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84">
            <text:p>N/A</text:p>
          </table:table-cell>
          <table:table-cell office:value-type="string" office:string-value="" table:formula="of:=IF([.D157]&lt;&gt;&quot;&quot;;IF(AND([.B157]&lt;&gt;&quot;&quot;;[.C15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84">
            <text:p>N/A</text:p>
          </table:table-cell>
          <table:table-cell office:value-type="string" office:string-value="" table:formula="of:=IF([.D158]&lt;&gt;&quot;&quot;;IF(AND([.B158]&lt;&gt;&quot;&quot;;[.C15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84">
            <text:p>N/A</text:p>
          </table:table-cell>
          <table:table-cell office:value-type="string" office:string-value="" table:formula="of:=IF([.D159]&lt;&gt;&quot;&quot;;IF(AND([.B159]&lt;&gt;&quot;&quot;;[.C159]&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3"/>
          <table:table-cell office:value-type="string" office:string-value="" table:formula="of:=IF([.D160]&lt;&gt;&quot;&quot;;IF(AND([.B160]&lt;&gt;&quot;&quot;;[.C160]&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3"/>
          <table:table-cell office:value-type="string" office:string-value="" table:formula="of:=IF([.D161]&lt;&gt;&quot;&quot;;IF(AND([.B161]&lt;&gt;&quot;&quot;;[.C161]&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3"/>
          <table:table-cell office:value-type="string" office:string-value="" table:formula="of:=IF([.D162]&lt;&gt;&quot;&quot;;IF(AND([.B162]&lt;&gt;&quot;&quot;;[.C162]&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3"/>
          <table:table-cell office:value-type="string" office:string-value="" table:formula="of:=IF([.D163]&lt;&gt;&quot;&quot;;IF(AND([.B163]&lt;&gt;&quot;&quot;;[.C163]&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3"/>
          <table:table-cell office:value-type="string" office:string-value="" table:formula="of:=IF([.D164]&lt;&gt;&quot;&quot;;IF(AND([.B164]&lt;&gt;&quot;&quot;;[.C164]&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3"/>
          <table:table-cell office:value-type="string" office:string-value="" table:formula="of:=IF([.D165]&lt;&gt;&quot;&quot;;IF(AND([.B165]&lt;&gt;&quot;&quot;;[.C165]&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3"/>
          <table:table-cell office:value-type="string" office:string-value="" table:formula="of:=IF([.D166]&lt;&gt;&quot;&quot;;IF(AND([.B166]&lt;&gt;&quot;&quot;;[.C166]&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3"/>
          <table:table-cell office:value-type="string" office:string-value="" table:formula="of:=IF([.D167]&lt;&gt;&quot;&quot;;IF(AND([.B167]&lt;&gt;&quot;&quot;;[.C167]&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3"/>
          <table:table-cell office:value-type="string" office:string-value="" table:formula="of:=IF([.D168]&lt;&gt;&quot;&quot;;IF(AND([.B168]&lt;&gt;&quot;&quot;;[.C168]&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3"/>
          <table:table-cell office:value-type="string" office:string-value="" table:formula="of:=IF([.D169]&lt;&gt;&quot;&quot;;IF(AND([.B169]&lt;&gt;&quot;&quot;;[.C1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0]&lt;&gt;&quot;&quot;;[.C170]&lt;&gt;&quot;&quot;);&quot;N/T&quot;;&quot;&quot;)" table:content-validation-name="val8" table:style-name="ce157"/>
          <table:table-cell office:value-type="string" office:string-value="" table:formula="of:=IF([.D170]&lt;&gt;&quot;&quot;;IF(AND([.B170]&lt;&gt;&quot;&quot;;[.C17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1]&lt;&gt;&quot;&quot;;[.C171]&lt;&gt;&quot;&quot;);&quot;N/T&quot;;&quot;&quot;)" table:content-validation-name="val8" table:style-name="ce157"/>
          <table:table-cell office:value-type="string" office:string-value="" table:formula="of:=IF([.D171]&lt;&gt;&quot;&quot;;IF(AND([.B171]&lt;&gt;&quot;&quot;;[.C17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2]&lt;&gt;&quot;&quot;;[.C172]&lt;&gt;&quot;&quot;);&quot;N/T&quot;;&quot;&quot;)" table:content-validation-name="val8" table:style-name="ce157"/>
          <table:table-cell office:value-type="string" office:string-value="" table:formula="of:=IF([.D172]&lt;&gt;&quot;&quot;;IF(AND([.B172]&lt;&gt;&quot;&quot;;[.C17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3]&lt;&gt;&quot;&quot;;[.C173]&lt;&gt;&quot;&quot;);&quot;N/T&quot;;&quot;&quot;)" table:content-validation-name="val8" table:style-name="ce157"/>
          <table:table-cell office:value-type="string" office:string-value="" table:formula="of:=IF([.D173]&lt;&gt;&quot;&quot;;IF(AND([.B173]&lt;&gt;&quot;&quot;;[.C1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4]&lt;&gt;&quot;&quot;;[.C174]&lt;&gt;&quot;&quot;);&quot;N/T&quot;;&quot;&quot;)" table:content-validation-name="val8" table:style-name="ce157"/>
          <table:table-cell office:value-type="string" office:string-value="" table:formula="of:=IF([.D174]&lt;&gt;&quot;&quot;;IF(AND([.B174]&lt;&gt;&quot;&quot;;[.C1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5]&lt;&gt;&quot;&quot;;[.C175]&lt;&gt;&quot;&quot;);&quot;N/T&quot;;&quot;&quot;)" table:content-validation-name="val8" table:style-name="ce157"/>
          <table:table-cell office:value-type="string" office:string-value="" table:formula="of:=IF([.D175]&lt;&gt;&quot;&quot;;IF(AND([.B175]&lt;&gt;&quot;&quot;;[.C17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6]&lt;&gt;&quot;&quot;;[.C176]&lt;&gt;&quot;&quot;);&quot;N/T&quot;;&quot;&quot;)" table:content-validation-name="val8" table:style-name="ce157"/>
          <table:table-cell office:value-type="string" office:string-value="" table:formula="of:=IF([.D176]&lt;&gt;&quot;&quot;;IF(AND([.B176]&lt;&gt;&quot;&quot;;[.C17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7]&lt;&gt;&quot;&quot;;[.C177]&lt;&gt;&quot;&quot;);&quot;N/T&quot;;&quot;&quot;)" table:content-validation-name="val8" table:style-name="ce157"/>
          <table:table-cell office:value-type="string" office:string-value="" table:formula="of:=IF([.D177]&lt;&gt;&quot;&quot;;IF(AND([.B177]&lt;&gt;&quot;&quot;;[.C17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78]&lt;&gt;&quot;&quot;;[.C178]&lt;&gt;&quot;&quot;);&quot;N/T&quot;;&quot;&quot;)" table:content-validation-name="val8" table:style-name="ce157"/>
          <table:table-cell office:value-type="string" office:string-value="" table:formula="of:=IF([.D178]&lt;&gt;&quot;&quot;;IF(AND([.B178]&lt;&gt;&quot;&quot;;[.C17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79]&lt;&gt;&quot;&quot;;[.C179]&lt;&gt;&quot;&quot;);&quot;N/T&quot;;&quot;&quot;)" table:content-validation-name="val8" table:style-name="ce157"/>
          <table:table-cell office:value-type="string" office:string-value="" table:formula="of:=IF([.D179]&lt;&gt;&quot;&quot;;IF(AND([.B179]&lt;&gt;&quot;&quot;;[.C179]&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80]&lt;&gt;&quot;&quot;;[.C180]&lt;&gt;&quot;&quot;);&quot;N/T&quot;;&quot;&quot;)" table:content-validation-name="val8" table:style-name="ce157"/>
          <table:table-cell office:value-type="string" office:string-value="" table:formula="of:=IF([.D180]&lt;&gt;&quot;&quot;;IF(AND([.B180]&lt;&gt;&quot;&quot;;[.C180]&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2.5 Audiodescripción (grab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82">
            <text:p>N/A</text:p>
          </table:table-cell>
          <table:table-cell office:value-type="string" office:string-value="" table:formula="of:=IF([.D184]&lt;&gt;&quot;&quot;;IF(AND([.B184]&lt;&gt;&quot;&quot;;[.C184]&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82">
            <text:p>N/A</text:p>
          </table:table-cell>
          <table:table-cell office:value-type="string" office:string-value="" table:formula="of:=IF([.D185]&lt;&gt;&quot;&quot;;IF(AND([.B185]&lt;&gt;&quot;&quot;;[.C185]&lt;&gt;&quot;&quot;);&quot;&quot;;&quot;ERR&quot;);&quot;&quot;)" table:style-name="ce161"/>
          <table:table-cell office:value-type="float" office:value="0" table:formula="of:=COUNTIF([.$D184]:INDIRECT(&quot;$D&quot; &amp;  SUM(ROW()-1;['03_Muestra'.$D$40])-1);[.F184])" table:style-name="ce83">
            <text:p>0</text:p>
          </table:table-cell>
          <table:table-cell office:value-type="float" office:value="0" table:formula="of:=COUNTIF([.$D184]:INDIRECT(&quot;$D&quot; &amp;  SUM(ROW()-1;['03_Muestra'.$D$40])-1);[.G184])" table:style-name="ce83">
            <text:p>0</text:p>
          </table:table-cell>
          <table:table-cell office:value-type="float" office:value="9" table:formula="of:=COUNTIF([.$D184]:INDIRECT(&quot;$D&quot; &amp;  SUM(ROW()-1;['03_Muestra'.$D$40])-1);[.H184])" table:style-name="ce83">
            <text:p>9</text:p>
          </table:table-cell>
          <table:table-cell office:value-type="float" office:value="0" table:formula="of:=COUNTIF([.$D184]:INDIRECT(&quot;$D&quot; &amp;  SUM(ROW()-1;['03_Muestra'.$D$40])-1);[.I184])" table:style-name="ce83">
            <text:p>0</text:p>
          </table:table-cell>
          <table:table-cell office:value-type="float" office:value="0" table:formula="of:=COUNTIF([.$D184]:INDIRECT(&quot;$D&quot; &amp;  SUM(ROW()-1;['03_Muestra'.$D$40])-1);[.J184])" table:style-name="ce83">
            <text:p>0</text:p>
          </table:table-cell>
          <table:table-cell office:value-type="float" office:value="0" table:formula="of:=IF(['03_Muestra'.$D$40]=0;0;COUNTBLANK([.$D184]: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82">
            <text:p>N/A</text:p>
          </table:table-cell>
          <table:table-cell office:value-type="string" office:string-value="" table:formula="of:=IF([.D186]&lt;&gt;&quot;&quot;;IF(AND([.B186]&lt;&gt;&quot;&quot;;[.C186]&lt;&gt;&quot;&quot;);&quot;&quot;;&quot;ERR&quot;);&quot;&quot;)" table:style-name="ce16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82">
            <text:p>N/A</text:p>
          </table:table-cell>
          <table:table-cell office:value-type="string" office:string-value="" table:formula="of:=IF([.D187]&lt;&gt;&quot;&quot;;IF(AND([.B187]&lt;&gt;&quot;&quot;;[.C18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82">
            <text:p>N/A</text:p>
          </table:table-cell>
          <table:table-cell office:value-type="string" office:string-value="" table:formula="of:=IF([.D188]&lt;&gt;&quot;&quot;;IF(AND([.B188]&lt;&gt;&quot;&quot;;[.C18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82">
            <text:p>N/A</text:p>
          </table:table-cell>
          <table:table-cell office:value-type="string" office:string-value="" table:formula="of:=IF([.D189]&lt;&gt;&quot;&quot;;IF(AND([.B189]&lt;&gt;&quot;&quot;;[.C18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82">
            <text:p>N/A</text:p>
          </table:table-cell>
          <table:table-cell office:value-type="string" office:string-value="" table:formula="of:=IF([.D190]&lt;&gt;&quot;&quot;;IF(AND([.B190]&lt;&gt;&quot;&quot;;[.C19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82">
            <text:p>N/A</text:p>
          </table:table-cell>
          <table:table-cell office:value-type="string" office:string-value="" table:formula="of:=IF([.D191]&lt;&gt;&quot;&quot;;IF(AND([.B191]&lt;&gt;&quot;&quot;;[.C19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82">
            <text:p>N/A</text:p>
          </table:table-cell>
          <table:table-cell office:value-type="string" office:string-value="" table:formula="of:=IF([.D192]&lt;&gt;&quot;&quot;;IF(AND([.B192]&lt;&gt;&quot;&quot;;[.C192]&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2"/>
          <table:table-cell office:value-type="string" office:string-value="" table:formula="of:=IF([.D193]&lt;&gt;&quot;&quot;;IF(AND([.B193]&lt;&gt;&quot;&quot;;[.C193]&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2"/>
          <table:table-cell office:value-type="string" office:string-value="" table:formula="of:=IF([.D194]&lt;&gt;&quot;&quot;;IF(AND([.B194]&lt;&gt;&quot;&quot;;[.C194]&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2"/>
          <table:table-cell office:value-type="string" office:string-value="" table:formula="of:=IF([.D195]&lt;&gt;&quot;&quot;;IF(AND([.B195]&lt;&gt;&quot;&quot;;[.C195]&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2"/>
          <table:table-cell office:value-type="string" office:string-value="" table:formula="of:=IF([.D196]&lt;&gt;&quot;&quot;;IF(AND([.B196]&lt;&gt;&quot;&quot;;[.C196]&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2"/>
          <table:table-cell office:value-type="string" office:string-value="" table:formula="of:=IF([.D197]&lt;&gt;&quot;&quot;;IF(AND([.B197]&lt;&gt;&quot;&quot;;[.C197]&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2"/>
          <table:table-cell office:value-type="string" office:string-value="" table:formula="of:=IF([.D198]&lt;&gt;&quot;&quot;;IF(AND([.B198]&lt;&gt;&quot;&quot;;[.C198]&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2"/>
          <table:table-cell office:value-type="string" office:string-value="" table:formula="of:=IF([.D199]&lt;&gt;&quot;&quot;;IF(AND([.B199]&lt;&gt;&quot;&quot;;[.C199]&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2"/>
          <table:table-cell office:value-type="string" office:string-value="" table:formula="of:=IF([.D200]&lt;&gt;&quot;&quot;;IF(AND([.B200]&lt;&gt;&quot;&quot;;[.C200]&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2"/>
          <table:table-cell office:value-type="string" office:string-value="" table:formula="of:=IF([.D201]&lt;&gt;&quot;&quot;;IF(AND([.B201]&lt;&gt;&quot;&quot;;[.C201]&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2"/>
          <table:table-cell office:value-type="string" office:string-value="" table:formula="of:=IF([.D202]&lt;&gt;&quot;&quot;;IF(AND([.B202]&lt;&gt;&quot;&quot;;[.C20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3]&lt;&gt;&quot;&quot;;[.C203]&lt;&gt;&quot;&quot;);&quot;N/T&quot;;&quot;&quot;)" table:content-validation-name="val8" table:style-name="ce157"/>
          <table:table-cell office:value-type="string" office:string-value="" table:formula="of:=IF([.D203]&lt;&gt;&quot;&quot;;IF(AND([.B203]&lt;&gt;&quot;&quot;;[.C20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4]&lt;&gt;&quot;&quot;;[.C204]&lt;&gt;&quot;&quot;);&quot;N/T&quot;;&quot;&quot;)" table:content-validation-name="val8" table:style-name="ce157"/>
          <table:table-cell office:value-type="string" office:string-value="" table:formula="of:=IF([.D204]&lt;&gt;&quot;&quot;;IF(AND([.B204]&lt;&gt;&quot;&quot;;[.C20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5]&lt;&gt;&quot;&quot;;[.C205]&lt;&gt;&quot;&quot;);&quot;N/T&quot;;&quot;&quot;)" table:content-validation-name="val8" table:style-name="ce157"/>
          <table:table-cell office:value-type="string" office:string-value="" table:formula="of:=IF([.D205]&lt;&gt;&quot;&quot;;IF(AND([.B205]&lt;&gt;&quot;&quot;;[.C20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6]&lt;&gt;&quot;&quot;;[.C206]&lt;&gt;&quot;&quot;);&quot;N/T&quot;;&quot;&quot;)" table:content-validation-name="val8" table:style-name="ce157"/>
          <table:table-cell office:value-type="string" office:string-value="" table:formula="of:=IF([.D206]&lt;&gt;&quot;&quot;;IF(AND([.B206]&lt;&gt;&quot;&quot;;[.C20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7]&lt;&gt;&quot;&quot;;[.C207]&lt;&gt;&quot;&quot;);&quot;N/T&quot;;&quot;&quot;)" table:content-validation-name="val8" table:style-name="ce157"/>
          <table:table-cell office:value-type="string" office:string-value="" table:formula="of:=IF([.D207]&lt;&gt;&quot;&quot;;IF(AND([.B207]&lt;&gt;&quot;&quot;;[.C20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08]&lt;&gt;&quot;&quot;;[.C208]&lt;&gt;&quot;&quot;);&quot;N/T&quot;;&quot;&quot;)" table:content-validation-name="val8" table:style-name="ce157"/>
          <table:table-cell office:value-type="string" office:string-value="" table:formula="of:=IF([.D208]&lt;&gt;&quot;&quot;;IF(AND([.B208]&lt;&gt;&quot;&quot;;[.C20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09]&lt;&gt;&quot;&quot;;[.C209]&lt;&gt;&quot;&quot;);&quot;N/T&quot;;&quot;&quot;)" table:content-validation-name="val8" table:style-name="ce157"/>
          <table:table-cell office:value-type="string" office:string-value="" table:formula="of:=IF([.D209]&lt;&gt;&quot;&quot;;IF(AND([.B209]&lt;&gt;&quot;&quot;;[.C20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0]&lt;&gt;&quot;&quot;;[.C210]&lt;&gt;&quot;&quot;);&quot;N/T&quot;;&quot;&quot;)" table:content-validation-name="val8" table:style-name="ce157"/>
          <table:table-cell office:value-type="string" office:string-value="" table:formula="of:=IF([.D210]&lt;&gt;&quot;&quot;;IF(AND([.B210]&lt;&gt;&quot;&quot;;[.C21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1]&lt;&gt;&quot;&quot;;[.C211]&lt;&gt;&quot;&quot;);&quot;N/T&quot;;&quot;&quot;)" table:content-validation-name="val8" table:style-name="ce157"/>
          <table:table-cell office:value-type="string" office:string-value="" table:formula="of:=IF([.D211]&lt;&gt;&quot;&quot;;IF(AND([.B211]&lt;&gt;&quot;&quot;;[.C21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12]&lt;&gt;&quot;&quot;;[.C212]&lt;&gt;&quot;&quot;);&quot;N/T&quot;;&quot;&quot;)" table:content-validation-name="val8" table:style-name="ce157"/>
          <table:table-cell office:value-type="string" office:string-value="" table:formula="of:=IF([.D212]&lt;&gt;&quot;&quot;;IF(AND([.B212]&lt;&gt;&quot;&quot;;[.C212]&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13]&lt;&gt;&quot;&quot;;[.C213]&lt;&gt;&quot;&quot;);&quot;N/T&quot;;&quot;&quot;)" table:content-validation-name="val8" table:style-name="ce157"/>
          <table:table-cell office:value-type="string" office:string-value="" table:formula="of:=IF([.D213]&lt;&gt;&quot;&quot;;IF(AND([.B213]&lt;&gt;&quot;&quot;;[.C213]&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3.1 Información y relacion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N/A</text:p>
          </table:table-cell>
          <table:table-cell office:value-type="string" office:string-value="" table:formula="of:=IF([.D217]&lt;&gt;&quot;&quot;;IF(AND([.B217]&lt;&gt;&quot;&quot;;[.C217]&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N/A</text:p>
          </table:table-cell>
          <table:table-cell office:value-type="string" office:string-value="" table:formula="of:=IF([.D218]&lt;&gt;&quot;&quot;;IF(AND([.B218]&lt;&gt;&quot;&quot;;[.C218]&lt;&gt;&quot;&quot;);&quot;&quot;;&quot;ERR&quot;);&quot;&quot;)" table:style-name="ce161"/>
          <table:table-cell office:value-type="float" office:value="0" table:formula="of:=COUNTIF([.$D217]:INDIRECT(&quot;$D&quot; &amp;  SUM(ROW()-1;['03_Muestra'.$D$40])-1);[.F217])" table:style-name="ce83">
            <text:p>0</text:p>
          </table:table-cell>
          <table:table-cell office:value-type="float" office:value="0" table:formula="of:=COUNTIF([.$D217]:INDIRECT(&quot;$D&quot; &amp;  SUM(ROW()-1;['03_Muestra'.$D$40])-1);[.G217])" table:style-name="ce83">
            <text:p>0</text:p>
          </table:table-cell>
          <table:table-cell office:value-type="float" office:value="9" table:formula="of:=COUNTIF([.$D217]:INDIRECT(&quot;$D&quot; &amp;  SUM(ROW()-1;['03_Muestra'.$D$40])-1);[.H217])" table:style-name="ce83">
            <text:p>9</text:p>
          </table:table-cell>
          <table:table-cell office:value-type="float" office:value="0" table:formula="of:=COUNTIF([.$D217]:INDIRECT(&quot;$D&quot; &amp;  SUM(ROW()-1;['03_Muestra'.$D$40])-1);[.I217])" table:style-name="ce83">
            <text:p>0</text:p>
          </table:table-cell>
          <table:table-cell office:value-type="float" office:value="0" table:formula="of:=COUNTIF([.$D217]:INDIRECT(&quot;$D&quot; &amp;  SUM(ROW()-1;['03_Muestra'.$D$40])-1);[.J217])" table:style-name="ce83">
            <text:p>0</text:p>
          </table:table-cell>
          <table:table-cell office:value-type="float" office:value="0" table:formula="of:=IF(['03_Muestra'.$D$40]=0;0;COUNTBLANK([.$D217]: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219]&lt;&gt;&quot;&quot;;IF(AND([.B219]&lt;&gt;&quot;&quot;;[.C21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220]&lt;&gt;&quot;&quot;;IF(AND([.B220]&lt;&gt;&quot;&quot;;[.C22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N/A</text:p>
          </table:table-cell>
          <table:table-cell office:value-type="string" office:string-value="" table:formula="of:=IF([.D221]&lt;&gt;&quot;&quot;;IF(AND([.B221]&lt;&gt;&quot;&quot;;[.C22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N/A</text:p>
          </table:table-cell>
          <table:table-cell office:value-type="string" office:string-value="" table:formula="of:=IF([.D222]&lt;&gt;&quot;&quot;;IF(AND([.B222]&lt;&gt;&quot;&quot;;[.C22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85">
            <text:p>N/A</text:p>
          </table:table-cell>
          <table:table-cell office:value-type="string" office:string-value="" table:formula="of:=IF([.D223]&lt;&gt;&quot;&quot;;IF(AND([.B223]&lt;&gt;&quot;&quot;;[.C22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85">
            <text:p>N/A</text:p>
          </table:table-cell>
          <table:table-cell office:value-type="string" office:string-value="" table:formula="of:=IF([.D224]&lt;&gt;&quot;&quot;;IF(AND([.B224]&lt;&gt;&quot;&quot;;[.C22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85">
            <text:p>N/A</text:p>
          </table:table-cell>
          <table:table-cell office:value-type="string" office:string-value="" table:formula="of:=IF([.D225]&lt;&gt;&quot;&quot;;IF(AND([.B225]&lt;&gt;&quot;&quot;;[.C225]&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5"/>
          <table:table-cell office:value-type="string" office:string-value="" table:formula="of:=IF([.D226]&lt;&gt;&quot;&quot;;IF(AND([.B226]&lt;&gt;&quot;&quot;;[.C226]&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5"/>
          <table:table-cell office:value-type="string" office:string-value="" table:formula="of:=IF([.D227]&lt;&gt;&quot;&quot;;IF(AND([.B227]&lt;&gt;&quot;&quot;;[.C227]&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5"/>
          <table:table-cell office:value-type="string" office:string-value="" table:formula="of:=IF([.D228]&lt;&gt;&quot;&quot;;IF(AND([.B228]&lt;&gt;&quot;&quot;;[.C228]&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5"/>
          <table:table-cell office:value-type="string" office:string-value="" table:formula="of:=IF([.D229]&lt;&gt;&quot;&quot;;IF(AND([.B229]&lt;&gt;&quot;&quot;;[.C229]&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5"/>
          <table:table-cell office:value-type="string" office:string-value="" table:formula="of:=IF([.D230]&lt;&gt;&quot;&quot;;IF(AND([.B230]&lt;&gt;&quot;&quot;;[.C230]&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5"/>
          <table:table-cell office:value-type="string" office:string-value="" table:formula="of:=IF([.D231]&lt;&gt;&quot;&quot;;IF(AND([.B231]&lt;&gt;&quot;&quot;;[.C231]&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5"/>
          <table:table-cell office:value-type="string" office:string-value="" table:formula="of:=IF([.D232]&lt;&gt;&quot;&quot;;IF(AND([.B232]&lt;&gt;&quot;&quot;;[.C232]&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5"/>
          <table:table-cell office:value-type="string" office:string-value="" table:formula="of:=IF([.D233]&lt;&gt;&quot;&quot;;IF(AND([.B233]&lt;&gt;&quot;&quot;;[.C233]&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5"/>
          <table:table-cell office:value-type="string" office:string-value="" table:formula="of:=IF([.D234]&lt;&gt;&quot;&quot;;IF(AND([.B234]&lt;&gt;&quot;&quot;;[.C234]&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5"/>
          <table:table-cell office:value-type="string" office:string-value="" table:formula="of:=IF([.D235]&lt;&gt;&quot;&quot;;IF(AND([.B235]&lt;&gt;&quot;&quot;;[.C2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6]&lt;&gt;&quot;&quot;;[.C236]&lt;&gt;&quot;&quot;);&quot;N/T&quot;;&quot;&quot;)" table:content-validation-name="val8" table:style-name="ce157"/>
          <table:table-cell office:value-type="string" office:string-value="" table:formula="of:=IF([.D236]&lt;&gt;&quot;&quot;;IF(AND([.B236]&lt;&gt;&quot;&quot;;[.C23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7]&lt;&gt;&quot;&quot;;[.C237]&lt;&gt;&quot;&quot;);&quot;N/T&quot;;&quot;&quot;)" table:content-validation-name="val8" table:style-name="ce157"/>
          <table:table-cell office:value-type="string" office:string-value="" table:formula="of:=IF([.D237]&lt;&gt;&quot;&quot;;IF(AND([.B237]&lt;&gt;&quot;&quot;;[.C23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38]&lt;&gt;&quot;&quot;;[.C238]&lt;&gt;&quot;&quot;);&quot;N/T&quot;;&quot;&quot;)" table:content-validation-name="val8" table:style-name="ce157"/>
          <table:table-cell office:value-type="string" office:string-value="" table:formula="of:=IF([.D238]&lt;&gt;&quot;&quot;;IF(AND([.B238]&lt;&gt;&quot;&quot;;[.C23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39]&lt;&gt;&quot;&quot;;[.C239]&lt;&gt;&quot;&quot;);&quot;N/T&quot;;&quot;&quot;)" table:content-validation-name="val8" table:style-name="ce157"/>
          <table:table-cell office:value-type="string" office:string-value="" table:formula="of:=IF([.D239]&lt;&gt;&quot;&quot;;IF(AND([.B239]&lt;&gt;&quot;&quot;;[.C23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0]&lt;&gt;&quot;&quot;;[.C240]&lt;&gt;&quot;&quot;);&quot;N/T&quot;;&quot;&quot;)" table:content-validation-name="val8" table:style-name="ce157"/>
          <table:table-cell office:value-type="string" office:string-value="" table:formula="of:=IF([.D240]&lt;&gt;&quot;&quot;;IF(AND([.B240]&lt;&gt;&quot;&quot;;[.C24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1]&lt;&gt;&quot;&quot;;[.C241]&lt;&gt;&quot;&quot;);&quot;N/T&quot;;&quot;&quot;)" table:content-validation-name="val8" table:style-name="ce157"/>
          <table:table-cell office:value-type="string" office:string-value="" table:formula="of:=IF([.D241]&lt;&gt;&quot;&quot;;IF(AND([.B241]&lt;&gt;&quot;&quot;;[.C24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2]&lt;&gt;&quot;&quot;;[.C242]&lt;&gt;&quot;&quot;);&quot;N/T&quot;;&quot;&quot;)" table:content-validation-name="val8" table:style-name="ce157"/>
          <table:table-cell office:value-type="string" office:string-value="" table:formula="of:=IF([.D242]&lt;&gt;&quot;&quot;;IF(AND([.B242]&lt;&gt;&quot;&quot;;[.C24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3]&lt;&gt;&quot;&quot;;[.C243]&lt;&gt;&quot;&quot;);&quot;N/T&quot;;&quot;&quot;)" table:content-validation-name="val8" table:style-name="ce157"/>
          <table:table-cell office:value-type="string" office:string-value="" table:formula="of:=IF([.D243]&lt;&gt;&quot;&quot;;IF(AND([.B243]&lt;&gt;&quot;&quot;;[.C24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4]&lt;&gt;&quot;&quot;;[.C244]&lt;&gt;&quot;&quot;);&quot;N/T&quot;;&quot;&quot;)" table:content-validation-name="val8" table:style-name="ce157"/>
          <table:table-cell office:value-type="string" office:string-value="" table:formula="of:=IF([.D244]&lt;&gt;&quot;&quot;;IF(AND([.B244]&lt;&gt;&quot;&quot;;[.C24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45]&lt;&gt;&quot;&quot;;[.C245]&lt;&gt;&quot;&quot;);&quot;N/T&quot;;&quot;&quot;)" table:content-validation-name="val8" table:style-name="ce157"/>
          <table:table-cell office:value-type="string" office:string-value="" table:formula="of:=IF([.D245]&lt;&gt;&quot;&quot;;IF(AND([.B245]&lt;&gt;&quot;&quot;;[.C245]&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46]&lt;&gt;&quot;&quot;;[.C246]&lt;&gt;&quot;&quot;);&quot;N/T&quot;;&quot;&quot;)" table:content-validation-name="val8" table:style-name="ce157"/>
          <table:table-cell office:value-type="string" office:string-value="" table:formula="of:=IF([.D246]&lt;&gt;&quot;&quot;;IF(AND([.B246]&lt;&gt;&quot;&quot;;[.C246]&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3.2 Secuencia significativa</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Pasa</text:p>
          </table:table-cell>
          <table:table-cell office:value-type="string" office:string-value="" table:formula="of:=IF([.D250]&lt;&gt;&quot;&quot;;IF(AND([.B250]&lt;&gt;&quot;&quot;;[.C250]&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Pasa</text:p>
          </table:table-cell>
          <table:table-cell office:value-type="string" office:string-value="" table:formula="of:=IF([.D251]&lt;&gt;&quot;&quot;;IF(AND([.B251]&lt;&gt;&quot;&quot;;[.C251]&lt;&gt;&quot;&quot;);&quot;&quot;;&quot;ERR&quot;);&quot;&quot;)" table:style-name="ce161"/>
          <table:table-cell office:value-type="float" office:value="0" table:formula="of:=COUNTIF([.$D250]:INDIRECT(&quot;$D&quot; &amp;  SUM(ROW()-1;['03_Muestra'.$D$40])-1);[.F250])" table:style-name="ce83">
            <text:p>0</text:p>
          </table:table-cell>
          <table:table-cell office:value-type="float" office:value="0" table:formula="of:=COUNTIF([.$D250]:INDIRECT(&quot;$D&quot; &amp;  SUM(ROW()-1;['03_Muestra'.$D$40])-1);[.G250])" table:style-name="ce83">
            <text:p>0</text:p>
          </table:table-cell>
          <table:table-cell office:value-type="float" office:value="0" table:formula="of:=COUNTIF([.$D250]:INDIRECT(&quot;$D&quot; &amp;  SUM(ROW()-1;['03_Muestra'.$D$40])-1);[.H250])" table:style-name="ce83">
            <text:p>0</text:p>
          </table:table-cell>
          <table:table-cell office:value-type="float" office:value="0" table:formula="of:=COUNTIF([.$D250]:INDIRECT(&quot;$D&quot; &amp;  SUM(ROW()-1;['03_Muestra'.$D$40])-1);[.I250])" table:style-name="ce83">
            <text:p>0</text:p>
          </table:table-cell>
          <table:table-cell office:value-type="float" office:value="9" table:formula="of:=COUNTIF([.$D250]:INDIRECT(&quot;$D&quot; &amp;  SUM(ROW()-1;['03_Muestra'.$D$40])-1);[.J250])" table:style-name="ce83">
            <text:p>9</text:p>
          </table:table-cell>
          <table:table-cell office:value-type="float" office:value="0" table:formula="of:=IF(['03_Muestra'.$D$40]=0;0;COUNTBLANK([.$D250]: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252]&lt;&gt;&quot;&quot;;IF(AND([.B252]&lt;&gt;&quot;&quot;;[.C25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253]&lt;&gt;&quot;&quot;;IF(AND([.B253]&lt;&gt;&quot;&quot;;[.C25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254]&lt;&gt;&quot;&quot;;IF(AND([.B254]&lt;&gt;&quot;&quot;;[.C25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Pasa</text:p>
          </table:table-cell>
          <table:table-cell office:value-type="string" office:string-value="" table:formula="of:=IF([.D255]&lt;&gt;&quot;&quot;;IF(AND([.B255]&lt;&gt;&quot;&quot;;[.C25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86">
            <text:p>Pasa</text:p>
          </table:table-cell>
          <table:table-cell office:value-type="string" office:string-value="" table:formula="of:=IF([.D256]&lt;&gt;&quot;&quot;;IF(AND([.B256]&lt;&gt;&quot;&quot;;[.C25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86">
            <text:p>Pasa</text:p>
          </table:table-cell>
          <table:table-cell office:value-type="string" office:string-value="" table:formula="of:=IF([.D257]&lt;&gt;&quot;&quot;;IF(AND([.B257]&lt;&gt;&quot;&quot;;[.C25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86">
            <text:p>Pasa</text:p>
          </table:table-cell>
          <table:table-cell office:value-type="string" office:string-value="" table:formula="of:=IF([.D258]&lt;&gt;&quot;&quot;;IF(AND([.B258]&lt;&gt;&quot;&quot;;[.C258]&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6"/>
          <table:table-cell office:value-type="string" office:string-value="" table:formula="of:=IF([.D259]&lt;&gt;&quot;&quot;;IF(AND([.B259]&lt;&gt;&quot;&quot;;[.C259]&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6"/>
          <table:table-cell office:value-type="string" office:string-value="" table:formula="of:=IF([.D260]&lt;&gt;&quot;&quot;;IF(AND([.B260]&lt;&gt;&quot;&quot;;[.C260]&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6"/>
          <table:table-cell office:value-type="string" office:string-value="" table:formula="of:=IF([.D261]&lt;&gt;&quot;&quot;;IF(AND([.B261]&lt;&gt;&quot;&quot;;[.C261]&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6"/>
          <table:table-cell office:value-type="string" office:string-value="" table:formula="of:=IF([.D262]&lt;&gt;&quot;&quot;;IF(AND([.B262]&lt;&gt;&quot;&quot;;[.C262]&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6"/>
          <table:table-cell office:value-type="string" office:string-value="" table:formula="of:=IF([.D263]&lt;&gt;&quot;&quot;;IF(AND([.B263]&lt;&gt;&quot;&quot;;[.C263]&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6"/>
          <table:table-cell office:value-type="string" office:string-value="" table:formula="of:=IF([.D264]&lt;&gt;&quot;&quot;;IF(AND([.B264]&lt;&gt;&quot;&quot;;[.C264]&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6"/>
          <table:table-cell office:value-type="string" office:string-value="" table:formula="of:=IF([.D265]&lt;&gt;&quot;&quot;;IF(AND([.B265]&lt;&gt;&quot;&quot;;[.C265]&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6"/>
          <table:table-cell office:value-type="string" office:string-value="" table:formula="of:=IF([.D266]&lt;&gt;&quot;&quot;;IF(AND([.B266]&lt;&gt;&quot;&quot;;[.C266]&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6"/>
          <table:table-cell office:value-type="string" office:string-value="" table:formula="of:=IF([.D267]&lt;&gt;&quot;&quot;;IF(AND([.B267]&lt;&gt;&quot;&quot;;[.C267]&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6"/>
          <table:table-cell office:value-type="string" office:string-value="" table:formula="of:=IF([.D268]&lt;&gt;&quot;&quot;;IF(AND([.B268]&lt;&gt;&quot;&quot;;[.C2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69]&lt;&gt;&quot;&quot;;[.C269]&lt;&gt;&quot;&quot;);&quot;N/T&quot;;&quot;&quot;)" table:content-validation-name="val8" table:style-name="ce157"/>
          <table:table-cell office:value-type="string" office:string-value="" table:formula="of:=IF([.D269]&lt;&gt;&quot;&quot;;IF(AND([.B269]&lt;&gt;&quot;&quot;;[.C2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0]&lt;&gt;&quot;&quot;;[.C270]&lt;&gt;&quot;&quot;);&quot;N/T&quot;;&quot;&quot;)" table:content-validation-name="val8" table:style-name="ce157"/>
          <table:table-cell office:value-type="string" office:string-value="" table:formula="of:=IF([.D270]&lt;&gt;&quot;&quot;;IF(AND([.B270]&lt;&gt;&quot;&quot;;[.C27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1]&lt;&gt;&quot;&quot;;[.C271]&lt;&gt;&quot;&quot;);&quot;N/T&quot;;&quot;&quot;)" table:content-validation-name="val8" table:style-name="ce157"/>
          <table:table-cell office:value-type="string" office:string-value="" table:formula="of:=IF([.D271]&lt;&gt;&quot;&quot;;IF(AND([.B271]&lt;&gt;&quot;&quot;;[.C27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2]&lt;&gt;&quot;&quot;;[.C272]&lt;&gt;&quot;&quot;);&quot;N/T&quot;;&quot;&quot;)" table:content-validation-name="val8" table:style-name="ce157"/>
          <table:table-cell office:value-type="string" office:string-value="" table:formula="of:=IF([.D272]&lt;&gt;&quot;&quot;;IF(AND([.B272]&lt;&gt;&quot;&quot;;[.C2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3]&lt;&gt;&quot;&quot;;[.C273]&lt;&gt;&quot;&quot;);&quot;N/T&quot;;&quot;&quot;)" table:content-validation-name="val8" table:style-name="ce157"/>
          <table:table-cell office:value-type="string" office:string-value="" table:formula="of:=IF([.D273]&lt;&gt;&quot;&quot;;IF(AND([.B273]&lt;&gt;&quot;&quot;;[.C2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4]&lt;&gt;&quot;&quot;;[.C274]&lt;&gt;&quot;&quot;);&quot;N/T&quot;;&quot;&quot;)" table:content-validation-name="val8" table:style-name="ce157"/>
          <table:table-cell office:value-type="string" office:string-value="" table:formula="of:=IF([.D274]&lt;&gt;&quot;&quot;;IF(AND([.B274]&lt;&gt;&quot;&quot;;[.C2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5]&lt;&gt;&quot;&quot;;[.C275]&lt;&gt;&quot;&quot;);&quot;N/T&quot;;&quot;&quot;)" table:content-validation-name="val8" table:style-name="ce157"/>
          <table:table-cell office:value-type="string" office:string-value="" table:formula="of:=IF([.D275]&lt;&gt;&quot;&quot;;IF(AND([.B275]&lt;&gt;&quot;&quot;;[.C27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6]&lt;&gt;&quot;&quot;;[.C276]&lt;&gt;&quot;&quot;);&quot;N/T&quot;;&quot;&quot;)" table:content-validation-name="val8" table:style-name="ce157"/>
          <table:table-cell office:value-type="string" office:string-value="" table:formula="of:=IF([.D276]&lt;&gt;&quot;&quot;;IF(AND([.B276]&lt;&gt;&quot;&quot;;[.C27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7]&lt;&gt;&quot;&quot;;[.C277]&lt;&gt;&quot;&quot;);&quot;N/T&quot;;&quot;&quot;)" table:content-validation-name="val8" table:style-name="ce157"/>
          <table:table-cell office:value-type="string" office:string-value="" table:formula="of:=IF([.D277]&lt;&gt;&quot;&quot;;IF(AND([.B277]&lt;&gt;&quot;&quot;;[.C27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78]&lt;&gt;&quot;&quot;;[.C278]&lt;&gt;&quot;&quot;);&quot;N/T&quot;;&quot;&quot;)" table:content-validation-name="val8" table:style-name="ce157"/>
          <table:table-cell office:value-type="string" office:string-value="" table:formula="of:=IF([.D278]&lt;&gt;&quot;&quot;;IF(AND([.B278]&lt;&gt;&quot;&quot;;[.C278]&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79]&lt;&gt;&quot;&quot;;[.C279]&lt;&gt;&quot;&quot;);&quot;N/T&quot;;&quot;&quot;)" table:content-validation-name="val8" table:style-name="ce157"/>
          <table:table-cell office:value-type="string" office:string-value="" table:formula="of:=IF([.D279]&lt;&gt;&quot;&quot;;IF(AND([.B279]&lt;&gt;&quot;&quot;;[.C279]&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91">
            <text:p>1.3.3 Características sensorial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Pasa</text:p>
          </table:table-cell>
          <table:table-cell office:value-type="string" office:string-value="" table:formula="of:=IF([.D283]&lt;&gt;&quot;&quot;;IF(AND([.B283]&lt;&gt;&quot;&quot;;[.C283]&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87">
            <text:p>Pasa</text:p>
          </table:table-cell>
          <table:table-cell office:value-type="string" office:string-value="" table:formula="of:=IF([.D284]&lt;&gt;&quot;&quot;;IF(AND([.B284]&lt;&gt;&quot;&quot;;[.C284]&lt;&gt;&quot;&quot;);&quot;&quot;;&quot;ERR&quot;);&quot;&quot;)" table:style-name="ce161"/>
          <table:table-cell office:value-type="float" office:value="0" table:formula="of:=COUNTIF([.$D283]:INDIRECT(&quot;$D&quot; &amp;  SUM(ROW()-1;['03_Muestra'.$D$40])-1);[.F283])" table:style-name="ce83">
            <text:p>0</text:p>
          </table:table-cell>
          <table:table-cell office:value-type="float" office:value="0" table:formula="of:=COUNTIF([.$D283]:INDIRECT(&quot;$D&quot; &amp;  SUM(ROW()-1;['03_Muestra'.$D$40])-1);[.G283])" table:style-name="ce83">
            <text:p>0</text:p>
          </table:table-cell>
          <table:table-cell office:value-type="float" office:value="0" table:formula="of:=COUNTIF([.$D283]:INDIRECT(&quot;$D&quot; &amp;  SUM(ROW()-1;['03_Muestra'.$D$40])-1);[.H283])" table:style-name="ce83">
            <text:p>0</text:p>
          </table:table-cell>
          <table:table-cell office:value-type="float" office:value="0" table:formula="of:=COUNTIF([.$D283]:INDIRECT(&quot;$D&quot; &amp;  SUM(ROW()-1;['03_Muestra'.$D$40])-1);[.I283])" table:style-name="ce83">
            <text:p>0</text:p>
          </table:table-cell>
          <table:table-cell office:value-type="float" office:value="9" table:formula="of:=COUNTIF([.$D283]:INDIRECT(&quot;$D&quot; &amp;  SUM(ROW()-1;['03_Muestra'.$D$40])-1);[.J283])" table:style-name="ce83">
            <text:p>9</text:p>
          </table:table-cell>
          <table:table-cell office:value-type="float" office:value="0" table:formula="of:=IF(['03_Muestra'.$D$40]=0;0;COUNTBLANK([.$D283]: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87">
            <text:p>Pasa</text:p>
          </table:table-cell>
          <table:table-cell office:value-type="string" office:string-value="" table:formula="of:=IF([.D285]&lt;&gt;&quot;&quot;;IF(AND([.B285]&lt;&gt;&quot;&quot;;[.C28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87">
            <text:p>Pasa</text:p>
          </table:table-cell>
          <table:table-cell office:value-type="string" office:string-value="" table:formula="of:=IF([.D286]&lt;&gt;&quot;&quot;;IF(AND([.B286]&lt;&gt;&quot;&quot;;[.C28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87">
            <text:p>Pasa</text:p>
          </table:table-cell>
          <table:table-cell office:value-type="string" office:string-value="" table:formula="of:=IF([.D287]&lt;&gt;&quot;&quot;;IF(AND([.B287]&lt;&gt;&quot;&quot;;[.C28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87">
            <text:p>Pasa</text:p>
          </table:table-cell>
          <table:table-cell office:value-type="string" office:string-value="" table:formula="of:=IF([.D288]&lt;&gt;&quot;&quot;;IF(AND([.B288]&lt;&gt;&quot;&quot;;[.C28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88">
            <text:p>Pasa</text:p>
          </table:table-cell>
          <table:table-cell office:value-type="string" office:string-value="" table:formula="of:=IF([.D289]&lt;&gt;&quot;&quot;;IF(AND([.B289]&lt;&gt;&quot;&quot;;[.C28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88">
            <text:p>Pasa</text:p>
          </table:table-cell>
          <table:table-cell office:value-type="string" office:string-value="" table:formula="of:=IF([.D290]&lt;&gt;&quot;&quot;;IF(AND([.B290]&lt;&gt;&quot;&quot;;[.C29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88">
            <text:p>Pasa</text:p>
          </table:table-cell>
          <table:table-cell office:value-type="string" office:string-value="" table:formula="of:=IF([.D291]&lt;&gt;&quot;&quot;;IF(AND([.B291]&lt;&gt;&quot;&quot;;[.C291]&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8"/>
          <table:table-cell office:value-type="string" office:string-value="" table:formula="of:=IF([.D292]&lt;&gt;&quot;&quot;;IF(AND([.B292]&lt;&gt;&quot;&quot;;[.C292]&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8"/>
          <table:table-cell office:value-type="string" office:string-value="" table:formula="of:=IF([.D293]&lt;&gt;&quot;&quot;;IF(AND([.B293]&lt;&gt;&quot;&quot;;[.C293]&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8"/>
          <table:table-cell office:value-type="string" office:string-value="" table:formula="of:=IF([.D294]&lt;&gt;&quot;&quot;;IF(AND([.B294]&lt;&gt;&quot;&quot;;[.C294]&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8"/>
          <table:table-cell office:value-type="string" office:string-value="" table:formula="of:=IF([.D295]&lt;&gt;&quot;&quot;;IF(AND([.B295]&lt;&gt;&quot;&quot;;[.C295]&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8"/>
          <table:table-cell office:value-type="string" office:string-value="" table:formula="of:=IF([.D296]&lt;&gt;&quot;&quot;;IF(AND([.B296]&lt;&gt;&quot;&quot;;[.C296]&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8"/>
          <table:table-cell office:value-type="string" office:string-value="" table:formula="of:=IF([.D297]&lt;&gt;&quot;&quot;;IF(AND([.B297]&lt;&gt;&quot;&quot;;[.C297]&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8"/>
          <table:table-cell office:value-type="string" office:string-value="" table:formula="of:=IF([.D298]&lt;&gt;&quot;&quot;;IF(AND([.B298]&lt;&gt;&quot;&quot;;[.C298]&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8"/>
          <table:table-cell office:value-type="string" office:string-value="" table:formula="of:=IF([.D299]&lt;&gt;&quot;&quot;;IF(AND([.B299]&lt;&gt;&quot;&quot;;[.C299]&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8"/>
          <table:table-cell office:value-type="string" office:string-value="" table:formula="of:=IF([.D300]&lt;&gt;&quot;&quot;;IF(AND([.B300]&lt;&gt;&quot;&quot;;[.C300]&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8"/>
          <table:table-cell office:value-type="string" office:string-value="" table:formula="of:=IF([.D301]&lt;&gt;&quot;&quot;;IF(AND([.B301]&lt;&gt;&quot;&quot;;[.C3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2]&lt;&gt;&quot;&quot;;[.C302]&lt;&gt;&quot;&quot;);&quot;N/T&quot;;&quot;&quot;)" table:content-validation-name="val8" table:style-name="ce157"/>
          <table:table-cell office:value-type="string" office:string-value="" table:formula="of:=IF([.D302]&lt;&gt;&quot;&quot;;IF(AND([.B302]&lt;&gt;&quot;&quot;;[.C30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3]&lt;&gt;&quot;&quot;;[.C303]&lt;&gt;&quot;&quot;);&quot;N/T&quot;;&quot;&quot;)" table:content-validation-name="val8" table:style-name="ce157"/>
          <table:table-cell office:value-type="string" office:string-value="" table:formula="of:=IF([.D303]&lt;&gt;&quot;&quot;;IF(AND([.B303]&lt;&gt;&quot;&quot;;[.C30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4]&lt;&gt;&quot;&quot;;[.C304]&lt;&gt;&quot;&quot;);&quot;N/T&quot;;&quot;&quot;)" table:content-validation-name="val8" table:style-name="ce157"/>
          <table:table-cell office:value-type="string" office:string-value="" table:formula="of:=IF([.D304]&lt;&gt;&quot;&quot;;IF(AND([.B304]&lt;&gt;&quot;&quot;;[.C30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5]&lt;&gt;&quot;&quot;;[.C305]&lt;&gt;&quot;&quot;);&quot;N/T&quot;;&quot;&quot;)" table:content-validation-name="val8" table:style-name="ce157"/>
          <table:table-cell office:value-type="string" office:string-value="" table:formula="of:=IF([.D305]&lt;&gt;&quot;&quot;;IF(AND([.B305]&lt;&gt;&quot;&quot;;[.C30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6]&lt;&gt;&quot;&quot;;[.C306]&lt;&gt;&quot;&quot;);&quot;N/T&quot;;&quot;&quot;)" table:content-validation-name="val8" table:style-name="ce157"/>
          <table:table-cell office:value-type="string" office:string-value="" table:formula="of:=IF([.D306]&lt;&gt;&quot;&quot;;IF(AND([.B306]&lt;&gt;&quot;&quot;;[.C30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7]&lt;&gt;&quot;&quot;;[.C307]&lt;&gt;&quot;&quot;);&quot;N/T&quot;;&quot;&quot;)" table:content-validation-name="val8" table:style-name="ce157"/>
          <table:table-cell office:value-type="string" office:string-value="" table:formula="of:=IF([.D307]&lt;&gt;&quot;&quot;;IF(AND([.B307]&lt;&gt;&quot;&quot;;[.C30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08]&lt;&gt;&quot;&quot;;[.C308]&lt;&gt;&quot;&quot;);&quot;N/T&quot;;&quot;&quot;)" table:content-validation-name="val8" table:style-name="ce157"/>
          <table:table-cell office:value-type="string" office:string-value="" table:formula="of:=IF([.D308]&lt;&gt;&quot;&quot;;IF(AND([.B308]&lt;&gt;&quot;&quot;;[.C30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09]&lt;&gt;&quot;&quot;;[.C309]&lt;&gt;&quot;&quot;);&quot;N/T&quot;;&quot;&quot;)" table:content-validation-name="val8" table:style-name="ce157"/>
          <table:table-cell office:value-type="string" office:string-value="" table:formula="of:=IF([.D309]&lt;&gt;&quot;&quot;;IF(AND([.B309]&lt;&gt;&quot;&quot;;[.C30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0]&lt;&gt;&quot;&quot;;[.C310]&lt;&gt;&quot;&quot;);&quot;N/T&quot;;&quot;&quot;)" table:content-validation-name="val8" table:style-name="ce157"/>
          <table:table-cell office:value-type="string" office:string-value="" table:formula="of:=IF([.D310]&lt;&gt;&quot;&quot;;IF(AND([.B310]&lt;&gt;&quot;&quot;;[.C31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11]&lt;&gt;&quot;&quot;;[.C311]&lt;&gt;&quot;&quot;);&quot;N/T&quot;;&quot;&quot;)" table:content-validation-name="val8" table:style-name="ce157"/>
          <table:table-cell office:value-type="string" office:string-value="" table:formula="of:=IF([.D311]&lt;&gt;&quot;&quot;;IF(AND([.B311]&lt;&gt;&quot;&quot;;[.C311]&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12]&lt;&gt;&quot;&quot;;[.C312]&lt;&gt;&quot;&quot;);&quot;N/T&quot;;&quot;&quot;)" table:content-validation-name="val8" table:style-name="ce157"/>
          <table:table-cell office:value-type="string" office:string-value="" table:formula="of:=IF([.D312]&lt;&gt;&quot;&quot;;IF(AND([.B312]&lt;&gt;&quot;&quot;;[.C312]&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3.4 Orientación</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Pasa</text:p>
          </table:table-cell>
          <table:table-cell office:value-type="string" office:string-value="" table:formula="of:=IF([.D316]&lt;&gt;&quot;&quot;;IF(AND([.B316]&lt;&gt;&quot;&quot;;[.C316]&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Pasa</text:p>
          </table:table-cell>
          <table:table-cell office:value-type="string" office:string-value="" table:formula="of:=IF([.D317]&lt;&gt;&quot;&quot;;IF(AND([.B317]&lt;&gt;&quot;&quot;;[.C317]&lt;&gt;&quot;&quot;);&quot;&quot;;&quot;ERR&quot;);&quot;&quot;)" table:style-name="ce161"/>
          <table:table-cell office:value-type="float" office:value="0" table:formula="of:=COUNTIF([.$D316]:INDIRECT(&quot;$D&quot; &amp;  SUM(ROW()-1;['03_Muestra'.$D$40])-1);[.F316])" table:style-name="ce83">
            <text:p>0</text:p>
          </table:table-cell>
          <table:table-cell office:value-type="float" office:value="0" table:formula="of:=COUNTIF([.$D316]:INDIRECT(&quot;$D&quot; &amp;  SUM(ROW()-1;['03_Muestra'.$D$40])-1);[.G316])" table:style-name="ce83">
            <text:p>0</text:p>
          </table:table-cell>
          <table:table-cell office:value-type="float" office:value="0" table:formula="of:=COUNTIF([.$D316]:INDIRECT(&quot;$D&quot; &amp;  SUM(ROW()-1;['03_Muestra'.$D$40])-1);[.H316])" table:style-name="ce83">
            <text:p>0</text:p>
          </table:table-cell>
          <table:table-cell office:value-type="float" office:value="0" table:formula="of:=COUNTIF([.$D316]:INDIRECT(&quot;$D&quot; &amp;  SUM(ROW()-1;['03_Muestra'.$D$40])-1);[.I316])" table:style-name="ce83">
            <text:p>0</text:p>
          </table:table-cell>
          <table:table-cell office:value-type="float" office:value="9" table:formula="of:=COUNTIF([.$D316]:INDIRECT(&quot;$D&quot; &amp;  SUM(ROW()-1;['03_Muestra'.$D$40])-1);[.J316])" table:style-name="ce83">
            <text:p>9</text:p>
          </table:table-cell>
          <table:table-cell office:value-type="float" office:value="0" table:formula="of:=IF(['03_Muestra'.$D$40]=0;0;COUNTBLANK([.$D316]: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318]&lt;&gt;&quot;&quot;;IF(AND([.B318]&lt;&gt;&quot;&quot;;[.C31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319]&lt;&gt;&quot;&quot;;IF(AND([.B319]&lt;&gt;&quot;&quot;;[.C31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320]&lt;&gt;&quot;&quot;;IF(AND([.B320]&lt;&gt;&quot;&quot;;[.C32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Pasa</text:p>
          </table:table-cell>
          <table:table-cell office:value-type="string" office:string-value="" table:formula="of:=IF([.D321]&lt;&gt;&quot;&quot;;IF(AND([.B321]&lt;&gt;&quot;&quot;;[.C32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89">
            <text:p>Pasa</text:p>
          </table:table-cell>
          <table:table-cell office:value-type="string" office:string-value="" table:formula="of:=IF([.D322]&lt;&gt;&quot;&quot;;IF(AND([.B322]&lt;&gt;&quot;&quot;;[.C32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89">
            <text:p>Pasa</text:p>
          </table:table-cell>
          <table:table-cell office:value-type="string" office:string-value="" table:formula="of:=IF([.D323]&lt;&gt;&quot;&quot;;IF(AND([.B323]&lt;&gt;&quot;&quot;;[.C32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89">
            <text:p>Pasa</text:p>
          </table:table-cell>
          <table:table-cell office:value-type="string" office:string-value="" table:formula="of:=IF([.D324]&lt;&gt;&quot;&quot;;IF(AND([.B324]&lt;&gt;&quot;&quot;;[.C324]&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9"/>
          <table:table-cell office:value-type="string" office:string-value="" table:formula="of:=IF([.D325]&lt;&gt;&quot;&quot;;IF(AND([.B325]&lt;&gt;&quot;&quot;;[.C325]&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9"/>
          <table:table-cell office:value-type="string" office:string-value="" table:formula="of:=IF([.D326]&lt;&gt;&quot;&quot;;IF(AND([.B326]&lt;&gt;&quot;&quot;;[.C326]&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89"/>
          <table:table-cell office:value-type="string" office:string-value="" table:formula="of:=IF([.D327]&lt;&gt;&quot;&quot;;IF(AND([.B327]&lt;&gt;&quot;&quot;;[.C327]&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9"/>
          <table:table-cell office:value-type="string" office:string-value="" table:formula="of:=IF([.D328]&lt;&gt;&quot;&quot;;IF(AND([.B328]&lt;&gt;&quot;&quot;;[.C328]&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9"/>
          <table:table-cell office:value-type="string" office:string-value="" table:formula="of:=IF([.D329]&lt;&gt;&quot;&quot;;IF(AND([.B329]&lt;&gt;&quot;&quot;;[.C329]&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9"/>
          <table:table-cell office:value-type="string" office:string-value="" table:formula="of:=IF([.D330]&lt;&gt;&quot;&quot;;IF(AND([.B330]&lt;&gt;&quot;&quot;;[.C330]&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9"/>
          <table:table-cell office:value-type="string" office:string-value="" table:formula="of:=IF([.D331]&lt;&gt;&quot;&quot;;IF(AND([.B331]&lt;&gt;&quot;&quot;;[.C331]&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9"/>
          <table:table-cell office:value-type="string" office:string-value="" table:formula="of:=IF([.D332]&lt;&gt;&quot;&quot;;IF(AND([.B332]&lt;&gt;&quot;&quot;;[.C332]&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9"/>
          <table:table-cell office:value-type="string" office:string-value="" table:formula="of:=IF([.D333]&lt;&gt;&quot;&quot;;IF(AND([.B333]&lt;&gt;&quot;&quot;;[.C333]&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89"/>
          <table:table-cell office:value-type="string" office:string-value="" table:formula="of:=IF([.D334]&lt;&gt;&quot;&quot;;IF(AND([.B334]&lt;&gt;&quot;&quot;;[.C3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5]&lt;&gt;&quot;&quot;;[.C335]&lt;&gt;&quot;&quot;);&quot;N/T&quot;;&quot;&quot;)" table:content-validation-name="val8" table:style-name="ce157"/>
          <table:table-cell office:value-type="string" office:string-value="" table:formula="of:=IF([.D335]&lt;&gt;&quot;&quot;;IF(AND([.B335]&lt;&gt;&quot;&quot;;[.C3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6]&lt;&gt;&quot;&quot;;[.C336]&lt;&gt;&quot;&quot;);&quot;N/T&quot;;&quot;&quot;)" table:content-validation-name="val8" table:style-name="ce157"/>
          <table:table-cell office:value-type="string" office:string-value="" table:formula="of:=IF([.D336]&lt;&gt;&quot;&quot;;IF(AND([.B336]&lt;&gt;&quot;&quot;;[.C33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7]&lt;&gt;&quot;&quot;;[.C337]&lt;&gt;&quot;&quot;);&quot;N/T&quot;;&quot;&quot;)" table:content-validation-name="val8" table:style-name="ce157"/>
          <table:table-cell office:value-type="string" office:string-value="" table:formula="of:=IF([.D337]&lt;&gt;&quot;&quot;;IF(AND([.B337]&lt;&gt;&quot;&quot;;[.C33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38]&lt;&gt;&quot;&quot;;[.C338]&lt;&gt;&quot;&quot;);&quot;N/T&quot;;&quot;&quot;)" table:content-validation-name="val8" table:style-name="ce157"/>
          <table:table-cell office:value-type="string" office:string-value="" table:formula="of:=IF([.D338]&lt;&gt;&quot;&quot;;IF(AND([.B338]&lt;&gt;&quot;&quot;;[.C33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39]&lt;&gt;&quot;&quot;;[.C339]&lt;&gt;&quot;&quot;);&quot;N/T&quot;;&quot;&quot;)" table:content-validation-name="val8" table:style-name="ce157"/>
          <table:table-cell office:value-type="string" office:string-value="" table:formula="of:=IF([.D339]&lt;&gt;&quot;&quot;;IF(AND([.B339]&lt;&gt;&quot;&quot;;[.C33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0]&lt;&gt;&quot;&quot;;[.C340]&lt;&gt;&quot;&quot;);&quot;N/T&quot;;&quot;&quot;)" table:content-validation-name="val8" table:style-name="ce157"/>
          <table:table-cell office:value-type="string" office:string-value="" table:formula="of:=IF([.D340]&lt;&gt;&quot;&quot;;IF(AND([.B340]&lt;&gt;&quot;&quot;;[.C34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1]&lt;&gt;&quot;&quot;;[.C341]&lt;&gt;&quot;&quot;);&quot;N/T&quot;;&quot;&quot;)" table:content-validation-name="val8" table:style-name="ce157"/>
          <table:table-cell office:value-type="string" office:string-value="" table:formula="of:=IF([.D341]&lt;&gt;&quot;&quot;;IF(AND([.B341]&lt;&gt;&quot;&quot;;[.C34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2]&lt;&gt;&quot;&quot;;[.C342]&lt;&gt;&quot;&quot;);&quot;N/T&quot;;&quot;&quot;)" table:content-validation-name="val8" table:style-name="ce157"/>
          <table:table-cell office:value-type="string" office:string-value="" table:formula="of:=IF([.D342]&lt;&gt;&quot;&quot;;IF(AND([.B342]&lt;&gt;&quot;&quot;;[.C34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3]&lt;&gt;&quot;&quot;;[.C343]&lt;&gt;&quot;&quot;);&quot;N/T&quot;;&quot;&quot;)" table:content-validation-name="val8" table:style-name="ce157"/>
          <table:table-cell office:value-type="string" office:string-value="" table:formula="of:=IF([.D343]&lt;&gt;&quot;&quot;;IF(AND([.B343]&lt;&gt;&quot;&quot;;[.C34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44]&lt;&gt;&quot;&quot;;[.C344]&lt;&gt;&quot;&quot;);&quot;N/T&quot;;&quot;&quot;)" table:content-validation-name="val8" table:style-name="ce157"/>
          <table:table-cell office:value-type="string" office:string-value="" table:formula="of:=IF([.D344]&lt;&gt;&quot;&quot;;IF(AND([.B344]&lt;&gt;&quot;&quot;;[.C344]&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45]&lt;&gt;&quot;&quot;;[.C345]&lt;&gt;&quot;&quot;);&quot;N/T&quot;;&quot;&quot;)" table:content-validation-name="val8" table:style-name="ce157"/>
          <table:table-cell office:value-type="string" office:string-value="" table:formula="of:=IF([.D345]&lt;&gt;&quot;&quot;;IF(AND([.B345]&lt;&gt;&quot;&quot;;[.C345]&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3.5 Identificar el propósito de camp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Pasa</text:p>
          </table:table-cell>
          <table:table-cell office:value-type="string" office:string-value="" table:formula="of:=IF([.D349]&lt;&gt;&quot;&quot;;IF(AND([.B349]&lt;&gt;&quot;&quot;;[.C349]&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Pasa</text:p>
          </table:table-cell>
          <table:table-cell office:value-type="string" office:string-value="" table:formula="of:=IF([.D350]&lt;&gt;&quot;&quot;;IF(AND([.B350]&lt;&gt;&quot;&quot;;[.C350]&lt;&gt;&quot;&quot;);&quot;&quot;;&quot;ERR&quot;);&quot;&quot;)" table:style-name="ce161"/>
          <table:table-cell office:value-type="float" office:value="0" table:formula="of:=COUNTIF([.$D349]:INDIRECT(&quot;$D&quot; &amp;  SUM(ROW()-1;['03_Muestra'.$D$40])-1);[.F349])" table:style-name="ce83">
            <text:p>0</text:p>
          </table:table-cell>
          <table:table-cell office:value-type="float" office:value="0" table:formula="of:=COUNTIF([.$D349]:INDIRECT(&quot;$D&quot; &amp;  SUM(ROW()-1;['03_Muestra'.$D$40])-1);[.G349])" table:style-name="ce83">
            <text:p>0</text:p>
          </table:table-cell>
          <table:table-cell office:value-type="float" office:value="0" table:formula="of:=COUNTIF([.$D349]:INDIRECT(&quot;$D&quot; &amp;  SUM(ROW()-1;['03_Muestra'.$D$40])-1);[.H349])" table:style-name="ce83">
            <text:p>0</text:p>
          </table:table-cell>
          <table:table-cell office:value-type="float" office:value="0" table:formula="of:=COUNTIF([.$D349]:INDIRECT(&quot;$D&quot; &amp;  SUM(ROW()-1;['03_Muestra'.$D$40])-1);[.I349])" table:style-name="ce83">
            <text:p>0</text:p>
          </table:table-cell>
          <table:table-cell office:value-type="float" office:value="9" table:formula="of:=COUNTIF([.$D349]:INDIRECT(&quot;$D&quot; &amp;  SUM(ROW()-1;['03_Muestra'.$D$40])-1);[.J349])" table:style-name="ce83">
            <text:p>9</text:p>
          </table:table-cell>
          <table:table-cell office:value-type="float" office:value="0" table:formula="of:=IF(['03_Muestra'.$D$40]=0;0;COUNTBLANK([.$D349]: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351]&lt;&gt;&quot;&quot;;IF(AND([.B351]&lt;&gt;&quot;&quot;;[.C35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352]&lt;&gt;&quot;&quot;;IF(AND([.B352]&lt;&gt;&quot;&quot;;[.C35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353]&lt;&gt;&quot;&quot;;IF(AND([.B353]&lt;&gt;&quot;&quot;;[.C35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Pasa</text:p>
          </table:table-cell>
          <table:table-cell office:value-type="string" office:string-value="" table:formula="of:=IF([.D354]&lt;&gt;&quot;&quot;;IF(AND([.B354]&lt;&gt;&quot;&quot;;[.C35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90">
            <text:p>Pasa</text:p>
          </table:table-cell>
          <table:table-cell office:value-type="string" office:string-value="" table:formula="of:=IF([.D355]&lt;&gt;&quot;&quot;;IF(AND([.B355]&lt;&gt;&quot;&quot;;[.C35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90">
            <text:p>Pasa</text:p>
          </table:table-cell>
          <table:table-cell office:value-type="string" office:string-value="" table:formula="of:=IF([.D356]&lt;&gt;&quot;&quot;;IF(AND([.B356]&lt;&gt;&quot;&quot;;[.C35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90">
            <text:p>Pasa</text:p>
          </table:table-cell>
          <table:table-cell office:value-type="string" office:string-value="" table:formula="of:=IF([.D357]&lt;&gt;&quot;&quot;;IF(AND([.B357]&lt;&gt;&quot;&quot;;[.C357]&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90"/>
          <table:table-cell office:value-type="string" office:string-value="" table:formula="of:=IF([.D358]&lt;&gt;&quot;&quot;;IF(AND([.B358]&lt;&gt;&quot;&quot;;[.C358]&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90"/>
          <table:table-cell office:value-type="string" office:string-value="" table:formula="of:=IF([.D359]&lt;&gt;&quot;&quot;;IF(AND([.B359]&lt;&gt;&quot;&quot;;[.C359]&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90"/>
          <table:table-cell office:value-type="string" office:string-value="" table:formula="of:=IF([.D360]&lt;&gt;&quot;&quot;;IF(AND([.B360]&lt;&gt;&quot;&quot;;[.C360]&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0"/>
          <table:table-cell office:value-type="string" office:string-value="" table:formula="of:=IF([.D361]&lt;&gt;&quot;&quot;;IF(AND([.B361]&lt;&gt;&quot;&quot;;[.C361]&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0"/>
          <table:table-cell office:value-type="string" office:string-value="" table:formula="of:=IF([.D362]&lt;&gt;&quot;&quot;;IF(AND([.B362]&lt;&gt;&quot;&quot;;[.C362]&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0"/>
          <table:table-cell office:value-type="string" office:string-value="" table:formula="of:=IF([.D363]&lt;&gt;&quot;&quot;;IF(AND([.B363]&lt;&gt;&quot;&quot;;[.C363]&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0"/>
          <table:table-cell office:value-type="string" office:string-value="" table:formula="of:=IF([.D364]&lt;&gt;&quot;&quot;;IF(AND([.B364]&lt;&gt;&quot;&quot;;[.C364]&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0"/>
          <table:table-cell office:value-type="string" office:string-value="" table:formula="of:=IF([.D365]&lt;&gt;&quot;&quot;;IF(AND([.B365]&lt;&gt;&quot;&quot;;[.C365]&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0"/>
          <table:table-cell office:value-type="string" office:string-value="" table:formula="of:=IF([.D366]&lt;&gt;&quot;&quot;;IF(AND([.B366]&lt;&gt;&quot;&quot;;[.C366]&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0"/>
          <table:table-cell office:value-type="string" office:string-value="" table:formula="of:=IF([.D367]&lt;&gt;&quot;&quot;;IF(AND([.B367]&lt;&gt;&quot;&quot;;[.C3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68]&lt;&gt;&quot;&quot;;[.C368]&lt;&gt;&quot;&quot;);&quot;N/T&quot;;&quot;&quot;)" table:content-validation-name="val8" table:style-name="ce157"/>
          <table:table-cell office:value-type="string" office:string-value="" table:formula="of:=IF([.D368]&lt;&gt;&quot;&quot;;IF(AND([.B368]&lt;&gt;&quot;&quot;;[.C3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69]&lt;&gt;&quot;&quot;;[.C369]&lt;&gt;&quot;&quot;);&quot;N/T&quot;;&quot;&quot;)" table:content-validation-name="val8" table:style-name="ce157"/>
          <table:table-cell office:value-type="string" office:string-value="" table:formula="of:=IF([.D369]&lt;&gt;&quot;&quot;;IF(AND([.B369]&lt;&gt;&quot;&quot;;[.C3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0]&lt;&gt;&quot;&quot;;[.C370]&lt;&gt;&quot;&quot;);&quot;N/T&quot;;&quot;&quot;)" table:content-validation-name="val8" table:style-name="ce157"/>
          <table:table-cell office:value-type="string" office:string-value="" table:formula="of:=IF([.D370]&lt;&gt;&quot;&quot;;IF(AND([.B370]&lt;&gt;&quot;&quot;;[.C37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1]&lt;&gt;&quot;&quot;;[.C371]&lt;&gt;&quot;&quot;);&quot;N/T&quot;;&quot;&quot;)" table:content-validation-name="val8" table:style-name="ce157"/>
          <table:table-cell office:value-type="string" office:string-value="" table:formula="of:=IF([.D371]&lt;&gt;&quot;&quot;;IF(AND([.B371]&lt;&gt;&quot;&quot;;[.C37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2]&lt;&gt;&quot;&quot;;[.C372]&lt;&gt;&quot;&quot;);&quot;N/T&quot;;&quot;&quot;)" table:content-validation-name="val8" table:style-name="ce157"/>
          <table:table-cell office:value-type="string" office:string-value="" table:formula="of:=IF([.D372]&lt;&gt;&quot;&quot;;IF(AND([.B372]&lt;&gt;&quot;&quot;;[.C3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3]&lt;&gt;&quot;&quot;;[.C373]&lt;&gt;&quot;&quot;);&quot;N/T&quot;;&quot;&quot;)" table:content-validation-name="val8" table:style-name="ce157"/>
          <table:table-cell office:value-type="string" office:string-value="" table:formula="of:=IF([.D373]&lt;&gt;&quot;&quot;;IF(AND([.B373]&lt;&gt;&quot;&quot;;[.C3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4]&lt;&gt;&quot;&quot;;[.C374]&lt;&gt;&quot;&quot;);&quot;N/T&quot;;&quot;&quot;)" table:content-validation-name="val8" table:style-name="ce157"/>
          <table:table-cell office:value-type="string" office:string-value="" table:formula="of:=IF([.D374]&lt;&gt;&quot;&quot;;IF(AND([.B374]&lt;&gt;&quot;&quot;;[.C3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5]&lt;&gt;&quot;&quot;;[.C375]&lt;&gt;&quot;&quot;);&quot;N/T&quot;;&quot;&quot;)" table:content-validation-name="val8" table:style-name="ce157"/>
          <table:table-cell office:value-type="string" office:string-value="" table:formula="of:=IF([.D375]&lt;&gt;&quot;&quot;;IF(AND([.B375]&lt;&gt;&quot;&quot;;[.C37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6]&lt;&gt;&quot;&quot;;[.C376]&lt;&gt;&quot;&quot;);&quot;N/T&quot;;&quot;&quot;)" table:content-validation-name="val8" table:style-name="ce157"/>
          <table:table-cell office:value-type="string" office:string-value="" table:formula="of:=IF([.D376]&lt;&gt;&quot;&quot;;IF(AND([.B376]&lt;&gt;&quot;&quot;;[.C37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77]&lt;&gt;&quot;&quot;;[.C377]&lt;&gt;&quot;&quot;);&quot;N/T&quot;;&quot;&quot;)" table:content-validation-name="val8" table:style-name="ce157"/>
          <table:table-cell office:value-type="string" office:string-value="" table:formula="of:=IF([.D377]&lt;&gt;&quot;&quot;;IF(AND([.B377]&lt;&gt;&quot;&quot;;[.C377]&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78]&lt;&gt;&quot;&quot;;[.C378]&lt;&gt;&quot;&quot;);&quot;N/T&quot;;&quot;&quot;)" table:content-validation-name="val8" table:style-name="ce157"/>
          <table:table-cell office:value-type="string" office:string-value="" table:formula="of:=IF([.D378]&lt;&gt;&quot;&quot;;IF(AND([.B378]&lt;&gt;&quot;&quot;;[.C378]&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4.1 Uso del Color</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91">
            <text:p>Pasa</text:p>
          </table:table-cell>
          <table:table-cell office:value-type="string" office:string-value="" table:formula="of:=IF([.D382]&lt;&gt;&quot;&quot;;IF(AND([.B382]&lt;&gt;&quot;&quot;;[.C382]&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91">
            <text:p>Pasa</text:p>
          </table:table-cell>
          <table:table-cell office:value-type="string" office:string-value="" table:formula="of:=IF([.D383]&lt;&gt;&quot;&quot;;IF(AND([.B383]&lt;&gt;&quot;&quot;;[.C383]&lt;&gt;&quot;&quot;);&quot;&quot;;&quot;ERR&quot;);&quot;&quot;)" table:style-name="ce161"/>
          <table:table-cell office:value-type="float" office:value="0" table:formula="of:=COUNTIF([.$D382]:INDIRECT(&quot;$D&quot; &amp;  SUM(ROW()-1;['03_Muestra'.$D$40])-1);[.F382])" table:style-name="ce83">
            <text:p>0</text:p>
          </table:table-cell>
          <table:table-cell office:value-type="float" office:value="0" table:formula="of:=COUNTIF([.$D382]:INDIRECT(&quot;$D&quot; &amp;  SUM(ROW()-1;['03_Muestra'.$D$40])-1);[.G382])" table:style-name="ce83">
            <text:p>0</text:p>
          </table:table-cell>
          <table:table-cell office:value-type="float" office:value="0" table:formula="of:=COUNTIF([.$D382]:INDIRECT(&quot;$D&quot; &amp;  SUM(ROW()-1;['03_Muestra'.$D$40])-1);[.H382])" table:style-name="ce83">
            <text:p>0</text:p>
          </table:table-cell>
          <table:table-cell office:value-type="float" office:value="0" table:formula="of:=COUNTIF([.$D382]:INDIRECT(&quot;$D&quot; &amp;  SUM(ROW()-1;['03_Muestra'.$D$40])-1);[.I382])" table:style-name="ce83">
            <text:p>0</text:p>
          </table:table-cell>
          <table:table-cell office:value-type="float" office:value="9" table:formula="of:=COUNTIF([.$D382]:INDIRECT(&quot;$D&quot; &amp;  SUM(ROW()-1;['03_Muestra'.$D$40])-1);[.J382])" table:style-name="ce83">
            <text:p>9</text:p>
          </table:table-cell>
          <table:table-cell office:value-type="float" office:value="0" table:formula="of:=IF(['03_Muestra'.$D$40]=0;0;COUNTBLANK([.$D382]: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91">
            <text:p>Pasa</text:p>
          </table:table-cell>
          <table:table-cell office:value-type="string" office:string-value="" table:formula="of:=IF([.D384]&lt;&gt;&quot;&quot;;IF(AND([.B384]&lt;&gt;&quot;&quot;;[.C38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91">
            <text:p>Pasa</text:p>
          </table:table-cell>
          <table:table-cell office:value-type="string" office:string-value="" table:formula="of:=IF([.D385]&lt;&gt;&quot;&quot;;IF(AND([.B385]&lt;&gt;&quot;&quot;;[.C38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91">
            <text:p>Pasa</text:p>
          </table:table-cell>
          <table:table-cell office:value-type="string" office:string-value="" table:formula="of:=IF([.D386]&lt;&gt;&quot;&quot;;IF(AND([.B386]&lt;&gt;&quot;&quot;;[.C38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91">
            <text:p>Pasa</text:p>
          </table:table-cell>
          <table:table-cell office:value-type="string" office:string-value="" table:formula="of:=IF([.D387]&lt;&gt;&quot;&quot;;IF(AND([.B387]&lt;&gt;&quot;&quot;;[.C38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91">
            <text:p>Pasa</text:p>
          </table:table-cell>
          <table:table-cell office:value-type="string" office:string-value="" table:formula="of:=IF([.D388]&lt;&gt;&quot;&quot;;IF(AND([.B388]&lt;&gt;&quot;&quot;;[.C38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91">
            <text:p>Pasa</text:p>
          </table:table-cell>
          <table:table-cell office:value-type="string" office:string-value="" table:formula="of:=IF([.D389]&lt;&gt;&quot;&quot;;IF(AND([.B389]&lt;&gt;&quot;&quot;;[.C38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91">
            <text:p>Pasa</text:p>
          </table:table-cell>
          <table:table-cell office:value-type="string" office:string-value="" table:formula="of:=IF([.D390]&lt;&gt;&quot;&quot;;IF(AND([.B390]&lt;&gt;&quot;&quot;;[.C390]&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91"/>
          <table:table-cell office:value-type="string" office:string-value="" table:formula="of:=IF([.D391]&lt;&gt;&quot;&quot;;IF(AND([.B391]&lt;&gt;&quot;&quot;;[.C391]&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91"/>
          <table:table-cell office:value-type="string" office:string-value="" table:formula="of:=IF([.D392]&lt;&gt;&quot;&quot;;IF(AND([.B392]&lt;&gt;&quot;&quot;;[.C392]&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91"/>
          <table:table-cell office:value-type="string" office:string-value="" table:formula="of:=IF([.D393]&lt;&gt;&quot;&quot;;IF(AND([.B393]&lt;&gt;&quot;&quot;;[.C393]&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91"/>
          <table:table-cell office:value-type="string" office:string-value="" table:formula="of:=IF([.D394]&lt;&gt;&quot;&quot;;IF(AND([.B394]&lt;&gt;&quot;&quot;;[.C394]&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91"/>
          <table:table-cell office:value-type="string" office:string-value="" table:formula="of:=IF([.D395]&lt;&gt;&quot;&quot;;IF(AND([.B395]&lt;&gt;&quot;&quot;;[.C395]&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91"/>
          <table:table-cell office:value-type="string" office:string-value="" table:formula="of:=IF([.D396]&lt;&gt;&quot;&quot;;IF(AND([.B396]&lt;&gt;&quot;&quot;;[.C396]&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91"/>
          <table:table-cell office:value-type="string" office:string-value="" table:formula="of:=IF([.D397]&lt;&gt;&quot;&quot;;IF(AND([.B397]&lt;&gt;&quot;&quot;;[.C397]&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91"/>
          <table:table-cell office:value-type="string" office:string-value="" table:formula="of:=IF([.D398]&lt;&gt;&quot;&quot;;IF(AND([.B398]&lt;&gt;&quot;&quot;;[.C398]&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91"/>
          <table:table-cell office:value-type="string" office:string-value="" table:formula="of:=IF([.D399]&lt;&gt;&quot;&quot;;IF(AND([.B399]&lt;&gt;&quot;&quot;;[.C399]&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91"/>
          <table:table-cell office:value-type="string" office:string-value="" table:formula="of:=IF([.D400]&lt;&gt;&quot;&quot;;IF(AND([.B400]&lt;&gt;&quot;&quot;;[.C40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1]&lt;&gt;&quot;&quot;;[.C401]&lt;&gt;&quot;&quot;);&quot;N/T&quot;;&quot;&quot;)" table:content-validation-name="val8" table:style-name="ce157"/>
          <table:table-cell office:value-type="string" office:string-value="" table:formula="of:=IF([.D401]&lt;&gt;&quot;&quot;;IF(AND([.B401]&lt;&gt;&quot;&quot;;[.C4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2]&lt;&gt;&quot;&quot;;[.C402]&lt;&gt;&quot;&quot;);&quot;N/T&quot;;&quot;&quot;)" table:content-validation-name="val8" table:style-name="ce157"/>
          <table:table-cell office:value-type="string" office:string-value="" table:formula="of:=IF([.D402]&lt;&gt;&quot;&quot;;IF(AND([.B402]&lt;&gt;&quot;&quot;;[.C40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3]&lt;&gt;&quot;&quot;;[.C403]&lt;&gt;&quot;&quot;);&quot;N/T&quot;;&quot;&quot;)" table:content-validation-name="val8" table:style-name="ce157"/>
          <table:table-cell office:value-type="string" office:string-value="" table:formula="of:=IF([.D403]&lt;&gt;&quot;&quot;;IF(AND([.B403]&lt;&gt;&quot;&quot;;[.C40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4]&lt;&gt;&quot;&quot;;[.C404]&lt;&gt;&quot;&quot;);&quot;N/T&quot;;&quot;&quot;)" table:content-validation-name="val8" table:style-name="ce157"/>
          <table:table-cell office:value-type="string" office:string-value="" table:formula="of:=IF([.D404]&lt;&gt;&quot;&quot;;IF(AND([.B404]&lt;&gt;&quot;&quot;;[.C40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5]&lt;&gt;&quot;&quot;;[.C405]&lt;&gt;&quot;&quot;);&quot;N/T&quot;;&quot;&quot;)" table:content-validation-name="val8" table:style-name="ce157"/>
          <table:table-cell office:value-type="string" office:string-value="" table:formula="of:=IF([.D405]&lt;&gt;&quot;&quot;;IF(AND([.B405]&lt;&gt;&quot;&quot;;[.C40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6]&lt;&gt;&quot;&quot;;[.C406]&lt;&gt;&quot;&quot;);&quot;N/T&quot;;&quot;&quot;)" table:content-validation-name="val8" table:style-name="ce157"/>
          <table:table-cell office:value-type="string" office:string-value="" table:formula="of:=IF([.D406]&lt;&gt;&quot;&quot;;IF(AND([.B406]&lt;&gt;&quot;&quot;;[.C40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7]&lt;&gt;&quot;&quot;;[.C407]&lt;&gt;&quot;&quot;);&quot;N/T&quot;;&quot;&quot;)" table:content-validation-name="val8" table:style-name="ce157"/>
          <table:table-cell office:value-type="string" office:string-value="" table:formula="of:=IF([.D407]&lt;&gt;&quot;&quot;;IF(AND([.B407]&lt;&gt;&quot;&quot;;[.C40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08]&lt;&gt;&quot;&quot;;[.C408]&lt;&gt;&quot;&quot;);&quot;N/T&quot;;&quot;&quot;)" table:content-validation-name="val8" table:style-name="ce157"/>
          <table:table-cell office:value-type="string" office:string-value="" table:formula="of:=IF([.D408]&lt;&gt;&quot;&quot;;IF(AND([.B408]&lt;&gt;&quot;&quot;;[.C40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09]&lt;&gt;&quot;&quot;;[.C409]&lt;&gt;&quot;&quot;);&quot;N/T&quot;;&quot;&quot;)" table:content-validation-name="val8" table:style-name="ce157"/>
          <table:table-cell office:value-type="string" office:string-value="" table:formula="of:=IF([.D409]&lt;&gt;&quot;&quot;;IF(AND([.B409]&lt;&gt;&quot;&quot;;[.C40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10]&lt;&gt;&quot;&quot;;[.C410]&lt;&gt;&quot;&quot;);&quot;N/T&quot;;&quot;&quot;)" table:content-validation-name="val8" table:style-name="ce157"/>
          <table:table-cell office:value-type="string" office:string-value="" table:formula="of:=IF([.D410]&lt;&gt;&quot;&quot;;IF(AND([.B410]&lt;&gt;&quot;&quot;;[.C410]&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11]&lt;&gt;&quot;&quot;;[.C411]&lt;&gt;&quot;&quot;);&quot;N/T&quot;;&quot;&quot;)" table:content-validation-name="val8" table:style-name="ce157"/>
          <table:table-cell office:value-type="string" office:string-value="" table:formula="of:=IF([.D411]&lt;&gt;&quot;&quot;;IF(AND([.B411]&lt;&gt;&quot;&quot;;[.C411]&lt;&gt;&quot;&quot;);&quot;&quot;;&quot;ERR&quot;);&quot;&quot;)" table:style-name="ce161"/>
          <table:table-cell table:number-columns-repeated="20" table:style-name="ce4"/>
          <table:table-cell table:number-columns-repeated="16359"/>
        </table:table-row>
        <table:table-row table:style-name="ro26">
          <table:table-cell/>
          <table:table-cell table:style-name="ce4"/>
          <table:table-cell table:number-columns-repeated="3" table:style-name="ce7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4.2 Control del audi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Pasa</text:p>
          </table:table-cell>
          <table:table-cell office:value-type="string" office:string-value="" table:formula="of:=IF([.D415]&lt;&gt;&quot;&quot;;IF(AND([.B415]&lt;&gt;&quot;&quot;;[.C415]&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Pasa</text:p>
          </table:table-cell>
          <table:table-cell office:value-type="string" office:string-value="" table:formula="of:=IF([.D416]&lt;&gt;&quot;&quot;;IF(AND([.B416]&lt;&gt;&quot;&quot;;[.C416]&lt;&gt;&quot;&quot;);&quot;&quot;;&quot;ERR&quot;);&quot;&quot;)" table:style-name="ce161"/>
          <table:table-cell office:value-type="float" office:value="0" table:formula="of:=COUNTIF([.$D415]:INDIRECT(&quot;$D&quot; &amp;  SUM(ROW()-1;['03_Muestra'.$D$40])-1);[.F415])" table:style-name="ce83">
            <text:p>0</text:p>
          </table:table-cell>
          <table:table-cell office:value-type="float" office:value="0" table:formula="of:=COUNTIF([.$D415]:INDIRECT(&quot;$D&quot; &amp;  SUM(ROW()-1;['03_Muestra'.$D$40])-1);[.G415])" table:style-name="ce83">
            <text:p>0</text:p>
          </table:table-cell>
          <table:table-cell office:value-type="float" office:value="0" table:formula="of:=COUNTIF([.$D415]:INDIRECT(&quot;$D&quot; &amp;  SUM(ROW()-1;['03_Muestra'.$D$40])-1);[.H415])" table:style-name="ce83">
            <text:p>0</text:p>
          </table:table-cell>
          <table:table-cell office:value-type="float" office:value="0" table:formula="of:=COUNTIF([.$D415]:INDIRECT(&quot;$D&quot; &amp;  SUM(ROW()-1;['03_Muestra'.$D$40])-1);[.I415])" table:style-name="ce83">
            <text:p>0</text:p>
          </table:table-cell>
          <table:table-cell office:value-type="float" office:value="9" table:formula="of:=COUNTIF([.$D415]:INDIRECT(&quot;$D&quot; &amp;  SUM(ROW()-1;['03_Muestra'.$D$40])-1);[.J415])" table:style-name="ce83">
            <text:p>9</text:p>
          </table:table-cell>
          <table:table-cell office:value-type="float" office:value="0" table:formula="of:=IF(['03_Muestra'.$D$40]=0;0;COUNTBLANK([.$D415]: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417]&lt;&gt;&quot;&quot;;IF(AND([.B417]&lt;&gt;&quot;&quot;;[.C41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418]&lt;&gt;&quot;&quot;;IF(AND([.B418]&lt;&gt;&quot;&quot;;[.C41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419]&lt;&gt;&quot;&quot;;IF(AND([.B419]&lt;&gt;&quot;&quot;;[.C41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Pasa</text:p>
          </table:table-cell>
          <table:table-cell office:value-type="string" office:string-value="" table:formula="of:=IF([.D420]&lt;&gt;&quot;&quot;;IF(AND([.B420]&lt;&gt;&quot;&quot;;[.C42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92">
            <text:p>Pasa</text:p>
          </table:table-cell>
          <table:table-cell office:value-type="string" office:string-value="" table:formula="of:=IF([.D421]&lt;&gt;&quot;&quot;;IF(AND([.B421]&lt;&gt;&quot;&quot;;[.C42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92">
            <text:p>Pasa</text:p>
          </table:table-cell>
          <table:table-cell office:value-type="string" office:string-value="" table:formula="of:=IF([.D422]&lt;&gt;&quot;&quot;;IF(AND([.B422]&lt;&gt;&quot;&quot;;[.C42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92">
            <text:p>Pasa</text:p>
          </table:table-cell>
          <table:table-cell office:value-type="string" office:string-value="" table:formula="of:=IF([.D423]&lt;&gt;&quot;&quot;;IF(AND([.B423]&lt;&gt;&quot;&quot;;[.C423]&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92"/>
          <table:table-cell office:value-type="string" office:string-value="" table:formula="of:=IF([.D424]&lt;&gt;&quot;&quot;;IF(AND([.B424]&lt;&gt;&quot;&quot;;[.C424]&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92"/>
          <table:table-cell office:value-type="string" office:string-value="" table:formula="of:=IF([.D425]&lt;&gt;&quot;&quot;;IF(AND([.B425]&lt;&gt;&quot;&quot;;[.C425]&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92"/>
          <table:table-cell office:value-type="string" office:string-value="" table:formula="of:=IF([.D426]&lt;&gt;&quot;&quot;;IF(AND([.B426]&lt;&gt;&quot;&quot;;[.C426]&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2"/>
          <table:table-cell office:value-type="string" office:string-value="" table:formula="of:=IF([.D427]&lt;&gt;&quot;&quot;;IF(AND([.B427]&lt;&gt;&quot;&quot;;[.C427]&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2"/>
          <table:table-cell office:value-type="string" office:string-value="" table:formula="of:=IF([.D428]&lt;&gt;&quot;&quot;;IF(AND([.B428]&lt;&gt;&quot;&quot;;[.C428]&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2"/>
          <table:table-cell office:value-type="string" office:string-value="" table:formula="of:=IF([.D429]&lt;&gt;&quot;&quot;;IF(AND([.B429]&lt;&gt;&quot;&quot;;[.C429]&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2"/>
          <table:table-cell office:value-type="string" office:string-value="" table:formula="of:=IF([.D430]&lt;&gt;&quot;&quot;;IF(AND([.B430]&lt;&gt;&quot;&quot;;[.C430]&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2"/>
          <table:table-cell office:value-type="string" office:string-value="" table:formula="of:=IF([.D431]&lt;&gt;&quot;&quot;;IF(AND([.B431]&lt;&gt;&quot;&quot;;[.C431]&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2"/>
          <table:table-cell office:value-type="string" office:string-value="" table:formula="of:=IF([.D432]&lt;&gt;&quot;&quot;;IF(AND([.B432]&lt;&gt;&quot;&quot;;[.C432]&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2"/>
          <table:table-cell office:value-type="string" office:string-value="" table:formula="of:=IF([.D433]&lt;&gt;&quot;&quot;;IF(AND([.B433]&lt;&gt;&quot;&quot;;[.C43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4]&lt;&gt;&quot;&quot;;[.C434]&lt;&gt;&quot;&quot;);&quot;N/T&quot;;&quot;&quot;)" table:content-validation-name="val8" table:style-name="ce157"/>
          <table:table-cell office:value-type="string" office:string-value="" table:formula="of:=IF([.D434]&lt;&gt;&quot;&quot;;IF(AND([.B434]&lt;&gt;&quot;&quot;;[.C4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5]&lt;&gt;&quot;&quot;;[.C435]&lt;&gt;&quot;&quot;);&quot;N/T&quot;;&quot;&quot;)" table:content-validation-name="val8" table:style-name="ce157"/>
          <table:table-cell office:value-type="string" office:string-value="" table:formula="of:=IF([.D435]&lt;&gt;&quot;&quot;;IF(AND([.B435]&lt;&gt;&quot;&quot;;[.C4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6]&lt;&gt;&quot;&quot;;[.C436]&lt;&gt;&quot;&quot;);&quot;N/T&quot;;&quot;&quot;)" table:content-validation-name="val8" table:style-name="ce157"/>
          <table:table-cell office:value-type="string" office:string-value="" table:formula="of:=IF([.D436]&lt;&gt;&quot;&quot;;IF(AND([.B436]&lt;&gt;&quot;&quot;;[.C43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7]&lt;&gt;&quot;&quot;;[.C437]&lt;&gt;&quot;&quot;);&quot;N/T&quot;;&quot;&quot;)" table:content-validation-name="val8" table:style-name="ce157"/>
          <table:table-cell office:value-type="string" office:string-value="" table:formula="of:=IF([.D437]&lt;&gt;&quot;&quot;;IF(AND([.B437]&lt;&gt;&quot;&quot;;[.C43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38]&lt;&gt;&quot;&quot;;[.C438]&lt;&gt;&quot;&quot;);&quot;N/T&quot;;&quot;&quot;)" table:content-validation-name="val8" table:style-name="ce157"/>
          <table:table-cell office:value-type="string" office:string-value="" table:formula="of:=IF([.D438]&lt;&gt;&quot;&quot;;IF(AND([.B438]&lt;&gt;&quot;&quot;;[.C43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9]&lt;&gt;&quot;&quot;;[.C439]&lt;&gt;&quot;&quot;);&quot;N/T&quot;;&quot;&quot;)" table:content-validation-name="val8" table:style-name="ce157"/>
          <table:table-cell office:value-type="string" office:string-value="" table:formula="of:=IF([.D439]&lt;&gt;&quot;&quot;;IF(AND([.B439]&lt;&gt;&quot;&quot;;[.C43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0]&lt;&gt;&quot;&quot;;[.C440]&lt;&gt;&quot;&quot;);&quot;N/T&quot;;&quot;&quot;)" table:content-validation-name="val8" table:style-name="ce157"/>
          <table:table-cell office:value-type="string" office:string-value="" table:formula="of:=IF([.D440]&lt;&gt;&quot;&quot;;IF(AND([.B440]&lt;&gt;&quot;&quot;;[.C44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1]&lt;&gt;&quot;&quot;;[.C441]&lt;&gt;&quot;&quot;);&quot;N/T&quot;;&quot;&quot;)" table:content-validation-name="val8" table:style-name="ce157"/>
          <table:table-cell office:value-type="string" office:string-value="" table:formula="of:=IF([.D441]&lt;&gt;&quot;&quot;;IF(AND([.B441]&lt;&gt;&quot;&quot;;[.C44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2]&lt;&gt;&quot;&quot;;[.C442]&lt;&gt;&quot;&quot;);&quot;N/T&quot;;&quot;&quot;)" table:content-validation-name="val8" table:style-name="ce157"/>
          <table:table-cell office:value-type="string" office:string-value="" table:formula="of:=IF([.D442]&lt;&gt;&quot;&quot;;IF(AND([.B442]&lt;&gt;&quot;&quot;;[.C44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43]&lt;&gt;&quot;&quot;;[.C443]&lt;&gt;&quot;&quot;);&quot;N/T&quot;;&quot;&quot;)" table:content-validation-name="val8" table:style-name="ce157"/>
          <table:table-cell office:value-type="string" office:string-value="" table:formula="of:=IF([.D443]&lt;&gt;&quot;&quot;;IF(AND([.B443]&lt;&gt;&quot;&quot;;[.C443]&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44]&lt;&gt;&quot;&quot;;[.C444]&lt;&gt;&quot;&quot;);&quot;N/T&quot;;&quot;&quot;)" table:content-validation-name="val8" table:style-name="ce157"/>
          <table:table-cell office:value-type="string" office:string-value="" table:formula="of:=IF([.D444]&lt;&gt;&quot;&quot;;IF(AND([.B444]&lt;&gt;&quot;&quot;;[.C444]&lt;&gt;&quot;&quot;);&quot;&quot;;&quot;ERR&quot;);&quot;&quot;)" table:style-name="ce161"/>
          <table:table-cell table:number-columns-repeated="20" table:style-name="ce4"/>
          <table:table-cell table:number-columns-repeated="16359"/>
        </table:table-row>
        <table:table-row table:style-name="ro26">
          <table:table-cell/>
          <table:table-cell table:number-columns-repeated="3" table:style-name="ce4"/>
          <table:table-cell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4.3 Contraste (mínim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Pasa</text:p>
          </table:table-cell>
          <table:table-cell office:value-type="string" office:string-value="" table:formula="of:=IF([.D448]&lt;&gt;&quot;&quot;;IF(AND([.B448]&lt;&gt;&quot;&quot;;[.C448]&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Pasa</text:p>
          </table:table-cell>
          <table:table-cell office:value-type="string" office:string-value="" table:formula="of:=IF([.D449]&lt;&gt;&quot;&quot;;IF(AND([.B449]&lt;&gt;&quot;&quot;;[.C449]&lt;&gt;&quot;&quot;);&quot;&quot;;&quot;ERR&quot;);&quot;&quot;)" table:style-name="ce161"/>
          <table:table-cell office:value-type="float" office:value="0" table:formula="of:=COUNTIF([.$D448]:INDIRECT(&quot;$D&quot; &amp;  SUM(ROW()-1;['03_Muestra'.$D$40])-1);[.F448])" table:style-name="ce83">
            <text:p>0</text:p>
          </table:table-cell>
          <table:table-cell office:value-type="float" office:value="0" table:formula="of:=COUNTIF([.$D448]:INDIRECT(&quot;$D&quot; &amp;  SUM(ROW()-1;['03_Muestra'.$D$40])-1);[.G448])" table:style-name="ce83">
            <text:p>0</text:p>
          </table:table-cell>
          <table:table-cell office:value-type="float" office:value="0" table:formula="of:=COUNTIF([.$D448]:INDIRECT(&quot;$D&quot; &amp;  SUM(ROW()-1;['03_Muestra'.$D$40])-1);[.H448])" table:style-name="ce83">
            <text:p>0</text:p>
          </table:table-cell>
          <table:table-cell office:value-type="float" office:value="0" table:formula="of:=COUNTIF([.$D448]:INDIRECT(&quot;$D&quot; &amp;  SUM(ROW()-1;['03_Muestra'.$D$40])-1);[.I448])" table:style-name="ce83">
            <text:p>0</text:p>
          </table:table-cell>
          <table:table-cell office:value-type="float" office:value="9" table:formula="of:=COUNTIF([.$D448]:INDIRECT(&quot;$D&quot; &amp;  SUM(ROW()-1;['03_Muestra'.$D$40])-1);[.J448])" table:style-name="ce83">
            <text:p>9</text:p>
          </table:table-cell>
          <table:table-cell office:value-type="float" office:value="0" table:formula="of:=IF(['03_Muestra'.$D$40]=0;0;COUNTBLANK([.$D448]: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450]&lt;&gt;&quot;&quot;;IF(AND([.B450]&lt;&gt;&quot;&quot;;[.C45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451]&lt;&gt;&quot;&quot;;IF(AND([.B451]&lt;&gt;&quot;&quot;;[.C45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452]&lt;&gt;&quot;&quot;;IF(AND([.B452]&lt;&gt;&quot;&quot;;[.C45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Pasa</text:p>
          </table:table-cell>
          <table:table-cell office:value-type="string" office:string-value="" table:formula="of:=IF([.D453]&lt;&gt;&quot;&quot;;IF(AND([.B453]&lt;&gt;&quot;&quot;;[.C45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93">
            <text:p>Pasa</text:p>
          </table:table-cell>
          <table:table-cell office:value-type="string" office:string-value="" table:formula="of:=IF([.D454]&lt;&gt;&quot;&quot;;IF(AND([.B454]&lt;&gt;&quot;&quot;;[.C45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93">
            <text:p>Pasa</text:p>
          </table:table-cell>
          <table:table-cell office:value-type="string" office:string-value="" table:formula="of:=IF([.D455]&lt;&gt;&quot;&quot;;IF(AND([.B455]&lt;&gt;&quot;&quot;;[.C45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93">
            <text:p>Pasa</text:p>
          </table:table-cell>
          <table:table-cell office:value-type="string" office:string-value="" table:formula="of:=IF([.D456]&lt;&gt;&quot;&quot;;IF(AND([.B456]&lt;&gt;&quot;&quot;;[.C456]&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93"/>
          <table:table-cell office:value-type="string" office:string-value="" table:formula="of:=IF([.D457]&lt;&gt;&quot;&quot;;IF(AND([.B457]&lt;&gt;&quot;&quot;;[.C457]&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93"/>
          <table:table-cell office:value-type="string" office:string-value="" table:formula="of:=IF([.D458]&lt;&gt;&quot;&quot;;IF(AND([.B458]&lt;&gt;&quot;&quot;;[.C458]&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93"/>
          <table:table-cell office:value-type="string" office:string-value="" table:formula="of:=IF([.D459]&lt;&gt;&quot;&quot;;IF(AND([.B459]&lt;&gt;&quot;&quot;;[.C459]&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3"/>
          <table:table-cell office:value-type="string" office:string-value="" table:formula="of:=IF([.D460]&lt;&gt;&quot;&quot;;IF(AND([.B460]&lt;&gt;&quot;&quot;;[.C460]&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3"/>
          <table:table-cell office:value-type="string" office:string-value="" table:formula="of:=IF([.D461]&lt;&gt;&quot;&quot;;IF(AND([.B461]&lt;&gt;&quot;&quot;;[.C461]&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3"/>
          <table:table-cell office:value-type="string" office:string-value="" table:formula="of:=IF([.D462]&lt;&gt;&quot;&quot;;IF(AND([.B462]&lt;&gt;&quot;&quot;;[.C462]&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3"/>
          <table:table-cell office:value-type="string" office:string-value="" table:formula="of:=IF([.D463]&lt;&gt;&quot;&quot;;IF(AND([.B463]&lt;&gt;&quot;&quot;;[.C463]&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3"/>
          <table:table-cell office:value-type="string" office:string-value="" table:formula="of:=IF([.D464]&lt;&gt;&quot;&quot;;IF(AND([.B464]&lt;&gt;&quot;&quot;;[.C464]&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3"/>
          <table:table-cell office:value-type="string" office:string-value="" table:formula="of:=IF([.D465]&lt;&gt;&quot;&quot;;IF(AND([.B465]&lt;&gt;&quot;&quot;;[.C465]&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93"/>
          <table:table-cell office:value-type="string" office:string-value="" table:formula="of:=IF([.D466]&lt;&gt;&quot;&quot;;IF(AND([.B466]&lt;&gt;&quot;&quot;;[.C4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7]&lt;&gt;&quot;&quot;;[.C467]&lt;&gt;&quot;&quot;);&quot;N/T&quot;;&quot;&quot;)" table:content-validation-name="val8" table:style-name="ce157"/>
          <table:table-cell office:value-type="string" office:string-value="" table:formula="of:=IF([.D467]&lt;&gt;&quot;&quot;;IF(AND([.B467]&lt;&gt;&quot;&quot;;[.C4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68]&lt;&gt;&quot;&quot;;[.C468]&lt;&gt;&quot;&quot;);&quot;N/T&quot;;&quot;&quot;)" table:content-validation-name="val8" table:style-name="ce157"/>
          <table:table-cell office:value-type="string" office:string-value="" table:formula="of:=IF([.D468]&lt;&gt;&quot;&quot;;IF(AND([.B468]&lt;&gt;&quot;&quot;;[.C4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69]&lt;&gt;&quot;&quot;;[.C469]&lt;&gt;&quot;&quot;);&quot;N/T&quot;;&quot;&quot;)" table:content-validation-name="val8" table:style-name="ce157"/>
          <table:table-cell office:value-type="string" office:string-value="" table:formula="of:=IF([.D469]&lt;&gt;&quot;&quot;;IF(AND([.B469]&lt;&gt;&quot;&quot;;[.C4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0]&lt;&gt;&quot;&quot;;[.C470]&lt;&gt;&quot;&quot;);&quot;N/T&quot;;&quot;&quot;)" table:content-validation-name="val8" table:style-name="ce157"/>
          <table:table-cell office:value-type="string" office:string-value="" table:formula="of:=IF([.D470]&lt;&gt;&quot;&quot;;IF(AND([.B470]&lt;&gt;&quot;&quot;;[.C47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1]&lt;&gt;&quot;&quot;;[.C471]&lt;&gt;&quot;&quot;);&quot;N/T&quot;;&quot;&quot;)" table:content-validation-name="val8" table:style-name="ce157"/>
          <table:table-cell office:value-type="string" office:string-value="" table:formula="of:=IF([.D471]&lt;&gt;&quot;&quot;;IF(AND([.B471]&lt;&gt;&quot;&quot;;[.C47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2]&lt;&gt;&quot;&quot;;[.C472]&lt;&gt;&quot;&quot;);&quot;N/T&quot;;&quot;&quot;)" table:content-validation-name="val8" table:style-name="ce157"/>
          <table:table-cell office:value-type="string" office:string-value="" table:formula="of:=IF([.D472]&lt;&gt;&quot;&quot;;IF(AND([.B472]&lt;&gt;&quot;&quot;;[.C4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3]&lt;&gt;&quot;&quot;;[.C473]&lt;&gt;&quot;&quot;);&quot;N/T&quot;;&quot;&quot;)" table:content-validation-name="val8" table:style-name="ce157"/>
          <table:table-cell office:value-type="string" office:string-value="" table:formula="of:=IF([.D473]&lt;&gt;&quot;&quot;;IF(AND([.B473]&lt;&gt;&quot;&quot;;[.C4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4]&lt;&gt;&quot;&quot;;[.C474]&lt;&gt;&quot;&quot;);&quot;N/T&quot;;&quot;&quot;)" table:content-validation-name="val8" table:style-name="ce157"/>
          <table:table-cell office:value-type="string" office:string-value="" table:formula="of:=IF([.D474]&lt;&gt;&quot;&quot;;IF(AND([.B474]&lt;&gt;&quot;&quot;;[.C47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5]&lt;&gt;&quot;&quot;;[.C475]&lt;&gt;&quot;&quot;);&quot;N/T&quot;;&quot;&quot;)" table:content-validation-name="val8" table:style-name="ce157"/>
          <table:table-cell office:value-type="string" office:string-value="" table:formula="of:=IF([.D475]&lt;&gt;&quot;&quot;;IF(AND([.B475]&lt;&gt;&quot;&quot;;[.C47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6]&lt;&gt;&quot;&quot;;[.C476]&lt;&gt;&quot;&quot;);&quot;N/T&quot;;&quot;&quot;)" table:content-validation-name="val8" table:style-name="ce157"/>
          <table:table-cell office:value-type="string" office:string-value="" table:formula="of:=IF([.D476]&lt;&gt;&quot;&quot;;IF(AND([.B476]&lt;&gt;&quot;&quot;;[.C476]&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77]&lt;&gt;&quot;&quot;;[.C477]&lt;&gt;&quot;&quot;);&quot;N/T&quot;;&quot;&quot;)" table:content-validation-name="val8" table:style-name="ce157"/>
          <table:table-cell office:value-type="string" office:string-value="" table:formula="of:=IF([.D477]&lt;&gt;&quot;&quot;;IF(AND([.B477]&lt;&gt;&quot;&quot;;[.C477]&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0">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4.4 Redimensión del tex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Pasa</text:p>
          </table:table-cell>
          <table:table-cell office:value-type="string" office:string-value="" table:formula="of:=IF([.D481]&lt;&gt;&quot;&quot;;IF(AND([.B481]&lt;&gt;&quot;&quot;;[.C481]&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Pasa</text:p>
          </table:table-cell>
          <table:table-cell office:value-type="string" office:string-value="" table:formula="of:=IF([.D482]&lt;&gt;&quot;&quot;;IF(AND([.B482]&lt;&gt;&quot;&quot;;[.C482]&lt;&gt;&quot;&quot;);&quot;&quot;;&quot;ERR&quot;);&quot;&quot;)" table:style-name="ce161"/>
          <table:table-cell office:value-type="float" office:value="0" table:formula="of:=COUNTIF([.$D481]:INDIRECT(&quot;$D&quot; &amp;  SUM(ROW()-1;['03_Muestra'.$D$40])-1);[.F481])" table:style-name="ce83">
            <text:p>0</text:p>
          </table:table-cell>
          <table:table-cell office:value-type="float" office:value="0" table:formula="of:=COUNTIF([.$D481]:INDIRECT(&quot;$D&quot; &amp;  SUM(ROW()-1;['03_Muestra'.$D$40])-1);[.G481])" table:style-name="ce83">
            <text:p>0</text:p>
          </table:table-cell>
          <table:table-cell office:value-type="float" office:value="0" table:formula="of:=COUNTIF([.$D481]:INDIRECT(&quot;$D&quot; &amp;  SUM(ROW()-1;['03_Muestra'.$D$40])-1);[.H481])" table:style-name="ce83">
            <text:p>0</text:p>
          </table:table-cell>
          <table:table-cell office:value-type="float" office:value="0" table:formula="of:=COUNTIF([.$D481]:INDIRECT(&quot;$D&quot; &amp;  SUM(ROW()-1;['03_Muestra'.$D$40])-1);[.I481])" table:style-name="ce83">
            <text:p>0</text:p>
          </table:table-cell>
          <table:table-cell office:value-type="float" office:value="9" table:formula="of:=COUNTIF([.$D481]:INDIRECT(&quot;$D&quot; &amp;  SUM(ROW()-1;['03_Muestra'.$D$40])-1);[.J481])" table:style-name="ce83">
            <text:p>9</text:p>
          </table:table-cell>
          <table:table-cell office:value-type="float" office:value="0" table:formula="of:=IF(['03_Muestra'.$D$40]=0;0;COUNTBLANK([.$D481]: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483]&lt;&gt;&quot;&quot;;IF(AND([.B483]&lt;&gt;&quot;&quot;;[.C483]&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484]&lt;&gt;&quot;&quot;;IF(AND([.B484]&lt;&gt;&quot;&quot;;[.C48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485]&lt;&gt;&quot;&quot;;IF(AND([.B485]&lt;&gt;&quot;&quot;;[.C485]&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Pasa</text:p>
          </table:table-cell>
          <table:table-cell office:value-type="string" office:string-value="" table:formula="of:=IF([.D486]&lt;&gt;&quot;&quot;;IF(AND([.B486]&lt;&gt;&quot;&quot;;[.C48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58">
            <text:p>Pasa</text:p>
          </table:table-cell>
          <table:table-cell office:value-type="string" office:string-value="" table:formula="of:=IF([.D487]&lt;&gt;&quot;&quot;;IF(AND([.B487]&lt;&gt;&quot;&quot;;[.C48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59">
            <text:p>Pasa</text:p>
          </table:table-cell>
          <table:table-cell office:value-type="string" office:string-value="" table:formula="of:=IF([.D488]&lt;&gt;&quot;&quot;;IF(AND([.B488]&lt;&gt;&quot;&quot;;[.C488]&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60">
            <text:p>Pasa</text:p>
          </table:table-cell>
          <table:table-cell office:value-type="string" office:string-value="" table:formula="of:=IF([.D489]&lt;&gt;&quot;&quot;;IF(AND([.B489]&lt;&gt;&quot;&quot;;[.C489]&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60"/>
          <table:table-cell office:value-type="string" office:string-value="" table:formula="of:=IF([.D490]&lt;&gt;&quot;&quot;;IF(AND([.B490]&lt;&gt;&quot;&quot;;[.C490]&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60"/>
          <table:table-cell office:value-type="string" office:string-value="" table:formula="of:=IF([.D491]&lt;&gt;&quot;&quot;;IF(AND([.B491]&lt;&gt;&quot;&quot;;[.C491]&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60"/>
          <table:table-cell office:value-type="string" office:string-value="" table:formula="of:=IF([.D492]&lt;&gt;&quot;&quot;;IF(AND([.B492]&lt;&gt;&quot;&quot;;[.C492]&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60"/>
          <table:table-cell office:value-type="string" office:string-value="" table:formula="of:=IF([.D493]&lt;&gt;&quot;&quot;;IF(AND([.B493]&lt;&gt;&quot;&quot;;[.C493]&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60"/>
          <table:table-cell office:value-type="string" office:string-value="" table:formula="of:=IF([.D494]&lt;&gt;&quot;&quot;;IF(AND([.B494]&lt;&gt;&quot;&quot;;[.C494]&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60"/>
          <table:table-cell office:value-type="string" office:string-value="" table:formula="of:=IF([.D495]&lt;&gt;&quot;&quot;;IF(AND([.B495]&lt;&gt;&quot;&quot;;[.C495]&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60"/>
          <table:table-cell office:value-type="string" office:string-value="" table:formula="of:=IF([.D496]&lt;&gt;&quot;&quot;;IF(AND([.B496]&lt;&gt;&quot;&quot;;[.C496]&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60"/>
          <table:table-cell office:value-type="string" office:string-value="" table:formula="of:=IF([.D497]&lt;&gt;&quot;&quot;;IF(AND([.B497]&lt;&gt;&quot;&quot;;[.C497]&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60"/>
          <table:table-cell office:value-type="string" office:string-value="" table:formula="of:=IF([.D498]&lt;&gt;&quot;&quot;;IF(AND([.B498]&lt;&gt;&quot;&quot;;[.C498]&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60"/>
          <table:table-cell office:value-type="string" office:string-value="" table:formula="of:=IF([.D499]&lt;&gt;&quot;&quot;;IF(AND([.B499]&lt;&gt;&quot;&quot;;[.C499]&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7"/>
          <table:table-cell office:value-type="string" office:string-value="" table:formula="of:=IF([.D500]&lt;&gt;&quot;&quot;;IF(AND([.B500]&lt;&gt;&quot;&quot;;[.C500]&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7"/>
          <table:table-cell office:value-type="string" office:string-value="" table:formula="of:=IF([.D501]&lt;&gt;&quot;&quot;;IF(AND([.B501]&lt;&gt;&quot;&quot;;[.C501]&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7"/>
          <table:table-cell office:value-type="string" office:string-value="" table:formula="of:=IF([.D502]&lt;&gt;&quot;&quot;;IF(AND([.B502]&lt;&gt;&quot;&quot;;[.C502]&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7"/>
          <table:table-cell office:value-type="string" office:string-value="" table:formula="of:=IF([.D503]&lt;&gt;&quot;&quot;;IF(AND([.B503]&lt;&gt;&quot;&quot;;[.C503]&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7"/>
          <table:table-cell office:value-type="string" office:string-value="" table:formula="of:=IF([.D504]&lt;&gt;&quot;&quot;;IF(AND([.B504]&lt;&gt;&quot;&quot;;[.C504]&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7"/>
          <table:table-cell office:value-type="string" office:string-value="" table:formula="of:=IF([.D505]&lt;&gt;&quot;&quot;;IF(AND([.B505]&lt;&gt;&quot;&quot;;[.C505]&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7"/>
          <table:table-cell office:value-type="string" office:string-value="" table:formula="of:=IF([.D506]&lt;&gt;&quot;&quot;;IF(AND([.B506]&lt;&gt;&quot;&quot;;[.C506]&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7"/>
          <table:table-cell office:value-type="string" office:string-value="" table:formula="of:=IF([.D507]&lt;&gt;&quot;&quot;;IF(AND([.B507]&lt;&gt;&quot;&quot;;[.C507]&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7"/>
          <table:table-cell office:value-type="string" office:string-value="" table:formula="of:=IF([.D508]&lt;&gt;&quot;&quot;;IF(AND([.B508]&lt;&gt;&quot;&quot;;[.C50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8" table:style-name="ce157"/>
          <table:table-cell office:value-type="string" office:string-value="" table:formula="of:=IF([.D509]&lt;&gt;&quot;&quot;;IF(AND([.B509]&lt;&gt;&quot;&quot;;[.C509]&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8" table:style-name="ce157"/>
          <table:table-cell office:value-type="string" office:string-value="" table:formula="of:=IF([.D510]&lt;&gt;&quot;&quot;;IF(AND([.B510]&lt;&gt;&quot;&quot;;[.C510]&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4.5 Imágenes de tex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Pasa</text:p>
          </table:table-cell>
          <table:table-cell office:value-type="string" office:string-value="" table:formula="of:=IF([.D514]&lt;&gt;&quot;&quot;;IF(AND([.B514]&lt;&gt;&quot;&quot;;[.C514]&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Pasa</text:p>
          </table:table-cell>
          <table:table-cell office:value-type="string" office:string-value="" table:formula="of:=IF([.D515]&lt;&gt;&quot;&quot;;IF(AND([.B515]&lt;&gt;&quot;&quot;;[.C515]&lt;&gt;&quot;&quot;);&quot;&quot;;&quot;ERR&quot;);&quot;&quot;)" table:style-name="ce161"/>
          <table:table-cell office:value-type="float" office:value="0" table:formula="of:=COUNTIF([.$D514]:INDIRECT(&quot;$D&quot; &amp;  SUM(ROW()-1;['03_Muestra'.$D$40])-1);[.F514])" table:style-name="ce83">
            <text:p>0</text:p>
          </table:table-cell>
          <table:table-cell office:value-type="float" office:value="0" table:formula="of:=COUNTIF([.$D514]:INDIRECT(&quot;$D&quot; &amp;  SUM(ROW()-1;['03_Muestra'.$D$40])-1);[.G514])" table:style-name="ce83">
            <text:p>0</text:p>
          </table:table-cell>
          <table:table-cell office:value-type="float" office:value="0" table:formula="of:=COUNTIF([.$D514]:INDIRECT(&quot;$D&quot; &amp;  SUM(ROW()-1;['03_Muestra'.$D$40])-1);[.H514])" table:style-name="ce83">
            <text:p>0</text:p>
          </table:table-cell>
          <table:table-cell office:value-type="float" office:value="0" table:formula="of:=COUNTIF([.$D514]:INDIRECT(&quot;$D&quot; &amp;  SUM(ROW()-1;['03_Muestra'.$D$40])-1);[.I514])" table:style-name="ce83">
            <text:p>0</text:p>
          </table:table-cell>
          <table:table-cell office:value-type="float" office:value="9" table:formula="of:=COUNTIF([.$D514]:INDIRECT(&quot;$D&quot; &amp;  SUM(ROW()-1;['03_Muestra'.$D$40])-1);[.J514])" table:style-name="ce83">
            <text:p>9</text:p>
          </table:table-cell>
          <table:table-cell office:value-type="float" office:value="0" table:formula="of:=IF(['03_Muestra'.$D$40]=0;0;COUNTBLANK([.$D514]: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516]&lt;&gt;&quot;&quot;;IF(AND([.B516]&lt;&gt;&quot;&quot;;[.C516]&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517]&lt;&gt;&quot;&quot;;IF(AND([.B517]&lt;&gt;&quot;&quot;;[.C517]&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518]&lt;&gt;&quot;&quot;;IF(AND([.B518]&lt;&gt;&quot;&quot;;[.C518]&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Pasa</text:p>
          </table:table-cell>
          <table:table-cell office:value-type="string" office:string-value="" table:formula="of:=IF([.D519]&lt;&gt;&quot;&quot;;IF(AND([.B519]&lt;&gt;&quot;&quot;;[.C51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67">
            <text:p>Pasa</text:p>
          </table:table-cell>
          <table:table-cell office:value-type="string" office:string-value="" table:formula="of:=IF([.D520]&lt;&gt;&quot;&quot;;IF(AND([.B520]&lt;&gt;&quot;&quot;;[.C52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67">
            <text:p>Pasa</text:p>
          </table:table-cell>
          <table:table-cell office:value-type="string" office:string-value="" table:formula="of:=IF([.D521]&lt;&gt;&quot;&quot;;IF(AND([.B521]&lt;&gt;&quot;&quot;;[.C52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67">
            <text:p>Pasa</text:p>
          </table:table-cell>
          <table:table-cell office:value-type="string" office:string-value="" table:formula="of:=IF([.D522]&lt;&gt;&quot;&quot;;IF(AND([.B522]&lt;&gt;&quot;&quot;;[.C522]&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67"/>
          <table:table-cell office:value-type="string" office:string-value="" table:formula="of:=IF([.D523]&lt;&gt;&quot;&quot;;IF(AND([.B523]&lt;&gt;&quot;&quot;;[.C523]&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67"/>
          <table:table-cell office:value-type="string" office:string-value="" table:formula="of:=IF([.D524]&lt;&gt;&quot;&quot;;IF(AND([.B524]&lt;&gt;&quot;&quot;;[.C524]&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75"/>
          <table:table-cell table:content-validation-name="val8" table:style-name="ce167"/>
          <table:table-cell office:value-type="string" office:string-value="" table:formula="of:=IF([.D525]&lt;&gt;&quot;&quot;;IF(AND([.B525]&lt;&gt;&quot;&quot;;[.C525]&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67"/>
          <table:table-cell office:value-type="string" office:string-value="" table:formula="of:=IF([.D526]&lt;&gt;&quot;&quot;;IF(AND([.B526]&lt;&gt;&quot;&quot;;[.C526]&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67"/>
          <table:table-cell office:value-type="string" office:string-value="" table:formula="of:=IF([.D527]&lt;&gt;&quot;&quot;;IF(AND([.B527]&lt;&gt;&quot;&quot;;[.C527]&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67"/>
          <table:table-cell office:value-type="string" office:string-value="" table:formula="of:=IF([.D528]&lt;&gt;&quot;&quot;;IF(AND([.B528]&lt;&gt;&quot;&quot;;[.C528]&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67"/>
          <table:table-cell office:value-type="string" office:string-value="" table:formula="of:=IF([.D529]&lt;&gt;&quot;&quot;;IF(AND([.B529]&lt;&gt;&quot;&quot;;[.C529]&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67"/>
          <table:table-cell office:value-type="string" office:string-value="" table:formula="of:=IF([.D530]&lt;&gt;&quot;&quot;;IF(AND([.B530]&lt;&gt;&quot;&quot;;[.C530]&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67"/>
          <table:table-cell office:value-type="string" office:string-value="" table:formula="of:=IF([.D531]&lt;&gt;&quot;&quot;;IF(AND([.B531]&lt;&gt;&quot;&quot;;[.C531]&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67"/>
          <table:table-cell office:value-type="string" office:string-value="" table:formula="of:=IF([.D532]&lt;&gt;&quot;&quot;;IF(AND([.B532]&lt;&gt;&quot;&quot;;[.C532]&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7"/>
          <table:table-cell office:value-type="string" office:string-value="" table:formula="of:=IF([.D533]&lt;&gt;&quot;&quot;;IF(AND([.B533]&lt;&gt;&quot;&quot;;[.C533]&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7"/>
          <table:table-cell office:value-type="string" office:string-value="" table:formula="of:=IF([.D534]&lt;&gt;&quot;&quot;;IF(AND([.B534]&lt;&gt;&quot;&quot;;[.C534]&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7"/>
          <table:table-cell office:value-type="string" office:string-value="" table:formula="of:=IF([.D535]&lt;&gt;&quot;&quot;;IF(AND([.B535]&lt;&gt;&quot;&quot;;[.C535]&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1"/>
          <table:table-cell table:content-validation-name="val8" table:style-name="ce157"/>
          <table:table-cell office:value-type="string" office:string-value="" table:formula="of:=IF([.D536]&lt;&gt;&quot;&quot;;IF(AND([.B536]&lt;&gt;&quot;&quot;;[.C536]&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7"/>
          <table:table-cell office:value-type="string" office:string-value="" table:formula="of:=IF([.D537]&lt;&gt;&quot;&quot;;IF(AND([.B537]&lt;&gt;&quot;&quot;;[.C537]&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7"/>
          <table:table-cell office:value-type="string" office:string-value="" table:formula="of:=IF([.D538]&lt;&gt;&quot;&quot;;IF(AND([.B538]&lt;&gt;&quot;&quot;;[.C538]&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7"/>
          <table:table-cell office:value-type="string" office:string-value="" table:formula="of:=IF([.D539]&lt;&gt;&quot;&quot;;IF(AND([.B539]&lt;&gt;&quot;&quot;;[.C539]&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7"/>
          <table:table-cell office:value-type="string" office:string-value="" table:formula="of:=IF([.D540]&lt;&gt;&quot;&quot;;IF(AND([.B540]&lt;&gt;&quot;&quot;;[.C540]&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1"/>
          <table:table-cell table:content-validation-name="val8" table:style-name="ce157"/>
          <table:table-cell office:value-type="string" office:string-value="" table:formula="of:=IF([.D541]&lt;&gt;&quot;&quot;;IF(AND([.B541]&lt;&gt;&quot;&quot;;[.C54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42]&lt;&gt;&quot;&quot;;[.C542]&lt;&gt;&quot;&quot;);&quot;N/T&quot;;&quot;&quot;)" table:content-validation-name="val8" table:style-name="ce157"/>
          <table:table-cell office:value-type="string" office:string-value="" table:formula="of:=IF([.D542]&lt;&gt;&quot;&quot;;IF(AND([.B542]&lt;&gt;&quot;&quot;;[.C542]&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43]&lt;&gt;&quot;&quot;;[.C543]&lt;&gt;&quot;&quot;);&quot;N/T&quot;;&quot;&quot;)" table:content-validation-name="val8" table:style-name="ce157"/>
          <table:table-cell office:value-type="string" office:string-value="" table:formula="of:=IF([.D543]&lt;&gt;&quot;&quot;;IF(AND([.B543]&lt;&gt;&quot;&quot;;[.C543]&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4.10 Reflow</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Pasa</text:p>
          </table:table-cell>
          <table:table-cell office:value-type="string" office:string-value="" table:formula="of:=IF([.D547]&lt;&gt;&quot;&quot;;IF(AND([.B547]&lt;&gt;&quot;&quot;;[.C547]&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Pasa</text:p>
          </table:table-cell>
          <table:table-cell office:value-type="string" office:string-value="" table:formula="of:=IF([.D548]&lt;&gt;&quot;&quot;;IF(AND([.B548]&lt;&gt;&quot;&quot;;[.C548]&lt;&gt;&quot;&quot;);&quot;&quot;;&quot;ERR&quot;);&quot;&quot;)" table:style-name="ce161"/>
          <table:table-cell office:value-type="float" office:value="0" table:formula="of:=COUNTIF([.$D547]:INDIRECT(&quot;$D&quot; &amp;  SUM(ROW()-1;['03_Muestra'.$D$40])-1);[.F547])" table:style-name="ce83">
            <text:p>0</text:p>
          </table:table-cell>
          <table:table-cell office:value-type="float" office:value="0" table:formula="of:=COUNTIF([.$D547]:INDIRECT(&quot;$D&quot; &amp;  SUM(ROW()-1;['03_Muestra'.$D$40])-1);[.G547])" table:style-name="ce83">
            <text:p>0</text:p>
          </table:table-cell>
          <table:table-cell office:value-type="float" office:value="0" table:formula="of:=COUNTIF([.$D547]:INDIRECT(&quot;$D&quot; &amp;  SUM(ROW()-1;['03_Muestra'.$D$40])-1);[.H547])" table:style-name="ce83">
            <text:p>0</text:p>
          </table:table-cell>
          <table:table-cell office:value-type="float" office:value="0" table:formula="of:=COUNTIF([.$D547]:INDIRECT(&quot;$D&quot; &amp;  SUM(ROW()-1;['03_Muestra'.$D$40])-1);[.I547])" table:style-name="ce83">
            <text:p>0</text:p>
          </table:table-cell>
          <table:table-cell office:value-type="float" office:value="9" table:formula="of:=COUNTIF([.$D547]:INDIRECT(&quot;$D&quot; &amp;  SUM(ROW()-1;['03_Muestra'.$D$40])-1);[.J547])" table:style-name="ce83">
            <text:p>9</text:p>
          </table:table-cell>
          <table:table-cell office:value-type="float" office:value="0" table:formula="of:=IF(['03_Muestra'.$D$40]=0;0;COUNTBLANK([.$D547]: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549]&lt;&gt;&quot;&quot;;IF(AND([.B549]&lt;&gt;&quot;&quot;;[.C549]&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550]&lt;&gt;&quot;&quot;;IF(AND([.B550]&lt;&gt;&quot;&quot;;[.C550]&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551]&lt;&gt;&quot;&quot;;IF(AND([.B551]&lt;&gt;&quot;&quot;;[.C551]&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Pasa</text:p>
          </table:table-cell>
          <table:table-cell office:value-type="string" office:string-value="" table:formula="of:=IF([.D552]&lt;&gt;&quot;&quot;;IF(AND([.B552]&lt;&gt;&quot;&quot;;[.C552]&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68">
            <text:p>Pasa</text:p>
          </table:table-cell>
          <table:table-cell office:value-type="string" office:string-value="" table:formula="of:=IF([.D553]&lt;&gt;&quot;&quot;;IF(AND([.B553]&lt;&gt;&quot;&quot;;[.C55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68">
            <text:p>Pasa</text:p>
          </table:table-cell>
          <table:table-cell office:value-type="string" office:string-value="" table:formula="of:=IF([.D554]&lt;&gt;&quot;&quot;;IF(AND([.B554]&lt;&gt;&quot;&quot;;[.C554]&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68">
            <text:p>Pasa</text:p>
          </table:table-cell>
          <table:table-cell office:value-type="string" office:string-value="" table:formula="of:=IF([.D555]&lt;&gt;&quot;&quot;;IF(AND([.B555]&lt;&gt;&quot;&quot;;[.C555]&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table:content-validation-name="val8" table:style-name="ce169"/>
          <table:table-cell office:value-type="string" office:string-value="" table:formula="of:=IF([.D556]&lt;&gt;&quot;&quot;;IF(AND([.B556]&lt;&gt;&quot;&quot;;[.C556]&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table:content-validation-name="val8" table:style-name="ce169"/>
          <table:table-cell office:value-type="string" office:string-value="" table:formula="of:=IF([.D557]&lt;&gt;&quot;&quot;;IF(AND([.B557]&lt;&gt;&quot;&quot;;[.C557]&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table:content-validation-name="val8" table:style-name="ce169"/>
          <table:table-cell office:value-type="string" office:string-value="" table:formula="of:=IF([.D558]&lt;&gt;&quot;&quot;;IF(AND([.B558]&lt;&gt;&quot;&quot;;[.C55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table:content-validation-name="val8" table:style-name="ce169"/>
          <table:table-cell office:value-type="string" office:string-value="" table:formula="of:=IF([.D559]&lt;&gt;&quot;&quot;;IF(AND([.B559]&lt;&gt;&quot;&quot;;[.C55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table:content-validation-name="val8" table:style-name="ce169"/>
          <table:table-cell office:value-type="string" office:string-value="" table:formula="of:=IF([.D560]&lt;&gt;&quot;&quot;;IF(AND([.B560]&lt;&gt;&quot;&quot;;[.C56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table:content-validation-name="val8" table:style-name="ce169"/>
          <table:table-cell office:value-type="string" office:string-value="" table:formula="of:=IF([.D561]&lt;&gt;&quot;&quot;;IF(AND([.B561]&lt;&gt;&quot;&quot;;[.C56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table:content-validation-name="val8" table:style-name="ce169"/>
          <table:table-cell office:value-type="string" office:string-value="" table:formula="of:=IF([.D562]&lt;&gt;&quot;&quot;;IF(AND([.B562]&lt;&gt;&quot;&quot;;[.C56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table:content-validation-name="val8" table:style-name="ce169"/>
          <table:table-cell office:value-type="string" office:string-value="" table:formula="of:=IF([.D563]&lt;&gt;&quot;&quot;;IF(AND([.B563]&lt;&gt;&quot;&quot;;[.C56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table:content-validation-name="val8" table:style-name="ce169"/>
          <table:table-cell office:value-type="string" office:string-value="" table:formula="of:=IF([.D564]&lt;&gt;&quot;&quot;;IF(AND([.B564]&lt;&gt;&quot;&quot;;[.C56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table:content-validation-name="val8" table:style-name="ce169"/>
          <table:table-cell office:value-type="string" office:string-value="" table:formula="of:=IF([.D565]&lt;&gt;&quot;&quot;;IF(AND([.B565]&lt;&gt;&quot;&quot;;[.C56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table:content-validation-name="val8" table:style-name="ce157"/>
          <table:table-cell office:value-type="string" office:string-value="" table:formula="of:=IF([.D566]&lt;&gt;&quot;&quot;;IF(AND([.B566]&lt;&gt;&quot;&quot;;[.C5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table:content-validation-name="val8" table:style-name="ce157"/>
          <table:table-cell office:value-type="string" office:string-value="" table:formula="of:=IF([.D567]&lt;&gt;&quot;&quot;;IF(AND([.B567]&lt;&gt;&quot;&quot;;[.C5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68]&lt;&gt;&quot;&quot;;[.C568]&lt;&gt;&quot;&quot;);&quot;N/T&quot;;&quot;&quot;)" table:content-validation-name="val8" table:style-name="ce157"/>
          <table:table-cell office:value-type="string" office:string-value="" table:formula="of:=IF([.D568]&lt;&gt;&quot;&quot;;IF(AND([.B568]&lt;&gt;&quot;&quot;;[.C5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69]&lt;&gt;&quot;&quot;;[.C569]&lt;&gt;&quot;&quot;);&quot;N/T&quot;;&quot;&quot;)" table:content-validation-name="val8" table:style-name="ce157"/>
          <table:table-cell office:value-type="string" office:string-value="" table:formula="of:=IF([.D569]&lt;&gt;&quot;&quot;;IF(AND([.B569]&lt;&gt;&quot;&quot;;[.C569]&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0]&lt;&gt;&quot;&quot;;[.C570]&lt;&gt;&quot;&quot;);&quot;N/T&quot;;&quot;&quot;)" table:content-validation-name="val8" table:style-name="ce157"/>
          <table:table-cell office:value-type="string" office:string-value="" table:formula="of:=IF([.D570]&lt;&gt;&quot;&quot;;IF(AND([.B570]&lt;&gt;&quot;&quot;;[.C570]&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1]&lt;&gt;&quot;&quot;;[.C571]&lt;&gt;&quot;&quot;);&quot;N/T&quot;;&quot;&quot;)" table:content-validation-name="val8" table:style-name="ce157"/>
          <table:table-cell office:value-type="string" office:string-value="" table:formula="of:=IF([.D571]&lt;&gt;&quot;&quot;;IF(AND([.B571]&lt;&gt;&quot;&quot;;[.C571]&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2]&lt;&gt;&quot;&quot;;[.C572]&lt;&gt;&quot;&quot;);&quot;N/T&quot;;&quot;&quot;)" table:content-validation-name="val8" table:style-name="ce157"/>
          <table:table-cell office:value-type="string" office:string-value="" table:formula="of:=IF([.D572]&lt;&gt;&quot;&quot;;IF(AND([.B572]&lt;&gt;&quot;&quot;;[.C572]&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3]&lt;&gt;&quot;&quot;;[.C573]&lt;&gt;&quot;&quot;);&quot;N/T&quot;;&quot;&quot;)" table:content-validation-name="val8" table:style-name="ce157"/>
          <table:table-cell office:value-type="string" office:string-value="" table:formula="of:=IF([.D573]&lt;&gt;&quot;&quot;;IF(AND([.B573]&lt;&gt;&quot;&quot;;[.C573]&lt;&gt;&quot;&quot;);&quot;&quot;;&quot;ERR&quot;);&quot;&quot;)" table:style-name="ce161"/>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4]&lt;&gt;&quot;&quot;;[.C574]&lt;&gt;&quot;&quot;);&quot;N/T&quot;;&quot;&quot;)" table:content-validation-name="val8" table:style-name="ce157"/>
          <table:table-cell office:value-type="string" office:string-value="" table:formula="of:=IF([.D574]&lt;&gt;&quot;&quot;;IF(AND([.B574]&lt;&gt;&quot;&quot;;[.C574]&lt;&gt;&quot;&quot;);&quot;&quot;;&quot;ERR&quot;);&quot;&quot;)" table:style-name="ce161"/>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75]&lt;&gt;&quot;&quot;;[.C575]&lt;&gt;&quot;&quot;);&quot;N/T&quot;;&quot;&quot;)" table:content-validation-name="val8" table:style-name="ce157"/>
          <table:table-cell office:value-type="string" office:string-value="" table:formula="of:=IF([.D575]&lt;&gt;&quot;&quot;;IF(AND([.B575]&lt;&gt;&quot;&quot;;[.C575]&lt;&gt;&quot;&quot;);&quot;&quot;;&quot;ERR&quot;);&quot;&quot;)" table:style-name="ce161"/>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76]&lt;&gt;&quot;&quot;;[.C576]&lt;&gt;&quot;&quot;);&quot;N/T&quot;;&quot;&quot;)" table:content-validation-name="val8" table:style-name="ce157"/>
          <table:table-cell office:value-type="string" office:string-value="" table:formula="of:=IF([.D576]&lt;&gt;&quot;&quot;;IF(AND([.B576]&lt;&gt;&quot;&quot;;[.C576]&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3">
          <table:table-cell/>
          <table:table-cell office:value-type="string" table:style-name="ce90">
            <text:p>AA</text:p>
          </table:table-cell>
          <table:table-cell office:value-type="string" table:style-name="ce72">
            <text:p>1.4.11 Contraste en elementos no textual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1">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Pasa</text:p>
          </table:table-cell>
          <table:table-cell office:value-type="string" office:string-value="" table:formula="of:=IF([.D580]&lt;&gt;&quot;&quot;;IF(AND([.B580]&lt;&gt;&quot;&quot;;[.C580]&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1">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Pasa</text:p>
          </table:table-cell>
          <table:table-cell office:value-type="string" office:string-value="" table:formula="of:=IF([.D581]&lt;&gt;&quot;&quot;;IF(AND([.B581]&lt;&gt;&quot;&quot;;[.C581]&lt;&gt;&quot;&quot;);&quot;&quot;;&quot;ERR&quot;);&quot;&quot;)" table:style-name="ce161"/>
          <table:table-cell office:value-type="float" office:value="0" table:formula="of:=COUNTIF([.$D580]:INDIRECT(&quot;$D&quot; &amp;  SUM(ROW()-1;['03_Muestra'.$D$40])-1);[.F580])" table:style-name="ce83">
            <text:p>0</text:p>
          </table:table-cell>
          <table:table-cell office:value-type="float" office:value="0" table:formula="of:=COUNTIF([.$D580]:INDIRECT(&quot;$D&quot; &amp;  SUM(ROW()-1;['03_Muestra'.$D$40])-1);[.G580])" table:style-name="ce83">
            <text:p>0</text:p>
          </table:table-cell>
          <table:table-cell office:value-type="float" office:value="0" table:formula="of:=COUNTIF([.$D580]:INDIRECT(&quot;$D&quot; &amp;  SUM(ROW()-1;['03_Muestra'.$D$40])-1);[.H580])" table:style-name="ce83">
            <text:p>0</text:p>
          </table:table-cell>
          <table:table-cell office:value-type="float" office:value="0" table:formula="of:=COUNTIF([.$D580]:INDIRECT(&quot;$D&quot; &amp;  SUM(ROW()-1;['03_Muestra'.$D$40])-1);[.I580])" table:style-name="ce83">
            <text:p>0</text:p>
          </table:table-cell>
          <table:table-cell office:value-type="float" office:value="9" table:formula="of:=COUNTIF([.$D580]:INDIRECT(&quot;$D&quot; &amp;  SUM(ROW()-1;['03_Muestra'.$D$40])-1);[.J580])" table:style-name="ce83">
            <text:p>9</text:p>
          </table:table-cell>
          <table:table-cell office:value-type="float" office:value="0" table:formula="of:=IF(['03_Muestra'.$D$40]=0;0;COUNTBLANK([.$D580]:INDIRECT(&quot;$D&quot; &amp;  SUM(ROW()-1;['03_Muestra'.$D$40])-1)))" table:style-name="ce83">
            <text:p>0</text:p>
          </table:table-cell>
          <table:table-cell table:number-columns-repeated="14" table:style-name="ce4"/>
          <table:table-cell table:number-columns-repeated="16359"/>
        </table:table-row>
        <table:table-row table:style-name="ro21">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582]&lt;&gt;&quot;&quot;;IF(AND([.B582]&lt;&gt;&quot;&quot;;[.C582]&lt;&gt;&quot;&quot;);&quot;&quot;;&quot;ERR&quot;);&quot;&quot;)" table:style-name="ce161"/>
          <table:table-cell table:style-name="ce1"/>
          <table:table-cell table:number-columns-repeated="19" table:style-name="ce4"/>
          <table:table-cell table:number-columns-repeated="16359"/>
        </table:table-row>
        <table:table-row table:style-name="ro21">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583]&lt;&gt;&quot;&quot;;IF(AND([.B583]&lt;&gt;&quot;&quot;;[.C583]&lt;&gt;&quot;&quot;);&quot;&quot;;&quot;ERR&quot;);&quot;&quot;)" table:style-name="ce161"/>
          <table:table-cell table:style-name="ce1"/>
          <table:table-cell table:number-columns-repeated="19" table:style-name="ce4"/>
          <table:table-cell table:number-columns-repeated="16359"/>
        </table:table-row>
        <table:table-row table:style-name="ro21">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584]&lt;&gt;&quot;&quot;;IF(AND([.B584]&lt;&gt;&quot;&quot;;[.C584]&lt;&gt;&quot;&quot;);&quot;&quot;;&quot;ERR&quot;);&quot;&quot;)" table:style-name="ce161"/>
          <table:table-cell table:style-name="ce1"/>
          <table:table-cell table:number-columns-repeated="19" table:style-name="ce4"/>
          <table:table-cell table:number-columns-repeated="16359"/>
        </table:table-row>
        <table:table-row table:style-name="ro21">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Pasa</text:p>
          </table:table-cell>
          <table:table-cell office:value-type="string" office:string-value="" table:formula="of:=IF([.D585]&lt;&gt;&quot;&quot;;IF(AND([.B585]&lt;&gt;&quot;&quot;;[.C585]&lt;&gt;&quot;&quot;);&quot;&quot;;&quot;ERR&quot;);&quot;&quot;)" table:style-name="ce161"/>
          <table:table-cell table:style-name="ce1"/>
          <table:table-cell table:number-columns-repeated="19" table:style-name="ce4"/>
          <table:table-cell table:number-columns-repeated="16359"/>
        </table:table-row>
        <table:table-row table:style-name="ro21">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74">
            <text:p>Pasa</text:p>
          </table:table-cell>
          <table:table-cell office:value-type="string" office:string-value="" table:formula="of:=IF([.D586]&lt;&gt;&quot;&quot;;IF(AND([.B586]&lt;&gt;&quot;&quot;;[.C586]&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74">
            <text:p>Pasa</text:p>
          </table:table-cell>
          <table:table-cell office:value-type="string" office:string-value="" table:formula="of:=IF([.D587]&lt;&gt;&quot;&quot;;IF(AND([.B587]&lt;&gt;&quot;&quot;;[.C587]&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74">
            <text:p>Pasa</text:p>
          </table:table-cell>
          <table:table-cell office:value-type="string" office:string-value="" table:formula="of:=IF([.D588]&lt;&gt;&quot;&quot;;IF(AND([.B588]&lt;&gt;&quot;&quot;;[.C588]&lt;&gt;&quot;&quot;);&quot;&quot;;&quot;ERR&quot;);&quot;&quot;)" table:style-name="ce161"/>
          <table:table-cell table:number-columns-repeated="20" table:style-name="ce4"/>
          <table:table-cell table:number-columns-repeated="16359"/>
        </table:table-row>
        <table:table-row table:style-name="ro21">
          <table:table-cell/>
          <table:table-cell table:number-columns-repeated="2" table:style-name="ce75"/>
          <table:table-cell table:content-validation-name="val8" table:style-name="ce174"/>
          <table:table-cell office:value-type="string" office:string-value="" table:formula="of:=IF([.D589]&lt;&gt;&quot;&quot;;IF(AND([.B589]&lt;&gt;&quot;&quot;;[.C589]&lt;&gt;&quot;&quot;);&quot;&quot;;&quot;ERR&quot;);&quot;&quot;)" table:style-name="ce161"/>
          <table:table-cell table:number-columns-repeated="20" table:style-name="ce4"/>
          <table:table-cell table:number-columns-repeated="16359"/>
        </table:table-row>
        <table:table-row table:style-name="ro21">
          <table:table-cell/>
          <table:table-cell table:number-columns-repeated="2" table:style-name="ce75"/>
          <table:table-cell table:content-validation-name="val8" table:style-name="ce174"/>
          <table:table-cell office:value-type="string" office:string-value="" table:formula="of:=IF([.D590]&lt;&gt;&quot;&quot;;IF(AND([.B590]&lt;&gt;&quot;&quot;;[.C590]&lt;&gt;&quot;&quot;);&quot;&quot;;&quot;ERR&quot;);&quot;&quot;)" table:style-name="ce161"/>
          <table:table-cell table:number-columns-repeated="20" table:style-name="ce4"/>
          <table:table-cell table:number-columns-repeated="16359"/>
        </table:table-row>
        <table:table-row table:style-name="ro21">
          <table:table-cell/>
          <table:table-cell table:number-columns-repeated="2" table:style-name="ce75"/>
          <table:table-cell table:content-validation-name="val8" table:style-name="ce174"/>
          <table:table-cell office:value-type="string" office:string-value="" table:formula="of:=IF([.D591]&lt;&gt;&quot;&quot;;IF(AND([.B591]&lt;&gt;&quot;&quot;;[.C591]&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74"/>
          <table:table-cell office:value-type="string" office:string-value="" table:formula="of:=IF([.D592]&lt;&gt;&quot;&quot;;IF(AND([.B592]&lt;&gt;&quot;&quot;;[.C592]&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74"/>
          <table:table-cell office:value-type="string" office:string-value="" table:formula="of:=IF([.D593]&lt;&gt;&quot;&quot;;IF(AND([.B593]&lt;&gt;&quot;&quot;;[.C593]&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74"/>
          <table:table-cell office:value-type="string" office:string-value="" table:formula="of:=IF([.D594]&lt;&gt;&quot;&quot;;IF(AND([.B594]&lt;&gt;&quot;&quot;;[.C594]&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74"/>
          <table:table-cell office:value-type="string" office:string-value="" table:formula="of:=IF([.D595]&lt;&gt;&quot;&quot;;IF(AND([.B595]&lt;&gt;&quot;&quot;;[.C595]&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74"/>
          <table:table-cell office:value-type="string" office:string-value="" table:formula="of:=IF([.D596]&lt;&gt;&quot;&quot;;IF(AND([.B596]&lt;&gt;&quot;&quot;;[.C596]&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74"/>
          <table:table-cell office:value-type="string" office:string-value="" table:formula="of:=IF([.D597]&lt;&gt;&quot;&quot;;IF(AND([.B597]&lt;&gt;&quot;&quot;;[.C597]&lt;&gt;&quot;&quot;);&quot;&quot;;&quot;ERR&quot;);&quot;&quot;)" table:style-name="ce161"/>
          <table:table-cell table:number-columns-repeated="20" table:style-name="ce4"/>
          <table:table-cell table:number-columns-repeated="16359"/>
        </table:table-row>
        <table:table-row table:style-name="ro20">
          <table:table-cell/>
          <table:table-cell table:number-columns-repeated="2" table:style-name="ce75"/>
          <table:table-cell table:content-validation-name="val8" table:style-name="ce174"/>
          <table:table-cell office:value-type="string" office:string-value="" table:formula="of:=IF([.D598]&lt;&gt;&quot;&quot;;IF(AND([.B598]&lt;&gt;&quot;&quot;;[.C59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99]&lt;&gt;&quot;&quot;;[.C599]&lt;&gt;&quot;&quot;);&quot;N/T&quot;;&quot;&quot;)" table:content-validation-name="val8" table:style-name="ce157"/>
          <table:table-cell office:value-type="string" office:string-value="" table:formula="of:=IF([.D599]&lt;&gt;&quot;&quot;;IF(AND([.B599]&lt;&gt;&quot;&quot;;[.C59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00]&lt;&gt;&quot;&quot;;[.C600]&lt;&gt;&quot;&quot;);&quot;N/T&quot;;&quot;&quot;)" table:content-validation-name="val8" table:style-name="ce157"/>
          <table:table-cell office:value-type="string" office:string-value="" table:formula="of:=IF([.D600]&lt;&gt;&quot;&quot;;IF(AND([.B600]&lt;&gt;&quot;&quot;;[.C60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01]&lt;&gt;&quot;&quot;;[.C601]&lt;&gt;&quot;&quot;);&quot;N/T&quot;;&quot;&quot;)" table:content-validation-name="val8" table:style-name="ce157"/>
          <table:table-cell office:value-type="string" office:string-value="" table:formula="of:=IF([.D601]&lt;&gt;&quot;&quot;;IF(AND([.B601]&lt;&gt;&quot;&quot;;[.C60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02]&lt;&gt;&quot;&quot;;[.C602]&lt;&gt;&quot;&quot;);&quot;N/T&quot;;&quot;&quot;)" table:content-validation-name="val8" table:style-name="ce157"/>
          <table:table-cell office:value-type="string" office:string-value="" table:formula="of:=IF([.D602]&lt;&gt;&quot;&quot;;IF(AND([.B602]&lt;&gt;&quot;&quot;;[.C602]&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03]&lt;&gt;&quot;&quot;;[.C603]&lt;&gt;&quot;&quot;);&quot;N/T&quot;;&quot;&quot;)" table:content-validation-name="val8" table:style-name="ce157"/>
          <table:table-cell office:value-type="string" office:string-value="" table:formula="of:=IF([.D603]&lt;&gt;&quot;&quot;;IF(AND([.B603]&lt;&gt;&quot;&quot;;[.C603]&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04]&lt;&gt;&quot;&quot;;[.C604]&lt;&gt;&quot;&quot;);&quot;N/T&quot;;&quot;&quot;)" table:content-validation-name="val8" table:style-name="ce157"/>
          <table:table-cell office:value-type="string" office:string-value="" table:formula="of:=IF([.D604]&lt;&gt;&quot;&quot;;IF(AND([.B604]&lt;&gt;&quot;&quot;;[.C604]&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05]&lt;&gt;&quot;&quot;;[.C605]&lt;&gt;&quot;&quot;);&quot;N/T&quot;;&quot;&quot;)" table:content-validation-name="val8" table:style-name="ce157"/>
          <table:table-cell office:value-type="string" office:string-value="" table:formula="of:=IF([.D605]&lt;&gt;&quot;&quot;;IF(AND([.B605]&lt;&gt;&quot;&quot;;[.C605]&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06]&lt;&gt;&quot;&quot;;[.C606]&lt;&gt;&quot;&quot;);&quot;N/T&quot;;&quot;&quot;)" table:content-validation-name="val8" table:style-name="ce157"/>
          <table:table-cell office:value-type="string" office:string-value="" table:formula="of:=IF([.D606]&lt;&gt;&quot;&quot;;IF(AND([.B606]&lt;&gt;&quot;&quot;;[.C606]&lt;&gt;&quot;&quot;);&quot;&quot;;&quot;ERR&quot;);&quot;&quot;)" table:style-name="ce161"/>
          <table:table-cell table:number-columns-repeated="20" table:style-name="ce4"/>
          <table:table-cell table:number-columns-repeated="16359"/>
        </table:table-row>
        <table:table-row table:style-name="ro21">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07]&lt;&gt;&quot;&quot;;[.C607]&lt;&gt;&quot;&quot;);&quot;N/T&quot;;&quot;&quot;)" table:content-validation-name="val8" table:style-name="ce157"/>
          <table:table-cell office:value-type="string" office:string-value="" table:formula="of:=IF([.D607]&lt;&gt;&quot;&quot;;IF(AND([.B607]&lt;&gt;&quot;&quot;;[.C607]&lt;&gt;&quot;&quot;);&quot;&quot;;&quot;ERR&quot;);&quot;&quot;)" table:style-name="ce161"/>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08]&lt;&gt;&quot;&quot;;[.C608]&lt;&gt;&quot;&quot;);&quot;N/T&quot;;&quot;&quot;)" table:content-validation-name="val8" table:style-name="ce157"/>
          <table:table-cell office:value-type="string" office:string-value="" table:formula="of:=IF([.D608]&lt;&gt;&quot;&quot;;IF(AND([.B608]&lt;&gt;&quot;&quot;;[.C608]&lt;&gt;&quot;&quot;);&quot;&quot;;&quot;ERR&quot;);&quot;&quot;)" table:style-name="ce161"/>
          <table:table-cell table:style-name="ce89"/>
          <table:table-cell table:number-columns-repeated="19" table:style-name="ce4"/>
          <table:table-cell table:number-columns-repeated="16359"/>
        </table:table-row>
        <table:table-row table:style-name="ro21">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609]&lt;&gt;&quot;&quot;;[.C609]&lt;&gt;&quot;&quot;);&quot;N/T&quot;;&quot;&quot;)" table:content-validation-name="val8" table:style-name="ce157"/>
          <table:table-cell office:value-type="string" office:string-value="" table:formula="of:=IF([.D609]&lt;&gt;&quot;&quot;;IF(AND([.B609]&lt;&gt;&quot;&quot;;[.C609]&lt;&gt;&quot;&quot;);&quot;&quot;;&quot;ERR&quot;);&quot;&quot;)" table:style-name="ce161"/>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3">
          <table:table-cell/>
          <table:table-cell office:value-type="string" table:style-name="ce90">
            <text:p>AA</text:p>
          </table:table-cell>
          <table:table-cell office:value-type="string" table:style-name="ce72">
            <text:p>1.4.12 Espaciado en el tex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Pasa</text:p>
          </table:table-cell>
          <table:table-cell office:value-type="string" office:string-value="" table:formula="of:=IF([.D613]&lt;&gt;&quot;&quot;;IF(AND([.B613]&lt;&gt;&quot;&quot;;[.C613]&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Pasa</text:p>
          </table:table-cell>
          <table:table-cell office:value-type="string" office:string-value="" table:formula="of:=IF([.D614]&lt;&gt;&quot;&quot;;IF(AND([.B614]&lt;&gt;&quot;&quot;;[.C614]&lt;&gt;&quot;&quot;);&quot;&quot;;&quot;ERR&quot;);&quot;&quot;)" table:style-name="ce161"/>
          <table:table-cell office:value-type="float" office:value="0" table:formula="of:=COUNTIF([.$D613]:INDIRECT(&quot;$D&quot; &amp;  SUM(ROW()-1;['03_Muestra'.$D$40])-1);[.F613])" table:style-name="ce83">
            <text:p>0</text:p>
          </table:table-cell>
          <table:table-cell office:value-type="float" office:value="0" table:formula="of:=COUNTIF([.$D613]:INDIRECT(&quot;$D&quot; &amp;  SUM(ROW()-1;['03_Muestra'.$D$40])-1);[.G613])" table:style-name="ce83">
            <text:p>0</text:p>
          </table:table-cell>
          <table:table-cell office:value-type="float" office:value="0" table:formula="of:=COUNTIF([.$D613]:INDIRECT(&quot;$D&quot; &amp;  SUM(ROW()-1;['03_Muestra'.$D$40])-1);[.H613])" table:style-name="ce83">
            <text:p>0</text:p>
          </table:table-cell>
          <table:table-cell office:value-type="float" office:value="0" table:formula="of:=COUNTIF([.$D613]:INDIRECT(&quot;$D&quot; &amp;  SUM(ROW()-1;['03_Muestra'.$D$40])-1);[.I613])" table:style-name="ce83">
            <text:p>0</text:p>
          </table:table-cell>
          <table:table-cell office:value-type="float" office:value="9" table:formula="of:=COUNTIF([.$D613]:INDIRECT(&quot;$D&quot; &amp;  SUM(ROW()-1;['03_Muestra'.$D$40])-1);[.J613])" table:style-name="ce83">
            <text:p>9</text:p>
          </table:table-cell>
          <table:table-cell office:value-type="float" office:value="0" table:formula="of:=IF(['03_Muestra'.$D$40]=0;0;COUNTBLANK([.$D613]:INDIRECT(&quot;$D&quot; &amp;  SUM(ROW()-1;['03_Muestra'.$D$40])-1)))" table:style-name="ce83">
            <text:p>0</text:p>
          </table:table-cell>
          <table:table-cell table:number-columns-repeated="14" table:style-name="ce4"/>
          <table:table-cell table:number-columns-repeated="16359"/>
        </table:table-row>
        <table:table-row table:style-name="ro20">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615]&lt;&gt;&quot;&quot;;IF(AND([.B615]&lt;&gt;&quot;&quot;;[.C615]&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616]&lt;&gt;&quot;&quot;;IF(AND([.B616]&lt;&gt;&quot;&quot;;[.C616]&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617]&lt;&gt;&quot;&quot;;IF(AND([.B617]&lt;&gt;&quot;&quot;;[.C617]&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Pasa</text:p>
          </table:table-cell>
          <table:table-cell office:value-type="string" office:string-value="" table:formula="of:=IF([.D618]&lt;&gt;&quot;&quot;;IF(AND([.B618]&lt;&gt;&quot;&quot;;[.C618]&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70">
            <text:p>Pasa</text:p>
          </table:table-cell>
          <table:table-cell office:value-type="string" office:string-value="" table:formula="of:=IF([.D619]&lt;&gt;&quot;&quot;;IF(AND([.B619]&lt;&gt;&quot;&quot;;[.C61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70">
            <text:p>Pasa</text:p>
          </table:table-cell>
          <table:table-cell office:value-type="string" office:string-value="" table:formula="of:=IF([.D620]&lt;&gt;&quot;&quot;;IF(AND([.B620]&lt;&gt;&quot;&quot;;[.C62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70">
            <text:p>Pasa</text:p>
          </table:table-cell>
          <table:table-cell office:value-type="string" office:string-value="" table:formula="of:=IF([.D621]&lt;&gt;&quot;&quot;;IF(AND([.B621]&lt;&gt;&quot;&quot;;[.C62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75"/>
          <table:table-cell office:value-type="string" office:string-value="" table:formula="of:=IF( ISBLANK(['03_Muestra'.$E$17]);&quot;&quot;;['03_Muestra'.$E$17])" table:style-name="ce75"/>
          <table:table-cell table:content-validation-name="val8" table:style-name="ce170"/>
          <table:table-cell office:value-type="string" office:string-value="" table:formula="of:=IF([.D622]&lt;&gt;&quot;&quot;;IF(AND([.B622]&lt;&gt;&quot;&quot;;[.C62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75"/>
          <table:table-cell office:value-type="string" office:string-value="" table:formula="of:=IF( ISBLANK(['03_Muestra'.$E$18]);&quot;&quot;;['03_Muestra'.$E$18])" table:style-name="ce75"/>
          <table:table-cell table:content-validation-name="val8" table:style-name="ce170"/>
          <table:table-cell office:value-type="string" office:string-value="" table:formula="of:=IF([.D623]&lt;&gt;&quot;&quot;;IF(AND([.B623]&lt;&gt;&quot;&quot;;[.C62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75"/>
          <table:table-cell office:value-type="string" office:string-value="" table:formula="of:=IF( ISBLANK(['03_Muestra'.$E$19]);&quot;&quot;;['03_Muestra'.$E$19])" table:style-name="ce75"/>
          <table:table-cell table:content-validation-name="val8" table:style-name="ce170"/>
          <table:table-cell office:value-type="string" office:string-value="" table:formula="of:=IF([.D624]&lt;&gt;&quot;&quot;;IF(AND([.B624]&lt;&gt;&quot;&quot;;[.C62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75"/>
          <table:table-cell office:value-type="string" office:string-value="" table:formula="of:=IF( ISBLANK(['03_Muestra'.$E$20]);&quot;&quot;;['03_Muestra'.$E$20])" table:style-name="ce75"/>
          <table:table-cell table:content-validation-name="val8" table:style-name="ce170"/>
          <table:table-cell office:value-type="string" office:string-value="" table:formula="of:=IF([.D625]&lt;&gt;&quot;&quot;;IF(AND([.B625]&lt;&gt;&quot;&quot;;[.C62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75"/>
          <table:table-cell office:value-type="string" office:string-value="" table:formula="of:=IF( ISBLANK(['03_Muestra'.$E$21]);&quot;&quot;;['03_Muestra'.$E$21])" table:style-name="ce75"/>
          <table:table-cell table:content-validation-name="val8" table:style-name="ce170"/>
          <table:table-cell office:value-type="string" office:string-value="" table:formula="of:=IF([.D626]&lt;&gt;&quot;&quot;;IF(AND([.B626]&lt;&gt;&quot;&quot;;[.C62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75"/>
          <table:table-cell office:value-type="string" office:string-value="" table:formula="of:=IF( ISBLANK(['03_Muestra'.$E$22]);&quot;&quot;;['03_Muestra'.$E$22])" table:style-name="ce75"/>
          <table:table-cell table:content-validation-name="val8" table:style-name="ce170"/>
          <table:table-cell office:value-type="string" office:string-value="" table:formula="of:=IF([.D627]&lt;&gt;&quot;&quot;;IF(AND([.B627]&lt;&gt;&quot;&quot;;[.C62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75"/>
          <table:table-cell office:value-type="string" office:string-value="" table:formula="of:=IF( ISBLANK(['03_Muestra'.$E$23]);&quot;&quot;;['03_Muestra'.$E$23])" table:style-name="ce75"/>
          <table:table-cell table:content-validation-name="val8" table:style-name="ce170"/>
          <table:table-cell office:value-type="string" office:string-value="" table:formula="of:=IF([.D628]&lt;&gt;&quot;&quot;;IF(AND([.B628]&lt;&gt;&quot;&quot;;[.C62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75"/>
          <table:table-cell office:value-type="string" office:string-value="" table:formula="of:=IF( ISBLANK(['03_Muestra'.$E$24]);&quot;&quot;;['03_Muestra'.$E$24])" table:style-name="ce75"/>
          <table:table-cell table:content-validation-name="val8" table:style-name="ce170"/>
          <table:table-cell office:value-type="string" office:string-value="" table:formula="of:=IF([.D629]&lt;&gt;&quot;&quot;;IF(AND([.B629]&lt;&gt;&quot;&quot;;[.C62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75"/>
          <table:table-cell office:value-type="string" office:string-value="" table:formula="of:=IF( ISBLANK(['03_Muestra'.$E$25]);&quot;&quot;;['03_Muestra'.$E$25])" table:style-name="ce75"/>
          <table:table-cell table:content-validation-name="val8" table:style-name="ce170"/>
          <table:table-cell office:value-type="string" office:string-value="" table:formula="of:=IF([.D630]&lt;&gt;&quot;&quot;;IF(AND([.B630]&lt;&gt;&quot;&quot;;[.C63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75"/>
          <table:table-cell office:value-type="string" office:string-value="" table:formula="of:=IF( ISBLANK(['03_Muestra'.$E$26]);&quot;&quot;;['03_Muestra'.$E$26])" table:style-name="ce75"/>
          <table:table-cell table:content-validation-name="val8" table:style-name="ce170"/>
          <table:table-cell office:value-type="string" office:string-value="" table:formula="of:=IF([.D631]&lt;&gt;&quot;&quot;;IF(AND([.B631]&lt;&gt;&quot;&quot;;[.C63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table:content-validation-name="val8" table:style-name="ce157"/>
          <table:table-cell office:value-type="string" office:string-value="" table:formula="of:=IF([.D632]&lt;&gt;&quot;&quot;;IF(AND([.B632]&lt;&gt;&quot;&quot;;[.C63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table:content-validation-name="val8" table:style-name="ce157"/>
          <table:table-cell office:value-type="string" office:string-value="" table:formula="of:=IF([.D633]&lt;&gt;&quot;&quot;;IF(AND([.B633]&lt;&gt;&quot;&quot;;[.C63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table:content-validation-name="val8" table:style-name="ce157"/>
          <table:table-cell office:value-type="string" office:string-value="" table:formula="of:=IF([.D634]&lt;&gt;&quot;&quot;;IF(AND([.B634]&lt;&gt;&quot;&quot;;[.C63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table:content-validation-name="val8" table:style-name="ce157"/>
          <table:table-cell office:value-type="string" office:string-value="" table:formula="of:=IF([.D635]&lt;&gt;&quot;&quot;;IF(AND([.B635]&lt;&gt;&quot;&quot;;[.C63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table:content-validation-name="val8" table:style-name="ce157"/>
          <table:table-cell office:value-type="string" office:string-value="" table:formula="of:=IF([.D636]&lt;&gt;&quot;&quot;;IF(AND([.B636]&lt;&gt;&quot;&quot;;[.C63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table:content-validation-name="val8" table:style-name="ce157"/>
          <table:table-cell office:value-type="string" office:string-value="" table:formula="of:=IF([.D637]&lt;&gt;&quot;&quot;;IF(AND([.B637]&lt;&gt;&quot;&quot;;[.C63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table:content-validation-name="val8" table:style-name="ce157"/>
          <table:table-cell office:value-type="string" office:string-value="" table:formula="of:=IF([.D638]&lt;&gt;&quot;&quot;;IF(AND([.B638]&lt;&gt;&quot;&quot;;[.C63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table:content-validation-name="val8" table:style-name="ce157"/>
          <table:table-cell office:value-type="string" office:string-value="" table:formula="of:=IF([.D639]&lt;&gt;&quot;&quot;;IF(AND([.B639]&lt;&gt;&quot;&quot;;[.C63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table:content-validation-name="val8" table:style-name="ce157"/>
          <table:table-cell office:value-type="string" office:string-value="" table:formula="of:=IF([.D640]&lt;&gt;&quot;&quot;;IF(AND([.B640]&lt;&gt;&quot;&quot;;[.C640]&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table:content-validation-name="val8" table:style-name="ce157"/>
          <table:table-cell office:value-type="string" office:string-value="" table:formula="of:=IF([.D641]&lt;&gt;&quot;&quot;;IF(AND([.B641]&lt;&gt;&quot;&quot;;[.C641]&lt;&gt;&quot;&quot;);&quot;&quot;;&quot;ERR&quot;);&quot;&quot;)" table:style-name="ce161"/>
          <table:table-cell table:style-name="ce89"/>
          <table:table-cell table:number-columns-repeated="19" table:style-name="ce4"/>
          <table:table-cell table:number-columns-repeated="16359"/>
        </table:table-row>
        <table:table-row table:style-name="ro20">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table:content-validation-name="val9" table:style-name="ce171"/>
          <table:table-cell office:value-type="string" office:string-value="" table:formula="of:=IF([.D642]&lt;&gt;&quot;&quot;;IF(AND([.B642]&lt;&gt;&quot;&quot;;[.C642]&lt;&gt;&quot;&quot;);&quot;&quot;;&quot;ERR&quot;);&quot;&quot;)" table:style-name="ce161"/>
          <table:table-cell table:number-columns-repeated="20" table:style-name="ce4"/>
          <table:table-cell table:number-columns-repeated="16359"/>
        </table:table-row>
        <table:table-row table:number-rows-repeated="2" table:style-name="ro20">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0">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4">
          <table:table-cell/>
          <table:table-cell office:value-type="string" table:style-name="ce90">
            <text:p>AA</text:p>
          </table:table-cell>
          <table:table-cell office:value-type="string" table:style-name="ce72">
            <text:p>1.4.13 Contenido en over o focus</text:p>
          </table:table-cell>
          <table:table-cell office:value-type="string" table:style-name="ce73">
            <text:p>Resultado</text:p>
          </table:table-cell>
          <table:table-cell table:style-name="ce88"/>
          <table:table-cell table:number-columns-repeated="4" table:style-name="ce1"/>
          <table:table-cell table:style-name="ce93"/>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8" table:style-name="ce157">
            <text:p>Pasa</text:p>
          </table:table-cell>
          <table:table-cell office:value-type="string" office:string-value="" table:formula="of:=IF([.D647]&lt;&gt;&quot;&quot;;IF(AND([.B647]&lt;&gt;&quot;&quot;;[.C647]&lt;&gt;&quot;&quot;);&quot;&quot;;&quot;ERR&quot;);&quot;&quot;)" table:style-name="ce161"/>
          <table:table-cell office:value-type="string" office:string-value="N/T" table:formula="of:=TRANSPOSE(['DATA_-_Oculta'.$U$9:.$U$13])" table:number-matrix-columns-spanned="5" table:number-matrix-rows-spanned="1" table:style-name="ce162">
            <text:p>N/T</text:p>
          </table:table-cell>
          <table:table-cell office:value-type="string" office:string-value="N/D" table:style-name="ce163">
            <text:p>N/D</text:p>
          </table:table-cell>
          <table:table-cell office:value-type="string" office:string-value="N/A" table:style-name="ce164">
            <text:p>N/A</text:p>
          </table:table-cell>
          <table:table-cell office:value-type="string" office:string-value="Falla" table:style-name="ce165">
            <text:p>Falla</text:p>
          </table:table-cell>
          <table:table-cell office:value-type="string" office:string-value="Pasa" table:style-name="ce166">
            <text:p>Pasa</text:p>
          </table:table-cell>
          <table:table-cell office:value-type="string" table:style-name="ce82">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8" table:style-name="ce157">
            <text:p>Pasa</text:p>
          </table:table-cell>
          <table:table-cell office:value-type="string" office:string-value="" table:formula="of:=IF([.D648]&lt;&gt;&quot;&quot;;IF(AND([.B648]&lt;&gt;&quot;&quot;;[.C648]&lt;&gt;&quot;&quot;);&quot;&quot;;&quot;ERR&quot;);&quot;&quot;)" table:style-name="ce161"/>
          <table:table-cell office:value-type="float" office:value="0" table:formula="of:=COUNTIF([.$D647]:INDIRECT(&quot;$D&quot; &amp;  SUM(ROW()-1;['03_Muestra'.$D$40])-1);[.F647])" table:style-name="ce83">
            <text:p>0</text:p>
          </table:table-cell>
          <table:table-cell office:value-type="float" office:value="0" table:formula="of:=COUNTIF([.$D647]:INDIRECT(&quot;$D&quot; &amp;  SUM(ROW()-1;['03_Muestra'.$D$40])-1);[.G647])" table:style-name="ce83">
            <text:p>0</text:p>
          </table:table-cell>
          <table:table-cell office:value-type="float" office:value="0" table:formula="of:=COUNTIF([.$D647]:INDIRECT(&quot;$D&quot; &amp;  SUM(ROW()-1;['03_Muestra'.$D$40])-1);[.H647])" table:style-name="ce83">
            <text:p>0</text:p>
          </table:table-cell>
          <table:table-cell office:value-type="float" office:value="0" table:formula="of:=COUNTIF([.$D647]:INDIRECT(&quot;$D&quot; &amp;  SUM(ROW()-1;['03_Muestra'.$D$40])-1);[.I647])" table:style-name="ce83">
            <text:p>0</text:p>
          </table:table-cell>
          <table:table-cell office:value-type="float" office:value="9" table:formula="of:=COUNTIF([.$D647]:INDIRECT(&quot;$D&quot; &amp;  SUM(ROW()-1;['03_Muestra'.$D$40])-1);[.J647])" table:style-name="ce83">
            <text:p>9</text:p>
          </table:table-cell>
          <table:table-cell office:value-type="float" office:value="0" table:formula="of:=IF(['03_Muestra'.$D$40]=0;0;COUNTBLANK([.$D647]:INDIRECT(&quot;$D&quot; &amp;  SUM(ROW()-1;['03_Muestra'.$D$40])-1)))" table:style-name="ce83">
            <text:p>0</text:p>
          </table:table-cell>
          <table:table-cell table:number-columns-repeated="14" table:style-name="ce4"/>
          <table:table-cell table:number-columns-repeated="16359"/>
        </table:table-row>
        <table:table-row table:style-name="ro20">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649]&lt;&gt;&quot;&quot;;IF(AND([.B649]&lt;&gt;&quot;&quot;;[.C649]&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650]&lt;&gt;&quot;&quot;;IF(AND([.B650]&lt;&gt;&quot;&quot;;[.C650]&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8" table:style-name="ce157">
            <text:p>Pasa</text:p>
          </table:table-cell>
          <table:table-cell office:value-type="string" office:string-value="" table:formula="of:=IF([.D651]&lt;&gt;&quot;&quot;;IF(AND([.B651]&lt;&gt;&quot;&quot;;[.C651]&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8" table:style-name="ce157">
            <text:p>Pasa</text:p>
          </table:table-cell>
          <table:table-cell office:value-type="string" office:string-value="" table:formula="of:=IF([.D652]&lt;&gt;&quot;&quot;;IF(AND([.B652]&lt;&gt;&quot;&quot;;[.C652]&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8" table:style-name="ce172">
            <text:p>Pasa</text:p>
          </table:table-cell>
          <table:table-cell office:value-type="string" office:string-value="" table:formula="of:=IF([.D653]&lt;&gt;&quot;&quot;;IF(AND([.B653]&lt;&gt;&quot;&quot;;[.C65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8" table:style-name="ce172">
            <text:p>Pasa</text:p>
          </table:table-cell>
          <table:table-cell office:value-type="string" office:string-value="" table:formula="of:=IF([.D654]&lt;&gt;&quot;&quot;;IF(AND([.B654]&lt;&gt;&quot;&quot;;[.C65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8" table:style-name="ce172">
            <text:p>Pasa</text:p>
          </table:table-cell>
          <table:table-cell office:value-type="string" office:string-value="" table:formula="of:=IF([.D655]&lt;&gt;&quot;&quot;;IF(AND([.B655]&lt;&gt;&quot;&quot;;[.C65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75"/>
          <table:table-cell office:value-type="string" office:string-value="" table:formula="of:=IF( ISBLANK(['03_Muestra'.$E$17]);&quot;&quot;;['03_Muestra'.$E$17])" table:style-name="ce75"/>
          <table:table-cell table:content-validation-name="val8" table:style-name="ce172"/>
          <table:table-cell office:value-type="string" office:string-value="" table:formula="of:=IF([.D656]&lt;&gt;&quot;&quot;;IF(AND([.B656]&lt;&gt;&quot;&quot;;[.C65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75"/>
          <table:table-cell office:value-type="string" office:string-value="" table:formula="of:=IF( ISBLANK(['03_Muestra'.$E$18]);&quot;&quot;;['03_Muestra'.$E$18])" table:style-name="ce75"/>
          <table:table-cell table:content-validation-name="val8" table:style-name="ce172"/>
          <table:table-cell office:value-type="string" office:string-value="" table:formula="of:=IF([.D657]&lt;&gt;&quot;&quot;;IF(AND([.B657]&lt;&gt;&quot;&quot;;[.C65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75"/>
          <table:table-cell office:value-type="string" office:string-value="" table:formula="of:=IF( ISBLANK(['03_Muestra'.$E$19]);&quot;&quot;;['03_Muestra'.$E$19])" table:style-name="ce75"/>
          <table:table-cell table:content-validation-name="val8" table:style-name="ce172"/>
          <table:table-cell office:value-type="string" office:string-value="" table:formula="of:=IF([.D658]&lt;&gt;&quot;&quot;;IF(AND([.B658]&lt;&gt;&quot;&quot;;[.C65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75"/>
          <table:table-cell office:value-type="string" office:string-value="" table:formula="of:=IF( ISBLANK(['03_Muestra'.$E$20]);&quot;&quot;;['03_Muestra'.$E$20])" table:style-name="ce75"/>
          <table:table-cell table:content-validation-name="val8" table:style-name="ce172"/>
          <table:table-cell office:value-type="string" office:string-value="" table:formula="of:=IF([.D659]&lt;&gt;&quot;&quot;;IF(AND([.B659]&lt;&gt;&quot;&quot;;[.C65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75"/>
          <table:table-cell office:value-type="string" office:string-value="" table:formula="of:=IF( ISBLANK(['03_Muestra'.$E$21]);&quot;&quot;;['03_Muestra'.$E$21])" table:style-name="ce75"/>
          <table:table-cell table:content-validation-name="val8" table:style-name="ce172"/>
          <table:table-cell office:value-type="string" office:string-value="" table:formula="of:=IF([.D660]&lt;&gt;&quot;&quot;;IF(AND([.B660]&lt;&gt;&quot;&quot;;[.C66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75"/>
          <table:table-cell office:value-type="string" office:string-value="" table:formula="of:=IF( ISBLANK(['03_Muestra'.$E$22]);&quot;&quot;;['03_Muestra'.$E$22])" table:style-name="ce75"/>
          <table:table-cell table:content-validation-name="val8" table:style-name="ce172"/>
          <table:table-cell office:value-type="string" office:string-value="" table:formula="of:=IF([.D661]&lt;&gt;&quot;&quot;;IF(AND([.B661]&lt;&gt;&quot;&quot;;[.C66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75"/>
          <table:table-cell office:value-type="string" office:string-value="" table:formula="of:=IF( ISBLANK(['03_Muestra'.$E$23]);&quot;&quot;;['03_Muestra'.$E$23])" table:style-name="ce75"/>
          <table:table-cell table:content-validation-name="val8" table:style-name="ce172"/>
          <table:table-cell office:value-type="string" office:string-value="" table:formula="of:=IF([.D662]&lt;&gt;&quot;&quot;;IF(AND([.B662]&lt;&gt;&quot;&quot;;[.C66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75"/>
          <table:table-cell office:value-type="string" office:string-value="" table:formula="of:=IF( ISBLANK(['03_Muestra'.$E$24]);&quot;&quot;;['03_Muestra'.$E$24])" table:style-name="ce75"/>
          <table:table-cell table:content-validation-name="val8" table:style-name="ce172"/>
          <table:table-cell office:value-type="string" office:string-value="" table:formula="of:=IF([.D663]&lt;&gt;&quot;&quot;;IF(AND([.B663]&lt;&gt;&quot;&quot;;[.C66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75"/>
          <table:table-cell office:value-type="string" office:string-value="" table:formula="of:=IF( ISBLANK(['03_Muestra'.$E$25]);&quot;&quot;;['03_Muestra'.$E$25])" table:style-name="ce75"/>
          <table:table-cell table:content-validation-name="val8" table:style-name="ce172"/>
          <table:table-cell office:value-type="string" office:string-value="" table:formula="of:=IF([.D664]&lt;&gt;&quot;&quot;;IF(AND([.B664]&lt;&gt;&quot;&quot;;[.C664]&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75"/>
          <table:table-cell office:value-type="string" office:string-value="" table:formula="of:=IF( ISBLANK(['03_Muestra'.$E$26]);&quot;&quot;;['03_Muestra'.$E$26])" table:style-name="ce75"/>
          <table:table-cell table:content-validation-name="val8" table:style-name="ce173"/>
          <table:table-cell office:value-type="string" office:string-value="" table:formula="of:=IF([.D665]&lt;&gt;&quot;&quot;;IF(AND([.B665]&lt;&gt;&quot;&quot;;[.C665]&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66]&lt;&gt;&quot;&quot;;[.C666]&lt;&gt;&quot;&quot;);&quot;N/T&quot;;&quot;&quot;)" table:content-validation-name="val8" table:style-name="ce157"/>
          <table:table-cell office:value-type="string" office:string-value="" table:formula="of:=IF([.D666]&lt;&gt;&quot;&quot;;IF(AND([.B666]&lt;&gt;&quot;&quot;;[.C666]&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67]&lt;&gt;&quot;&quot;;[.C667]&lt;&gt;&quot;&quot;);&quot;N/T&quot;;&quot;&quot;)" table:content-validation-name="val8" table:style-name="ce157"/>
          <table:table-cell office:value-type="string" office:string-value="" table:formula="of:=IF([.D667]&lt;&gt;&quot;&quot;;IF(AND([.B667]&lt;&gt;&quot;&quot;;[.C667]&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68]&lt;&gt;&quot;&quot;;[.C668]&lt;&gt;&quot;&quot;);&quot;N/T&quot;;&quot;&quot;)" table:content-validation-name="val8" table:style-name="ce157"/>
          <table:table-cell office:value-type="string" office:string-value="" table:formula="of:=IF([.D668]&lt;&gt;&quot;&quot;;IF(AND([.B668]&lt;&gt;&quot;&quot;;[.C668]&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69]&lt;&gt;&quot;&quot;;[.C669]&lt;&gt;&quot;&quot;);&quot;N/T&quot;;&quot;&quot;)" table:content-validation-name="val8" table:style-name="ce157"/>
          <table:table-cell office:value-type="string" office:string-value="" table:formula="of:=IF([.D669]&lt;&gt;&quot;&quot;;IF(AND([.B669]&lt;&gt;&quot;&quot;;[.C669]&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70]&lt;&gt;&quot;&quot;;[.C670]&lt;&gt;&quot;&quot;);&quot;N/T&quot;;&quot;&quot;)" table:content-validation-name="val8" table:style-name="ce157"/>
          <table:table-cell office:value-type="string" office:string-value="" table:formula="of:=IF([.D670]&lt;&gt;&quot;&quot;;IF(AND([.B670]&lt;&gt;&quot;&quot;;[.C670]&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71]&lt;&gt;&quot;&quot;;[.C671]&lt;&gt;&quot;&quot;);&quot;N/T&quot;;&quot;&quot;)" table:content-validation-name="val8" table:style-name="ce157"/>
          <table:table-cell office:value-type="string" office:string-value="" table:formula="of:=IF([.D671]&lt;&gt;&quot;&quot;;IF(AND([.B671]&lt;&gt;&quot;&quot;;[.C671]&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72]&lt;&gt;&quot;&quot;;[.C672]&lt;&gt;&quot;&quot;);&quot;N/T&quot;;&quot;&quot;)" table:content-validation-name="val8" table:style-name="ce157"/>
          <table:table-cell office:value-type="string" office:string-value="" table:formula="of:=IF([.D672]&lt;&gt;&quot;&quot;;IF(AND([.B672]&lt;&gt;&quot;&quot;;[.C672]&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73]&lt;&gt;&quot;&quot;;[.C673]&lt;&gt;&quot;&quot;);&quot;N/T&quot;;&quot;&quot;)" table:content-validation-name="val8" table:style-name="ce157"/>
          <table:table-cell office:value-type="string" office:string-value="" table:formula="of:=IF([.D673]&lt;&gt;&quot;&quot;;IF(AND([.B673]&lt;&gt;&quot;&quot;;[.C673]&lt;&gt;&quot;&quot;);&quot;&quot;;&quot;ERR&quot;);&quot;&quot;)" table:style-name="ce161"/>
          <table:table-cell table:number-columns-repeated="20"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74]&lt;&gt;&quot;&quot;;[.C674]&lt;&gt;&quot;&quot;);&quot;N/T&quot;;&quot;&quot;)" table:content-validation-name="val8" table:style-name="ce157"/>
          <table:table-cell office:value-type="string" office:string-value="" table:formula="of:=IF([.D674]&lt;&gt;&quot;&quot;;IF(AND([.B674]&lt;&gt;&quot;&quot;;[.C674]&lt;&gt;&quot;&quot;);&quot;&quot;;&quot;ERR&quot;);&quot;&quot;)" table:style-name="ce161"/>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75]&lt;&gt;&quot;&quot;;[.C675]&lt;&gt;&quot;&quot;);&quot;N/T&quot;;&quot;&quot;)" table:content-validation-name="val8" table:style-name="ce157"/>
          <table:table-cell office:value-type="string" office:string-value="" table:formula="of:=IF([.D675]&lt;&gt;&quot;&quot;;IF(AND([.B675]&lt;&gt;&quot;&quot;;[.C675]&lt;&gt;&quot;&quot;);&quot;&quot;;&quot;ERR&quot;);&quot;&quot;)" table:style-name="ce161"/>
          <table:table-cell table:style-name="ce89"/>
          <table:table-cell table:number-columns-repeated="19" table:style-name="ce4"/>
          <table:table-cell table:number-columns-repeated="16359"/>
        </table:table-row>
        <table:table-row table:style-name="ro20">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676]&lt;&gt;&quot;&quot;;[.C676]&lt;&gt;&quot;&quot;);&quot;N/T&quot;;&quot;&quot;)" table:content-validation-name="val8" table:style-name="ce157"/>
          <table:table-cell office:value-type="string" office:string-value="" table:formula="of:=IF([.D676]&lt;&gt;&quot;&quot;;IF(AND([.B676]&lt;&gt;&quot;&quot;;[.C676]&lt;&gt;&quot;&quot;);&quot;&quot;;&quot;ERR&quot;);&quot;&quot;)" table:style-name="ce161"/>
          <table:table-cell table:number-columns-repeated="20" table:style-name="ce4"/>
          <table:table-cell table:number-columns-repeated="16359"/>
        </table:table-row>
        <table:table-row table:number-rows-repeated="450"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number-rows-repeated="1047441" table:style-name="ro27">
          <table:table-cell table:number-columns-repeated="16384"/>
        </table:table-row>
        <table:table-row table:number-rows-repeated="9" table:style-name="ro1">
          <table:table-cell table:number-columns-repeated="16384"/>
        </table:table-row>
      </table:table>
      <table:table table:name="P2_Operable" table:style-name="ta2">
        <table:shapes>
          <draw:g draw:z-index="1" draw:name="Grupo 1" draw:id="id38">
            <svg:title/>
            <svg:desc/>
            <draw:frame draw:id="id21" draw:style-name="a283" draw:name="CuadroTexto 2" svg:x="8.02598in" svg:y="5.82677in" svg:width="6.77598in" svg:height="4in">
              <draw:text-box>
                <text:p text:style-name="a270" text:class-names="" text:cond-style-name=""><text:span text:style-name="a269" text:class-names="">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 text:style-name="a272" text:class-names="" text:cond-style-name=""><text:span text:style-name="a271" text:class-names=""/></text:p>
                <text:p text:style-name="a274" text:class-names="" text:cond-style-name=""><text:span text:style-name="a273" text:class-names="">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 text:style-name="a276" text:class-names="" text:cond-style-name=""><text:span text:style-name="a275" text:class-names=""/></text:p>
                <text:p text:style-name="a278" text:class-names="" text:cond-style-name=""><text:span text:style-name="a277" text:class-names="">Nota 2: Esto no prohíbe ni debería desanimar a los autores a proporcionar entrada de ratón u otros métodos de entrada de datos adicionales a la operabilidad a través del teclado.</text:span></text:p>
                <text:p text:style-name="a280" text:class-names="" text:cond-style-name=""><text:span text:style-name="a279" text:class-names=""/></text:p>
                <text:p text:style-name="a282" text:class-names="" text:cond-style-name=""><text:span text:style-name="a281" text:class-names=""><text:a xlink:href="https://www.w3.org/TR/WCAG/#keyboard" text:style-name="" text:visited-style-name="">https://www.w3.org/TR/WCAG/#keyboard</text:a></text:span></text:p>
              </draw:text-box>
              <svg:title/>
              <svg:desc/>
            </draw:frame>
            <draw:frame draw:id="id22" draw:style-name="a302" draw:name="CuadroTexto 3" svg:x="8.01142in" svg:y="98.32677in" svg:width="6.79055in" svg:height="3.66496in">
              <draw:text-box>
                <text:p text:style-name="a285" text:class-names="" text:cond-style-name=""><text:span text:style-name="a284" text:class-names="">La funcionalidad que puede ser operada por el movimiento del dispositivo o el movimiento del usuario también puede ser operada por los componentes de la interfaz del usuario y la respuesta al movimiento se puede desactivar para evitar la activación accidental, excepto cuando:</text:span></text:p>
                <text:p text:style-name="a287" text:class-names="" text:cond-style-name=""><text:span text:style-name="a286" text:class-names=""/></text:p>
                <text:p text:style-name="a289" text:class-names="" text:cond-style-name=""><text:span text:style-name="a288" text:class-names=""><text:s text:c="1"/>- Interfaz compatible: el movimiento se utiliza para operar la funcionalidad a través de una interfaz compatible de accesibilidad;</text:span></text:p>
                <text:p text:style-name="a291" text:class-names="" text:cond-style-name=""><text:span text:style-name="a290" text:class-names=""/></text:p>
                <text:p text:style-name="a293" text:class-names="" text:cond-style-name=""><text:span text:style-name="a292" text:class-names=""><text:s text:c="1"/>- Esencial: el movimiento es esencial para la función y hacerlo invalidaría la actividad.</text:span></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a xlink:href="https://www.w3.org/TR/WCAG/#motion-actuation" text:style-name="" text:visited-style-name="">https://www.w3.org/TR/WCAG/#motion-actuation</text:a></text:span></text:p>
                <text:p text:style-name="a301" text:class-names="" text:cond-style-name=""><text:span text:style-name="a300" text:class-names=""><text:tab/></text:span></text:p>
              </draw:text-box>
              <svg:title/>
              <svg:desc/>
            </draw:frame>
            <draw:frame draw:id="id23" draw:style-name="a315" draw:name="CuadroTexto 4" svg:x="7.99843in" svg:y="92.57677in" svg:width="6.80354in" svg:height="2.09803in">
              <draw:text-box>
                <text:p text:style-name="a304" text:class-names="" text:cond-style-name=""><text:span text:style-name="a303" text:class-names="">Para los componentes de la interfaz de usuario con etiquetas que incluyen texto o imágenes de texto, el nombre contiene el texto que se presenta visualmente.</text:span></text:p>
                <text:p text:style-name="a306" text:class-names="" text:cond-style-name=""><text:span text:style-name="a305" text:class-names=""/></text:p>
                <text:p text:style-name="a308" text:class-names="" text:cond-style-name=""><text:span text:style-name="a307" text:class-names=""/></text:p>
                <text:p text:style-name="a310" text:class-names="" text:cond-style-name=""><text:span text:style-name="a309" text:class-names=""/></text:p>
                <text:p text:style-name="a312" text:class-names="" text:cond-style-name=""><text:span text:style-name="a311" text:class-names=""/></text:p>
                <text:p text:style-name="a314" text:class-names="" text:cond-style-name=""><text:span text:style-name="a313" text:class-names=""><text:a xlink:href="https://www.w3.org/TR/WCAG/#label-in-name" text:style-name="" text:visited-style-name="">https://www.w3.org/TR/WCAG/#label-in-name</text:a></text:span></text:p>
              </draw:text-box>
              <svg:title/>
              <svg:desc/>
            </draw:frame>
            <draw:frame draw:id="id24" draw:style-name="a338" draw:name="CuadroTexto 5" svg:x="7.94449in" svg:y="86.82677in" svg:width="6.8189in" svg:height="4.12677in">
              <draw:text-box>
                <text:p text:style-name="a317" text:class-names="" text:cond-style-name=""><text:span text:style-name="a316" text:class-names="">Para la funcionalidad que puede operarse con un solo puntero, al menos uno de los siguientes es verdadero:</text:span></text:p>
                <text:p text:style-name="a319" text:class-names="" text:cond-style-name=""><text:span text:style-name="a318" text:class-names=""/></text:p>
                <text:p text:style-name="a321" text:class-names="" text:cond-style-name=""><text:span text:style-name="a320" text:class-names="">- Sin evento descendente: el evento descendente del puntero no se utiliza para ejecutar ninguna parte de la función;</text:span></text:p>
                <text:p text:style-name="a323" text:class-names="" text:cond-style-name=""><text:span text:style-name="a322" text:class-names=""/></text:p>
                <text:p text:style-name="a325" text:class-names="" text:cond-style-name=""><text:span text:style-name="a324" text:class-names="">- Abortar o Deshacer: la finalización de la función está en el evento up, y hay un mecanismo disponible para abortar la función antes de que se complete o para deshacer la función después de que se complete;</text:span></text:p>
                <text:p text:style-name="a327" text:class-names="" text:cond-style-name=""><text:span text:style-name="a326" text:class-names=""/></text:p>
                <text:p text:style-name="a329" text:class-names="" text:cond-style-name=""><text:span text:style-name="a328" text:class-names="">- Inversión ascendente: el evento ascendente invierte cualquier resultado del evento descendente anterior;</text:span></text:p>
                <text:p text:style-name="a331" text:class-names="" text:cond-style-name=""><text:span text:style-name="a330" text:class-names=""/></text:p>
                <text:p text:style-name="a333" text:class-names="" text:cond-style-name=""><text:span text:style-name="a332" text:class-names="">- Esencial: completar la función en el evento descendente es esencial.</text:span></text:p>
                <text:p text:style-name="a335" text:class-names="" text:cond-style-name=""><text:span text:style-name="a334" text:class-names=""/></text:p>
                <text:p text:style-name="a337" text:class-names="" text:cond-style-name=""><text:span text:style-name="a336" text:class-names=""><text:a xlink:href="https://www.w3.org/TR/WCAG/#pointer-cancellation" text:style-name="" text:visited-style-name="">https://www.w3.org/TR/WCAG/#pointer-cancellation</text:a></text:span></text:p>
              </draw:text-box>
              <svg:title/>
              <svg:desc/>
            </draw:frame>
            <draw:frame draw:id="id25" draw:style-name="a349" draw:name="CuadroTexto 6" svg:x="8.00827in" svg:y="81.07677in" svg:width="6.7937in" svg:height="2.09803in">
              <draw:text-box>
                <text:p text:style-name="a340" text:class-names="" text:cond-style-name=""><text:span text:style-name="a339" text:class-names="">Todas las funciones que utilizan gestos multipunto o basados ​​en ruta para la operación pueden operarse con un solo puntero sin un gesto basado en ruta, a menos que sea esencial un gesto multipunto o basado en ruta.</text:span></text:p>
                <text:p text:style-name="a342" text:class-names="" text:cond-style-name=""><text:span text:style-name="a341" text:class-names=""/></text:p>
                <text:p text:style-name="a344" text:class-names="" text:cond-style-name=""><text:span text:style-name="a343" text:class-names=""/></text:p>
                <text:p text:style-name="a346" text:class-names="" text:cond-style-name=""><text:span text:style-name="a345" text:class-names=""/></text:p>
                <text:p text:style-name="a348" text:class-names="" text:cond-style-name=""><text:span text:style-name="a347" text:class-names=""><text:a xlink:href="https://www.w3.org/TR/WCAG/#pointer-gestures" text:style-name="" text:visited-style-name="">https://www.w3.org/TR/WCAG/#pointer-gestures</text:a></text:span></text:p>
              </draw:text-box>
              <svg:title/>
              <svg:desc/>
            </draw:frame>
            <draw:frame draw:id="id26" draw:style-name="a358" draw:name="CuadroTexto 7" svg:x="8.02362in" svg:y="75.07677in" svg:width="6.77835in" svg:height="1.64646in">
              <draw:text-box>
                <text:p text:style-name="a351" text:class-names="" text:cond-style-name=""><text:span text:style-name="a350" text:class-names="">Cualquier interfaz de usuario operable por teclado tiene una forma de operar en la cuál el indicador del foco del teclado resulta visible. (Nivel AA)</text:span></text:p>
                <text:p text:style-name="a353" text:class-names="" text:cond-style-name=""><text:span text:style-name="a352" text:class-names=""/></text:p>
                <text:p text:style-name="a355" text:class-names="" text:cond-style-name=""><text:span text:style-name="a354" text:class-names=""/></text:p>
                <text:p text:style-name="a357" text:class-names="" text:cond-style-name=""><text:span text:style-name="a356" text:class-names=""><text:a xlink:href="https://www.w3.org/TR/WCAG/#focus-visible" text:style-name="" text:visited-style-name="">https://www.w3.org/TR/WCAG/#focus-visible</text:a></text:span></text:p>
              </draw:text-box>
              <svg:title/>
              <svg:desc/>
            </draw:frame>
            <draw:frame draw:id="id27" draw:style-name="a367" draw:name="CuadroTexto 8" svg:x="8.04724in" svg:y="69.32677in" svg:width="6.75472in" svg:height="1.42441in">
              <draw:text-box>
                <text:p text:style-name="a360" text:class-names="" text:cond-style-name=""><text:span text:style-name="a359" text:class-names="">Los encabezados y etiquetas describen el tema o propósito. (Nivel AA)</text:span></text:p>
                <text:p text:style-name="a362" text:class-names="" text:cond-style-name=""><text:span text:style-name="a361" text:class-names=""/></text:p>
                <text:p text:style-name="a364" text:class-names="" text:cond-style-name=""><text:span text:style-name="a363" text:class-names=""/></text:p>
                <text:p text:style-name="a366" text:class-names="" text:cond-style-name=""><text:span text:style-name="a365" text:class-names=""><text:a xlink:href="https://www.w3.org/TR/WCAG/#headings-and-labels" text:style-name="" text:visited-style-name="">https://www.w3.org/TR/WCAG/#headings-and-labels</text:a></text:span></text:p>
              </draw:text-box>
              <svg:title/>
              <svg:desc/>
            </draw:frame>
            <draw:frame draw:id="id28" draw:style-name="a378" draw:name="CuadroTexto 9" svg:x="8.03622in" svg:y="63.57677in" svg:width="6.76575in" svg:height="1.86535in">
              <draw:text-box>
                <text:p text:style-name="a369" text:class-names="" text:cond-style-name=""><text:span text:style-name="a368" text:class-names="">Se proporciona más de un camino para localizar una página web dentro de un conjunto de páginas web, excepto cuando la página es el resultado, o un paso intermedio, de un proceso. (Nivel AA)</text:span></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a xlink:href="https://www.w3.org/TR/WCAG/#multiple-ways" text:style-name="" text:visited-style-name="">https://www.w3.org/TR/WCAG/#multiple-ways</text:a></text:span></text:p>
              </draw:text-box>
              <svg:title/>
              <svg:desc/>
            </draw:frame>
            <draw:frame draw:id="id29" draw:style-name="a387" draw:name="CuadroTexto 10" svg:x="8.02323in" svg:y="57.82677in" svg:width="6.77874in" svg:height="1.86535in">
              <draw:text-box>
                <text:p text:style-name="a380" text:class-names="" text:cond-style-name=""><text:span text:style-name="a379" text:class-names="">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 text:style-name="a382" text:class-names="" text:cond-style-name=""><text:span text:style-name="a381" text:class-names=""/></text:p>
                <text:p text:style-name="a384" text:class-names="" text:cond-style-name=""><text:span text:style-name="a383" text:class-names=""/></text:p>
                <text:p text:style-name="a386" text:class-names="" text:cond-style-name=""><text:span text:style-name="a385" text:class-names=""><text:a xlink:href="https://www.w3.org/TR/WCAG/#link-purpose-in-context" text:style-name="" text:visited-style-name="">https://www.w3.org/TR/WCAG/#link-purpose-in-context</text:a></text:span></text:p>
              </draw:text-box>
              <svg:title/>
              <svg:desc/>
            </draw:frame>
            <draw:frame draw:id="id30" draw:style-name="a398" draw:name="CuadroTexto 11" svg:x="8.02362in" svg:y="52.07677in" svg:width="6.77835in" svg:height="2.09803in">
              <draw:text-box>
                <text:p text:style-name="a389" text:class-names="" text:cond-style-name=""><text:span text:style-name="a388" text:class-names="">Si se puede navegar secuencialmente por una página web y la secuencia de navegación afecta su significado o su operación, los componentes que pueden recibir el foco lo hacen en un orden que preserva su significado y operabilidad. (Nivel A)</text:span></text:p>
                <text:p text:style-name="a391" text:class-names="" text:cond-style-name=""><text:span text:style-name="a390" text:class-names=""/></text:p>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text:a xlink:href="https://www.w3.org/TR/WCAG/#focus-order" text:style-name="" text:visited-style-name="">https://www.w3.org/TR/WCAG/#focus-order</text:a></text:span></text:p>
              </draw:text-box>
              <svg:title/>
              <svg:desc/>
            </draw:frame>
            <draw:frame draw:id="id31" draw:style-name="a407" draw:name="CuadroTexto 12" svg:x="7.98543in" svg:y="46.32677in" svg:width="6.81653in" svg:height="1.4in">
              <draw:text-box>
                <text:p text:style-name="a400" text:class-names="" text:cond-style-name=""><text:span text:style-name="a399" text:class-names="">Las páginas web tienen títulos que describen su temática o propósito. (Nivel A)</text:span></text:p>
                <text:p text:style-name="a402" text:class-names="" text:cond-style-name=""><text:span text:style-name="a401" text:class-names=""/></text:p>
                <text:p text:style-name="a404" text:class-names="" text:cond-style-name=""><text:span text:style-name="a403" text:class-names=""/></text:p>
                <text:p text:style-name="a406" text:class-names="" text:cond-style-name=""><text:span text:style-name="a405" text:class-names=""><text:a xlink:href="https://www.w3.org/TR/WCAG/#page-titled" text:style-name="" text:visited-style-name="">https://www.w3.org/TR/WCAG/#page-titled</text:a></text:span></text:p>
              </draw:text-box>
              <svg:title/>
              <svg:desc/>
            </draw:frame>
            <draw:frame draw:id="id32" draw:style-name="a416" draw:name="CuadroTexto 13" svg:x="8.01102in" svg:y="40.67677in" svg:width="6.79094in" svg:height="1.4in">
              <draw:text-box>
                <text:p text:style-name="a409" text:class-names="" text:cond-style-name=""><text:span text:style-name="a408" text:class-names="">Existe un mecanismo para evitar los bloques de contenido que se repiten en múltiples páginas web. (Nivel A)</text:span></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a xlink:href="https://www.w3.org/TR/WCAG/#bypass-blocks" text:style-name="" text:visited-style-name="">https://www.w3.org/TR/WCAG/#bypass-blocks</text:a></text:span></text:p>
              </draw:text-box>
              <svg:title/>
              <svg:desc/>
            </draw:frame>
            <draw:frame draw:id="id33" draw:style-name="a429" draw:name="CuadroTexto 14" svg:x="7.9563in" svg:y="34.82677in" svg:width="6.79409in" svg:height="3.02874in">
              <draw:text-box>
                <text:p text:style-name="a418" text:class-names="" text:cond-style-name=""><text:span text:style-name="a417" text:class-names="">Las páginas web no contienen nada que destelle más de tres veces en un segundo, o el destello está por debajo del umbral de destello general y de destello rojo. (Nivel A)</text:span></text:p>
                <text:p text:style-name="a420" text:class-names="" text:cond-style-name=""><text:span text:style-name="a419" text:class-names=""/></text:p>
                <text:p text:style-name="a422" text:class-names="" text:cond-style-name=""><text:span text:style-name="a421" text:class-names="">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a xlink:href="https://www.w3.org/TR/WCAG/#three-flashes-or-below-threshold" text:style-name="" text:visited-style-name="">https://www.w3.org/TR/WCAG/#three-flashes-or-below-threshold</text:a></text:span></text:p>
              </draw:text-box>
              <svg:title/>
              <svg:desc/>
            </draw:frame>
            <draw:frame draw:id="id34" draw:style-name="a444" draw:name="CuadroTexto 15" svg:x="8.01102in" svg:y="28.88465in" svg:width="6.79094in" svg:height="4.19213in">
              <draw:text-box>
                <text:p text:style-name="a431" text:class-names="" text:cond-style-name=""><text:span text:style-name="a430" text:class-names="">Para la información que tiene movimiento, parpadeo, se desplaza o se actualiza automáticamente, se cumplen todos los casos siguientes: (Nivel A)</text:span></text:p>
                <text:p text:style-name="a433" text:class-names="" text:cond-style-name=""><text:span text:style-name="a432" text:class-names=""/></text:p>
                <text:p text:style-name="a435" text:class-names="" text:cond-style-name=""><text:span text:style-name="a434" text:class-names="">-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 text:style-name="a437" text:class-names="" text:cond-style-name=""><text:span text:style-name="a436" text:class-names=""/></text:p>
                <text:p text:style-name="a439" text:class-names="" text:cond-style-name=""><text:span text:style-name="a438" text:class-names="">- Actualización automática: Para toda información que se actualiza automáticamente, que (1) se inicia automáticamente y (2) se presenta …</text:span></text:p>
                <text:p text:style-name="a441" text:class-names="" text:cond-style-name=""><text:span text:style-name="a440" text:class-names=""/></text:p>
                <text:p text:style-name="a443" text:class-names="" text:cond-style-name=""><text:span text:style-name="a442" text:class-names=""><text:a xlink:href="https://www.w3.org/TR/WCAG/#pause-stop-hide" text:style-name="" text:visited-style-name="">https://www.w3.org/TR/WCAG/#pause-stop-hide</text:a></text:span></text:p>
              </draw:text-box>
              <svg:title/>
              <svg:desc/>
            </draw:frame>
            <draw:frame draw:id="id35" draw:style-name="a463" draw:name="CuadroTexto 16" svg:x="8.02362in" svg:y="22.95394in" svg:width="6.77835in" svg:height="4.19213in">
              <draw:text-box>
                <text:p text:style-name="a446" text:class-names="" text:cond-style-name=""><text:span text:style-name="a445" text:class-names="">Para cada límite de tiempo impuesto por el contenido, se cumple al menos uno de los siguientes casos: (Nivel A)</text:span></text:p>
                <text:p text:style-name="a448" text:class-names="" text:cond-style-name=""><text:span text:style-name="a447" text:class-names=""/></text:p>
                <text:p text:style-name="a450" text:class-names="" text:cond-style-name=""><text:span text:style-name="a449" text:class-names="">- Apagar: El usuario puede detener el límite de tiempo antes de alcanzar el límite de tiempo; o</text:span></text:p>
                <text:p text:style-name="a452" text:class-names="" text:cond-style-name=""><text:span text:style-name="a451" text:class-names="">- Ajustar: El usuario puede ajustar el límite de tiempo antes de alcanzar dicho límite en un rango amplio que es, al menos, diez veces mayor al tiempo fijado originalmente; o</text:span></text:p>
                <text:p text:style-name="a454" text:class-names="" text:cond-style-name=""><text:span text:style-name="a453" text:class-names="">-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 text:style-name="a456" text:class-names="" text:cond-style-name=""><text:span text:style-name="a455" text:class-names=""><text:s text:c="1"/>- Excepción por ser esencial: El límite de tiempo es esencial y, si se extendiera, invalidaría la actividad; o</text:span></text:p>
                <text:p text:style-name="a458" text:class-names="" text:cond-style-name=""><text:span text:style-name="a457" text:class-names=""><text:s text:c="1"/>- Excepción de 20 horas</text:span></text:p>
                <text:p text:style-name="a460" text:class-names="" text:cond-style-name=""><text:span text:style-name="a459" text:class-names=""/></text:p>
                <text:p text:style-name="a462" text:class-names="" text:cond-style-name=""><text:span text:style-name="a461" text:class-names=""><text:a xlink:href="https://www.w3.org/TR/WCAG/#timing-adjustable" text:style-name="" text:visited-style-name="">https://www.w3.org/TR/WCAG/#timing-adjustable</text:a></text:span></text:p>
              </draw:text-box>
              <svg:title/>
              <svg:desc/>
            </draw:frame>
            <draw:frame draw:id="id36" draw:style-name="a500" draw:name="CuadroTexto 17" svg:x="8.01102in" svg:y="17.36811in" svg:width="6.79094in" svg:height="3.66142in">
              <draw:text-box>
                <text:p text:style-name="a465" text:class-names="" text:cond-style-name=""><text:span text:style-name="a464" text:class-names=""/></text:p>
                <text:p text:style-name="a469" text:class-names="" text:cond-style-name=""><text:span text:style-name="a466" text:class-names="">En el caso de que para activar los elementos de interacción (enlaces, botones, etc.) se empleen<text:s text:c="1"/></text:span><text:span text:style-name="a467" text:class-names="">atajos de teclado usando una única letra</text:span><text:span text:style-name="a468" text:class-names="">, signo de puntuación, número o símbolo entonces se debe cumplir al menos una de las siguientes condiciones:</text:span></text:p>
                <text:p text:style-name="a471" text:class-names="" text:cond-style-name=""><text:span text:style-name="a470" text:class-names=""/></text:p>
                <text:p text:style-name="a475" text:class-names="" text:cond-style-name=""><text:span text:style-name="a472" text:class-names="">- Existe un mecanismo que permite<text:s text:c="1"/></text:span><text:span text:style-name="a473" text:class-names="">desactivar<text:s text:c="1"/></text:span><text:span text:style-name="a474" text:class-names="">el atajo de teclado</text:span></text:p>
                <text:p text:style-name="a477" text:class-names="" text:cond-style-name=""><text:span text:style-name="a476" text:class-names=""/></text:p>
                <text:p text:style-name="a485" text:class-names="" text:cond-style-name=""><text:span text:style-name="a478" text:class-names="">- Existe un mecanismo que permite<text:s text:c="1"/></text:span><text:span text:style-name="a479" text:class-names="">reasignar<text:s text:c="1"/></text:span><text:span text:style-name="a480" text:class-names="">el atajo de teclado para emplear en su lugar otra tecla no imprimible (ej,<text:s text:c="1"/></text:span><text:span text:style-name="a481" text:class-names="">Ctrl</text:span><text:span text:style-name="a482" text:class-names="">,<text:s text:c="1"/></text:span><text:span text:style-name="a483" text:class-names="">Alt</text:span><text:span text:style-name="a484" text:class-names="">, etc.)</text:span></text:p>
                <text:p text:style-name="a487" text:class-names="" text:cond-style-name=""><text:span text:style-name="a486" text:class-names=""/></text:p>
                <text:p text:style-name="a493" text:class-names="" text:cond-style-name=""><text:span text:style-name="a488" text:class-names="">- El atajo de teclado<text:s text:c="1"/></text:span><text:span text:style-name="a489" text:class-names="">sólo se puede activar cuando el componente</text:span><text:span text:style-name="a490" text:class-names=""><text:s text:c="1"/></text:span><text:span text:style-name="a491" text:class-names="">tiene el foco</text:span><text:span text:style-name="a492" text:class-names=""><text:s text:c="1"/>del teclado.</text:span></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a xlink:href="https://www.w3.org/TR/WCAG/#character-key-shortcuts" text:style-name="" text:visited-style-name="">https://www.w3.org/TR/WCAG/#character-key-shortcuts</text:a></text:span></text:p>
              </draw:text-box>
              <svg:title/>
              <svg:desc/>
            </draw:frame>
            <draw:frame draw:id="id37" draw:style-name="a511" draw:name="CuadroTexto 18" svg:x="8.04685in" svg:y="11.57874in" svg:width="6.75512in" svg:height="3.10079in">
              <draw:text-box>
                <text:p text:style-name="a502" text:class-names="" text:cond-style-name=""><text:span text:style-name="a501" text:class-names="">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 text:style-name="a504" text:class-names="" text:cond-style-name=""><text:span text:style-name="a503" text:class-names=""/></text:p>
                <text:p text:style-name="a506" text:class-names="" text:cond-style-name=""><text:span text:style-name="a505" text:class-names="">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 text:style-name="a508" text:class-names="" text:cond-style-name=""><text:span text:style-name="a507" text:class-names=""/></text:p>
                <text:p text:style-name="a510" text:class-names="" text:cond-style-name=""><text:span text:style-name="a509" text:class-names=""><text:a xlink:href="https://www.w3.org/TR/WCAG/#no-keyboard-trap" text:style-name="" text:visited-style-name="">https://www.w3.org/TR/WCAG/#no-keyboard-trap</text:a></text:span></text:p>
              </draw:text-box>
              <svg:title/>
              <svg:desc/>
            </draw:frame>
          </draw:g>
        </table:shapes>
        <table:table-column table:style-name="co27" table:default-cell-style-name="ce1"/>
        <table:table-column table:style-name="co39" table:default-cell-style-name="ce100"/>
        <table:table-column table:style-name="co29" table:default-cell-style-name="ce1"/>
        <table:table-column table:style-name="co3" table:default-cell-style-name="ce74"/>
        <table:table-column table:style-name="co30" table:default-cell-style-name="ce1"/>
        <table:table-column table:style-name="co31" table:number-columns-repeated="10" table:default-cell-style-name="ce1"/>
        <table:table-column table:style-name="co40" table:default-cell-style-name="ce1"/>
        <table:table-column table:style-name="co38" table:default-cell-style-name="ce1"/>
        <table:table-column table:style-name="co12" table:default-cell-style-name="ce1"/>
        <table:table-column table:style-name="co41" table:default-cell-style-name="ce1"/>
        <table:table-column table:style-name="co42" table:default-cell-style-name="ce1"/>
        <table:table-column table:style-name="co43" table:default-cell-style-name="ce1"/>
        <table:table-column table:style-name="co12" table:default-cell-style-name="ce1"/>
        <table:table-column table:style-name="co44" table:default-cell-style-name="ce1"/>
        <table:table-column table:style-name="co2" table:default-cell-style-name="ce1"/>
        <table:table-column table:style-name="co45"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154"/>
          <table:table-cell table:style-name="ce2"/>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7">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95"/>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6"/>
          <table:table-cell table:number-columns-repeated="2" table:style-name="ce4"/>
          <table:table-cell table:number-columns-repeated="16369" table:style-name="ce1"/>
        </table:table-row>
        <table:table-row table:style-name="ro39">
          <table:table-cell table:number-columns-repeated="15" table:style-name="ce4"/>
          <table:table-cell table:number-columns-repeated="16369" table:style-name="ce1"/>
        </table:table-row>
        <table:table-row table:style-name="ro40">
          <table:table-cell table:style-name="ce1"/>
          <table:table-cell office:value-type="string" table:style-name="ce61">
            <text:p>Principio 2: Operable</text:p>
          </table:table-cell>
          <table:table-cell table:style-name="ce4"/>
          <table:table-cell table:style-name="ce57"/>
          <table:table-cell table:number-columns-repeated="11" table:style-name="ce4"/>
          <table:table-cell table:number-columns-repeated="16369" table:style-name="ce1"/>
        </table:table-row>
        <table:table-row table:style-name="ro30">
          <table:table-cell table:style-name="ce1"/>
          <table:table-cell office:value-type="string" table:style-name="ce97">
            <text:p>Los componentes de la interfaz de usuario y la navegación deben ser operables.</text:p>
          </table:table-cell>
          <table:table-cell table:style-name="ce4"/>
          <table:table-cell table:style-name="ce57"/>
          <table:table-cell table:number-columns-repeated="11" table:style-name="ce4"/>
          <table:table-cell table:number-columns-repeated="16369" table:style-name="ce1"/>
        </table:table-row>
        <table:table-row table:style-name="ro31">
          <table:table-cell table:number-columns-repeated="3" table:style-name="ce4"/>
          <table:table-cell table:style-name="ce57"/>
          <table:table-cell table:style-name="ce4"/>
          <table:table-cell table:number-columns-repeated="5" table:style-name="ce1"/>
          <table:table-cell table:number-columns-repeated="15" table:style-name="ce4"/>
          <table:table-cell table:number-columns-repeated="16359" table:style-name="ce1"/>
        </table:table-row>
        <table:table-row table:style-name="ro37">
          <table:table-cell table:style-name="ce1"/>
          <table:table-cell office:value-type="string" table:number-columns-spanned="2" table:number-rows-spanned="1" table:style-name="ce94">
            <text:p>Criterios de Verificación</text:p>
          </table:table-cell>
          <table:covered-table-cell/>
          <table:table-cell table:style-name="ce63"/>
          <table:table-cell table:style-name="ce1"/>
          <table:table-cell office:value-type="string" table:style-name="ce62">
            <text:p>Criterios</text:p>
          </table:table-cell>
          <table:table-cell office:value-type="string" table:style-name="ce62">
            <text:p><text:s/>Evaluados</text:p>
          </table:table-cell>
          <table:table-cell office:value-type="string" table:style-name="ce62">
            <text:p>%</text:p>
          </table:table-cell>
          <table:table-cell table:style-name="ce63"/>
          <table:table-cell office:value-type="string" table:style-name="ce62">
            <text:p>Criterios</text:p>
          </table:table-cell>
          <table:table-cell office:value-type="string" table:style-name="ce62">
            <text:p><text:s/>Pendientes</text:p>
          </table:table-cell>
          <table:table-cell office:value-type="string" table:style-name="ce62">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A</text:p>
          </table:table-cell>
          <table:table-cell office:value-type="float" office:value="14" table:style-name="ce65">
            <text:p>14</text:p>
          </table:table-cell>
          <table:table-cell table:style-name="ce63"/>
          <table:table-cell table:style-name="ce1"/>
          <table:table-cell office:value-type="string" table:style-name="ce65">
            <text:p>Pasa</text:p>
          </table:table-cell>
          <table:table-cell office:value-type="float" office:value="126" table:formula="of:=[.J20]+[.J53]+[.J86]+[.J119]+[.J152]+[.J185]+[.J218]+[.J251]+[.J284]+[.J317]+[.J350]+[.J383]+[.J416]+[.J449]+[.J482]+[.J515]+[.J548]" table:style-name="ce64">
            <text:p>126</text:p>
          </table:table-cell>
          <table:table-cell office:value-type="percentage" office:value="0.82352941176470584" table:formula="of:=IF(([.$G$15]+[.$K$15])=0;0;[.G12]/([.$G$15]+[.$K$15]))" table:style-name="ce67">
            <text:p>82,35 %</text:p>
          </table:table-cell>
          <table:table-cell table:style-name="ce63"/>
          <table:table-cell office:value-type="string" table:style-name="ce65">
            <text:p>No decide</text:p>
          </table:table-cell>
          <table:table-cell office:value-type="float" office:value="0" table:formula="of:=[.G20]+[.G53]+[.G86]+[.G119]+[.G152]+[.G185]+[.G218]+[.G251]+[.G284]+[.G317]+[.G350]+[.G383]+[.G416]+[.G449]+[.G482]+[.G515]+[.G548]" table:style-name="ce64">
            <text:p>0</text:p>
          </table:table-cell>
          <table:table-cell office:value-type="percentage" office:value="0" table:formula="of:=IF(([.$G$15]+[.$K$15])=0;0;[.K12]/([.$G$15]+[.$K$15]))" table:style-name="ce67">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AA</text:p>
          </table:table-cell>
          <table:table-cell office:value-type="float" office:value="3" table:style-name="ce65">
            <text:p>3</text:p>
          </table:table-cell>
          <table:table-cell table:style-name="ce63"/>
          <table:table-cell table:style-name="ce1"/>
          <table:table-cell office:value-type="string" table:style-name="ce65">
            <text:p>Falla</text:p>
          </table:table-cell>
          <table:table-cell office:value-type="float" office:value="0" table:formula="of:=[.I20]+[.I53]+[.I86]+[.I119]+[.I152]+[.I185]+[.I218]+[.I251]+[.I284]+[.I317]+[.I350]+[.I383]+[.I416]+[.I449]+[.I482]+[.I515]+[.I548]" table:style-name="ce64">
            <text:p>0</text:p>
          </table:table-cell>
          <table:table-cell office:value-type="percentage" office:value="0" table:formula="of:=IF(([.$G$15]+[.$K$15])=0;0;[.G13]/([.$G$15]+[.$K$15]))" table:style-name="ce67">
            <text:p>0,00 %</text:p>
          </table:table-cell>
          <table:table-cell table:style-name="ce63"/>
          <table:table-cell office:value-type="string" table:style-name="ce65">
            <text:p>No testeado</text:p>
          </table:table-cell>
          <table:table-cell office:value-type="float" office:value="0" table:formula="of:=[.F20]+[.F53]+[.F86]+[.F119]+[.F152]+[.F185]+[.F218]+[.F251]+[.F284]+[.F317]+[.F350]+[.F383]+[.F416]+[.F449]+[.F482]+[.F515]+[.F548]" table:style-name="ce64">
            <text:p>0</text:p>
          </table:table-cell>
          <table:table-cell office:value-type="percentage" office:value="0" table:formula="of:=IF(([.$G$15]+[.$K$15])=0;0;[.K13]/([.$G$15]+[.$K$15]))" table:style-name="ce67">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Total</text:p>
          </table:table-cell>
          <table:table-cell office:value-type="float" office:value="17" table:formula="of:=SUM([.C12:.C13])" table:style-name="ce65">
            <text:p>17</text:p>
          </table:table-cell>
          <table:table-cell table:style-name="ce63"/>
          <table:table-cell table:style-name="ce1"/>
          <table:table-cell office:value-type="string" table:style-name="ce65">
            <text:p>No aplica</text:p>
          </table:table-cell>
          <table:table-cell office:value-type="float" office:value="27" table:formula="of:=[.H20]+[.H53]+[.H86]+[.H119]+[.H152]+[.H185]+[.H218]+[.H251]+[.H284]+[.H317]+[.H350]+[.H383]+[.H416]+[.H449]+[.H482]+[.H515]+[.H548]" table:style-name="ce64">
            <text:p>27</text:p>
          </table:table-cell>
          <table:table-cell office:value-type="percentage" office:value="0.17647058823529413" table:formula="of:=IF(([.$G$15]+[.$K$15])=0;0;[.G14]/([.$G$15]+[.$K$15]))" table:style-name="ce67">
            <text:p>17,65 %</text:p>
          </table:table-cell>
          <table:table-cell table:style-name="ce63"/>
          <table:table-cell office:value-type="string" table:style-name="ce65">
            <text:p>En blanco</text:p>
          </table:table-cell>
          <table:table-cell office:value-type="float" office:value="0" table:formula="of:=[.K20]+[.K53]+[.K86]+[.K119]+[.K152]+[.K185]+[.K218]+[.K251]+[.K284]+[.K317]+[.K350]+[.K383]+[.K416]+[.K449]+[.K482]+[.K515]+[.K548]" table:style-name="ce64">
            <text:p>0</text:p>
          </table:table-cell>
          <table:table-cell office:value-type="percentage" office:value="0" table:formula="of:=IF(([.$G$15]+[.$K$15])=0;0;[.K14]/([.$G$15]+[.$K$15]))" table:style-name="ce67">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3"/>
          <table:table-cell table:style-name="ce1"/>
          <table:table-cell office:value-type="string" table:style-name="ce65">
            <text:p>Total</text:p>
          </table:table-cell>
          <table:table-cell office:value-type="float" office:value="153" table:formula="of:=SUM([.G12:.G14])" table:style-name="ce64">
            <text:p>153</text:p>
          </table:table-cell>
          <table:table-cell office:value-type="percentage" office:value="1" table:formula="of:=SUM([.H12:.H14])" table:style-name="ce69">
            <text:p>100,00 %</text:p>
          </table:table-cell>
          <table:table-cell table:style-name="ce63"/>
          <table:table-cell office:value-type="string" table:style-name="ce65">
            <text:p>Total</text:p>
          </table:table-cell>
          <table:table-cell office:value-type="float" office:value="0" table:formula="of:=SUM([.K12:.K14])" table:style-name="ce64">
            <text:p>0</text:p>
          </table:table-cell>
          <table:table-cell office:value-type="percentage" office:value="0" table:formula="of:=SUM([.L12:.L14])" table:style-name="ce69">
            <text:p>0,00 %</text:p>
          </table:table-cell>
          <table:table-cell table:number-columns-repeated="3" table:style-name="ce4"/>
          <table:table-cell table:number-columns-repeated="16369" table:style-name="ce1"/>
        </table:table-row>
        <table:table-row table:style-name="ro26">
          <table:table-cell table:style-name="ce1"/>
          <table:table-cell table:number-columns-repeated="10" table:style-name="ce63"/>
          <table:table-cell table:number-columns-repeated="4" table:style-name="ce4"/>
          <table:table-cell table:number-columns-repeated="16369" table:style-name="ce1"/>
        </table:table-row>
        <table:table-row table:style-name="ro26">
          <table:table-cell/>
          <table:table-cell table:style-name="ce98"/>
          <table:table-cell table:style-name="ce4"/>
          <table:table-cell table:style-name="ce57"/>
          <table:table-cell table:style-name="ce70"/>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1">
            <text:p>A</text:p>
          </table:table-cell>
          <table:table-cell office:value-type="string" table:style-name="ce72">
            <text:p>2.1.1 Teclado</text:p>
          </table:table-cell>
          <table:table-cell office:value-type="string" table:style-name="ce73">
            <text:p>Resultado</text:p>
          </table:table-cell>
          <table:table-cell table:style-name="ce88"/>
          <table:table-cell table:number-columns-repeated="5" table:style-name="ce1"/>
          <table:table-cell table:style-name="ce4"/>
          <table:table-cell table:number-columns-repeated="16373" table:style-name="ce1"/>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N/A</text:p>
          </table:table-cell>
          <table:table-cell office:value-type="string" office:string-value="" table:formula="of:=IF([.D19]&lt;&gt;&quot;&quot;;IF(AND([.B19]&lt;&gt;&quot;&quot;;[.C19]&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style-name="ce4"/>
          <table:table-cell table:number-columns-repeated="2" table:style-name="ce1"/>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N/A</text:p>
          </table:table-cell>
          <table:table-cell office:value-type="string" office:string-value="" table:formula="of:=IF([.D20]&lt;&gt;&quot;&quot;;IF(AND([.B20]&lt;&gt;&quot;&quot;;[.C20]&lt;&gt;&quot;&quot;);&quot;&quot;;&quot;ERR&quot;);&quot;&quot;)" table:style-name="ce195"/>
          <table:table-cell office:value-type="float" office:value="0" table:formula="of:=COUNTIF([.$D19]:INDIRECT(&quot;$D&quot; &amp;  SUM(ROW()-1;['03_Muestra'.$D$40])-1);[.F19])" table:style-name="ce83">
            <text:p>0</text:p>
          </table:table-cell>
          <table:table-cell office:value-type="float" office:value="0" table:formula="of:=COUNTIF([.$D19]:INDIRECT(&quot;$D&quot; &amp;  SUM(ROW()-1;['03_Muestra'.$D$40])-1);[.G19])" table:style-name="ce83">
            <text:p>0</text:p>
          </table:table-cell>
          <table:table-cell office:value-type="float" office:value="9" table:formula="of:=COUNTIF([.$D19]:INDIRECT(&quot;$D&quot; &amp;  SUM(ROW()-1;['03_Muestra'.$D$40])-1);[.H19])" table:style-name="ce83">
            <text:p>9</text:p>
          </table:table-cell>
          <table:table-cell office:value-type="float" office:value="0" table:formula="of:=COUNTIF([.$D19]:INDIRECT(&quot;$D&quot; &amp;  SUM(ROW()-1;['03_Muestra'.$D$40])-1);[.I19])" table:style-name="ce83">
            <text:p>0</text:p>
          </table:table-cell>
          <table:table-cell office:value-type="float" office:value="0" table:formula="of:=COUNTIF([.$D19]:INDIRECT(&quot;$D&quot; &amp;  SUM(ROW()-1;['03_Muestra'.$D$40])-1);[.J19])" table:style-name="ce83">
            <text:p>0</text:p>
          </table:table-cell>
          <table:table-cell office:value-type="float" office:value="0" table:formula="of:=IF(['03_Muestra'.$D$40]=0;0;COUNTBLANK([.$D19]:INDIRECT(&quot;$D&quot; &amp;  SUM(ROW()-1;['03_Muestra'.$D$40])-1)))" table:style-name="ce83">
            <text:p>0</text:p>
          </table:table-cell>
          <table:table-cell table:number-columns-repeated="2" table:style-name="ce1"/>
          <table:table-cell table:style-name="ce85"/>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N/A</text:p>
          </table:table-cell>
          <table:table-cell office:value-type="string" office:string-value="" table:formula="of:=IF([.D21]&lt;&gt;&quot;&quot;;IF(AND([.B21]&lt;&gt;&quot;&quot;;[.C21]&lt;&gt;&quot;&quot;);&quot;&quot;;&quot;ERR&quot;);&quot;&quot;)" table:style-name="ce195"/>
          <table:table-cell table:number-columns-repeated="6" table:style-name="ce4"/>
          <table:table-cell table:number-columns-repeated="2" table:style-name="ce1"/>
          <table:table-cell table:style-name="ce85"/>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N/A</text:p>
          </table:table-cell>
          <table:table-cell office:value-type="string" office:string-value="" table:formula="of:=IF([.D22]&lt;&gt;&quot;&quot;;IF(AND([.B22]&lt;&gt;&quot;&quot;;[.C22]&lt;&gt;&quot;&quot;);&quot;&quot;;&quot;ERR&quot;);&quot;&quot;)" table:style-name="ce195"/>
          <table:table-cell table:number-columns-repeated="4" table:style-name="ce4"/>
          <table:table-cell table:style-name="ce1"/>
          <table:table-cell office:value-type="string" table:style-name="ce84">
            <text:p>N/T</text:p>
          </table:table-cell>
          <table:table-cell office:value-type="string" table:style-name="ce85">
            <text:p>No Testeado</text:p>
          </table:table-cell>
          <table:table-cell table:style-name="ce1"/>
          <table:table-cell table:style-name="ce85"/>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N/A</text:p>
          </table:table-cell>
          <table:table-cell office:value-type="string" office:string-value="" table:formula="of:=IF([.D23]&lt;&gt;&quot;&quot;;IF(AND([.B23]&lt;&gt;&quot;&quot;;[.C23]&lt;&gt;&quot;&quot;);&quot;&quot;;&quot;ERR&quot;);&quot;&quot;)" table:style-name="ce195"/>
          <table:table-cell table:style-name="ce86"/>
          <table:table-cell table:number-columns-repeated="3" table:style-name="ce4"/>
          <table:table-cell table:style-name="ce1"/>
          <table:table-cell office:value-type="string" table:style-name="ce84">
            <text:p>N/A</text:p>
          </table:table-cell>
          <table:table-cell office:value-type="string" table:style-name="ce85">
            <office:annotation draw:style-name="a512" svg:x="13.6666666666667in" svg:y="5.66666666666667in" svg:width="2.09375in" svg:height="0.4375in">
              <dc:creator/>
              <text:p><text:span text:style-name="T5">No tiene elementos sobre los que realizar la comprobación</text:span></text:p>
            </office:annotation>
            <text:p>No Aplica</text:p>
          </table:table-cell>
          <table:table-cell table:style-name="ce1"/>
          <table:table-cell table:number-columns-repeated="2" table:style-name="ce4"/>
          <table:table-cell table:number-columns-repeated="20" table:style-name="ce1"/>
          <table:table-cell table:style-name="ce4"/>
          <table:table-cell table:number-columns-repeated="16348"/>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N/A</text:p>
          </table:table-cell>
          <table:table-cell office:value-type="string" office:string-value="" table:formula="of:=IF([.D24]&lt;&gt;&quot;&quot;;IF(AND([.B24]&lt;&gt;&quot;&quot;;[.C24]&lt;&gt;&quot;&quot;);&quot;&quot;;&quot;ERR&quot;);&quot;&quot;)" table:style-name="ce195"/>
          <table:table-cell table:number-columns-repeated="4" table:style-name="ce4"/>
          <table:table-cell table:style-name="ce1"/>
          <table:table-cell office:value-type="string" table:style-name="ce84">
            <text:p>N/D</text:p>
          </table:table-cell>
          <table:table-cell office:value-type="string" table:style-name="ce85">
            <office:annotation draw:style-name="a513" svg:x="13.6666666666667in" svg:y="6.16666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style-name="ce1"/>
          <table:table-cell table:number-columns-repeated="11" table:style-name="ce4"/>
          <table:table-cell table:number-columns-repeated="16360" table:style-name="ce1"/>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196">
            <text:p>N/A</text:p>
          </table:table-cell>
          <table:table-cell office:value-type="string" office:string-value="" table:formula="of:=IF([.D25]&lt;&gt;&quot;&quot;;IF(AND([.B25]&lt;&gt;&quot;&quot;;[.C25]&lt;&gt;&quot;&quot;);&quot;&quot;;&quot;ERR&quot;);&quot;&quot;)" table:style-name="ce195"/>
          <table:table-cell table:number-columns-repeated="7" table:style-name="ce4"/>
          <table:table-cell table:style-name="ce1"/>
          <table:table-cell table:number-columns-repeated="5" table:style-name="ce4"/>
          <table:table-cell table:number-columns-repeated="2" table:style-name="ce85"/>
          <table:table-cell table:number-columns-repeated="4" table:style-name="ce4"/>
          <table:table-cell table:number-columns-repeated="16360" table:style-name="ce1"/>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196">
            <text:p>N/A</text:p>
          </table:table-cell>
          <table:table-cell office:value-type="string" office:string-value="" table:formula="of:=IF([.D26]&lt;&gt;&quot;&quot;;IF(AND([.B26]&lt;&gt;&quot;&quot;;[.C26]&lt;&gt;&quot;&quot;);&quot;&quot;;&quot;ERR&quot;);&quot;&quot;)" table:style-name="ce195"/>
          <table:table-cell table:number-columns-repeated="13" table:style-name="ce4"/>
          <table:table-cell table:number-columns-repeated="2" table:style-name="ce85"/>
          <table:table-cell table:number-columns-repeated="4" table:style-name="ce4"/>
          <table:table-cell table:number-columns-repeated="16360" table:style-name="ce1"/>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196">
            <text:p>N/A</text:p>
          </table:table-cell>
          <table:table-cell office:value-type="string" office:string-value="" table:formula="of:=IF([.D27]&lt;&gt;&quot;&quot;;IF(AND([.B27]&lt;&gt;&quot;&quot;;[.C27]&lt;&gt;&quot;&quot;);&quot;&quot;;&quot;ERR&quot;);&quot;&quot;)" table:style-name="ce195"/>
          <table:table-cell table:number-columns-repeated="6" table:style-name="ce4"/>
          <table:table-cell table:style-name="ce1"/>
          <table:table-cell table:number-columns-repeated="5" table:style-name="ce4"/>
          <table:table-cell table:style-name="ce1"/>
          <table:table-cell table:number-columns-repeated="2" table:style-name="ce85"/>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7]);&quot;&quot;;['03_Muestra'.$C$17])" table:style-name="ce75"/>
          <table:table-cell table:style-name="ce75"/>
          <table:table-cell table:content-validation-name="val10" table:style-name="ce196"/>
          <table:table-cell office:value-type="string" office:string-value="" table:formula="of:=IF([.D28]&lt;&gt;&quot;&quot;;IF(AND([.B28]&lt;&gt;&quot;&quot;;[.C28]&lt;&gt;&quot;&quot;);&quot;&quot;;&quot;ERR&quot;);&quot;&quot;)" table:style-name="ce195"/>
          <table:table-cell table:number-columns-repeated="6" table:style-name="ce4"/>
          <table:table-cell table:style-name="ce1"/>
          <table:table-cell table:number-columns-repeated="6" table:style-name="ce4"/>
          <table:table-cell table:number-columns-repeated="2" table:style-name="ce85"/>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8]);&quot;&quot;;['03_Muestra'.$C$18])" table:style-name="ce75"/>
          <table:table-cell table:style-name="ce75"/>
          <table:table-cell table:content-validation-name="val10" table:style-name="ce196"/>
          <table:table-cell office:value-type="string" office:string-value="" table:formula="of:=IF([.D29]&lt;&gt;&quot;&quot;;IF(AND([.B29]&lt;&gt;&quot;&quot;;[.C29]&lt;&gt;&quot;&quot;);&quot;&quot;;&quot;ERR&quot;);&quot;&quot;)" table:style-name="ce195"/>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9]);&quot;&quot;;['03_Muestra'.$C$19])" table:style-name="ce75"/>
          <table:table-cell table:style-name="ce75"/>
          <table:table-cell table:content-validation-name="val10" table:style-name="ce196"/>
          <table:table-cell office:value-type="string" office:string-value="" table:formula="of:=IF([.D30]&lt;&gt;&quot;&quot;;IF(AND([.B30]&lt;&gt;&quot;&quot;;[.C30]&lt;&gt;&quot;&quot;);&quot;&quot;;&quot;ERR&quot;);&quot;&quot;)" table:style-name="ce195"/>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20]);&quot;&quot;;['03_Muestra'.$C$20])" table:style-name="ce75"/>
          <table:table-cell table:style-name="ce75"/>
          <table:table-cell table:content-validation-name="val10" table:style-name="ce196"/>
          <table:table-cell office:value-type="string" office:string-value="" table:formula="of:=IF([.D31]&lt;&gt;&quot;&quot;;IF(AND([.B31]&lt;&gt;&quot;&quot;;[.C3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21]);&quot;&quot;;['03_Muestra'.$C$21])" table:style-name="ce75"/>
          <table:table-cell table:style-name="ce75"/>
          <table:table-cell table:content-validation-name="val10" table:style-name="ce196"/>
          <table:table-cell office:value-type="string" office:string-value="" table:formula="of:=IF([.D32]&lt;&gt;&quot;&quot;;IF(AND([.B32]&lt;&gt;&quot;&quot;;[.C3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22]);&quot;&quot;;['03_Muestra'.$C$22])" table:style-name="ce75"/>
          <table:table-cell table:style-name="ce75"/>
          <table:table-cell table:content-validation-name="val10" table:style-name="ce196"/>
          <table:table-cell office:value-type="string" office:string-value="" table:formula="of:=IF([.D33]&lt;&gt;&quot;&quot;;IF(AND([.B33]&lt;&gt;&quot;&quot;;[.C3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75"/>
          <table:table-cell table:style-name="ce75"/>
          <table:table-cell table:content-validation-name="val10" table:style-name="ce196"/>
          <table:table-cell office:value-type="string" office:string-value="" table:formula="of:=IF([.D34]&lt;&gt;&quot;&quot;;IF(AND([.B34]&lt;&gt;&quot;&quot;;[.C3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75"/>
          <table:table-cell table:style-name="ce75"/>
          <table:table-cell table:content-validation-name="val10" table:style-name="ce196"/>
          <table:table-cell office:value-type="string" office:string-value="" table:formula="of:=IF([.D35]&lt;&gt;&quot;&quot;;IF(AND([.B35]&lt;&gt;&quot;&quot;;[.C3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75"/>
          <table:table-cell table:style-name="ce75"/>
          <table:table-cell table:content-validation-name="val10" table:style-name="ce196"/>
          <table:table-cell office:value-type="string" office:string-value="" table:formula="of:=IF([.D36]&lt;&gt;&quot;&quot;;IF(AND([.B36]&lt;&gt;&quot;&quot;;[.C36]&lt;&gt;&quot;&quot;);&quot;&quot;;&quot;ERR&quot;);&quot;&quot;)" table:style-name="ce195"/>
          <table:table-cell table:number-columns-repeated="7" table:style-name="ce4"/>
          <table:table-cell table:style-name="ce1"/>
          <table:table-cell table:style-name="ce85"/>
          <table:table-cell table:number-columns-repeated="4" table:style-name="ce1"/>
          <table:table-cell table:number-columns-repeated="7" table:style-name="ce4"/>
          <table:table-cell table:number-columns-repeated="16359"/>
        </table:table-row>
        <table:table-row table:style-name="ro26">
          <table:table-cell/>
          <table:table-cell office:value-type="string" office:string-value="" table:formula="of:=IF( ISBLANK(['03_Muestra'.$C$26]);&quot;&quot;;['03_Muestra'.$C$26])" table:style-name="ce75"/>
          <table:table-cell table:style-name="ce75"/>
          <table:table-cell table:content-validation-name="val10" table:style-name="ce196"/>
          <table:table-cell office:value-type="string" office:string-value="" table:formula="of:=IF([.D37]&lt;&gt;&quot;&quot;;IF(AND([.B37]&lt;&gt;&quot;&quot;;[.C37]&lt;&gt;&quot;&quot;);&quot;&quot;;&quot;ERR&quot;);&quot;&quot;)" table:style-name="ce195"/>
          <table:table-cell table:number-columns-repeated="7" table:style-name="ce4"/>
          <table:table-cell table:style-name="ce1"/>
          <table:table-cell table:style-name="ce85"/>
          <table:table-cell table:number-columns-repeated="11" table:style-name="ce4"/>
          <table:table-cell table:number-columns-repeated="16359"/>
        </table:table-row>
        <table:table-row table:style-name="ro26">
          <table:table-cell/>
          <table:table-cell office:value-type="string" office:string-value="" table:formula="of:=IF( ISBLANK(['03_Muestra'.$C$27]);&quot;&quot;;['03_Muestra'.$C$27])" table:style-name="ce1"/>
          <table:table-cell table:style-name="ce1"/>
          <table:table-cell table:content-validation-name="val10" table:style-name="ce194"/>
          <table:table-cell office:value-type="string" office:string-value="" table:formula="of:=IF([.D38]&lt;&gt;&quot;&quot;;IF(AND([.B38]&lt;&gt;&quot;&quot;;[.C38]&lt;&gt;&quot;&quot;);&quot;&quot;;&quot;ERR&quot;);&quot;&quot;)" table:style-name="ce195"/>
          <table:table-cell table:number-columns-repeated="7" table:style-name="ce4"/>
          <table:table-cell table:style-name="ce1"/>
          <table:table-cell table:style-name="ce85"/>
          <table:table-cell table:style-name="ce4"/>
          <table:table-cell table:number-columns-repeated="2" table:style-name="ce1"/>
          <table:table-cell table:style-name="ce4"/>
          <table:table-cell table:number-columns-repeated="2" table:style-name="ce85"/>
          <table:table-cell table:number-columns-repeated="5" table:style-name="ce4"/>
          <table:table-cell table:number-columns-repeated="16359"/>
        </table:table-row>
        <table:table-row table:style-name="ro26">
          <table:table-cell/>
          <table:table-cell office:value-type="string" office:string-value="" table:formula="of:=IF( ISBLANK(['03_Muestra'.$C$28]);&quot;&quot;;['03_Muestra'.$C$28])" table:style-name="ce1"/>
          <table:table-cell table:style-name="ce1"/>
          <table:table-cell table:content-validation-name="val10" table:style-name="ce194"/>
          <table:table-cell office:value-type="string" office:string-value="" table:formula="of:=IF([.D39]&lt;&gt;&quot;&quot;;IF(AND([.B39]&lt;&gt;&quot;&quot;;[.C3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table:style-name="ce1"/>
          <table:table-cell table:content-validation-name="val10" table:style-name="ce194"/>
          <table:table-cell office:value-type="string" office:string-value="" table:formula="of:=IF([.D40]&lt;&gt;&quot;&quot;;IF(AND([.B40]&lt;&gt;&quot;&quot;;[.C4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table:style-name="ce1"/>
          <table:table-cell table:content-validation-name="val10" table:style-name="ce194"/>
          <table:table-cell office:value-type="string" office:string-value="" table:formula="of:=IF([.D41]&lt;&gt;&quot;&quot;;IF(AND([.B41]&lt;&gt;&quot;&quot;;[.C4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table:style-name="ce1"/>
          <table:table-cell table:content-validation-name="val10" table:style-name="ce194"/>
          <table:table-cell office:value-type="string" office:string-value="" table:formula="of:=IF([.D42]&lt;&gt;&quot;&quot;;IF(AND([.B42]&lt;&gt;&quot;&quot;;[.C42]&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table:style-name="ce1"/>
          <table:table-cell table:content-validation-name="val10" table:style-name="ce194"/>
          <table:table-cell office:value-type="string" office:string-value="" table:formula="of:=IF([.D43]&lt;&gt;&quot;&quot;;IF(AND([.B43]&lt;&gt;&quot;&quot;;[.C43]&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table:style-name="ce1"/>
          <table:table-cell table:content-validation-name="val10" table:style-name="ce194"/>
          <table:table-cell office:value-type="string" office:string-value="" table:formula="of:=IF([.D44]&lt;&gt;&quot;&quot;;IF(AND([.B44]&lt;&gt;&quot;&quot;;[.C44]&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table:style-name="ce1"/>
          <table:table-cell table:content-validation-name="val10" table:style-name="ce194"/>
          <table:table-cell office:value-type="string" office:string-value="" table:formula="of:=IF([.D45]&lt;&gt;&quot;&quot;;IF(AND([.B45]&lt;&gt;&quot;&quot;;[.C45]&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table:style-name="ce1"/>
          <table:table-cell table:content-validation-name="val10" table:style-name="ce194"/>
          <table:table-cell office:value-type="string" office:string-value="" table:formula="of:=IF([.D46]&lt;&gt;&quot;&quot;;IF(AND([.B46]&lt;&gt;&quot;&quot;;[.C46]&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36]);&quot;&quot;;['03_Muestra'.$C$36])" table:style-name="ce1"/>
          <table:table-cell table:style-name="ce1"/>
          <table:table-cell table:content-validation-name="val10" table:style-name="ce194"/>
          <table:table-cell office:value-type="string" office:string-value="" table:formula="of:=IF([.D47]&lt;&gt;&quot;&quot;;IF(AND([.B47]&lt;&gt;&quot;&quot;;[.C47]&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37]);&quot;&quot;;['03_Muestra'.$C$37])" table:style-name="ce1"/>
          <table:table-cell table:style-name="ce1"/>
          <table:table-cell table:content-validation-name="val10" table:style-name="ce194"/>
          <table:table-cell office:value-type="string" office:string-value="" table:formula="of:=IF([.D48]&lt;&gt;&quot;&quot;;IF(AND([.B48]&lt;&gt;&quot;&quot;;[.C48]&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1.2 Sin trampas para el foco del tecl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Pasa</text:p>
          </table:table-cell>
          <table:table-cell office:value-type="string" office:string-value="" table:formula="of:=IF([.D52]&lt;&gt;&quot;&quot;;IF(AND([.B52]&lt;&gt;&quot;&quot;;[.C52]&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202">
            <text:p>Pasa</text:p>
          </table:table-cell>
          <table:table-cell office:value-type="string" office:string-value="" table:formula="of:=IF([.D53]&lt;&gt;&quot;&quot;;IF(AND([.B53]&lt;&gt;&quot;&quot;;[.C53]&lt;&gt;&quot;&quot;);&quot;&quot;;&quot;ERR&quot;);&quot;&quot;)" table:style-name="ce195"/>
          <table:table-cell office:value-type="float" office:value="0" table:formula="of:=COUNTIF([.$D52]:INDIRECT(&quot;$D&quot; &amp;  SUM(ROW()-1;['03_Muestra'.$D$40])-1);[.F52])" table:style-name="ce83">
            <text:p>0</text:p>
          </table:table-cell>
          <table:table-cell office:value-type="float" office:value="0" table:formula="of:=COUNTIF([.$D52]:INDIRECT(&quot;$D&quot; &amp;  SUM(ROW()-1;['03_Muestra'.$D$40])-1);[.G52])" table:style-name="ce83">
            <text:p>0</text:p>
          </table:table-cell>
          <table:table-cell office:value-type="float" office:value="0" table:formula="of:=COUNTIF([.$D52]:INDIRECT(&quot;$D&quot; &amp;  SUM(ROW()-1;['03_Muestra'.$D$40])-1);[.H52])" table:style-name="ce83">
            <text:p>0</text:p>
          </table:table-cell>
          <table:table-cell office:value-type="float" office:value="0" table:formula="of:=COUNTIF([.$D52]:INDIRECT(&quot;$D&quot; &amp;  SUM(ROW()-1;['03_Muestra'.$D$40])-1);[.I52])" table:style-name="ce83">
            <text:p>0</text:p>
          </table:table-cell>
          <table:table-cell office:value-type="float" office:value="9" table:formula="of:=COUNTIF([.$D52]:INDIRECT(&quot;$D&quot; &amp;  SUM(ROW()-1;['03_Muestra'.$D$40])-1);[.J52])" table:style-name="ce83">
            <text:p>9</text:p>
          </table:table-cell>
          <table:table-cell office:value-type="float" office:value="0" table:formula="of:=IF(['03_Muestra'.$D$40]=0;0;COUNTBLANK([.$D52]: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202">
            <text:p>Pasa</text:p>
          </table:table-cell>
          <table:table-cell office:value-type="string" office:string-value="" table:formula="of:=IF([.D54]&lt;&gt;&quot;&quot;;IF(AND([.B54]&lt;&gt;&quot;&quot;;[.C54]&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202">
            <text:p>Pasa</text:p>
          </table:table-cell>
          <table:table-cell office:value-type="string" office:string-value="" table:formula="of:=IF([.D55]&lt;&gt;&quot;&quot;;IF(AND([.B55]&lt;&gt;&quot;&quot;;[.C55]&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202">
            <text:p>Pasa</text:p>
          </table:table-cell>
          <table:table-cell office:value-type="string" office:string-value="" table:formula="of:=IF([.D56]&lt;&gt;&quot;&quot;;IF(AND([.B56]&lt;&gt;&quot;&quot;;[.C56]&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202">
            <text:p>Pasa</text:p>
          </table:table-cell>
          <table:table-cell office:value-type="string" office:string-value="" table:formula="of:=IF([.D57]&lt;&gt;&quot;&quot;;IF(AND([.B57]&lt;&gt;&quot;&quot;;[.C57]&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02">
            <text:p>Pasa</text:p>
          </table:table-cell>
          <table:table-cell office:value-type="string" office:string-value="" table:formula="of:=IF([.D58]&lt;&gt;&quot;&quot;;IF(AND([.B58]&lt;&gt;&quot;&quot;;[.C58]&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02">
            <text:p>Pasa</text:p>
          </table:table-cell>
          <table:table-cell office:value-type="string" office:string-value="" table:formula="of:=IF([.D59]&lt;&gt;&quot;&quot;;IF(AND([.B59]&lt;&gt;&quot;&quot;;[.C59]&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02">
            <text:p>Pasa</text:p>
          </table:table-cell>
          <table:table-cell office:value-type="string" office:string-value="" table:formula="of:=IF([.D60]&lt;&gt;&quot;&quot;;IF(AND([.B60]&lt;&gt;&quot;&quot;;[.C60]&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75"/>
          <table:table-cell table:style-name="ce75"/>
          <table:table-cell table:content-validation-name="val10" table:style-name="ce202"/>
          <table:table-cell office:value-type="string" office:string-value="" table:formula="of:=IF([.D61]&lt;&gt;&quot;&quot;;IF(AND([.B61]&lt;&gt;&quot;&quot;;[.C61]&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75"/>
          <table:table-cell table:style-name="ce75"/>
          <table:table-cell table:content-validation-name="val10" table:style-name="ce202"/>
          <table:table-cell office:value-type="string" office:string-value="" table:formula="of:=IF([.D62]&lt;&gt;&quot;&quot;;IF(AND([.B62]&lt;&gt;&quot;&quot;;[.C62]&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75"/>
          <table:table-cell table:style-name="ce75"/>
          <table:table-cell table:content-validation-name="val10" table:style-name="ce202"/>
          <table:table-cell office:value-type="string" office:string-value="" table:formula="of:=IF([.D63]&lt;&gt;&quot;&quot;;IF(AND([.B63]&lt;&gt;&quot;&quot;;[.C63]&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75"/>
          <table:table-cell table:style-name="ce75"/>
          <table:table-cell table:content-validation-name="val10" table:style-name="ce202"/>
          <table:table-cell office:value-type="string" office:string-value="" table:formula="of:=IF([.D64]&lt;&gt;&quot;&quot;;IF(AND([.B64]&lt;&gt;&quot;&quot;;[.C6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75"/>
          <table:table-cell table:style-name="ce75"/>
          <table:table-cell table:content-validation-name="val10" table:style-name="ce202"/>
          <table:table-cell office:value-type="string" office:string-value="" table:formula="of:=IF([.D65]&lt;&gt;&quot;&quot;;IF(AND([.B65]&lt;&gt;&quot;&quot;;[.C6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75"/>
          <table:table-cell table:style-name="ce75"/>
          <table:table-cell table:content-validation-name="val10" table:style-name="ce202"/>
          <table:table-cell office:value-type="string" office:string-value="" table:formula="of:=IF([.D66]&lt;&gt;&quot;&quot;;IF(AND([.B66]&lt;&gt;&quot;&quot;;[.C6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75"/>
          <table:table-cell table:style-name="ce75"/>
          <table:table-cell table:content-validation-name="val10" table:style-name="ce202"/>
          <table:table-cell office:value-type="string" office:string-value="" table:formula="of:=IF([.D67]&lt;&gt;&quot;&quot;;IF(AND([.B67]&lt;&gt;&quot;&quot;;[.C6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75"/>
          <table:table-cell table:style-name="ce75"/>
          <table:table-cell table:content-validation-name="val10" table:style-name="ce202"/>
          <table:table-cell office:value-type="string" office:string-value="" table:formula="of:=IF([.D68]&lt;&gt;&quot;&quot;;IF(AND([.B68]&lt;&gt;&quot;&quot;;[.C6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75"/>
          <table:table-cell table:style-name="ce75"/>
          <table:table-cell table:content-validation-name="val10" table:style-name="ce202"/>
          <table:table-cell office:value-type="string" office:string-value="" table:formula="of:=IF([.D69]&lt;&gt;&quot;&quot;;IF(AND([.B69]&lt;&gt;&quot;&quot;;[.C6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75"/>
          <table:table-cell table:style-name="ce75"/>
          <table:table-cell table:content-validation-name="val10" table:style-name="ce202"/>
          <table:table-cell office:value-type="string" office:string-value="" table:formula="of:=IF([.D70]&lt;&gt;&quot;&quot;;IF(AND([.B70]&lt;&gt;&quot;&quot;;[.C7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table:style-name="ce1"/>
          <table:table-cell table:content-validation-name="val10" table:style-name="ce194"/>
          <table:table-cell office:value-type="string" office:string-value="" table:formula="of:=IF([.D71]&lt;&gt;&quot;&quot;;IF(AND([.B71]&lt;&gt;&quot;&quot;;[.C7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table:style-name="ce1"/>
          <table:table-cell table:content-validation-name="val10" table:style-name="ce194"/>
          <table:table-cell office:value-type="string" office:string-value="" table:formula="of:=IF([.D72]&lt;&gt;&quot;&quot;;IF(AND([.B72]&lt;&gt;&quot;&quot;;[.C7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table:style-name="ce1"/>
          <table:table-cell table:content-validation-name="val10" table:style-name="ce194"/>
          <table:table-cell office:value-type="string" office:string-value="" table:formula="of:=IF([.D73]&lt;&gt;&quot;&quot;;IF(AND([.B73]&lt;&gt;&quot;&quot;;[.C7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table:style-name="ce1"/>
          <table:table-cell table:content-validation-name="val10" table:style-name="ce194"/>
          <table:table-cell office:value-type="string" office:string-value="" table:formula="of:=IF([.D74]&lt;&gt;&quot;&quot;;IF(AND([.B74]&lt;&gt;&quot;&quot;;[.C7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table:style-name="ce1"/>
          <table:table-cell table:content-validation-name="val10" table:style-name="ce194"/>
          <table:table-cell office:value-type="string" office:string-value="" table:formula="of:=IF([.D75]&lt;&gt;&quot;&quot;;IF(AND([.B75]&lt;&gt;&quot;&quot;;[.C75]&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table:style-name="ce1"/>
          <table:table-cell table:content-validation-name="val10" table:style-name="ce194"/>
          <table:table-cell office:value-type="string" office:string-value="" table:formula="of:=IF([.D76]&lt;&gt;&quot;&quot;;IF(AND([.B76]&lt;&gt;&quot;&quot;;[.C76]&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table:style-name="ce1"/>
          <table:table-cell table:content-validation-name="val10" table:style-name="ce194"/>
          <table:table-cell office:value-type="string" office:string-value="" table:formula="of:=IF([.D77]&lt;&gt;&quot;&quot;;IF(AND([.B77]&lt;&gt;&quot;&quot;;[.C77]&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table:style-name="ce1"/>
          <table:table-cell table:content-validation-name="val10" table:style-name="ce194"/>
          <table:table-cell office:value-type="string" office:string-value="" table:formula="of:=IF([.D78]&lt;&gt;&quot;&quot;;IF(AND([.B78]&lt;&gt;&quot;&quot;;[.C78]&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table:style-name="ce1"/>
          <table:table-cell table:content-validation-name="val10" table:style-name="ce194"/>
          <table:table-cell office:value-type="string" office:string-value="" table:formula="of:=IF([.D79]&lt;&gt;&quot;&quot;;IF(AND([.B79]&lt;&gt;&quot;&quot;;[.C79]&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table:style-name="ce1"/>
          <table:table-cell table:content-validation-name="val10" table:style-name="ce194"/>
          <table:table-cell office:value-type="string" office:string-value="" table:formula="of:=IF([.D80]&lt;&gt;&quot;&quot;;IF(AND([.B80]&lt;&gt;&quot;&quot;;[.C80]&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table:style-name="ce1"/>
          <table:table-cell table:content-validation-name="val10" table:style-name="ce194"/>
          <table:table-cell office:value-type="string" office:string-value="" table:formula="of:=IF([.D81]&lt;&gt;&quot;&quot;;IF(AND([.B81]&lt;&gt;&quot;&quot;;[.C81]&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number-columns-repeated="23" table:style-name="ce4"/>
          <table:table-cell table:number-columns-repeated="16359"/>
        </table:table-row>
        <table:table-row table:style-name="ro26">
          <table:table-cell/>
          <table:table-cell table:style-name="ce98"/>
          <table:table-cell table:number-columns-repeated="2" table:style-name="ce4"/>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1.4 <text:s/>Atajos con teclas de caracter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Pasa</text:p>
          </table:table-cell>
          <table:table-cell office:value-type="string" office:string-value="" table:formula="of:=IF([.D85]&lt;&gt;&quot;&quot;;IF(AND([.B85]&lt;&gt;&quot;&quot;;[.C85]&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Pasa</text:p>
          </table:table-cell>
          <table:table-cell office:value-type="string" office:string-value="" table:formula="of:=IF([.D86]&lt;&gt;&quot;&quot;;IF(AND([.B86]&lt;&gt;&quot;&quot;;[.C86]&lt;&gt;&quot;&quot;);&quot;&quot;;&quot;ERR&quot;);&quot;&quot;)" table:style-name="ce195"/>
          <table:table-cell office:value-type="float" office:value="0" table:formula="of:=COUNTIF([.$D85]:INDIRECT(&quot;$D&quot; &amp;  SUM(ROW()-1;['03_Muestra'.$D$40])-1);[.F85])" table:style-name="ce83">
            <text:p>0</text:p>
          </table:table-cell>
          <table:table-cell office:value-type="float" office:value="0" table:formula="of:=COUNTIF([.$D85]:INDIRECT(&quot;$D&quot; &amp;  SUM(ROW()-1;['03_Muestra'.$D$40])-1);[.G85])" table:style-name="ce83">
            <text:p>0</text:p>
          </table:table-cell>
          <table:table-cell office:value-type="float" office:value="0" table:formula="of:=COUNTIF([.$D85]:INDIRECT(&quot;$D&quot; &amp;  SUM(ROW()-1;['03_Muestra'.$D$40])-1);[.H85])" table:style-name="ce83">
            <text:p>0</text:p>
          </table:table-cell>
          <table:table-cell office:value-type="float" office:value="0" table:formula="of:=COUNTIF([.$D85]:INDIRECT(&quot;$D&quot; &amp;  SUM(ROW()-1;['03_Muestra'.$D$40])-1);[.I85])" table:style-name="ce83">
            <text:p>0</text:p>
          </table:table-cell>
          <table:table-cell office:value-type="float" office:value="9" table:formula="of:=COUNTIF([.$D85]:INDIRECT(&quot;$D&quot; &amp;  SUM(ROW()-1;['03_Muestra'.$D$40])-1);[.J85])" table:style-name="ce83">
            <text:p>9</text:p>
          </table:table-cell>
          <table:table-cell office:value-type="float" office:value="0" table:formula="of:=IF(['03_Muestra'.$D$40]=0;0;COUNTBLANK([.$D85]: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87]&lt;&gt;&quot;&quot;;IF(AND([.B87]&lt;&gt;&quot;&quot;;[.C87]&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88]&lt;&gt;&quot;&quot;;IF(AND([.B88]&lt;&gt;&quot;&quot;;[.C88]&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89]&lt;&gt;&quot;&quot;;IF(AND([.B89]&lt;&gt;&quot;&quot;;[.C89]&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Pasa</text:p>
          </table:table-cell>
          <table:table-cell office:value-type="string" office:string-value="" table:formula="of:=IF([.D90]&lt;&gt;&quot;&quot;;IF(AND([.B90]&lt;&gt;&quot;&quot;;[.C90]&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06">
            <text:p>Pasa</text:p>
          </table:table-cell>
          <table:table-cell office:value-type="string" office:string-value="" table:formula="of:=IF([.D91]&lt;&gt;&quot;&quot;;IF(AND([.B91]&lt;&gt;&quot;&quot;;[.C91]&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06">
            <text:p>Pasa</text:p>
          </table:table-cell>
          <table:table-cell office:value-type="string" office:string-value="" table:formula="of:=IF([.D92]&lt;&gt;&quot;&quot;;IF(AND([.B92]&lt;&gt;&quot;&quot;;[.C92]&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06">
            <text:p>Pasa</text:p>
          </table:table-cell>
          <table:table-cell office:value-type="string" office:string-value="" table:formula="of:=IF([.D93]&lt;&gt;&quot;&quot;;IF(AND([.B93]&lt;&gt;&quot;&quot;;[.C93]&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75"/>
          <table:table-cell table:style-name="ce75"/>
          <table:table-cell table:content-validation-name="val10" table:style-name="ce206"/>
          <table:table-cell office:value-type="string" office:string-value="" table:formula="of:=IF([.D94]&lt;&gt;&quot;&quot;;IF(AND([.B94]&lt;&gt;&quot;&quot;;[.C94]&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75"/>
          <table:table-cell table:style-name="ce75"/>
          <table:table-cell table:content-validation-name="val10" table:style-name="ce206"/>
          <table:table-cell office:value-type="string" office:string-value="" table:formula="of:=IF([.D95]&lt;&gt;&quot;&quot;;IF(AND([.B95]&lt;&gt;&quot;&quot;;[.C95]&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75"/>
          <table:table-cell table:style-name="ce75"/>
          <table:table-cell table:content-validation-name="val10" table:style-name="ce206"/>
          <table:table-cell office:value-type="string" office:string-value="" table:formula="of:=IF([.D96]&lt;&gt;&quot;&quot;;IF(AND([.B96]&lt;&gt;&quot;&quot;;[.C96]&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75"/>
          <table:table-cell table:style-name="ce75"/>
          <table:table-cell table:content-validation-name="val10" table:style-name="ce206"/>
          <table:table-cell office:value-type="string" office:string-value="" table:formula="of:=IF([.D97]&lt;&gt;&quot;&quot;;IF(AND([.B97]&lt;&gt;&quot;&quot;;[.C9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75"/>
          <table:table-cell table:style-name="ce75"/>
          <table:table-cell table:content-validation-name="val10" table:style-name="ce206"/>
          <table:table-cell office:value-type="string" office:string-value="" table:formula="of:=IF([.D98]&lt;&gt;&quot;&quot;;IF(AND([.B98]&lt;&gt;&quot;&quot;;[.C9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75"/>
          <table:table-cell table:style-name="ce75"/>
          <table:table-cell table:content-validation-name="val10" table:style-name="ce206"/>
          <table:table-cell office:value-type="string" office:string-value="" table:formula="of:=IF([.D99]&lt;&gt;&quot;&quot;;IF(AND([.B99]&lt;&gt;&quot;&quot;;[.C9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75"/>
          <table:table-cell table:style-name="ce75"/>
          <table:table-cell table:content-validation-name="val10" table:style-name="ce206"/>
          <table:table-cell office:value-type="string" office:string-value="" table:formula="of:=IF([.D100]&lt;&gt;&quot;&quot;;IF(AND([.B100]&lt;&gt;&quot;&quot;;[.C10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75"/>
          <table:table-cell table:style-name="ce75"/>
          <table:table-cell table:content-validation-name="val10" table:style-name="ce206"/>
          <table:table-cell office:value-type="string" office:string-value="" table:formula="of:=IF([.D101]&lt;&gt;&quot;&quot;;IF(AND([.B101]&lt;&gt;&quot;&quot;;[.C10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75"/>
          <table:table-cell table:style-name="ce75"/>
          <table:table-cell table:content-validation-name="val10" table:style-name="ce206"/>
          <table:table-cell office:value-type="string" office:string-value="" table:formula="of:=IF([.D102]&lt;&gt;&quot;&quot;;IF(AND([.B102]&lt;&gt;&quot;&quot;;[.C10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75"/>
          <table:table-cell table:style-name="ce75"/>
          <table:table-cell table:content-validation-name="val10" table:style-name="ce206"/>
          <table:table-cell office:value-type="string" office:string-value="" table:formula="of:=IF([.D103]&lt;&gt;&quot;&quot;;IF(AND([.B103]&lt;&gt;&quot;&quot;;[.C10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table:style-name="ce1"/>
          <table:table-cell table:content-validation-name="val10" table:style-name="ce194"/>
          <table:table-cell office:value-type="string" office:string-value="" table:formula="of:=IF([.D104]&lt;&gt;&quot;&quot;;IF(AND([.B104]&lt;&gt;&quot;&quot;;[.C10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table:style-name="ce1"/>
          <table:table-cell table:content-validation-name="val10" table:style-name="ce194"/>
          <table:table-cell office:value-type="string" office:string-value="" table:formula="of:=IF([.D105]&lt;&gt;&quot;&quot;;IF(AND([.B105]&lt;&gt;&quot;&quot;;[.C10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table:style-name="ce1"/>
          <table:table-cell table:content-validation-name="val10" table:style-name="ce194"/>
          <table:table-cell office:value-type="string" office:string-value="" table:formula="of:=IF([.D106]&lt;&gt;&quot;&quot;;IF(AND([.B106]&lt;&gt;&quot;&quot;;[.C10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table:style-name="ce1"/>
          <table:table-cell table:content-validation-name="val10" table:style-name="ce194"/>
          <table:table-cell office:value-type="string" office:string-value="" table:formula="of:=IF([.D107]&lt;&gt;&quot;&quot;;IF(AND([.B107]&lt;&gt;&quot;&quot;;[.C10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table:style-name="ce1"/>
          <table:table-cell table:content-validation-name="val10" table:style-name="ce194"/>
          <table:table-cell office:value-type="string" office:string-value="" table:formula="of:=IF([.D108]&lt;&gt;&quot;&quot;;IF(AND([.B108]&lt;&gt;&quot;&quot;;[.C108]&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table:style-name="ce1"/>
          <table:table-cell table:content-validation-name="val10" table:style-name="ce194"/>
          <table:table-cell office:value-type="string" office:string-value="" table:formula="of:=IF([.D109]&lt;&gt;&quot;&quot;;IF(AND([.B109]&lt;&gt;&quot;&quot;;[.C109]&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table:style-name="ce1"/>
          <table:table-cell table:content-validation-name="val10" table:style-name="ce194"/>
          <table:table-cell office:value-type="string" office:string-value="" table:formula="of:=IF([.D110]&lt;&gt;&quot;&quot;;IF(AND([.B110]&lt;&gt;&quot;&quot;;[.C110]&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table:style-name="ce1"/>
          <table:table-cell table:content-validation-name="val10" table:style-name="ce194"/>
          <table:table-cell office:value-type="string" office:string-value="" table:formula="of:=IF([.D111]&lt;&gt;&quot;&quot;;IF(AND([.B111]&lt;&gt;&quot;&quot;;[.C111]&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table:style-name="ce1"/>
          <table:table-cell table:content-validation-name="val10" table:style-name="ce194"/>
          <table:table-cell office:value-type="string" office:string-value="" table:formula="of:=IF([.D112]&lt;&gt;&quot;&quot;;IF(AND([.B112]&lt;&gt;&quot;&quot;;[.C112]&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table:style-name="ce1"/>
          <table:table-cell table:content-validation-name="val10" table:style-name="ce194"/>
          <table:table-cell office:value-type="string" office:string-value="" table:formula="of:=IF([.D113]&lt;&gt;&quot;&quot;;IF(AND([.B113]&lt;&gt;&quot;&quot;;[.C113]&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table:style-name="ce1"/>
          <table:table-cell table:content-validation-name="val10" table:style-name="ce194"/>
          <table:table-cell office:value-type="string" office:string-value="" table:formula="of:=IF([.D114]&lt;&gt;&quot;&quot;;IF(AND([.B114]&lt;&gt;&quot;&quot;;[.C114]&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2.1 Tiempo ajustabl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N/A</text:p>
          </table:table-cell>
          <table:table-cell office:value-type="string" office:string-value="" table:formula="of:=IF([.D118]&lt;&gt;&quot;&quot;;IF(AND([.B118]&lt;&gt;&quot;&quot;;[.C118]&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N/A</text:p>
          </table:table-cell>
          <table:table-cell office:value-type="string" office:string-value="" table:formula="of:=IF([.D119]&lt;&gt;&quot;&quot;;IF(AND([.B119]&lt;&gt;&quot;&quot;;[.C119]&lt;&gt;&quot;&quot;);&quot;&quot;;&quot;ERR&quot;);&quot;&quot;)" table:style-name="ce195"/>
          <table:table-cell office:value-type="float" office:value="0" table:formula="of:=COUNTIF([.$D118]:INDIRECT(&quot;$D&quot; &amp;  SUM(ROW()-1;['03_Muestra'.$D$40])-1);[.F118])" table:style-name="ce83">
            <text:p>0</text:p>
          </table:table-cell>
          <table:table-cell office:value-type="float" office:value="0" table:formula="of:=COUNTIF([.$D118]:INDIRECT(&quot;$D&quot; &amp;  SUM(ROW()-1;['03_Muestra'.$D$40])-1);[.G118])" table:style-name="ce83">
            <text:p>0</text:p>
          </table:table-cell>
          <table:table-cell office:value-type="float" office:value="9" table:formula="of:=COUNTIF([.$D118]:INDIRECT(&quot;$D&quot; &amp;  SUM(ROW()-1;['03_Muestra'.$D$40])-1);[.H118])" table:style-name="ce83">
            <text:p>9</text:p>
          </table:table-cell>
          <table:table-cell office:value-type="float" office:value="0" table:formula="of:=COUNTIF([.$D118]:INDIRECT(&quot;$D&quot; &amp;  SUM(ROW()-1;['03_Muestra'.$D$40])-1);[.I118])" table:style-name="ce83">
            <text:p>0</text:p>
          </table:table-cell>
          <table:table-cell office:value-type="float" office:value="0" table:formula="of:=COUNTIF([.$D118]:INDIRECT(&quot;$D&quot; &amp;  SUM(ROW()-1;['03_Muestra'.$D$40])-1);[.J118])" table:style-name="ce83">
            <text:p>0</text:p>
          </table:table-cell>
          <table:table-cell office:value-type="float" office:value="0" table:formula="of:=IF(['03_Muestra'.$D$40]=0;0;COUNTBLANK([.$D118]: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N/A</text:p>
          </table:table-cell>
          <table:table-cell office:value-type="string" office:string-value="" table:formula="of:=IF([.D120]&lt;&gt;&quot;&quot;;IF(AND([.B120]&lt;&gt;&quot;&quot;;[.C120]&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N/A</text:p>
          </table:table-cell>
          <table:table-cell office:value-type="string" office:string-value="" table:formula="of:=IF([.D121]&lt;&gt;&quot;&quot;;IF(AND([.B121]&lt;&gt;&quot;&quot;;[.C121]&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N/A</text:p>
          </table:table-cell>
          <table:table-cell office:value-type="string" office:string-value="" table:formula="of:=IF([.D122]&lt;&gt;&quot;&quot;;IF(AND([.B122]&lt;&gt;&quot;&quot;;[.C122]&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N/A</text:p>
          </table:table-cell>
          <table:table-cell office:value-type="string" office:string-value="" table:formula="of:=IF([.D123]&lt;&gt;&quot;&quot;;IF(AND([.B123]&lt;&gt;&quot;&quot;;[.C123]&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03">
            <text:p>N/A</text:p>
          </table:table-cell>
          <table:table-cell office:value-type="string" office:string-value="" table:formula="of:=IF([.D124]&lt;&gt;&quot;&quot;;IF(AND([.B124]&lt;&gt;&quot;&quot;;[.C124]&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03">
            <text:p>N/A</text:p>
          </table:table-cell>
          <table:table-cell office:value-type="string" office:string-value="" table:formula="of:=IF([.D125]&lt;&gt;&quot;&quot;;IF(AND([.B125]&lt;&gt;&quot;&quot;;[.C125]&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03">
            <text:p>N/A</text:p>
          </table:table-cell>
          <table:table-cell office:value-type="string" office:string-value="" table:formula="of:=IF([.D126]&lt;&gt;&quot;&quot;;IF(AND([.B126]&lt;&gt;&quot;&quot;;[.C126]&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3"/>
          <table:table-cell office:value-type="string" office:string-value="" table:formula="of:=IF([.D127]&lt;&gt;&quot;&quot;;IF(AND([.B127]&lt;&gt;&quot;&quot;;[.C127]&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3"/>
          <table:table-cell office:value-type="string" office:string-value="" table:formula="of:=IF([.D128]&lt;&gt;&quot;&quot;;IF(AND([.B128]&lt;&gt;&quot;&quot;;[.C128]&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3"/>
          <table:table-cell office:value-type="string" office:string-value="" table:formula="of:=IF([.D129]&lt;&gt;&quot;&quot;;IF(AND([.B129]&lt;&gt;&quot;&quot;;[.C129]&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3"/>
          <table:table-cell office:value-type="string" office:string-value="" table:formula="of:=IF([.D130]&lt;&gt;&quot;&quot;;IF(AND([.B130]&lt;&gt;&quot;&quot;;[.C13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3"/>
          <table:table-cell office:value-type="string" office:string-value="" table:formula="of:=IF([.D131]&lt;&gt;&quot;&quot;;IF(AND([.B131]&lt;&gt;&quot;&quot;;[.C13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3"/>
          <table:table-cell office:value-type="string" office:string-value="" table:formula="of:=IF([.D132]&lt;&gt;&quot;&quot;;IF(AND([.B132]&lt;&gt;&quot;&quot;;[.C13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3"/>
          <table:table-cell office:value-type="string" office:string-value="" table:formula="of:=IF([.D133]&lt;&gt;&quot;&quot;;IF(AND([.B133]&lt;&gt;&quot;&quot;;[.C13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3"/>
          <table:table-cell office:value-type="string" office:string-value="" table:formula="of:=IF([.D134]&lt;&gt;&quot;&quot;;IF(AND([.B134]&lt;&gt;&quot;&quot;;[.C13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3"/>
          <table:table-cell office:value-type="string" office:string-value="" table:formula="of:=IF([.D135]&lt;&gt;&quot;&quot;;IF(AND([.B135]&lt;&gt;&quot;&quot;;[.C13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3"/>
          <table:table-cell office:value-type="string" office:string-value="" table:formula="of:=IF([.D136]&lt;&gt;&quot;&quot;;IF(AND([.B136]&lt;&gt;&quot;&quot;;[.C13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37]&lt;&gt;&quot;&quot;;IF(AND([.B137]&lt;&gt;&quot;&quot;;[.C13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38]&lt;&gt;&quot;&quot;;IF(AND([.B138]&lt;&gt;&quot;&quot;;[.C13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39]&lt;&gt;&quot;&quot;;IF(AND([.B139]&lt;&gt;&quot;&quot;;[.C13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0]&lt;&gt;&quot;&quot;;IF(AND([.B140]&lt;&gt;&quot;&quot;;[.C14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1]&lt;&gt;&quot;&quot;;IF(AND([.B141]&lt;&gt;&quot;&quot;;[.C141]&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2]&lt;&gt;&quot;&quot;;IF(AND([.B142]&lt;&gt;&quot;&quot;;[.C142]&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3]&lt;&gt;&quot;&quot;;IF(AND([.B143]&lt;&gt;&quot;&quot;;[.C143]&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4]&lt;&gt;&quot;&quot;;IF(AND([.B144]&lt;&gt;&quot;&quot;;[.C144]&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5]&lt;&gt;&quot;&quot;;IF(AND([.B145]&lt;&gt;&quot;&quot;;[.C145]&lt;&gt;&quot;&quot;);&quot;&quot;;&quot;ERR&quot;);&quot;&quot;)" table:style-name="ce195"/>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6]&lt;&gt;&quot;&quot;;IF(AND([.B146]&lt;&gt;&quot;&quot;;[.C146]&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47]&lt;&gt;&quot;&quot;;IF(AND([.B147]&lt;&gt;&quot;&quot;;[.C147]&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number-columns-repeated="23"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2.2 Poner en pausa, detener, ocultar</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N/A</text:p>
          </table:table-cell>
          <table:table-cell office:value-type="string" office:string-value="" table:formula="of:=IF([.D151]&lt;&gt;&quot;&quot;;IF(AND([.B151]&lt;&gt;&quot;&quot;;[.C151]&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N/A</text:p>
          </table:table-cell>
          <table:table-cell office:value-type="string" office:string-value="" table:formula="of:=IF([.D152]&lt;&gt;&quot;&quot;;IF(AND([.B152]&lt;&gt;&quot;&quot;;[.C152]&lt;&gt;&quot;&quot;);&quot;&quot;;&quot;ERR&quot;);&quot;&quot;)" table:style-name="ce195"/>
          <table:table-cell office:value-type="float" office:value="0" table:formula="of:=COUNTIF([.$D151]:INDIRECT(&quot;$D&quot; &amp;  SUM(ROW()-1;['03_Muestra'.$D$40])-1);[.F151])" table:style-name="ce83">
            <text:p>0</text:p>
          </table:table-cell>
          <table:table-cell office:value-type="float" office:value="0" table:formula="of:=COUNTIF([.$D151]:INDIRECT(&quot;$D&quot; &amp;  SUM(ROW()-1;['03_Muestra'.$D$40])-1);[.G151])" table:style-name="ce83">
            <text:p>0</text:p>
          </table:table-cell>
          <table:table-cell office:value-type="float" office:value="9" table:formula="of:=COUNTIF([.$D151]:INDIRECT(&quot;$D&quot; &amp;  SUM(ROW()-1;['03_Muestra'.$D$40])-1);[.H151])" table:style-name="ce83">
            <text:p>9</text:p>
          </table:table-cell>
          <table:table-cell office:value-type="float" office:value="0" table:formula="of:=COUNTIF([.$D151]:INDIRECT(&quot;$D&quot; &amp;  SUM(ROW()-1;['03_Muestra'.$D$40])-1);[.I151])" table:style-name="ce83">
            <text:p>0</text:p>
          </table:table-cell>
          <table:table-cell office:value-type="float" office:value="0" table:formula="of:=COUNTIF([.$D151]:INDIRECT(&quot;$D&quot; &amp;  SUM(ROW()-1;['03_Muestra'.$D$40])-1);[.J151])" table:style-name="ce83">
            <text:p>0</text:p>
          </table:table-cell>
          <table:table-cell office:value-type="float" office:value="0" table:formula="of:=IF(['03_Muestra'.$D$40]=0;0;COUNTBLANK([.$D151]: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N/A</text:p>
          </table:table-cell>
          <table:table-cell office:value-type="string" office:string-value="" table:formula="of:=IF([.D153]&lt;&gt;&quot;&quot;;IF(AND([.B153]&lt;&gt;&quot;&quot;;[.C153]&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N/A</text:p>
          </table:table-cell>
          <table:table-cell office:value-type="string" office:string-value="" table:formula="of:=IF([.D154]&lt;&gt;&quot;&quot;;IF(AND([.B154]&lt;&gt;&quot;&quot;;[.C154]&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N/A</text:p>
          </table:table-cell>
          <table:table-cell office:value-type="string" office:string-value="" table:formula="of:=IF([.D155]&lt;&gt;&quot;&quot;;IF(AND([.B155]&lt;&gt;&quot;&quot;;[.C155]&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N/A</text:p>
          </table:table-cell>
          <table:table-cell office:value-type="string" office:string-value="" table:formula="of:=IF([.D156]&lt;&gt;&quot;&quot;;IF(AND([.B156]&lt;&gt;&quot;&quot;;[.C156]&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07">
            <text:p>N/A</text:p>
          </table:table-cell>
          <table:table-cell office:value-type="string" office:string-value="" table:formula="of:=IF([.D157]&lt;&gt;&quot;&quot;;IF(AND([.B157]&lt;&gt;&quot;&quot;;[.C157]&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07">
            <text:p>N/A</text:p>
          </table:table-cell>
          <table:table-cell office:value-type="string" office:string-value="" table:formula="of:=IF([.D158]&lt;&gt;&quot;&quot;;IF(AND([.B158]&lt;&gt;&quot;&quot;;[.C158]&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07">
            <text:p>N/A</text:p>
          </table:table-cell>
          <table:table-cell office:value-type="string" office:string-value="" table:formula="of:=IF([.D159]&lt;&gt;&quot;&quot;;IF(AND([.B159]&lt;&gt;&quot;&quot;;[.C159]&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7"/>
          <table:table-cell office:value-type="string" office:string-value="" table:formula="of:=IF([.D160]&lt;&gt;&quot;&quot;;IF(AND([.B160]&lt;&gt;&quot;&quot;;[.C160]&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7"/>
          <table:table-cell office:value-type="string" office:string-value="" table:formula="of:=IF([.D161]&lt;&gt;&quot;&quot;;IF(AND([.B161]&lt;&gt;&quot;&quot;;[.C161]&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7"/>
          <table:table-cell office:value-type="string" office:string-value="" table:formula="of:=IF([.D162]&lt;&gt;&quot;&quot;;IF(AND([.B162]&lt;&gt;&quot;&quot;;[.C162]&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7"/>
          <table:table-cell office:value-type="string" office:string-value="" table:formula="of:=IF([.D163]&lt;&gt;&quot;&quot;;IF(AND([.B163]&lt;&gt;&quot;&quot;;[.C16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7"/>
          <table:table-cell office:value-type="string" office:string-value="" table:formula="of:=IF([.D164]&lt;&gt;&quot;&quot;;IF(AND([.B164]&lt;&gt;&quot;&quot;;[.C16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7"/>
          <table:table-cell office:value-type="string" office:string-value="" table:formula="of:=IF([.D165]&lt;&gt;&quot;&quot;;IF(AND([.B165]&lt;&gt;&quot;&quot;;[.C16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7"/>
          <table:table-cell office:value-type="string" office:string-value="" table:formula="of:=IF([.D166]&lt;&gt;&quot;&quot;;IF(AND([.B166]&lt;&gt;&quot;&quot;;[.C16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7"/>
          <table:table-cell office:value-type="string" office:string-value="" table:formula="of:=IF([.D167]&lt;&gt;&quot;&quot;;IF(AND([.B167]&lt;&gt;&quot;&quot;;[.C16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7"/>
          <table:table-cell office:value-type="string" office:string-value="" table:formula="of:=IF([.D168]&lt;&gt;&quot;&quot;;IF(AND([.B168]&lt;&gt;&quot;&quot;;[.C16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7"/>
          <table:table-cell office:value-type="string" office:string-value="" table:formula="of:=IF([.D169]&lt;&gt;&quot;&quot;;IF(AND([.B169]&lt;&gt;&quot;&quot;;[.C16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0]&lt;&gt;&quot;&quot;;IF(AND([.B170]&lt;&gt;&quot;&quot;;[.C17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1]&lt;&gt;&quot;&quot;;IF(AND([.B171]&lt;&gt;&quot;&quot;;[.C17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2]&lt;&gt;&quot;&quot;;IF(AND([.B172]&lt;&gt;&quot;&quot;;[.C17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3]&lt;&gt;&quot;&quot;;IF(AND([.B173]&lt;&gt;&quot;&quot;;[.C17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4]&lt;&gt;&quot;&quot;;IF(AND([.B174]&lt;&gt;&quot;&quot;;[.C174]&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5]&lt;&gt;&quot;&quot;;IF(AND([.B175]&lt;&gt;&quot;&quot;;[.C175]&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6]&lt;&gt;&quot;&quot;;IF(AND([.B176]&lt;&gt;&quot;&quot;;[.C176]&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7]&lt;&gt;&quot;&quot;;IF(AND([.B177]&lt;&gt;&quot;&quot;;[.C177]&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8]&lt;&gt;&quot;&quot;;IF(AND([.B178]&lt;&gt;&quot;&quot;;[.C178]&lt;&gt;&quot;&quot;);&quot;&quot;;&quot;ERR&quot;);&quot;&quot;)" table:style-name="ce195"/>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79]&lt;&gt;&quot;&quot;;IF(AND([.B179]&lt;&gt;&quot;&quot;;[.C179]&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180]&lt;&gt;&quot;&quot;;IF(AND([.B180]&lt;&gt;&quot;&quot;;[.C180]&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3.1 Umbral de tres destellos o meno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Pasa</text:p>
          </table:table-cell>
          <table:table-cell office:value-type="string" office:string-value="" table:formula="of:=IF([.D184]&lt;&gt;&quot;&quot;;IF(AND([.B184]&lt;&gt;&quot;&quot;;[.C184]&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Pasa</text:p>
          </table:table-cell>
          <table:table-cell office:value-type="string" office:string-value="" table:formula="of:=IF([.D185]&lt;&gt;&quot;&quot;;IF(AND([.B185]&lt;&gt;&quot;&quot;;[.C185]&lt;&gt;&quot;&quot;);&quot;&quot;;&quot;ERR&quot;);&quot;&quot;)" table:style-name="ce195"/>
          <table:table-cell office:value-type="float" office:value="0" table:formula="of:=COUNTIF([.$D184]:INDIRECT(&quot;$D&quot; &amp;  SUM(ROW()-1;['03_Muestra'.$D$40])-1);[.F184])" table:style-name="ce83">
            <text:p>0</text:p>
          </table:table-cell>
          <table:table-cell office:value-type="float" office:value="0" table:formula="of:=COUNTIF([.$D184]:INDIRECT(&quot;$D&quot; &amp;  SUM(ROW()-1;['03_Muestra'.$D$40])-1);[.G184])" table:style-name="ce83">
            <text:p>0</text:p>
          </table:table-cell>
          <table:table-cell office:value-type="float" office:value="0" table:formula="of:=COUNTIF([.$D184]:INDIRECT(&quot;$D&quot; &amp;  SUM(ROW()-1;['03_Muestra'.$D$40])-1);[.H184])" table:style-name="ce83">
            <text:p>0</text:p>
          </table:table-cell>
          <table:table-cell office:value-type="float" office:value="0" table:formula="of:=COUNTIF([.$D184]:INDIRECT(&quot;$D&quot; &amp;  SUM(ROW()-1;['03_Muestra'.$D$40])-1);[.I184])" table:style-name="ce83">
            <text:p>0</text:p>
          </table:table-cell>
          <table:table-cell office:value-type="float" office:value="9" table:formula="of:=COUNTIF([.$D184]:INDIRECT(&quot;$D&quot; &amp;  SUM(ROW()-1;['03_Muestra'.$D$40])-1);[.J184])" table:style-name="ce83">
            <text:p>9</text:p>
          </table:table-cell>
          <table:table-cell office:value-type="float" office:value="0" table:formula="of:=IF(['03_Muestra'.$D$40]=0;0;COUNTBLANK([.$D184]: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186]&lt;&gt;&quot;&quot;;IF(AND([.B186]&lt;&gt;&quot;&quot;;[.C186]&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187]&lt;&gt;&quot;&quot;;IF(AND([.B187]&lt;&gt;&quot;&quot;;[.C187]&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188]&lt;&gt;&quot;&quot;;IF(AND([.B188]&lt;&gt;&quot;&quot;;[.C188]&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Pasa</text:p>
          </table:table-cell>
          <table:table-cell office:value-type="string" office:string-value="" table:formula="of:=IF([.D189]&lt;&gt;&quot;&quot;;IF(AND([.B189]&lt;&gt;&quot;&quot;;[.C189]&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04">
            <text:p>Pasa</text:p>
          </table:table-cell>
          <table:table-cell office:value-type="string" office:string-value="" table:formula="of:=IF([.D190]&lt;&gt;&quot;&quot;;IF(AND([.B190]&lt;&gt;&quot;&quot;;[.C190]&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04">
            <text:p>Pasa</text:p>
          </table:table-cell>
          <table:table-cell office:value-type="string" office:string-value="" table:formula="of:=IF([.D191]&lt;&gt;&quot;&quot;;IF(AND([.B191]&lt;&gt;&quot;&quot;;[.C191]&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04">
            <text:p>Pasa</text:p>
          </table:table-cell>
          <table:table-cell office:value-type="string" office:string-value="" table:formula="of:=IF([.D192]&lt;&gt;&quot;&quot;;IF(AND([.B192]&lt;&gt;&quot;&quot;;[.C192]&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4"/>
          <table:table-cell office:value-type="string" office:string-value="" table:formula="of:=IF([.D193]&lt;&gt;&quot;&quot;;IF(AND([.B193]&lt;&gt;&quot;&quot;;[.C193]&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4"/>
          <table:table-cell office:value-type="string" office:string-value="" table:formula="of:=IF([.D194]&lt;&gt;&quot;&quot;;IF(AND([.B194]&lt;&gt;&quot;&quot;;[.C194]&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4"/>
          <table:table-cell office:value-type="string" office:string-value="" table:formula="of:=IF([.D195]&lt;&gt;&quot;&quot;;IF(AND([.B195]&lt;&gt;&quot;&quot;;[.C195]&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4"/>
          <table:table-cell office:value-type="string" office:string-value="" table:formula="of:=IF([.D196]&lt;&gt;&quot;&quot;;IF(AND([.B196]&lt;&gt;&quot;&quot;;[.C19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4"/>
          <table:table-cell office:value-type="string" office:string-value="" table:formula="of:=IF([.D197]&lt;&gt;&quot;&quot;;IF(AND([.B197]&lt;&gt;&quot;&quot;;[.C19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4"/>
          <table:table-cell office:value-type="string" office:string-value="" table:formula="of:=IF([.D198]&lt;&gt;&quot;&quot;;IF(AND([.B198]&lt;&gt;&quot;&quot;;[.C19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4"/>
          <table:table-cell office:value-type="string" office:string-value="" table:formula="of:=IF([.D199]&lt;&gt;&quot;&quot;;IF(AND([.B199]&lt;&gt;&quot;&quot;;[.C19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4"/>
          <table:table-cell office:value-type="string" office:string-value="" table:formula="of:=IF([.D200]&lt;&gt;&quot;&quot;;IF(AND([.B200]&lt;&gt;&quot;&quot;;[.C20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4"/>
          <table:table-cell office:value-type="string" office:string-value="" table:formula="of:=IF([.D201]&lt;&gt;&quot;&quot;;IF(AND([.B201]&lt;&gt;&quot;&quot;;[.C20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4"/>
          <table:table-cell office:value-type="string" office:string-value="" table:formula="of:=IF([.D202]&lt;&gt;&quot;&quot;;IF(AND([.B202]&lt;&gt;&quot;&quot;;[.C20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03]&lt;&gt;&quot;&quot;;IF(AND([.B203]&lt;&gt;&quot;&quot;;[.C20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04]&lt;&gt;&quot;&quot;;IF(AND([.B204]&lt;&gt;&quot;&quot;;[.C20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05]&lt;&gt;&quot;&quot;;IF(AND([.B205]&lt;&gt;&quot;&quot;;[.C20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06]&lt;&gt;&quot;&quot;;IF(AND([.B206]&lt;&gt;&quot;&quot;;[.C20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07]&lt;&gt;&quot;&quot;;IF(AND([.B207]&lt;&gt;&quot;&quot;;[.C207]&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08]&lt;&gt;&quot;&quot;;IF(AND([.B208]&lt;&gt;&quot;&quot;;[.C208]&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09]&lt;&gt;&quot;&quot;;IF(AND([.B209]&lt;&gt;&quot;&quot;;[.C209]&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10]&lt;&gt;&quot;&quot;;IF(AND([.B210]&lt;&gt;&quot;&quot;;[.C210]&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11]&lt;&gt;&quot;&quot;;IF(AND([.B211]&lt;&gt;&quot;&quot;;[.C211]&lt;&gt;&quot;&quot;);&quot;&quot;;&quot;ERR&quot;);&quot;&quot;)" table:style-name="ce195"/>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12]&lt;&gt;&quot;&quot;;IF(AND([.B212]&lt;&gt;&quot;&quot;;[.C212]&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13]&lt;&gt;&quot;&quot;;IF(AND([.B213]&lt;&gt;&quot;&quot;;[.C213]&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4.1 Evitar bloqu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Pasa</text:p>
          </table:table-cell>
          <table:table-cell office:value-type="string" office:string-value="" table:formula="of:=IF([.D217]&lt;&gt;&quot;&quot;;IF(AND([.B217]&lt;&gt;&quot;&quot;;[.C217]&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Pasa</text:p>
          </table:table-cell>
          <table:table-cell office:value-type="string" office:string-value="" table:formula="of:=IF([.D218]&lt;&gt;&quot;&quot;;IF(AND([.B218]&lt;&gt;&quot;&quot;;[.C218]&lt;&gt;&quot;&quot;);&quot;&quot;;&quot;ERR&quot;);&quot;&quot;)" table:style-name="ce195"/>
          <table:table-cell office:value-type="float" office:value="0" table:formula="of:=COUNTIF([.$D217]:INDIRECT(&quot;$D&quot; &amp;  SUM(ROW()-1;['03_Muestra'.$D$40])-1);[.F217])" table:style-name="ce83">
            <text:p>0</text:p>
          </table:table-cell>
          <table:table-cell office:value-type="float" office:value="0" table:formula="of:=COUNTIF([.$D217]:INDIRECT(&quot;$D&quot; &amp;  SUM(ROW()-1;['03_Muestra'.$D$40])-1);[.G217])" table:style-name="ce83">
            <text:p>0</text:p>
          </table:table-cell>
          <table:table-cell office:value-type="float" office:value="0" table:formula="of:=COUNTIF([.$D217]:INDIRECT(&quot;$D&quot; &amp;  SUM(ROW()-1;['03_Muestra'.$D$40])-1);[.H217])" table:style-name="ce83">
            <text:p>0</text:p>
          </table:table-cell>
          <table:table-cell office:value-type="float" office:value="0" table:formula="of:=COUNTIF([.$D217]:INDIRECT(&quot;$D&quot; &amp;  SUM(ROW()-1;['03_Muestra'.$D$40])-1);[.I217])" table:style-name="ce83">
            <text:p>0</text:p>
          </table:table-cell>
          <table:table-cell office:value-type="float" office:value="9" table:formula="of:=COUNTIF([.$D217]:INDIRECT(&quot;$D&quot; &amp;  SUM(ROW()-1;['03_Muestra'.$D$40])-1);[.J217])" table:style-name="ce83">
            <text:p>9</text:p>
          </table:table-cell>
          <table:table-cell office:value-type="float" office:value="0" table:formula="of:=IF(['03_Muestra'.$D$40]=0;0;COUNTBLANK([.$D217]: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219]&lt;&gt;&quot;&quot;;IF(AND([.B219]&lt;&gt;&quot;&quot;;[.C219]&lt;&gt;&quot;&quot;);&quot;&quot;;&quot;ERR&quot;);&quot;&quot;)" table:style-name="ce195"/>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220]&lt;&gt;&quot;&quot;;IF(AND([.B220]&lt;&gt;&quot;&quot;;[.C220]&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221]&lt;&gt;&quot;&quot;;IF(AND([.B221]&lt;&gt;&quot;&quot;;[.C221]&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Pasa</text:p>
          </table:table-cell>
          <table:table-cell office:value-type="string" office:string-value="" table:formula="of:=IF([.D222]&lt;&gt;&quot;&quot;;IF(AND([.B222]&lt;&gt;&quot;&quot;;[.C222]&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08">
            <text:p>Pasa</text:p>
          </table:table-cell>
          <table:table-cell office:value-type="string" office:string-value="" table:formula="of:=IF([.D223]&lt;&gt;&quot;&quot;;IF(AND([.B223]&lt;&gt;&quot;&quot;;[.C223]&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08">
            <text:p>Pasa</text:p>
          </table:table-cell>
          <table:table-cell office:value-type="string" office:string-value="" table:formula="of:=IF([.D224]&lt;&gt;&quot;&quot;;IF(AND([.B224]&lt;&gt;&quot;&quot;;[.C224]&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08">
            <text:p>Pasa</text:p>
          </table:table-cell>
          <table:table-cell office:value-type="string" office:string-value="" table:formula="of:=IF([.D225]&lt;&gt;&quot;&quot;;IF(AND([.B225]&lt;&gt;&quot;&quot;;[.C225]&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8"/>
          <table:table-cell office:value-type="string" office:string-value="" table:formula="of:=IF([.D226]&lt;&gt;&quot;&quot;;IF(AND([.B226]&lt;&gt;&quot;&quot;;[.C226]&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8"/>
          <table:table-cell office:value-type="string" office:string-value="" table:formula="of:=IF([.D227]&lt;&gt;&quot;&quot;;IF(AND([.B227]&lt;&gt;&quot;&quot;;[.C227]&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8"/>
          <table:table-cell office:value-type="string" office:string-value="" table:formula="of:=IF([.D228]&lt;&gt;&quot;&quot;;IF(AND([.B228]&lt;&gt;&quot;&quot;;[.C228]&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8"/>
          <table:table-cell office:value-type="string" office:string-value="" table:formula="of:=IF([.D229]&lt;&gt;&quot;&quot;;IF(AND([.B229]&lt;&gt;&quot;&quot;;[.C22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8"/>
          <table:table-cell office:value-type="string" office:string-value="" table:formula="of:=IF([.D230]&lt;&gt;&quot;&quot;;IF(AND([.B230]&lt;&gt;&quot;&quot;;[.C23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8"/>
          <table:table-cell office:value-type="string" office:string-value="" table:formula="of:=IF([.D231]&lt;&gt;&quot;&quot;;IF(AND([.B231]&lt;&gt;&quot;&quot;;[.C23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8"/>
          <table:table-cell office:value-type="string" office:string-value="" table:formula="of:=IF([.D232]&lt;&gt;&quot;&quot;;IF(AND([.B232]&lt;&gt;&quot;&quot;;[.C23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8"/>
          <table:table-cell office:value-type="string" office:string-value="" table:formula="of:=IF([.D233]&lt;&gt;&quot;&quot;;IF(AND([.B233]&lt;&gt;&quot;&quot;;[.C23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8"/>
          <table:table-cell office:value-type="string" office:string-value="" table:formula="of:=IF([.D234]&lt;&gt;&quot;&quot;;IF(AND([.B234]&lt;&gt;&quot;&quot;;[.C23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8"/>
          <table:table-cell office:value-type="string" office:string-value="" table:formula="of:=IF([.D235]&lt;&gt;&quot;&quot;;IF(AND([.B235]&lt;&gt;&quot;&quot;;[.C23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36]&lt;&gt;&quot;&quot;;IF(AND([.B236]&lt;&gt;&quot;&quot;;[.C23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37]&lt;&gt;&quot;&quot;;IF(AND([.B237]&lt;&gt;&quot;&quot;;[.C23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38]&lt;&gt;&quot;&quot;;IF(AND([.B238]&lt;&gt;&quot;&quot;;[.C23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39]&lt;&gt;&quot;&quot;;IF(AND([.B239]&lt;&gt;&quot;&quot;;[.C23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40]&lt;&gt;&quot;&quot;;IF(AND([.B240]&lt;&gt;&quot;&quot;;[.C240]&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41]&lt;&gt;&quot;&quot;;IF(AND([.B241]&lt;&gt;&quot;&quot;;[.C241]&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42]&lt;&gt;&quot;&quot;;IF(AND([.B242]&lt;&gt;&quot;&quot;;[.C242]&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43]&lt;&gt;&quot;&quot;;IF(AND([.B243]&lt;&gt;&quot;&quot;;[.C243]&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44]&lt;&gt;&quot;&quot;;IF(AND([.B244]&lt;&gt;&quot;&quot;;[.C244]&lt;&gt;&quot;&quot;);&quot;&quot;;&quot;ERR&quot;);&quot;&quot;)" table:style-name="ce195"/>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45]&lt;&gt;&quot;&quot;;IF(AND([.B245]&lt;&gt;&quot;&quot;;[.C245]&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246]&lt;&gt;&quot;&quot;;IF(AND([.B246]&lt;&gt;&quot;&quot;;[.C246]&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4.2 Titulado de página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Pasa</text:p>
          </table:table-cell>
          <table:table-cell office:value-type="string" office:string-value="" table:formula="of:=IF([.D250]&lt;&gt;&quot;&quot;;IF(AND([.B250]&lt;&gt;&quot;&quot;;[.C250]&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Pasa</text:p>
          </table:table-cell>
          <table:table-cell office:value-type="string" office:string-value="" table:formula="of:=IF([.D251]&lt;&gt;&quot;&quot;;IF(AND([.B251]&lt;&gt;&quot;&quot;;[.C251]&lt;&gt;&quot;&quot;);&quot;&quot;;&quot;ERR&quot;);&quot;&quot;)" table:style-name="ce195"/>
          <table:table-cell office:value-type="float" office:value="0" table:formula="of:=COUNTIF([.$D250]:INDIRECT(&quot;$D&quot; &amp;  SUM(ROW()-1;['03_Muestra'.$D$40])-1);[.F250])" table:style-name="ce83">
            <text:p>0</text:p>
          </table:table-cell>
          <table:table-cell office:value-type="float" office:value="0" table:formula="of:=COUNTIF([.$D250]:INDIRECT(&quot;$D&quot; &amp;  SUM(ROW()-1;['03_Muestra'.$D$40])-1);[.G250])" table:style-name="ce83">
            <text:p>0</text:p>
          </table:table-cell>
          <table:table-cell office:value-type="float" office:value="0" table:formula="of:=COUNTIF([.$D250]:INDIRECT(&quot;$D&quot; &amp;  SUM(ROW()-1;['03_Muestra'.$D$40])-1);[.H250])" table:style-name="ce83">
            <text:p>0</text:p>
          </table:table-cell>
          <table:table-cell office:value-type="float" office:value="0" table:formula="of:=COUNTIF([.$D250]:INDIRECT(&quot;$D&quot; &amp;  SUM(ROW()-1;['03_Muestra'.$D$40])-1);[.I250])" table:style-name="ce83">
            <text:p>0</text:p>
          </table:table-cell>
          <table:table-cell office:value-type="float" office:value="9" table:formula="of:=COUNTIF([.$D250]:INDIRECT(&quot;$D&quot; &amp;  SUM(ROW()-1;['03_Muestra'.$D$40])-1);[.J250])" table:style-name="ce83">
            <text:p>9</text:p>
          </table:table-cell>
          <table:table-cell office:value-type="float" office:value="0" table:formula="of:=IF(['03_Muestra'.$D$40]=0;0;COUNTBLANK([.$D250]: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252]&lt;&gt;&quot;&quot;;IF(AND([.B252]&lt;&gt;&quot;&quot;;[.C252]&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253]&lt;&gt;&quot;&quot;;IF(AND([.B253]&lt;&gt;&quot;&quot;;[.C253]&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254]&lt;&gt;&quot;&quot;;IF(AND([.B254]&lt;&gt;&quot;&quot;;[.C254]&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Pasa</text:p>
          </table:table-cell>
          <table:table-cell office:value-type="string" office:string-value="" table:formula="of:=IF([.D255]&lt;&gt;&quot;&quot;;IF(AND([.B255]&lt;&gt;&quot;&quot;;[.C255]&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05">
            <text:p>Pasa</text:p>
          </table:table-cell>
          <table:table-cell office:value-type="string" office:string-value="" table:formula="of:=IF([.D256]&lt;&gt;&quot;&quot;;IF(AND([.B256]&lt;&gt;&quot;&quot;;[.C256]&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05">
            <text:p>Pasa</text:p>
          </table:table-cell>
          <table:table-cell office:value-type="string" office:string-value="" table:formula="of:=IF([.D257]&lt;&gt;&quot;&quot;;IF(AND([.B257]&lt;&gt;&quot;&quot;;[.C257]&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05">
            <text:p>Pasa</text:p>
          </table:table-cell>
          <table:table-cell office:value-type="string" office:string-value="" table:formula="of:=IF([.D258]&lt;&gt;&quot;&quot;;IF(AND([.B258]&lt;&gt;&quot;&quot;;[.C258]&lt;&gt;&quot;&quot;);&quot;&quot;;&quot;ERR&quot;);&quot;&quot;)" table:style-name="ce195"/>
          <table:table-cell table:number-columns-repeated="20" table:style-name="ce4"/>
          <table:table-cell table:number-columns-repeated="16359"/>
        </table:table-row>
        <table:table-row table:number-rows-repeated="3" table:style-name="ro26">
          <table:table-cell/>
          <table:table-cell table:number-columns-repeated="2" table:style-name="ce75"/>
          <table:table-cell table:content-validation-name="val10" table:style-name="ce205"/>
          <table:table-cell table:style-name="ce195"/>
          <table:table-cell table:number-columns-repeated="20" table:style-name="ce4"/>
          <table:table-cell table:number-columns-repeated="16359"/>
        </table:table-row>
        <table:table-row table:number-rows-repeated="7" table:style-name="ro26">
          <table:table-cell/>
          <table:table-cell table:number-columns-repeated="2" table:style-name="ce75"/>
          <table:table-cell table:content-validation-name="val10" table:style-name="ce205"/>
          <table:table-cell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number-rows-repeated="4" table:style-name="ro26">
          <table:table-cell/>
          <table:table-cell table:number-columns-repeated="2" table:style-name="ce1"/>
          <table:table-cell table:content-validation-name="val10" table:style-name="ce194"/>
          <table:table-cell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number-rows-repeated="4" table:style-name="ro26">
          <table:table-cell/>
          <table:table-cell table:number-columns-repeated="2" table:style-name="ce1"/>
          <table:table-cell table:content-validation-name="val10" table:style-name="ce194"/>
          <table:table-cell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table:style-name="ce195"/>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table:style-name="ce195"/>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table:style-name="ce19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4.3 Orden del foc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Pasa</text:p>
          </table:table-cell>
          <table:table-cell office:value-type="string" office:string-value="" table:formula="of:=IF([.D283]&lt;&gt;&quot;&quot;;IF(AND([.B283]&lt;&gt;&quot;&quot;;[.C283]&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Pasa</text:p>
          </table:table-cell>
          <table:table-cell office:value-type="string" office:string-value="" table:formula="of:=IF([.D284]&lt;&gt;&quot;&quot;;IF(AND([.B284]&lt;&gt;&quot;&quot;;[.C284]&lt;&gt;&quot;&quot;);&quot;&quot;;&quot;ERR&quot;);&quot;&quot;)" table:style-name="ce195"/>
          <table:table-cell office:value-type="float" office:value="0" table:formula="of:=COUNTIF([.$D283]:INDIRECT(&quot;$D&quot; &amp;  SUM(ROW()-1;['03_Muestra'.$D$40])-1);[.F283])" table:style-name="ce83">
            <text:p>0</text:p>
          </table:table-cell>
          <table:table-cell office:value-type="float" office:value="0" table:formula="of:=COUNTIF([.$D283]:INDIRECT(&quot;$D&quot; &amp;  SUM(ROW()-1;['03_Muestra'.$D$40])-1);[.G283])" table:style-name="ce83">
            <text:p>0</text:p>
          </table:table-cell>
          <table:table-cell office:value-type="float" office:value="0" table:formula="of:=COUNTIF([.$D283]:INDIRECT(&quot;$D&quot; &amp;  SUM(ROW()-1;['03_Muestra'.$D$40])-1);[.H283])" table:style-name="ce83">
            <text:p>0</text:p>
          </table:table-cell>
          <table:table-cell office:value-type="float" office:value="0" table:formula="of:=COUNTIF([.$D283]:INDIRECT(&quot;$D&quot; &amp;  SUM(ROW()-1;['03_Muestra'.$D$40])-1);[.I283])" table:style-name="ce83">
            <text:p>0</text:p>
          </table:table-cell>
          <table:table-cell office:value-type="float" office:value="9" table:formula="of:=COUNTIF([.$D283]:INDIRECT(&quot;$D&quot; &amp;  SUM(ROW()-1;['03_Muestra'.$D$40])-1);[.J283])" table:style-name="ce83">
            <text:p>9</text:p>
          </table:table-cell>
          <table:table-cell office:value-type="float" office:value="0" table:formula="of:=IF(['03_Muestra'.$D$40]=0;0;COUNTBLANK([.$D283]: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285]&lt;&gt;&quot;&quot;;IF(AND([.B285]&lt;&gt;&quot;&quot;;[.C285]&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286]&lt;&gt;&quot;&quot;;IF(AND([.B286]&lt;&gt;&quot;&quot;;[.C286]&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287]&lt;&gt;&quot;&quot;;IF(AND([.B287]&lt;&gt;&quot;&quot;;[.C287]&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Pasa</text:p>
          </table:table-cell>
          <table:table-cell office:value-type="string" office:string-value="" table:formula="of:=IF([.D288]&lt;&gt;&quot;&quot;;IF(AND([.B288]&lt;&gt;&quot;&quot;;[.C288]&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09">
            <text:p>Pasa</text:p>
          </table:table-cell>
          <table:table-cell office:value-type="string" office:string-value="" table:formula="of:=IF([.D289]&lt;&gt;&quot;&quot;;IF(AND([.B289]&lt;&gt;&quot;&quot;;[.C289]&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09">
            <text:p>Pasa</text:p>
          </table:table-cell>
          <table:table-cell office:value-type="string" office:string-value="" table:formula="of:=IF([.D290]&lt;&gt;&quot;&quot;;IF(AND([.B290]&lt;&gt;&quot;&quot;;[.C290]&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09">
            <text:p>Pasa</text:p>
          </table:table-cell>
          <table:table-cell office:value-type="string" office:string-value="" table:formula="of:=IF([.D291]&lt;&gt;&quot;&quot;;IF(AND([.B291]&lt;&gt;&quot;&quot;;[.C291]&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9"/>
          <table:table-cell office:value-type="string" office:string-value="" table:formula="of:=IF([.D292]&lt;&gt;&quot;&quot;;IF(AND([.B292]&lt;&gt;&quot;&quot;;[.C292]&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9"/>
          <table:table-cell office:value-type="string" office:string-value="" table:formula="of:=IF([.D293]&lt;&gt;&quot;&quot;;IF(AND([.B293]&lt;&gt;&quot;&quot;;[.C293]&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9"/>
          <table:table-cell office:value-type="string" office:string-value="" table:formula="of:=IF([.D294]&lt;&gt;&quot;&quot;;IF(AND([.B294]&lt;&gt;&quot;&quot;;[.C294]&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09"/>
          <table:table-cell office:value-type="string" office:string-value="" table:formula="of:=IF([.D295]&lt;&gt;&quot;&quot;;IF(AND([.B295]&lt;&gt;&quot;&quot;;[.C29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9"/>
          <table:table-cell office:value-type="string" office:string-value="" table:formula="of:=IF([.D296]&lt;&gt;&quot;&quot;;IF(AND([.B296]&lt;&gt;&quot;&quot;;[.C29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9"/>
          <table:table-cell office:value-type="string" office:string-value="" table:formula="of:=IF([.D297]&lt;&gt;&quot;&quot;;IF(AND([.B297]&lt;&gt;&quot;&quot;;[.C29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9"/>
          <table:table-cell office:value-type="string" office:string-value="" table:formula="of:=IF([.D298]&lt;&gt;&quot;&quot;;IF(AND([.B298]&lt;&gt;&quot;&quot;;[.C29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9"/>
          <table:table-cell office:value-type="string" office:string-value="" table:formula="of:=IF([.D299]&lt;&gt;&quot;&quot;;IF(AND([.B299]&lt;&gt;&quot;&quot;;[.C29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9"/>
          <table:table-cell office:value-type="string" office:string-value="" table:formula="of:=IF([.D300]&lt;&gt;&quot;&quot;;IF(AND([.B300]&lt;&gt;&quot;&quot;;[.C30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09"/>
          <table:table-cell office:value-type="string" office:string-value="" table:formula="of:=IF([.D301]&lt;&gt;&quot;&quot;;IF(AND([.B301]&lt;&gt;&quot;&quot;;[.C30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2]&lt;&gt;&quot;&quot;;IF(AND([.B302]&lt;&gt;&quot;&quot;;[.C30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3]&lt;&gt;&quot;&quot;;IF(AND([.B303]&lt;&gt;&quot;&quot;;[.C30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4]&lt;&gt;&quot;&quot;;IF(AND([.B304]&lt;&gt;&quot;&quot;;[.C30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5]&lt;&gt;&quot;&quot;;IF(AND([.B305]&lt;&gt;&quot;&quot;;[.C30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6]&lt;&gt;&quot;&quot;;IF(AND([.B306]&lt;&gt;&quot;&quot;;[.C306]&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7]&lt;&gt;&quot;&quot;;IF(AND([.B307]&lt;&gt;&quot;&quot;;[.C307]&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8]&lt;&gt;&quot;&quot;;IF(AND([.B308]&lt;&gt;&quot;&quot;;[.C308]&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09]&lt;&gt;&quot;&quot;;IF(AND([.B309]&lt;&gt;&quot;&quot;;[.C309]&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10]&lt;&gt;&quot;&quot;;IF(AND([.B310]&lt;&gt;&quot;&quot;;[.C310]&lt;&gt;&quot;&quot;);&quot;&quot;;&quot;ERR&quot;);&quot;&quot;)" table:style-name="ce195"/>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11]&lt;&gt;&quot;&quot;;IF(AND([.B311]&lt;&gt;&quot;&quot;;[.C311]&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12]&lt;&gt;&quot;&quot;;IF(AND([.B312]&lt;&gt;&quot;&quot;;[.C312]&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4.4 Propósito de los enlaces (en contex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Pasa</text:p>
          </table:table-cell>
          <table:table-cell office:value-type="string" office:string-value="" table:formula="of:=IF([.D316]&lt;&gt;&quot;&quot;;IF(AND([.B316]&lt;&gt;&quot;&quot;;[.C316]&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Pasa</text:p>
          </table:table-cell>
          <table:table-cell office:value-type="string" office:string-value="" table:formula="of:=IF([.D317]&lt;&gt;&quot;&quot;;IF(AND([.B317]&lt;&gt;&quot;&quot;;[.C317]&lt;&gt;&quot;&quot;);&quot;&quot;;&quot;ERR&quot;);&quot;&quot;)" table:style-name="ce195"/>
          <table:table-cell office:value-type="float" office:value="0" table:formula="of:=COUNTIF([.$D316]:INDIRECT(&quot;$D&quot; &amp;  SUM(ROW()-1;['03_Muestra'.$D$40])-1);[.F316])" table:style-name="ce83">
            <text:p>0</text:p>
          </table:table-cell>
          <table:table-cell office:value-type="float" office:value="0" table:formula="of:=COUNTIF([.$D316]:INDIRECT(&quot;$D&quot; &amp;  SUM(ROW()-1;['03_Muestra'.$D$40])-1);[.G316])" table:style-name="ce83">
            <text:p>0</text:p>
          </table:table-cell>
          <table:table-cell office:value-type="float" office:value="0" table:formula="of:=COUNTIF([.$D316]:INDIRECT(&quot;$D&quot; &amp;  SUM(ROW()-1;['03_Muestra'.$D$40])-1);[.H316])" table:style-name="ce83">
            <text:p>0</text:p>
          </table:table-cell>
          <table:table-cell office:value-type="float" office:value="0" table:formula="of:=COUNTIF([.$D316]:INDIRECT(&quot;$D&quot; &amp;  SUM(ROW()-1;['03_Muestra'.$D$40])-1);[.I316])" table:style-name="ce83">
            <text:p>0</text:p>
          </table:table-cell>
          <table:table-cell office:value-type="float" office:value="9" table:formula="of:=COUNTIF([.$D316]:INDIRECT(&quot;$D&quot; &amp;  SUM(ROW()-1;['03_Muestra'.$D$40])-1);[.J316])" table:style-name="ce83">
            <text:p>9</text:p>
          </table:table-cell>
          <table:table-cell office:value-type="float" office:value="0" table:formula="of:=IF(['03_Muestra'.$D$40]=0;0;COUNTBLANK([.$D316]: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318]&lt;&gt;&quot;&quot;;IF(AND([.B318]&lt;&gt;&quot;&quot;;[.C318]&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319]&lt;&gt;&quot;&quot;;IF(AND([.B319]&lt;&gt;&quot;&quot;;[.C319]&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320]&lt;&gt;&quot;&quot;;IF(AND([.B320]&lt;&gt;&quot;&quot;;[.C320]&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Pasa</text:p>
          </table:table-cell>
          <table:table-cell office:value-type="string" office:string-value="" table:formula="of:=IF([.D321]&lt;&gt;&quot;&quot;;IF(AND([.B321]&lt;&gt;&quot;&quot;;[.C321]&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10">
            <text:p>Pasa</text:p>
          </table:table-cell>
          <table:table-cell office:value-type="string" office:string-value="" table:formula="of:=IF([.D322]&lt;&gt;&quot;&quot;;IF(AND([.B322]&lt;&gt;&quot;&quot;;[.C322]&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11">
            <text:p>Pasa</text:p>
          </table:table-cell>
          <table:table-cell office:value-type="string" office:string-value="" table:formula="of:=IF([.D323]&lt;&gt;&quot;&quot;;IF(AND([.B323]&lt;&gt;&quot;&quot;;[.C323]&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11">
            <text:p>Pasa</text:p>
          </table:table-cell>
          <table:table-cell office:value-type="string" office:string-value="" table:formula="of:=IF([.D324]&lt;&gt;&quot;&quot;;IF(AND([.B324]&lt;&gt;&quot;&quot;;[.C324]&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1"/>
          <table:table-cell office:value-type="string" office:string-value="" table:formula="of:=IF([.D325]&lt;&gt;&quot;&quot;;IF(AND([.B325]&lt;&gt;&quot;&quot;;[.C325]&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1"/>
          <table:table-cell office:value-type="string" office:string-value="" table:formula="of:=IF([.D326]&lt;&gt;&quot;&quot;;IF(AND([.B326]&lt;&gt;&quot;&quot;;[.C326]&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1"/>
          <table:table-cell office:value-type="string" office:string-value="" table:formula="of:=IF([.D327]&lt;&gt;&quot;&quot;;IF(AND([.B327]&lt;&gt;&quot;&quot;;[.C327]&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1"/>
          <table:table-cell office:value-type="string" office:string-value="" table:formula="of:=IF([.D328]&lt;&gt;&quot;&quot;;IF(AND([.B328]&lt;&gt;&quot;&quot;;[.C32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1"/>
          <table:table-cell office:value-type="string" office:string-value="" table:formula="of:=IF([.D329]&lt;&gt;&quot;&quot;;IF(AND([.B329]&lt;&gt;&quot;&quot;;[.C32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1"/>
          <table:table-cell office:value-type="string" office:string-value="" table:formula="of:=IF([.D330]&lt;&gt;&quot;&quot;;IF(AND([.B330]&lt;&gt;&quot;&quot;;[.C33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1"/>
          <table:table-cell office:value-type="string" office:string-value="" table:formula="of:=IF([.D331]&lt;&gt;&quot;&quot;;IF(AND([.B331]&lt;&gt;&quot;&quot;;[.C33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1"/>
          <table:table-cell office:value-type="string" office:string-value="" table:formula="of:=IF([.D332]&lt;&gt;&quot;&quot;;IF(AND([.B332]&lt;&gt;&quot;&quot;;[.C33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1"/>
          <table:table-cell office:value-type="string" office:string-value="" table:formula="of:=IF([.D333]&lt;&gt;&quot;&quot;;IF(AND([.B333]&lt;&gt;&quot;&quot;;[.C33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1"/>
          <table:table-cell office:value-type="string" office:string-value="" table:formula="of:=IF([.D334]&lt;&gt;&quot;&quot;;IF(AND([.B334]&lt;&gt;&quot;&quot;;[.C33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35]&lt;&gt;&quot;&quot;;IF(AND([.B335]&lt;&gt;&quot;&quot;;[.C33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36]&lt;&gt;&quot;&quot;;IF(AND([.B336]&lt;&gt;&quot;&quot;;[.C33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37]&lt;&gt;&quot;&quot;;IF(AND([.B337]&lt;&gt;&quot;&quot;;[.C33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38]&lt;&gt;&quot;&quot;;IF(AND([.B338]&lt;&gt;&quot;&quot;;[.C33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39]&lt;&gt;&quot;&quot;;IF(AND([.B339]&lt;&gt;&quot;&quot;;[.C339]&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40]&lt;&gt;&quot;&quot;;IF(AND([.B340]&lt;&gt;&quot;&quot;;[.C340]&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41]&lt;&gt;&quot;&quot;;IF(AND([.B341]&lt;&gt;&quot;&quot;;[.C341]&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42]&lt;&gt;&quot;&quot;;IF(AND([.B342]&lt;&gt;&quot;&quot;;[.C342]&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43]&lt;&gt;&quot;&quot;;IF(AND([.B343]&lt;&gt;&quot;&quot;;[.C343]&lt;&gt;&quot;&quot;);&quot;&quot;;&quot;ERR&quot;);&quot;&quot;)" table:style-name="ce195"/>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44]&lt;&gt;&quot;&quot;;IF(AND([.B344]&lt;&gt;&quot;&quot;;[.C344]&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45]&lt;&gt;&quot;&quot;;IF(AND([.B345]&lt;&gt;&quot;&quot;;[.C345]&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2.4.5 Múltiples vía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Pasa</text:p>
          </table:table-cell>
          <table:table-cell office:value-type="string" office:string-value="" table:formula="of:=IF([.D349]&lt;&gt;&quot;&quot;;IF(AND([.B349]&lt;&gt;&quot;&quot;;[.C349]&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Pasa</text:p>
          </table:table-cell>
          <table:table-cell office:value-type="string" office:string-value="" table:formula="of:=IF([.D350]&lt;&gt;&quot;&quot;;IF(AND([.B350]&lt;&gt;&quot;&quot;;[.C350]&lt;&gt;&quot;&quot;);&quot;&quot;;&quot;ERR&quot;);&quot;&quot;)" table:style-name="ce195"/>
          <table:table-cell office:value-type="float" office:value="0" table:formula="of:=COUNTIF([.$D349]:INDIRECT(&quot;$D&quot; &amp;  SUM(ROW()-1;['03_Muestra'.$D$40])-1);[.F349])" table:style-name="ce83">
            <text:p>0</text:p>
          </table:table-cell>
          <table:table-cell office:value-type="float" office:value="0" table:formula="of:=COUNTIF([.$D349]:INDIRECT(&quot;$D&quot; &amp;  SUM(ROW()-1;['03_Muestra'.$D$40])-1);[.G349])" table:style-name="ce83">
            <text:p>0</text:p>
          </table:table-cell>
          <table:table-cell office:value-type="float" office:value="0" table:formula="of:=COUNTIF([.$D349]:INDIRECT(&quot;$D&quot; &amp;  SUM(ROW()-1;['03_Muestra'.$D$40])-1);[.H349])" table:style-name="ce83">
            <text:p>0</text:p>
          </table:table-cell>
          <table:table-cell office:value-type="float" office:value="0" table:formula="of:=COUNTIF([.$D349]:INDIRECT(&quot;$D&quot; &amp;  SUM(ROW()-1;['03_Muestra'.$D$40])-1);[.I349])" table:style-name="ce83">
            <text:p>0</text:p>
          </table:table-cell>
          <table:table-cell office:value-type="float" office:value="9" table:formula="of:=COUNTIF([.$D349]:INDIRECT(&quot;$D&quot; &amp;  SUM(ROW()-1;['03_Muestra'.$D$40])-1);[.J349])" table:style-name="ce83">
            <text:p>9</text:p>
          </table:table-cell>
          <table:table-cell office:value-type="float" office:value="0" table:formula="of:=IF(['03_Muestra'.$D$40]=0;0;COUNTBLANK([.$D349]: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351]&lt;&gt;&quot;&quot;;IF(AND([.B351]&lt;&gt;&quot;&quot;;[.C351]&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352]&lt;&gt;&quot;&quot;;IF(AND([.B352]&lt;&gt;&quot;&quot;;[.C352]&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353]&lt;&gt;&quot;&quot;;IF(AND([.B353]&lt;&gt;&quot;&quot;;[.C353]&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Pasa</text:p>
          </table:table-cell>
          <table:table-cell office:value-type="string" office:string-value="" table:formula="of:=IF([.D354]&lt;&gt;&quot;&quot;;IF(AND([.B354]&lt;&gt;&quot;&quot;;[.C354]&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14">
            <text:p>Pasa</text:p>
          </table:table-cell>
          <table:table-cell office:value-type="string" office:string-value="" table:formula="of:=IF([.D355]&lt;&gt;&quot;&quot;;IF(AND([.B355]&lt;&gt;&quot;&quot;;[.C355]&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14">
            <text:p>Pasa</text:p>
          </table:table-cell>
          <table:table-cell office:value-type="string" office:string-value="" table:formula="of:=IF([.D356]&lt;&gt;&quot;&quot;;IF(AND([.B356]&lt;&gt;&quot;&quot;;[.C356]&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14">
            <text:p>Pasa</text:p>
          </table:table-cell>
          <table:table-cell office:value-type="string" office:string-value="" table:formula="of:=IF([.D357]&lt;&gt;&quot;&quot;;IF(AND([.B357]&lt;&gt;&quot;&quot;;[.C357]&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4"/>
          <table:table-cell office:value-type="string" office:string-value="" table:formula="of:=IF([.D358]&lt;&gt;&quot;&quot;;IF(AND([.B358]&lt;&gt;&quot;&quot;;[.C358]&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4"/>
          <table:table-cell office:value-type="string" office:string-value="" table:formula="of:=IF([.D359]&lt;&gt;&quot;&quot;;IF(AND([.B359]&lt;&gt;&quot;&quot;;[.C359]&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4"/>
          <table:table-cell office:value-type="string" office:string-value="" table:formula="of:=IF([.D360]&lt;&gt;&quot;&quot;;IF(AND([.B360]&lt;&gt;&quot;&quot;;[.C360]&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4"/>
          <table:table-cell office:value-type="string" office:string-value="" table:formula="of:=IF([.D361]&lt;&gt;&quot;&quot;;IF(AND([.B361]&lt;&gt;&quot;&quot;;[.C36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4"/>
          <table:table-cell office:value-type="string" office:string-value="" table:formula="of:=IF([.D362]&lt;&gt;&quot;&quot;;IF(AND([.B362]&lt;&gt;&quot;&quot;;[.C36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4"/>
          <table:table-cell office:value-type="string" office:string-value="" table:formula="of:=IF([.D363]&lt;&gt;&quot;&quot;;IF(AND([.B363]&lt;&gt;&quot;&quot;;[.C36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4"/>
          <table:table-cell office:value-type="string" office:string-value="" table:formula="of:=IF([.D364]&lt;&gt;&quot;&quot;;IF(AND([.B364]&lt;&gt;&quot;&quot;;[.C36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4"/>
          <table:table-cell office:value-type="string" office:string-value="" table:formula="of:=IF([.D365]&lt;&gt;&quot;&quot;;IF(AND([.B365]&lt;&gt;&quot;&quot;;[.C36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4"/>
          <table:table-cell office:value-type="string" office:string-value="" table:formula="of:=IF([.D366]&lt;&gt;&quot;&quot;;IF(AND([.B366]&lt;&gt;&quot;&quot;;[.C36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4"/>
          <table:table-cell office:value-type="string" office:string-value="" table:formula="of:=IF([.D367]&lt;&gt;&quot;&quot;;IF(AND([.B367]&lt;&gt;&quot;&quot;;[.C36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68]&lt;&gt;&quot;&quot;;IF(AND([.B368]&lt;&gt;&quot;&quot;;[.C36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69]&lt;&gt;&quot;&quot;;IF(AND([.B369]&lt;&gt;&quot;&quot;;[.C36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0]&lt;&gt;&quot;&quot;;IF(AND([.B370]&lt;&gt;&quot;&quot;;[.C37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1]&lt;&gt;&quot;&quot;;IF(AND([.B371]&lt;&gt;&quot;&quot;;[.C37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2]&lt;&gt;&quot;&quot;;IF(AND([.B372]&lt;&gt;&quot;&quot;;[.C372]&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3]&lt;&gt;&quot;&quot;;IF(AND([.B373]&lt;&gt;&quot;&quot;;[.C373]&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4]&lt;&gt;&quot;&quot;;IF(AND([.B374]&lt;&gt;&quot;&quot;;[.C374]&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5]&lt;&gt;&quot;&quot;;IF(AND([.B375]&lt;&gt;&quot;&quot;;[.C375]&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6]&lt;&gt;&quot;&quot;;IF(AND([.B376]&lt;&gt;&quot;&quot;;[.C376]&lt;&gt;&quot;&quot;);&quot;&quot;;&quot;ERR&quot;);&quot;&quot;)" table:style-name="ce195"/>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7]&lt;&gt;&quot;&quot;;IF(AND([.B377]&lt;&gt;&quot;&quot;;[.C377]&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378]&lt;&gt;&quot;&quot;;IF(AND([.B378]&lt;&gt;&quot;&quot;;[.C378]&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2.4.6 Encabezados y etiqueta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Pasa</text:p>
          </table:table-cell>
          <table:table-cell office:value-type="string" office:string-value="" table:formula="of:=IF([.D382]&lt;&gt;&quot;&quot;;IF(AND([.B382]&lt;&gt;&quot;&quot;;[.C382]&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Pasa</text:p>
          </table:table-cell>
          <table:table-cell office:value-type="string" office:string-value="" table:formula="of:=IF([.D383]&lt;&gt;&quot;&quot;;IF(AND([.B383]&lt;&gt;&quot;&quot;;[.C383]&lt;&gt;&quot;&quot;);&quot;&quot;;&quot;ERR&quot;);&quot;&quot;)" table:style-name="ce195"/>
          <table:table-cell office:value-type="float" office:value="0" table:formula="of:=COUNTIF([.$D382]:INDIRECT(&quot;$D&quot; &amp;  SUM(ROW()-1;['03_Muestra'.$D$40])-1);[.F382])" table:style-name="ce83">
            <text:p>0</text:p>
          </table:table-cell>
          <table:table-cell office:value-type="float" office:value="0" table:formula="of:=COUNTIF([.$D382]:INDIRECT(&quot;$D&quot; &amp;  SUM(ROW()-1;['03_Muestra'.$D$40])-1);[.G382])" table:style-name="ce83">
            <text:p>0</text:p>
          </table:table-cell>
          <table:table-cell office:value-type="float" office:value="0" table:formula="of:=COUNTIF([.$D382]:INDIRECT(&quot;$D&quot; &amp;  SUM(ROW()-1;['03_Muestra'.$D$40])-1);[.H382])" table:style-name="ce83">
            <text:p>0</text:p>
          </table:table-cell>
          <table:table-cell office:value-type="float" office:value="0" table:formula="of:=COUNTIF([.$D382]:INDIRECT(&quot;$D&quot; &amp;  SUM(ROW()-1;['03_Muestra'.$D$40])-1);[.I382])" table:style-name="ce83">
            <text:p>0</text:p>
          </table:table-cell>
          <table:table-cell office:value-type="float" office:value="9" table:formula="of:=COUNTIF([.$D382]:INDIRECT(&quot;$D&quot; &amp;  SUM(ROW()-1;['03_Muestra'.$D$40])-1);[.J382])" table:style-name="ce83">
            <text:p>9</text:p>
          </table:table-cell>
          <table:table-cell office:value-type="float" office:value="0" table:formula="of:=IF(['03_Muestra'.$D$40]=0;0;COUNTBLANK([.$D382]: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384]&lt;&gt;&quot;&quot;;IF(AND([.B384]&lt;&gt;&quot;&quot;;[.C384]&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385]&lt;&gt;&quot;&quot;;IF(AND([.B385]&lt;&gt;&quot;&quot;;[.C385]&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386]&lt;&gt;&quot;&quot;;IF(AND([.B386]&lt;&gt;&quot;&quot;;[.C386]&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Pasa</text:p>
          </table:table-cell>
          <table:table-cell office:value-type="string" office:string-value="" table:formula="of:=IF([.D387]&lt;&gt;&quot;&quot;;IF(AND([.B387]&lt;&gt;&quot;&quot;;[.C387]&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12">
            <text:p>Pasa</text:p>
          </table:table-cell>
          <table:table-cell office:value-type="string" office:string-value="" table:formula="of:=IF([.D388]&lt;&gt;&quot;&quot;;IF(AND([.B388]&lt;&gt;&quot;&quot;;[.C388]&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12">
            <text:p>Pasa</text:p>
          </table:table-cell>
          <table:table-cell office:value-type="string" office:string-value="" table:formula="of:=IF([.D389]&lt;&gt;&quot;&quot;;IF(AND([.B389]&lt;&gt;&quot;&quot;;[.C389]&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12">
            <text:p>Pasa</text:p>
          </table:table-cell>
          <table:table-cell office:value-type="string" office:string-value="" table:formula="of:=IF([.D390]&lt;&gt;&quot;&quot;;IF(AND([.B390]&lt;&gt;&quot;&quot;;[.C390]&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2"/>
          <table:table-cell office:value-type="string" office:string-value="" table:formula="of:=IF([.D391]&lt;&gt;&quot;&quot;;IF(AND([.B391]&lt;&gt;&quot;&quot;;[.C391]&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2"/>
          <table:table-cell office:value-type="string" office:string-value="" table:formula="of:=IF([.D392]&lt;&gt;&quot;&quot;;IF(AND([.B392]&lt;&gt;&quot;&quot;;[.C392]&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2"/>
          <table:table-cell office:value-type="string" office:string-value="" table:formula="of:=IF([.D393]&lt;&gt;&quot;&quot;;IF(AND([.B393]&lt;&gt;&quot;&quot;;[.C393]&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2"/>
          <table:table-cell office:value-type="string" office:string-value="" table:formula="of:=IF([.D394]&lt;&gt;&quot;&quot;;IF(AND([.B394]&lt;&gt;&quot;&quot;;[.C39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2"/>
          <table:table-cell office:value-type="string" office:string-value="" table:formula="of:=IF([.D395]&lt;&gt;&quot;&quot;;IF(AND([.B395]&lt;&gt;&quot;&quot;;[.C39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2"/>
          <table:table-cell office:value-type="string" office:string-value="" table:formula="of:=IF([.D396]&lt;&gt;&quot;&quot;;IF(AND([.B396]&lt;&gt;&quot;&quot;;[.C39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2"/>
          <table:table-cell office:value-type="string" office:string-value="" table:formula="of:=IF([.D397]&lt;&gt;&quot;&quot;;IF(AND([.B397]&lt;&gt;&quot;&quot;;[.C39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2"/>
          <table:table-cell office:value-type="string" office:string-value="" table:formula="of:=IF([.D398]&lt;&gt;&quot;&quot;;IF(AND([.B398]&lt;&gt;&quot;&quot;;[.C39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2"/>
          <table:table-cell office:value-type="string" office:string-value="" table:formula="of:=IF([.D399]&lt;&gt;&quot;&quot;;IF(AND([.B399]&lt;&gt;&quot;&quot;;[.C39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3"/>
          <table:table-cell office:value-type="string" office:string-value="" table:formula="of:=IF([.D400]&lt;&gt;&quot;&quot;;IF(AND([.B400]&lt;&gt;&quot;&quot;;[.C40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1]&lt;&gt;&quot;&quot;;IF(AND([.B401]&lt;&gt;&quot;&quot;;[.C40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2]&lt;&gt;&quot;&quot;;IF(AND([.B402]&lt;&gt;&quot;&quot;;[.C40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3]&lt;&gt;&quot;&quot;;IF(AND([.B403]&lt;&gt;&quot;&quot;;[.C40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4]&lt;&gt;&quot;&quot;;IF(AND([.B404]&lt;&gt;&quot;&quot;;[.C40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5]&lt;&gt;&quot;&quot;;IF(AND([.B405]&lt;&gt;&quot;&quot;;[.C405]&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6]&lt;&gt;&quot;&quot;;IF(AND([.B406]&lt;&gt;&quot;&quot;;[.C406]&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7]&lt;&gt;&quot;&quot;;IF(AND([.B407]&lt;&gt;&quot;&quot;;[.C407]&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8]&lt;&gt;&quot;&quot;;IF(AND([.B408]&lt;&gt;&quot;&quot;;[.C408]&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09]&lt;&gt;&quot;&quot;;IF(AND([.B409]&lt;&gt;&quot;&quot;;[.C409]&lt;&gt;&quot;&quot;);&quot;&quot;;&quot;ERR&quot;);&quot;&quot;)" table:style-name="ce195"/>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10]&lt;&gt;&quot;&quot;;IF(AND([.B410]&lt;&gt;&quot;&quot;;[.C410]&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11]&lt;&gt;&quot;&quot;;IF(AND([.B411]&lt;&gt;&quot;&quot;;[.C411]&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2.4.7 Foco visibl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Pasa</text:p>
          </table:table-cell>
          <table:table-cell office:value-type="string" office:string-value="" table:formula="of:=IF([.D415]&lt;&gt;&quot;&quot;;IF(AND([.B415]&lt;&gt;&quot;&quot;;[.C415]&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Pasa</text:p>
          </table:table-cell>
          <table:table-cell office:value-type="string" office:string-value="" table:formula="of:=IF([.D416]&lt;&gt;&quot;&quot;;IF(AND([.B416]&lt;&gt;&quot;&quot;;[.C416]&lt;&gt;&quot;&quot;);&quot;&quot;;&quot;ERR&quot;);&quot;&quot;)" table:style-name="ce195"/>
          <table:table-cell office:value-type="float" office:value="0" table:formula="of:=COUNTIF([.$D415]:INDIRECT(&quot;$D&quot; &amp;  SUM(ROW()-1;['03_Muestra'.$D$40])-1);[.F415])" table:style-name="ce83">
            <text:p>0</text:p>
          </table:table-cell>
          <table:table-cell office:value-type="float" office:value="0" table:formula="of:=COUNTIF([.$D415]:INDIRECT(&quot;$D&quot; &amp;  SUM(ROW()-1;['03_Muestra'.$D$40])-1);[.G415])" table:style-name="ce83">
            <text:p>0</text:p>
          </table:table-cell>
          <table:table-cell office:value-type="float" office:value="0" table:formula="of:=COUNTIF([.$D415]:INDIRECT(&quot;$D&quot; &amp;  SUM(ROW()-1;['03_Muestra'.$D$40])-1);[.H415])" table:style-name="ce83">
            <text:p>0</text:p>
          </table:table-cell>
          <table:table-cell office:value-type="float" office:value="0" table:formula="of:=COUNTIF([.$D415]:INDIRECT(&quot;$D&quot; &amp;  SUM(ROW()-1;['03_Muestra'.$D$40])-1);[.I415])" table:style-name="ce83">
            <text:p>0</text:p>
          </table:table-cell>
          <table:table-cell office:value-type="float" office:value="9" table:formula="of:=COUNTIF([.$D415]:INDIRECT(&quot;$D&quot; &amp;  SUM(ROW()-1;['03_Muestra'.$D$40])-1);[.J415])" table:style-name="ce83">
            <text:p>9</text:p>
          </table:table-cell>
          <table:table-cell office:value-type="float" office:value="0" table:formula="of:=IF(['03_Muestra'.$D$40]=0;0;COUNTBLANK([.$D415]: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417]&lt;&gt;&quot;&quot;;IF(AND([.B417]&lt;&gt;&quot;&quot;;[.C417]&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418]&lt;&gt;&quot;&quot;;IF(AND([.B418]&lt;&gt;&quot;&quot;;[.C418]&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419]&lt;&gt;&quot;&quot;;IF(AND([.B419]&lt;&gt;&quot;&quot;;[.C419]&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Pasa</text:p>
          </table:table-cell>
          <table:table-cell office:value-type="string" office:string-value="" table:formula="of:=IF([.D420]&lt;&gt;&quot;&quot;;IF(AND([.B420]&lt;&gt;&quot;&quot;;[.C420]&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17">
            <text:p>Pasa</text:p>
          </table:table-cell>
          <table:table-cell office:value-type="string" office:string-value="" table:formula="of:=IF([.D421]&lt;&gt;&quot;&quot;;IF(AND([.B421]&lt;&gt;&quot;&quot;;[.C421]&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17">
            <text:p>Pasa</text:p>
          </table:table-cell>
          <table:table-cell office:value-type="string" office:string-value="" table:formula="of:=IF([.D422]&lt;&gt;&quot;&quot;;IF(AND([.B422]&lt;&gt;&quot;&quot;;[.C422]&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17">
            <text:p>Pasa</text:p>
          </table:table-cell>
          <table:table-cell office:value-type="string" office:string-value="" table:formula="of:=IF([.D423]&lt;&gt;&quot;&quot;;IF(AND([.B423]&lt;&gt;&quot;&quot;;[.C423]&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7"/>
          <table:table-cell office:value-type="string" office:string-value="" table:formula="of:=IF([.D424]&lt;&gt;&quot;&quot;;IF(AND([.B424]&lt;&gt;&quot;&quot;;[.C424]&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7"/>
          <table:table-cell office:value-type="string" office:string-value="" table:formula="of:=IF([.D425]&lt;&gt;&quot;&quot;;IF(AND([.B425]&lt;&gt;&quot;&quot;;[.C425]&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7"/>
          <table:table-cell office:value-type="string" office:string-value="" table:formula="of:=IF([.D426]&lt;&gt;&quot;&quot;;IF(AND([.B426]&lt;&gt;&quot;&quot;;[.C426]&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7"/>
          <table:table-cell office:value-type="string" office:string-value="" table:formula="of:=IF([.D427]&lt;&gt;&quot;&quot;;IF(AND([.B427]&lt;&gt;&quot;&quot;;[.C42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7"/>
          <table:table-cell office:value-type="string" office:string-value="" table:formula="of:=IF([.D428]&lt;&gt;&quot;&quot;;IF(AND([.B428]&lt;&gt;&quot;&quot;;[.C42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7"/>
          <table:table-cell office:value-type="string" office:string-value="" table:formula="of:=IF([.D429]&lt;&gt;&quot;&quot;;IF(AND([.B429]&lt;&gt;&quot;&quot;;[.C42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7"/>
          <table:table-cell office:value-type="string" office:string-value="" table:formula="of:=IF([.D430]&lt;&gt;&quot;&quot;;IF(AND([.B430]&lt;&gt;&quot;&quot;;[.C43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7"/>
          <table:table-cell office:value-type="string" office:string-value="" table:formula="of:=IF([.D431]&lt;&gt;&quot;&quot;;IF(AND([.B431]&lt;&gt;&quot;&quot;;[.C43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7"/>
          <table:table-cell office:value-type="string" office:string-value="" table:formula="of:=IF([.D432]&lt;&gt;&quot;&quot;;IF(AND([.B432]&lt;&gt;&quot;&quot;;[.C43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7"/>
          <table:table-cell office:value-type="string" office:string-value="" table:formula="of:=IF([.D433]&lt;&gt;&quot;&quot;;IF(AND([.B433]&lt;&gt;&quot;&quot;;[.C43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34]&lt;&gt;&quot;&quot;;IF(AND([.B434]&lt;&gt;&quot;&quot;;[.C43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35]&lt;&gt;&quot;&quot;;IF(AND([.B435]&lt;&gt;&quot;&quot;;[.C43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36]&lt;&gt;&quot;&quot;;IF(AND([.B436]&lt;&gt;&quot;&quot;;[.C43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37]&lt;&gt;&quot;&quot;;IF(AND([.B437]&lt;&gt;&quot;&quot;;[.C43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38]&lt;&gt;&quot;&quot;;IF(AND([.B438]&lt;&gt;&quot;&quot;;[.C438]&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39]&lt;&gt;&quot;&quot;;IF(AND([.B439]&lt;&gt;&quot;&quot;;[.C439]&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40]&lt;&gt;&quot;&quot;;IF(AND([.B440]&lt;&gt;&quot;&quot;;[.C440]&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41]&lt;&gt;&quot;&quot;;IF(AND([.B441]&lt;&gt;&quot;&quot;;[.C441]&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42]&lt;&gt;&quot;&quot;;IF(AND([.B442]&lt;&gt;&quot;&quot;;[.C442]&lt;&gt;&quot;&quot;);&quot;&quot;;&quot;ERR&quot;);&quot;&quot;)" table:style-name="ce195"/>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43]&lt;&gt;&quot;&quot;;IF(AND([.B443]&lt;&gt;&quot;&quot;;[.C443]&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44]&lt;&gt;&quot;&quot;;IF(AND([.B444]&lt;&gt;&quot;&quot;;[.C444]&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5.1 Gestos del punter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Pasa</text:p>
          </table:table-cell>
          <table:table-cell office:value-type="string" office:string-value="" table:formula="of:=IF([.D448]&lt;&gt;&quot;&quot;;IF(AND([.B448]&lt;&gt;&quot;&quot;;[.C448]&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Pasa</text:p>
          </table:table-cell>
          <table:table-cell office:value-type="string" office:string-value="" table:formula="of:=IF([.D449]&lt;&gt;&quot;&quot;;IF(AND([.B449]&lt;&gt;&quot;&quot;;[.C449]&lt;&gt;&quot;&quot;);&quot;&quot;;&quot;ERR&quot;);&quot;&quot;)" table:style-name="ce195"/>
          <table:table-cell office:value-type="float" office:value="0" table:formula="of:=COUNTIF([.$D448]:INDIRECT(&quot;$D&quot; &amp;  SUM(ROW()-1;['03_Muestra'.$D$40])-1);[.F448])" table:style-name="ce83">
            <text:p>0</text:p>
          </table:table-cell>
          <table:table-cell office:value-type="float" office:value="0" table:formula="of:=COUNTIF([.$D448]:INDIRECT(&quot;$D&quot; &amp;  SUM(ROW()-1;['03_Muestra'.$D$40])-1);[.G448])" table:style-name="ce83">
            <text:p>0</text:p>
          </table:table-cell>
          <table:table-cell office:value-type="float" office:value="0" table:formula="of:=COUNTIF([.$D448]:INDIRECT(&quot;$D&quot; &amp;  SUM(ROW()-1;['03_Muestra'.$D$40])-1);[.H448])" table:style-name="ce83">
            <text:p>0</text:p>
          </table:table-cell>
          <table:table-cell office:value-type="float" office:value="0" table:formula="of:=COUNTIF([.$D448]:INDIRECT(&quot;$D&quot; &amp;  SUM(ROW()-1;['03_Muestra'.$D$40])-1);[.I448])" table:style-name="ce83">
            <text:p>0</text:p>
          </table:table-cell>
          <table:table-cell office:value-type="float" office:value="9" table:formula="of:=COUNTIF([.$D448]:INDIRECT(&quot;$D&quot; &amp;  SUM(ROW()-1;['03_Muestra'.$D$40])-1);[.J448])" table:style-name="ce83">
            <text:p>9</text:p>
          </table:table-cell>
          <table:table-cell office:value-type="float" office:value="0" table:formula="of:=IF(['03_Muestra'.$D$40]=0;0;COUNTBLANK([.$D448]: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450]&lt;&gt;&quot;&quot;;IF(AND([.B450]&lt;&gt;&quot;&quot;;[.C450]&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451]&lt;&gt;&quot;&quot;;IF(AND([.B451]&lt;&gt;&quot;&quot;;[.C451]&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452]&lt;&gt;&quot;&quot;;IF(AND([.B452]&lt;&gt;&quot;&quot;;[.C452]&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Pasa</text:p>
          </table:table-cell>
          <table:table-cell office:value-type="string" office:string-value="" table:formula="of:=IF([.D453]&lt;&gt;&quot;&quot;;IF(AND([.B453]&lt;&gt;&quot;&quot;;[.C453]&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15">
            <text:p>Pasa</text:p>
          </table:table-cell>
          <table:table-cell office:value-type="string" office:string-value="" table:formula="of:=IF([.D454]&lt;&gt;&quot;&quot;;IF(AND([.B454]&lt;&gt;&quot;&quot;;[.C454]&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15">
            <text:p>Pasa</text:p>
          </table:table-cell>
          <table:table-cell office:value-type="string" office:string-value="" table:formula="of:=IF([.D455]&lt;&gt;&quot;&quot;;IF(AND([.B455]&lt;&gt;&quot;&quot;;[.C455]&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15">
            <text:p>Pasa</text:p>
          </table:table-cell>
          <table:table-cell office:value-type="string" office:string-value="" table:formula="of:=IF([.D456]&lt;&gt;&quot;&quot;;IF(AND([.B456]&lt;&gt;&quot;&quot;;[.C456]&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5"/>
          <table:table-cell office:value-type="string" office:string-value="" table:formula="of:=IF([.D457]&lt;&gt;&quot;&quot;;IF(AND([.B457]&lt;&gt;&quot;&quot;;[.C457]&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5"/>
          <table:table-cell office:value-type="string" office:string-value="" table:formula="of:=IF([.D458]&lt;&gt;&quot;&quot;;IF(AND([.B458]&lt;&gt;&quot;&quot;;[.C458]&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5"/>
          <table:table-cell office:value-type="string" office:string-value="" table:formula="of:=IF([.D459]&lt;&gt;&quot;&quot;;IF(AND([.B459]&lt;&gt;&quot;&quot;;[.C459]&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5"/>
          <table:table-cell office:value-type="string" office:string-value="" table:formula="of:=IF([.D460]&lt;&gt;&quot;&quot;;IF(AND([.B460]&lt;&gt;&quot;&quot;;[.C46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5"/>
          <table:table-cell office:value-type="string" office:string-value="" table:formula="of:=IF([.D461]&lt;&gt;&quot;&quot;;IF(AND([.B461]&lt;&gt;&quot;&quot;;[.C46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5"/>
          <table:table-cell office:value-type="string" office:string-value="" table:formula="of:=IF([.D462]&lt;&gt;&quot;&quot;;IF(AND([.B462]&lt;&gt;&quot;&quot;;[.C46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5"/>
          <table:table-cell office:value-type="string" office:string-value="" table:formula="of:=IF([.D463]&lt;&gt;&quot;&quot;;IF(AND([.B463]&lt;&gt;&quot;&quot;;[.C46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5"/>
          <table:table-cell office:value-type="string" office:string-value="" table:formula="of:=IF([.D464]&lt;&gt;&quot;&quot;;IF(AND([.B464]&lt;&gt;&quot;&quot;;[.C46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5"/>
          <table:table-cell office:value-type="string" office:string-value="" table:formula="of:=IF([.D465]&lt;&gt;&quot;&quot;;IF(AND([.B465]&lt;&gt;&quot;&quot;;[.C46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5"/>
          <table:table-cell office:value-type="string" office:string-value="" table:formula="of:=IF([.D466]&lt;&gt;&quot;&quot;;IF(AND([.B466]&lt;&gt;&quot;&quot;;[.C46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67]&lt;&gt;&quot;&quot;;IF(AND([.B467]&lt;&gt;&quot;&quot;;[.C46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68]&lt;&gt;&quot;&quot;;IF(AND([.B468]&lt;&gt;&quot;&quot;;[.C46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69]&lt;&gt;&quot;&quot;;IF(AND([.B469]&lt;&gt;&quot;&quot;;[.C46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0]&lt;&gt;&quot;&quot;;IF(AND([.B470]&lt;&gt;&quot;&quot;;[.C47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1]&lt;&gt;&quot;&quot;;IF(AND([.B471]&lt;&gt;&quot;&quot;;[.C471]&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2]&lt;&gt;&quot;&quot;;IF(AND([.B472]&lt;&gt;&quot;&quot;;[.C472]&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3]&lt;&gt;&quot;&quot;;IF(AND([.B473]&lt;&gt;&quot;&quot;;[.C473]&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4]&lt;&gt;&quot;&quot;;IF(AND([.B474]&lt;&gt;&quot;&quot;;[.C474]&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5]&lt;&gt;&quot;&quot;;IF(AND([.B475]&lt;&gt;&quot;&quot;;[.C475]&lt;&gt;&quot;&quot;);&quot;&quot;;&quot;ERR&quot;);&quot;&quot;)" table:style-name="ce195"/>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6]&lt;&gt;&quot;&quot;;IF(AND([.B476]&lt;&gt;&quot;&quot;;[.C476]&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477]&lt;&gt;&quot;&quot;;IF(AND([.B477]&lt;&gt;&quot;&quot;;[.C477]&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5.2 Cancelación del punter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Pasa</text:p>
          </table:table-cell>
          <table:table-cell office:value-type="string" office:string-value="" table:formula="of:=IF([.D481]&lt;&gt;&quot;&quot;;IF(AND([.B481]&lt;&gt;&quot;&quot;;[.C481]&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Pasa</text:p>
          </table:table-cell>
          <table:table-cell office:value-type="string" office:string-value="" table:formula="of:=IF([.D482]&lt;&gt;&quot;&quot;;IF(AND([.B482]&lt;&gt;&quot;&quot;;[.C482]&lt;&gt;&quot;&quot;);&quot;&quot;;&quot;ERR&quot;);&quot;&quot;)" table:style-name="ce195"/>
          <table:table-cell office:value-type="float" office:value="0" table:formula="of:=COUNTIF([.$D481]:INDIRECT(&quot;$D&quot; &amp;  SUM(ROW()-1;['03_Muestra'.$D$40])-1);[.F481])" table:style-name="ce83">
            <text:p>0</text:p>
          </table:table-cell>
          <table:table-cell office:value-type="float" office:value="0" table:formula="of:=COUNTIF([.$D481]:INDIRECT(&quot;$D&quot; &amp;  SUM(ROW()-1;['03_Muestra'.$D$40])-1);[.G481])" table:style-name="ce83">
            <text:p>0</text:p>
          </table:table-cell>
          <table:table-cell office:value-type="float" office:value="0" table:formula="of:=COUNTIF([.$D481]:INDIRECT(&quot;$D&quot; &amp;  SUM(ROW()-1;['03_Muestra'.$D$40])-1);[.H481])" table:style-name="ce83">
            <text:p>0</text:p>
          </table:table-cell>
          <table:table-cell office:value-type="float" office:value="0" table:formula="of:=COUNTIF([.$D481]:INDIRECT(&quot;$D&quot; &amp;  SUM(ROW()-1;['03_Muestra'.$D$40])-1);[.I481])" table:style-name="ce83">
            <text:p>0</text:p>
          </table:table-cell>
          <table:table-cell office:value-type="float" office:value="9" table:formula="of:=COUNTIF([.$D481]:INDIRECT(&quot;$D&quot; &amp;  SUM(ROW()-1;['03_Muestra'.$D$40])-1);[.J481])" table:style-name="ce83">
            <text:p>9</text:p>
          </table:table-cell>
          <table:table-cell office:value-type="float" office:value="0" table:formula="of:=IF(['03_Muestra'.$D$40]=0;0;COUNTBLANK([.$D481]: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483]&lt;&gt;&quot;&quot;;IF(AND([.B483]&lt;&gt;&quot;&quot;;[.C483]&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484]&lt;&gt;&quot;&quot;;IF(AND([.B484]&lt;&gt;&quot;&quot;;[.C484]&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485]&lt;&gt;&quot;&quot;;IF(AND([.B485]&lt;&gt;&quot;&quot;;[.C485]&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Pasa</text:p>
          </table:table-cell>
          <table:table-cell office:value-type="string" office:string-value="" table:formula="of:=IF([.D486]&lt;&gt;&quot;&quot;;IF(AND([.B486]&lt;&gt;&quot;&quot;;[.C486]&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18">
            <text:p>Pasa</text:p>
          </table:table-cell>
          <table:table-cell office:value-type="string" office:string-value="" table:formula="of:=IF([.D487]&lt;&gt;&quot;&quot;;IF(AND([.B487]&lt;&gt;&quot;&quot;;[.C487]&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18">
            <text:p>Pasa</text:p>
          </table:table-cell>
          <table:table-cell office:value-type="string" office:string-value="" table:formula="of:=IF([.D488]&lt;&gt;&quot;&quot;;IF(AND([.B488]&lt;&gt;&quot;&quot;;[.C488]&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18">
            <text:p>Pasa</text:p>
          </table:table-cell>
          <table:table-cell office:value-type="string" office:string-value="" table:formula="of:=IF([.D489]&lt;&gt;&quot;&quot;;IF(AND([.B489]&lt;&gt;&quot;&quot;;[.C489]&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8"/>
          <table:table-cell office:value-type="string" office:string-value="" table:formula="of:=IF([.D490]&lt;&gt;&quot;&quot;;IF(AND([.B490]&lt;&gt;&quot;&quot;;[.C490]&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8"/>
          <table:table-cell office:value-type="string" office:string-value="" table:formula="of:=IF([.D491]&lt;&gt;&quot;&quot;;IF(AND([.B491]&lt;&gt;&quot;&quot;;[.C491]&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8"/>
          <table:table-cell office:value-type="string" office:string-value="" table:formula="of:=IF([.D492]&lt;&gt;&quot;&quot;;IF(AND([.B492]&lt;&gt;&quot;&quot;;[.C492]&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8"/>
          <table:table-cell office:value-type="string" office:string-value="" table:formula="of:=IF([.D493]&lt;&gt;&quot;&quot;;IF(AND([.B493]&lt;&gt;&quot;&quot;;[.C49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8"/>
          <table:table-cell office:value-type="string" office:string-value="" table:formula="of:=IF([.D494]&lt;&gt;&quot;&quot;;IF(AND([.B494]&lt;&gt;&quot;&quot;;[.C49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8"/>
          <table:table-cell office:value-type="string" office:string-value="" table:formula="of:=IF([.D495]&lt;&gt;&quot;&quot;;IF(AND([.B495]&lt;&gt;&quot;&quot;;[.C49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8"/>
          <table:table-cell office:value-type="string" office:string-value="" table:formula="of:=IF([.D496]&lt;&gt;&quot;&quot;;IF(AND([.B496]&lt;&gt;&quot;&quot;;[.C49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8"/>
          <table:table-cell office:value-type="string" office:string-value="" table:formula="of:=IF([.D497]&lt;&gt;&quot;&quot;;IF(AND([.B497]&lt;&gt;&quot;&quot;;[.C49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8"/>
          <table:table-cell office:value-type="string" office:string-value="" table:formula="of:=IF([.D498]&lt;&gt;&quot;&quot;;IF(AND([.B498]&lt;&gt;&quot;&quot;;[.C49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8"/>
          <table:table-cell office:value-type="string" office:string-value="" table:formula="of:=IF([.D499]&lt;&gt;&quot;&quot;;IF(AND([.B499]&lt;&gt;&quot;&quot;;[.C49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0]&lt;&gt;&quot;&quot;;IF(AND([.B500]&lt;&gt;&quot;&quot;;[.C50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1]&lt;&gt;&quot;&quot;;IF(AND([.B501]&lt;&gt;&quot;&quot;;[.C50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2]&lt;&gt;&quot;&quot;;IF(AND([.B502]&lt;&gt;&quot;&quot;;[.C50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3]&lt;&gt;&quot;&quot;;IF(AND([.B503]&lt;&gt;&quot;&quot;;[.C50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4]&lt;&gt;&quot;&quot;;IF(AND([.B504]&lt;&gt;&quot;&quot;;[.C504]&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5]&lt;&gt;&quot;&quot;;IF(AND([.B505]&lt;&gt;&quot;&quot;;[.C505]&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6]&lt;&gt;&quot;&quot;;IF(AND([.B506]&lt;&gt;&quot;&quot;;[.C506]&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7]&lt;&gt;&quot;&quot;;IF(AND([.B507]&lt;&gt;&quot;&quot;;[.C507]&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8]&lt;&gt;&quot;&quot;;IF(AND([.B508]&lt;&gt;&quot;&quot;;[.C508]&lt;&gt;&quot;&quot;);&quot;&quot;;&quot;ERR&quot;);&quot;&quot;)" table:style-name="ce195"/>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09]&lt;&gt;&quot;&quot;;IF(AND([.B509]&lt;&gt;&quot;&quot;;[.C509]&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10]&lt;&gt;&quot;&quot;;IF(AND([.B510]&lt;&gt;&quot;&quot;;[.C510]&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0">
          <table:table-cell/>
          <table:table-cell table:style-name="ce98"/>
          <table:table-cell table:style-name="ce4"/>
          <table:table-cell table:style-name="ce57"/>
          <table:table-cell table:number-columns-repeated="21" table:style-name="ce4"/>
          <table:table-cell table:number-columns-repeated="16359"/>
        </table:table-row>
        <table:table-row table:style-name="ro42">
          <table:table-cell/>
          <table:table-cell office:value-type="string" table:style-name="ce71">
            <text:p>A</text:p>
          </table:table-cell>
          <table:table-cell office:value-type="string" table:style-name="ce72">
            <text:p>2.5.3 Etiqueta en el nombr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Pasa</text:p>
          </table:table-cell>
          <table:table-cell office:value-type="string" office:string-value="" table:formula="of:=IF([.D514]&lt;&gt;&quot;&quot;;IF(AND([.B514]&lt;&gt;&quot;&quot;;[.C514]&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Pasa</text:p>
          </table:table-cell>
          <table:table-cell office:value-type="string" office:string-value="" table:formula="of:=IF([.D515]&lt;&gt;&quot;&quot;;IF(AND([.B515]&lt;&gt;&quot;&quot;;[.C515]&lt;&gt;&quot;&quot;);&quot;&quot;;&quot;ERR&quot;);&quot;&quot;)" table:style-name="ce195"/>
          <table:table-cell office:value-type="float" office:value="0" table:formula="of:=COUNTIF([.$D514]:INDIRECT(&quot;$D&quot; &amp;  SUM(ROW()-1;['03_Muestra'.$D$40])-1);[.F514])" table:style-name="ce83">
            <text:p>0</text:p>
          </table:table-cell>
          <table:table-cell office:value-type="float" office:value="0" table:formula="of:=COUNTIF([.$D514]:INDIRECT(&quot;$D&quot; &amp;  SUM(ROW()-1;['03_Muestra'.$D$40])-1);[.G514])" table:style-name="ce83">
            <text:p>0</text:p>
          </table:table-cell>
          <table:table-cell office:value-type="float" office:value="0" table:formula="of:=COUNTIF([.$D514]:INDIRECT(&quot;$D&quot; &amp;  SUM(ROW()-1;['03_Muestra'.$D$40])-1);[.H514])" table:style-name="ce83">
            <text:p>0</text:p>
          </table:table-cell>
          <table:table-cell office:value-type="float" office:value="0" table:formula="of:=COUNTIF([.$D514]:INDIRECT(&quot;$D&quot; &amp;  SUM(ROW()-1;['03_Muestra'.$D$40])-1);[.I514])" table:style-name="ce83">
            <text:p>0</text:p>
          </table:table-cell>
          <table:table-cell office:value-type="float" office:value="9" table:formula="of:=COUNTIF([.$D514]:INDIRECT(&quot;$D&quot; &amp;  SUM(ROW()-1;['03_Muestra'.$D$40])-1);[.J514])" table:style-name="ce83">
            <text:p>9</text:p>
          </table:table-cell>
          <table:table-cell office:value-type="float" office:value="0" table:formula="of:=IF(['03_Muestra'.$D$40]=0;0;COUNTBLANK([.$D514]: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516]&lt;&gt;&quot;&quot;;IF(AND([.B516]&lt;&gt;&quot;&quot;;[.C516]&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517]&lt;&gt;&quot;&quot;;IF(AND([.B517]&lt;&gt;&quot;&quot;;[.C517]&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518]&lt;&gt;&quot;&quot;;IF(AND([.B518]&lt;&gt;&quot;&quot;;[.C518]&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Pasa</text:p>
          </table:table-cell>
          <table:table-cell office:value-type="string" office:string-value="" table:formula="of:=IF([.D519]&lt;&gt;&quot;&quot;;IF(AND([.B519]&lt;&gt;&quot;&quot;;[.C519]&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16">
            <text:p>Pasa</text:p>
          </table:table-cell>
          <table:table-cell office:value-type="string" office:string-value="" table:formula="of:=IF([.D520]&lt;&gt;&quot;&quot;;IF(AND([.B520]&lt;&gt;&quot;&quot;;[.C520]&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16">
            <text:p>Pasa</text:p>
          </table:table-cell>
          <table:table-cell office:value-type="string" office:string-value="" table:formula="of:=IF([.D521]&lt;&gt;&quot;&quot;;IF(AND([.B521]&lt;&gt;&quot;&quot;;[.C521]&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16">
            <text:p>Pasa</text:p>
          </table:table-cell>
          <table:table-cell office:value-type="string" office:string-value="" table:formula="of:=IF([.D522]&lt;&gt;&quot;&quot;;IF(AND([.B522]&lt;&gt;&quot;&quot;;[.C522]&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6"/>
          <table:table-cell office:value-type="string" office:string-value="" table:formula="of:=IF([.D523]&lt;&gt;&quot;&quot;;IF(AND([.B523]&lt;&gt;&quot;&quot;;[.C523]&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6"/>
          <table:table-cell office:value-type="string" office:string-value="" table:formula="of:=IF([.D524]&lt;&gt;&quot;&quot;;IF(AND([.B524]&lt;&gt;&quot;&quot;;[.C524]&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6"/>
          <table:table-cell office:value-type="string" office:string-value="" table:formula="of:=IF([.D525]&lt;&gt;&quot;&quot;;IF(AND([.B525]&lt;&gt;&quot;&quot;;[.C525]&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6"/>
          <table:table-cell office:value-type="string" office:string-value="" table:formula="of:=IF([.D526]&lt;&gt;&quot;&quot;;IF(AND([.B526]&lt;&gt;&quot;&quot;;[.C52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6"/>
          <table:table-cell office:value-type="string" office:string-value="" table:formula="of:=IF([.D527]&lt;&gt;&quot;&quot;;IF(AND([.B527]&lt;&gt;&quot;&quot;;[.C52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6"/>
          <table:table-cell office:value-type="string" office:string-value="" table:formula="of:=IF([.D528]&lt;&gt;&quot;&quot;;IF(AND([.B528]&lt;&gt;&quot;&quot;;[.C52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6"/>
          <table:table-cell office:value-type="string" office:string-value="" table:formula="of:=IF([.D529]&lt;&gt;&quot;&quot;;IF(AND([.B529]&lt;&gt;&quot;&quot;;[.C52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6"/>
          <table:table-cell office:value-type="string" office:string-value="" table:formula="of:=IF([.D530]&lt;&gt;&quot;&quot;;IF(AND([.B530]&lt;&gt;&quot;&quot;;[.C53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6"/>
          <table:table-cell office:value-type="string" office:string-value="" table:formula="of:=IF([.D531]&lt;&gt;&quot;&quot;;IF(AND([.B531]&lt;&gt;&quot;&quot;;[.C53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6"/>
          <table:table-cell office:value-type="string" office:string-value="" table:formula="of:=IF([.D532]&lt;&gt;&quot;&quot;;IF(AND([.B532]&lt;&gt;&quot;&quot;;[.C53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33]&lt;&gt;&quot;&quot;;IF(AND([.B533]&lt;&gt;&quot;&quot;;[.C53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34]&lt;&gt;&quot;&quot;;IF(AND([.B534]&lt;&gt;&quot;&quot;;[.C53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35]&lt;&gt;&quot;&quot;;IF(AND([.B535]&lt;&gt;&quot;&quot;;[.C53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36]&lt;&gt;&quot;&quot;;IF(AND([.B536]&lt;&gt;&quot;&quot;;[.C53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37]&lt;&gt;&quot;&quot;;IF(AND([.B537]&lt;&gt;&quot;&quot;;[.C537]&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38]&lt;&gt;&quot;&quot;;IF(AND([.B538]&lt;&gt;&quot;&quot;;[.C538]&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39]&lt;&gt;&quot;&quot;;IF(AND([.B539]&lt;&gt;&quot;&quot;;[.C539]&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40]&lt;&gt;&quot;&quot;;IF(AND([.B540]&lt;&gt;&quot;&quot;;[.C540]&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41]&lt;&gt;&quot;&quot;;IF(AND([.B541]&lt;&gt;&quot;&quot;;[.C541]&lt;&gt;&quot;&quot;);&quot;&quot;;&quot;ERR&quot;);&quot;&quot;)" table:style-name="ce195"/>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42]&lt;&gt;&quot;&quot;;IF(AND([.B542]&lt;&gt;&quot;&quot;;[.C542]&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43]&lt;&gt;&quot;&quot;;IF(AND([.B543]&lt;&gt;&quot;&quot;;[.C543]&lt;&gt;&quot;&quot;);&quot;&quot;;&quot;ERR&quot;);&quot;&quot;)" table:style-name="ce19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5.4. Activación mediante movimien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0" table:style-name="ce194">
            <text:p>Pasa</text:p>
          </table:table-cell>
          <table:table-cell office:value-type="string" office:string-value="" table:formula="of:=IF([.D547]&lt;&gt;&quot;&quot;;IF(AND([.B547]&lt;&gt;&quot;&quot;;[.C547]&lt;&gt;&quot;&quot;);&quot;&quot;;&quot;ERR&quot;);&quot;&quot;)" table:style-name="ce195"/>
          <table:table-cell office:value-type="string" office:string-value="N/T" table:formula="of:=TRANSPOSE(['DATA_-_Oculta'.$U$9:.$U$13])" table:number-matrix-columns-spanned="5" table:number-matrix-rows-spanned="1" table:style-name="ce197">
            <text:p>N/T</text:p>
          </table:table-cell>
          <table:table-cell office:value-type="string" office:string-value="N/D" table:style-name="ce198">
            <text:p>N/D</text:p>
          </table:table-cell>
          <table:table-cell office:value-type="string" office:string-value="N/A" table:style-name="ce199">
            <text:p>N/A</text:p>
          </table:table-cell>
          <table:table-cell office:value-type="string" office:string-value="Falla" table:style-name="ce200">
            <text:p>Falla</text:p>
          </table:table-cell>
          <table:table-cell office:value-type="string" office:string-value="Pasa" table:style-name="ce201">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0" table:style-name="ce194">
            <text:p>Pasa</text:p>
          </table:table-cell>
          <table:table-cell office:value-type="string" office:string-value="" table:formula="of:=IF([.D548]&lt;&gt;&quot;&quot;;IF(AND([.B548]&lt;&gt;&quot;&quot;;[.C548]&lt;&gt;&quot;&quot;);&quot;&quot;;&quot;ERR&quot;);&quot;&quot;)" table:style-name="ce195"/>
          <table:table-cell office:value-type="float" office:value="0" table:formula="of:=COUNTIF([.$D547]:INDIRECT(&quot;$D&quot; &amp;  SUM(ROW()-1;['03_Muestra'.$D$40])-1);[.F547])" table:style-name="ce83">
            <text:p>0</text:p>
          </table:table-cell>
          <table:table-cell office:value-type="float" office:value="0" table:formula="of:=COUNTIF([.$D547]:INDIRECT(&quot;$D&quot; &amp;  SUM(ROW()-1;['03_Muestra'.$D$40])-1);[.G547])" table:style-name="ce83">
            <text:p>0</text:p>
          </table:table-cell>
          <table:table-cell office:value-type="float" office:value="0" table:formula="of:=COUNTIF([.$D547]:INDIRECT(&quot;$D&quot; &amp;  SUM(ROW()-1;['03_Muestra'.$D$40])-1);[.H547])" table:style-name="ce83">
            <text:p>0</text:p>
          </table:table-cell>
          <table:table-cell office:value-type="float" office:value="0" table:formula="of:=COUNTIF([.$D547]:INDIRECT(&quot;$D&quot; &amp;  SUM(ROW()-1;['03_Muestra'.$D$40])-1);[.I547])" table:style-name="ce83">
            <text:p>0</text:p>
          </table:table-cell>
          <table:table-cell office:value-type="float" office:value="9" table:formula="of:=COUNTIF([.$D547]:INDIRECT(&quot;$D&quot; &amp;  SUM(ROW()-1;['03_Muestra'.$D$40])-1);[.J547])" table:style-name="ce83">
            <text:p>9</text:p>
          </table:table-cell>
          <table:table-cell office:value-type="float" office:value="0" table:formula="of:=IF(['03_Muestra'.$D$40]=0;0;COUNTBLANK([.$D547]: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7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549]&lt;&gt;&quot;&quot;;IF(AND([.B549]&lt;&gt;&quot;&quot;;[.C549]&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7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550]&lt;&gt;&quot;&quot;;IF(AND([.B550]&lt;&gt;&quot;&quot;;[.C550]&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7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0" table:style-name="ce194">
            <text:p>Pasa</text:p>
          </table:table-cell>
          <table:table-cell office:value-type="string" office:string-value="" table:formula="of:=IF([.D551]&lt;&gt;&quot;&quot;;IF(AND([.B551]&lt;&gt;&quot;&quot;;[.C551]&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7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0" table:style-name="ce194">
            <text:p>Pasa</text:p>
          </table:table-cell>
          <table:table-cell office:value-type="string" office:string-value="" table:formula="of:=IF([.D552]&lt;&gt;&quot;&quot;;IF(AND([.B552]&lt;&gt;&quot;&quot;;[.C552]&lt;&gt;&quot;&quot;);&quot;&quot;;&quot;ERR&quot;);&quot;&quot;)" table:style-name="ce195"/>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7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0" table:style-name="ce219">
            <text:p>Pasa</text:p>
          </table:table-cell>
          <table:table-cell office:value-type="string" office:string-value="" table:formula="of:=IF([.D553]&lt;&gt;&quot;&quot;;IF(AND([.B553]&lt;&gt;&quot;&quot;;[.C553]&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7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0" table:style-name="ce219">
            <text:p>Pasa</text:p>
          </table:table-cell>
          <table:table-cell office:value-type="string" office:string-value="" table:formula="of:=IF([.D554]&lt;&gt;&quot;&quot;;IF(AND([.B554]&lt;&gt;&quot;&quot;;[.C554]&lt;&gt;&quot;&quot;);&quot;&quot;;&quot;ERR&quot;);&quot;&quot;)" table:style-name="ce195"/>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7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0" table:style-name="ce219">
            <text:p>Pasa</text:p>
          </table:table-cell>
          <table:table-cell office:value-type="string" office:string-value="" table:formula="of:=IF([.D555]&lt;&gt;&quot;&quot;;IF(AND([.B555]&lt;&gt;&quot;&quot;;[.C555]&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9"/>
          <table:table-cell office:value-type="string" office:string-value="" table:formula="of:=IF([.D556]&lt;&gt;&quot;&quot;;IF(AND([.B556]&lt;&gt;&quot;&quot;;[.C556]&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9"/>
          <table:table-cell office:value-type="string" office:string-value="" table:formula="of:=IF([.D557]&lt;&gt;&quot;&quot;;IF(AND([.B557]&lt;&gt;&quot;&quot;;[.C557]&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9"/>
          <table:table-cell office:value-type="string" office:string-value="" table:formula="of:=IF([.D558]&lt;&gt;&quot;&quot;;IF(AND([.B558]&lt;&gt;&quot;&quot;;[.C558]&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75"/>
          <table:table-cell table:content-validation-name="val10" table:style-name="ce219"/>
          <table:table-cell office:value-type="string" office:string-value="" table:formula="of:=IF([.D559]&lt;&gt;&quot;&quot;;IF(AND([.B559]&lt;&gt;&quot;&quot;;[.C55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9"/>
          <table:table-cell office:value-type="string" office:string-value="" table:formula="of:=IF([.D560]&lt;&gt;&quot;&quot;;IF(AND([.B560]&lt;&gt;&quot;&quot;;[.C56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9"/>
          <table:table-cell office:value-type="string" office:string-value="" table:formula="of:=IF([.D561]&lt;&gt;&quot;&quot;;IF(AND([.B561]&lt;&gt;&quot;&quot;;[.C56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9"/>
          <table:table-cell office:value-type="string" office:string-value="" table:formula="of:=IF([.D562]&lt;&gt;&quot;&quot;;IF(AND([.B562]&lt;&gt;&quot;&quot;;[.C56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9"/>
          <table:table-cell office:value-type="string" office:string-value="" table:formula="of:=IF([.D563]&lt;&gt;&quot;&quot;;IF(AND([.B563]&lt;&gt;&quot;&quot;;[.C56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9"/>
          <table:table-cell office:value-type="string" office:string-value="" table:formula="of:=IF([.D564]&lt;&gt;&quot;&quot;;IF(AND([.B564]&lt;&gt;&quot;&quot;;[.C56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75"/>
          <table:table-cell table:content-validation-name="val10" table:style-name="ce219"/>
          <table:table-cell office:value-type="string" office:string-value="" table:formula="of:=IF([.D565]&lt;&gt;&quot;&quot;;IF(AND([.B565]&lt;&gt;&quot;&quot;;[.C56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66]&lt;&gt;&quot;&quot;;IF(AND([.B566]&lt;&gt;&quot;&quot;;[.C56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67]&lt;&gt;&quot;&quot;;IF(AND([.B567]&lt;&gt;&quot;&quot;;[.C56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68]&lt;&gt;&quot;&quot;;IF(AND([.B568]&lt;&gt;&quot;&quot;;[.C56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69]&lt;&gt;&quot;&quot;;IF(AND([.B569]&lt;&gt;&quot;&quot;;[.C56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70]&lt;&gt;&quot;&quot;;IF(AND([.B570]&lt;&gt;&quot;&quot;;[.C570]&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71]&lt;&gt;&quot;&quot;;IF(AND([.B571]&lt;&gt;&quot;&quot;;[.C571]&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72]&lt;&gt;&quot;&quot;;IF(AND([.B572]&lt;&gt;&quot;&quot;;[.C572]&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73]&lt;&gt;&quot;&quot;;IF(AND([.B573]&lt;&gt;&quot;&quot;;[.C573]&lt;&gt;&quot;&quot;);&quot;&quot;;&quot;ERR&quot;);&quot;&quot;)" table:style-name="ce195"/>
          <table:table-cell table:number-columns-repeated="20"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74]&lt;&gt;&quot;&quot;;IF(AND([.B574]&lt;&gt;&quot;&quot;;[.C574]&lt;&gt;&quot;&quot;);&quot;&quot;;&quot;ERR&quot;);&quot;&quot;)" table:style-name="ce195"/>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75]&lt;&gt;&quot;&quot;;IF(AND([.B575]&lt;&gt;&quot;&quot;;[.C575]&lt;&gt;&quot;&quot;);&quot;&quot;;&quot;ERR&quot;);&quot;&quot;)" table:style-name="ce195"/>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0" table:style-name="ce194"/>
          <table:table-cell office:value-type="string" office:string-value="" table:formula="of:=IF([.D576]&lt;&gt;&quot;&quot;;IF(AND([.B576]&lt;&gt;&quot;&quot;;[.C576]&lt;&gt;&quot;&quot;);&quot;&quot;;&quot;ERR&quot;);&quot;&quot;)" table:style-name="ce195"/>
          <table:table-cell table:number-columns-repeated="20" table:style-name="ce4"/>
          <table:table-cell table:number-columns-repeated="16359"/>
        </table:table-row>
        <table:table-row table:style-name="ro26">
          <table:table-cell/>
          <table:table-cell table:style-name="ce98"/>
          <table:table-cell table:style-name="ce4"/>
          <table:table-cell table:style-name="ce57"/>
          <table:table-cell table:number-columns-repeated="21"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number-rows-repeated="440" table:style-name="ro26">
          <table:table-cell/>
          <table:table-cell table:number-columns-repeated="2" table:style-name="ce4"/>
          <table:table-cell table:style-name="ce57"/>
          <table:table-cell table:number-columns-repeated="21" table:style-name="ce4"/>
          <table:table-cell table:number-columns-repeated="16359"/>
        </table:table-row>
        <table:table-row table:number-rows-repeated="6" table:style-name="ro27">
          <table:table-cell/>
          <table:table-cell table:style-name="ce4"/>
          <table:table-cell table:style-name="ce1"/>
          <table:table-cell table:style-name="ce74"/>
          <table:table-cell table:number-columns-repeated="16380" table:style-name="ce1"/>
        </table:table-row>
        <table:table-row table:number-rows-repeated="95" table:style-name="ro27">
          <table:table-cell/>
          <table:table-cell table:style-name="ce4"/>
          <table:table-cell table:number-columns-repeated="16382"/>
        </table:table-row>
        <table:table-row table:number-rows-repeated="1047452" table:style-name="ro27">
          <table:table-cell table:number-columns-repeated="16384"/>
        </table:table-row>
        <table:table-row table:number-rows-repeated="5" table:style-name="ro1">
          <table:table-cell table:number-columns-repeated="16384"/>
        </table:table-row>
      </table:table>
      <table:table table:name="P3_Comprensible" table:style-name="ta2">
        <table:shapes>
          <draw:frame draw:z-index="1" draw:id="id39" draw:style-name="a520" draw:name="CuadroTexto 1" svg:x="7.96457in" svg:y="6.75in" svg:width="6.31181in" svg:height="0.92835in">
            <draw:text-box>
              <text:p text:style-name="a515" text:class-names="" text:cond-style-name=""><text:span text:style-name="a514" text:class-names="">El idioma predeterminado de cada página web puede ser determinado por software. (Nivel A)</text:span></text:p>
              <text:p text:style-name="a517" text:class-names="" text:cond-style-name=""><text:span text:style-name="a516" text:class-names=""/></text:p>
              <text:p text:style-name="a519" text:class-names="" text:cond-style-name=""><text:span text:style-name="a518" text:class-names=""><text:a xlink:href="https://www.w3.org/TR/WCAG/#language-of-page" text:style-name="" text:visited-style-name="">https://www.w3.org/TR/WCAG/#language-of-page</text:a></text:span></text:p>
            </draw:text-box>
            <svg:title/>
            <svg:desc/>
          </draw:frame>
          <draw:frame draw:z-index="2" draw:id="id40" draw:style-name="a539" draw:name="CuadroTexto 2" svg:x="7.92913in" svg:y="57.75in" svg:width="6.34724in" svg:height="4.65157in">
            <draw:text-box>
              <text:p text:style-name="a522" text:class-names="" text:cond-style-name=""><text:span text:style-name="a521" text:class-names="">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 text:style-name="a524" text:class-names="" text:cond-style-name=""><text:span text:style-name="a523" text:class-names=""/></text:p>
              <text:p text:style-name="a526" text:class-names="" text:cond-style-name=""><text:span text:style-name="a525" text:class-names="">- Reversible: El envío es reversible.</text:span></text:p>
              <text:p text:style-name="a528" text:class-names="" text:cond-style-name=""><text:span text:style-name="a527" text:class-names=""/></text:p>
              <text:p text:style-name="a530" text:class-names="" text:cond-style-name=""><text:span text:style-name="a529" text:class-names="">- Revisado: Se verifica la información para detectar errores en la entrada de datos y se proporciona al usuario una oportunidad de corregirlos.</text:span></text:p>
              <text:p text:style-name="a532" text:class-names="" text:cond-style-name=""><text:span text:style-name="a531" text:class-names=""/></text:p>
              <text:p text:style-name="a534" text:class-names="" text:cond-style-name=""><text:span text:style-name="a533" text:class-names="">- Confirmado: Se proporciona un mecanismo para revisar, confirmar y corregir la información antes de finalizar el envío de los datos.</text:span></text:p>
              <text:p text:style-name="a536" text:class-names="" text:cond-style-name=""><text:span text:style-name="a535" text:class-names=""/></text:p>
              <text:p text:style-name="a538" text:class-names="" text:cond-style-name=""><text:span text:style-name="a537" text:class-names=""><text:a xlink:href="https://www.w3.org/TR/WCAG/#error-prevention-legal-financial-data" text:style-name="" text:visited-style-name="">https://www.w3.org/TR/WCAG/#error-prevention-legal-financial-data</text:a></text:span></text:p>
            </draw:text-box>
            <svg:title/>
            <svg:desc/>
          </draw:frame>
          <draw:frame draw:z-index="3" draw:id="id41" draw:style-name="a548" draw:name="CuadroTexto 3" svg:x="7.95512in" svg:y="52.13465in" svg:width="6.32126in" svg:height="1.86535in">
            <draw:text-box>
              <text:p text:style-name="a541" text:class-names="" text:cond-style-name=""><text:span text:style-name="a540" text:class-names="">Si se detecta automáticamente un error en la entrada de datos y se dispone de sugerencias para hacer la corrección, entonces se presentan las sugerencias al usuario, a menos que esto ponga en riesgo la seguridad o el propósito del contenido. (Nivel AA)</text:span></text:p>
              <text:p text:style-name="a543" text:class-names="" text:cond-style-name=""><text:span text:style-name="a542" text:class-names=""/></text:p>
              <text:p text:style-name="a545" text:class-names="" text:cond-style-name=""><text:span text:style-name="a544" text:class-names=""/></text:p>
              <text:p text:style-name="a547" text:class-names="" text:cond-style-name=""><text:span text:style-name="a546" text:class-names=""><text:a xlink:href="https://www.w3.org/TR/WCAG/#error-suggestion" text:style-name="" text:visited-style-name="">https://www.w3.org/TR/WCAG/#error-suggestion</text:a></text:span></text:p>
            </draw:text-box>
            <svg:title/>
            <svg:desc/>
          </draw:frame>
          <draw:frame draw:z-index="4" draw:id="id42" draw:style-name="a557" draw:name="CuadroTexto 4" svg:x="7.94882in" svg:y="46.35in" svg:width="6.32756in" svg:height="1.4in">
            <draw:text-box>
              <text:p text:style-name="a550" text:class-names="" text:cond-style-name=""><text:span text:style-name="a549" text:class-names="">Se proporcionan etiquetas o instrucciones cuando el contenido requiere la introducción de datos por parte del usuario. (Nivel A)</text:span></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a xlink:href="https://www.w3.org/TR/WCAG/#labels-or-instructions" text:style-name="" text:visited-style-name="">https://www.w3.org/TR/WCAG/#labels-or-instructions</text:a></text:span></text:p>
            </draw:text-box>
            <svg:title/>
            <svg:desc/>
          </draw:frame>
          <draw:frame draw:z-index="5" draw:id="id43" draw:style-name="a566" draw:name="CuadroTexto 5" svg:x="7.94252in" svg:y="40.61732in" svg:width="6.33386in" svg:height="1.63268in">
            <draw:text-box>
              <text:p text:style-name="a559" text:class-names="" text:cond-style-name=""><text:span text:style-name="a558" text:class-names="">Si se detecta automáticamente un error en la entrada de datos, el elemento erróneo es identificado y el error se describe al usuario mediante un texto. (Nivel A)</text:span></text:p>
              <text:p text:style-name="a561" text:class-names="" text:cond-style-name=""><text:span text:style-name="a560" text:class-names=""/></text:p>
              <text:p text:style-name="a563" text:class-names="" text:cond-style-name=""><text:span text:style-name="a562" text:class-names=""/></text:p>
              <text:p text:style-name="a565" text:class-names="" text:cond-style-name=""><text:span text:style-name="a564" text:class-names="">https://www.w3.org/TR/WCAG/#error-identification</text:span></text:p>
            </draw:text-box>
            <svg:title/>
            <svg:desc/>
          </draw:frame>
          <draw:frame draw:z-index="6" draw:id="id44" draw:style-name="a575" draw:name="CuadroTexto 6" svg:x="7.91732in" svg:y="34.86732in" svg:width="6.35906in" svg:height="1.63268in">
            <draw:text-box>
              <text:p text:style-name="a568" text:class-names="" text:cond-style-name=""><text:span text:style-name="a567" text:class-names="">Los componentes que tienen la misma funcionalidad dentro de un conjunto de páginas web son identificados de manera coherente. (Nivel AA)</text:span></text:p>
              <text:p text:style-name="a570" text:class-names="" text:cond-style-name=""><text:span text:style-name="a569" text:class-names=""/></text:p>
              <text:p text:style-name="a572" text:class-names="" text:cond-style-name=""><text:span text:style-name="a571" text:class-names=""/></text:p>
              <text:p text:style-name="a574" text:class-names="" text:cond-style-name=""><text:span text:style-name="a573" text:class-names=""><text:a xlink:href="https://www.w3.org/TR/WCAG/#consistent-identification" text:style-name="" text:visited-style-name="">https://www.w3.org/TR/WCAG/#consistent-identification</text:a></text:span></text:p>
            </draw:text-box>
            <svg:title/>
            <svg:desc/>
          </draw:frame>
          <draw:frame draw:z-index="7" draw:id="id45" draw:style-name="a584" draw:name="CuadroTexto 7" svg:x="7.94213in" svg:y="29.15197in" svg:width="6.33425in" svg:height="2.09803in">
            <draw:text-box>
              <text:p text:style-name="a577" text:class-names="" text:cond-style-name=""><text:span text:style-name="a576" text:class-names="">Los mecanismos de navegación que se repiten en múltiples páginas web dentro de un conjunto de páginas web aparecen siempre en el mismo orden relativo cada vez que se repiten, a menos que el cambio sea provocado por el propio usuario. (Nivel AA)</text:span></text:p>
              <text:p text:style-name="a579" text:class-names="" text:cond-style-name=""><text:span text:style-name="a578" text:class-names=""/></text:p>
              <text:p text:style-name="a581" text:class-names="" text:cond-style-name=""><text:span text:style-name="a580" text:class-names=""/></text:p>
              <text:p text:style-name="a583" text:class-names="" text:cond-style-name=""><text:span text:style-name="a582" text:class-names=""><text:a xlink:href="https://www.w3.org/TR/WCAG/#consistent-navigation" text:style-name="" text:visited-style-name="">https://www.w3.org/TR/WCAG/#consistent-navigation</text:a></text:span></text:p>
            </draw:text-box>
            <svg:title/>
            <svg:desc/>
          </draw:frame>
          <draw:frame draw:z-index="8" draw:id="id46" draw:style-name="a593" draw:name="CuadroTexto 8" svg:x="7.95472in" svg:y="23.35354in" svg:width="6.32165in" svg:height="1.89646in">
            <draw:text-box>
              <text:p text:style-name="a586" text:class-names="" text:cond-style-name=""><text:span text:style-name="a585" text:class-names="">El cambio de estado en cualquier componente de la interfaz de usuario no provoca automáticamente un cambio en el contexto a menos que el usuario haya sido advertido de ese comportamiento antes de usar el componente. (Nivel A)</text:span></text:p>
              <text:p text:style-name="a588" text:class-names="" text:cond-style-name=""><text:span text:style-name="a587" text:class-names=""/></text:p>
              <text:p text:style-name="a590" text:class-names="" text:cond-style-name=""><text:span text:style-name="a589" text:class-names=""/></text:p>
              <text:p text:style-name="a592" text:class-names="" text:cond-style-name=""><text:span text:style-name="a591" text:class-names=""><text:a xlink:href="https://www.w3.org/TR/WCAG/#on-input" text:style-name="" text:visited-style-name="">https://www.w3.org/TR/WCAG/#on-input</text:a></text:span></text:p>
            </draw:text-box>
            <svg:title/>
            <svg:desc/>
          </draw:frame>
          <draw:frame draw:z-index="9" draw:id="id47" draw:style-name="a602" draw:name="CuadroTexto 9" svg:x="7.90354in" svg:y="17.4752in" svg:width="6.35984in" svg:height="1.16378in">
            <draw:text-box>
              <text:p text:style-name="a595" text:class-names="" text:cond-style-name=""><text:span text:style-name="a594" text:class-names="">Cuando cualquier componente recibe el foco, no inicia ningún cambio en el contexto. (Nivel A)</text:span></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a xlink:href="https://www.w3.org/TR/WCAG/#on-focus" text:style-name="" text:visited-style-name="">https://www.w3.org/TR/WCAG/#on-focus</text:a></text:span></text:p>
            </draw:text-box>
            <svg:title/>
            <svg:desc/>
          </draw:frame>
          <draw:frame draw:z-index="10" draw:id="id48" draw:style-name="a609" draw:name="CuadroTexto 10" svg:x="7.95472in" svg:y="11.60945in" svg:width="6.32165in" svg:height="1.64055in">
            <draw:text-box>
              <text:p text:style-name="a604" text:class-names="" text:cond-style-name=""><text:span text:style-name="a603" text:class-names="">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 text:style-name="a606" text:class-names="" text:cond-style-name=""><text:span text:style-name="a605" text:class-names=""/></text:p>
              <text:p text:style-name="a608" text:class-names="" text:cond-style-name=""><text:span text:style-name="a607" text:class-names=""><text:a xlink:href="https://www.w3.org/TR/WCAG/#language-of-parts" text:style-name="" text:visited-style-name="">https://www.w3.org/TR/WCAG/#language-of-parts</text:a></text:span></text:p>
            </draw:text-box>
            <svg:title/>
            <svg:desc/>
          </draw:frame>
        </table:shapes>
        <table:table-column table:style-name="co27" table:default-cell-style-name="ce1"/>
        <table:table-column table:style-name="co39" table:default-cell-style-name="ce107"/>
        <table:table-column table:style-name="co46" table:default-cell-style-name="ce1"/>
        <table:table-column table:style-name="co3" table:default-cell-style-name="ce74"/>
        <table:table-column table:style-name="co30" table:default-cell-style-name="ce1"/>
        <table:table-column table:style-name="co4" table:number-columns-repeated="10" table:default-cell-style-name="ce1"/>
        <table:table-column table:style-name="co47" table:default-cell-style-name="ce1"/>
        <table:table-column table:style-name="co7" table:default-cell-style-name="ce1"/>
        <table:table-column table:style-name="co12" table:default-cell-style-name="ce1"/>
        <table:table-column table:style-name="co42" table:default-cell-style-name="ce1"/>
        <table:table-column table:style-name="co48" table:default-cell-style-name="ce1"/>
        <table:table-column table:style-name="co38" table:default-cell-style-name="ce1"/>
        <table:table-column table:style-name="co12" table:number-columns-repeated="3" table:default-cell-style-name="ce1"/>
        <table:table-column table:style-name="co49" table:default-cell-style-name="ce1"/>
        <table:table-column table:style-name="co13" table:number-columns-repeated="39" table:default-cell-style-name="ce1"/>
        <table:table-column table:style-name="co4" table:number-columns-repeated="16320" table:default-cell-style-name="ce1"/>
        <table:table-row table:style-name="ro39">
          <table:table-cell table:style-name="ce1"/>
          <table:table-cell table:style-name="ce101"/>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6">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102"/>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6"/>
          <table:table-cell table:number-columns-repeated="2" table:style-name="ce4"/>
          <table:table-cell table:number-columns-repeated="16369" table:style-name="ce1"/>
        </table:table-row>
        <table:table-row table:style-name="ro39">
          <table:table-cell table:style-name="ce4"/>
          <table:table-cell table:style-name="ce99"/>
          <table:table-cell table:number-columns-repeated="13" table:style-name="ce4"/>
          <table:table-cell table:number-columns-repeated="16369" table:style-name="ce1"/>
        </table:table-row>
        <table:table-row table:style-name="ro40">
          <table:table-cell table:style-name="ce1"/>
          <table:table-cell office:value-type="string" table:style-name="ce61">
            <text:p>Principio 3: Comprensible</text:p>
          </table:table-cell>
          <table:table-cell table:style-name="ce4"/>
          <table:table-cell table:style-name="ce57"/>
          <table:table-cell table:number-columns-repeated="11" table:style-name="ce4"/>
          <table:table-cell table:number-columns-repeated="16369" table:style-name="ce1"/>
        </table:table-row>
        <table:table-row table:style-name="ro30">
          <table:table-cell table:style-name="ce1"/>
          <table:table-cell office:value-type="string" table:style-name="ce61">
            <text:p>La información y el manejo de la interfaz de usuario deben ser comprensibles.</text:p>
          </table:table-cell>
          <table:table-cell table:style-name="ce4"/>
          <table:table-cell table:style-name="ce57"/>
          <table:table-cell table:number-columns-repeated="11" table:style-name="ce4"/>
          <table:table-cell table:number-columns-repeated="16369" table:style-name="ce1"/>
        </table:table-row>
        <table:table-row table:style-name="ro31">
          <table:table-cell table:style-name="ce1"/>
          <table:table-cell table:style-name="ce99"/>
          <table:table-cell table:style-name="ce4"/>
          <table:table-cell table:style-name="ce57"/>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4">
            <text:p>Criterios de Verificación</text:p>
          </table:table-cell>
          <table:covered-table-cell/>
          <table:table-cell table:style-name="ce63"/>
          <table:table-cell table:style-name="ce1"/>
          <table:table-cell office:value-type="string" table:style-name="ce62">
            <text:p>Criterios</text:p>
          </table:table-cell>
          <table:table-cell office:value-type="string" table:style-name="ce62">
            <text:p><text:s/>Evaluados</text:p>
          </table:table-cell>
          <table:table-cell office:value-type="string" table:style-name="ce62">
            <text:p>%</text:p>
          </table:table-cell>
          <table:table-cell table:style-name="ce68"/>
          <table:table-cell office:value-type="string" table:style-name="ce62">
            <text:p>Criterios</text:p>
          </table:table-cell>
          <table:table-cell office:value-type="string" table:style-name="ce62">
            <text:p><text:s/>Pendientes</text:p>
          </table:table-cell>
          <table:table-cell office:value-type="string" table:style-name="ce62">
            <text:p>%</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3">
            <text:p>A</text:p>
          </table:table-cell>
          <table:table-cell office:value-type="float" office:value="5" table:style-name="ce65">
            <text:p>5</text:p>
          </table:table-cell>
          <table:table-cell table:style-name="ce63"/>
          <table:table-cell table:style-name="ce1"/>
          <table:table-cell office:value-type="string" table:style-name="ce65">
            <text:p>Pasa</text:p>
          </table:table-cell>
          <table:table-cell office:value-type="float" office:value="81" table:formula="of:=[.J20]+[.J53]+[.J86]+[.J119]+[.J152]+[.J185]+[.J218]+[.J251]+[.J284]+[.J317]" table:style-name="ce64">
            <text:p>81</text:p>
          </table:table-cell>
          <table:table-cell office:value-type="percentage" office:value="0.9" table:formula="of:=IF(([.$G$15]+[.$K$15])=0;0;[.G12]/([.$G$15]+[.$K$15]))" table:style-name="ce67">
            <text:p>90,00 %</text:p>
          </table:table-cell>
          <table:table-cell table:style-name="ce63"/>
          <table:table-cell office:value-type="string" table:style-name="ce65">
            <text:p>No decide</text:p>
          </table:table-cell>
          <table:table-cell office:value-type="float" office:value="0" table:formula="of:=[.G20]+[.G53]+[.G86]+[.G119]+[.G152]+[.G185]+[.G218]+[.G251]+[.G284]+[.G317]" table:style-name="ce64">
            <text:p>0</text:p>
          </table:table-cell>
          <table:table-cell office:value-type="percentage" office:value="0" table:formula="of:=IF(([.$G$15]+[.$K$15])=0;0;[.K12]/([.$G$15]+[.$K$15]))" table:style-name="ce67">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3">
            <text:p>AA</text:p>
          </table:table-cell>
          <table:table-cell office:value-type="float" office:value="5" table:style-name="ce65">
            <text:p>5</text:p>
          </table:table-cell>
          <table:table-cell table:style-name="ce63"/>
          <table:table-cell table:style-name="ce1"/>
          <table:table-cell office:value-type="string" table:style-name="ce65">
            <text:p>Falla</text:p>
          </table:table-cell>
          <table:table-cell office:value-type="float" office:value="0" table:formula="of:=[.I20]+[.I53]+[.I86]+[.I119]+[.I152]+[.I185]+[.I218]+[.I251]+[.I284]+[.I317]" table:style-name="ce64">
            <text:p>0</text:p>
          </table:table-cell>
          <table:table-cell office:value-type="percentage" office:value="0" table:formula="of:=IF(([.$G$15]+[.$K$15])=0;0;[.G13]/([.$G$15]+[.$K$15]))" table:style-name="ce67">
            <text:p>0,00 %</text:p>
          </table:table-cell>
          <table:table-cell table:style-name="ce63"/>
          <table:table-cell office:value-type="string" table:style-name="ce65">
            <text:p>No testeado</text:p>
          </table:table-cell>
          <table:table-cell office:value-type="float" office:value="0" table:formula="of:=[.F20]+[.F53]+[.F86]+[.F119]+[.F152]+[.F185]+[.F218]+[.F251]+[.F284]+[.F317]" table:style-name="ce64">
            <text:p>0</text:p>
          </table:table-cell>
          <table:table-cell office:value-type="percentage" office:value="0" table:formula="of:=IF(([.$G$15]+[.$K$15])=0;0;[.K13]/([.$G$15]+[.$K$15]))" table:style-name="ce67">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3">
            <text:p>Total</text:p>
          </table:table-cell>
          <table:table-cell office:value-type="float" office:value="10" table:formula="of:=SUM([.C12:.C13])" table:style-name="ce65">
            <text:p>10</text:p>
          </table:table-cell>
          <table:table-cell table:style-name="ce63"/>
          <table:table-cell table:style-name="ce1"/>
          <table:table-cell office:value-type="string" table:style-name="ce65">
            <text:p>No aplica</text:p>
          </table:table-cell>
          <table:table-cell office:value-type="float" office:value="9" table:formula="of:=[.H20]+[.H53]+[.H86]+[.H119]+[.H152]+[.H185]+[.H218]+[.H251]+[.H284]+[.H317]" table:style-name="ce64">
            <text:p>9</text:p>
          </table:table-cell>
          <table:table-cell office:value-type="percentage" office:value="0.1" table:formula="of:=IF(([.$G$15]+[.$K$15])=0;0;[.G14]/([.$G$15]+[.$K$15]))" table:style-name="ce67">
            <text:p>10,00 %</text:p>
          </table:table-cell>
          <table:table-cell table:style-name="ce63"/>
          <table:table-cell office:value-type="string" table:style-name="ce65">
            <text:p>En blanco</text:p>
          </table:table-cell>
          <table:table-cell office:value-type="float" office:value="0" table:formula="of:=[.K20]+[.K53]+[.K86]+[.K119]+[.K152]+[.K185]+[.K218]+[.K251]+[.K284]+[.K317]" table:style-name="ce64">
            <text:p>0</text:p>
          </table:table-cell>
          <table:table-cell office:value-type="percentage" office:value="0" table:formula="of:=IF(([.$G$15]+[.$K$15])=0;0;[.K14]/([.$G$15]+[.$K$15]))" table:style-name="ce67">
            <text:p>0,00 %</text:p>
          </table:table-cell>
          <table:table-cell table:number-columns-repeated="3" table:style-name="ce4"/>
          <table:table-cell table:number-columns-repeated="16369" table:style-name="ce1"/>
        </table:table-row>
        <table:table-row table:style-name="ro26">
          <table:table-cell table:style-name="ce1"/>
          <table:table-cell table:style-name="ce104"/>
          <table:table-cell table:number-columns-repeated="2" table:style-name="ce63"/>
          <table:table-cell table:style-name="ce1"/>
          <table:table-cell office:value-type="string" table:style-name="ce65">
            <text:p>Total</text:p>
          </table:table-cell>
          <table:table-cell office:value-type="float" office:value="90" table:formula="of:=SUM([.G12:.G14])" table:style-name="ce64">
            <text:p>90</text:p>
          </table:table-cell>
          <table:table-cell office:value-type="percentage" office:value="1" table:formula="of:=SUM([.H12:.H14])" table:style-name="ce69">
            <text:p>100,00 %</text:p>
          </table:table-cell>
          <table:table-cell table:style-name="ce63"/>
          <table:table-cell office:value-type="string" table:style-name="ce65">
            <text:p>Total</text:p>
          </table:table-cell>
          <table:table-cell office:value-type="float" office:value="0" table:formula="of:=SUM([.K12:.K14])" table:style-name="ce64">
            <text:p>0</text:p>
          </table:table-cell>
          <table:table-cell office:value-type="percentage" office:value="0" table:formula="of:=SUM([.L12:.L14])" table:style-name="ce69">
            <text:p>0,00 %</text:p>
          </table:table-cell>
          <table:table-cell table:number-columns-repeated="3" table:style-name="ce4"/>
          <table:table-cell table:number-columns-repeated="16369" table:style-name="ce1"/>
        </table:table-row>
        <table:table-row table:style-name="ro26">
          <table:table-cell table:style-name="ce1"/>
          <table:table-cell table:style-name="ce104"/>
          <table:table-cell table:number-columns-repeated="9" table:style-name="ce63"/>
          <table:table-cell table:number-columns-repeated="4" table:style-name="ce4"/>
          <table:table-cell table:number-columns-repeated="16369" table:style-name="ce1"/>
        </table:table-row>
        <table:table-row table:style-name="ro26">
          <table:table-cell/>
          <table:table-cell table:style-name="ce99"/>
          <table:table-cell table:style-name="ce4"/>
          <table:table-cell table:style-name="ce57"/>
          <table:table-cell table:style-name="ce70"/>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1">
            <text:p>A</text:p>
          </table:table-cell>
          <table:table-cell office:value-type="string" table:style-name="ce72">
            <text:p>3.1.1 Idioma de la página</text:p>
          </table:table-cell>
          <table:table-cell office:value-type="string" table:style-name="ce73">
            <text:p>Resultado</text:p>
          </table:table-cell>
          <table:table-cell table:style-name="ce88"/>
          <table:table-cell table:number-columns-repeated="5" table:style-name="ce1"/>
          <table:table-cell table:number-columns-repeated="2"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1" table:style-name="ce220">
            <text:p>Pasa</text:p>
          </table:table-cell>
          <table:table-cell office:value-type="string" office:string-value="" table:formula="of:=IF([.D19]&lt;&gt;&quot;&quot;;IF(AND([.B19]&lt;&gt;&quot;&quot;;[.C19]&lt;&gt;&quot;&quot;);&quot;&quot;;&quot;ERR&quot;);&quot;&quot;)" table:style-name="ce221"/>
          <table:table-cell office:value-type="string" office:string-value="N/T" table:formula="of:=TRANSPOSE(['DATA_-_Oculta'.$U$9:.$U$13])" table:number-matrix-columns-spanned="5" table:number-matrix-rows-spanned="1" table:style-name="ce223">
            <text:p>N/T</text:p>
          </table:table-cell>
          <table:table-cell office:value-type="string" office:string-value="N/D" table:style-name="ce224">
            <text:p>N/D</text:p>
          </table:table-cell>
          <table:table-cell office:value-type="string" office:string-value="N/A" table:style-name="ce225">
            <text:p>N/A</text:p>
          </table:table-cell>
          <table:table-cell office:value-type="string" office:string-value="Falla" table:style-name="ce226">
            <text:p>Falla</text:p>
          </table:table-cell>
          <table:table-cell office:value-type="string" office:string-value="Pasa" table:style-name="ce227">
            <text:p>Pasa</text:p>
          </table:table-cell>
          <table:table-cell office:value-type="string" table:style-name="ce82">
            <text:p>En blanco</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1" table:style-name="ce220">
            <text:p>Pasa</text:p>
          </table:table-cell>
          <table:table-cell office:value-type="string" office:string-value="" table:formula="of:=IF([.D20]&lt;&gt;&quot;&quot;;IF(AND([.B20]&lt;&gt;&quot;&quot;;[.C20]&lt;&gt;&quot;&quot;);&quot;&quot;;&quot;ERR&quot;);&quot;&quot;)" table:style-name="ce221"/>
          <table:table-cell office:value-type="float" office:value="0" table:formula="of:=COUNTIF([.$D19]:INDIRECT(&quot;$D&quot; &amp;  SUM(ROW()-1;['03_Muestra'.$D$40])-1);[.F19])" table:style-name="ce83">
            <text:p>0</text:p>
          </table:table-cell>
          <table:table-cell office:value-type="float" office:value="0" table:formula="of:=COUNTIF([.$D19]:INDIRECT(&quot;$D&quot; &amp;  SUM(ROW()-1;['03_Muestra'.$D$40])-1);[.G19])" table:style-name="ce83">
            <text:p>0</text:p>
          </table:table-cell>
          <table:table-cell office:value-type="float" office:value="0" table:formula="of:=COUNTIF([.$D19]:INDIRECT(&quot;$D&quot; &amp;  SUM(ROW()-1;['03_Muestra'.$D$40])-1);[.H19])" table:style-name="ce83">
            <text:p>0</text:p>
          </table:table-cell>
          <table:table-cell office:value-type="float" office:value="0" table:formula="of:=COUNTIF([.$D19]:INDIRECT(&quot;$D&quot; &amp;  SUM(ROW()-1;['03_Muestra'.$D$40])-1);[.I19])" table:style-name="ce83">
            <text:p>0</text:p>
          </table:table-cell>
          <table:table-cell office:value-type="float" office:value="9" table:formula="of:=COUNTIF([.$D19]:INDIRECT(&quot;$D&quot; &amp;  SUM(ROW()-1;['03_Muestra'.$D$40])-1);[.J19])" table:style-name="ce83">
            <text:p>9</text:p>
          </table:table-cell>
          <table:table-cell office:value-type="float" office:value="0" table:formula="of:=IF(['03_Muestra'.$D$40]=0;0;COUNTBLANK([.$D19]:INDIRECT(&quot;$D&quot; &amp;  SUM(ROW()-1;['03_Muestra'.$D$40])-1)))" table:style-name="ce83">
            <text:p>0</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10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21]&lt;&gt;&quot;&quot;;IF(AND([.B21]&lt;&gt;&quot;&quot;;[.C21]&lt;&gt;&quot;&quot;);&quot;&quot;;&quot;ERR&quot;);&quot;&quot;)" table:style-name="ce221"/>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10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22]&lt;&gt;&quot;&quot;;IF(AND([.B22]&lt;&gt;&quot;&quot;;[.C22]&lt;&gt;&quot;&quot;);&quot;&quot;;&quot;ERR&quot;);&quot;&quot;)" table:style-name="ce221"/>
          <table:table-cell table:number-columns-repeated="5" table:style-name="ce4"/>
          <table:table-cell office:value-type="string" table:style-name="ce84">
            <text:p>N/T</text:p>
          </table:table-cell>
          <table:table-cell office:value-type="string" table:style-name="ce85">
            <text:p>No Testeado</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Nueva solicitud - Cl@ve/Certificado" table:formula="of:=IF( ISBLANK(['03_Muestra'.$C$12]);&quot;&quot;;['03_Muestra'.$C$12])" table:style-name="ce10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23]&lt;&gt;&quot;&quot;;IF(AND([.B23]&lt;&gt;&quot;&quot;;[.C23]&lt;&gt;&quot;&quot;);&quot;&quot;;&quot;ERR&quot;);&quot;&quot;)" table:style-name="ce221"/>
          <table:table-cell table:style-name="ce86"/>
          <table:table-cell table:number-columns-repeated="4" table:style-name="ce4"/>
          <table:table-cell office:value-type="string" table:style-name="ce84">
            <text:p>N/A</text:p>
          </table:table-cell>
          <table:table-cell office:value-type="string" table:style-name="ce85">
            <office:annotation draw:style-name="a610" svg:x="13.2083333333333in" svg:y="5.63541666666667in" svg:width="2.09375in" svg:height="0.4375in">
              <dc:creator/>
              <text:p><text:span text:style-name="T5">No tiene elementos sobre los que realizar la comprobación</text:span></text:p>
            </office:annotation>
            <text:p>No Aplica</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Espacio Autor - Cta cooreo UMU" table:formula="of:=IF( ISBLANK(['03_Muestra'.$C$13]);&quot;&quot;;['03_Muestra'.$C$13])" table:style-name="ce10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1" table:style-name="ce220">
            <text:p>Pasa</text:p>
          </table:table-cell>
          <table:table-cell office:value-type="string" office:string-value="" table:formula="of:=IF([.D24]&lt;&gt;&quot;&quot;;IF(AND([.B24]&lt;&gt;&quot;&quot;;[.C24]&lt;&gt;&quot;&quot;);&quot;&quot;;&quot;ERR&quot;);&quot;&quot;)" table:style-name="ce221"/>
          <table:table-cell table:number-columns-repeated="5" table:style-name="ce4"/>
          <table:table-cell office:value-type="string" table:style-name="ce84">
            <text:p>N/D</text:p>
          </table:table-cell>
          <table:table-cell office:value-type="string" table:style-name="ce85">
            <office:annotation draw:style-name="a611" svg:x="13.2083333333333in" svg:y="6.13541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2" table:style-name="ce4"/>
          <table:table-cell table:number-columns-repeated="16360" table:style-name="ce1"/>
        </table:table-row>
        <table:table-row table:style-name="ro26">
          <table:table-cell/>
          <table:table-cell office:value-type="string" office:string-value="Espacio Autor - Cta correo no UMU" table:formula="of:=IF( ISBLANK(['03_Muestra'.$C$14]);&quot;&quot;;['03_Muestra'.$C$14])" table:style-name="ce10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1" table:style-name="ce222">
            <text:p>Pasa</text:p>
          </table:table-cell>
          <table:table-cell office:value-type="string" office:string-value="" table:formula="of:=IF([.D25]&lt;&gt;&quot;&quot;;IF(AND([.B25]&lt;&gt;&quot;&quot;;[.C25]&lt;&gt;&quot;&quot;);&quot;&quot;;&quot;ERR&quot;);&quot;&quot;)" table:style-name="ce221"/>
          <table:table-cell table:number-columns-repeated="13" table:style-name="ce4"/>
          <table:table-cell table:style-name="ce85"/>
          <table:table-cell table:number-columns-repeated="5" table:style-name="ce4"/>
          <table:table-cell table:number-columns-repeated="16360" table:style-name="ce1"/>
        </table:table-row>
        <table:table-row table:style-name="ro26">
          <table:table-cell/>
          <table:table-cell office:value-type="string" office:string-value="Espacio Autor - Cl@ve/Certificado" table:formula="of:=IF( ISBLANK(['03_Muestra'.$C$15]);&quot;&quot;;['03_Muestra'.$C$15])" table:style-name="ce10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1" table:style-name="ce222">
            <text:p>Pasa</text:p>
          </table:table-cell>
          <table:table-cell office:value-type="string" office:string-value="" table:formula="of:=IF([.D26]&lt;&gt;&quot;&quot;;IF(AND([.B26]&lt;&gt;&quot;&quot;;[.C26]&lt;&gt;&quot;&quot;);&quot;&quot;;&quot;ERR&quot;);&quot;&quot;)" table:style-name="ce221"/>
          <table:table-cell table:number-columns-repeated="13" table:style-name="ce4"/>
          <table:table-cell table:style-name="ce85"/>
          <table:table-cell table:number-columns-repeated="5" table:style-name="ce4"/>
          <table:table-cell table:number-columns-repeated="16360" table:style-name="ce1"/>
        </table:table-row>
        <table:table-row table:style-name="ro26">
          <table:table-cell/>
          <table:table-cell office:value-type="string" office:string-value="Avisos y Alertas" table:formula="of:=IF( ISBLANK(['03_Muestra'.$C$16]);&quot;&quot;;['03_Muestra'.$C$16])" table:style-name="ce10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1" table:style-name="ce222">
            <text:p>Pasa</text:p>
          </table:table-cell>
          <table:table-cell office:value-type="string" office:string-value="" table:formula="of:=IF([.D27]&lt;&gt;&quot;&quot;;IF(AND([.B27]&lt;&gt;&quot;&quot;;[.C27]&lt;&gt;&quot;&quot;);&quot;&quot;;&quot;ERR&quot;);&quot;&quot;)" table:style-name="ce221"/>
          <table:table-cell table:number-columns-repeated="13" table:style-name="ce4"/>
          <table:table-cell table:style-name="ce85"/>
          <table:table-cell table:number-columns-repeated="6" table:style-name="ce4"/>
          <table:table-cell table:number-columns-repeated="16359"/>
        </table:table-row>
        <table:table-row table:style-name="ro26">
          <table:table-cell/>
          <table:table-cell table:style-name="ce105"/>
          <table:table-cell table:style-name="ce75"/>
          <table:table-cell table:content-validation-name="val11" table:style-name="ce222"/>
          <table:table-cell office:value-type="string" office:string-value="" table:formula="of:=IF([.D28]&lt;&gt;&quot;&quot;;IF(AND([.B28]&lt;&gt;&quot;&quot;;[.C28]&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22"/>
          <table:table-cell office:value-type="string" office:string-value="" table:formula="of:=IF([.D29]&lt;&gt;&quot;&quot;;IF(AND([.B29]&lt;&gt;&quot;&quot;;[.C29]&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22"/>
          <table:table-cell office:value-type="string" office:string-value="" table:formula="of:=IF([.D30]&lt;&gt;&quot;&quot;;IF(AND([.B30]&lt;&gt;&quot;&quot;;[.C30]&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22"/>
          <table:table-cell office:value-type="string" office:string-value="" table:formula="of:=IF([.D31]&lt;&gt;&quot;&quot;;IF(AND([.B31]&lt;&gt;&quot;&quot;;[.C31]&lt;&gt;&quot;&quot;);&quot;&quot;;&quot;ERR&quot;);&quot;&quot;)" table:style-name="ce221"/>
          <table:table-cell table:number-columns-repeated="7" table:style-name="ce4"/>
          <table:table-cell table:style-name="ce85"/>
          <table:table-cell table:number-columns-repeated="12" table:style-name="ce4"/>
          <table:table-cell table:number-columns-repeated="16359"/>
        </table:table-row>
        <table:table-row table:style-name="ro26">
          <table:table-cell/>
          <table:table-cell table:style-name="ce105"/>
          <table:table-cell table:style-name="ce75"/>
          <table:table-cell table:content-validation-name="val11" table:style-name="ce222"/>
          <table:table-cell office:value-type="string" office:string-value="" table:formula="of:=IF([.D32]&lt;&gt;&quot;&quot;;IF(AND([.B32]&lt;&gt;&quot;&quot;;[.C32]&lt;&gt;&quot;&quot;);&quot;&quot;;&quot;ERR&quot;);&quot;&quot;)" table:style-name="ce221"/>
          <table:table-cell table:number-columns-repeated="7" table:style-name="ce4"/>
          <table:table-cell table:style-name="ce85"/>
          <table:table-cell table:number-columns-repeated="12" table:style-name="ce4"/>
          <table:table-cell table:number-columns-repeated="16359"/>
        </table:table-row>
        <table:table-row table:style-name="ro26">
          <table:table-cell/>
          <table:table-cell table:style-name="ce105"/>
          <table:table-cell table:style-name="ce75"/>
          <table:table-cell table:content-validation-name="val11" table:style-name="ce222"/>
          <table:table-cell office:value-type="string" office:string-value="" table:formula="of:=IF([.D33]&lt;&gt;&quot;&quot;;IF(AND([.B33]&lt;&gt;&quot;&quot;;[.C33]&lt;&gt;&quot;&quot;);&quot;&quot;;&quot;ERR&quot;);&quot;&quot;)" table:style-name="ce221"/>
          <table:table-cell table:number-columns-repeated="7" table:style-name="ce4"/>
          <table:table-cell table:style-name="ce85"/>
          <table:table-cell table:number-columns-repeated="12" table:style-name="ce4"/>
          <table:table-cell table:number-columns-repeated="16359"/>
        </table:table-row>
        <table:table-row table:style-name="ro26">
          <table:table-cell/>
          <table:table-cell table:style-name="ce105"/>
          <table:table-cell table:style-name="ce75"/>
          <table:table-cell table:content-validation-name="val11" table:style-name="ce222"/>
          <table:table-cell office:value-type="string" office:string-value="" table:formula="of:=IF([.D34]&lt;&gt;&quot;&quot;;IF(AND([.B34]&lt;&gt;&quot;&quot;;[.C34]&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22"/>
          <table:table-cell office:value-type="string" office:string-value="" table:formula="of:=IF([.D35]&lt;&gt;&quot;&quot;;IF(AND([.B35]&lt;&gt;&quot;&quot;;[.C35]&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22"/>
          <table:table-cell office:value-type="string" office:string-value="" table:formula="of:=IF([.D36]&lt;&gt;&quot;&quot;;IF(AND([.B36]&lt;&gt;&quot;&quot;;[.C36]&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22"/>
          <table:table-cell office:value-type="string" office:string-value="" table:formula="of:=IF([.D37]&lt;&gt;&quot;&quot;;IF(AND([.B37]&lt;&gt;&quot;&quot;;[.C37]&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8]&lt;&gt;&quot;&quot;;IF(AND([.B38]&lt;&gt;&quot;&quot;;[.C38]&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9]&lt;&gt;&quot;&quot;;IF(AND([.B39]&lt;&gt;&quot;&quot;;[.C39]&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40]&lt;&gt;&quot;&quot;;IF(AND([.B40]&lt;&gt;&quot;&quot;;[.C40]&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41]&lt;&gt;&quot;&quot;;IF(AND([.B41]&lt;&gt;&quot;&quot;;[.C41]&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42]&lt;&gt;&quot;&quot;;IF(AND([.B42]&lt;&gt;&quot;&quot;;[.C42]&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43]&lt;&gt;&quot;&quot;;IF(AND([.B43]&lt;&gt;&quot;&quot;;[.C43]&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44]&lt;&gt;&quot;&quot;;IF(AND([.B44]&lt;&gt;&quot;&quot;;[.C44]&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45]&lt;&gt;&quot;&quot;;IF(AND([.B45]&lt;&gt;&quot;&quot;;[.C45]&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46]&lt;&gt;&quot;&quot;;IF(AND([.B46]&lt;&gt;&quot;&quot;;[.C46]&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47]&lt;&gt;&quot;&quot;;IF(AND([.B47]&lt;&gt;&quot;&quot;;[.C47]&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48]&lt;&gt;&quot;&quot;;IF(AND([.B48]&lt;&gt;&quot;&quot;;[.C48]&lt;&gt;&quot;&quot;);&quot;&quot;;&quot;ERR&quot;);&quot;&quot;)" table:style-name="ce221"/>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1.2 Idioma de las part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1" table:style-name="ce220">
            <text:p>Pasa</text:p>
          </table:table-cell>
          <table:table-cell office:value-type="string" office:string-value="" table:formula="of:=IF([.D52]&lt;&gt;&quot;&quot;;IF(AND([.B52]&lt;&gt;&quot;&quot;;[.C52]&lt;&gt;&quot;&quot;);&quot;&quot;;&quot;ERR&quot;);&quot;&quot;)" table:style-name="ce221"/>
          <table:table-cell office:value-type="string" office:string-value="N/T" table:formula="of:=TRANSPOSE(['DATA_-_Oculta'.$U$9:.$U$13])" table:number-matrix-columns-spanned="5" table:number-matrix-rows-spanned="1" table:style-name="ce223">
            <text:p>N/T</text:p>
          </table:table-cell>
          <table:table-cell office:value-type="string" office:string-value="N/D" table:style-name="ce224">
            <text:p>N/D</text:p>
          </table:table-cell>
          <table:table-cell office:value-type="string" office:string-value="N/A" table:style-name="ce225">
            <text:p>N/A</text:p>
          </table:table-cell>
          <table:table-cell office:value-type="string" office:string-value="Falla" table:style-name="ce226">
            <text:p>Falla</text:p>
          </table:table-cell>
          <table:table-cell office:value-type="string" office:string-value="Pasa" table:style-name="ce227">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1" table:style-name="ce220">
            <text:p>Pasa</text:p>
          </table:table-cell>
          <table:table-cell office:value-type="string" office:string-value="" table:formula="of:=IF([.D53]&lt;&gt;&quot;&quot;;IF(AND([.B53]&lt;&gt;&quot;&quot;;[.C53]&lt;&gt;&quot;&quot;);&quot;&quot;;&quot;ERR&quot;);&quot;&quot;)" table:style-name="ce221"/>
          <table:table-cell office:value-type="float" office:value="0" table:formula="of:=COUNTIF([.$D52]:INDIRECT(&quot;$D&quot; &amp;  SUM(ROW()-1;['03_Muestra'.$D$40])-1);[.F52])" table:style-name="ce83">
            <text:p>0</text:p>
          </table:table-cell>
          <table:table-cell office:value-type="float" office:value="0" table:formula="of:=COUNTIF([.$D52]:INDIRECT(&quot;$D&quot; &amp;  SUM(ROW()-1;['03_Muestra'.$D$40])-1);[.G52])" table:style-name="ce83">
            <text:p>0</text:p>
          </table:table-cell>
          <table:table-cell office:value-type="float" office:value="0" table:formula="of:=COUNTIF([.$D52]:INDIRECT(&quot;$D&quot; &amp;  SUM(ROW()-1;['03_Muestra'.$D$40])-1);[.H52])" table:style-name="ce83">
            <text:p>0</text:p>
          </table:table-cell>
          <table:table-cell office:value-type="float" office:value="0" table:formula="of:=COUNTIF([.$D52]:INDIRECT(&quot;$D&quot; &amp;  SUM(ROW()-1;['03_Muestra'.$D$40])-1);[.I52])" table:style-name="ce83">
            <text:p>0</text:p>
          </table:table-cell>
          <table:table-cell office:value-type="float" office:value="9" table:formula="of:=COUNTIF([.$D52]:INDIRECT(&quot;$D&quot; &amp;  SUM(ROW()-1;['03_Muestra'.$D$40])-1);[.J52])" table:style-name="ce83">
            <text:p>9</text:p>
          </table:table-cell>
          <table:table-cell office:value-type="float" office:value="0" table:formula="of:=IF(['03_Muestra'.$D$40]=0;0;COUNTBLANK([.$D52]: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10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54]&lt;&gt;&quot;&quot;;IF(AND([.B54]&lt;&gt;&quot;&quot;;[.C54]&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10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55]&lt;&gt;&quot;&quot;;IF(AND([.B55]&lt;&gt;&quot;&quot;;[.C55]&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10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56]&lt;&gt;&quot;&quot;;IF(AND([.B56]&lt;&gt;&quot;&quot;;[.C56]&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10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1" table:style-name="ce220">
            <text:p>Pasa</text:p>
          </table:table-cell>
          <table:table-cell office:value-type="string" office:string-value="" table:formula="of:=IF([.D57]&lt;&gt;&quot;&quot;;IF(AND([.B57]&lt;&gt;&quot;&quot;;[.C57]&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10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1" table:style-name="ce229">
            <text:p>Pasa</text:p>
          </table:table-cell>
          <table:table-cell office:value-type="string" office:string-value="" table:formula="of:=IF([.D58]&lt;&gt;&quot;&quot;;IF(AND([.B58]&lt;&gt;&quot;&quot;;[.C58]&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10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1" table:style-name="ce229">
            <text:p>Pasa</text:p>
          </table:table-cell>
          <table:table-cell office:value-type="string" office:string-value="" table:formula="of:=IF([.D59]&lt;&gt;&quot;&quot;;IF(AND([.B59]&lt;&gt;&quot;&quot;;[.C59]&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10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1" table:style-name="ce229">
            <text:p>Pasa</text:p>
          </table:table-cell>
          <table:table-cell office:value-type="string" office:string-value="" table:formula="of:=IF([.D60]&lt;&gt;&quot;&quot;;IF(AND([.B60]&lt;&gt;&quot;&quot;;[.C60]&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29"/>
          <table:table-cell office:value-type="string" office:string-value="" table:formula="of:=IF([.D61]&lt;&gt;&quot;&quot;;IF(AND([.B61]&lt;&gt;&quot;&quot;;[.C61]&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29"/>
          <table:table-cell office:value-type="string" office:string-value="" table:formula="of:=IF([.D62]&lt;&gt;&quot;&quot;;IF(AND([.B62]&lt;&gt;&quot;&quot;;[.C62]&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29"/>
          <table:table-cell office:value-type="string" office:string-value="" table:formula="of:=IF([.D63]&lt;&gt;&quot;&quot;;IF(AND([.B63]&lt;&gt;&quot;&quot;;[.C63]&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29"/>
          <table:table-cell office:value-type="string" office:string-value="" table:formula="of:=IF([.D64]&lt;&gt;&quot;&quot;;IF(AND([.B64]&lt;&gt;&quot;&quot;;[.C64]&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29"/>
          <table:table-cell office:value-type="string" office:string-value="" table:formula="of:=IF([.D65]&lt;&gt;&quot;&quot;;IF(AND([.B65]&lt;&gt;&quot;&quot;;[.C65]&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29"/>
          <table:table-cell office:value-type="string" office:string-value="" table:formula="of:=IF([.D66]&lt;&gt;&quot;&quot;;IF(AND([.B66]&lt;&gt;&quot;&quot;;[.C66]&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29"/>
          <table:table-cell office:value-type="string" office:string-value="" table:formula="of:=IF([.D67]&lt;&gt;&quot;&quot;;IF(AND([.B67]&lt;&gt;&quot;&quot;;[.C67]&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29"/>
          <table:table-cell office:value-type="string" office:string-value="" table:formula="of:=IF([.D68]&lt;&gt;&quot;&quot;;IF(AND([.B68]&lt;&gt;&quot;&quot;;[.C68]&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29"/>
          <table:table-cell office:value-type="string" office:string-value="" table:formula="of:=IF([.D69]&lt;&gt;&quot;&quot;;IF(AND([.B69]&lt;&gt;&quot;&quot;;[.C69]&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29"/>
          <table:table-cell office:value-type="string" office:string-value="" table:formula="of:=IF([.D70]&lt;&gt;&quot;&quot;;IF(AND([.B70]&lt;&gt;&quot;&quot;;[.C70]&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71]&lt;&gt;&quot;&quot;;IF(AND([.B71]&lt;&gt;&quot;&quot;;[.C71]&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72]&lt;&gt;&quot;&quot;;IF(AND([.B72]&lt;&gt;&quot;&quot;;[.C72]&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73]&lt;&gt;&quot;&quot;;IF(AND([.B73]&lt;&gt;&quot;&quot;;[.C73]&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74]&lt;&gt;&quot;&quot;;IF(AND([.B74]&lt;&gt;&quot;&quot;;[.C74]&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75]&lt;&gt;&quot;&quot;;IF(AND([.B75]&lt;&gt;&quot;&quot;;[.C75]&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76]&lt;&gt;&quot;&quot;;IF(AND([.B76]&lt;&gt;&quot;&quot;;[.C76]&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77]&lt;&gt;&quot;&quot;;IF(AND([.B77]&lt;&gt;&quot;&quot;;[.C77]&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78]&lt;&gt;&quot;&quot;;IF(AND([.B78]&lt;&gt;&quot;&quot;;[.C78]&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79]&lt;&gt;&quot;&quot;;IF(AND([.B79]&lt;&gt;&quot;&quot;;[.C79]&lt;&gt;&quot;&quot;);&quot;&quot;;&quot;ERR&quot;);&quot;&quot;)" table:style-name="ce221"/>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80]&lt;&gt;&quot;&quot;;IF(AND([.B80]&lt;&gt;&quot;&quot;;[.C80]&lt;&gt;&quot;&quot;);&quot;&quot;;&quot;ERR&quot;);&quot;&quot;)" table:style-name="ce221"/>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81]&lt;&gt;&quot;&quot;;IF(AND([.B81]&lt;&gt;&quot;&quot;;[.C81]&lt;&gt;&quot;&quot;);&quot;&quot;;&quot;ERR&quot;);&quot;&quot;)" table:style-name="ce221"/>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3.2.1 Al recibir el foc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1" table:style-name="ce220">
            <text:p>Pasa</text:p>
          </table:table-cell>
          <table:table-cell office:value-type="string" office:string-value="" table:formula="of:=IF([.D85]&lt;&gt;&quot;&quot;;IF(AND([.B85]&lt;&gt;&quot;&quot;;[.C85]&lt;&gt;&quot;&quot;);&quot;&quot;;&quot;ERR&quot;);&quot;&quot;)" table:style-name="ce221"/>
          <table:table-cell office:value-type="string" office:string-value="N/T" table:formula="of:=TRANSPOSE(['DATA_-_Oculta'.$U$9:.$U$13])" table:number-matrix-columns-spanned="5" table:number-matrix-rows-spanned="1" table:style-name="ce223">
            <text:p>N/T</text:p>
          </table:table-cell>
          <table:table-cell office:value-type="string" office:string-value="N/D" table:style-name="ce224">
            <text:p>N/D</text:p>
          </table:table-cell>
          <table:table-cell office:value-type="string" office:string-value="N/A" table:style-name="ce225">
            <text:p>N/A</text:p>
          </table:table-cell>
          <table:table-cell office:value-type="string" office:string-value="Falla" table:style-name="ce226">
            <text:p>Falla</text:p>
          </table:table-cell>
          <table:table-cell office:value-type="string" office:string-value="Pasa" table:style-name="ce227">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1" table:style-name="ce233">
            <text:p>Pasa</text:p>
          </table:table-cell>
          <table:table-cell office:value-type="string" office:string-value="" table:formula="of:=IF([.D86]&lt;&gt;&quot;&quot;;IF(AND([.B86]&lt;&gt;&quot;&quot;;[.C86]&lt;&gt;&quot;&quot;);&quot;&quot;;&quot;ERR&quot;);&quot;&quot;)" table:style-name="ce221"/>
          <table:table-cell office:value-type="float" office:value="0" table:formula="of:=COUNTIF([.$D85]:INDIRECT(&quot;$D&quot; &amp;  SUM(ROW()-1;['03_Muestra'.$D$40])-1);[.F85])" table:style-name="ce83">
            <text:p>0</text:p>
          </table:table-cell>
          <table:table-cell office:value-type="float" office:value="0" table:formula="of:=COUNTIF([.$D85]:INDIRECT(&quot;$D&quot; &amp;  SUM(ROW()-1;['03_Muestra'.$D$40])-1);[.G85])" table:style-name="ce83">
            <text:p>0</text:p>
          </table:table-cell>
          <table:table-cell office:value-type="float" office:value="0" table:formula="of:=COUNTIF([.$D85]:INDIRECT(&quot;$D&quot; &amp;  SUM(ROW()-1;['03_Muestra'.$D$40])-1);[.H85])" table:style-name="ce83">
            <text:p>0</text:p>
          </table:table-cell>
          <table:table-cell office:value-type="float" office:value="0" table:formula="of:=COUNTIF([.$D85]:INDIRECT(&quot;$D&quot; &amp;  SUM(ROW()-1;['03_Muestra'.$D$40])-1);[.I85])" table:style-name="ce83">
            <text:p>0</text:p>
          </table:table-cell>
          <table:table-cell office:value-type="float" office:value="9" table:formula="of:=COUNTIF([.$D85]:INDIRECT(&quot;$D&quot; &amp;  SUM(ROW()-1;['03_Muestra'.$D$40])-1);[.J85])" table:style-name="ce83">
            <text:p>9</text:p>
          </table:table-cell>
          <table:table-cell office:value-type="float" office:value="0" table:formula="of:=IF(['03_Muestra'.$D$40]=0;0;COUNTBLANK([.$D85]: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10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1" table:style-name="ce233">
            <text:p>Pasa</text:p>
          </table:table-cell>
          <table:table-cell office:value-type="string" office:string-value="" table:formula="of:=IF([.D87]&lt;&gt;&quot;&quot;;IF(AND([.B87]&lt;&gt;&quot;&quot;;[.C87]&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10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1" table:style-name="ce233">
            <text:p>Pasa</text:p>
          </table:table-cell>
          <table:table-cell office:value-type="string" office:string-value="" table:formula="of:=IF([.D88]&lt;&gt;&quot;&quot;;IF(AND([.B88]&lt;&gt;&quot;&quot;;[.C88]&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10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1" table:style-name="ce233">
            <text:p>Pasa</text:p>
          </table:table-cell>
          <table:table-cell office:value-type="string" office:string-value="" table:formula="of:=IF([.D89]&lt;&gt;&quot;&quot;;IF(AND([.B89]&lt;&gt;&quot;&quot;;[.C89]&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10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1" table:style-name="ce233">
            <text:p>Pasa</text:p>
          </table:table-cell>
          <table:table-cell office:value-type="string" office:string-value="" table:formula="of:=IF([.D90]&lt;&gt;&quot;&quot;;IF(AND([.B90]&lt;&gt;&quot;&quot;;[.C90]&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10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1" table:style-name="ce233">
            <text:p>Pasa</text:p>
          </table:table-cell>
          <table:table-cell office:value-type="string" office:string-value="" table:formula="of:=IF([.D91]&lt;&gt;&quot;&quot;;IF(AND([.B91]&lt;&gt;&quot;&quot;;[.C91]&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10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1" table:style-name="ce233">
            <text:p>Pasa</text:p>
          </table:table-cell>
          <table:table-cell office:value-type="string" office:string-value="" table:formula="of:=IF([.D92]&lt;&gt;&quot;&quot;;IF(AND([.B92]&lt;&gt;&quot;&quot;;[.C92]&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10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1" table:style-name="ce233">
            <text:p>Pasa</text:p>
          </table:table-cell>
          <table:table-cell office:value-type="string" office:string-value="" table:formula="of:=IF([.D93]&lt;&gt;&quot;&quot;;IF(AND([.B93]&lt;&gt;&quot;&quot;;[.C93]&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3"/>
          <table:table-cell office:value-type="string" office:string-value="" table:formula="of:=IF([.D94]&lt;&gt;&quot;&quot;;IF(AND([.B94]&lt;&gt;&quot;&quot;;[.C94]&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3"/>
          <table:table-cell office:value-type="string" office:string-value="" table:formula="of:=IF([.D95]&lt;&gt;&quot;&quot;;IF(AND([.B95]&lt;&gt;&quot;&quot;;[.C95]&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3"/>
          <table:table-cell office:value-type="string" office:string-value="" table:formula="of:=IF([.D96]&lt;&gt;&quot;&quot;;IF(AND([.B96]&lt;&gt;&quot;&quot;;[.C96]&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3"/>
          <table:table-cell office:value-type="string" office:string-value="" table:formula="of:=IF([.D97]&lt;&gt;&quot;&quot;;IF(AND([.B97]&lt;&gt;&quot;&quot;;[.C97]&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3"/>
          <table:table-cell office:value-type="string" office:string-value="" table:formula="of:=IF([.D98]&lt;&gt;&quot;&quot;;IF(AND([.B98]&lt;&gt;&quot;&quot;;[.C98]&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3"/>
          <table:table-cell office:value-type="string" office:string-value="" table:formula="of:=IF([.D99]&lt;&gt;&quot;&quot;;IF(AND([.B99]&lt;&gt;&quot;&quot;;[.C99]&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3"/>
          <table:table-cell office:value-type="string" office:string-value="" table:formula="of:=IF([.D100]&lt;&gt;&quot;&quot;;IF(AND([.B100]&lt;&gt;&quot;&quot;;[.C100]&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3"/>
          <table:table-cell office:value-type="string" office:string-value="" table:formula="of:=IF([.D101]&lt;&gt;&quot;&quot;;IF(AND([.B101]&lt;&gt;&quot;&quot;;[.C101]&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3"/>
          <table:table-cell office:value-type="string" office:string-value="" table:formula="of:=IF([.D102]&lt;&gt;&quot;&quot;;IF(AND([.B102]&lt;&gt;&quot;&quot;;[.C102]&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3"/>
          <table:table-cell office:value-type="string" office:string-value="" table:formula="of:=IF([.D103]&lt;&gt;&quot;&quot;;IF(AND([.B103]&lt;&gt;&quot;&quot;;[.C103]&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04]&lt;&gt;&quot;&quot;;IF(AND([.B104]&lt;&gt;&quot;&quot;;[.C104]&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05]&lt;&gt;&quot;&quot;;IF(AND([.B105]&lt;&gt;&quot;&quot;;[.C105]&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06]&lt;&gt;&quot;&quot;;IF(AND([.B106]&lt;&gt;&quot;&quot;;[.C106]&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07]&lt;&gt;&quot;&quot;;IF(AND([.B107]&lt;&gt;&quot;&quot;;[.C107]&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08]&lt;&gt;&quot;&quot;;IF(AND([.B108]&lt;&gt;&quot;&quot;;[.C108]&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09]&lt;&gt;&quot;&quot;;IF(AND([.B109]&lt;&gt;&quot;&quot;;[.C109]&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10]&lt;&gt;&quot;&quot;;IF(AND([.B110]&lt;&gt;&quot;&quot;;[.C110]&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11]&lt;&gt;&quot;&quot;;IF(AND([.B111]&lt;&gt;&quot;&quot;;[.C111]&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12]&lt;&gt;&quot;&quot;;IF(AND([.B112]&lt;&gt;&quot;&quot;;[.C112]&lt;&gt;&quot;&quot;);&quot;&quot;;&quot;ERR&quot;);&quot;&quot;)" table:style-name="ce221"/>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13]&lt;&gt;&quot;&quot;;IF(AND([.B113]&lt;&gt;&quot;&quot;;[.C113]&lt;&gt;&quot;&quot;);&quot;&quot;;&quot;ERR&quot;);&quot;&quot;)" table:style-name="ce221"/>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14]&lt;&gt;&quot;&quot;;IF(AND([.B114]&lt;&gt;&quot;&quot;;[.C114]&lt;&gt;&quot;&quot;);&quot;&quot;;&quot;ERR&quot;);&quot;&quot;)" table:style-name="ce221"/>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3.2.2 Al recibir entrada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1" table:style-name="ce220">
            <text:p>Pasa</text:p>
          </table:table-cell>
          <table:table-cell office:value-type="string" office:string-value="" table:formula="of:=IF([.D118]&lt;&gt;&quot;&quot;;IF(AND([.B118]&lt;&gt;&quot;&quot;;[.C118]&lt;&gt;&quot;&quot;);&quot;&quot;;&quot;ERR&quot;);&quot;&quot;)" table:style-name="ce221"/>
          <table:table-cell office:value-type="string" office:string-value="N/T" table:formula="of:=TRANSPOSE(['DATA_-_Oculta'.$U$9:.$U$13])" table:number-matrix-columns-spanned="5" table:number-matrix-rows-spanned="1" table:style-name="ce223">
            <text:p>N/T</text:p>
          </table:table-cell>
          <table:table-cell office:value-type="string" office:string-value="N/D" table:style-name="ce224">
            <text:p>N/D</text:p>
          </table:table-cell>
          <table:table-cell office:value-type="string" office:string-value="N/A" table:style-name="ce225">
            <text:p>N/A</text:p>
          </table:table-cell>
          <table:table-cell office:value-type="string" office:string-value="Falla" table:style-name="ce226">
            <text:p>Falla</text:p>
          </table:table-cell>
          <table:table-cell office:value-type="string" office:string-value="Pasa" table:style-name="ce227">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1" table:style-name="ce220">
            <text:p>Pasa</text:p>
          </table:table-cell>
          <table:table-cell office:value-type="string" office:string-value="" table:formula="of:=IF([.D119]&lt;&gt;&quot;&quot;;IF(AND([.B119]&lt;&gt;&quot;&quot;;[.C119]&lt;&gt;&quot;&quot;);&quot;&quot;;&quot;ERR&quot;);&quot;&quot;)" table:style-name="ce221"/>
          <table:table-cell office:value-type="float" office:value="0" table:formula="of:=COUNTIF([.$D118]:INDIRECT(&quot;$D&quot; &amp;  SUM(ROW()-1;['03_Muestra'.$D$40])-1);[.F118])" table:style-name="ce83">
            <text:p>0</text:p>
          </table:table-cell>
          <table:table-cell office:value-type="float" office:value="0" table:formula="of:=COUNTIF([.$D118]:INDIRECT(&quot;$D&quot; &amp;  SUM(ROW()-1;['03_Muestra'.$D$40])-1);[.G118])" table:style-name="ce83">
            <text:p>0</text:p>
          </table:table-cell>
          <table:table-cell office:value-type="float" office:value="0" table:formula="of:=COUNTIF([.$D118]:INDIRECT(&quot;$D&quot; &amp;  SUM(ROW()-1;['03_Muestra'.$D$40])-1);[.H118])" table:style-name="ce83">
            <text:p>0</text:p>
          </table:table-cell>
          <table:table-cell office:value-type="float" office:value="0" table:formula="of:=COUNTIF([.$D118]:INDIRECT(&quot;$D&quot; &amp;  SUM(ROW()-1;['03_Muestra'.$D$40])-1);[.I118])" table:style-name="ce83">
            <text:p>0</text:p>
          </table:table-cell>
          <table:table-cell office:value-type="float" office:value="9" table:formula="of:=COUNTIF([.$D118]:INDIRECT(&quot;$D&quot; &amp;  SUM(ROW()-1;['03_Muestra'.$D$40])-1);[.J118])" table:style-name="ce83">
            <text:p>9</text:p>
          </table:table-cell>
          <table:table-cell office:value-type="float" office:value="0" table:formula="of:=IF(['03_Muestra'.$D$40]=0;0;COUNTBLANK([.$D118]: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10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120]&lt;&gt;&quot;&quot;;IF(AND([.B120]&lt;&gt;&quot;&quot;;[.C120]&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10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121]&lt;&gt;&quot;&quot;;IF(AND([.B121]&lt;&gt;&quot;&quot;;[.C121]&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10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122]&lt;&gt;&quot;&quot;;IF(AND([.B122]&lt;&gt;&quot;&quot;;[.C122]&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10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1" table:style-name="ce220">
            <text:p>Pasa</text:p>
          </table:table-cell>
          <table:table-cell office:value-type="string" office:string-value="" table:formula="of:=IF([.D123]&lt;&gt;&quot;&quot;;IF(AND([.B123]&lt;&gt;&quot;&quot;;[.C123]&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10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1" table:style-name="ce228">
            <text:p>Pasa</text:p>
          </table:table-cell>
          <table:table-cell office:value-type="string" office:string-value="" table:formula="of:=IF([.D124]&lt;&gt;&quot;&quot;;IF(AND([.B124]&lt;&gt;&quot;&quot;;[.C124]&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10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1" table:style-name="ce228">
            <text:p>Pasa</text:p>
          </table:table-cell>
          <table:table-cell office:value-type="string" office:string-value="" table:formula="of:=IF([.D125]&lt;&gt;&quot;&quot;;IF(AND([.B125]&lt;&gt;&quot;&quot;;[.C125]&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10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1" table:style-name="ce228">
            <text:p>Pasa</text:p>
          </table:table-cell>
          <table:table-cell office:value-type="string" office:string-value="" table:formula="of:=IF([.D126]&lt;&gt;&quot;&quot;;IF(AND([.B126]&lt;&gt;&quot;&quot;;[.C126]&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28"/>
          <table:table-cell office:value-type="string" office:string-value="" table:formula="of:=IF([.D127]&lt;&gt;&quot;&quot;;IF(AND([.B127]&lt;&gt;&quot;&quot;;[.C127]&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28"/>
          <table:table-cell office:value-type="string" office:string-value="" table:formula="of:=IF([.D128]&lt;&gt;&quot;&quot;;IF(AND([.B128]&lt;&gt;&quot;&quot;;[.C128]&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28"/>
          <table:table-cell office:value-type="string" office:string-value="" table:formula="of:=IF([.D129]&lt;&gt;&quot;&quot;;IF(AND([.B129]&lt;&gt;&quot;&quot;;[.C129]&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28"/>
          <table:table-cell office:value-type="string" office:string-value="" table:formula="of:=IF([.D130]&lt;&gt;&quot;&quot;;IF(AND([.B130]&lt;&gt;&quot;&quot;;[.C130]&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28"/>
          <table:table-cell office:value-type="string" office:string-value="" table:formula="of:=IF([.D131]&lt;&gt;&quot;&quot;;IF(AND([.B131]&lt;&gt;&quot;&quot;;[.C131]&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28"/>
          <table:table-cell office:value-type="string" office:string-value="" table:formula="of:=IF([.D132]&lt;&gt;&quot;&quot;;IF(AND([.B132]&lt;&gt;&quot;&quot;;[.C132]&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28"/>
          <table:table-cell office:value-type="string" office:string-value="" table:formula="of:=IF([.D133]&lt;&gt;&quot;&quot;;IF(AND([.B133]&lt;&gt;&quot;&quot;;[.C133]&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28"/>
          <table:table-cell office:value-type="string" office:string-value="" table:formula="of:=IF([.D134]&lt;&gt;&quot;&quot;;IF(AND([.B134]&lt;&gt;&quot;&quot;;[.C134]&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28"/>
          <table:table-cell office:value-type="string" office:string-value="" table:formula="of:=IF([.D135]&lt;&gt;&quot;&quot;;IF(AND([.B135]&lt;&gt;&quot;&quot;;[.C135]&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28"/>
          <table:table-cell office:value-type="string" office:string-value="" table:formula="of:=IF([.D136]&lt;&gt;&quot;&quot;;IF(AND([.B136]&lt;&gt;&quot;&quot;;[.C136]&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37]&lt;&gt;&quot;&quot;;IF(AND([.B137]&lt;&gt;&quot;&quot;;[.C137]&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38]&lt;&gt;&quot;&quot;;IF(AND([.B138]&lt;&gt;&quot;&quot;;[.C138]&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39]&lt;&gt;&quot;&quot;;IF(AND([.B139]&lt;&gt;&quot;&quot;;[.C139]&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40]&lt;&gt;&quot;&quot;;IF(AND([.B140]&lt;&gt;&quot;&quot;;[.C140]&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41]&lt;&gt;&quot;&quot;;IF(AND([.B141]&lt;&gt;&quot;&quot;;[.C141]&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42]&lt;&gt;&quot;&quot;;IF(AND([.B142]&lt;&gt;&quot;&quot;;[.C142]&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43]&lt;&gt;&quot;&quot;;IF(AND([.B143]&lt;&gt;&quot;&quot;;[.C143]&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44]&lt;&gt;&quot;&quot;;IF(AND([.B144]&lt;&gt;&quot;&quot;;[.C144]&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45]&lt;&gt;&quot;&quot;;IF(AND([.B145]&lt;&gt;&quot;&quot;;[.C145]&lt;&gt;&quot;&quot;);&quot;&quot;;&quot;ERR&quot;);&quot;&quot;)" table:style-name="ce221"/>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46]&lt;&gt;&quot;&quot;;IF(AND([.B146]&lt;&gt;&quot;&quot;;[.C146]&lt;&gt;&quot;&quot;);&quot;&quot;;&quot;ERR&quot;);&quot;&quot;)" table:style-name="ce221"/>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47]&lt;&gt;&quot;&quot;;IF(AND([.B147]&lt;&gt;&quot;&quot;;[.C147]&lt;&gt;&quot;&quot;);&quot;&quot;;&quot;ERR&quot;);&quot;&quot;)" table:style-name="ce221"/>
          <table:table-cell table:number-columns-repeated="20" table:style-name="ce4"/>
          <table:table-cell table:number-columns-repeated="16359"/>
        </table:table-row>
        <table:table-row table:style-name="ro26">
          <table:table-cell/>
          <table:table-cell table:style-name="ce99"/>
          <table:table-cell table:number-columns-repeated="23"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2.3 Navegación coherent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1" table:style-name="ce220">
            <text:p>Pasa</text:p>
          </table:table-cell>
          <table:table-cell office:value-type="string" office:string-value="" table:formula="of:=IF([.D151]&lt;&gt;&quot;&quot;;IF(AND([.B151]&lt;&gt;&quot;&quot;;[.C151]&lt;&gt;&quot;&quot;);&quot;&quot;;&quot;ERR&quot;);&quot;&quot;)" table:style-name="ce221"/>
          <table:table-cell office:value-type="string" office:string-value="N/T" table:formula="of:=TRANSPOSE(['DATA_-_Oculta'.$U$9:.$U$13])" table:number-matrix-columns-spanned="5" table:number-matrix-rows-spanned="1" table:style-name="ce223">
            <text:p>N/T</text:p>
          </table:table-cell>
          <table:table-cell office:value-type="string" office:string-value="N/D" table:style-name="ce224">
            <text:p>N/D</text:p>
          </table:table-cell>
          <table:table-cell office:value-type="string" office:string-value="N/A" table:style-name="ce225">
            <text:p>N/A</text:p>
          </table:table-cell>
          <table:table-cell office:value-type="string" office:string-value="Falla" table:style-name="ce226">
            <text:p>Falla</text:p>
          </table:table-cell>
          <table:table-cell office:value-type="string" office:string-value="Pasa" table:style-name="ce227">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1" table:style-name="ce220">
            <text:p>Pasa</text:p>
          </table:table-cell>
          <table:table-cell office:value-type="string" office:string-value="" table:formula="of:=IF([.D152]&lt;&gt;&quot;&quot;;IF(AND([.B152]&lt;&gt;&quot;&quot;;[.C152]&lt;&gt;&quot;&quot;);&quot;&quot;;&quot;ERR&quot;);&quot;&quot;)" table:style-name="ce221"/>
          <table:table-cell office:value-type="float" office:value="0" table:formula="of:=COUNTIF([.$D151]:INDIRECT(&quot;$D&quot; &amp;  SUM(ROW()-1;['03_Muestra'.$D$40])-1);[.F151])" table:style-name="ce83">
            <text:p>0</text:p>
          </table:table-cell>
          <table:table-cell office:value-type="float" office:value="0" table:formula="of:=COUNTIF([.$D151]:INDIRECT(&quot;$D&quot; &amp;  SUM(ROW()-1;['03_Muestra'.$D$40])-1);[.G151])" table:style-name="ce83">
            <text:p>0</text:p>
          </table:table-cell>
          <table:table-cell office:value-type="float" office:value="0" table:formula="of:=COUNTIF([.$D151]:INDIRECT(&quot;$D&quot; &amp;  SUM(ROW()-1;['03_Muestra'.$D$40])-1);[.H151])" table:style-name="ce83">
            <text:p>0</text:p>
          </table:table-cell>
          <table:table-cell office:value-type="float" office:value="0" table:formula="of:=COUNTIF([.$D151]:INDIRECT(&quot;$D&quot; &amp;  SUM(ROW()-1;['03_Muestra'.$D$40])-1);[.I151])" table:style-name="ce83">
            <text:p>0</text:p>
          </table:table-cell>
          <table:table-cell office:value-type="float" office:value="9" table:formula="of:=COUNTIF([.$D151]:INDIRECT(&quot;$D&quot; &amp;  SUM(ROW()-1;['03_Muestra'.$D$40])-1);[.J151])" table:style-name="ce83">
            <text:p>9</text:p>
          </table:table-cell>
          <table:table-cell office:value-type="float" office:value="0" table:formula="of:=IF(['03_Muestra'.$D$40]=0;0;COUNTBLANK([.$D151]: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10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153]&lt;&gt;&quot;&quot;;IF(AND([.B153]&lt;&gt;&quot;&quot;;[.C153]&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10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154]&lt;&gt;&quot;&quot;;IF(AND([.B154]&lt;&gt;&quot;&quot;;[.C154]&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10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155]&lt;&gt;&quot;&quot;;IF(AND([.B155]&lt;&gt;&quot;&quot;;[.C155]&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10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1" table:style-name="ce220">
            <text:p>Pasa</text:p>
          </table:table-cell>
          <table:table-cell office:value-type="string" office:string-value="" table:formula="of:=IF([.D156]&lt;&gt;&quot;&quot;;IF(AND([.B156]&lt;&gt;&quot;&quot;;[.C156]&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10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1" table:style-name="ce234">
            <text:p>Pasa</text:p>
          </table:table-cell>
          <table:table-cell office:value-type="string" office:string-value="" table:formula="of:=IF([.D157]&lt;&gt;&quot;&quot;;IF(AND([.B157]&lt;&gt;&quot;&quot;;[.C157]&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10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1" table:style-name="ce234">
            <text:p>Pasa</text:p>
          </table:table-cell>
          <table:table-cell office:value-type="string" office:string-value="" table:formula="of:=IF([.D158]&lt;&gt;&quot;&quot;;IF(AND([.B158]&lt;&gt;&quot;&quot;;[.C158]&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10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1" table:style-name="ce234">
            <text:p>Pasa</text:p>
          </table:table-cell>
          <table:table-cell office:value-type="string" office:string-value="" table:formula="of:=IF([.D159]&lt;&gt;&quot;&quot;;IF(AND([.B159]&lt;&gt;&quot;&quot;;[.C159]&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4"/>
          <table:table-cell office:value-type="string" office:string-value="" table:formula="of:=IF([.D160]&lt;&gt;&quot;&quot;;IF(AND([.B160]&lt;&gt;&quot;&quot;;[.C160]&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4"/>
          <table:table-cell office:value-type="string" office:string-value="" table:formula="of:=IF([.D161]&lt;&gt;&quot;&quot;;IF(AND([.B161]&lt;&gt;&quot;&quot;;[.C161]&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4"/>
          <table:table-cell office:value-type="string" office:string-value="" table:formula="of:=IF([.D162]&lt;&gt;&quot;&quot;;IF(AND([.B162]&lt;&gt;&quot;&quot;;[.C162]&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4"/>
          <table:table-cell office:value-type="string" office:string-value="" table:formula="of:=IF([.D163]&lt;&gt;&quot;&quot;;IF(AND([.B163]&lt;&gt;&quot;&quot;;[.C163]&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4"/>
          <table:table-cell office:value-type="string" office:string-value="" table:formula="of:=IF([.D164]&lt;&gt;&quot;&quot;;IF(AND([.B164]&lt;&gt;&quot;&quot;;[.C164]&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4"/>
          <table:table-cell office:value-type="string" office:string-value="" table:formula="of:=IF([.D165]&lt;&gt;&quot;&quot;;IF(AND([.B165]&lt;&gt;&quot;&quot;;[.C165]&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4"/>
          <table:table-cell office:value-type="string" office:string-value="" table:formula="of:=IF([.D166]&lt;&gt;&quot;&quot;;IF(AND([.B166]&lt;&gt;&quot;&quot;;[.C166]&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4"/>
          <table:table-cell office:value-type="string" office:string-value="" table:formula="of:=IF([.D167]&lt;&gt;&quot;&quot;;IF(AND([.B167]&lt;&gt;&quot;&quot;;[.C167]&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4"/>
          <table:table-cell office:value-type="string" office:string-value="" table:formula="of:=IF([.D168]&lt;&gt;&quot;&quot;;IF(AND([.B168]&lt;&gt;&quot;&quot;;[.C168]&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4"/>
          <table:table-cell office:value-type="string" office:string-value="" table:formula="of:=IF([.D169]&lt;&gt;&quot;&quot;;IF(AND([.B169]&lt;&gt;&quot;&quot;;[.C169]&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70]&lt;&gt;&quot;&quot;;IF(AND([.B170]&lt;&gt;&quot;&quot;;[.C170]&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71]&lt;&gt;&quot;&quot;;IF(AND([.B171]&lt;&gt;&quot;&quot;;[.C171]&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72]&lt;&gt;&quot;&quot;;IF(AND([.B172]&lt;&gt;&quot;&quot;;[.C172]&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73]&lt;&gt;&quot;&quot;;IF(AND([.B173]&lt;&gt;&quot;&quot;;[.C173]&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74]&lt;&gt;&quot;&quot;;IF(AND([.B174]&lt;&gt;&quot;&quot;;[.C174]&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75]&lt;&gt;&quot;&quot;;IF(AND([.B175]&lt;&gt;&quot;&quot;;[.C175]&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76]&lt;&gt;&quot;&quot;;IF(AND([.B176]&lt;&gt;&quot;&quot;;[.C176]&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77]&lt;&gt;&quot;&quot;;IF(AND([.B177]&lt;&gt;&quot;&quot;;[.C177]&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78]&lt;&gt;&quot;&quot;;IF(AND([.B178]&lt;&gt;&quot;&quot;;[.C178]&lt;&gt;&quot;&quot;);&quot;&quot;;&quot;ERR&quot;);&quot;&quot;)" table:style-name="ce221"/>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79]&lt;&gt;&quot;&quot;;IF(AND([.B179]&lt;&gt;&quot;&quot;;[.C179]&lt;&gt;&quot;&quot;);&quot;&quot;;&quot;ERR&quot;);&quot;&quot;)" table:style-name="ce221"/>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180]&lt;&gt;&quot;&quot;;IF(AND([.B180]&lt;&gt;&quot;&quot;;[.C180]&lt;&gt;&quot;&quot;);&quot;&quot;;&quot;ERR&quot;);&quot;&quot;)" table:style-name="ce221"/>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2.4 Identificación coherent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1" table:style-name="ce220">
            <text:p>Pasa</text:p>
          </table:table-cell>
          <table:table-cell office:value-type="string" office:string-value="" table:formula="of:=IF([.D184]&lt;&gt;&quot;&quot;;IF(AND([.B184]&lt;&gt;&quot;&quot;;[.C184]&lt;&gt;&quot;&quot;);&quot;&quot;;&quot;ERR&quot;);&quot;&quot;)" table:style-name="ce221"/>
          <table:table-cell office:value-type="string" office:string-value="N/T" table:formula="of:=TRANSPOSE(['DATA_-_Oculta'.$U$9:.$U$13])" table:number-matrix-columns-spanned="5" table:number-matrix-rows-spanned="1" table:style-name="ce223">
            <text:p>N/T</text:p>
          </table:table-cell>
          <table:table-cell office:value-type="string" office:string-value="N/D" table:style-name="ce224">
            <text:p>N/D</text:p>
          </table:table-cell>
          <table:table-cell office:value-type="string" office:string-value="N/A" table:style-name="ce225">
            <text:p>N/A</text:p>
          </table:table-cell>
          <table:table-cell office:value-type="string" office:string-value="Falla" table:style-name="ce226">
            <text:p>Falla</text:p>
          </table:table-cell>
          <table:table-cell office:value-type="string" office:string-value="Pasa" table:style-name="ce227">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1" table:style-name="ce220">
            <text:p>Pasa</text:p>
          </table:table-cell>
          <table:table-cell office:value-type="string" office:string-value="" table:formula="of:=IF([.D185]&lt;&gt;&quot;&quot;;IF(AND([.B185]&lt;&gt;&quot;&quot;;[.C185]&lt;&gt;&quot;&quot;);&quot;&quot;;&quot;ERR&quot;);&quot;&quot;)" table:style-name="ce221"/>
          <table:table-cell office:value-type="float" office:value="0" table:formula="of:=COUNTIF([.$D184]:INDIRECT(&quot;$D&quot; &amp;  SUM(ROW()-1;['03_Muestra'.$D$40])-1);[.F184])" table:style-name="ce83">
            <text:p>0</text:p>
          </table:table-cell>
          <table:table-cell office:value-type="float" office:value="0" table:formula="of:=COUNTIF([.$D184]:INDIRECT(&quot;$D&quot; &amp;  SUM(ROW()-1;['03_Muestra'.$D$40])-1);[.G184])" table:style-name="ce83">
            <text:p>0</text:p>
          </table:table-cell>
          <table:table-cell office:value-type="float" office:value="0" table:formula="of:=COUNTIF([.$D184]:INDIRECT(&quot;$D&quot; &amp;  SUM(ROW()-1;['03_Muestra'.$D$40])-1);[.H184])" table:style-name="ce83">
            <text:p>0</text:p>
          </table:table-cell>
          <table:table-cell office:value-type="float" office:value="0" table:formula="of:=COUNTIF([.$D184]:INDIRECT(&quot;$D&quot; &amp;  SUM(ROW()-1;['03_Muestra'.$D$40])-1);[.I184])" table:style-name="ce83">
            <text:p>0</text:p>
          </table:table-cell>
          <table:table-cell office:value-type="float" office:value="9" table:formula="of:=COUNTIF([.$D184]:INDIRECT(&quot;$D&quot; &amp;  SUM(ROW()-1;['03_Muestra'.$D$40])-1);[.J184])" table:style-name="ce83">
            <text:p>9</text:p>
          </table:table-cell>
          <table:table-cell office:value-type="float" office:value="0" table:formula="of:=IF(['03_Muestra'.$D$40]=0;0;COUNTBLANK([.$D184]: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10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186]&lt;&gt;&quot;&quot;;IF(AND([.B186]&lt;&gt;&quot;&quot;;[.C186]&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10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187]&lt;&gt;&quot;&quot;;IF(AND([.B187]&lt;&gt;&quot;&quot;;[.C187]&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10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188]&lt;&gt;&quot;&quot;;IF(AND([.B188]&lt;&gt;&quot;&quot;;[.C188]&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10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1" table:style-name="ce220">
            <text:p>Pasa</text:p>
          </table:table-cell>
          <table:table-cell office:value-type="string" office:string-value="" table:formula="of:=IF([.D189]&lt;&gt;&quot;&quot;;IF(AND([.B189]&lt;&gt;&quot;&quot;;[.C189]&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10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1" table:style-name="ce230">
            <text:p>Pasa</text:p>
          </table:table-cell>
          <table:table-cell office:value-type="string" office:string-value="" table:formula="of:=IF([.D190]&lt;&gt;&quot;&quot;;IF(AND([.B190]&lt;&gt;&quot;&quot;;[.C190]&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10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1" table:style-name="ce230">
            <text:p>Pasa</text:p>
          </table:table-cell>
          <table:table-cell office:value-type="string" office:string-value="" table:formula="of:=IF([.D191]&lt;&gt;&quot;&quot;;IF(AND([.B191]&lt;&gt;&quot;&quot;;[.C191]&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10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1" table:style-name="ce230">
            <text:p>Pasa</text:p>
          </table:table-cell>
          <table:table-cell office:value-type="string" office:string-value="" table:formula="of:=IF([.D192]&lt;&gt;&quot;&quot;;IF(AND([.B192]&lt;&gt;&quot;&quot;;[.C192]&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0"/>
          <table:table-cell office:value-type="string" office:string-value="" table:formula="of:=IF([.D193]&lt;&gt;&quot;&quot;;IF(AND([.B193]&lt;&gt;&quot;&quot;;[.C193]&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0"/>
          <table:table-cell office:value-type="string" office:string-value="" table:formula="of:=IF([.D194]&lt;&gt;&quot;&quot;;IF(AND([.B194]&lt;&gt;&quot;&quot;;[.C194]&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0"/>
          <table:table-cell office:value-type="string" office:string-value="" table:formula="of:=IF([.D195]&lt;&gt;&quot;&quot;;IF(AND([.B195]&lt;&gt;&quot;&quot;;[.C195]&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0"/>
          <table:table-cell office:value-type="string" office:string-value="" table:formula="of:=IF([.D196]&lt;&gt;&quot;&quot;;IF(AND([.B196]&lt;&gt;&quot;&quot;;[.C196]&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0"/>
          <table:table-cell office:value-type="string" office:string-value="" table:formula="of:=IF([.D197]&lt;&gt;&quot;&quot;;IF(AND([.B197]&lt;&gt;&quot;&quot;;[.C197]&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0"/>
          <table:table-cell office:value-type="string" office:string-value="" table:formula="of:=IF([.D198]&lt;&gt;&quot;&quot;;IF(AND([.B198]&lt;&gt;&quot;&quot;;[.C198]&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0"/>
          <table:table-cell office:value-type="string" office:string-value="" table:formula="of:=IF([.D199]&lt;&gt;&quot;&quot;;IF(AND([.B199]&lt;&gt;&quot;&quot;;[.C199]&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0"/>
          <table:table-cell office:value-type="string" office:string-value="" table:formula="of:=IF([.D200]&lt;&gt;&quot;&quot;;IF(AND([.B200]&lt;&gt;&quot;&quot;;[.C200]&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0"/>
          <table:table-cell office:value-type="string" office:string-value="" table:formula="of:=IF([.D201]&lt;&gt;&quot;&quot;;IF(AND([.B201]&lt;&gt;&quot;&quot;;[.C201]&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0"/>
          <table:table-cell office:value-type="string" office:string-value="" table:formula="of:=IF([.D202]&lt;&gt;&quot;&quot;;IF(AND([.B202]&lt;&gt;&quot;&quot;;[.C202]&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03]&lt;&gt;&quot;&quot;;IF(AND([.B203]&lt;&gt;&quot;&quot;;[.C203]&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04]&lt;&gt;&quot;&quot;;IF(AND([.B204]&lt;&gt;&quot;&quot;;[.C204]&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05]&lt;&gt;&quot;&quot;;IF(AND([.B205]&lt;&gt;&quot;&quot;;[.C205]&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06]&lt;&gt;&quot;&quot;;IF(AND([.B206]&lt;&gt;&quot;&quot;;[.C206]&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07]&lt;&gt;&quot;&quot;;IF(AND([.B207]&lt;&gt;&quot;&quot;;[.C207]&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08]&lt;&gt;&quot;&quot;;IF(AND([.B208]&lt;&gt;&quot;&quot;;[.C208]&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09]&lt;&gt;&quot;&quot;;IF(AND([.B209]&lt;&gt;&quot;&quot;;[.C209]&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10]&lt;&gt;&quot;&quot;;IF(AND([.B210]&lt;&gt;&quot;&quot;;[.C210]&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11]&lt;&gt;&quot;&quot;;IF(AND([.B211]&lt;&gt;&quot;&quot;;[.C211]&lt;&gt;&quot;&quot;);&quot;&quot;;&quot;ERR&quot;);&quot;&quot;)" table:style-name="ce221"/>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12]&lt;&gt;&quot;&quot;;IF(AND([.B212]&lt;&gt;&quot;&quot;;[.C212]&lt;&gt;&quot;&quot;);&quot;&quot;;&quot;ERR&quot;);&quot;&quot;)" table:style-name="ce221"/>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13]&lt;&gt;&quot;&quot;;IF(AND([.B213]&lt;&gt;&quot;&quot;;[.C213]&lt;&gt;&quot;&quot;);&quot;&quot;;&quot;ERR&quot;);&quot;&quot;)" table:style-name="ce221"/>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3.3.1 Identificación de error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1" table:style-name="ce220">
            <text:p>Pasa</text:p>
          </table:table-cell>
          <table:table-cell office:value-type="string" office:string-value="" table:formula="of:=IF([.D217]&lt;&gt;&quot;&quot;;IF(AND([.B217]&lt;&gt;&quot;&quot;;[.C217]&lt;&gt;&quot;&quot;);&quot;&quot;;&quot;ERR&quot;);&quot;&quot;)" table:style-name="ce221"/>
          <table:table-cell office:value-type="string" office:string-value="N/T" table:formula="of:=TRANSPOSE(['DATA_-_Oculta'.$U$9:.$U$13])" table:number-matrix-columns-spanned="5" table:number-matrix-rows-spanned="1" table:style-name="ce223">
            <text:p>N/T</text:p>
          </table:table-cell>
          <table:table-cell office:value-type="string" office:string-value="N/D" table:style-name="ce224">
            <text:p>N/D</text:p>
          </table:table-cell>
          <table:table-cell office:value-type="string" office:string-value="N/A" table:style-name="ce225">
            <text:p>N/A</text:p>
          </table:table-cell>
          <table:table-cell office:value-type="string" office:string-value="Falla" table:style-name="ce226">
            <text:p>Falla</text:p>
          </table:table-cell>
          <table:table-cell office:value-type="string" office:string-value="Pasa" table:style-name="ce227">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1" table:style-name="ce220">
            <text:p>Pasa</text:p>
          </table:table-cell>
          <table:table-cell office:value-type="string" office:string-value="" table:formula="of:=IF([.D218]&lt;&gt;&quot;&quot;;IF(AND([.B218]&lt;&gt;&quot;&quot;;[.C218]&lt;&gt;&quot;&quot;);&quot;&quot;;&quot;ERR&quot;);&quot;&quot;)" table:style-name="ce221"/>
          <table:table-cell office:value-type="float" office:value="0" table:formula="of:=COUNTIF([.$D217]:INDIRECT(&quot;$D&quot; &amp;  SUM(ROW()-1;['03_Muestra'.$D$40])-1);[.F217])" table:style-name="ce83">
            <text:p>0</text:p>
          </table:table-cell>
          <table:table-cell office:value-type="float" office:value="0" table:formula="of:=COUNTIF([.$D217]:INDIRECT(&quot;$D&quot; &amp;  SUM(ROW()-1;['03_Muestra'.$D$40])-1);[.G217])" table:style-name="ce83">
            <text:p>0</text:p>
          </table:table-cell>
          <table:table-cell office:value-type="float" office:value="0" table:formula="of:=COUNTIF([.$D217]:INDIRECT(&quot;$D&quot; &amp;  SUM(ROW()-1;['03_Muestra'.$D$40])-1);[.H217])" table:style-name="ce83">
            <text:p>0</text:p>
          </table:table-cell>
          <table:table-cell office:value-type="float" office:value="0" table:formula="of:=COUNTIF([.$D217]:INDIRECT(&quot;$D&quot; &amp;  SUM(ROW()-1;['03_Muestra'.$D$40])-1);[.I217])" table:style-name="ce83">
            <text:p>0</text:p>
          </table:table-cell>
          <table:table-cell office:value-type="float" office:value="9" table:formula="of:=COUNTIF([.$D217]:INDIRECT(&quot;$D&quot; &amp;  SUM(ROW()-1;['03_Muestra'.$D$40])-1);[.J217])" table:style-name="ce83">
            <text:p>9</text:p>
          </table:table-cell>
          <table:table-cell office:value-type="float" office:value="0" table:formula="of:=IF(['03_Muestra'.$D$40]=0;0;COUNTBLANK([.$D217]: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10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219]&lt;&gt;&quot;&quot;;IF(AND([.B219]&lt;&gt;&quot;&quot;;[.C219]&lt;&gt;&quot;&quot;);&quot;&quot;;&quot;ERR&quot;);&quot;&quot;)" table:style-name="ce221"/>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10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220]&lt;&gt;&quot;&quot;;IF(AND([.B220]&lt;&gt;&quot;&quot;;[.C220]&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10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221]&lt;&gt;&quot;&quot;;IF(AND([.B221]&lt;&gt;&quot;&quot;;[.C221]&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10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1" table:style-name="ce220">
            <text:p>Pasa</text:p>
          </table:table-cell>
          <table:table-cell office:value-type="string" office:string-value="" table:formula="of:=IF([.D222]&lt;&gt;&quot;&quot;;IF(AND([.B222]&lt;&gt;&quot;&quot;;[.C222]&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10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1" table:style-name="ce235">
            <text:p>Pasa</text:p>
          </table:table-cell>
          <table:table-cell office:value-type="string" office:string-value="" table:formula="of:=IF([.D223]&lt;&gt;&quot;&quot;;IF(AND([.B223]&lt;&gt;&quot;&quot;;[.C223]&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10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1" table:style-name="ce235">
            <text:p>Pasa</text:p>
          </table:table-cell>
          <table:table-cell office:value-type="string" office:string-value="" table:formula="of:=IF([.D224]&lt;&gt;&quot;&quot;;IF(AND([.B224]&lt;&gt;&quot;&quot;;[.C224]&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10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1" table:style-name="ce235">
            <text:p>Pasa</text:p>
          </table:table-cell>
          <table:table-cell office:value-type="string" office:string-value="" table:formula="of:=IF([.D225]&lt;&gt;&quot;&quot;;IF(AND([.B225]&lt;&gt;&quot;&quot;;[.C225]&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5"/>
          <table:table-cell office:value-type="string" office:string-value="" table:formula="of:=IF([.D226]&lt;&gt;&quot;&quot;;IF(AND([.B226]&lt;&gt;&quot;&quot;;[.C226]&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5"/>
          <table:table-cell office:value-type="string" office:string-value="" table:formula="of:=IF([.D227]&lt;&gt;&quot;&quot;;IF(AND([.B227]&lt;&gt;&quot;&quot;;[.C227]&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5"/>
          <table:table-cell office:value-type="string" office:string-value="" table:formula="of:=IF([.D228]&lt;&gt;&quot;&quot;;IF(AND([.B228]&lt;&gt;&quot;&quot;;[.C228]&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5"/>
          <table:table-cell office:value-type="string" office:string-value="" table:formula="of:=IF([.D229]&lt;&gt;&quot;&quot;;IF(AND([.B229]&lt;&gt;&quot;&quot;;[.C229]&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5"/>
          <table:table-cell office:value-type="string" office:string-value="" table:formula="of:=IF([.D230]&lt;&gt;&quot;&quot;;IF(AND([.B230]&lt;&gt;&quot;&quot;;[.C230]&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5"/>
          <table:table-cell office:value-type="string" office:string-value="" table:formula="of:=IF([.D231]&lt;&gt;&quot;&quot;;IF(AND([.B231]&lt;&gt;&quot;&quot;;[.C231]&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5"/>
          <table:table-cell office:value-type="string" office:string-value="" table:formula="of:=IF([.D232]&lt;&gt;&quot;&quot;;IF(AND([.B232]&lt;&gt;&quot;&quot;;[.C232]&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5"/>
          <table:table-cell office:value-type="string" office:string-value="" table:formula="of:=IF([.D233]&lt;&gt;&quot;&quot;;IF(AND([.B233]&lt;&gt;&quot;&quot;;[.C233]&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5"/>
          <table:table-cell office:value-type="string" office:string-value="" table:formula="of:=IF([.D234]&lt;&gt;&quot;&quot;;IF(AND([.B234]&lt;&gt;&quot;&quot;;[.C234]&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5"/>
          <table:table-cell office:value-type="string" office:string-value="" table:formula="of:=IF([.D235]&lt;&gt;&quot;&quot;;IF(AND([.B235]&lt;&gt;&quot;&quot;;[.C235]&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36]&lt;&gt;&quot;&quot;;IF(AND([.B236]&lt;&gt;&quot;&quot;;[.C236]&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37]&lt;&gt;&quot;&quot;;IF(AND([.B237]&lt;&gt;&quot;&quot;;[.C237]&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38]&lt;&gt;&quot;&quot;;IF(AND([.B238]&lt;&gt;&quot;&quot;;[.C238]&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39]&lt;&gt;&quot;&quot;;IF(AND([.B239]&lt;&gt;&quot;&quot;;[.C239]&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40]&lt;&gt;&quot;&quot;;IF(AND([.B240]&lt;&gt;&quot;&quot;;[.C240]&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41]&lt;&gt;&quot;&quot;;IF(AND([.B241]&lt;&gt;&quot;&quot;;[.C241]&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42]&lt;&gt;&quot;&quot;;IF(AND([.B242]&lt;&gt;&quot;&quot;;[.C242]&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43]&lt;&gt;&quot;&quot;;IF(AND([.B243]&lt;&gt;&quot;&quot;;[.C243]&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44]&lt;&gt;&quot;&quot;;IF(AND([.B244]&lt;&gt;&quot;&quot;;[.C244]&lt;&gt;&quot;&quot;);&quot;&quot;;&quot;ERR&quot;);&quot;&quot;)" table:style-name="ce221"/>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45]&lt;&gt;&quot;&quot;;IF(AND([.B245]&lt;&gt;&quot;&quot;;[.C245]&lt;&gt;&quot;&quot;);&quot;&quot;;&quot;ERR&quot;);&quot;&quot;)" table:style-name="ce221"/>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46]&lt;&gt;&quot;&quot;;IF(AND([.B246]&lt;&gt;&quot;&quot;;[.C246]&lt;&gt;&quot;&quot;);&quot;&quot;;&quot;ERR&quot;);&quot;&quot;)" table:style-name="ce221"/>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3.3.2 Etiquetas o instruccion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1" table:style-name="ce220">
            <text:p>N/A</text:p>
          </table:table-cell>
          <table:table-cell office:value-type="string" office:string-value="" table:formula="of:=IF([.D250]&lt;&gt;&quot;&quot;;IF(AND([.B250]&lt;&gt;&quot;&quot;;[.C250]&lt;&gt;&quot;&quot;);&quot;&quot;;&quot;ERR&quot;);&quot;&quot;)" table:style-name="ce221"/>
          <table:table-cell office:value-type="string" office:string-value="N/T" table:formula="of:=TRANSPOSE(['DATA_-_Oculta'.$U$9:.$U$13])" table:number-matrix-columns-spanned="5" table:number-matrix-rows-spanned="1" table:style-name="ce223">
            <text:p>N/T</text:p>
          </table:table-cell>
          <table:table-cell office:value-type="string" office:string-value="N/D" table:style-name="ce224">
            <text:p>N/D</text:p>
          </table:table-cell>
          <table:table-cell office:value-type="string" office:string-value="N/A" table:style-name="ce225">
            <text:p>N/A</text:p>
          </table:table-cell>
          <table:table-cell office:value-type="string" office:string-value="Falla" table:style-name="ce226">
            <text:p>Falla</text:p>
          </table:table-cell>
          <table:table-cell office:value-type="string" office:string-value="Pasa" table:style-name="ce227">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1" table:style-name="ce220">
            <text:p>N/A</text:p>
          </table:table-cell>
          <table:table-cell office:value-type="string" office:string-value="" table:formula="of:=IF([.D251]&lt;&gt;&quot;&quot;;IF(AND([.B251]&lt;&gt;&quot;&quot;;[.C251]&lt;&gt;&quot;&quot;);&quot;&quot;;&quot;ERR&quot;);&quot;&quot;)" table:style-name="ce221"/>
          <table:table-cell office:value-type="float" office:value="0" table:formula="of:=COUNTIF([.$D250]:INDIRECT(&quot;$D&quot; &amp;  SUM(ROW()-1;['03_Muestra'.$D$40])-1);[.F250])" table:style-name="ce83">
            <text:p>0</text:p>
          </table:table-cell>
          <table:table-cell office:value-type="float" office:value="0" table:formula="of:=COUNTIF([.$D250]:INDIRECT(&quot;$D&quot; &amp;  SUM(ROW()-1;['03_Muestra'.$D$40])-1);[.G250])" table:style-name="ce83">
            <text:p>0</text:p>
          </table:table-cell>
          <table:table-cell office:value-type="float" office:value="9" table:formula="of:=COUNTIF([.$D250]:INDIRECT(&quot;$D&quot; &amp;  SUM(ROW()-1;['03_Muestra'.$D$40])-1);[.H250])" table:style-name="ce83">
            <text:p>9</text:p>
          </table:table-cell>
          <table:table-cell office:value-type="float" office:value="0" table:formula="of:=COUNTIF([.$D250]:INDIRECT(&quot;$D&quot; &amp;  SUM(ROW()-1;['03_Muestra'.$D$40])-1);[.I250])" table:style-name="ce83">
            <text:p>0</text:p>
          </table:table-cell>
          <table:table-cell office:value-type="float" office:value="0" table:formula="of:=COUNTIF([.$D250]:INDIRECT(&quot;$D&quot; &amp;  SUM(ROW()-1;['03_Muestra'.$D$40])-1);[.J250])" table:style-name="ce83">
            <text:p>0</text:p>
          </table:table-cell>
          <table:table-cell office:value-type="float" office:value="0" table:formula="of:=IF(['03_Muestra'.$D$40]=0;0;COUNTBLANK([.$D250]: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10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1" table:style-name="ce220">
            <text:p>N/A</text:p>
          </table:table-cell>
          <table:table-cell office:value-type="string" office:string-value="" table:formula="of:=IF([.D252]&lt;&gt;&quot;&quot;;IF(AND([.B252]&lt;&gt;&quot;&quot;;[.C252]&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10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1" table:style-name="ce220">
            <text:p>N/A</text:p>
          </table:table-cell>
          <table:table-cell office:value-type="string" office:string-value="" table:formula="of:=IF([.D253]&lt;&gt;&quot;&quot;;IF(AND([.B253]&lt;&gt;&quot;&quot;;[.C253]&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10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1" table:style-name="ce220">
            <text:p>N/A</text:p>
          </table:table-cell>
          <table:table-cell office:value-type="string" office:string-value="" table:formula="of:=IF([.D254]&lt;&gt;&quot;&quot;;IF(AND([.B254]&lt;&gt;&quot;&quot;;[.C254]&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10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1" table:style-name="ce220">
            <text:p>N/A</text:p>
          </table:table-cell>
          <table:table-cell office:value-type="string" office:string-value="" table:formula="of:=IF([.D255]&lt;&gt;&quot;&quot;;IF(AND([.B255]&lt;&gt;&quot;&quot;;[.C255]&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10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1" table:style-name="ce231">
            <text:p>N/A</text:p>
          </table:table-cell>
          <table:table-cell office:value-type="string" office:string-value="" table:formula="of:=IF([.D256]&lt;&gt;&quot;&quot;;IF(AND([.B256]&lt;&gt;&quot;&quot;;[.C256]&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10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1" table:style-name="ce231">
            <text:p>N/A</text:p>
          </table:table-cell>
          <table:table-cell office:value-type="string" office:string-value="" table:formula="of:=IF([.D257]&lt;&gt;&quot;&quot;;IF(AND([.B257]&lt;&gt;&quot;&quot;;[.C257]&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10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1" table:style-name="ce231">
            <text:p>N/A</text:p>
          </table:table-cell>
          <table:table-cell office:value-type="string" office:string-value="" table:formula="of:=IF([.D258]&lt;&gt;&quot;&quot;;IF(AND([.B258]&lt;&gt;&quot;&quot;;[.C258]&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1"/>
          <table:table-cell office:value-type="string" office:string-value="" table:formula="of:=IF([.D259]&lt;&gt;&quot;&quot;;IF(AND([.B259]&lt;&gt;&quot;&quot;;[.C259]&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1"/>
          <table:table-cell office:value-type="string" office:string-value="" table:formula="of:=IF([.D260]&lt;&gt;&quot;&quot;;IF(AND([.B260]&lt;&gt;&quot;&quot;;[.C260]&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1"/>
          <table:table-cell office:value-type="string" office:string-value="" table:formula="of:=IF([.D261]&lt;&gt;&quot;&quot;;IF(AND([.B261]&lt;&gt;&quot;&quot;;[.C261]&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1"/>
          <table:table-cell office:value-type="string" office:string-value="" table:formula="of:=IF([.D262]&lt;&gt;&quot;&quot;;IF(AND([.B262]&lt;&gt;&quot;&quot;;[.C262]&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1"/>
          <table:table-cell office:value-type="string" office:string-value="" table:formula="of:=IF([.D263]&lt;&gt;&quot;&quot;;IF(AND([.B263]&lt;&gt;&quot;&quot;;[.C263]&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1"/>
          <table:table-cell office:value-type="string" office:string-value="" table:formula="of:=IF([.D264]&lt;&gt;&quot;&quot;;IF(AND([.B264]&lt;&gt;&quot;&quot;;[.C264]&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1"/>
          <table:table-cell office:value-type="string" office:string-value="" table:formula="of:=IF([.D265]&lt;&gt;&quot;&quot;;IF(AND([.B265]&lt;&gt;&quot;&quot;;[.C265]&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1"/>
          <table:table-cell office:value-type="string" office:string-value="" table:formula="of:=IF([.D266]&lt;&gt;&quot;&quot;;IF(AND([.B266]&lt;&gt;&quot;&quot;;[.C266]&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1"/>
          <table:table-cell office:value-type="string" office:string-value="" table:formula="of:=IF([.D267]&lt;&gt;&quot;&quot;;IF(AND([.B267]&lt;&gt;&quot;&quot;;[.C267]&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1"/>
          <table:table-cell office:value-type="string" office:string-value="" table:formula="of:=IF([.D268]&lt;&gt;&quot;&quot;;IF(AND([.B268]&lt;&gt;&quot;&quot;;[.C268]&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69]&lt;&gt;&quot;&quot;;IF(AND([.B269]&lt;&gt;&quot;&quot;;[.C269]&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70]&lt;&gt;&quot;&quot;;IF(AND([.B270]&lt;&gt;&quot;&quot;;[.C270]&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71]&lt;&gt;&quot;&quot;;IF(AND([.B271]&lt;&gt;&quot;&quot;;[.C271]&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72]&lt;&gt;&quot;&quot;;IF(AND([.B272]&lt;&gt;&quot;&quot;;[.C272]&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73]&lt;&gt;&quot;&quot;;IF(AND([.B273]&lt;&gt;&quot;&quot;;[.C273]&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74]&lt;&gt;&quot;&quot;;IF(AND([.B274]&lt;&gt;&quot;&quot;;[.C274]&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75]&lt;&gt;&quot;&quot;;IF(AND([.B275]&lt;&gt;&quot;&quot;;[.C275]&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76]&lt;&gt;&quot;&quot;;IF(AND([.B276]&lt;&gt;&quot;&quot;;[.C276]&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77]&lt;&gt;&quot;&quot;;IF(AND([.B277]&lt;&gt;&quot;&quot;;[.C277]&lt;&gt;&quot;&quot;);&quot;&quot;;&quot;ERR&quot;);&quot;&quot;)" table:style-name="ce221"/>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78]&lt;&gt;&quot;&quot;;IF(AND([.B278]&lt;&gt;&quot;&quot;;[.C278]&lt;&gt;&quot;&quot;);&quot;&quot;;&quot;ERR&quot;);&quot;&quot;)" table:style-name="ce221"/>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279]&lt;&gt;&quot;&quot;;IF(AND([.B279]&lt;&gt;&quot;&quot;;[.C279]&lt;&gt;&quot;&quot;);&quot;&quot;;&quot;ERR&quot;);&quot;&quot;)" table:style-name="ce221"/>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3.3 Sugerencias ante error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1" table:style-name="ce220">
            <text:p>Pasa</text:p>
          </table:table-cell>
          <table:table-cell office:value-type="string" office:string-value="" table:formula="of:=IF([.D283]&lt;&gt;&quot;&quot;;IF(AND([.B283]&lt;&gt;&quot;&quot;;[.C283]&lt;&gt;&quot;&quot;);&quot;&quot;;&quot;ERR&quot;);&quot;&quot;)" table:style-name="ce221"/>
          <table:table-cell office:value-type="string" office:string-value="N/T" table:formula="of:=TRANSPOSE(['DATA_-_Oculta'.$U$9:.$U$13])" table:number-matrix-columns-spanned="5" table:number-matrix-rows-spanned="1" table:style-name="ce223">
            <text:p>N/T</text:p>
          </table:table-cell>
          <table:table-cell office:value-type="string" office:string-value="N/D" table:style-name="ce224">
            <text:p>N/D</text:p>
          </table:table-cell>
          <table:table-cell office:value-type="string" office:string-value="N/A" table:style-name="ce225">
            <text:p>N/A</text:p>
          </table:table-cell>
          <table:table-cell office:value-type="string" office:string-value="Falla" table:style-name="ce226">
            <text:p>Falla</text:p>
          </table:table-cell>
          <table:table-cell office:value-type="string" office:string-value="Pasa" table:style-name="ce227">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1" table:style-name="ce220">
            <text:p>Pasa</text:p>
          </table:table-cell>
          <table:table-cell office:value-type="string" office:string-value="" table:formula="of:=IF([.D284]&lt;&gt;&quot;&quot;;IF(AND([.B284]&lt;&gt;&quot;&quot;;[.C284]&lt;&gt;&quot;&quot;);&quot;&quot;;&quot;ERR&quot;);&quot;&quot;)" table:style-name="ce221"/>
          <table:table-cell office:value-type="float" office:value="0" table:formula="of:=COUNTIF([.$D283]:INDIRECT(&quot;$D&quot; &amp;  SUM(ROW()-1;['03_Muestra'.$D$40])-1);[.F283])" table:style-name="ce83">
            <text:p>0</text:p>
          </table:table-cell>
          <table:table-cell office:value-type="float" office:value="0" table:formula="of:=COUNTIF([.$D283]:INDIRECT(&quot;$D&quot; &amp;  SUM(ROW()-1;['03_Muestra'.$D$40])-1);[.G283])" table:style-name="ce83">
            <text:p>0</text:p>
          </table:table-cell>
          <table:table-cell office:value-type="float" office:value="0" table:formula="of:=COUNTIF([.$D283]:INDIRECT(&quot;$D&quot; &amp;  SUM(ROW()-1;['03_Muestra'.$D$40])-1);[.H283])" table:style-name="ce83">
            <text:p>0</text:p>
          </table:table-cell>
          <table:table-cell office:value-type="float" office:value="0" table:formula="of:=COUNTIF([.$D283]:INDIRECT(&quot;$D&quot; &amp;  SUM(ROW()-1;['03_Muestra'.$D$40])-1);[.I283])" table:style-name="ce83">
            <text:p>0</text:p>
          </table:table-cell>
          <table:table-cell office:value-type="float" office:value="9" table:formula="of:=COUNTIF([.$D283]:INDIRECT(&quot;$D&quot; &amp;  SUM(ROW()-1;['03_Muestra'.$D$40])-1);[.J283])" table:style-name="ce83">
            <text:p>9</text:p>
          </table:table-cell>
          <table:table-cell office:value-type="float" office:value="0" table:formula="of:=IF(['03_Muestra'.$D$40]=0;0;COUNTBLANK([.$D283]: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10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285]&lt;&gt;&quot;&quot;;IF(AND([.B285]&lt;&gt;&quot;&quot;;[.C285]&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10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286]&lt;&gt;&quot;&quot;;IF(AND([.B286]&lt;&gt;&quot;&quot;;[.C286]&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10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287]&lt;&gt;&quot;&quot;;IF(AND([.B287]&lt;&gt;&quot;&quot;;[.C287]&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10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1" table:style-name="ce220">
            <text:p>Pasa</text:p>
          </table:table-cell>
          <table:table-cell office:value-type="string" office:string-value="" table:formula="of:=IF([.D288]&lt;&gt;&quot;&quot;;IF(AND([.B288]&lt;&gt;&quot;&quot;;[.C288]&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10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1" table:style-name="ce236">
            <text:p>Pasa</text:p>
          </table:table-cell>
          <table:table-cell office:value-type="string" office:string-value="" table:formula="of:=IF([.D289]&lt;&gt;&quot;&quot;;IF(AND([.B289]&lt;&gt;&quot;&quot;;[.C289]&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10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1" table:style-name="ce236">
            <text:p>Pasa</text:p>
          </table:table-cell>
          <table:table-cell office:value-type="string" office:string-value="" table:formula="of:=IF([.D290]&lt;&gt;&quot;&quot;;IF(AND([.B290]&lt;&gt;&quot;&quot;;[.C290]&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10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1" table:style-name="ce236">
            <text:p>Pasa</text:p>
          </table:table-cell>
          <table:table-cell office:value-type="string" office:string-value="" table:formula="of:=IF([.D291]&lt;&gt;&quot;&quot;;IF(AND([.B291]&lt;&gt;&quot;&quot;;[.C291]&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6"/>
          <table:table-cell office:value-type="string" office:string-value="" table:formula="of:=IF([.D292]&lt;&gt;&quot;&quot;;IF(AND([.B292]&lt;&gt;&quot;&quot;;[.C292]&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6"/>
          <table:table-cell office:value-type="string" office:string-value="" table:formula="of:=IF([.D293]&lt;&gt;&quot;&quot;;IF(AND([.B293]&lt;&gt;&quot;&quot;;[.C293]&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6"/>
          <table:table-cell office:value-type="string" office:string-value="" table:formula="of:=IF([.D294]&lt;&gt;&quot;&quot;;IF(AND([.B294]&lt;&gt;&quot;&quot;;[.C294]&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6"/>
          <table:table-cell office:value-type="string" office:string-value="" table:formula="of:=IF([.D295]&lt;&gt;&quot;&quot;;IF(AND([.B295]&lt;&gt;&quot;&quot;;[.C295]&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6"/>
          <table:table-cell office:value-type="string" office:string-value="" table:formula="of:=IF([.D296]&lt;&gt;&quot;&quot;;IF(AND([.B296]&lt;&gt;&quot;&quot;;[.C296]&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6"/>
          <table:table-cell office:value-type="string" office:string-value="" table:formula="of:=IF([.D297]&lt;&gt;&quot;&quot;;IF(AND([.B297]&lt;&gt;&quot;&quot;;[.C297]&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6"/>
          <table:table-cell office:value-type="string" office:string-value="" table:formula="of:=IF([.D298]&lt;&gt;&quot;&quot;;IF(AND([.B298]&lt;&gt;&quot;&quot;;[.C298]&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6"/>
          <table:table-cell office:value-type="string" office:string-value="" table:formula="of:=IF([.D299]&lt;&gt;&quot;&quot;;IF(AND([.B299]&lt;&gt;&quot;&quot;;[.C299]&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6"/>
          <table:table-cell office:value-type="string" office:string-value="" table:formula="of:=IF([.D300]&lt;&gt;&quot;&quot;;IF(AND([.B300]&lt;&gt;&quot;&quot;;[.C300]&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6"/>
          <table:table-cell office:value-type="string" office:string-value="" table:formula="of:=IF([.D301]&lt;&gt;&quot;&quot;;IF(AND([.B301]&lt;&gt;&quot;&quot;;[.C301]&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02]&lt;&gt;&quot;&quot;;IF(AND([.B302]&lt;&gt;&quot;&quot;;[.C302]&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03]&lt;&gt;&quot;&quot;;IF(AND([.B303]&lt;&gt;&quot;&quot;;[.C303]&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04]&lt;&gt;&quot;&quot;;IF(AND([.B304]&lt;&gt;&quot;&quot;;[.C304]&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05]&lt;&gt;&quot;&quot;;IF(AND([.B305]&lt;&gt;&quot;&quot;;[.C305]&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06]&lt;&gt;&quot;&quot;;IF(AND([.B306]&lt;&gt;&quot;&quot;;[.C306]&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07]&lt;&gt;&quot;&quot;;IF(AND([.B307]&lt;&gt;&quot;&quot;;[.C307]&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08]&lt;&gt;&quot;&quot;;IF(AND([.B308]&lt;&gt;&quot;&quot;;[.C308]&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09]&lt;&gt;&quot;&quot;;IF(AND([.B309]&lt;&gt;&quot;&quot;;[.C309]&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10]&lt;&gt;&quot;&quot;;IF(AND([.B310]&lt;&gt;&quot;&quot;;[.C310]&lt;&gt;&quot;&quot;);&quot;&quot;;&quot;ERR&quot;);&quot;&quot;)" table:style-name="ce221"/>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11]&lt;&gt;&quot;&quot;;IF(AND([.B311]&lt;&gt;&quot;&quot;;[.C311]&lt;&gt;&quot;&quot;);&quot;&quot;;&quot;ERR&quot;);&quot;&quot;)" table:style-name="ce221"/>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12]&lt;&gt;&quot;&quot;;IF(AND([.B312]&lt;&gt;&quot;&quot;;[.C312]&lt;&gt;&quot;&quot;);&quot;&quot;;&quot;ERR&quot;);&quot;&quot;)" table:style-name="ce221"/>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3.4 Prevención de errores (legales, financieros, dato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1" table:style-name="ce220">
            <text:p>Pasa</text:p>
          </table:table-cell>
          <table:table-cell office:value-type="string" office:string-value="" table:formula="of:=IF([.D316]&lt;&gt;&quot;&quot;;IF(AND([.B316]&lt;&gt;&quot;&quot;;[.C316]&lt;&gt;&quot;&quot;);&quot;&quot;;&quot;ERR&quot;);&quot;&quot;)" table:style-name="ce221"/>
          <table:table-cell office:value-type="string" office:string-value="N/T" table:formula="of:=TRANSPOSE(['DATA_-_Oculta'.$U$9:.$U$13])" table:number-matrix-columns-spanned="5" table:number-matrix-rows-spanned="1" table:style-name="ce223">
            <text:p>N/T</text:p>
          </table:table-cell>
          <table:table-cell office:value-type="string" office:string-value="N/D" table:style-name="ce224">
            <text:p>N/D</text:p>
          </table:table-cell>
          <table:table-cell office:value-type="string" office:string-value="N/A" table:style-name="ce225">
            <text:p>N/A</text:p>
          </table:table-cell>
          <table:table-cell office:value-type="string" office:string-value="Falla" table:style-name="ce226">
            <text:p>Falla</text:p>
          </table:table-cell>
          <table:table-cell office:value-type="string" office:string-value="Pasa" table:style-name="ce227">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1" table:style-name="ce220">
            <text:p>Pasa</text:p>
          </table:table-cell>
          <table:table-cell office:value-type="string" office:string-value="" table:formula="of:=IF([.D317]&lt;&gt;&quot;&quot;;IF(AND([.B317]&lt;&gt;&quot;&quot;;[.C317]&lt;&gt;&quot;&quot;);&quot;&quot;;&quot;ERR&quot;);&quot;&quot;)" table:style-name="ce221"/>
          <table:table-cell office:value-type="float" office:value="0" table:formula="of:=COUNTIF([.$D316]:INDIRECT(&quot;$D&quot; &amp;  SUM(ROW()-1;['03_Muestra'.$D$40])-1);[.F316])" table:style-name="ce83">
            <text:p>0</text:p>
          </table:table-cell>
          <table:table-cell office:value-type="float" office:value="0" table:formula="of:=COUNTIF([.$D316]:INDIRECT(&quot;$D&quot; &amp;  SUM(ROW()-1;['03_Muestra'.$D$40])-1);[.G316])" table:style-name="ce83">
            <text:p>0</text:p>
          </table:table-cell>
          <table:table-cell office:value-type="float" office:value="0" table:formula="of:=COUNTIF([.$D316]:INDIRECT(&quot;$D&quot; &amp;  SUM(ROW()-1;['03_Muestra'.$D$40])-1);[.H316])" table:style-name="ce83">
            <text:p>0</text:p>
          </table:table-cell>
          <table:table-cell office:value-type="float" office:value="0" table:formula="of:=COUNTIF([.$D316]:INDIRECT(&quot;$D&quot; &amp;  SUM(ROW()-1;['03_Muestra'.$D$40])-1);[.I316])" table:style-name="ce83">
            <text:p>0</text:p>
          </table:table-cell>
          <table:table-cell office:value-type="float" office:value="9" table:formula="of:=COUNTIF([.$D316]:INDIRECT(&quot;$D&quot; &amp;  SUM(ROW()-1;['03_Muestra'.$D$40])-1);[.J316])" table:style-name="ce83">
            <text:p>9</text:p>
          </table:table-cell>
          <table:table-cell office:value-type="float" office:value="0" table:formula="of:=IF(['03_Muestra'.$D$40]=0;0;COUNTBLANK([.$D316]: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10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318]&lt;&gt;&quot;&quot;;IF(AND([.B318]&lt;&gt;&quot;&quot;;[.C318]&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10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319]&lt;&gt;&quot;&quot;;IF(AND([.B319]&lt;&gt;&quot;&quot;;[.C319]&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10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1" table:style-name="ce220">
            <text:p>Pasa</text:p>
          </table:table-cell>
          <table:table-cell office:value-type="string" office:string-value="" table:formula="of:=IF([.D320]&lt;&gt;&quot;&quot;;IF(AND([.B320]&lt;&gt;&quot;&quot;;[.C320]&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10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1" table:style-name="ce220">
            <text:p>Pasa</text:p>
          </table:table-cell>
          <table:table-cell office:value-type="string" office:string-value="" table:formula="of:=IF([.D321]&lt;&gt;&quot;&quot;;IF(AND([.B321]&lt;&gt;&quot;&quot;;[.C321]&lt;&gt;&quot;&quot;);&quot;&quot;;&quot;ERR&quot;);&quot;&quot;)" table:style-name="ce221"/>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10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1" table:style-name="ce232">
            <text:p>Pasa</text:p>
          </table:table-cell>
          <table:table-cell office:value-type="string" office:string-value="" table:formula="of:=IF([.D322]&lt;&gt;&quot;&quot;;IF(AND([.B322]&lt;&gt;&quot;&quot;;[.C322]&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10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1" table:style-name="ce232">
            <text:p>Pasa</text:p>
          </table:table-cell>
          <table:table-cell office:value-type="string" office:string-value="" table:formula="of:=IF([.D323]&lt;&gt;&quot;&quot;;IF(AND([.B323]&lt;&gt;&quot;&quot;;[.C323]&lt;&gt;&quot;&quot;);&quot;&quot;;&quot;ERR&quot;);&quot;&quot;)" table:style-name="ce221"/>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10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1" table:style-name="ce232">
            <text:p>Pasa</text:p>
          </table:table-cell>
          <table:table-cell office:value-type="string" office:string-value="" table:formula="of:=IF([.D324]&lt;&gt;&quot;&quot;;IF(AND([.B324]&lt;&gt;&quot;&quot;;[.C324]&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2"/>
          <table:table-cell office:value-type="string" office:string-value="" table:formula="of:=IF([.D325]&lt;&gt;&quot;&quot;;IF(AND([.B325]&lt;&gt;&quot;&quot;;[.C325]&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2"/>
          <table:table-cell office:value-type="string" office:string-value="" table:formula="of:=IF([.D326]&lt;&gt;&quot;&quot;;IF(AND([.B326]&lt;&gt;&quot;&quot;;[.C326]&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2"/>
          <table:table-cell office:value-type="string" office:string-value="" table:formula="of:=IF([.D327]&lt;&gt;&quot;&quot;;IF(AND([.B327]&lt;&gt;&quot;&quot;;[.C327]&lt;&gt;&quot;&quot;);&quot;&quot;;&quot;ERR&quot;);&quot;&quot;)" table:style-name="ce221"/>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1" table:style-name="ce232"/>
          <table:table-cell office:value-type="string" office:string-value="" table:formula="of:=IF([.D328]&lt;&gt;&quot;&quot;;IF(AND([.B328]&lt;&gt;&quot;&quot;;[.C328]&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2"/>
          <table:table-cell office:value-type="string" office:string-value="" table:formula="of:=IF([.D329]&lt;&gt;&quot;&quot;;IF(AND([.B329]&lt;&gt;&quot;&quot;;[.C329]&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2"/>
          <table:table-cell office:value-type="string" office:string-value="" table:formula="of:=IF([.D330]&lt;&gt;&quot;&quot;;IF(AND([.B330]&lt;&gt;&quot;&quot;;[.C330]&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2"/>
          <table:table-cell office:value-type="string" office:string-value="" table:formula="of:=IF([.D331]&lt;&gt;&quot;&quot;;IF(AND([.B331]&lt;&gt;&quot;&quot;;[.C331]&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2"/>
          <table:table-cell office:value-type="string" office:string-value="" table:formula="of:=IF([.D332]&lt;&gt;&quot;&quot;;IF(AND([.B332]&lt;&gt;&quot;&quot;;[.C332]&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2"/>
          <table:table-cell office:value-type="string" office:string-value="" table:formula="of:=IF([.D333]&lt;&gt;&quot;&quot;;IF(AND([.B333]&lt;&gt;&quot;&quot;;[.C333]&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1" table:style-name="ce232"/>
          <table:table-cell office:value-type="string" office:string-value="" table:formula="of:=IF([.D334]&lt;&gt;&quot;&quot;;IF(AND([.B334]&lt;&gt;&quot;&quot;;[.C334]&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35]&lt;&gt;&quot;&quot;;IF(AND([.B335]&lt;&gt;&quot;&quot;;[.C335]&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36]&lt;&gt;&quot;&quot;;IF(AND([.B336]&lt;&gt;&quot;&quot;;[.C336]&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37]&lt;&gt;&quot;&quot;;IF(AND([.B337]&lt;&gt;&quot;&quot;;[.C337]&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38]&lt;&gt;&quot;&quot;;IF(AND([.B338]&lt;&gt;&quot;&quot;;[.C338]&lt;&gt;&quot;&quot;);&quot;&quot;;&quot;ERR&quot;);&quot;&quot;)" table:style-name="ce221"/>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39]&lt;&gt;&quot;&quot;;IF(AND([.B339]&lt;&gt;&quot;&quot;;[.C339]&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40]&lt;&gt;&quot;&quot;;IF(AND([.B340]&lt;&gt;&quot;&quot;;[.C340]&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41]&lt;&gt;&quot;&quot;;IF(AND([.B341]&lt;&gt;&quot;&quot;;[.C341]&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42]&lt;&gt;&quot;&quot;;IF(AND([.B342]&lt;&gt;&quot;&quot;;[.C342]&lt;&gt;&quot;&quot;);&quot;&quot;;&quot;ERR&quot;);&quot;&quot;)" table:style-name="ce221"/>
          <table:table-cell table:number-columns-repeated="20"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43]&lt;&gt;&quot;&quot;;IF(AND([.B343]&lt;&gt;&quot;&quot;;[.C343]&lt;&gt;&quot;&quot;);&quot;&quot;;&quot;ERR&quot;);&quot;&quot;)" table:style-name="ce221"/>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44]&lt;&gt;&quot;&quot;;IF(AND([.B344]&lt;&gt;&quot;&quot;;[.C344]&lt;&gt;&quot;&quot;);&quot;&quot;;&quot;ERR&quot;);&quot;&quot;)" table:style-name="ce221"/>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1" table:style-name="ce220"/>
          <table:table-cell office:value-type="string" office:string-value="" table:formula="of:=IF([.D345]&lt;&gt;&quot;&quot;;IF(AND([.B345]&lt;&gt;&quot;&quot;;[.C345]&lt;&gt;&quot;&quot;);&quot;&quot;;&quot;ERR&quot;);&quot;&quot;)" table:style-name="ce221"/>
          <table:table-cell table:number-columns-repeated="20" table:style-name="ce4"/>
          <table:table-cell table:number-columns-repeated="16359"/>
        </table:table-row>
        <table:table-row table:number-rows-repeated="399" table:style-name="ro26">
          <table:table-cell/>
          <table:table-cell table:style-name="ce99"/>
          <table:table-cell table:style-name="ce4"/>
          <table:table-cell table:style-name="ce57"/>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197" table:style-name="ro1">
          <table:table-cell table:number-columns-repeated="16384"/>
        </table:table-row>
      </table:table>
      <table:table table:name="P4_Robusto" table:style-name="ta2">
        <table:shapes>
          <draw:frame draw:z-index="1" draw:id="id49" draw:style-name="a622" draw:name="CuadroTexto 1" svg:x="7.95079in" svg:y="6.22441in" svg:width="6.5in" svg:height="3.25in">
            <draw:text-box>
              <text:p text:style-name="a613" text:class-names="" text:cond-style-name=""><text:span text:style-name="a612" text:class-names="">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 text:style-name="a615" text:class-names="" text:cond-style-name=""><text:span text:style-name="a614" text:class-names=""/></text:p>
              <text:p text:style-name="a617" text:class-names="" text:cond-style-name=""><text:span text:style-name="a616" text:class-names="">Nota: Las etiquetas de apertura y cierre a las que les falte un carácter crítico para su formación, como un signo de "mayor qué", o en las que falten las comillas de apertura o cierre en el valor de un atributo, no se consideran completas.</text:span></text:p>
              <text:p text:style-name="a619" text:class-names="" text:cond-style-name=""><text:span text:style-name="a618" text:class-names=""/></text:p>
              <text:p text:style-name="a621" text:class-names="" text:cond-style-name=""><text:span text:style-name="a620" text:class-names=""><text:a xlink:href="https://www.w3.org/TR/WCAG/#parsing" text:style-name="" text:visited-style-name="">https://www.w3.org/TR/WCAG/#parsing</text:a></text:span></text:p>
            </draw:text-box>
            <svg:title/>
            <svg:desc/>
          </draw:frame>
          <draw:frame draw:z-index="2" draw:id="id50" draw:style-name="a631" draw:name="CuadroTexto 2" svg:x="7.95079in" svg:y="17.48268in" svg:width="6.5in" svg:height="1.74173in">
            <draw:text-box>
              <text:p text:style-name="a624" text:class-names="" text:cond-style-name=""><text:span text:style-name="a623" text:class-names="">En el contenido implementado utilizando lenguajes de marcado, los mensajes de estado se pueden determinar mediante roles o propiedades, de modo que se puedan presentar al usuario mediante tecnologías de asistencia sin recibir atención.</text:span></text:p>
              <text:p text:style-name="a626" text:class-names="" text:cond-style-name=""><text:span text:style-name="a625" text:class-names=""/></text:p>
              <text:p text:style-name="a628" text:class-names="" text:cond-style-name=""><text:span text:style-name="a627" text:class-names=""/></text:p>
              <text:p text:style-name="a630" text:class-names="" text:cond-style-name=""><text:span text:style-name="a629" text:class-names=""><text:a xlink:href="https://www.w3.org/TR/WCAG/#status-messages" text:style-name="" text:visited-style-name="">https://www.w3.org/TR/WCAG/#status-messages</text:a></text:span></text:p>
            </draw:text-box>
            <svg:title/>
            <svg:desc/>
          </draw:frame>
          <draw:frame draw:z-index="3" draw:id="id51" draw:style-name="a644" draw:name="CuadroTexto 3" svg:x="7.95079in" svg:y="11.61378in" svg:width="6.5in" svg:height="3.95591in">
            <draw:text-box>
              <text:p text:style-name="a633" text:class-names="" text:cond-style-name=""><text:span text:style-name="a632" text:class-names="">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 text:style-name="a635" text:class-names="" text:cond-style-name=""><text:span text:style-name="a634" text:class-names=""/></text:p>
              <text:p text:style-name="a637" text:class-names="" text:cond-style-name=""><text:span text:style-name="a636" text:class-names="">Nota: Este criterio de conformidad se dirige principalmente a los autores web que desarrollan o programan sus propios componentes de interfaz de usuario. Por ejemplo, los controles estándar de HTML satisfacen automáticamente este criterio cuando se emplean de acuerdo con su especificación.</text:span></text:p>
              <text:p text:style-name="a639" text:class-names="" text:cond-style-name=""><text:span text:style-name="a638" text:class-names=""/></text:p>
              <text:p text:style-name="a641" text:class-names="" text:cond-style-name=""><text:span text:style-name="a640" text:class-names=""/></text:p>
              <text:p text:style-name="a643" text:class-names="" text:cond-style-name=""><text:span text:style-name="a642" text:class-names=""><text:a xlink:href="https://www.w3.org/TR/WCAG/#name-role-value" text:style-name="" text:visited-style-name="">https://www.w3.org/TR/WCAG/#name-role-value</text:a></text:span></text:p>
            </draw:text-box>
            <svg:title/>
            <svg:desc/>
          </draw:frame>
        </table:shapes>
        <table:table-column table:style-name="co27" table:default-cell-style-name="ce1"/>
        <table:table-column table:style-name="co39" table:default-cell-style-name="ce107"/>
        <table:table-column table:style-name="co46" table:default-cell-style-name="ce1"/>
        <table:table-column table:style-name="co3" table:default-cell-style-name="ce74"/>
        <table:table-column table:style-name="co50" table:default-cell-style-name="ce1"/>
        <table:table-column table:style-name="co51" table:number-columns-repeated="10" table:default-cell-style-name="ce1"/>
        <table:table-column table:style-name="co52" table:default-cell-style-name="ce1"/>
        <table:table-column table:style-name="co53" table:default-cell-style-name="ce1"/>
        <table:table-column table:style-name="co49" table:default-cell-style-name="ce1"/>
        <table:table-column table:style-name="co54" table:default-cell-style-name="ce1"/>
        <table:table-column table:style-name="co51" table:default-cell-style-name="ce1"/>
        <table:table-column table:style-name="co12" table:number-columns-repeated="2" table:default-cell-style-name="ce1"/>
        <table:table-column table:style-name="co55" table:default-cell-style-name="ce1"/>
        <table:table-column table:style-name="co4" table:default-cell-style-name="ce1"/>
        <table:table-column table:style-name="co7" table:default-cell-style-name="ce1"/>
        <table:table-column table:style-name="co13" table:number-columns-repeated="39" table:default-cell-style-name="ce1"/>
        <table:table-column table:style-name="co4" table:number-columns-repeated="16320" table:default-cell-style-name="ce1"/>
        <table:table-row table:style-name="ro1">
          <table:table-cell table:style-name="ce1"/>
          <table:table-cell table:style-name="ce101"/>
          <table:table-cell table:style-name="ce3"/>
          <table:table-cell table:number-columns-repeated="23" table:style-name="ce4"/>
          <table:table-cell table:number-columns-repeated="16358"/>
        </table:table-row>
        <table:table-row table:style-name="ro2">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
          <table:table-cell table:style-name="ce1"/>
          <table:table-cell table:style-name="ce102"/>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5">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6"/>
          <table:table-cell table:number-columns-repeated="2" table:style-name="ce4"/>
          <table:table-cell table:number-columns-repeated="16369" table:style-name="ce1"/>
        </table:table-row>
        <table:table-row table:style-name="ro26">
          <table:table-cell table:style-name="ce4"/>
          <table:table-cell table:style-name="ce99"/>
          <table:table-cell table:number-columns-repeated="13" table:style-name="ce4"/>
          <table:table-cell table:number-columns-repeated="16369" table:style-name="ce1"/>
        </table:table-row>
        <table:table-row table:style-name="ro45">
          <table:table-cell table:style-name="ce1"/>
          <table:table-cell office:value-type="string" table:style-name="ce61">
            <text:p>Principio 4: Robusto</text:p>
          </table:table-cell>
          <table:table-cell table:style-name="ce4"/>
          <table:table-cell table:style-name="ce57"/>
          <table:table-cell table:number-columns-repeated="11" table:style-name="ce4"/>
          <table:table-cell table:number-columns-repeated="16369" table:style-name="ce1"/>
        </table:table-row>
        <table:table-row table:style-name="ro46">
          <table:table-cell table:style-name="ce1"/>
          <table:table-cell office:value-type="string" table:style-name="ce61">
            <text:p>El contenido debe ser lo suficientemente robusto para que pueda ser interpretado de manera confiable</text:p>
          </table:table-cell>
          <table:table-cell table:style-name="ce4"/>
          <table:table-cell table:style-name="ce57"/>
          <table:table-cell table:number-columns-repeated="11" table:style-name="ce4"/>
          <table:table-cell table:number-columns-repeated="16369" table:style-name="ce1"/>
        </table:table-row>
        <table:table-row table:style-name="ro34">
          <table:table-cell table:style-name="ce1"/>
          <table:table-cell table:style-name="ce99"/>
          <table:table-cell table:style-name="ce4"/>
          <table:table-cell table:style-name="ce57"/>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4">
            <text:p>Criterios de Verificación</text:p>
          </table:table-cell>
          <table:covered-table-cell/>
          <table:table-cell table:style-name="ce68"/>
          <table:table-cell table:style-name="ce74"/>
          <table:table-cell office:value-type="string" table:style-name="ce62">
            <text:p>Criterios</text:p>
          </table:table-cell>
          <table:table-cell office:value-type="string" table:style-name="ce62">
            <text:p><text:s/>Evaluados</text:p>
          </table:table-cell>
          <table:table-cell office:value-type="string" table:style-name="ce62">
            <text:p>%</text:p>
          </table:table-cell>
          <table:table-cell table:style-name="ce68"/>
          <table:table-cell office:value-type="string" table:style-name="ce62">
            <text:p>Criterios</text:p>
          </table:table-cell>
          <table:table-cell office:value-type="string" table:style-name="ce62">
            <text:p><text:s/>Pendientes</text:p>
          </table:table-cell>
          <table:table-cell office:value-type="string" table:style-name="ce62">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A</text:p>
          </table:table-cell>
          <table:table-cell office:value-type="float" office:value="2" table:style-name="ce65">
            <text:p>2</text:p>
          </table:table-cell>
          <table:table-cell table:style-name="ce63"/>
          <table:table-cell table:style-name="ce1"/>
          <table:table-cell office:value-type="string" table:style-name="ce65">
            <text:p>Pasa</text:p>
          </table:table-cell>
          <table:table-cell office:value-type="float" office:value="27" table:formula="of:=[.J20]+[.J53]+[.J86]" table:style-name="ce64">
            <text:p>27</text:p>
          </table:table-cell>
          <table:table-cell office:value-type="percentage" office:value="1" table:formula="of:=IF(([.$G$15]+[.$K$15])=0;0;[.G12]/([.$G$15]+[.$K$15]))" table:style-name="ce67">
            <text:p>100,00 %</text:p>
          </table:table-cell>
          <table:table-cell table:style-name="ce63"/>
          <table:table-cell office:value-type="string" table:style-name="ce65">
            <text:p>No decide</text:p>
          </table:table-cell>
          <table:table-cell office:value-type="float" office:value="0" table:formula="of:=[.G20]+[.G53]+[.G86]" table:style-name="ce64">
            <text:p>0</text:p>
          </table:table-cell>
          <table:table-cell office:value-type="percentage" office:value="0" table:formula="of:=IF(([.$G$15]+[.$K$15])=0;0;[.K12]/([.$G$15]+[.$K$15]))" table:style-name="ce67">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AA</text:p>
          </table:table-cell>
          <table:table-cell office:value-type="float" office:value="1" table:style-name="ce65">
            <text:p>1</text:p>
          </table:table-cell>
          <table:table-cell table:style-name="ce63"/>
          <table:table-cell table:style-name="ce1"/>
          <table:table-cell office:value-type="string" table:style-name="ce65">
            <text:p>Falla</text:p>
          </table:table-cell>
          <table:table-cell office:value-type="float" office:value="0" table:formula="of:=[.I20]+[.I53]+[.I86]" table:style-name="ce64">
            <text:p>0</text:p>
          </table:table-cell>
          <table:table-cell office:value-type="percentage" office:value="0" table:formula="of:=IF(([.$G$15]+[.$K$15])=0;0;[.G13]/([.$G$15]+[.$K$15]))" table:style-name="ce67">
            <text:p>0,00 %</text:p>
          </table:table-cell>
          <table:table-cell table:style-name="ce63"/>
          <table:table-cell office:value-type="string" table:style-name="ce65">
            <text:p>No testeado</text:p>
          </table:table-cell>
          <table:table-cell office:value-type="float" office:value="0" table:formula="of:=[.F20]+[.F53]+[.F86]" table:style-name="ce64">
            <text:p>0</text:p>
          </table:table-cell>
          <table:table-cell office:value-type="percentage" office:value="0" table:formula="of:=IF(([.$G$15]+[.$K$15])=0;0;[.K13]/([.$G$15]+[.$K$15]))" table:style-name="ce67">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Total</text:p>
          </table:table-cell>
          <table:table-cell office:value-type="float" office:value="3" table:formula="of:=SUM([.C12:.C13])" table:style-name="ce65">
            <text:p>3</text:p>
          </table:table-cell>
          <table:table-cell table:style-name="ce63"/>
          <table:table-cell table:style-name="ce1"/>
          <table:table-cell office:value-type="string" table:style-name="ce65">
            <text:p>No aplica</text:p>
          </table:table-cell>
          <table:table-cell office:value-type="float" office:value="0" table:formula="of:=[.H20]+[.H53]+[.H86]" table:style-name="ce64">
            <text:p>0</text:p>
          </table:table-cell>
          <table:table-cell office:value-type="percentage" office:value="0" table:formula="of:=IF(([.$G$15]+[.$K$15])=0;0;[.G14]/([.$G$15]+[.$K$15]))" table:style-name="ce67">
            <text:p>0,00 %</text:p>
          </table:table-cell>
          <table:table-cell table:style-name="ce63"/>
          <table:table-cell office:value-type="string" table:style-name="ce65">
            <text:p>En blanco</text:p>
          </table:table-cell>
          <table:table-cell office:value-type="float" office:value="0" table:formula="of:=[.K20]+[.K53]+[.K86]" table:style-name="ce64">
            <text:p>0</text:p>
          </table:table-cell>
          <table:table-cell office:value-type="percentage" office:value="0" table:formula="of:=IF(([.$G$15]+[.$K$15])=0;0;[.K14]/([.$G$15]+[.$K$15]))" table:style-name="ce67">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3"/>
          <table:table-cell table:style-name="ce1"/>
          <table:table-cell office:value-type="string" table:style-name="ce65">
            <text:p>Total</text:p>
          </table:table-cell>
          <table:table-cell office:value-type="float" office:value="27" table:formula="of:=SUM([.G12:.G14])" table:style-name="ce64">
            <text:p>27</text:p>
          </table:table-cell>
          <table:table-cell office:value-type="percentage" office:value="1" table:formula="of:=SUM([.H12:.H14])" table:style-name="ce69">
            <text:p>100,00 %</text:p>
          </table:table-cell>
          <table:table-cell table:style-name="ce63"/>
          <table:table-cell office:value-type="string" table:style-name="ce65">
            <text:p>Total</text:p>
          </table:table-cell>
          <table:table-cell office:value-type="float" office:value="0" table:formula="of:=SUM([.K12:.K14])" table:style-name="ce64">
            <text:p>0</text:p>
          </table:table-cell>
          <table:table-cell office:value-type="percentage" office:value="0" table:formula="of:=SUM([.L12:.L14])" table:style-name="ce69">
            <text:p>0,00 %</text:p>
          </table:table-cell>
          <table:table-cell table:number-columns-repeated="13" table:style-name="ce4"/>
          <table:table-cell table:number-columns-repeated="16359" table:style-name="ce1"/>
        </table:table-row>
        <table:table-row table:style-name="ro26">
          <table:table-cell table:style-name="ce1"/>
          <table:table-cell table:number-columns-repeated="10" table:style-name="ce63"/>
          <table:table-cell table:number-columns-repeated="14" table:style-name="ce4"/>
          <table:table-cell table:number-columns-repeated="16359" table:style-name="ce1"/>
        </table:table-row>
        <table:table-row table:style-name="ro26">
          <table:table-cell/>
          <table:table-cell table:style-name="ce99"/>
          <table:table-cell table:style-name="ce4"/>
          <table:table-cell table:style-name="ce57"/>
          <table:table-cell table:style-name="ce70"/>
          <table:table-cell table:number-columns-repeated="5" table:style-name="ce1"/>
          <table:table-cell table:number-columns-repeated="15" table:style-name="ce4"/>
          <table:table-cell table:number-columns-repeated="16359" table:style-name="ce1"/>
        </table:table-row>
        <table:table-row table:style-name="ro41">
          <table:table-cell/>
          <table:table-cell office:value-type="string" table:style-name="ce71">
            <text:p>A</text:p>
          </table:table-cell>
          <table:table-cell office:value-type="string" table:style-name="ce91">
            <text:p>4.1.1 Procesamien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style-name="ce1"/>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2" table:style-name="ce238">
            <text:p>Pasa</text:p>
          </table:table-cell>
          <table:table-cell office:value-type="string" office:string-value="" table:formula="of:=IF([.D19]&lt;&gt;&quot;&quot;;IF(AND([.B19]&lt;&gt;&quot;&quot;;[.C19]&lt;&gt;&quot;&quot;);&quot;&quot;;&quot;ERR&quot;);&quot;&quot;)" table:style-name="ce239"/>
          <table:table-cell office:value-type="string" office:string-value="N/T" table:formula="of:=TRANSPOSE(['DATA_-_Oculta'.$U$9:.$U$13])" table:number-matrix-columns-spanned="5" table:number-matrix-rows-spanned="1" table:style-name="ce240">
            <text:p>N/T</text:p>
          </table:table-cell>
          <table:table-cell office:value-type="string" office:string-value="N/D" table:style-name="ce241">
            <text:p>N/D</text:p>
          </table:table-cell>
          <table:table-cell office:value-type="string" office:string-value="N/A" table:style-name="ce244">
            <text:p>N/A</text:p>
          </table:table-cell>
          <table:table-cell office:value-type="string" office:string-value="Falla" table:style-name="ce245">
            <text:p>Falla</text:p>
          </table:table-cell>
          <table:table-cell office:value-type="string" office:string-value="Pasa" table:style-name="ce243">
            <text:p>Pasa</text:p>
          </table:table-cell>
          <table:table-cell office:value-type="string" table:style-name="ce82">
            <text:p>En blanco</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2" table:style-name="ce238">
            <text:p>Pasa</text:p>
          </table:table-cell>
          <table:table-cell office:value-type="string" office:string-value="" table:formula="of:=IF([.D20]&lt;&gt;&quot;&quot;;IF(AND([.B20]&lt;&gt;&quot;&quot;;[.C20]&lt;&gt;&quot;&quot;);&quot;&quot;;&quot;ERR&quot;);&quot;&quot;)" table:style-name="ce239"/>
          <table:table-cell office:value-type="float" office:value="0" table:formula="of:=COUNTIF([.$D19]:INDIRECT(&quot;$D&quot; &amp;  SUM(ROW()-1;['03_Muestra'.$D$40])-1);[.F19])" table:style-name="ce83">
            <text:p>0</text:p>
          </table:table-cell>
          <table:table-cell office:value-type="float" office:value="0" table:formula="of:=COUNTIF([.$D19]:INDIRECT(&quot;$D&quot; &amp;  SUM(ROW()-1;['03_Muestra'.$D$40])-1);[.G19])" table:style-name="ce83">
            <text:p>0</text:p>
          </table:table-cell>
          <table:table-cell office:value-type="float" office:value="0" table:formula="of:=COUNTIF([.$D19]:INDIRECT(&quot;$D&quot; &amp;  SUM(ROW()-1;['03_Muestra'.$D$40])-1);[.H19])" table:style-name="ce83">
            <text:p>0</text:p>
          </table:table-cell>
          <table:table-cell office:value-type="float" office:value="0" table:formula="of:=COUNTIF([.$D19]:INDIRECT(&quot;$D&quot; &amp;  SUM(ROW()-1;['03_Muestra'.$D$40])-1);[.I19])" table:style-name="ce83">
            <text:p>0</text:p>
          </table:table-cell>
          <table:table-cell office:value-type="float" office:value="9" table:formula="of:=COUNTIF([.$D19]:INDIRECT(&quot;$D&quot; &amp;  SUM(ROW()-1;['03_Muestra'.$D$40])-1);[.J19])" table:style-name="ce83">
            <text:p>9</text:p>
          </table:table-cell>
          <table:table-cell office:value-type="float" office:value="0" table:formula="of:=IF(['03_Muestra'.$D$40]=0;0;COUNTBLANK([.$D19]:INDIRECT(&quot;$D&quot; &amp;  SUM(ROW()-1;['03_Muestra'.$D$40])-1)))" table:style-name="ce83">
            <text:p>0</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Nueva solicitud - Cta cooreo UMU" table:formula="of:=IF( ISBLANK(['03_Muestra'.$C$10]);&quot;&quot;;['03_Muestra'.$C$10])" table:style-name="ce10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2" table:style-name="ce238">
            <text:p>Pasa</text:p>
          </table:table-cell>
          <table:table-cell office:value-type="string" office:string-value="" table:formula="of:=IF([.D21]&lt;&gt;&quot;&quot;;IF(AND([.B21]&lt;&gt;&quot;&quot;;[.C21]&lt;&gt;&quot;&quot;);&quot;&quot;;&quot;ERR&quot;);&quot;&quot;)" table:style-name="ce239"/>
          <table:table-cell table:number-columns-repeated="6" table:style-name="ce4"/>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Nueva solicitud - Cta correo no UMU" table:formula="of:=IF( ISBLANK(['03_Muestra'.$C$11]);&quot;&quot;;['03_Muestra'.$C$11])" table:style-name="ce10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2" table:style-name="ce238">
            <text:p>Pasa</text:p>
          </table:table-cell>
          <table:table-cell office:value-type="string" office:string-value="" table:formula="of:=IF([.D22]&lt;&gt;&quot;&quot;;IF(AND([.B22]&lt;&gt;&quot;&quot;;[.C22]&lt;&gt;&quot;&quot;);&quot;&quot;;&quot;ERR&quot;);&quot;&quot;)" table:style-name="ce239"/>
          <table:table-cell table:number-columns-repeated="5" table:style-name="ce4"/>
          <table:table-cell office:value-type="string" table:style-name="ce84">
            <text:p>N/T</text:p>
          </table:table-cell>
          <table:table-cell office:value-type="string" table:style-name="ce85">
            <text:p>No Testeado</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Nueva solicitud - Cl@ve/Certificado" table:formula="of:=IF( ISBLANK(['03_Muestra'.$C$12]);&quot;&quot;;['03_Muestra'.$C$12])" table:style-name="ce10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2" table:style-name="ce238">
            <text:p>Pasa</text:p>
          </table:table-cell>
          <table:table-cell office:value-type="string" office:string-value="" table:formula="of:=IF([.D23]&lt;&gt;&quot;&quot;;IF(AND([.B23]&lt;&gt;&quot;&quot;;[.C23]&lt;&gt;&quot;&quot;);&quot;&quot;;&quot;ERR&quot;);&quot;&quot;)" table:style-name="ce239"/>
          <table:table-cell table:style-name="ce86"/>
          <table:table-cell table:number-columns-repeated="4" table:style-name="ce4"/>
          <table:table-cell office:value-type="string" table:style-name="ce84">
            <text:p>N/A</text:p>
          </table:table-cell>
          <table:table-cell office:value-type="string" table:style-name="ce85">
            <office:annotation draw:style-name="a645" svg:x="13.4479166666667in" svg:y="5.57291666666667in" svg:width="2.09375in" svg:height="0.4375in">
              <dc:creator/>
              <text:p><text:span text:style-name="T5">No tiene elementos sobre los que realizar la comprobación</text:span></text:p>
            </office:annotation>
            <text:p>No Aplica</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Espacio Autor - Cta cooreo UMU" table:formula="of:=IF( ISBLANK(['03_Muestra'.$C$13]);&quot;&quot;;['03_Muestra'.$C$13])" table:style-name="ce10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2" table:style-name="ce238">
            <text:p>Pasa</text:p>
          </table:table-cell>
          <table:table-cell office:value-type="string" office:string-value="" table:formula="of:=IF([.D24]&lt;&gt;&quot;&quot;;IF(AND([.B24]&lt;&gt;&quot;&quot;;[.C24]&lt;&gt;&quot;&quot;);&quot;&quot;;&quot;ERR&quot;);&quot;&quot;)" table:style-name="ce239"/>
          <table:table-cell table:number-columns-repeated="5" table:style-name="ce4"/>
          <table:table-cell office:value-type="string" table:style-name="ce84">
            <text:p>N/D</text:p>
          </table:table-cell>
          <table:table-cell office:value-type="string" table:style-name="ce85">
            <office:annotation draw:style-name="a646" svg:x="13.46875in" svg:y="6.07291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Espacio Autor - Cta correo no UMU" table:formula="of:=IF( ISBLANK(['03_Muestra'.$C$14]);&quot;&quot;;['03_Muestra'.$C$14])" table:style-name="ce10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2" table:style-name="ce237">
            <text:p>Pasa</text:p>
          </table:table-cell>
          <table:table-cell office:value-type="string" office:string-value="" table:formula="of:=IF([.D25]&lt;&gt;&quot;&quot;;IF(AND([.B25]&lt;&gt;&quot;&quot;;[.C25]&lt;&gt;&quot;&quot;);&quot;&quot;;&quot;ERR&quot;);&quot;&quot;)" table:style-name="ce239"/>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Espacio Autor - Cl@ve/Certificado" table:formula="of:=IF( ISBLANK(['03_Muestra'.$C$15]);&quot;&quot;;['03_Muestra'.$C$15])" table:style-name="ce10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2" table:style-name="ce237">
            <text:p>Pasa</text:p>
          </table:table-cell>
          <table:table-cell office:value-type="string" office:string-value="" table:formula="of:=IF([.D26]&lt;&gt;&quot;&quot;;IF(AND([.B26]&lt;&gt;&quot;&quot;;[.C26]&lt;&gt;&quot;&quot;);&quot;&quot;;&quot;ERR&quot;);&quot;&quot;)" table:style-name="ce239"/>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Avisos y Alertas" table:formula="of:=IF( ISBLANK(['03_Muestra'.$C$16]);&quot;&quot;;['03_Muestra'.$C$16])" table:style-name="ce10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2" table:style-name="ce237">
            <text:p>Pasa</text:p>
          </table:table-cell>
          <table:table-cell office:value-type="string" office:string-value="" table:formula="of:=IF([.D27]&lt;&gt;&quot;&quot;;IF(AND([.B27]&lt;&gt;&quot;&quot;;[.C27]&lt;&gt;&quot;&quot;);&quot;&quot;;&quot;ERR&quot;);&quot;&quot;)" table:style-name="ce239"/>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table:style-name="ce105"/>
          <table:table-cell table:style-name="ce75"/>
          <table:table-cell table:content-validation-name="val12" table:style-name="ce237"/>
          <table:table-cell office:value-type="string" office:string-value="" table:formula="of:=IF([.D28]&lt;&gt;&quot;&quot;;IF(AND([.B28]&lt;&gt;&quot;&quot;;[.C28]&lt;&gt;&quot;&quot;);&quot;&quot;;&quot;ERR&quot;);&quot;&quot;)" table:style-name="ce239"/>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table:style-name="ce105"/>
          <table:table-cell table:style-name="ce75"/>
          <table:table-cell table:content-validation-name="val12" table:style-name="ce237"/>
          <table:table-cell office:value-type="string" office:string-value="" table:formula="of:=IF([.D29]&lt;&gt;&quot;&quot;;IF(AND([.B29]&lt;&gt;&quot;&quot;;[.C29]&lt;&gt;&quot;&quot;);&quot;&quot;;&quot;ERR&quot;);&quot;&quot;)" table:style-name="ce239"/>
          <table:table-cell table:number-columns-repeated="20" table:style-name="ce4"/>
          <table:table-cell table:number-columns-repeated="16359" table:style-name="ce1"/>
        </table:table-row>
        <table:table-row table:style-name="ro26">
          <table:table-cell/>
          <table:table-cell table:style-name="ce105"/>
          <table:table-cell table:style-name="ce75"/>
          <table:table-cell table:content-validation-name="val12" table:style-name="ce237"/>
          <table:table-cell office:value-type="string" office:string-value="" table:formula="of:=IF([.D30]&lt;&gt;&quot;&quot;;IF(AND([.B30]&lt;&gt;&quot;&quot;;[.C30]&lt;&gt;&quot;&quot;);&quot;&quot;;&quot;ERR&quot;);&quot;&quot;)" table:style-name="ce239"/>
          <table:table-cell table:number-columns-repeated="7" table:style-name="ce4"/>
          <table:table-cell table:style-name="ce85"/>
          <table:table-cell table:number-columns-repeated="4" table:style-name="ce1"/>
          <table:table-cell table:number-columns-repeated="8" table:style-name="ce4"/>
          <table:table-cell table:number-columns-repeated="16359" table:style-name="ce1"/>
        </table:table-row>
        <table:table-row table:style-name="ro26">
          <table:table-cell/>
          <table:table-cell table:style-name="ce105"/>
          <table:table-cell table:style-name="ce75"/>
          <table:table-cell table:content-validation-name="val12" table:style-name="ce237"/>
          <table:table-cell office:value-type="string" office:string-value="" table:formula="of:=IF([.D31]&lt;&gt;&quot;&quot;;IF(AND([.B31]&lt;&gt;&quot;&quot;;[.C31]&lt;&gt;&quot;&quot;);&quot;&quot;;&quot;ERR&quot;);&quot;&quot;)" table:style-name="ce239"/>
          <table:table-cell table:number-columns-repeated="7" table:style-name="ce4"/>
          <table:table-cell table:style-name="ce85"/>
          <table:table-cell table:number-columns-repeated="12" table:style-name="ce4"/>
          <table:table-cell table:number-columns-repeated="16359" table:style-name="ce1"/>
        </table:table-row>
        <table:table-row table:style-name="ro26">
          <table:table-cell/>
          <table:table-cell table:style-name="ce105"/>
          <table:table-cell table:style-name="ce75"/>
          <table:table-cell table:content-validation-name="val12" table:style-name="ce237"/>
          <table:table-cell office:value-type="string" office:string-value="" table:formula="of:=IF([.D32]&lt;&gt;&quot;&quot;;IF(AND([.B32]&lt;&gt;&quot;&quot;;[.C32]&lt;&gt;&quot;&quot;);&quot;&quot;;&quot;ERR&quot;);&quot;&quot;)" table:style-name="ce239"/>
          <table:table-cell table:number-columns-repeated="7" table:style-name="ce4"/>
          <table:table-cell table:style-name="ce85"/>
          <table:table-cell table:style-name="ce4"/>
          <table:table-cell table:number-columns-repeated="2" table:style-name="ce1"/>
          <table:table-cell table:style-name="ce4"/>
          <table:table-cell table:number-columns-repeated="2" table:style-name="ce85"/>
          <table:table-cell table:number-columns-repeated="6" table:style-name="ce4"/>
          <table:table-cell table:number-columns-repeated="16359" table:style-name="ce1"/>
        </table:table-row>
        <table:table-row table:style-name="ro26">
          <table:table-cell/>
          <table:table-cell table:style-name="ce105"/>
          <table:table-cell table:style-name="ce75"/>
          <table:table-cell table:content-validation-name="val12" table:style-name="ce237"/>
          <table:table-cell office:value-type="string" office:string-value="" table:formula="of:=IF([.D33]&lt;&gt;&quot;&quot;;IF(AND([.B33]&lt;&gt;&quot;&quot;;[.C33]&lt;&gt;&quot;&quot;);&quot;&quot;;&quot;ERR&quot;);&quot;&quot;)" table:style-name="ce239"/>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2" table:style-name="ce237"/>
          <table:table-cell office:value-type="string" office:string-value="" table:formula="of:=IF([.D34]&lt;&gt;&quot;&quot;;IF(AND([.B34]&lt;&gt;&quot;&quot;;[.C34]&lt;&gt;&quot;&quot;);&quot;&quot;;&quot;ERR&quot;);&quot;&quot;)" table:style-name="ce239"/>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2" table:style-name="ce237"/>
          <table:table-cell office:value-type="string" office:string-value="" table:formula="of:=IF([.D35]&lt;&gt;&quot;&quot;;IF(AND([.B35]&lt;&gt;&quot;&quot;;[.C35]&lt;&gt;&quot;&quot;);&quot;&quot;;&quot;ERR&quot;);&quot;&quot;)" table:style-name="ce239"/>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2" table:style-name="ce237"/>
          <table:table-cell office:value-type="string" office:string-value="" table:formula="of:=IF([.D36]&lt;&gt;&quot;&quot;;IF(AND([.B36]&lt;&gt;&quot;&quot;;[.C36]&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2" table:style-name="ce237"/>
          <table:table-cell office:value-type="string" office:string-value="" table:formula="of:=IF([.D37]&lt;&gt;&quot;&quot;;IF(AND([.B37]&lt;&gt;&quot;&quot;;[.C37]&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38]&lt;&gt;&quot;&quot;;IF(AND([.B38]&lt;&gt;&quot;&quot;;[.C38]&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39]&lt;&gt;&quot;&quot;;IF(AND([.B39]&lt;&gt;&quot;&quot;;[.C39]&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40]&lt;&gt;&quot;&quot;;IF(AND([.B40]&lt;&gt;&quot;&quot;;[.C40]&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41]&lt;&gt;&quot;&quot;;IF(AND([.B41]&lt;&gt;&quot;&quot;;[.C41]&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42]&lt;&gt;&quot;&quot;;IF(AND([.B42]&lt;&gt;&quot;&quot;;[.C42]&lt;&gt;&quot;&quot;);&quot;&quot;;&quot;ERR&quot;);&quot;&quot;)" table:style-name="ce239"/>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43]&lt;&gt;&quot;&quot;;IF(AND([.B43]&lt;&gt;&quot;&quot;;[.C43]&lt;&gt;&quot;&quot;);&quot;&quot;;&quot;ERR&quot;);&quot;&quot;)" table:style-name="ce239"/>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44]&lt;&gt;&quot;&quot;;IF(AND([.B44]&lt;&gt;&quot;&quot;;[.C44]&lt;&gt;&quot;&quot;);&quot;&quot;;&quot;ERR&quot;);&quot;&quot;)" table:style-name="ce239"/>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45]&lt;&gt;&quot;&quot;;IF(AND([.B45]&lt;&gt;&quot;&quot;;[.C45]&lt;&gt;&quot;&quot;);&quot;&quot;;&quot;ERR&quot;);&quot;&quot;)" table:style-name="ce239"/>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46]&lt;&gt;&quot;&quot;;IF(AND([.B46]&lt;&gt;&quot;&quot;;[.C46]&lt;&gt;&quot;&quot;);&quot;&quot;;&quot;ERR&quot;);&quot;&quot;)" table:style-name="ce239"/>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47]&lt;&gt;&quot;&quot;;IF(AND([.B47]&lt;&gt;&quot;&quot;;[.C47]&lt;&gt;&quot;&quot;);&quot;&quot;;&quot;ERR&quot;);&quot;&quot;)" table:style-name="ce239"/>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48]&lt;&gt;&quot;&quot;;IF(AND([.B48]&lt;&gt;&quot;&quot;;[.C48]&lt;&gt;&quot;&quot;);&quot;&quot;;&quot;ERR&quot;);&quot;&quot;)" table:style-name="ce239"/>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91">
            <text:p>4.1.2 Nombre, función, valor</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2" table:style-name="ce238">
            <text:p>Pasa</text:p>
          </table:table-cell>
          <table:table-cell office:value-type="string" office:string-value="" table:formula="of:=IF([.D52]&lt;&gt;&quot;&quot;;IF(AND([.B52]&lt;&gt;&quot;&quot;;[.C52]&lt;&gt;&quot;&quot;);&quot;&quot;;&quot;ERR&quot;);&quot;&quot;)" table:style-name="ce239"/>
          <table:table-cell office:value-type="string" office:string-value="N/T" table:formula="of:=TRANSPOSE(['DATA_-_Oculta'.$U$9:.$U$13])" table:number-matrix-columns-spanned="5" table:number-matrix-rows-spanned="1" table:style-name="ce240">
            <text:p>N/T</text:p>
          </table:table-cell>
          <table:table-cell office:value-type="string" office:string-value="N/D" table:style-name="ce241">
            <text:p>N/D</text:p>
          </table:table-cell>
          <table:table-cell office:value-type="string" office:string-value="N/A" table:style-name="ce244">
            <text:p>N/A</text:p>
          </table:table-cell>
          <table:table-cell office:value-type="string" office:string-value="Falla" table:style-name="ce245">
            <text:p>Falla</text:p>
          </table:table-cell>
          <table:table-cell office:value-type="string" office:string-value="Pasa" table:style-name="ce243">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2" table:style-name="ce238">
            <text:p>Pasa</text:p>
          </table:table-cell>
          <table:table-cell office:value-type="string" office:string-value="" table:formula="of:=IF([.D53]&lt;&gt;&quot;&quot;;IF(AND([.B53]&lt;&gt;&quot;&quot;;[.C53]&lt;&gt;&quot;&quot;);&quot;&quot;;&quot;ERR&quot;);&quot;&quot;)" table:style-name="ce239"/>
          <table:table-cell office:value-type="float" office:value="0" table:formula="of:=COUNTIF([.$D52]:INDIRECT(&quot;$D&quot; &amp;  SUM(ROW()-1;['03_Muestra'.$D$40])-1);[.F52])" table:style-name="ce83">
            <text:p>0</text:p>
          </table:table-cell>
          <table:table-cell office:value-type="float" office:value="0" table:formula="of:=COUNTIF([.$D52]:INDIRECT(&quot;$D&quot; &amp;  SUM(ROW()-1;['03_Muestra'.$D$40])-1);[.G52])" table:style-name="ce83">
            <text:p>0</text:p>
          </table:table-cell>
          <table:table-cell office:value-type="float" office:value="0" table:formula="of:=COUNTIF([.$D52]:INDIRECT(&quot;$D&quot; &amp;  SUM(ROW()-1;['03_Muestra'.$D$40])-1);[.H52])" table:style-name="ce83">
            <text:p>0</text:p>
          </table:table-cell>
          <table:table-cell office:value-type="float" office:value="0" table:formula="of:=COUNTIF([.$D52]:INDIRECT(&quot;$D&quot; &amp;  SUM(ROW()-1;['03_Muestra'.$D$40])-1);[.I52])" table:style-name="ce83">
            <text:p>0</text:p>
          </table:table-cell>
          <table:table-cell office:value-type="float" office:value="9" table:formula="of:=COUNTIF([.$D52]:INDIRECT(&quot;$D&quot; &amp;  SUM(ROW()-1;['03_Muestra'.$D$40])-1);[.J52])" table:style-name="ce83">
            <text:p>9</text:p>
          </table:table-cell>
          <table:table-cell office:value-type="float" office:value="0" table:formula="of:=IF(['03_Muestra'.$D$40]=0;0;COUNTBLANK([.$D52]: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10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2" table:style-name="ce238">
            <text:p>Pasa</text:p>
          </table:table-cell>
          <table:table-cell office:value-type="string" office:string-value="" table:formula="of:=IF([.D54]&lt;&gt;&quot;&quot;;IF(AND([.B54]&lt;&gt;&quot;&quot;;[.C54]&lt;&gt;&quot;&quot;);&quot;&quot;;&quot;ERR&quot;);&quot;&quot;)" table:style-name="ce239"/>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10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2" table:style-name="ce238">
            <text:p>Pasa</text:p>
          </table:table-cell>
          <table:table-cell office:value-type="string" office:string-value="" table:formula="of:=IF([.D55]&lt;&gt;&quot;&quot;;IF(AND([.B55]&lt;&gt;&quot;&quot;;[.C55]&lt;&gt;&quot;&quot;);&quot;&quot;;&quot;ERR&quot;);&quot;&quot;)" table:style-name="ce239"/>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10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2" table:style-name="ce238">
            <text:p>Pasa</text:p>
          </table:table-cell>
          <table:table-cell office:value-type="string" office:string-value="" table:formula="of:=IF([.D56]&lt;&gt;&quot;&quot;;IF(AND([.B56]&lt;&gt;&quot;&quot;;[.C56]&lt;&gt;&quot;&quot;);&quot;&quot;;&quot;ERR&quot;);&quot;&quot;)" table:style-name="ce239"/>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10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2" table:style-name="ce238">
            <text:p>Pasa</text:p>
          </table:table-cell>
          <table:table-cell office:value-type="string" office:string-value="" table:formula="of:=IF([.D57]&lt;&gt;&quot;&quot;;IF(AND([.B57]&lt;&gt;&quot;&quot;;[.C57]&lt;&gt;&quot;&quot;);&quot;&quot;;&quot;ERR&quot;);&quot;&quot;)" table:style-name="ce239"/>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10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2" table:style-name="ce242">
            <text:p>Pasa</text:p>
          </table:table-cell>
          <table:table-cell office:value-type="string" office:string-value="" table:formula="of:=IF([.D58]&lt;&gt;&quot;&quot;;IF(AND([.B58]&lt;&gt;&quot;&quot;;[.C58]&lt;&gt;&quot;&quot;);&quot;&quot;;&quot;ERR&quot;);&quot;&quot;)" table:style-name="ce239"/>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10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2" table:style-name="ce242">
            <text:p>Pasa</text:p>
          </table:table-cell>
          <table:table-cell office:value-type="string" office:string-value="" table:formula="of:=IF([.D59]&lt;&gt;&quot;&quot;;IF(AND([.B59]&lt;&gt;&quot;&quot;;[.C59]&lt;&gt;&quot;&quot;);&quot;&quot;;&quot;ERR&quot;);&quot;&quot;)" table:style-name="ce239"/>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10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2" table:style-name="ce242">
            <text:p>Pasa</text:p>
          </table:table-cell>
          <table:table-cell office:value-type="string" office:string-value="" table:formula="of:=IF([.D60]&lt;&gt;&quot;&quot;;IF(AND([.B60]&lt;&gt;&quot;&quot;;[.C60]&lt;&gt;&quot;&quot;);&quot;&quot;;&quot;ERR&quot;);&quot;&quot;)" table:style-name="ce239"/>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2" table:style-name="ce242"/>
          <table:table-cell office:value-type="string" office:string-value="" table:formula="of:=IF([.D61]&lt;&gt;&quot;&quot;;IF(AND([.B61]&lt;&gt;&quot;&quot;;[.C61]&lt;&gt;&quot;&quot;);&quot;&quot;;&quot;ERR&quot;);&quot;&quot;)" table:style-name="ce239"/>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2" table:style-name="ce242"/>
          <table:table-cell office:value-type="string" office:string-value="" table:formula="of:=IF([.D62]&lt;&gt;&quot;&quot;;IF(AND([.B62]&lt;&gt;&quot;&quot;;[.C62]&lt;&gt;&quot;&quot;);&quot;&quot;;&quot;ERR&quot;);&quot;&quot;)" table:style-name="ce239"/>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2" table:style-name="ce242"/>
          <table:table-cell office:value-type="string" office:string-value="" table:formula="of:=IF([.D63]&lt;&gt;&quot;&quot;;IF(AND([.B63]&lt;&gt;&quot;&quot;;[.C63]&lt;&gt;&quot;&quot;);&quot;&quot;;&quot;ERR&quot;);&quot;&quot;)" table:style-name="ce239"/>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2" table:style-name="ce242"/>
          <table:table-cell office:value-type="string" office:string-value="" table:formula="of:=IF([.D64]&lt;&gt;&quot;&quot;;IF(AND([.B64]&lt;&gt;&quot;&quot;;[.C64]&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2" table:style-name="ce242"/>
          <table:table-cell office:value-type="string" office:string-value="" table:formula="of:=IF([.D65]&lt;&gt;&quot;&quot;;IF(AND([.B65]&lt;&gt;&quot;&quot;;[.C65]&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2" table:style-name="ce242"/>
          <table:table-cell office:value-type="string" office:string-value="" table:formula="of:=IF([.D66]&lt;&gt;&quot;&quot;;IF(AND([.B66]&lt;&gt;&quot;&quot;;[.C66]&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2" table:style-name="ce242"/>
          <table:table-cell office:value-type="string" office:string-value="" table:formula="of:=IF([.D67]&lt;&gt;&quot;&quot;;IF(AND([.B67]&lt;&gt;&quot;&quot;;[.C67]&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2" table:style-name="ce242"/>
          <table:table-cell office:value-type="string" office:string-value="" table:formula="of:=IF([.D68]&lt;&gt;&quot;&quot;;IF(AND([.B68]&lt;&gt;&quot;&quot;;[.C68]&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2" table:style-name="ce242"/>
          <table:table-cell office:value-type="string" office:string-value="" table:formula="of:=IF([.D69]&lt;&gt;&quot;&quot;;IF(AND([.B69]&lt;&gt;&quot;&quot;;[.C69]&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2" table:style-name="ce242"/>
          <table:table-cell office:value-type="string" office:string-value="" table:formula="of:=IF([.D70]&lt;&gt;&quot;&quot;;IF(AND([.B70]&lt;&gt;&quot;&quot;;[.C70]&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71]&lt;&gt;&quot;&quot;;IF(AND([.B71]&lt;&gt;&quot;&quot;;[.C71]&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72]&lt;&gt;&quot;&quot;;IF(AND([.B72]&lt;&gt;&quot;&quot;;[.C72]&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73]&lt;&gt;&quot;&quot;;IF(AND([.B73]&lt;&gt;&quot;&quot;;[.C73]&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74]&lt;&gt;&quot;&quot;;IF(AND([.B74]&lt;&gt;&quot;&quot;;[.C74]&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75]&lt;&gt;&quot;&quot;;IF(AND([.B75]&lt;&gt;&quot;&quot;;[.C75]&lt;&gt;&quot;&quot;);&quot;&quot;;&quot;ERR&quot;);&quot;&quot;)" table:style-name="ce239"/>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76]&lt;&gt;&quot;&quot;;IF(AND([.B76]&lt;&gt;&quot;&quot;;[.C76]&lt;&gt;&quot;&quot;);&quot;&quot;;&quot;ERR&quot;);&quot;&quot;)" table:style-name="ce239"/>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77]&lt;&gt;&quot;&quot;;IF(AND([.B77]&lt;&gt;&quot;&quot;;[.C77]&lt;&gt;&quot;&quot;);&quot;&quot;;&quot;ERR&quot;);&quot;&quot;)" table:style-name="ce239"/>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78]&lt;&gt;&quot;&quot;;IF(AND([.B78]&lt;&gt;&quot;&quot;;[.C78]&lt;&gt;&quot;&quot;);&quot;&quot;;&quot;ERR&quot;);&quot;&quot;)" table:style-name="ce239"/>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79]&lt;&gt;&quot;&quot;;IF(AND([.B79]&lt;&gt;&quot;&quot;;[.C79]&lt;&gt;&quot;&quot;);&quot;&quot;;&quot;ERR&quot;);&quot;&quot;)" table:style-name="ce239"/>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80]&lt;&gt;&quot;&quot;;IF(AND([.B80]&lt;&gt;&quot;&quot;;[.C80]&lt;&gt;&quot;&quot;);&quot;&quot;;&quot;ERR&quot;);&quot;&quot;)" table:style-name="ce239"/>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81]&lt;&gt;&quot;&quot;;IF(AND([.B81]&lt;&gt;&quot;&quot;;[.C81]&lt;&gt;&quot;&quot;);&quot;&quot;;&quot;ERR&quot;);&quot;&quot;)" table:style-name="ce239"/>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91">
            <text:p>4.1.3 Mensajes de est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gestion-editum.um.es/editum/" table:formula="of:=IF( ISBLANK(['03_Muestra'.$E$8]);&quot;&quot;;['03_Muestra'.$E$8])" table:style-name="ce75">
            <text:p>https://gestion-editum.um.es/editum/</text:p>
          </table:table-cell>
          <table:table-cell office:value-type="string" table:content-validation-name="val12" table:style-name="ce238">
            <text:p>Pasa</text:p>
          </table:table-cell>
          <table:table-cell office:value-type="string" office:string-value="" table:formula="of:=IF([.D85]&lt;&gt;&quot;&quot;;IF(AND([.B85]&lt;&gt;&quot;&quot;;[.C85]&lt;&gt;&quot;&quot;);&quot;&quot;;&quot;ERR&quot;);&quot;&quot;)" table:style-name="ce239"/>
          <table:table-cell office:value-type="string" office:string-value="N/T" table:formula="of:=TRANSPOSE(['DATA_-_Oculta'.$U$9:.$U$13])" table:number-matrix-columns-spanned="5" table:number-matrix-rows-spanned="1" table:style-name="ce240">
            <text:p>N/T</text:p>
          </table:table-cell>
          <table:table-cell office:value-type="string" office:string-value="N/D" table:style-name="ce241">
            <text:p>N/D</text:p>
          </table:table-cell>
          <table:table-cell office:value-type="string" office:string-value="N/A" table:style-name="ce244">
            <text:p>N/A</text:p>
          </table:table-cell>
          <table:table-cell office:value-type="string" office:string-value="Falla" table:style-name="ce245">
            <text:p>Falla</text:p>
          </table:table-cell>
          <table:table-cell office:value-type="string" office:string-value="Pasa" table:style-name="ce243">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gestion-editum.um.es/editum/editum.utils.declaracionaccesibilidad.do" table:formula="of:=IF( ISBLANK(['03_Muestra'.$E$9]);&quot;&quot;;['03_Muestra'.$E$9])" table:style-name="ce75">
            <text:p>https://gestion-editum.um.es/editum/editum.utils.declaracionaccesibilidad.do</text:p>
          </table:table-cell>
          <table:table-cell office:value-type="string" table:content-validation-name="val12" table:style-name="ce238">
            <text:p>Pasa</text:p>
          </table:table-cell>
          <table:table-cell office:value-type="string" office:string-value="" table:formula="of:=IF([.D86]&lt;&gt;&quot;&quot;;IF(AND([.B86]&lt;&gt;&quot;&quot;;[.C86]&lt;&gt;&quot;&quot;);&quot;&quot;;&quot;ERR&quot;);&quot;&quot;)" table:style-name="ce239"/>
          <table:table-cell office:value-type="float" office:value="0" table:formula="of:=COUNTIF([.$D85]:INDIRECT(&quot;$D&quot; &amp;  SUM(ROW()-1;['03_Muestra'.$D$40])-1);[.F85])" table:style-name="ce83">
            <text:p>0</text:p>
          </table:table-cell>
          <table:table-cell office:value-type="float" office:value="0" table:formula="of:=COUNTIF([.$D85]:INDIRECT(&quot;$D&quot; &amp;  SUM(ROW()-1;['03_Muestra'.$D$40])-1);[.G85])" table:style-name="ce83">
            <text:p>0</text:p>
          </table:table-cell>
          <table:table-cell office:value-type="float" office:value="0" table:formula="of:=COUNTIF([.$D85]:INDIRECT(&quot;$D&quot; &amp;  SUM(ROW()-1;['03_Muestra'.$D$40])-1);[.H85])" table:style-name="ce83">
            <text:p>0</text:p>
          </table:table-cell>
          <table:table-cell office:value-type="float" office:value="0" table:formula="of:=COUNTIF([.$D85]:INDIRECT(&quot;$D&quot; &amp;  SUM(ROW()-1;['03_Muestra'.$D$40])-1);[.I85])" table:style-name="ce83">
            <text:p>0</text:p>
          </table:table-cell>
          <table:table-cell office:value-type="float" office:value="9" table:formula="of:=COUNTIF([.$D85]:INDIRECT(&quot;$D&quot; &amp;  SUM(ROW()-1;['03_Muestra'.$D$40])-1);[.J85])" table:style-name="ce83">
            <text:p>9</text:p>
          </table:table-cell>
          <table:table-cell office:value-type="float" office:value="0" table:formula="of:=IF(['03_Muestra'.$D$40]=0;0;COUNTBLANK([.$D85]: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Nueva solicitud - Cta cooreo UMU" table:formula="of:=IF( ISBLANK(['03_Muestra'.$C$10]);&quot;&quot;;['03_Muestra'.$C$10])" table:style-name="ce105">
            <text:p>Nueva solicitud - Cta cooreo UMU</text:p>
          </table:table-cell>
          <table:table-cell office:value-type="string" office:string-value="https://gestion-editum.um.es/editum/solicitudes.solicitud.insertar.do" table:formula="of:=IF( ISBLANK(['03_Muestra'.$E$10]);&quot;&quot;;['03_Muestra'.$E$10])" table:style-name="ce75">
            <text:p>https://gestion-editum.um.es/editum/solicitudes.solicitud.insertar.do</text:p>
          </table:table-cell>
          <table:table-cell office:value-type="string" table:content-validation-name="val12" table:style-name="ce238">
            <text:p>Pasa</text:p>
          </table:table-cell>
          <table:table-cell office:value-type="string" office:string-value="" table:formula="of:=IF([.D87]&lt;&gt;&quot;&quot;;IF(AND([.B87]&lt;&gt;&quot;&quot;;[.C87]&lt;&gt;&quot;&quot;);&quot;&quot;;&quot;ERR&quot;);&quot;&quot;)" table:style-name="ce239"/>
          <table:table-cell table:style-name="ce1"/>
          <table:table-cell table:number-columns-repeated="19" table:style-name="ce4"/>
          <table:table-cell table:number-columns-repeated="16359"/>
        </table:table-row>
        <table:table-row table:style-name="ro26">
          <table:table-cell/>
          <table:table-cell office:value-type="string" office:string-value="Nueva solicitud - Cta correo no UMU" table:formula="of:=IF( ISBLANK(['03_Muestra'.$C$11]);&quot;&quot;;['03_Muestra'.$C$11])" table:style-name="ce105">
            <text:p>Nueva solicitud - Cta correo no UMU</text:p>
          </table:table-cell>
          <table:table-cell office:value-type="string" office:string-value="https://gestion-editum.um.es/editum/solicitudes.solicitud.insertar.do" table:formula="of:=IF( ISBLANK(['03_Muestra'.$E$11]);&quot;&quot;;['03_Muestra'.$E$11])" table:style-name="ce75">
            <text:p>https://gestion-editum.um.es/editum/solicitudes.solicitud.insertar.do</text:p>
          </table:table-cell>
          <table:table-cell office:value-type="string" table:content-validation-name="val12" table:style-name="ce238">
            <text:p>Pasa</text:p>
          </table:table-cell>
          <table:table-cell office:value-type="string" office:string-value="" table:formula="of:=IF([.D88]&lt;&gt;&quot;&quot;;IF(AND([.B88]&lt;&gt;&quot;&quot;;[.C88]&lt;&gt;&quot;&quot;);&quot;&quot;;&quot;ERR&quot;);&quot;&quot;)" table:style-name="ce239"/>
          <table:table-cell table:style-name="ce1"/>
          <table:table-cell table:number-columns-repeated="19" table:style-name="ce4"/>
          <table:table-cell table:number-columns-repeated="16359"/>
        </table:table-row>
        <table:table-row table:style-name="ro26">
          <table:table-cell/>
          <table:table-cell office:value-type="string" office:string-value="Nueva solicitud - Cl@ve/Certificado" table:formula="of:=IF( ISBLANK(['03_Muestra'.$C$12]);&quot;&quot;;['03_Muestra'.$C$12])" table:style-name="ce105">
            <text:p>Nueva solicitud - Cl@ve/Certificado</text:p>
          </table:table-cell>
          <table:table-cell office:value-type="string" office:string-value="https://gestion-editum.um.es/editum/solicitudes.solicitud.insertar.do" table:formula="of:=IF( ISBLANK(['03_Muestra'.$E$12]);&quot;&quot;;['03_Muestra'.$E$12])" table:style-name="ce75">
            <text:p>https://gestion-editum.um.es/editum/solicitudes.solicitud.insertar.do</text:p>
          </table:table-cell>
          <table:table-cell office:value-type="string" table:content-validation-name="val12" table:style-name="ce238">
            <text:p>Pasa</text:p>
          </table:table-cell>
          <table:table-cell office:value-type="string" office:string-value="" table:formula="of:=IF([.D89]&lt;&gt;&quot;&quot;;IF(AND([.B89]&lt;&gt;&quot;&quot;;[.C89]&lt;&gt;&quot;&quot;);&quot;&quot;;&quot;ERR&quot;);&quot;&quot;)" table:style-name="ce239"/>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oreo UMU" table:formula="of:=IF( ISBLANK(['03_Muestra'.$C$13]);&quot;&quot;;['03_Muestra'.$C$13])" table:style-name="ce105">
            <text:p>Espacio Autor - Cta cooreo UMU</text:p>
          </table:table-cell>
          <table:table-cell office:value-type="string" office:string-value="https://gestion-editum.um.es/editum/espacioautor.principal.menu.do" table:formula="of:=IF( ISBLANK(['03_Muestra'.$E$13]);&quot;&quot;;['03_Muestra'.$E$13])" table:style-name="ce75">
            <text:p>https://gestion-editum.um.es/editum/espacioautor.principal.menu.do</text:p>
          </table:table-cell>
          <table:table-cell office:value-type="string" table:content-validation-name="val12" table:style-name="ce238">
            <text:p>Pasa</text:p>
          </table:table-cell>
          <table:table-cell office:value-type="string" office:string-value="" table:formula="of:=IF([.D90]&lt;&gt;&quot;&quot;;IF(AND([.B90]&lt;&gt;&quot;&quot;;[.C90]&lt;&gt;&quot;&quot;);&quot;&quot;;&quot;ERR&quot;);&quot;&quot;)" table:style-name="ce239"/>
          <table:table-cell table:style-name="ce1"/>
          <table:table-cell table:number-columns-repeated="19" table:style-name="ce4"/>
          <table:table-cell table:number-columns-repeated="16359"/>
        </table:table-row>
        <table:table-row table:style-name="ro26">
          <table:table-cell/>
          <table:table-cell office:value-type="string" office:string-value="Espacio Autor - Cta correo no UMU" table:formula="of:=IF( ISBLANK(['03_Muestra'.$C$14]);&quot;&quot;;['03_Muestra'.$C$14])" table:style-name="ce105">
            <text:p>Espacio Autor - Cta correo no UMU</text:p>
          </table:table-cell>
          <table:table-cell office:value-type="string" office:string-value="https://gestion-editum.um.es/editum/espacioautor.principal.menu.do" table:formula="of:=IF( ISBLANK(['03_Muestra'.$E$14]);&quot;&quot;;['03_Muestra'.$E$14])" table:style-name="ce75">
            <text:p>https://gestion-editum.um.es/editum/espacioautor.principal.menu.do</text:p>
          </table:table-cell>
          <table:table-cell office:value-type="string" table:content-validation-name="val12" table:style-name="ce246">
            <text:p>Pasa</text:p>
          </table:table-cell>
          <table:table-cell office:value-type="string" office:string-value="" table:formula="of:=IF([.D91]&lt;&gt;&quot;&quot;;IF(AND([.B91]&lt;&gt;&quot;&quot;;[.C91]&lt;&gt;&quot;&quot;);&quot;&quot;;&quot;ERR&quot;);&quot;&quot;)" table:style-name="ce239"/>
          <table:table-cell table:number-columns-repeated="20" table:style-name="ce4"/>
          <table:table-cell table:number-columns-repeated="16359"/>
        </table:table-row>
        <table:table-row table:style-name="ro26">
          <table:table-cell/>
          <table:table-cell office:value-type="string" office:string-value="Espacio Autor - Cl@ve/Certificado" table:formula="of:=IF( ISBLANK(['03_Muestra'.$C$15]);&quot;&quot;;['03_Muestra'.$C$15])" table:style-name="ce105">
            <text:p>Espacio Autor - Cl@ve/Certificado</text:p>
          </table:table-cell>
          <table:table-cell office:value-type="string" office:string-value="https://gestion-editum.um.es/editum/espacioautor.principal.menu.do" table:formula="of:=IF( ISBLANK(['03_Muestra'.$E$15]);&quot;&quot;;['03_Muestra'.$E$15])" table:style-name="ce75">
            <text:p>https://gestion-editum.um.es/editum/espacioautor.principal.menu.do</text:p>
          </table:table-cell>
          <table:table-cell office:value-type="string" table:content-validation-name="val12" table:style-name="ce246">
            <text:p>Pasa</text:p>
          </table:table-cell>
          <table:table-cell office:value-type="string" office:string-value="" table:formula="of:=IF([.D92]&lt;&gt;&quot;&quot;;IF(AND([.B92]&lt;&gt;&quot;&quot;;[.C92]&lt;&gt;&quot;&quot;);&quot;&quot;;&quot;ERR&quot;);&quot;&quot;)" table:style-name="ce239"/>
          <table:table-cell table:number-columns-repeated="20" table:style-name="ce4"/>
          <table:table-cell table:number-columns-repeated="16359"/>
        </table:table-row>
        <table:table-row table:style-name="ro26">
          <table:table-cell/>
          <table:table-cell office:value-type="string" office:string-value="Avisos y Alertas" table:formula="of:=IF( ISBLANK(['03_Muestra'.$C$16]);&quot;&quot;;['03_Muestra'.$C$16])" table:style-name="ce105">
            <text:p>Avisos y Alertas</text:p>
          </table:table-cell>
          <table:table-cell office:value-type="string" office:string-value="https://gestion-editum.um.es/editum/alertas.suscripcion.insertar.do" table:formula="of:=IF( ISBLANK(['03_Muestra'.$E$16]);&quot;&quot;;['03_Muestra'.$E$16])" table:style-name="ce75">
            <text:p>https://gestion-editum.um.es/editum/alertas.suscripcion.insertar.do</text:p>
          </table:table-cell>
          <table:table-cell office:value-type="string" table:content-validation-name="val12" table:style-name="ce246">
            <text:p>Pasa</text:p>
          </table:table-cell>
          <table:table-cell office:value-type="string" office:string-value="" table:formula="of:=IF([.D93]&lt;&gt;&quot;&quot;;IF(AND([.B93]&lt;&gt;&quot;&quot;;[.C93]&lt;&gt;&quot;&quot;);&quot;&quot;;&quot;ERR&quot;);&quot;&quot;)" table:style-name="ce239"/>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2" table:style-name="ce246"/>
          <table:table-cell office:value-type="string" office:string-value="" table:formula="of:=IF([.D94]&lt;&gt;&quot;&quot;;IF(AND([.B94]&lt;&gt;&quot;&quot;;[.C94]&lt;&gt;&quot;&quot;);&quot;&quot;;&quot;ERR&quot;);&quot;&quot;)" table:style-name="ce239"/>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2" table:style-name="ce246"/>
          <table:table-cell office:value-type="string" office:string-value="" table:formula="of:=IF([.D95]&lt;&gt;&quot;&quot;;IF(AND([.B95]&lt;&gt;&quot;&quot;;[.C95]&lt;&gt;&quot;&quot;);&quot;&quot;;&quot;ERR&quot;);&quot;&quot;)" table:style-name="ce239"/>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2" table:style-name="ce246"/>
          <table:table-cell office:value-type="string" office:string-value="" table:formula="of:=IF([.D96]&lt;&gt;&quot;&quot;;IF(AND([.B96]&lt;&gt;&quot;&quot;;[.C96]&lt;&gt;&quot;&quot;);&quot;&quot;;&quot;ERR&quot;);&quot;&quot;)" table:style-name="ce239"/>
          <table:table-cell table:number-columns-repeated="20" table:style-name="ce4"/>
          <table:table-cell table:number-columns-repeated="16359"/>
        </table:table-row>
        <table:table-row table:style-name="ro26">
          <table:table-cell/>
          <table:table-cell table:style-name="ce105"/>
          <table:table-cell table:style-name="ce75"/>
          <table:table-cell table:content-validation-name="val12" table:style-name="ce246"/>
          <table:table-cell office:value-type="string" office:string-value="" table:formula="of:=IF([.D97]&lt;&gt;&quot;&quot;;IF(AND([.B97]&lt;&gt;&quot;&quot;;[.C97]&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2" table:style-name="ce246"/>
          <table:table-cell office:value-type="string" office:string-value="" table:formula="of:=IF([.D98]&lt;&gt;&quot;&quot;;IF(AND([.B98]&lt;&gt;&quot;&quot;;[.C98]&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2" table:style-name="ce246"/>
          <table:table-cell office:value-type="string" office:string-value="" table:formula="of:=IF([.D99]&lt;&gt;&quot;&quot;;IF(AND([.B99]&lt;&gt;&quot;&quot;;[.C99]&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2" table:style-name="ce246"/>
          <table:table-cell office:value-type="string" office:string-value="" table:formula="of:=IF([.D100]&lt;&gt;&quot;&quot;;IF(AND([.B100]&lt;&gt;&quot;&quot;;[.C100]&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2" table:style-name="ce246"/>
          <table:table-cell office:value-type="string" office:string-value="" table:formula="of:=IF([.D101]&lt;&gt;&quot;&quot;;IF(AND([.B101]&lt;&gt;&quot;&quot;;[.C101]&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2" table:style-name="ce246"/>
          <table:table-cell office:value-type="string" office:string-value="" table:formula="of:=IF([.D102]&lt;&gt;&quot;&quot;;IF(AND([.B102]&lt;&gt;&quot;&quot;;[.C102]&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style-name="ce105"/>
          <table:table-cell table:style-name="ce75"/>
          <table:table-cell table:content-validation-name="val12" table:style-name="ce246"/>
          <table:table-cell office:value-type="string" office:string-value="" table:formula="of:=IF([.D103]&lt;&gt;&quot;&quot;;IF(AND([.B103]&lt;&gt;&quot;&quot;;[.C103]&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104]&lt;&gt;&quot;&quot;;IF(AND([.B104]&lt;&gt;&quot;&quot;;[.C104]&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105]&lt;&gt;&quot;&quot;;IF(AND([.B105]&lt;&gt;&quot;&quot;;[.C105]&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106]&lt;&gt;&quot;&quot;;IF(AND([.B106]&lt;&gt;&quot;&quot;;[.C106]&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107]&lt;&gt;&quot;&quot;;IF(AND([.B107]&lt;&gt;&quot;&quot;;[.C107]&lt;&gt;&quot;&quot;);&quot;&quot;;&quot;ERR&quot;);&quot;&quot;)" table:style-name="ce239"/>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108]&lt;&gt;&quot;&quot;;IF(AND([.B108]&lt;&gt;&quot;&quot;;[.C108]&lt;&gt;&quot;&quot;);&quot;&quot;;&quot;ERR&quot;);&quot;&quot;)" table:style-name="ce239"/>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109]&lt;&gt;&quot;&quot;;IF(AND([.B109]&lt;&gt;&quot;&quot;;[.C109]&lt;&gt;&quot;&quot;);&quot;&quot;;&quot;ERR&quot;);&quot;&quot;)" table:style-name="ce239"/>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110]&lt;&gt;&quot;&quot;;IF(AND([.B110]&lt;&gt;&quot;&quot;;[.C110]&lt;&gt;&quot;&quot;);&quot;&quot;;&quot;ERR&quot;);&quot;&quot;)" table:style-name="ce239"/>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111]&lt;&gt;&quot;&quot;;IF(AND([.B111]&lt;&gt;&quot;&quot;;[.C111]&lt;&gt;&quot;&quot;);&quot;&quot;;&quot;ERR&quot;);&quot;&quot;)" table:style-name="ce239"/>
          <table:table-cell table:number-columns-repeated="20"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112]&lt;&gt;&quot;&quot;;IF(AND([.B112]&lt;&gt;&quot;&quot;;[.C112]&lt;&gt;&quot;&quot;);&quot;&quot;;&quot;ERR&quot;);&quot;&quot;)" table:style-name="ce239"/>
          <table:table-cell table:style-name="ce1"/>
          <table:table-cell table:number-columns-repeated="1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113]&lt;&gt;&quot;&quot;;IF(AND([.B113]&lt;&gt;&quot;&quot;;[.C113]&lt;&gt;&quot;&quot;);&quot;&quot;;&quot;ERR&quot;);&quot;&quot;)" table:style-name="ce239"/>
          <table:table-cell table:style-name="ce89"/>
          <table:table-cell table:number-columns-repeated="19" table:style-name="ce4"/>
          <table:table-cell table:number-columns-repeated="16359"/>
        </table:table-row>
        <table:table-row table:style-name="ro26">
          <table:table-cell/>
          <table:table-cell table:number-columns-repeated="2" table:style-name="ce1"/>
          <table:table-cell table:content-validation-name="val12" table:style-name="ce238"/>
          <table:table-cell office:value-type="string" office:string-value="" table:formula="of:=IF([.D114]&lt;&gt;&quot;&quot;;IF(AND([.B114]&lt;&gt;&quot;&quot;;[.C114]&lt;&gt;&quot;&quot;);&quot;&quot;;&quot;ERR&quot;);&quot;&quot;)" table:style-name="ce239"/>
          <table:table-cell table:number-columns-repeated="20" table:style-name="ce4"/>
          <table:table-cell table:number-columns-repeated="16359"/>
        </table:table-row>
        <table:table-row table:number-rows-repeated="396" table:style-name="ro26">
          <table:table-cell/>
          <table:table-cell table:style-name="ce99"/>
          <table:table-cell table:style-name="ce4"/>
          <table:table-cell table:style-name="ce57"/>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431" table:style-name="ro1">
          <table:table-cell table:number-columns-repeated="16384"/>
        </table:table-row>
      </table:table>
      <table:table table:name="RESULTADOS" table:style-name="ta1">
        <table:table-column table:style-name="co27" table:default-cell-style-name="ce1"/>
        <table:table-column table:style-name="co38" table:default-cell-style-name="ce27"/>
        <table:table-column table:style-name="co56" table:default-cell-style-name="ce1"/>
        <table:table-column table:style-name="co51" table:number-columns-repeated="7" table:default-cell-style-name="ce1"/>
        <table:table-column table:style-name="co53" table:default-cell-style-name="ce1"/>
        <table:table-column table:style-name="co51" table:default-cell-style-name="ce1"/>
        <table:table-column table:style-name="co4" table:number-columns-repeated="2" table:default-cell-style-name="ce1"/>
        <table:table-column table:style-name="co53" table:default-cell-style-name="ce1"/>
        <table:table-column table:style-name="co4" table:number-columns-repeated="18" table:default-cell-style-name="ce1"/>
        <table:table-column table:style-name="co57" table:default-cell-style-name="ce1"/>
        <table:table-column table:style-name="co58" table:default-cell-style-name="ce1"/>
        <table:table-column table:style-name="co2" table:number-columns-repeated="29"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36">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7">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37">
          <table:table-cell table:style-name="ce2"/>
          <table:table-cell table:style-name="ce95"/>
          <table:table-cell table:number-columns-repeated="24" table:style-name="ce4"/>
          <table:table-cell table:number-columns-repeated="16358" table:style-name="ce1"/>
        </table:table-row>
        <table:table-row table:style-name="ro37">
          <table:table-cell table:style-name="ce1"/>
          <table:table-cell office:value-type="string" table:style-name="ce8">
            <text:p>Resultados agregados</text:p>
          </table:table-cell>
          <table:table-cell table:style-name="ce8"/>
          <table:table-cell table:number-columns-repeated="30" table:style-name="ce9"/>
          <table:table-cell table:number-columns-repeated="31" table:style-name="ce11"/>
          <table:table-cell table:number-columns-repeated="16320"/>
        </table:table-row>
        <table:table-row table:style-name="ro40">
          <table:table-cell table:number-columns-repeated="9" table:style-name="ce10"/>
          <table:table-cell office:value-type="string" table:number-columns-spanned="3" table:number-rows-spanned="1" table:style-name="ce143">
            <text:p>EVALUADO</text:p>
          </table:table-cell>
          <table:covered-table-cell table:number-columns-repeated="2"/>
          <table:table-cell table:style-name="ce10"/>
          <table:table-cell office:value-type="string" table:number-columns-spanned="3" table:number-rows-spanned="1" table:style-name="ce143">
            <text:p>PENDIENTE DE EVALUAR</text:p>
          </table:table-cell>
          <table:covered-table-cell table:number-columns-repeated="2"/>
          <table:table-cell table:number-columns-repeated="10" table:style-name="ce10"/>
          <table:table-cell table:number-columns-repeated="38" table:style-name="ce11"/>
          <table:table-cell table:number-columns-repeated="16320"/>
        </table:table-row>
        <table:table-row table:style-name="ro47">
          <table:table-cell table:style-name="ce1"/>
          <table:table-cell office:value-type="string" table:number-columns-spanned="2" table:number-rows-spanned="1" table:style-name="ce94">
            <text:p>Criterios de Verificación</text:p>
          </table:table-cell>
          <table:covered-table-cell/>
          <table:table-cell office:value-type="string" table:style-name="ce62">
            <text:p>Conforme</text:p>
          </table:table-cell>
          <table:table-cell office:value-type="string" table:style-name="ce62">
            <text:p>No conforme</text:p>
          </table:table-cell>
          <table:table-cell office:value-type="string" table:style-name="ce62">
            <text:p>No aplica</text:p>
          </table:table-cell>
          <table:table-cell office:value-type="string" table:style-name="ce62">
            <text:p>Error</text:p>
          </table:table-cell>
          <table:table-cell office:value-type="string" table:style-name="ce62">
            <text:p>En Curso</text:p>
          </table:table-cell>
          <table:table-cell table:style-name="ce21"/>
          <table:table-cell office:value-type="string" table:style-name="ce108">
            <text:p>Evaluación</text:p>
          </table:table-cell>
          <table:table-cell office:value-type="string" table:style-name="ce109">
            <text:p>N.º Criterios x N.º Páginas</text:p>
          </table:table-cell>
          <table:table-cell office:value-type="string" table:style-name="ce108">
            <text:p>%</text:p>
          </table:table-cell>
          <table:table-cell table:style-name="ce21"/>
          <table:table-cell office:value-type="string" table:style-name="ce108">
            <text:p>Evaluación</text:p>
          </table:table-cell>
          <table:table-cell office:value-type="string" table:style-name="ce109">
            <text:p>N.º Criterios x N.º Páginas</text:p>
          </table:table-cell>
          <table:table-cell office:value-type="string" table:style-name="ce108">
            <text:p>%</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4">
            <text:p>A</text:p>
          </table:table-cell>
          <table:covered-table-cell/>
          <table:table-cell office:value-type="float" office:value="23" table:formula="of:=COUNTIF([.D50:.AG50];&quot;CONFORME&quot;)" table:style-name="ce110">
            <text:p>23</text:p>
          </table:table-cell>
          <table:table-cell office:value-type="float" office:value="7" table:formula="of:=COUNTIF([.D50:.AG50];&quot;NO CONFORME&quot;)" table:style-name="ce110">
            <text:p>7</text:p>
          </table:table-cell>
          <table:table-cell office:value-type="float" office:value="0" table:formula="of:=COUNTIF([.D50:.AG50];&quot;N/A&quot;)" table:style-name="ce111">
            <text:p>0</text:p>
          </table:table-cell>
          <table:table-cell office:value-type="float" office:value="0" table:formula="of:=COUNTIF([.D50:.AG50];&quot;ERROR&quot;)" table:style-name="ce111">
            <text:p>0</text:p>
          </table:table-cell>
          <table:table-cell office:value-type="float" office:value="0" table:formula="of:=COUNTIF([.D50:.AG50];&quot;EN CURSO&quot;)" table:style-name="ce111">
            <text:p>0</text:p>
          </table:table-cell>
          <table:table-cell table:style-name="ce21"/>
          <table:table-cell office:value-type="string" table:style-name="ce112">
            <text:p>Pasa</text:p>
          </table:table-cell>
          <table:table-cell office:value-type="float" office:value="351" table:formula="of:=COUNTIF( [.$D$20]:INDIRECT(&quot;$AG$&quot; &amp;  SUM(20;['03_Muestra'.$D$40]));&quot;Pasa&quot;)+ COUNTIF([.$D$56]:INDIRECT(&quot;$W$&quot; &amp;  SUM(56;['03_Muestra'.$D$40]));&quot;Pasa&quot;)" table:style-name="ce110">
            <text:p>351</text:p>
          </table:table-cell>
          <table:table-cell office:value-type="percentage" office:value="0.78" table:formula="of:=IF(([.$K$11]+[.$O$11])=0;0;[.K8]/([.$K$11]+[.$O$11]))" table:style-name="ce67">
            <text:p>78,00 %</text:p>
          </table:table-cell>
          <table:table-cell table:style-name="ce63"/>
          <table:table-cell office:value-type="string" table:style-name="ce112">
            <text:p>No decide</text:p>
          </table:table-cell>
          <table:table-cell office:value-type="float" office:value="0" table:formula="of:=COUNTIF( [.$D$20]:INDIRECT(&quot;$AG$&quot; &amp;  SUM(20;['03_Muestra'.$D$40]));&quot;N/D&quot;)+ COUNTIF([.$D$56]:INDIRECT(&quot;$W$&quot; &amp;  SUM(56;['03_Muestra'.$D$40]));&quot;N/D&quot;)" table:style-name="ce110">
            <text:p>0</text:p>
          </table:table-cell>
          <table:table-cell office:value-type="percentage" office:value="0" table:formula="of:=IF(([.$K$11]+[.$O$11])=0;0;[.O8]/([.$K$11]+[.$O$11]))" table:style-name="ce67">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4">
            <text:p>AA</text:p>
          </table:table-cell>
          <table:covered-table-cell/>
          <table:table-cell office:value-type="float" office:value="19" table:formula="of:=COUNTIF([.D86:.W86];&quot;CONFORME&quot;)" table:style-name="ce110">
            <text:p>19</text:p>
          </table:table-cell>
          <table:table-cell office:value-type="float" office:value="1" table:formula="of:=COUNTIF([.D86:.W86];&quot;NO CONFORME&quot;)" table:style-name="ce110">
            <text:p>1</text:p>
          </table:table-cell>
          <table:table-cell office:value-type="float" office:value="0" table:formula="of:=COUNTIF([.D86:.W86];&quot;N/A&quot;)" table:style-name="ce111">
            <text:p>0</text:p>
          </table:table-cell>
          <table:table-cell office:value-type="float" office:value="0" table:formula="of:=COUNTIF([.D86:.W86];&quot;ERROR&quot;)" table:style-name="ce111">
            <text:p>0</text:p>
          </table:table-cell>
          <table:table-cell office:value-type="float" office:value="0" table:formula="of:=COUNTIF([.D86:.W86];&quot;EN CURSO&quot;)" table:style-name="ce111">
            <text:p>0</text:p>
          </table:table-cell>
          <table:table-cell table:style-name="ce21"/>
          <table:table-cell office:value-type="string" table:style-name="ce112">
            <text:p>Falla</text:p>
          </table:table-cell>
          <table:table-cell office:value-type="float" office:value="0" table:formula="of:=COUNTIF( [.$D$20]:INDIRECT(&quot;$AG$&quot; &amp;  SUM(20;['03_Muestra'.$D$40]));&quot;Falla&quot;)+ COUNTIF([.$D$56]:INDIRECT(&quot;$W$&quot; &amp;  SUM(56;['03_Muestra'.$D$40]));&quot;Falla&quot;)" table:style-name="ce110">
            <text:p>0</text:p>
          </table:table-cell>
          <table:table-cell office:value-type="percentage" office:value="0" table:formula="of:=IF(([.$K$11]+[.$O$11])=0;0;[.K9]/([.$K$11]+[.$O$11]))" table:style-name="ce67">
            <text:p>0,00 %</text:p>
          </table:table-cell>
          <table:table-cell table:style-name="ce63"/>
          <table:table-cell office:value-type="string" table:style-name="ce112">
            <text:p>No testeado</text:p>
          </table:table-cell>
          <table:table-cell office:value-type="float" office:value="0" table:formula="of:=COUNTIF( [.$D$20]:INDIRECT(&quot;$AG$&quot; &amp;  SUM(20;['03_Muestra'.$D$40]));&quot;N/T&quot;)+ COUNTIF([.$D$56]:INDIRECT(&quot;$W$&quot; &amp;  SUM(56;['03_Muestra'.$D$40]));&quot;N/T&quot;)" table:style-name="ce110">
            <text:p>0</text:p>
          </table:table-cell>
          <table:table-cell office:value-type="percentage" office:value="0" table:formula="of:=IF(([.$K$11]+[.$O$11])=0;0;[.O9]/([.$K$11]+[.$O$11]))" table:style-name="ce67">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4">
            <text:p>TOTAL</text:p>
          </table:table-cell>
          <table:covered-table-cell/>
          <table:table-cell office:value-type="float" office:value="42" table:formula="of:=SUM([.D8:.D9])" table:style-name="ce64">
            <text:p>42</text:p>
          </table:table-cell>
          <table:table-cell office:value-type="float" office:value="8" table:formula="of:=SUM([.E8:.E9])" table:style-name="ce64">
            <text:p>8</text:p>
          </table:table-cell>
          <table:table-cell office:value-type="float" office:value="0" table:formula="of:=SUM([.F8:.F9])" table:style-name="ce64">
            <text:p>0</text:p>
          </table:table-cell>
          <table:table-cell office:value-type="float" office:value="0" table:formula="of:=SUM([.G8:.G9])" table:style-name="ce64">
            <text:p>0</text:p>
          </table:table-cell>
          <table:table-cell office:value-type="float" office:value="0" table:formula="of:=SUM([.H8:.H9])" table:style-name="ce64">
            <text:p>0</text:p>
          </table:table-cell>
          <table:table-cell table:style-name="ce21"/>
          <table:table-cell office:value-type="string" table:style-name="ce112">
            <text:p>No aplica</text:p>
          </table:table-cell>
          <table:table-cell office:value-type="float" office:value="99" table:formula="of:=COUNTIF( [.$D$20]:INDIRECT(&quot;$AG$&quot; &amp;  SUM(20;['03_Muestra'.$D$40]));&quot;N/A&quot;)+ COUNTIF([.$D$56]:INDIRECT(&quot;$W$&quot; &amp;  SUM(56;['03_Muestra'.$D$40]));&quot;N/A&quot;)" table:style-name="ce110">
            <text:p>99</text:p>
          </table:table-cell>
          <table:table-cell office:value-type="percentage" office:value="0.22" table:formula="of:=IF(([.$K$11]+[.$O$11])=0;0;[.K10]/([.$K$11]+[.$O$11]))" table:style-name="ce67">
            <text:p>22,00 %</text:p>
          </table:table-cell>
          <table:table-cell table:style-name="ce63"/>
          <table:table-cell office:value-type="string" table:style-name="ce113">
            <text:p>En blanco</text:p>
          </table:table-cell>
          <table:table-cell office:value-type="float" office:value="0" table:formula="of:=IF(['03_Muestra'.$D$40]=0;0;SUM(COUNTBLANK([.$D$20]:INDIRECT(&quot;$AG$&quot; &amp;  SUM(20;['03_Muestra'.$D$40])-1));COUNTBLANK([.$D$56]:INDIRECT(&quot;$W$&quot; &amp;  SUM(56;['03_Muestra'.$D$40])-1))))" table:style-name="ce110">
            <text:p>0</text:p>
          </table:table-cell>
          <table:table-cell office:value-type="percentage" office:value="0" table:formula="of:=IF(([.$K$11]+[.$O$11])=0;0;[.O10]/([.$K$11]+[.$O$11]))" table:style-name="ce67">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2" table:style-name="ce1"/>
          <table:table-cell table:number-columns-repeated="3" table:style-name="ce114"/>
          <table:table-cell table:number-columns-repeated="4" table:style-name="ce21"/>
          <table:table-cell office:value-type="string" table:style-name="ce112">
            <text:p>TOTAL</text:p>
          </table:table-cell>
          <table:table-cell office:value-type="float" office:value="450" table:formula="of:=SUM([.K8:.K10])" table:style-name="ce64">
            <text:p>450</text:p>
          </table:table-cell>
          <table:table-cell office:value-type="percentage" office:value="1" table:formula="of:=SUM([.L8:.L10])" table:style-name="ce69">
            <text:p>100,00 %</text:p>
          </table:table-cell>
          <table:table-cell table:style-name="ce63"/>
          <table:table-cell office:value-type="string" table:style-name="ce112">
            <text:p>TOTAL</text:p>
          </table:table-cell>
          <table:table-cell office:value-type="float" office:value="0" table:formula="of:=SUM([.O8:.O10])" table:style-name="ce64">
            <text:p>0</text:p>
          </table:table-cell>
          <table:table-cell office:value-type="percentage" office:value="0" table:formula="of:=SUM([.P8:.P10])" table:style-name="ce69">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4" table:style-name="ce115"/>
          <table:table-cell table:style-name="ce116"/>
          <table:table-cell table:number-columns-repeated="4" table:style-name="ce115"/>
          <table:table-cell table:number-columns-repeated="7" table:style-name="ce116"/>
          <table:table-cell table:number-columns-repeated="3" table:style-name="ce115"/>
          <table:table-cell table:number-columns-repeated="7" table:style-name="ce117"/>
          <table:table-cell table:number-columns-repeated="11" table:style-name="ce118"/>
          <table:table-cell table:number-columns-repeated="27" table:style-name="ce11"/>
          <table:table-cell table:number-columns-repeated="16320"/>
        </table:table-row>
        <table:table-row table:style-name="ro40">
          <table:table-cell table:number-columns-repeated="16" table:style-name="ce115"/>
          <table:table-cell table:number-columns-repeated="10" table:style-name="ce117"/>
          <table:table-cell table:number-columns-repeated="11" table:style-name="ce118"/>
          <table:table-cell table:number-columns-repeated="27" table:style-name="ce11"/>
          <table:table-cell table:number-columns-repeated="16320"/>
        </table:table-row>
        <table:table-row table:style-name="ro3">
          <table:table-cell table:style-name="ce119"/>
          <table:table-cell table:style-name="ce120"/>
          <table:table-cell office:value-type="string" table:style-name="ce121">
            <text:p>Situación de Cumplimiento</text:p>
          </table:table-cell>
          <table:table-cell table:number-columns-repeated="23" table:style-name="ce122"/>
          <table:table-cell table:number-columns-repeated="11" table:style-name="ce115"/>
          <table:table-cell table:number-columns-repeated="16347" table:style-name="ce1"/>
        </table:table-row>
        <table:table-row table:style-name="ro3">
          <table:table-cell table:style-name="ce119"/>
          <table:table-cell table:style-name="ce122"/>
          <table:table-cell office:value-type="string" table:style-name="ce123">
            <text:p>Parcialmente Conforme</text:p>
          </table:table-cell>
          <table:table-cell table:style-name="ce115"/>
          <table:table-cell table:number-columns-repeated="22" table:style-name="ce122"/>
          <table:table-cell table:number-columns-repeated="11" table:style-name="ce115"/>
          <table:table-cell table:number-columns-repeated="16347" table:style-name="ce1"/>
        </table:table-row>
        <table:table-row table:style-name="ro48">
          <table:table-cell table:style-name="ce119"/>
          <table:table-cell table:style-name="ce122"/>
          <table:table-cell table:style-name="ce124"/>
          <table:table-cell table:number-columns-repeated="23" table:style-name="ce122"/>
          <table:table-cell table:number-columns-repeated="11" table:style-name="ce115"/>
          <table:table-cell table:number-columns-repeated="16347" table:style-name="ce1"/>
        </table:table-row>
        <table:table-row table:style-name="ro4">
          <table:table-cell table:style-name="ce119"/>
          <table:table-cell table:style-name="ce125"/>
          <table:table-cell table:number-columns-repeated="24" table:style-name="ce122"/>
          <table:table-cell table:number-columns-repeated="11" table:style-name="ce115"/>
          <table:table-cell table:number-columns-repeated="16347"/>
        </table:table-row>
        <table:table-row table:style-name="ro49">
          <table:table-cell table:style-name="ce115"/>
          <table:table-cell table:style-name="ce126"/>
          <table:table-cell office:value-type="string" table:style-name="ce127">
            <text:p>A</text:p>
          </table:table-cell>
          <table:table-cell table:number-columns-repeated="9" table:style-name="ce128"/>
          <table:table-cell table:number-columns-repeated="14" table:style-name="ce129"/>
          <table:table-cell table:number-columns-repeated="5" table:style-name="ce130"/>
          <table:table-cell table:number-columns-repeated="2" table:style-name="ce131"/>
          <table:table-cell table:number-columns-repeated="4" table:style-name="ce115"/>
          <table:table-cell table:number-columns-repeated="16347"/>
        </table:table-row>
        <table:table-row table:style-name="ro14">
          <table:table-cell table:style-name="ce115"/>
          <table:table-cell table:style-name="ce126"/>
          <table:table-cell office:value-type="string" table:style-name="ce132">
            <text:p>Muestra</text:p>
          </table:table-cell>
          <table:table-cell office:value-type="string" table:style-name="ce132">
            <text:p>1.1.1</text:p>
          </table:table-cell>
          <table:table-cell office:value-type="string" table:style-name="ce132">
            <text:p>1.2.1</text:p>
          </table:table-cell>
          <table:table-cell office:value-type="string" table:style-name="ce132">
            <text:p>1.2.2</text:p>
          </table:table-cell>
          <table:table-cell office:value-type="string" table:style-name="ce132">
            <text:p>1.2.3</text:p>
          </table:table-cell>
          <table:table-cell office:value-type="string" table:style-name="ce132">
            <text:p>1.3.1</text:p>
          </table:table-cell>
          <table:table-cell office:value-type="string" table:style-name="ce132">
            <text:p>1.3.2</text:p>
          </table:table-cell>
          <table:table-cell office:value-type="string" table:style-name="ce132">
            <text:p>1.3.3</text:p>
          </table:table-cell>
          <table:table-cell office:value-type="string" table:style-name="ce132">
            <text:p>1.4.1</text:p>
          </table:table-cell>
          <table:table-cell office:value-type="string" table:style-name="ce132">
            <text:p>1.4.2</text:p>
          </table:table-cell>
          <table:table-cell office:value-type="string" table:style-name="ce132">
            <text:p>2.1.1</text:p>
          </table:table-cell>
          <table:table-cell office:value-type="string" table:style-name="ce132">
            <text:p>2.1.2</text:p>
          </table:table-cell>
          <table:table-cell office:value-type="string" table:style-name="ce132">
            <text:p>2.1.4</text:p>
          </table:table-cell>
          <table:table-cell office:value-type="string" table:style-name="ce132">
            <text:p>2.2.1</text:p>
          </table:table-cell>
          <table:table-cell office:value-type="string" table:style-name="ce132">
            <text:p>2.2.2</text:p>
          </table:table-cell>
          <table:table-cell office:value-type="string" table:style-name="ce132">
            <text:p>2.3.1</text:p>
          </table:table-cell>
          <table:table-cell office:value-type="string" table:style-name="ce132">
            <text:p>2.4.1</text:p>
          </table:table-cell>
          <table:table-cell office:value-type="string" table:style-name="ce132">
            <text:p>2.4.2</text:p>
          </table:table-cell>
          <table:table-cell office:value-type="string" table:style-name="ce132">
            <text:p>2.4.3</text:p>
          </table:table-cell>
          <table:table-cell office:value-type="string" table:style-name="ce132">
            <text:p>2.4.4</text:p>
          </table:table-cell>
          <table:table-cell office:value-type="string" table:style-name="ce132">
            <text:p>2.5.1</text:p>
          </table:table-cell>
          <table:table-cell office:value-type="string" table:style-name="ce132">
            <text:p>2.5.2</text:p>
          </table:table-cell>
          <table:table-cell office:value-type="string" table:style-name="ce132">
            <text:p>2.5.3</text:p>
          </table:table-cell>
          <table:table-cell office:value-type="string" table:style-name="ce132">
            <text:p>2.5.4</text:p>
          </table:table-cell>
          <table:table-cell office:value-type="string" table:style-name="ce132">
            <text:p>3.1.1</text:p>
          </table:table-cell>
          <table:table-cell office:value-type="string" table:style-name="ce132">
            <text:p>3.2.1</text:p>
          </table:table-cell>
          <table:table-cell office:value-type="string" table:style-name="ce132">
            <text:p>3.2.2</text:p>
          </table:table-cell>
          <table:table-cell office:value-type="string" table:style-name="ce132">
            <text:p>3.3.1</text:p>
          </table:table-cell>
          <table:table-cell office:value-type="string" table:style-name="ce132">
            <text:p>3.3.2</text:p>
          </table:table-cell>
          <table:table-cell office:value-type="string" table:style-name="ce132">
            <text:p>4.1.1</text:p>
          </table:table-cell>
          <table:table-cell office:value-type="string" table:style-name="ce132">
            <text:p>4.1.2</text:p>
          </table:table-cell>
          <table:table-cell table:number-columns-repeated="4" table:style-name="ce115"/>
          <table:table-cell table:number-columns-repeated="16347"/>
        </table:table-row>
        <table:table-row table:style-name="ro50">
          <table:table-cell table:style-name="ce115"/>
          <table:table-cell office:value-type="string" office:string-value="Inicio" table:formula="of:=IF( ISBLANK(['03_Muestra'.$C$8]);&quot;&quot;;['03_Muestra'.$C$8])" table:style-name="ce133">
            <text:p>Inicio</text:p>
          </table:table-cell>
          <table:table-cell office:value-type="string" office:string-value="https://gestion-editum.um.es/editum/" table:formula="of:=IF( ISBLANK(['03_Muestra'.$E$8]);&quot;&quot;;['03_Muestra'.$E$8])" table:style-name="ce133">
            <text:p>https://gestion-editum.um.es/editum/</text:p>
          </table:table-cell>
          <table:table-cell office:value-type="string" office:string-value="N/A" table:formula="of:=IF(ISBLANK([P1_Perceptible.D19]);&quot;&quot;;[P1_Perceptible.D19])" table:style-name="ce247">
            <text:p>N/A</text:p>
          </table:table-cell>
          <table:table-cell office:value-type="string" office:string-value="N/A" table:formula="of:=IF(ISBLANK([P1_Perceptible.D52]);&quot;&quot;;[P1_Perceptible.D52])" table:style-name="ce247">
            <text:p>N/A</text:p>
          </table:table-cell>
          <table:table-cell office:value-type="string" office:string-value="N/A" table:formula="of:=IF(ISBLANK([P1_Perceptible.D85]);&quot;&quot;;[P1_Perceptible.D85])" table:style-name="ce247">
            <text:p>N/A</text:p>
          </table:table-cell>
          <table:table-cell office:value-type="string" office:string-value="N/A" table:formula="of:=IF(ISBLANK([P1_Perceptible.D118]);&quot;&quot;;[P1_Perceptible.D118])" table:style-name="ce247">
            <text:p>N/A</text:p>
          </table:table-cell>
          <table:table-cell office:value-type="string" office:string-value="N/A" table:formula="of:=IF(ISBLANK([P1_Perceptible.D217]);&quot;&quot;;[P1_Perceptible.D217])" table:style-name="ce247">
            <text:p>N/A</text:p>
          </table:table-cell>
          <table:table-cell office:value-type="string" office:string-value="Pasa" table:formula="of:=IF(ISBLANK([P1_Perceptible.D250]);&quot;&quot;;[P1_Perceptible.D250])" table:style-name="ce247">
            <text:p>Pasa</text:p>
          </table:table-cell>
          <table:table-cell office:value-type="string" office:string-value="Pasa" table:formula="of:=IF(ISBLANK([P1_Perceptible.D283]);&quot;&quot;;[P1_Perceptible.D283])" table:style-name="ce247">
            <text:p>Pasa</text:p>
          </table:table-cell>
          <table:table-cell office:value-type="string" office:string-value="Pasa" table:formula="of:=IF(ISBLANK([P1_Perceptible.D382]);&quot;&quot;;[P1_Perceptible.D382])" table:style-name="ce247">
            <text:p>Pasa</text:p>
          </table:table-cell>
          <table:table-cell office:value-type="string" office:string-value="Pasa" table:formula="of:=IF(ISBLANK([P1_Perceptible.D415]);&quot;&quot;;[P1_Perceptible.D415])" table:style-name="ce247">
            <text:p>Pasa</text:p>
          </table:table-cell>
          <table:table-cell office:value-type="string" office:string-value="N/A" table:formula="of:=IF(ISBLANK([P2_Operable.D19]);&quot;&quot;;[P2_Operable.D19])" table:style-name="ce247">
            <text:p>N/A</text:p>
          </table:table-cell>
          <table:table-cell office:value-type="string" office:string-value="Pasa" table:formula="of:=IF(ISBLANK([P2_Operable.D52]);&quot;&quot;;[P2_Operable.D52])" table:style-name="ce247">
            <text:p>Pasa</text:p>
          </table:table-cell>
          <table:table-cell office:value-type="string" office:string-value="Pasa" table:formula="of:=IF(ISBLANK([P2_Operable.D85]);&quot;&quot;;[P2_Operable.D85])" table:style-name="ce247">
            <text:p>Pasa</text:p>
          </table:table-cell>
          <table:table-cell office:value-type="string" office:string-value="N/A" table:formula="of:=IF(ISBLANK([P2_Operable.D118]);&quot;&quot;;[P2_Operable.D118])" table:style-name="ce247">
            <text:p>N/A</text:p>
          </table:table-cell>
          <table:table-cell office:value-type="string" office:string-value="N/A" table:formula="of:=IF(ISBLANK([P2_Operable.D151]);&quot;&quot;;[P2_Operable.D151])" table:style-name="ce247">
            <text:p>N/A</text:p>
          </table:table-cell>
          <table:table-cell office:value-type="string" office:string-value="Pasa" table:formula="of:=IF(ISBLANK([P2_Operable.D184]);&quot;&quot;;[P2_Operable.D184])" table:style-name="ce247">
            <text:p>Pasa</text:p>
          </table:table-cell>
          <table:table-cell office:value-type="string" office:string-value="Pasa" table:formula="of:=IF(ISBLANK([P2_Operable.D217]);&quot;&quot;;[P2_Operable.D217])" table:style-name="ce247">
            <text:p>Pasa</text:p>
          </table:table-cell>
          <table:table-cell office:value-type="string" office:string-value="Pasa" table:formula="of:=IF(ISBLANK([P2_Operable.D250]);&quot;&quot;;[P2_Operable.D250])" table:style-name="ce247">
            <text:p>Pasa</text:p>
          </table:table-cell>
          <table:table-cell office:value-type="string" office:string-value="Pasa" table:formula="of:=IF(ISBLANK([P2_Operable.D283]);&quot;&quot;;[P2_Operable.D283])" table:style-name="ce247">
            <text:p>Pasa</text:p>
          </table:table-cell>
          <table:table-cell office:value-type="string" office:string-value="Pasa" table:formula="of:=IF(ISBLANK([P2_Operable.D316]);&quot;&quot;;[P2_Operable.D316])" table:style-name="ce247">
            <text:p>Pasa</text:p>
          </table:table-cell>
          <table:table-cell office:value-type="string" office:string-value="Pasa" table:formula="of:=IF(ISBLANK([P2_Operable.D448]);&quot;&quot;;[P2_Operable.D448])" table:style-name="ce247">
            <text:p>Pasa</text:p>
          </table:table-cell>
          <table:table-cell office:value-type="string" office:string-value="Pasa" table:formula="of:=IF(ISBLANK([P2_Operable.D481]);&quot;&quot;;[P2_Operable.D481])" table:style-name="ce247">
            <text:p>Pasa</text:p>
          </table:table-cell>
          <table:table-cell office:value-type="string" office:string-value="Pasa" table:formula="of:=IF(ISBLANK([P2_Operable.D514]);&quot;&quot;;[P2_Operable.D514])" table:style-name="ce247">
            <text:p>Pasa</text:p>
          </table:table-cell>
          <table:table-cell office:value-type="string" office:string-value="Pasa" table:formula="of:=IF(ISBLANK([P2_Operable.D547]);&quot;&quot;;[P2_Operable.D547])" table:style-name="ce247">
            <text:p>Pasa</text:p>
          </table:table-cell>
          <table:table-cell office:value-type="string" office:string-value="Pasa" table:formula="of:=IF(ISBLANK([P3_Comprensible.D19]);&quot;&quot;;[P3_Comprensible.D19])" table:style-name="ce247">
            <text:p>Pasa</text:p>
          </table:table-cell>
          <table:table-cell office:value-type="string" office:string-value="Pasa" table:formula="of:=IF(ISBLANK([P3_Comprensible.D85]);&quot;&quot;;[P3_Comprensible.D85])" table:style-name="ce247">
            <text:p>Pasa</text:p>
          </table:table-cell>
          <table:table-cell office:value-type="string" office:string-value="Pasa" table:formula="of:=IF(ISBLANK([P3_Comprensible.D118]);&quot;&quot;;[P3_Comprensible.D118])" table:style-name="ce247">
            <text:p>Pasa</text:p>
          </table:table-cell>
          <table:table-cell office:value-type="string" office:string-value="Pasa" table:formula="of:=IF(ISBLANK([P3_Comprensible.D217]);&quot;&quot;;[P3_Comprensible.D217])" table:style-name="ce247">
            <text:p>Pasa</text:p>
          </table:table-cell>
          <table:table-cell office:value-type="string" office:string-value="N/A" table:formula="of:=IF(ISBLANK([P3_Comprensible.D250]);&quot;&quot;;[P3_Comprensible.D250])" table:style-name="ce247">
            <text:p>N/A</text:p>
          </table:table-cell>
          <table:table-cell office:value-type="string" office:string-value="Pasa" table:formula="of:=IF(ISBLANK([P4_Robusto.D19]);&quot;&quot;;[P4_Robusto.D19])" table:style-name="ce247">
            <text:p>Pasa</text:p>
          </table:table-cell>
          <table:table-cell office:value-type="string" office:string-value="Pasa" table:formula="of:=IF(ISBLANK([P4_Robusto.D52]);&quot;&quot;;[P4_Robusto.D52])" table:style-name="ce247">
            <text:p>Pasa</text:p>
          </table:table-cell>
          <table:table-cell table:style-name="ce248"/>
          <table:table-cell table:number-columns-repeated="3" table:style-name="ce115"/>
          <table:table-cell table:number-columns-repeated="16347"/>
        </table:table-row>
        <table:table-row table:style-name="ro50">
          <table:table-cell table:style-name="ce115"/>
          <table:table-cell office:value-type="string" office:string-value="Declaración Accesibilidad" table:formula="of:=IF( ISBLANK(['03_Muestra'.$C$9]);&quot;&quot;;['03_Muestra'.$C$9])" table:style-name="ce133">
            <text:p>Declaración Accesibilidad</text:p>
          </table:table-cell>
          <table:table-cell office:value-type="string" office:string-value="https://gestion-editum.um.es/editum/editum.utils.declaracionaccesibilidad.do" table:formula="of:=IF( ISBLANK(['03_Muestra'.$E$9]);&quot;&quot;;['03_Muestra'.$E$9])" table:style-name="ce133">
            <text:p>https://gestion-editum.um.es/editum/editum.utils.declaracionaccesibilidad.do</text:p>
          </table:table-cell>
          <table:table-cell office:value-type="string" office:string-value="N/A" table:formula="of:=IF(ISBLANK([P1_Perceptible.D20]);&quot;&quot;;[P1_Perceptible.D20])" table:style-name="ce247">
            <text:p>N/A</text:p>
          </table:table-cell>
          <table:table-cell office:value-type="string" office:string-value="N/A" table:formula="of:=IF(ISBLANK([P1_Perceptible.D53]);&quot;&quot;;[P1_Perceptible.D53])" table:style-name="ce247">
            <text:p>N/A</text:p>
          </table:table-cell>
          <table:table-cell office:value-type="string" office:string-value="N/A" table:formula="of:=IF(ISBLANK([P1_Perceptible.D86]);&quot;&quot;;[P1_Perceptible.D86])" table:style-name="ce247">
            <text:p>N/A</text:p>
          </table:table-cell>
          <table:table-cell office:value-type="string" office:string-value="N/A" table:formula="of:=IF(ISBLANK([P1_Perceptible.D119]);&quot;&quot;;[P1_Perceptible.D119])" table:style-name="ce247">
            <text:p>N/A</text:p>
          </table:table-cell>
          <table:table-cell office:value-type="string" office:string-value="N/A" table:formula="of:=IF(ISBLANK([P1_Perceptible.D218]);&quot;&quot;;[P1_Perceptible.D218])" table:style-name="ce247">
            <text:p>N/A</text:p>
          </table:table-cell>
          <table:table-cell office:value-type="string" office:string-value="Pasa" table:formula="of:=IF(ISBLANK([P1_Perceptible.D251]);&quot;&quot;;[P1_Perceptible.D251])" table:style-name="ce247">
            <text:p>Pasa</text:p>
          </table:table-cell>
          <table:table-cell office:value-type="string" office:string-value="Pasa" table:formula="of:=IF(ISBLANK([P1_Perceptible.D284]);&quot;&quot;;[P1_Perceptible.D284])" table:style-name="ce247">
            <text:p>Pasa</text:p>
          </table:table-cell>
          <table:table-cell office:value-type="string" office:string-value="Pasa" table:formula="of:=IF(ISBLANK([P1_Perceptible.D383]);&quot;&quot;;[P1_Perceptible.D383])" table:style-name="ce247">
            <text:p>Pasa</text:p>
          </table:table-cell>
          <table:table-cell office:value-type="string" office:string-value="Pasa" table:formula="of:=IF(ISBLANK([P1_Perceptible.D416]);&quot;&quot;;[P1_Perceptible.D416])" table:style-name="ce247">
            <text:p>Pasa</text:p>
          </table:table-cell>
          <table:table-cell office:value-type="string" office:string-value="N/A" table:formula="of:=IF(ISBLANK([P2_Operable.D20]);&quot;&quot;;[P2_Operable.D20])" table:style-name="ce247">
            <text:p>N/A</text:p>
          </table:table-cell>
          <table:table-cell office:value-type="string" office:string-value="Pasa" table:formula="of:=IF(ISBLANK([P2_Operable.D53]);&quot;&quot;;[P2_Operable.D53])" table:style-name="ce247">
            <text:p>Pasa</text:p>
          </table:table-cell>
          <table:table-cell office:value-type="string" office:string-value="Pasa" table:formula="of:=IF(ISBLANK([P2_Operable.D86]);&quot;&quot;;[P2_Operable.D86])" table:style-name="ce247">
            <text:p>Pasa</text:p>
          </table:table-cell>
          <table:table-cell office:value-type="string" office:string-value="N/A" table:formula="of:=IF(ISBLANK([P2_Operable.D119]);&quot;&quot;;[P2_Operable.D119])" table:style-name="ce247">
            <text:p>N/A</text:p>
          </table:table-cell>
          <table:table-cell office:value-type="string" office:string-value="N/A" table:formula="of:=IF(ISBLANK([P2_Operable.D152]);&quot;&quot;;[P2_Operable.D152])" table:style-name="ce247">
            <text:p>N/A</text:p>
          </table:table-cell>
          <table:table-cell office:value-type="string" office:string-value="Pasa" table:formula="of:=IF(ISBLANK([P2_Operable.D185]);&quot;&quot;;[P2_Operable.D185])" table:style-name="ce247">
            <text:p>Pasa</text:p>
          </table:table-cell>
          <table:table-cell office:value-type="string" office:string-value="Pasa" table:formula="of:=IF(ISBLANK([P2_Operable.D218]);&quot;&quot;;[P2_Operable.D218])" table:style-name="ce247">
            <text:p>Pasa</text:p>
          </table:table-cell>
          <table:table-cell office:value-type="string" office:string-value="Pasa" table:formula="of:=IF(ISBLANK([P2_Operable.D251]);&quot;&quot;;[P2_Operable.D251])" table:style-name="ce247">
            <text:p>Pasa</text:p>
          </table:table-cell>
          <table:table-cell office:value-type="string" office:string-value="Pasa" table:formula="of:=IF(ISBLANK([P2_Operable.D284]);&quot;&quot;;[P2_Operable.D284])" table:style-name="ce247">
            <text:p>Pasa</text:p>
          </table:table-cell>
          <table:table-cell office:value-type="string" office:string-value="Pasa" table:formula="of:=IF(ISBLANK([P2_Operable.D317]);&quot;&quot;;[P2_Operable.D317])" table:style-name="ce247">
            <text:p>Pasa</text:p>
          </table:table-cell>
          <table:table-cell office:value-type="string" office:string-value="Pasa" table:formula="of:=IF(ISBLANK([P2_Operable.D449]);&quot;&quot;;[P2_Operable.D449])" table:style-name="ce247">
            <text:p>Pasa</text:p>
          </table:table-cell>
          <table:table-cell office:value-type="string" office:string-value="Pasa" table:formula="of:=IF(ISBLANK([P2_Operable.D482]);&quot;&quot;;[P2_Operable.D482])" table:style-name="ce247">
            <text:p>Pasa</text:p>
          </table:table-cell>
          <table:table-cell office:value-type="string" office:string-value="Pasa" table:formula="of:=IF(ISBLANK([P2_Operable.D515]);&quot;&quot;;[P2_Operable.D515])" table:style-name="ce247">
            <text:p>Pasa</text:p>
          </table:table-cell>
          <table:table-cell office:value-type="string" office:string-value="Pasa" table:formula="of:=IF(ISBLANK([P2_Operable.D548]);&quot;&quot;;[P2_Operable.D548])" table:style-name="ce247">
            <text:p>Pasa</text:p>
          </table:table-cell>
          <table:table-cell office:value-type="string" office:string-value="Pasa" table:formula="of:=IF(ISBLANK([P3_Comprensible.D20]);&quot;&quot;;[P3_Comprensible.D20])" table:style-name="ce247">
            <text:p>Pasa</text:p>
          </table:table-cell>
          <table:table-cell office:value-type="string" office:string-value="Pasa" table:formula="of:=IF(ISBLANK([P3_Comprensible.D86]);&quot;&quot;;[P3_Comprensible.D86])" table:style-name="ce247">
            <text:p>Pasa</text:p>
          </table:table-cell>
          <table:table-cell office:value-type="string" office:string-value="Pasa" table:formula="of:=IF(ISBLANK([P3_Comprensible.D119]);&quot;&quot;;[P3_Comprensible.D119])" table:style-name="ce247">
            <text:p>Pasa</text:p>
          </table:table-cell>
          <table:table-cell office:value-type="string" office:string-value="Pasa" table:formula="of:=IF(ISBLANK([P3_Comprensible.D218]);&quot;&quot;;[P3_Comprensible.D218])" table:style-name="ce247">
            <text:p>Pasa</text:p>
          </table:table-cell>
          <table:table-cell office:value-type="string" office:string-value="N/A" table:formula="of:=IF(ISBLANK([P3_Comprensible.D251]);&quot;&quot;;[P3_Comprensible.D251])" table:style-name="ce247">
            <text:p>N/A</text:p>
          </table:table-cell>
          <table:table-cell office:value-type="string" office:string-value="Pasa" table:formula="of:=IF(ISBLANK([P4_Robusto.D20]);&quot;&quot;;[P4_Robusto.D20])" table:style-name="ce247">
            <text:p>Pasa</text:p>
          </table:table-cell>
          <table:table-cell office:value-type="string" office:string-value="Pasa" table:formula="of:=IF(ISBLANK([P4_Robusto.D53]);&quot;&quot;;[P4_Robusto.D53])" table:style-name="ce247">
            <text:p>Pas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Nueva solicitud - Cta cooreo UMU" table:formula="of:=IF( ISBLANK(['03_Muestra'.$C$10]);&quot;&quot;;['03_Muestra'.$C$10])" table:style-name="ce133">
            <text:p>Nueva solicitud - Cta cooreo UMU</text:p>
          </table:table-cell>
          <table:table-cell office:value-type="string" office:string-value="https://gestion-editum.um.es/editum/solicitudes.solicitud.insertar.do" table:formula="of:=IF( ISBLANK(['03_Muestra'.$E$10]);&quot;&quot;;['03_Muestra'.$E$10])" table:style-name="ce133">
            <text:p>https://gestion-editum.um.es/editum/solicitudes.solicitud.insertar.do</text:p>
          </table:table-cell>
          <table:table-cell office:value-type="string" office:string-value="N/A" table:formula="of:=IF(ISBLANK([P1_Perceptible.D21]);&quot;&quot;;[P1_Perceptible.D21])" table:style-name="ce247">
            <text:p>N/A</text:p>
          </table:table-cell>
          <table:table-cell office:value-type="string" office:string-value="N/A" table:formula="of:=IF(ISBLANK([P1_Perceptible.D54]);&quot;&quot;;[P1_Perceptible.D54])" table:style-name="ce247">
            <text:p>N/A</text:p>
          </table:table-cell>
          <table:table-cell office:value-type="string" office:string-value="N/A" table:formula="of:=IF(ISBLANK([P1_Perceptible.D87]);&quot;&quot;;[P1_Perceptible.D87])" table:style-name="ce247">
            <text:p>N/A</text:p>
          </table:table-cell>
          <table:table-cell office:value-type="string" office:string-value="N/A" table:formula="of:=IF(ISBLANK([P1_Perceptible.D120]);&quot;&quot;;[P1_Perceptible.D120])" table:style-name="ce247">
            <text:p>N/A</text:p>
          </table:table-cell>
          <table:table-cell office:value-type="string" office:string-value="N/A" table:formula="of:=IF(ISBLANK([P1_Perceptible.D219]);&quot;&quot;;[P1_Perceptible.D219])" table:style-name="ce247">
            <text:p>N/A</text:p>
          </table:table-cell>
          <table:table-cell office:value-type="string" office:string-value="Pasa" table:formula="of:=IF(ISBLANK([P1_Perceptible.D252]);&quot;&quot;;[P1_Perceptible.D252])" table:style-name="ce247">
            <text:p>Pasa</text:p>
          </table:table-cell>
          <table:table-cell office:value-type="string" office:string-value="Pasa" table:formula="of:=IF(ISBLANK([P1_Perceptible.D285]);&quot;&quot;;[P1_Perceptible.D285])" table:style-name="ce247">
            <text:p>Pasa</text:p>
          </table:table-cell>
          <table:table-cell office:value-type="string" office:string-value="Pasa" table:formula="of:=IF(ISBLANK([P1_Perceptible.D384]);&quot;&quot;;[P1_Perceptible.D384])" table:style-name="ce247">
            <text:p>Pasa</text:p>
          </table:table-cell>
          <table:table-cell office:value-type="string" office:string-value="Pasa" table:formula="of:=IF(ISBLANK([P1_Perceptible.D417]);&quot;&quot;;[P1_Perceptible.D417])" table:style-name="ce247">
            <text:p>Pasa</text:p>
          </table:table-cell>
          <table:table-cell office:value-type="string" office:string-value="N/A" table:formula="of:=IF(ISBLANK([P2_Operable.D21]);&quot;&quot;;[P2_Operable.D21])" table:style-name="ce247">
            <text:p>N/A</text:p>
          </table:table-cell>
          <table:table-cell office:value-type="string" office:string-value="Pasa" table:formula="of:=IF(ISBLANK([P2_Operable.D54]);&quot;&quot;;[P2_Operable.D54])" table:style-name="ce247">
            <text:p>Pasa</text:p>
          </table:table-cell>
          <table:table-cell office:value-type="string" office:string-value="Pasa" table:formula="of:=IF(ISBLANK([P2_Operable.D87]);&quot;&quot;;[P2_Operable.D87])" table:style-name="ce247">
            <text:p>Pasa</text:p>
          </table:table-cell>
          <table:table-cell office:value-type="string" office:string-value="N/A" table:formula="of:=IF(ISBLANK([P2_Operable.D120]);&quot;&quot;;[P2_Operable.D120])" table:style-name="ce247">
            <text:p>N/A</text:p>
          </table:table-cell>
          <table:table-cell office:value-type="string" office:string-value="N/A" table:formula="of:=IF(ISBLANK([P2_Operable.D153]);&quot;&quot;;[P2_Operable.D153])" table:style-name="ce247">
            <text:p>N/A</text:p>
          </table:table-cell>
          <table:table-cell office:value-type="string" office:string-value="Pasa" table:formula="of:=IF(ISBLANK([P2_Operable.D186]);&quot;&quot;;[P2_Operable.D186])" table:style-name="ce247">
            <text:p>Pasa</text:p>
          </table:table-cell>
          <table:table-cell office:value-type="string" office:string-value="Pasa" table:formula="of:=IF(ISBLANK([P2_Operable.D219]);&quot;&quot;;[P2_Operable.D219])" table:style-name="ce247">
            <text:p>Pasa</text:p>
          </table:table-cell>
          <table:table-cell office:value-type="string" office:string-value="Pasa" table:formula="of:=IF(ISBLANK([P2_Operable.D252]);&quot;&quot;;[P2_Operable.D252])" table:style-name="ce247">
            <text:p>Pasa</text:p>
          </table:table-cell>
          <table:table-cell office:value-type="string" office:string-value="Pasa" table:formula="of:=IF(ISBLANK([P2_Operable.D285]);&quot;&quot;;[P2_Operable.D285])" table:style-name="ce247">
            <text:p>Pasa</text:p>
          </table:table-cell>
          <table:table-cell office:value-type="string" office:string-value="Pasa" table:formula="of:=IF(ISBLANK([P2_Operable.D318]);&quot;&quot;;[P2_Operable.D318])" table:style-name="ce247">
            <text:p>Pasa</text:p>
          </table:table-cell>
          <table:table-cell office:value-type="string" office:string-value="Pasa" table:formula="of:=IF(ISBLANK([P2_Operable.D450]);&quot;&quot;;[P2_Operable.D450])" table:style-name="ce247">
            <text:p>Pasa</text:p>
          </table:table-cell>
          <table:table-cell office:value-type="string" office:string-value="Pasa" table:formula="of:=IF(ISBLANK([P2_Operable.D483]);&quot;&quot;;[P2_Operable.D483])" table:style-name="ce247">
            <text:p>Pasa</text:p>
          </table:table-cell>
          <table:table-cell office:value-type="string" office:string-value="Pasa" table:formula="of:=IF(ISBLANK([P2_Operable.D516]);&quot;&quot;;[P2_Operable.D516])" table:style-name="ce247">
            <text:p>Pasa</text:p>
          </table:table-cell>
          <table:table-cell office:value-type="string" office:string-value="Pasa" table:formula="of:=IF(ISBLANK([P2_Operable.D549]);&quot;&quot;;[P2_Operable.D549])" table:style-name="ce247">
            <text:p>Pasa</text:p>
          </table:table-cell>
          <table:table-cell office:value-type="string" office:string-value="Pasa" table:formula="of:=IF(ISBLANK([P3_Comprensible.D21]);&quot;&quot;;[P3_Comprensible.D21])" table:style-name="ce247">
            <text:p>Pasa</text:p>
          </table:table-cell>
          <table:table-cell office:value-type="string" office:string-value="Pasa" table:formula="of:=IF(ISBLANK([P3_Comprensible.D87]);&quot;&quot;;[P3_Comprensible.D87])" table:style-name="ce247">
            <text:p>Pasa</text:p>
          </table:table-cell>
          <table:table-cell office:value-type="string" office:string-value="Pasa" table:formula="of:=IF(ISBLANK([P3_Comprensible.D120]);&quot;&quot;;[P3_Comprensible.D120])" table:style-name="ce247">
            <text:p>Pasa</text:p>
          </table:table-cell>
          <table:table-cell office:value-type="string" office:string-value="Pasa" table:formula="of:=IF(ISBLANK([P3_Comprensible.D219]);&quot;&quot;;[P3_Comprensible.D219])" table:style-name="ce247">
            <text:p>Pasa</text:p>
          </table:table-cell>
          <table:table-cell office:value-type="string" office:string-value="N/A" table:formula="of:=IF(ISBLANK([P3_Comprensible.D252]);&quot;&quot;;[P3_Comprensible.D252])" table:style-name="ce247">
            <text:p>N/A</text:p>
          </table:table-cell>
          <table:table-cell office:value-type="string" office:string-value="Pasa" table:formula="of:=IF(ISBLANK([P4_Robusto.D21]);&quot;&quot;;[P4_Robusto.D21])" table:style-name="ce247">
            <text:p>Pasa</text:p>
          </table:table-cell>
          <table:table-cell office:value-type="string" office:string-value="Pasa" table:formula="of:=IF(ISBLANK([P4_Robusto.D54]);&quot;&quot;;[P4_Robusto.D54])" table:style-name="ce247">
            <text:p>Pas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Nueva solicitud - Cta correo no UMU" table:formula="of:=IF( ISBLANK(['03_Muestra'.$C$11]);&quot;&quot;;['03_Muestra'.$C$11])" table:style-name="ce133">
            <text:p>Nueva solicitud - Cta correo no UMU</text:p>
          </table:table-cell>
          <table:table-cell office:value-type="string" office:string-value="https://gestion-editum.um.es/editum/solicitudes.solicitud.insertar.do" table:formula="of:=IF( ISBLANK(['03_Muestra'.$E$11]);&quot;&quot;;['03_Muestra'.$E$11])" table:style-name="ce133">
            <text:p>https://gestion-editum.um.es/editum/solicitudes.solicitud.insertar.do</text:p>
          </table:table-cell>
          <table:table-cell office:value-type="string" office:string-value="N/A" table:formula="of:=IF(ISBLANK([P1_Perceptible.D22]);&quot;&quot;;[P1_Perceptible.D22])" table:style-name="ce247">
            <text:p>N/A</text:p>
          </table:table-cell>
          <table:table-cell office:value-type="string" office:string-value="N/A" table:formula="of:=IF(ISBLANK([P1_Perceptible.D55]);&quot;&quot;;[P1_Perceptible.D55])" table:style-name="ce247">
            <text:p>N/A</text:p>
          </table:table-cell>
          <table:table-cell office:value-type="string" office:string-value="N/A" table:formula="of:=IF(ISBLANK([P1_Perceptible.D88]);&quot;&quot;;[P1_Perceptible.D88])" table:style-name="ce247">
            <text:p>N/A</text:p>
          </table:table-cell>
          <table:table-cell office:value-type="string" office:string-value="N/A" table:formula="of:=IF(ISBLANK([P1_Perceptible.D121]);&quot;&quot;;[P1_Perceptible.D121])" table:style-name="ce247">
            <text:p>N/A</text:p>
          </table:table-cell>
          <table:table-cell office:value-type="string" office:string-value="N/A" table:formula="of:=IF(ISBLANK([P1_Perceptible.D220]);&quot;&quot;;[P1_Perceptible.D220])" table:style-name="ce247">
            <text:p>N/A</text:p>
          </table:table-cell>
          <table:table-cell office:value-type="string" office:string-value="Pasa" table:formula="of:=IF(ISBLANK([P1_Perceptible.D253]);&quot;&quot;;[P1_Perceptible.D253])" table:style-name="ce247">
            <text:p>Pasa</text:p>
          </table:table-cell>
          <table:table-cell office:value-type="string" office:string-value="Pasa" table:formula="of:=IF(ISBLANK([P1_Perceptible.D286]);&quot;&quot;;[P1_Perceptible.D286])" table:style-name="ce247">
            <text:p>Pasa</text:p>
          </table:table-cell>
          <table:table-cell office:value-type="string" office:string-value="Pasa" table:formula="of:=IF(ISBLANK([P1_Perceptible.D385]);&quot;&quot;;[P1_Perceptible.D385])" table:style-name="ce247">
            <text:p>Pasa</text:p>
          </table:table-cell>
          <table:table-cell office:value-type="string" office:string-value="Pasa" table:formula="of:=IF(ISBLANK([P1_Perceptible.D418]);&quot;&quot;;[P1_Perceptible.D418])" table:style-name="ce247">
            <text:p>Pasa</text:p>
          </table:table-cell>
          <table:table-cell office:value-type="string" office:string-value="N/A" table:formula="of:=IF(ISBLANK([P2_Operable.D22]);&quot;&quot;;[P2_Operable.D22])" table:style-name="ce247">
            <text:p>N/A</text:p>
          </table:table-cell>
          <table:table-cell office:value-type="string" office:string-value="Pasa" table:formula="of:=IF(ISBLANK([P2_Operable.D55]);&quot;&quot;;[P2_Operable.D55])" table:style-name="ce247">
            <text:p>Pasa</text:p>
          </table:table-cell>
          <table:table-cell office:value-type="string" office:string-value="Pasa" table:formula="of:=IF(ISBLANK([P2_Operable.D88]);&quot;&quot;;[P2_Operable.D88])" table:style-name="ce247">
            <text:p>Pasa</text:p>
          </table:table-cell>
          <table:table-cell office:value-type="string" office:string-value="N/A" table:formula="of:=IF(ISBLANK([P2_Operable.D121]);&quot;&quot;;[P2_Operable.D121])" table:style-name="ce247">
            <text:p>N/A</text:p>
          </table:table-cell>
          <table:table-cell office:value-type="string" office:string-value="N/A" table:formula="of:=IF(ISBLANK([P2_Operable.D154]);&quot;&quot;;[P2_Operable.D154])" table:style-name="ce247">
            <text:p>N/A</text:p>
          </table:table-cell>
          <table:table-cell office:value-type="string" office:string-value="Pasa" table:formula="of:=IF(ISBLANK([P2_Operable.D187]);&quot;&quot;;[P2_Operable.D187])" table:style-name="ce247">
            <text:p>Pasa</text:p>
          </table:table-cell>
          <table:table-cell office:value-type="string" office:string-value="Pasa" table:formula="of:=IF(ISBLANK([P2_Operable.D220]);&quot;&quot;;[P2_Operable.D220])" table:style-name="ce247">
            <text:p>Pasa</text:p>
          </table:table-cell>
          <table:table-cell office:value-type="string" office:string-value="Pasa" table:formula="of:=IF(ISBLANK([P2_Operable.D253]);&quot;&quot;;[P2_Operable.D253])" table:style-name="ce247">
            <text:p>Pasa</text:p>
          </table:table-cell>
          <table:table-cell office:value-type="string" office:string-value="Pasa" table:formula="of:=IF(ISBLANK([P2_Operable.D286]);&quot;&quot;;[P2_Operable.D286])" table:style-name="ce247">
            <text:p>Pasa</text:p>
          </table:table-cell>
          <table:table-cell office:value-type="string" office:string-value="Pasa" table:formula="of:=IF(ISBLANK([P2_Operable.D319]);&quot;&quot;;[P2_Operable.D319])" table:style-name="ce247">
            <text:p>Pasa</text:p>
          </table:table-cell>
          <table:table-cell office:value-type="string" office:string-value="Pasa" table:formula="of:=IF(ISBLANK([P2_Operable.D451]);&quot;&quot;;[P2_Operable.D451])" table:style-name="ce247">
            <text:p>Pasa</text:p>
          </table:table-cell>
          <table:table-cell office:value-type="string" office:string-value="Pasa" table:formula="of:=IF(ISBLANK([P2_Operable.D484]);&quot;&quot;;[P2_Operable.D484])" table:style-name="ce247">
            <text:p>Pasa</text:p>
          </table:table-cell>
          <table:table-cell office:value-type="string" office:string-value="Pasa" table:formula="of:=IF(ISBLANK([P2_Operable.D517]);&quot;&quot;;[P2_Operable.D517])" table:style-name="ce247">
            <text:p>Pasa</text:p>
          </table:table-cell>
          <table:table-cell office:value-type="string" office:string-value="Pasa" table:formula="of:=IF(ISBLANK([P2_Operable.D550]);&quot;&quot;;[P2_Operable.D550])" table:style-name="ce247">
            <text:p>Pasa</text:p>
          </table:table-cell>
          <table:table-cell office:value-type="string" office:string-value="Pasa" table:formula="of:=IF(ISBLANK([P3_Comprensible.D22]);&quot;&quot;;[P3_Comprensible.D22])" table:style-name="ce247">
            <text:p>Pasa</text:p>
          </table:table-cell>
          <table:table-cell office:value-type="string" office:string-value="Pasa" table:formula="of:=IF(ISBLANK([P3_Comprensible.D88]);&quot;&quot;;[P3_Comprensible.D88])" table:style-name="ce247">
            <text:p>Pasa</text:p>
          </table:table-cell>
          <table:table-cell office:value-type="string" office:string-value="Pasa" table:formula="of:=IF(ISBLANK([P3_Comprensible.D121]);&quot;&quot;;[P3_Comprensible.D121])" table:style-name="ce247">
            <text:p>Pasa</text:p>
          </table:table-cell>
          <table:table-cell office:value-type="string" office:string-value="Pasa" table:formula="of:=IF(ISBLANK([P3_Comprensible.D220]);&quot;&quot;;[P3_Comprensible.D220])" table:style-name="ce247">
            <text:p>Pasa</text:p>
          </table:table-cell>
          <table:table-cell office:value-type="string" office:string-value="N/A" table:formula="of:=IF(ISBLANK([P3_Comprensible.D253]);&quot;&quot;;[P3_Comprensible.D253])" table:style-name="ce247">
            <text:p>N/A</text:p>
          </table:table-cell>
          <table:table-cell office:value-type="string" office:string-value="Pasa" table:formula="of:=IF(ISBLANK([P4_Robusto.D22]);&quot;&quot;;[P4_Robusto.D22])" table:style-name="ce247">
            <text:p>Pasa</text:p>
          </table:table-cell>
          <table:table-cell office:value-type="string" office:string-value="Pasa" table:formula="of:=IF(ISBLANK([P4_Robusto.D55]);&quot;&quot;;[P4_Robusto.D55])" table:style-name="ce247">
            <text:p>Pas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Nueva solicitud - Cl@ve/Certificado" table:formula="of:=IF( ISBLANK(['03_Muestra'.$C$12]);&quot;&quot;;['03_Muestra'.$C$12])" table:style-name="ce133">
            <text:p>Nueva solicitud - Cl@ve/Certificado</text:p>
          </table:table-cell>
          <table:table-cell office:value-type="string" office:string-value="https://gestion-editum.um.es/editum/solicitudes.solicitud.insertar.do" table:formula="of:=IF( ISBLANK(['03_Muestra'.$E$12]);&quot;&quot;;['03_Muestra'.$E$12])" table:style-name="ce133">
            <text:p>https://gestion-editum.um.es/editum/solicitudes.solicitud.insertar.do</text:p>
          </table:table-cell>
          <table:table-cell office:value-type="string" office:string-value="N/A" table:formula="of:=IF(ISBLANK([P1_Perceptible.D23]);&quot;&quot;;[P1_Perceptible.D23])" table:style-name="ce247">
            <text:p>N/A</text:p>
          </table:table-cell>
          <table:table-cell office:value-type="string" office:string-value="N/A" table:formula="of:=IF(ISBLANK([P1_Perceptible.D56]);&quot;&quot;;[P1_Perceptible.D56])" table:style-name="ce247">
            <text:p>N/A</text:p>
          </table:table-cell>
          <table:table-cell office:value-type="string" office:string-value="N/A" table:formula="of:=IF(ISBLANK([P1_Perceptible.D89]);&quot;&quot;;[P1_Perceptible.D89])" table:style-name="ce247">
            <text:p>N/A</text:p>
          </table:table-cell>
          <table:table-cell office:value-type="string" office:string-value="N/A" table:formula="of:=IF(ISBLANK([P1_Perceptible.D122]);&quot;&quot;;[P1_Perceptible.D122])" table:style-name="ce247">
            <text:p>N/A</text:p>
          </table:table-cell>
          <table:table-cell office:value-type="string" office:string-value="N/A" table:formula="of:=IF(ISBLANK([P1_Perceptible.D221]);&quot;&quot;;[P1_Perceptible.D221])" table:style-name="ce247">
            <text:p>N/A</text:p>
          </table:table-cell>
          <table:table-cell office:value-type="string" office:string-value="Pasa" table:formula="of:=IF(ISBLANK([P1_Perceptible.D254]);&quot;&quot;;[P1_Perceptible.D254])" table:style-name="ce247">
            <text:p>Pasa</text:p>
          </table:table-cell>
          <table:table-cell office:value-type="string" office:string-value="Pasa" table:formula="of:=IF(ISBLANK([P1_Perceptible.D287]);&quot;&quot;;[P1_Perceptible.D287])" table:style-name="ce247">
            <text:p>Pasa</text:p>
          </table:table-cell>
          <table:table-cell office:value-type="string" office:string-value="Pasa" table:formula="of:=IF(ISBLANK([P1_Perceptible.D386]);&quot;&quot;;[P1_Perceptible.D386])" table:style-name="ce247">
            <text:p>Pasa</text:p>
          </table:table-cell>
          <table:table-cell office:value-type="string" office:string-value="Pasa" table:formula="of:=IF(ISBLANK([P1_Perceptible.D419]);&quot;&quot;;[P1_Perceptible.D419])" table:style-name="ce247">
            <text:p>Pasa</text:p>
          </table:table-cell>
          <table:table-cell office:value-type="string" office:string-value="N/A" table:formula="of:=IF(ISBLANK([P2_Operable.D23]);&quot;&quot;;[P2_Operable.D23])" table:style-name="ce247">
            <text:p>N/A</text:p>
          </table:table-cell>
          <table:table-cell office:value-type="string" office:string-value="Pasa" table:formula="of:=IF(ISBLANK([P2_Operable.D56]);&quot;&quot;;[P2_Operable.D56])" table:style-name="ce247">
            <text:p>Pasa</text:p>
          </table:table-cell>
          <table:table-cell office:value-type="string" office:string-value="Pasa" table:formula="of:=IF(ISBLANK([P2_Operable.D89]);&quot;&quot;;[P2_Operable.D89])" table:style-name="ce247">
            <text:p>Pasa</text:p>
          </table:table-cell>
          <table:table-cell office:value-type="string" office:string-value="N/A" table:formula="of:=IF(ISBLANK([P2_Operable.D122]);&quot;&quot;;[P2_Operable.D122])" table:style-name="ce247">
            <text:p>N/A</text:p>
          </table:table-cell>
          <table:table-cell office:value-type="string" office:string-value="N/A" table:formula="of:=IF(ISBLANK([P2_Operable.D155]);&quot;&quot;;[P2_Operable.D155])" table:style-name="ce247">
            <text:p>N/A</text:p>
          </table:table-cell>
          <table:table-cell office:value-type="string" office:string-value="Pasa" table:formula="of:=IF(ISBLANK([P2_Operable.D188]);&quot;&quot;;[P2_Operable.D188])" table:style-name="ce247">
            <text:p>Pasa</text:p>
          </table:table-cell>
          <table:table-cell office:value-type="string" office:string-value="Pasa" table:formula="of:=IF(ISBLANK([P2_Operable.D221]);&quot;&quot;;[P2_Operable.D221])" table:style-name="ce247">
            <text:p>Pasa</text:p>
          </table:table-cell>
          <table:table-cell office:value-type="string" office:string-value="Pasa" table:formula="of:=IF(ISBLANK([P2_Operable.D254]);&quot;&quot;;[P2_Operable.D254])" table:style-name="ce247">
            <text:p>Pasa</text:p>
          </table:table-cell>
          <table:table-cell office:value-type="string" office:string-value="Pasa" table:formula="of:=IF(ISBLANK([P2_Operable.D287]);&quot;&quot;;[P2_Operable.D287])" table:style-name="ce247">
            <text:p>Pasa</text:p>
          </table:table-cell>
          <table:table-cell office:value-type="string" office:string-value="Pasa" table:formula="of:=IF(ISBLANK([P2_Operable.D320]);&quot;&quot;;[P2_Operable.D320])" table:style-name="ce247">
            <text:p>Pasa</text:p>
          </table:table-cell>
          <table:table-cell office:value-type="string" office:string-value="Pasa" table:formula="of:=IF(ISBLANK([P2_Operable.D452]);&quot;&quot;;[P2_Operable.D452])" table:style-name="ce247">
            <text:p>Pasa</text:p>
          </table:table-cell>
          <table:table-cell office:value-type="string" office:string-value="Pasa" table:formula="of:=IF(ISBLANK([P2_Operable.D485]);&quot;&quot;;[P2_Operable.D485])" table:style-name="ce247">
            <text:p>Pasa</text:p>
          </table:table-cell>
          <table:table-cell office:value-type="string" office:string-value="Pasa" table:formula="of:=IF(ISBLANK([P2_Operable.D518]);&quot;&quot;;[P2_Operable.D518])" table:style-name="ce247">
            <text:p>Pasa</text:p>
          </table:table-cell>
          <table:table-cell office:value-type="string" office:string-value="Pasa" table:formula="of:=IF(ISBLANK([P2_Operable.D551]);&quot;&quot;;[P2_Operable.D551])" table:style-name="ce247">
            <text:p>Pasa</text:p>
          </table:table-cell>
          <table:table-cell office:value-type="string" office:string-value="Pasa" table:formula="of:=IF(ISBLANK([P3_Comprensible.D23]);&quot;&quot;;[P3_Comprensible.D23])" table:style-name="ce247">
            <text:p>Pasa</text:p>
          </table:table-cell>
          <table:table-cell office:value-type="string" office:string-value="Pasa" table:formula="of:=IF(ISBLANK([P3_Comprensible.D89]);&quot;&quot;;[P3_Comprensible.D89])" table:style-name="ce247">
            <text:p>Pasa</text:p>
          </table:table-cell>
          <table:table-cell office:value-type="string" office:string-value="Pasa" table:formula="of:=IF(ISBLANK([P3_Comprensible.D122]);&quot;&quot;;[P3_Comprensible.D122])" table:style-name="ce247">
            <text:p>Pasa</text:p>
          </table:table-cell>
          <table:table-cell office:value-type="string" office:string-value="Pasa" table:formula="of:=IF(ISBLANK([P3_Comprensible.D221]);&quot;&quot;;[P3_Comprensible.D221])" table:style-name="ce247">
            <text:p>Pasa</text:p>
          </table:table-cell>
          <table:table-cell office:value-type="string" office:string-value="N/A" table:formula="of:=IF(ISBLANK([P3_Comprensible.D254]);&quot;&quot;;[P3_Comprensible.D254])" table:style-name="ce247">
            <text:p>N/A</text:p>
          </table:table-cell>
          <table:table-cell office:value-type="string" office:string-value="Pasa" table:formula="of:=IF(ISBLANK([P4_Robusto.D23]);&quot;&quot;;[P4_Robusto.D23])" table:style-name="ce247">
            <text:p>Pasa</text:p>
          </table:table-cell>
          <table:table-cell office:value-type="string" office:string-value="Pasa" table:formula="of:=IF(ISBLANK([P4_Robusto.D56]);&quot;&quot;;[P4_Robusto.D56])" table:style-name="ce247">
            <text:p>Pas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Espacio Autor - Cta cooreo UMU" table:formula="of:=IF( ISBLANK(['03_Muestra'.$C$13]);&quot;&quot;;['03_Muestra'.$C$13])" table:style-name="ce133">
            <text:p>Espacio Autor - Cta cooreo UMU</text:p>
          </table:table-cell>
          <table:table-cell office:value-type="string" office:string-value="https://gestion-editum.um.es/editum/espacioautor.principal.menu.do" table:formula="of:=IF( ISBLANK(['03_Muestra'.$E$13]);&quot;&quot;;['03_Muestra'.$E$13])" table:style-name="ce133">
            <text:p>https://gestion-editum.um.es/editum/espacioautor.principal.menu.do</text:p>
          </table:table-cell>
          <table:table-cell office:value-type="string" office:string-value="N/A" table:formula="of:=IF(ISBLANK([P1_Perceptible.D24]);&quot;&quot;;[P1_Perceptible.D24])" table:style-name="ce247">
            <text:p>N/A</text:p>
          </table:table-cell>
          <table:table-cell office:value-type="string" office:string-value="N/A" table:formula="of:=IF(ISBLANK([P1_Perceptible.D57]);&quot;&quot;;[P1_Perceptible.D57])" table:style-name="ce247">
            <text:p>N/A</text:p>
          </table:table-cell>
          <table:table-cell office:value-type="string" office:string-value="N/A" table:formula="of:=IF(ISBLANK([P1_Perceptible.D90]);&quot;&quot;;[P1_Perceptible.D90])" table:style-name="ce247">
            <text:p>N/A</text:p>
          </table:table-cell>
          <table:table-cell office:value-type="string" office:string-value="N/A" table:formula="of:=IF(ISBLANK([P1_Perceptible.D123]);&quot;&quot;;[P1_Perceptible.D123])" table:style-name="ce247">
            <text:p>N/A</text:p>
          </table:table-cell>
          <table:table-cell office:value-type="string" office:string-value="N/A" table:formula="of:=IF(ISBLANK([P1_Perceptible.D222]);&quot;&quot;;[P1_Perceptible.D222])" table:style-name="ce247">
            <text:p>N/A</text:p>
          </table:table-cell>
          <table:table-cell office:value-type="string" office:string-value="Pasa" table:formula="of:=IF(ISBLANK([P1_Perceptible.D255]);&quot;&quot;;[P1_Perceptible.D255])" table:style-name="ce247">
            <text:p>Pasa</text:p>
          </table:table-cell>
          <table:table-cell office:value-type="string" office:string-value="Pasa" table:formula="of:=IF(ISBLANK([P1_Perceptible.D288]);&quot;&quot;;[P1_Perceptible.D288])" table:style-name="ce247">
            <text:p>Pasa</text:p>
          </table:table-cell>
          <table:table-cell office:value-type="string" office:string-value="Pasa" table:formula="of:=IF(ISBLANK([P1_Perceptible.D387]);&quot;&quot;;[P1_Perceptible.D387])" table:style-name="ce247">
            <text:p>Pasa</text:p>
          </table:table-cell>
          <table:table-cell office:value-type="string" office:string-value="Pasa" table:formula="of:=IF(ISBLANK([P1_Perceptible.D420]);&quot;&quot;;[P1_Perceptible.D420])" table:style-name="ce247">
            <text:p>Pasa</text:p>
          </table:table-cell>
          <table:table-cell office:value-type="string" office:string-value="N/A" table:formula="of:=IF(ISBLANK([P2_Operable.D24]);&quot;&quot;;[P2_Operable.D24])" table:style-name="ce247">
            <text:p>N/A</text:p>
          </table:table-cell>
          <table:table-cell office:value-type="string" office:string-value="Pasa" table:formula="of:=IF(ISBLANK([P2_Operable.D57]);&quot;&quot;;[P2_Operable.D57])" table:style-name="ce247">
            <text:p>Pasa</text:p>
          </table:table-cell>
          <table:table-cell office:value-type="string" office:string-value="Pasa" table:formula="of:=IF(ISBLANK([P2_Operable.D90]);&quot;&quot;;[P2_Operable.D90])" table:style-name="ce247">
            <text:p>Pasa</text:p>
          </table:table-cell>
          <table:table-cell office:value-type="string" office:string-value="N/A" table:formula="of:=IF(ISBLANK([P2_Operable.D123]);&quot;&quot;;[P2_Operable.D123])" table:style-name="ce247">
            <text:p>N/A</text:p>
          </table:table-cell>
          <table:table-cell office:value-type="string" office:string-value="N/A" table:formula="of:=IF(ISBLANK([P2_Operable.D156]);&quot;&quot;;[P2_Operable.D156])" table:style-name="ce247">
            <text:p>N/A</text:p>
          </table:table-cell>
          <table:table-cell office:value-type="string" office:string-value="Pasa" table:formula="of:=IF(ISBLANK([P2_Operable.D189]);&quot;&quot;;[P2_Operable.D189])" table:style-name="ce247">
            <text:p>Pasa</text:p>
          </table:table-cell>
          <table:table-cell office:value-type="string" office:string-value="Pasa" table:formula="of:=IF(ISBLANK([P2_Operable.D222]);&quot;&quot;;[P2_Operable.D222])" table:style-name="ce247">
            <text:p>Pasa</text:p>
          </table:table-cell>
          <table:table-cell office:value-type="string" office:string-value="Pasa" table:formula="of:=IF(ISBLANK([P2_Operable.D255]);&quot;&quot;;[P2_Operable.D255])" table:style-name="ce247">
            <text:p>Pasa</text:p>
          </table:table-cell>
          <table:table-cell office:value-type="string" office:string-value="Pasa" table:formula="of:=IF(ISBLANK([P2_Operable.D288]);&quot;&quot;;[P2_Operable.D288])" table:style-name="ce247">
            <text:p>Pasa</text:p>
          </table:table-cell>
          <table:table-cell office:value-type="string" office:string-value="Pasa" table:formula="of:=IF(ISBLANK([P2_Operable.D321]);&quot;&quot;;[P2_Operable.D321])" table:style-name="ce247">
            <text:p>Pasa</text:p>
          </table:table-cell>
          <table:table-cell office:value-type="string" office:string-value="Pasa" table:formula="of:=IF(ISBLANK([P2_Operable.D453]);&quot;&quot;;[P2_Operable.D453])" table:style-name="ce247">
            <text:p>Pasa</text:p>
          </table:table-cell>
          <table:table-cell office:value-type="string" office:string-value="Pasa" table:formula="of:=IF(ISBLANK([P2_Operable.D486]);&quot;&quot;;[P2_Operable.D486])" table:style-name="ce247">
            <text:p>Pasa</text:p>
          </table:table-cell>
          <table:table-cell office:value-type="string" office:string-value="Pasa" table:formula="of:=IF(ISBLANK([P2_Operable.D519]);&quot;&quot;;[P2_Operable.D519])" table:style-name="ce247">
            <text:p>Pasa</text:p>
          </table:table-cell>
          <table:table-cell office:value-type="string" office:string-value="Pasa" table:formula="of:=IF(ISBLANK([P2_Operable.D552]);&quot;&quot;;[P2_Operable.D552])" table:style-name="ce247">
            <text:p>Pasa</text:p>
          </table:table-cell>
          <table:table-cell office:value-type="string" office:string-value="Pasa" table:formula="of:=IF(ISBLANK([P3_Comprensible.D24]);&quot;&quot;;[P3_Comprensible.D24])" table:style-name="ce247">
            <text:p>Pasa</text:p>
          </table:table-cell>
          <table:table-cell office:value-type="string" office:string-value="Pasa" table:formula="of:=IF(ISBLANK([P3_Comprensible.D90]);&quot;&quot;;[P3_Comprensible.D90])" table:style-name="ce247">
            <text:p>Pasa</text:p>
          </table:table-cell>
          <table:table-cell office:value-type="string" office:string-value="Pasa" table:formula="of:=IF(ISBLANK([P3_Comprensible.D123]);&quot;&quot;;[P3_Comprensible.D123])" table:style-name="ce247">
            <text:p>Pasa</text:p>
          </table:table-cell>
          <table:table-cell office:value-type="string" office:string-value="Pasa" table:formula="of:=IF(ISBLANK([P3_Comprensible.D222]);&quot;&quot;;[P3_Comprensible.D222])" table:style-name="ce247">
            <text:p>Pasa</text:p>
          </table:table-cell>
          <table:table-cell office:value-type="string" office:string-value="N/A" table:formula="of:=IF(ISBLANK([P3_Comprensible.D255]);&quot;&quot;;[P3_Comprensible.D255])" table:style-name="ce247">
            <text:p>N/A</text:p>
          </table:table-cell>
          <table:table-cell office:value-type="string" office:string-value="Pasa" table:formula="of:=IF(ISBLANK([P4_Robusto.D24]);&quot;&quot;;[P4_Robusto.D24])" table:style-name="ce247">
            <text:p>Pasa</text:p>
          </table:table-cell>
          <table:table-cell office:value-type="string" office:string-value="Pasa" table:formula="of:=IF(ISBLANK([P4_Robusto.D57]);&quot;&quot;;[P4_Robusto.D57])" table:style-name="ce247">
            <text:p>Pas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Espacio Autor - Cta correo no UMU" table:formula="of:=IF( ISBLANK(['03_Muestra'.$C$14]);&quot;&quot;;['03_Muestra'.$C$14])" table:style-name="ce133">
            <text:p>Espacio Autor - Cta correo no UMU</text:p>
          </table:table-cell>
          <table:table-cell office:value-type="string" office:string-value="https://gestion-editum.um.es/editum/espacioautor.principal.menu.do" table:formula="of:=IF( ISBLANK(['03_Muestra'.$E$14]);&quot;&quot;;['03_Muestra'.$E$14])" table:style-name="ce133">
            <text:p>https://gestion-editum.um.es/editum/espacioautor.principal.menu.do</text:p>
          </table:table-cell>
          <table:table-cell office:value-type="string" office:string-value="N/A" table:formula="of:=IF(ISBLANK([P1_Perceptible.D25]);&quot;&quot;;[P1_Perceptible.D25])" table:style-name="ce247">
            <text:p>N/A</text:p>
          </table:table-cell>
          <table:table-cell office:value-type="string" office:string-value="N/A" table:formula="of:=IF(ISBLANK([P1_Perceptible.D58]);&quot;&quot;;[P1_Perceptible.D58])" table:style-name="ce247">
            <text:p>N/A</text:p>
          </table:table-cell>
          <table:table-cell office:value-type="string" office:string-value="N/A" table:formula="of:=IF(ISBLANK([P1_Perceptible.D91]);&quot;&quot;;[P1_Perceptible.D91])" table:style-name="ce247">
            <text:p>N/A</text:p>
          </table:table-cell>
          <table:table-cell office:value-type="string" office:string-value="N/A" table:formula="of:=IF(ISBLANK([P1_Perceptible.D124]);&quot;&quot;;[P1_Perceptible.D124])" table:style-name="ce247">
            <text:p>N/A</text:p>
          </table:table-cell>
          <table:table-cell office:value-type="string" office:string-value="N/A" table:formula="of:=IF(ISBLANK([P1_Perceptible.D223]);&quot;&quot;;[P1_Perceptible.D223])" table:style-name="ce247">
            <text:p>N/A</text:p>
          </table:table-cell>
          <table:table-cell office:value-type="string" office:string-value="Pasa" table:formula="of:=IF(ISBLANK([P1_Perceptible.D256]);&quot;&quot;;[P1_Perceptible.D256])" table:style-name="ce247">
            <text:p>Pasa</text:p>
          </table:table-cell>
          <table:table-cell office:value-type="string" office:string-value="Pasa" table:formula="of:=IF(ISBLANK([P1_Perceptible.D289]);&quot;&quot;;[P1_Perceptible.D289])" table:style-name="ce247">
            <text:p>Pasa</text:p>
          </table:table-cell>
          <table:table-cell office:value-type="string" office:string-value="Pasa" table:formula="of:=IF(ISBLANK([P1_Perceptible.D388]);&quot;&quot;;[P1_Perceptible.D388])" table:style-name="ce247">
            <text:p>Pasa</text:p>
          </table:table-cell>
          <table:table-cell office:value-type="string" office:string-value="Pasa" table:formula="of:=IF(ISBLANK([P1_Perceptible.D421]);&quot;&quot;;[P1_Perceptible.D421])" table:style-name="ce247">
            <text:p>Pasa</text:p>
          </table:table-cell>
          <table:table-cell office:value-type="string" office:string-value="N/A" table:formula="of:=IF(ISBLANK([P2_Operable.D25]);&quot;&quot;;[P2_Operable.D25])" table:style-name="ce247">
            <text:p>N/A</text:p>
          </table:table-cell>
          <table:table-cell office:value-type="string" office:string-value="Pasa" table:formula="of:=IF(ISBLANK([P2_Operable.D58]);&quot;&quot;;[P2_Operable.D58])" table:style-name="ce247">
            <text:p>Pasa</text:p>
          </table:table-cell>
          <table:table-cell office:value-type="string" office:string-value="Pasa" table:formula="of:=IF(ISBLANK([P2_Operable.D91]);&quot;&quot;;[P2_Operable.D91])" table:style-name="ce247">
            <text:p>Pasa</text:p>
          </table:table-cell>
          <table:table-cell office:value-type="string" office:string-value="N/A" table:formula="of:=IF(ISBLANK([P2_Operable.D124]);&quot;&quot;;[P2_Operable.D124])" table:style-name="ce247">
            <text:p>N/A</text:p>
          </table:table-cell>
          <table:table-cell office:value-type="string" office:string-value="N/A" table:formula="of:=IF(ISBLANK([P2_Operable.D157]);&quot;&quot;;[P2_Operable.D157])" table:style-name="ce247">
            <text:p>N/A</text:p>
          </table:table-cell>
          <table:table-cell office:value-type="string" office:string-value="Pasa" table:formula="of:=IF(ISBLANK([P2_Operable.D190]);&quot;&quot;;[P2_Operable.D190])" table:style-name="ce247">
            <text:p>Pasa</text:p>
          </table:table-cell>
          <table:table-cell office:value-type="string" office:string-value="Pasa" table:formula="of:=IF(ISBLANK([P2_Operable.D223]);&quot;&quot;;[P2_Operable.D223])" table:style-name="ce247">
            <text:p>Pasa</text:p>
          </table:table-cell>
          <table:table-cell office:value-type="string" office:string-value="Pasa" table:formula="of:=IF(ISBLANK([P2_Operable.D256]);&quot;&quot;;[P2_Operable.D256])" table:style-name="ce247">
            <text:p>Pasa</text:p>
          </table:table-cell>
          <table:table-cell office:value-type="string" office:string-value="Pasa" table:formula="of:=IF(ISBLANK([P2_Operable.D289]);&quot;&quot;;[P2_Operable.D289])" table:style-name="ce247">
            <text:p>Pasa</text:p>
          </table:table-cell>
          <table:table-cell office:value-type="string" office:string-value="Pasa" table:formula="of:=IF(ISBLANK([P2_Operable.D322]);&quot;&quot;;[P2_Operable.D322])" table:style-name="ce247">
            <text:p>Pasa</text:p>
          </table:table-cell>
          <table:table-cell office:value-type="string" office:string-value="Pasa" table:formula="of:=IF(ISBLANK([P2_Operable.D454]);&quot;&quot;;[P2_Operable.D454])" table:style-name="ce247">
            <text:p>Pasa</text:p>
          </table:table-cell>
          <table:table-cell office:value-type="string" office:string-value="Pasa" table:formula="of:=IF(ISBLANK([P2_Operable.D487]);&quot;&quot;;[P2_Operable.D487])" table:style-name="ce247">
            <text:p>Pasa</text:p>
          </table:table-cell>
          <table:table-cell office:value-type="string" office:string-value="Pasa" table:formula="of:=IF(ISBLANK([P2_Operable.D520]);&quot;&quot;;[P2_Operable.D520])" table:style-name="ce247">
            <text:p>Pasa</text:p>
          </table:table-cell>
          <table:table-cell office:value-type="string" office:string-value="Pasa" table:formula="of:=IF(ISBLANK([P2_Operable.D553]);&quot;&quot;;[P2_Operable.D553])" table:style-name="ce247">
            <text:p>Pasa</text:p>
          </table:table-cell>
          <table:table-cell office:value-type="string" office:string-value="Pasa" table:formula="of:=IF(ISBLANK([P3_Comprensible.D25]);&quot;&quot;;[P3_Comprensible.D25])" table:style-name="ce247">
            <text:p>Pasa</text:p>
          </table:table-cell>
          <table:table-cell office:value-type="string" office:string-value="Pasa" table:formula="of:=IF(ISBLANK([P3_Comprensible.D91]);&quot;&quot;;[P3_Comprensible.D91])" table:style-name="ce247">
            <text:p>Pasa</text:p>
          </table:table-cell>
          <table:table-cell office:value-type="string" office:string-value="Pasa" table:formula="of:=IF(ISBLANK([P3_Comprensible.D124]);&quot;&quot;;[P3_Comprensible.D124])" table:style-name="ce247">
            <text:p>Pasa</text:p>
          </table:table-cell>
          <table:table-cell office:value-type="string" office:string-value="Pasa" table:formula="of:=IF(ISBLANK([P3_Comprensible.D223]);&quot;&quot;;[P3_Comprensible.D223])" table:style-name="ce247">
            <text:p>Pasa</text:p>
          </table:table-cell>
          <table:table-cell office:value-type="string" office:string-value="N/A" table:formula="of:=IF(ISBLANK([P3_Comprensible.D256]);&quot;&quot;;[P3_Comprensible.D256])" table:style-name="ce247">
            <text:p>N/A</text:p>
          </table:table-cell>
          <table:table-cell office:value-type="string" office:string-value="Pasa" table:formula="of:=IF(ISBLANK([P4_Robusto.D25]);&quot;&quot;;[P4_Robusto.D25])" table:style-name="ce247">
            <text:p>Pasa</text:p>
          </table:table-cell>
          <table:table-cell office:value-type="string" office:string-value="Pasa" table:formula="of:=IF(ISBLANK([P4_Robusto.D58]);&quot;&quot;;[P4_Robusto.D58])" table:style-name="ce247">
            <text:p>Pas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Espacio Autor - Cl@ve/Certificado" table:formula="of:=IF( ISBLANK(['03_Muestra'.$C$15]);&quot;&quot;;['03_Muestra'.$C$15])" table:style-name="ce133">
            <text:p>Espacio Autor - Cl@ve/Certificado</text:p>
          </table:table-cell>
          <table:table-cell office:value-type="string" office:string-value="https://gestion-editum.um.es/editum/espacioautor.principal.menu.do" table:formula="of:=IF( ISBLANK(['03_Muestra'.$E$15]);&quot;&quot;;['03_Muestra'.$E$15])" table:style-name="ce133">
            <text:p>https://gestion-editum.um.es/editum/espacioautor.principal.menu.do</text:p>
          </table:table-cell>
          <table:table-cell office:value-type="string" office:string-value="N/A" table:formula="of:=IF(ISBLANK([P1_Perceptible.D26]);&quot;&quot;;[P1_Perceptible.D26])" table:style-name="ce249">
            <text:p>N/A</text:p>
          </table:table-cell>
          <table:table-cell office:value-type="string" office:string-value="N/A" table:formula="of:=IF(ISBLANK([P1_Perceptible.D59]);&quot;&quot;;[P1_Perceptible.D59])" table:style-name="ce249">
            <text:p>N/A</text:p>
          </table:table-cell>
          <table:table-cell office:value-type="string" office:string-value="N/A" table:formula="of:=IF(ISBLANK([P1_Perceptible.D92]);&quot;&quot;;[P1_Perceptible.D92])" table:style-name="ce247">
            <text:p>N/A</text:p>
          </table:table-cell>
          <table:table-cell office:value-type="string" office:string-value="N/A" table:formula="of:=IF(ISBLANK([P1_Perceptible.D125]);&quot;&quot;;[P1_Perceptible.D125])" table:style-name="ce249">
            <text:p>N/A</text:p>
          </table:table-cell>
          <table:table-cell office:value-type="string" office:string-value="N/A" table:formula="of:=IF(ISBLANK([P1_Perceptible.D224]);&quot;&quot;;[P1_Perceptible.D224])" table:style-name="ce249">
            <text:p>N/A</text:p>
          </table:table-cell>
          <table:table-cell office:value-type="string" office:string-value="Pasa" table:formula="of:=IF(ISBLANK([P1_Perceptible.D257]);&quot;&quot;;[P1_Perceptible.D257])" table:style-name="ce249">
            <text:p>Pasa</text:p>
          </table:table-cell>
          <table:table-cell office:value-type="string" office:string-value="Pasa" table:formula="of:=IF(ISBLANK([P1_Perceptible.D290]);&quot;&quot;;[P1_Perceptible.D290])" table:style-name="ce249">
            <text:p>Pasa</text:p>
          </table:table-cell>
          <table:table-cell office:value-type="string" office:string-value="Pasa" table:formula="of:=IF(ISBLANK([P1_Perceptible.D389]);&quot;&quot;;[P1_Perceptible.D389])" table:style-name="ce249">
            <text:p>Pasa</text:p>
          </table:table-cell>
          <table:table-cell office:value-type="string" office:string-value="Pasa" table:formula="of:=IF(ISBLANK([P1_Perceptible.D422]);&quot;&quot;;[P1_Perceptible.D422])" table:style-name="ce249">
            <text:p>Pasa</text:p>
          </table:table-cell>
          <table:table-cell office:value-type="string" office:string-value="N/A" table:formula="of:=IF(ISBLANK([P2_Operable.D26]);&quot;&quot;;[P2_Operable.D26])" table:style-name="ce249">
            <text:p>N/A</text:p>
          </table:table-cell>
          <table:table-cell office:value-type="string" office:string-value="Pasa" table:formula="of:=IF(ISBLANK([P2_Operable.D59]);&quot;&quot;;[P2_Operable.D59])" table:style-name="ce249">
            <text:p>Pasa</text:p>
          </table:table-cell>
          <table:table-cell office:value-type="string" office:string-value="Pasa" table:formula="of:=IF(ISBLANK([P2_Operable.D92]);&quot;&quot;;[P2_Operable.D92])" table:style-name="ce249">
            <text:p>Pasa</text:p>
          </table:table-cell>
          <table:table-cell office:value-type="string" office:string-value="N/A" table:formula="of:=IF(ISBLANK([P2_Operable.D125]);&quot;&quot;;[P2_Operable.D125])" table:style-name="ce249">
            <text:p>N/A</text:p>
          </table:table-cell>
          <table:table-cell office:value-type="string" office:string-value="N/A" table:formula="of:=IF(ISBLANK([P2_Operable.D158]);&quot;&quot;;[P2_Operable.D158])" table:style-name="ce249">
            <text:p>N/A</text:p>
          </table:table-cell>
          <table:table-cell office:value-type="string" office:string-value="Pasa" table:formula="of:=IF(ISBLANK([P2_Operable.D191]);&quot;&quot;;[P2_Operable.D191])" table:style-name="ce249">
            <text:p>Pasa</text:p>
          </table:table-cell>
          <table:table-cell office:value-type="string" office:string-value="Pasa" table:formula="of:=IF(ISBLANK([P2_Operable.D224]);&quot;&quot;;[P2_Operable.D224])" table:style-name="ce249">
            <text:p>Pasa</text:p>
          </table:table-cell>
          <table:table-cell office:value-type="string" office:string-value="Pasa" table:formula="of:=IF(ISBLANK([P2_Operable.D257]);&quot;&quot;;[P2_Operable.D257])" table:style-name="ce249">
            <text:p>Pasa</text:p>
          </table:table-cell>
          <table:table-cell office:value-type="string" office:string-value="Pasa" table:formula="of:=IF(ISBLANK([P2_Operable.D290]);&quot;&quot;;[P2_Operable.D290])" table:style-name="ce249">
            <text:p>Pasa</text:p>
          </table:table-cell>
          <table:table-cell office:value-type="string" office:string-value="Pasa" table:formula="of:=IF(ISBLANK([P2_Operable.D323]);&quot;&quot;;[P2_Operable.D323])" table:style-name="ce249">
            <text:p>Pasa</text:p>
          </table:table-cell>
          <table:table-cell office:value-type="string" office:string-value="Pasa" table:formula="of:=IF(ISBLANK([P2_Operable.D455]);&quot;&quot;;[P2_Operable.D455])" table:style-name="ce249">
            <text:p>Pasa</text:p>
          </table:table-cell>
          <table:table-cell office:value-type="string" office:string-value="Pasa" table:formula="of:=IF(ISBLANK([P2_Operable.D488]);&quot;&quot;;[P2_Operable.D488])" table:style-name="ce249">
            <text:p>Pasa</text:p>
          </table:table-cell>
          <table:table-cell office:value-type="string" office:string-value="Pasa" table:formula="of:=IF(ISBLANK([P2_Operable.D521]);&quot;&quot;;[P2_Operable.D521])" table:style-name="ce249">
            <text:p>Pasa</text:p>
          </table:table-cell>
          <table:table-cell office:value-type="string" office:string-value="Pasa" table:formula="of:=IF(ISBLANK([P2_Operable.D554]);&quot;&quot;;[P2_Operable.D554])" table:style-name="ce249">
            <text:p>Pasa</text:p>
          </table:table-cell>
          <table:table-cell office:value-type="string" office:string-value="Pasa" table:formula="of:=IF(ISBLANK([P3_Comprensible.D26]);&quot;&quot;;[P3_Comprensible.D26])" table:style-name="ce249">
            <text:p>Pasa</text:p>
          </table:table-cell>
          <table:table-cell office:value-type="string" office:string-value="Pasa" table:formula="of:=IF(ISBLANK([P3_Comprensible.D92]);&quot;&quot;;[P3_Comprensible.D92])" table:style-name="ce249">
            <text:p>Pasa</text:p>
          </table:table-cell>
          <table:table-cell office:value-type="string" office:string-value="Pasa" table:formula="of:=IF(ISBLANK([P3_Comprensible.D125]);&quot;&quot;;[P3_Comprensible.D125])" table:style-name="ce249">
            <text:p>Pasa</text:p>
          </table:table-cell>
          <table:table-cell office:value-type="string" office:string-value="Pasa" table:formula="of:=IF(ISBLANK([P3_Comprensible.D224]);&quot;&quot;;[P3_Comprensible.D224])" table:style-name="ce249">
            <text:p>Pasa</text:p>
          </table:table-cell>
          <table:table-cell office:value-type="string" office:string-value="N/A" table:formula="of:=IF(ISBLANK([P3_Comprensible.D257]);&quot;&quot;;[P3_Comprensible.D257])" table:style-name="ce249">
            <text:p>N/A</text:p>
          </table:table-cell>
          <table:table-cell office:value-type="string" office:string-value="Pasa" table:formula="of:=IF(ISBLANK([P4_Robusto.D26]);&quot;&quot;;[P4_Robusto.D26])" table:style-name="ce249">
            <text:p>Pasa</text:p>
          </table:table-cell>
          <table:table-cell office:value-type="string" office:string-value="Pasa" table:formula="of:=IF(ISBLANK([P4_Robusto.D59]);&quot;&quot;;[P4_Robusto.D59])" table:style-name="ce249">
            <text:p>Pas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Avisos y Alertas" table:formula="of:=IF( ISBLANK(['03_Muestra'.$C$16]);&quot;&quot;;['03_Muestra'.$C$16])" table:style-name="ce133">
            <text:p>Avisos y Alertas</text:p>
          </table:table-cell>
          <table:table-cell office:value-type="string" office:string-value="https://gestion-editum.um.es/editum/alertas.suscripcion.insertar.do" table:formula="of:=IF( ISBLANK(['03_Muestra'.$E$16]);&quot;&quot;;['03_Muestra'.$E$16])" table:style-name="ce133">
            <text:p>https://gestion-editum.um.es/editum/alertas.suscripcion.insertar.do</text:p>
          </table:table-cell>
          <table:table-cell office:value-type="string" office:string-value="N/A" table:formula="of:=IF(ISBLANK([P1_Perceptible.D27]);&quot;&quot;;[P1_Perceptible.D27])" table:style-name="ce249">
            <text:p>N/A</text:p>
          </table:table-cell>
          <table:table-cell office:value-type="string" office:string-value="N/A" table:formula="of:=IF(ISBLANK([P1_Perceptible.D60]);&quot;&quot;;[P1_Perceptible.D60])" table:style-name="ce249">
            <text:p>N/A</text:p>
          </table:table-cell>
          <table:table-cell office:value-type="string" office:string-value="N/A" table:formula="of:=IF(ISBLANK([P1_Perceptible.D93]);&quot;&quot;;[P1_Perceptible.D93])" table:style-name="ce247">
            <text:p>N/A</text:p>
          </table:table-cell>
          <table:table-cell office:value-type="string" office:string-value="N/A" table:formula="of:=IF(ISBLANK([P1_Perceptible.D126]);&quot;&quot;;[P1_Perceptible.D126])" table:style-name="ce249">
            <text:p>N/A</text:p>
          </table:table-cell>
          <table:table-cell office:value-type="string" office:string-value="N/A" table:formula="of:=IF(ISBLANK([P1_Perceptible.D225]);&quot;&quot;;[P1_Perceptible.D225])" table:style-name="ce249">
            <text:p>N/A</text:p>
          </table:table-cell>
          <table:table-cell office:value-type="string" office:string-value="Pasa" table:formula="of:=IF(ISBLANK([P1_Perceptible.D258]);&quot;&quot;;[P1_Perceptible.D258])" table:style-name="ce249">
            <text:p>Pasa</text:p>
          </table:table-cell>
          <table:table-cell office:value-type="string" office:string-value="Pasa" table:formula="of:=IF(ISBLANK([P1_Perceptible.D291]);&quot;&quot;;[P1_Perceptible.D291])" table:style-name="ce249">
            <text:p>Pasa</text:p>
          </table:table-cell>
          <table:table-cell office:value-type="string" office:string-value="Pasa" table:formula="of:=IF(ISBLANK([P1_Perceptible.D390]);&quot;&quot;;[P1_Perceptible.D390])" table:style-name="ce249">
            <text:p>Pasa</text:p>
          </table:table-cell>
          <table:table-cell office:value-type="string" office:string-value="Pasa" table:formula="of:=IF(ISBLANK([P1_Perceptible.D423]);&quot;&quot;;[P1_Perceptible.D423])" table:style-name="ce249">
            <text:p>Pasa</text:p>
          </table:table-cell>
          <table:table-cell office:value-type="string" office:string-value="N/A" table:formula="of:=IF(ISBLANK([P2_Operable.D27]);&quot;&quot;;[P2_Operable.D27])" table:style-name="ce249">
            <text:p>N/A</text:p>
          </table:table-cell>
          <table:table-cell office:value-type="string" office:string-value="Pasa" table:formula="of:=IF(ISBLANK([P2_Operable.D60]);&quot;&quot;;[P2_Operable.D60])" table:style-name="ce249">
            <text:p>Pasa</text:p>
          </table:table-cell>
          <table:table-cell office:value-type="string" office:string-value="Pasa" table:formula="of:=IF(ISBLANK([P2_Operable.D93]);&quot;&quot;;[P2_Operable.D93])" table:style-name="ce249">
            <text:p>Pasa</text:p>
          </table:table-cell>
          <table:table-cell office:value-type="string" office:string-value="N/A" table:formula="of:=IF(ISBLANK([P2_Operable.D126]);&quot;&quot;;[P2_Operable.D126])" table:style-name="ce249">
            <text:p>N/A</text:p>
          </table:table-cell>
          <table:table-cell office:value-type="string" office:string-value="N/A" table:formula="of:=IF(ISBLANK([P2_Operable.D159]);&quot;&quot;;[P2_Operable.D159])" table:style-name="ce249">
            <text:p>N/A</text:p>
          </table:table-cell>
          <table:table-cell office:value-type="string" office:string-value="Pasa" table:formula="of:=IF(ISBLANK([P2_Operable.D192]);&quot;&quot;;[P2_Operable.D192])" table:style-name="ce249">
            <text:p>Pasa</text:p>
          </table:table-cell>
          <table:table-cell office:value-type="string" office:string-value="Pasa" table:formula="of:=IF(ISBLANK([P2_Operable.D225]);&quot;&quot;;[P2_Operable.D225])" table:style-name="ce249">
            <text:p>Pasa</text:p>
          </table:table-cell>
          <table:table-cell office:value-type="string" office:string-value="Pasa" table:formula="of:=IF(ISBLANK([P2_Operable.D258]);&quot;&quot;;[P2_Operable.D258])" table:style-name="ce249">
            <text:p>Pasa</text:p>
          </table:table-cell>
          <table:table-cell office:value-type="string" office:string-value="Pasa" table:formula="of:=IF(ISBLANK([P2_Operable.D291]);&quot;&quot;;[P2_Operable.D291])" table:style-name="ce249">
            <text:p>Pasa</text:p>
          </table:table-cell>
          <table:table-cell office:value-type="string" office:string-value="Pasa" table:formula="of:=IF(ISBLANK([P2_Operable.D324]);&quot;&quot;;[P2_Operable.D324])" table:style-name="ce249">
            <text:p>Pasa</text:p>
          </table:table-cell>
          <table:table-cell office:value-type="string" office:string-value="Pasa" table:formula="of:=IF(ISBLANK([P2_Operable.D456]);&quot;&quot;;[P2_Operable.D456])" table:style-name="ce249">
            <text:p>Pasa</text:p>
          </table:table-cell>
          <table:table-cell office:value-type="string" office:string-value="Pasa" table:formula="of:=IF(ISBLANK([P2_Operable.D489]);&quot;&quot;;[P2_Operable.D489])" table:style-name="ce249">
            <text:p>Pasa</text:p>
          </table:table-cell>
          <table:table-cell office:value-type="string" office:string-value="Pasa" table:formula="of:=IF(ISBLANK([P2_Operable.D522]);&quot;&quot;;[P2_Operable.D522])" table:style-name="ce249">
            <text:p>Pasa</text:p>
          </table:table-cell>
          <table:table-cell office:value-type="string" office:string-value="Pasa" table:formula="of:=IF(ISBLANK([P2_Operable.D555]);&quot;&quot;;[P2_Operable.D555])" table:style-name="ce249">
            <text:p>Pasa</text:p>
          </table:table-cell>
          <table:table-cell office:value-type="string" office:string-value="Pasa" table:formula="of:=IF(ISBLANK([P3_Comprensible.D27]);&quot;&quot;;[P3_Comprensible.D27])" table:style-name="ce249">
            <text:p>Pasa</text:p>
          </table:table-cell>
          <table:table-cell office:value-type="string" office:string-value="Pasa" table:formula="of:=IF(ISBLANK([P3_Comprensible.D93]);&quot;&quot;;[P3_Comprensible.D93])" table:style-name="ce249">
            <text:p>Pasa</text:p>
          </table:table-cell>
          <table:table-cell office:value-type="string" office:string-value="Pasa" table:formula="of:=IF(ISBLANK([P3_Comprensible.D126]);&quot;&quot;;[P3_Comprensible.D126])" table:style-name="ce249">
            <text:p>Pasa</text:p>
          </table:table-cell>
          <table:table-cell office:value-type="string" office:string-value="Pasa" table:formula="of:=IF(ISBLANK([P3_Comprensible.D225]);&quot;&quot;;[P3_Comprensible.D225])" table:style-name="ce249">
            <text:p>Pasa</text:p>
          </table:table-cell>
          <table:table-cell office:value-type="string" office:string-value="N/A" table:formula="of:=IF(ISBLANK([P3_Comprensible.D258]);&quot;&quot;;[P3_Comprensible.D258])" table:style-name="ce249">
            <text:p>N/A</text:p>
          </table:table-cell>
          <table:table-cell office:value-type="string" office:string-value="Pasa" table:formula="of:=IF(ISBLANK([P4_Robusto.D27]);&quot;&quot;;[P4_Robusto.D27])" table:style-name="ce249">
            <text:p>Pasa</text:p>
          </table:table-cell>
          <table:table-cell office:value-type="string" office:string-value="Pasa" table:formula="of:=IF(ISBLANK([P4_Robusto.D60]);&quot;&quot;;[P4_Robusto.D60])" table:style-name="ce249">
            <text:p>Pas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17]);&quot;&quot;;['03_Muestra'.$C$17])" table:style-name="ce133"/>
          <table:table-cell office:value-type="string" office:string-value="" table:formula="of:=IF( ISBLANK(['03_Muestra'.$E$17]);&quot;&quot;;['03_Muestra'.$E$17])" table:style-name="ce133"/>
          <table:table-cell office:value-type="string" office:string-value="" table:formula="of:=IF(ISBLANK([P1_Perceptible.D28]);&quot;&quot;;[P1_Perceptible.D28])" table:style-name="ce249"/>
          <table:table-cell office:value-type="string" office:string-value="" table:formula="of:=IF(ISBLANK([P1_Perceptible.D61]);&quot;&quot;;[P1_Perceptible.D61])" table:style-name="ce249"/>
          <table:table-cell office:value-type="string" office:string-value="" table:formula="of:=IF(ISBLANK([P1_Perceptible.D94]);&quot;&quot;;[P1_Perceptible.D94])" table:style-name="ce247"/>
          <table:table-cell office:value-type="string" office:string-value="" table:formula="of:=IF(ISBLANK([P1_Perceptible.D127]);&quot;&quot;;[P1_Perceptible.D127])" table:style-name="ce249"/>
          <table:table-cell office:value-type="string" office:string-value="" table:formula="of:=IF(ISBLANK([P1_Perceptible.D226]);&quot;&quot;;[P1_Perceptible.D226])" table:style-name="ce249"/>
          <table:table-cell office:value-type="string" office:string-value="" table:formula="of:=IF(ISBLANK([P1_Perceptible.D259]);&quot;&quot;;[P1_Perceptible.D259])" table:style-name="ce249"/>
          <table:table-cell office:value-type="string" office:string-value="" table:formula="of:=IF(ISBLANK([P1_Perceptible.D292]);&quot;&quot;;[P1_Perceptible.D292])" table:style-name="ce249"/>
          <table:table-cell office:value-type="string" office:string-value="" table:formula="of:=IF(ISBLANK([P1_Perceptible.D391]);&quot;&quot;;[P1_Perceptible.D391])" table:style-name="ce249"/>
          <table:table-cell office:value-type="string" office:string-value="" table:formula="of:=IF(ISBLANK([P1_Perceptible.D424]);&quot;&quot;;[P1_Perceptible.D424])" table:style-name="ce249"/>
          <table:table-cell office:value-type="string" office:string-value="" table:formula="of:=IF(ISBLANK([P2_Operable.D28]);&quot;&quot;;[P2_Operable.D28])" table:style-name="ce249"/>
          <table:table-cell office:value-type="string" office:string-value="" table:formula="of:=IF(ISBLANK([P2_Operable.D61]);&quot;&quot;;[P2_Operable.D61])" table:style-name="ce249"/>
          <table:table-cell office:value-type="string" office:string-value="" table:formula="of:=IF(ISBLANK([P2_Operable.D94]);&quot;&quot;;[P2_Operable.D94])" table:style-name="ce249"/>
          <table:table-cell office:value-type="string" office:string-value="" table:formula="of:=IF(ISBLANK([P2_Operable.D127]);&quot;&quot;;[P2_Operable.D127])" table:style-name="ce249"/>
          <table:table-cell office:value-type="string" office:string-value="" table:formula="of:=IF(ISBLANK([P2_Operable.D160]);&quot;&quot;;[P2_Operable.D160])" table:style-name="ce249"/>
          <table:table-cell office:value-type="string" office:string-value="" table:formula="of:=IF(ISBLANK([P2_Operable.D193]);&quot;&quot;;[P2_Operable.D193])" table:style-name="ce249"/>
          <table:table-cell office:value-type="string" office:string-value="" table:formula="of:=IF(ISBLANK([P2_Operable.D226]);&quot;&quot;;[P2_Operable.D226])" table:style-name="ce249"/>
          <table:table-cell office:value-type="string" office:string-value="" table:formula="of:=IF(ISBLANK([P2_Operable.D259]);&quot;&quot;;[P2_Operable.D259])" table:style-name="ce249"/>
          <table:table-cell office:value-type="string" office:string-value="" table:formula="of:=IF(ISBLANK([P2_Operable.D292]);&quot;&quot;;[P2_Operable.D292])" table:style-name="ce249"/>
          <table:table-cell office:value-type="string" office:string-value="" table:formula="of:=IF(ISBLANK([P2_Operable.D325]);&quot;&quot;;[P2_Operable.D325])" table:style-name="ce249"/>
          <table:table-cell office:value-type="string" office:string-value="" table:formula="of:=IF(ISBLANK([P2_Operable.D457]);&quot;&quot;;[P2_Operable.D457])" table:style-name="ce249"/>
          <table:table-cell office:value-type="string" office:string-value="" table:formula="of:=IF(ISBLANK([P2_Operable.D490]);&quot;&quot;;[P2_Operable.D490])" table:style-name="ce249"/>
          <table:table-cell office:value-type="string" office:string-value="" table:formula="of:=IF(ISBLANK([P2_Operable.D523]);&quot;&quot;;[P2_Operable.D523])" table:style-name="ce249"/>
          <table:table-cell office:value-type="string" office:string-value="" table:formula="of:=IF(ISBLANK([P2_Operable.D556]);&quot;&quot;;[P2_Operable.D556])" table:style-name="ce249"/>
          <table:table-cell office:value-type="string" office:string-value="" table:formula="of:=IF(ISBLANK([P3_Comprensible.D28]);&quot;&quot;;[P3_Comprensible.D28])" table:style-name="ce249"/>
          <table:table-cell office:value-type="string" office:string-value="" table:formula="of:=IF(ISBLANK([P3_Comprensible.D94]);&quot;&quot;;[P3_Comprensible.D94])" table:style-name="ce249"/>
          <table:table-cell office:value-type="string" office:string-value="" table:formula="of:=IF(ISBLANK([P3_Comprensible.D127]);&quot;&quot;;[P3_Comprensible.D127])" table:style-name="ce249"/>
          <table:table-cell office:value-type="string" office:string-value="" table:formula="of:=IF(ISBLANK([P3_Comprensible.D226]);&quot;&quot;;[P3_Comprensible.D226])" table:style-name="ce249"/>
          <table:table-cell office:value-type="string" office:string-value="" table:formula="of:=IF(ISBLANK([P3_Comprensible.D259]);&quot;&quot;;[P3_Comprensible.D259])" table:style-name="ce249"/>
          <table:table-cell office:value-type="string" office:string-value="" table:formula="of:=IF(ISBLANK([P4_Robusto.D28]);&quot;&quot;;[P4_Robusto.D28])" table:style-name="ce249"/>
          <table:table-cell office:value-type="string" office:string-value="" table:formula="of:=IF(ISBLANK([P4_Robusto.D61]);&quot;&quot;;[P4_Robusto.D61])" table:style-name="ce249"/>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18]);&quot;&quot;;['03_Muestra'.$C$18])" table:style-name="ce133"/>
          <table:table-cell office:value-type="string" office:string-value="" table:formula="of:=IF( ISBLANK(['03_Muestra'.$E$18]);&quot;&quot;;['03_Muestra'.$E$18])" table:style-name="ce133"/>
          <table:table-cell office:value-type="string" office:string-value="" table:formula="of:=IF(ISBLANK([P1_Perceptible.D29]);&quot;&quot;;[P1_Perceptible.D29])" table:style-name="ce249"/>
          <table:table-cell office:value-type="string" office:string-value="" table:formula="of:=IF(ISBLANK([P1_Perceptible.D62]);&quot;&quot;;[P1_Perceptible.D62])" table:style-name="ce249"/>
          <table:table-cell office:value-type="string" office:string-value="" table:formula="of:=IF(ISBLANK([P1_Perceptible.D95]);&quot;&quot;;[P1_Perceptible.D95])" table:style-name="ce247"/>
          <table:table-cell office:value-type="string" office:string-value="" table:formula="of:=IF(ISBLANK([P1_Perceptible.D128]);&quot;&quot;;[P1_Perceptible.D128])" table:style-name="ce249"/>
          <table:table-cell office:value-type="string" office:string-value="" table:formula="of:=IF(ISBLANK([P1_Perceptible.D227]);&quot;&quot;;[P1_Perceptible.D227])" table:style-name="ce249"/>
          <table:table-cell office:value-type="string" office:string-value="" table:formula="of:=IF(ISBLANK([P1_Perceptible.D260]);&quot;&quot;;[P1_Perceptible.D260])" table:style-name="ce249"/>
          <table:table-cell office:value-type="string" office:string-value="" table:formula="of:=IF(ISBLANK([P1_Perceptible.D293]);&quot;&quot;;[P1_Perceptible.D293])" table:style-name="ce249"/>
          <table:table-cell office:value-type="string" office:string-value="" table:formula="of:=IF(ISBLANK([P1_Perceptible.D392]);&quot;&quot;;[P1_Perceptible.D392])" table:style-name="ce249"/>
          <table:table-cell office:value-type="string" office:string-value="" table:formula="of:=IF(ISBLANK([P1_Perceptible.D425]);&quot;&quot;;[P1_Perceptible.D425])" table:style-name="ce249"/>
          <table:table-cell office:value-type="string" office:string-value="" table:formula="of:=IF(ISBLANK([P2_Operable.D29]);&quot;&quot;;[P2_Operable.D29])" table:style-name="ce249"/>
          <table:table-cell office:value-type="string" office:string-value="" table:formula="of:=IF(ISBLANK([P2_Operable.D62]);&quot;&quot;;[P2_Operable.D62])" table:style-name="ce249"/>
          <table:table-cell office:value-type="string" office:string-value="" table:formula="of:=IF(ISBLANK([P2_Operable.D95]);&quot;&quot;;[P2_Operable.D95])" table:style-name="ce249"/>
          <table:table-cell office:value-type="string" office:string-value="" table:formula="of:=IF(ISBLANK([P2_Operable.D128]);&quot;&quot;;[P2_Operable.D128])" table:style-name="ce249"/>
          <table:table-cell office:value-type="string" office:string-value="" table:formula="of:=IF(ISBLANK([P2_Operable.D161]);&quot;&quot;;[P2_Operable.D161])" table:style-name="ce249"/>
          <table:table-cell office:value-type="string" office:string-value="" table:formula="of:=IF(ISBLANK([P2_Operable.D194]);&quot;&quot;;[P2_Operable.D194])" table:style-name="ce249"/>
          <table:table-cell office:value-type="string" office:string-value="" table:formula="of:=IF(ISBLANK([P2_Operable.D227]);&quot;&quot;;[P2_Operable.D227])" table:style-name="ce249"/>
          <table:table-cell office:value-type="string" office:string-value="" table:formula="of:=IF(ISBLANK([P2_Operable.D260]);&quot;&quot;;[P2_Operable.D260])" table:style-name="ce249"/>
          <table:table-cell office:value-type="string" office:string-value="" table:formula="of:=IF(ISBLANK([P2_Operable.D293]);&quot;&quot;;[P2_Operable.D293])" table:style-name="ce249"/>
          <table:table-cell office:value-type="string" office:string-value="" table:formula="of:=IF(ISBLANK([P2_Operable.D326]);&quot;&quot;;[P2_Operable.D326])" table:style-name="ce249"/>
          <table:table-cell office:value-type="string" office:string-value="" table:formula="of:=IF(ISBLANK([P2_Operable.D458]);&quot;&quot;;[P2_Operable.D458])" table:style-name="ce249"/>
          <table:table-cell office:value-type="string" office:string-value="" table:formula="of:=IF(ISBLANK([P2_Operable.D491]);&quot;&quot;;[P2_Operable.D491])" table:style-name="ce249"/>
          <table:table-cell office:value-type="string" office:string-value="" table:formula="of:=IF(ISBLANK([P2_Operable.D524]);&quot;&quot;;[P2_Operable.D524])" table:style-name="ce249"/>
          <table:table-cell office:value-type="string" office:string-value="" table:formula="of:=IF(ISBLANK([P2_Operable.D557]);&quot;&quot;;[P2_Operable.D557])" table:style-name="ce249"/>
          <table:table-cell office:value-type="string" office:string-value="" table:formula="of:=IF(ISBLANK([P3_Comprensible.D29]);&quot;&quot;;[P3_Comprensible.D29])" table:style-name="ce249"/>
          <table:table-cell office:value-type="string" office:string-value="" table:formula="of:=IF(ISBLANK([P3_Comprensible.D95]);&quot;&quot;;[P3_Comprensible.D95])" table:style-name="ce249"/>
          <table:table-cell office:value-type="string" office:string-value="" table:formula="of:=IF(ISBLANK([P3_Comprensible.D128]);&quot;&quot;;[P3_Comprensible.D128])" table:style-name="ce249"/>
          <table:table-cell office:value-type="string" office:string-value="" table:formula="of:=IF(ISBLANK([P3_Comprensible.D227]);&quot;&quot;;[P3_Comprensible.D227])" table:style-name="ce249"/>
          <table:table-cell office:value-type="string" office:string-value="" table:formula="of:=IF(ISBLANK([P3_Comprensible.D260]);&quot;&quot;;[P3_Comprensible.D260])" table:style-name="ce249"/>
          <table:table-cell office:value-type="string" office:string-value="" table:formula="of:=IF(ISBLANK([P4_Robusto.D29]);&quot;&quot;;[P4_Robusto.D29])" table:style-name="ce249"/>
          <table:table-cell office:value-type="string" office:string-value="" table:formula="of:=IF(ISBLANK([P4_Robusto.D62]);&quot;&quot;;[P4_Robusto.D62])" table:style-name="ce249"/>
          <table:table-cell table:style-name="ce136"/>
          <table:table-cell table:style-name="ce137"/>
          <table:table-cell table:number-columns-repeated="2" table:style-name="ce115"/>
          <table:table-cell table:number-columns-repeated="16347"/>
        </table:table-row>
        <table:table-row table:style-name="ro50">
          <table:table-cell table:style-name="ce115"/>
          <table:table-cell office:value-type="string" office:string-value="" table:formula="of:=IF( ISBLANK(['03_Muestra'.$C$19]);&quot;&quot;;['03_Muestra'.$C$19])" table:style-name="ce133"/>
          <table:table-cell office:value-type="string" office:string-value="" table:formula="of:=IF( ISBLANK(['03_Muestra'.$E$19]);&quot;&quot;;['03_Muestra'.$E$19])" table:style-name="ce133"/>
          <table:table-cell office:value-type="string" office:string-value="" table:formula="of:=IF(ISBLANK([P1_Perceptible.D30]);&quot;&quot;;[P1_Perceptible.D30])" table:style-name="ce249"/>
          <table:table-cell office:value-type="string" office:string-value="" table:formula="of:=IF(ISBLANK([P1_Perceptible.D63]);&quot;&quot;;[P1_Perceptible.D63])" table:style-name="ce249"/>
          <table:table-cell office:value-type="string" office:string-value="" table:formula="of:=IF(ISBLANK([P1_Perceptible.D96]);&quot;&quot;;[P1_Perceptible.D96])" table:style-name="ce247"/>
          <table:table-cell office:value-type="string" office:string-value="" table:formula="of:=IF(ISBLANK([P1_Perceptible.D129]);&quot;&quot;;[P1_Perceptible.D129])" table:style-name="ce249"/>
          <table:table-cell office:value-type="string" office:string-value="" table:formula="of:=IF(ISBLANK([P1_Perceptible.D228]);&quot;&quot;;[P1_Perceptible.D228])" table:style-name="ce249"/>
          <table:table-cell office:value-type="string" office:string-value="" table:formula="of:=IF(ISBLANK([P1_Perceptible.D261]);&quot;&quot;;[P1_Perceptible.D261])" table:style-name="ce249"/>
          <table:table-cell office:value-type="string" office:string-value="" table:formula="of:=IF(ISBLANK([P1_Perceptible.D294]);&quot;&quot;;[P1_Perceptible.D294])" table:style-name="ce249"/>
          <table:table-cell office:value-type="string" office:string-value="" table:formula="of:=IF(ISBLANK([P1_Perceptible.D393]);&quot;&quot;;[P1_Perceptible.D393])" table:style-name="ce249"/>
          <table:table-cell office:value-type="string" office:string-value="" table:formula="of:=IF(ISBLANK([P1_Perceptible.D426]);&quot;&quot;;[P1_Perceptible.D426])" table:style-name="ce249"/>
          <table:table-cell office:value-type="string" office:string-value="" table:formula="of:=IF(ISBLANK([P2_Operable.D30]);&quot;&quot;;[P2_Operable.D30])" table:style-name="ce249"/>
          <table:table-cell office:value-type="string" office:string-value="" table:formula="of:=IF(ISBLANK([P2_Operable.D63]);&quot;&quot;;[P2_Operable.D63])" table:style-name="ce249"/>
          <table:table-cell office:value-type="string" office:string-value="" table:formula="of:=IF(ISBLANK([P2_Operable.D96]);&quot;&quot;;[P2_Operable.D96])" table:style-name="ce249"/>
          <table:table-cell office:value-type="string" office:string-value="" table:formula="of:=IF(ISBLANK([P2_Operable.D129]);&quot;&quot;;[P2_Operable.D129])" table:style-name="ce249"/>
          <table:table-cell office:value-type="string" office:string-value="" table:formula="of:=IF(ISBLANK([P2_Operable.D162]);&quot;&quot;;[P2_Operable.D162])" table:style-name="ce249"/>
          <table:table-cell office:value-type="string" office:string-value="" table:formula="of:=IF(ISBLANK([P2_Operable.D195]);&quot;&quot;;[P2_Operable.D195])" table:style-name="ce249"/>
          <table:table-cell office:value-type="string" office:string-value="" table:formula="of:=IF(ISBLANK([P2_Operable.D228]);&quot;&quot;;[P2_Operable.D228])" table:style-name="ce249"/>
          <table:table-cell office:value-type="string" office:string-value="" table:formula="of:=IF(ISBLANK([P2_Operable.D261]);&quot;&quot;;[P2_Operable.D261])" table:style-name="ce249"/>
          <table:table-cell office:value-type="string" office:string-value="" table:formula="of:=IF(ISBLANK([P2_Operable.D294]);&quot;&quot;;[P2_Operable.D294])" table:style-name="ce249"/>
          <table:table-cell office:value-type="string" office:string-value="" table:formula="of:=IF(ISBLANK([P2_Operable.D327]);&quot;&quot;;[P2_Operable.D327])" table:style-name="ce249"/>
          <table:table-cell office:value-type="string" office:string-value="" table:formula="of:=IF(ISBLANK([P2_Operable.D459]);&quot;&quot;;[P2_Operable.D459])" table:style-name="ce249"/>
          <table:table-cell office:value-type="string" office:string-value="" table:formula="of:=IF(ISBLANK([P2_Operable.D492]);&quot;&quot;;[P2_Operable.D492])" table:style-name="ce249"/>
          <table:table-cell office:value-type="string" office:string-value="" table:formula="of:=IF(ISBLANK([P2_Operable.D525]);&quot;&quot;;[P2_Operable.D525])" table:style-name="ce249"/>
          <table:table-cell office:value-type="string" office:string-value="" table:formula="of:=IF(ISBLANK([P2_Operable.D558]);&quot;&quot;;[P2_Operable.D558])" table:style-name="ce249"/>
          <table:table-cell office:value-type="string" office:string-value="" table:formula="of:=IF(ISBLANK([P3_Comprensible.D30]);&quot;&quot;;[P3_Comprensible.D30])" table:style-name="ce249"/>
          <table:table-cell office:value-type="string" office:string-value="" table:formula="of:=IF(ISBLANK([P3_Comprensible.D96]);&quot;&quot;;[P3_Comprensible.D96])" table:style-name="ce249"/>
          <table:table-cell office:value-type="string" office:string-value="" table:formula="of:=IF(ISBLANK([P3_Comprensible.D129]);&quot;&quot;;[P3_Comprensible.D129])" table:style-name="ce249"/>
          <table:table-cell office:value-type="string" office:string-value="" table:formula="of:=IF(ISBLANK([P3_Comprensible.D228]);&quot;&quot;;[P3_Comprensible.D228])" table:style-name="ce249"/>
          <table:table-cell office:value-type="string" office:string-value="" table:formula="of:=IF(ISBLANK([P3_Comprensible.D261]);&quot;&quot;;[P3_Comprensible.D261])" table:style-name="ce249"/>
          <table:table-cell office:value-type="string" office:string-value="" table:formula="of:=IF(ISBLANK([P4_Robusto.D30]);&quot;&quot;;[P4_Robusto.D30])" table:style-name="ce249"/>
          <table:table-cell office:value-type="string" office:string-value="" table:formula="of:=IF(ISBLANK([P4_Robusto.D63]);&quot;&quot;;[P4_Robusto.D63])" table:style-name="ce249"/>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0]);&quot;&quot;;['03_Muestra'.$C$20])" table:style-name="ce133"/>
          <table:table-cell office:value-type="string" office:string-value="" table:formula="of:=IF( ISBLANK(['03_Muestra'.$E$20]);&quot;&quot;;['03_Muestra'.$E$20])" table:style-name="ce133"/>
          <table:table-cell office:value-type="string" office:string-value="" table:formula="of:=IF(ISBLANK([P1_Perceptible.D31]);&quot;&quot;;[P1_Perceptible.D31])" table:style-name="ce249"/>
          <table:table-cell office:value-type="string" office:string-value="" table:formula="of:=IF(ISBLANK([P1_Perceptible.D64]);&quot;&quot;;[P1_Perceptible.D64])" table:style-name="ce249"/>
          <table:table-cell office:value-type="string" office:string-value="" table:formula="of:=IF(ISBLANK([P1_Perceptible.D97]);&quot;&quot;;[P1_Perceptible.D97])" table:style-name="ce247"/>
          <table:table-cell office:value-type="string" office:string-value="" table:formula="of:=IF(ISBLANK([P1_Perceptible.D130]);&quot;&quot;;[P1_Perceptible.D130])" table:style-name="ce249"/>
          <table:table-cell office:value-type="string" office:string-value="" table:formula="of:=IF(ISBLANK([P1_Perceptible.D229]);&quot;&quot;;[P1_Perceptible.D229])" table:style-name="ce249"/>
          <table:table-cell office:value-type="string" office:string-value="" table:formula="of:=IF(ISBLANK([P1_Perceptible.D262]);&quot;&quot;;[P1_Perceptible.D262])" table:style-name="ce249"/>
          <table:table-cell office:value-type="string" office:string-value="" table:formula="of:=IF(ISBLANK([P1_Perceptible.D295]);&quot;&quot;;[P1_Perceptible.D295])" table:style-name="ce249"/>
          <table:table-cell office:value-type="string" office:string-value="" table:formula="of:=IF(ISBLANK([P1_Perceptible.D394]);&quot;&quot;;[P1_Perceptible.D394])" table:style-name="ce249"/>
          <table:table-cell office:value-type="string" office:string-value="" table:formula="of:=IF(ISBLANK([P1_Perceptible.D427]);&quot;&quot;;[P1_Perceptible.D427])" table:style-name="ce249"/>
          <table:table-cell office:value-type="string" office:string-value="" table:formula="of:=IF(ISBLANK([P2_Operable.D31]);&quot;&quot;;[P2_Operable.D31])" table:style-name="ce249"/>
          <table:table-cell office:value-type="string" office:string-value="" table:formula="of:=IF(ISBLANK([P2_Operable.D64]);&quot;&quot;;[P2_Operable.D64])" table:style-name="ce249"/>
          <table:table-cell office:value-type="string" office:string-value="" table:formula="of:=IF(ISBLANK([P2_Operable.D97]);&quot;&quot;;[P2_Operable.D97])" table:style-name="ce249"/>
          <table:table-cell office:value-type="string" office:string-value="" table:formula="of:=IF(ISBLANK([P2_Operable.D130]);&quot;&quot;;[P2_Operable.D130])" table:style-name="ce249"/>
          <table:table-cell office:value-type="string" office:string-value="" table:formula="of:=IF(ISBLANK([P2_Operable.D163]);&quot;&quot;;[P2_Operable.D163])" table:style-name="ce249"/>
          <table:table-cell office:value-type="string" office:string-value="" table:formula="of:=IF(ISBLANK([P2_Operable.D196]);&quot;&quot;;[P2_Operable.D196])" table:style-name="ce249"/>
          <table:table-cell office:value-type="string" office:string-value="" table:formula="of:=IF(ISBLANK([P2_Operable.D229]);&quot;&quot;;[P2_Operable.D229])" table:style-name="ce249"/>
          <table:table-cell office:value-type="string" office:string-value="" table:formula="of:=IF(ISBLANK([P2_Operable.D262]);&quot;&quot;;[P2_Operable.D262])" table:style-name="ce249"/>
          <table:table-cell office:value-type="string" office:string-value="" table:formula="of:=IF(ISBLANK([P2_Operable.D295]);&quot;&quot;;[P2_Operable.D295])" table:style-name="ce249"/>
          <table:table-cell office:value-type="string" office:string-value="" table:formula="of:=IF(ISBLANK([P2_Operable.D328]);&quot;&quot;;[P2_Operable.D328])" table:style-name="ce249"/>
          <table:table-cell office:value-type="string" office:string-value="" table:formula="of:=IF(ISBLANK([P2_Operable.D460]);&quot;&quot;;[P2_Operable.D460])" table:style-name="ce249"/>
          <table:table-cell office:value-type="string" office:string-value="" table:formula="of:=IF(ISBLANK([P2_Operable.D493]);&quot;&quot;;[P2_Operable.D493])" table:style-name="ce249"/>
          <table:table-cell office:value-type="string" office:string-value="" table:formula="of:=IF(ISBLANK([P2_Operable.D526]);&quot;&quot;;[P2_Operable.D526])" table:style-name="ce249"/>
          <table:table-cell office:value-type="string" office:string-value="" table:formula="of:=IF(ISBLANK([P2_Operable.D559]);&quot;&quot;;[P2_Operable.D559])" table:style-name="ce249"/>
          <table:table-cell office:value-type="string" office:string-value="" table:formula="of:=IF(ISBLANK([P3_Comprensible.D31]);&quot;&quot;;[P3_Comprensible.D31])" table:style-name="ce249"/>
          <table:table-cell office:value-type="string" office:string-value="" table:formula="of:=IF(ISBLANK([P3_Comprensible.D97]);&quot;&quot;;[P3_Comprensible.D97])" table:style-name="ce249"/>
          <table:table-cell office:value-type="string" office:string-value="" table:formula="of:=IF(ISBLANK([P3_Comprensible.D130]);&quot;&quot;;[P3_Comprensible.D130])" table:style-name="ce249"/>
          <table:table-cell office:value-type="string" office:string-value="" table:formula="of:=IF(ISBLANK([P3_Comprensible.D229]);&quot;&quot;;[P3_Comprensible.D229])" table:style-name="ce249"/>
          <table:table-cell office:value-type="string" office:string-value="" table:formula="of:=IF(ISBLANK([P3_Comprensible.D262]);&quot;&quot;;[P3_Comprensible.D262])" table:style-name="ce249"/>
          <table:table-cell office:value-type="string" office:string-value="" table:formula="of:=IF(ISBLANK([P4_Robusto.D31]);&quot;&quot;;[P4_Robusto.D31])" table:style-name="ce249"/>
          <table:table-cell office:value-type="string" office:string-value="" table:formula="of:=IF(ISBLANK([P4_Robusto.D64]);&quot;&quot;;[P4_Robusto.D64])" table:style-name="ce249"/>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1]);&quot;&quot;;['03_Muestra'.$C$21])" table:style-name="ce133"/>
          <table:table-cell office:value-type="string" office:string-value="" table:formula="of:=IF( ISBLANK(['03_Muestra'.$E$21]);&quot;&quot;;['03_Muestra'.$E$21])" table:style-name="ce133"/>
          <table:table-cell office:value-type="string" office:string-value="" table:formula="of:=IF(ISBLANK([P1_Perceptible.D32]);&quot;&quot;;[P1_Perceptible.D32])" table:style-name="ce249"/>
          <table:table-cell office:value-type="string" office:string-value="" table:formula="of:=IF(ISBLANK([P1_Perceptible.D65]);&quot;&quot;;[P1_Perceptible.D65])" table:style-name="ce249"/>
          <table:table-cell office:value-type="string" office:string-value="" table:formula="of:=IF(ISBLANK([P1_Perceptible.D98]);&quot;&quot;;[P1_Perceptible.D98])" table:style-name="ce247"/>
          <table:table-cell office:value-type="string" office:string-value="" table:formula="of:=IF(ISBLANK([P1_Perceptible.D131]);&quot;&quot;;[P1_Perceptible.D131])" table:style-name="ce249"/>
          <table:table-cell office:value-type="string" office:string-value="" table:formula="of:=IF(ISBLANK([P1_Perceptible.D230]);&quot;&quot;;[P1_Perceptible.D230])" table:style-name="ce249"/>
          <table:table-cell office:value-type="string" office:string-value="" table:formula="of:=IF(ISBLANK([P1_Perceptible.D263]);&quot;&quot;;[P1_Perceptible.D263])" table:style-name="ce249"/>
          <table:table-cell office:value-type="string" office:string-value="" table:formula="of:=IF(ISBLANK([P1_Perceptible.D296]);&quot;&quot;;[P1_Perceptible.D296])" table:style-name="ce249"/>
          <table:table-cell office:value-type="string" office:string-value="" table:formula="of:=IF(ISBLANK([P1_Perceptible.D395]);&quot;&quot;;[P1_Perceptible.D395])" table:style-name="ce249"/>
          <table:table-cell office:value-type="string" office:string-value="" table:formula="of:=IF(ISBLANK([P1_Perceptible.D428]);&quot;&quot;;[P1_Perceptible.D428])" table:style-name="ce249"/>
          <table:table-cell office:value-type="string" office:string-value="" table:formula="of:=IF(ISBLANK([P2_Operable.D32]);&quot;&quot;;[P2_Operable.D32])" table:style-name="ce249"/>
          <table:table-cell office:value-type="string" office:string-value="" table:formula="of:=IF(ISBLANK([P2_Operable.D65]);&quot;&quot;;[P2_Operable.D65])" table:style-name="ce249"/>
          <table:table-cell office:value-type="string" office:string-value="" table:formula="of:=IF(ISBLANK([P2_Operable.D98]);&quot;&quot;;[P2_Operable.D98])" table:style-name="ce249"/>
          <table:table-cell office:value-type="string" office:string-value="" table:formula="of:=IF(ISBLANK([P2_Operable.D131]);&quot;&quot;;[P2_Operable.D131])" table:style-name="ce249"/>
          <table:table-cell office:value-type="string" office:string-value="" table:formula="of:=IF(ISBLANK([P2_Operable.D164]);&quot;&quot;;[P2_Operable.D164])" table:style-name="ce249"/>
          <table:table-cell office:value-type="string" office:string-value="" table:formula="of:=IF(ISBLANK([P2_Operable.D197]);&quot;&quot;;[P2_Operable.D197])" table:style-name="ce249"/>
          <table:table-cell office:value-type="string" office:string-value="" table:formula="of:=IF(ISBLANK([P2_Operable.D230]);&quot;&quot;;[P2_Operable.D230])" table:style-name="ce249"/>
          <table:table-cell office:value-type="string" office:string-value="" table:formula="of:=IF(ISBLANK([P2_Operable.D263]);&quot;&quot;;[P2_Operable.D263])" table:style-name="ce249"/>
          <table:table-cell office:value-type="string" office:string-value="" table:formula="of:=IF(ISBLANK([P2_Operable.D296]);&quot;&quot;;[P2_Operable.D296])" table:style-name="ce249"/>
          <table:table-cell office:value-type="string" office:string-value="" table:formula="of:=IF(ISBLANK([P2_Operable.D329]);&quot;&quot;;[P2_Operable.D329])" table:style-name="ce249"/>
          <table:table-cell office:value-type="string" office:string-value="" table:formula="of:=IF(ISBLANK([P2_Operable.D461]);&quot;&quot;;[P2_Operable.D461])" table:style-name="ce249"/>
          <table:table-cell office:value-type="string" office:string-value="" table:formula="of:=IF(ISBLANK([P2_Operable.D494]);&quot;&quot;;[P2_Operable.D494])" table:style-name="ce249"/>
          <table:table-cell office:value-type="string" office:string-value="" table:formula="of:=IF(ISBLANK([P2_Operable.D527]);&quot;&quot;;[P2_Operable.D527])" table:style-name="ce249"/>
          <table:table-cell office:value-type="string" office:string-value="" table:formula="of:=IF(ISBLANK([P2_Operable.D560]);&quot;&quot;;[P2_Operable.D560])" table:style-name="ce249"/>
          <table:table-cell office:value-type="string" office:string-value="" table:formula="of:=IF(ISBLANK([P3_Comprensible.D32]);&quot;&quot;;[P3_Comprensible.D32])" table:style-name="ce249"/>
          <table:table-cell office:value-type="string" office:string-value="" table:formula="of:=IF(ISBLANK([P3_Comprensible.D98]);&quot;&quot;;[P3_Comprensible.D98])" table:style-name="ce249"/>
          <table:table-cell office:value-type="string" office:string-value="" table:formula="of:=IF(ISBLANK([P3_Comprensible.D131]);&quot;&quot;;[P3_Comprensible.D131])" table:style-name="ce249"/>
          <table:table-cell office:value-type="string" office:string-value="" table:formula="of:=IF(ISBLANK([P3_Comprensible.D230]);&quot;&quot;;[P3_Comprensible.D230])" table:style-name="ce249"/>
          <table:table-cell office:value-type="string" office:string-value="" table:formula="of:=IF(ISBLANK([P3_Comprensible.D263]);&quot;&quot;;[P3_Comprensible.D263])" table:style-name="ce249"/>
          <table:table-cell office:value-type="string" office:string-value="" table:formula="of:=IF(ISBLANK([P4_Robusto.D32]);&quot;&quot;;[P4_Robusto.D32])" table:style-name="ce249"/>
          <table:table-cell office:value-type="string" office:string-value="" table:formula="of:=IF(ISBLANK([P4_Robusto.D65]);&quot;&quot;;[P4_Robusto.D65])" table:style-name="ce249"/>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2]);&quot;&quot;;['03_Muestra'.$C$22])" table:style-name="ce133"/>
          <table:table-cell office:value-type="string" office:string-value="" table:formula="of:=IF( ISBLANK(['03_Muestra'.$E$22]);&quot;&quot;;['03_Muestra'.$E$22])" table:style-name="ce133"/>
          <table:table-cell office:value-type="string" office:string-value="" table:formula="of:=IF(ISBLANK([P1_Perceptible.D33]);&quot;&quot;;[P1_Perceptible.D33])" table:style-name="ce249"/>
          <table:table-cell office:value-type="string" office:string-value="" table:formula="of:=IF(ISBLANK([P1_Perceptible.D66]);&quot;&quot;;[P1_Perceptible.D66])" table:style-name="ce249"/>
          <table:table-cell office:value-type="string" office:string-value="" table:formula="of:=IF(ISBLANK([P1_Perceptible.D99]);&quot;&quot;;[P1_Perceptible.D99])" table:style-name="ce247"/>
          <table:table-cell office:value-type="string" office:string-value="" table:formula="of:=IF(ISBLANK([P1_Perceptible.D132]);&quot;&quot;;[P1_Perceptible.D132])" table:style-name="ce249"/>
          <table:table-cell office:value-type="string" office:string-value="" table:formula="of:=IF(ISBLANK([P1_Perceptible.D231]);&quot;&quot;;[P1_Perceptible.D231])" table:style-name="ce249"/>
          <table:table-cell office:value-type="string" office:string-value="" table:formula="of:=IF(ISBLANK([P1_Perceptible.D264]);&quot;&quot;;[P1_Perceptible.D264])" table:style-name="ce249"/>
          <table:table-cell office:value-type="string" office:string-value="" table:formula="of:=IF(ISBLANK([P1_Perceptible.D297]);&quot;&quot;;[P1_Perceptible.D297])" table:style-name="ce249"/>
          <table:table-cell office:value-type="string" office:string-value="" table:formula="of:=IF(ISBLANK([P1_Perceptible.D396]);&quot;&quot;;[P1_Perceptible.D396])" table:style-name="ce249"/>
          <table:table-cell office:value-type="string" office:string-value="" table:formula="of:=IF(ISBLANK([P1_Perceptible.D429]);&quot;&quot;;[P1_Perceptible.D429])" table:style-name="ce249"/>
          <table:table-cell office:value-type="string" office:string-value="" table:formula="of:=IF(ISBLANK([P2_Operable.D33]);&quot;&quot;;[P2_Operable.D33])" table:style-name="ce249"/>
          <table:table-cell office:value-type="string" office:string-value="" table:formula="of:=IF(ISBLANK([P2_Operable.D66]);&quot;&quot;;[P2_Operable.D66])" table:style-name="ce249"/>
          <table:table-cell office:value-type="string" office:string-value="" table:formula="of:=IF(ISBLANK([P2_Operable.D99]);&quot;&quot;;[P2_Operable.D99])" table:style-name="ce249"/>
          <table:table-cell office:value-type="string" office:string-value="" table:formula="of:=IF(ISBLANK([P2_Operable.D132]);&quot;&quot;;[P2_Operable.D132])" table:style-name="ce249"/>
          <table:table-cell office:value-type="string" office:string-value="" table:formula="of:=IF(ISBLANK([P2_Operable.D165]);&quot;&quot;;[P2_Operable.D165])" table:style-name="ce249"/>
          <table:table-cell office:value-type="string" office:string-value="" table:formula="of:=IF(ISBLANK([P2_Operable.D198]);&quot;&quot;;[P2_Operable.D198])" table:style-name="ce249"/>
          <table:table-cell office:value-type="string" office:string-value="" table:formula="of:=IF(ISBLANK([P2_Operable.D231]);&quot;&quot;;[P2_Operable.D231])" table:style-name="ce249"/>
          <table:table-cell office:value-type="string" office:string-value="" table:formula="of:=IF(ISBLANK([P2_Operable.D264]);&quot;&quot;;[P2_Operable.D264])" table:style-name="ce249"/>
          <table:table-cell office:value-type="string" office:string-value="" table:formula="of:=IF(ISBLANK([P2_Operable.D297]);&quot;&quot;;[P2_Operable.D297])" table:style-name="ce249"/>
          <table:table-cell office:value-type="string" office:string-value="" table:formula="of:=IF(ISBLANK([P2_Operable.D330]);&quot;&quot;;[P2_Operable.D330])" table:style-name="ce249"/>
          <table:table-cell office:value-type="string" office:string-value="" table:formula="of:=IF(ISBLANK([P2_Operable.D462]);&quot;&quot;;[P2_Operable.D462])" table:style-name="ce249"/>
          <table:table-cell office:value-type="string" office:string-value="" table:formula="of:=IF(ISBLANK([P2_Operable.D495]);&quot;&quot;;[P2_Operable.D495])" table:style-name="ce249"/>
          <table:table-cell office:value-type="string" office:string-value="" table:formula="of:=IF(ISBLANK([P2_Operable.D528]);&quot;&quot;;[P2_Operable.D528])" table:style-name="ce249"/>
          <table:table-cell office:value-type="string" office:string-value="" table:formula="of:=IF(ISBLANK([P2_Operable.D561]);&quot;&quot;;[P2_Operable.D561])" table:style-name="ce249"/>
          <table:table-cell office:value-type="string" office:string-value="" table:formula="of:=IF(ISBLANK([P3_Comprensible.D33]);&quot;&quot;;[P3_Comprensible.D33])" table:style-name="ce249"/>
          <table:table-cell office:value-type="string" office:string-value="" table:formula="of:=IF(ISBLANK([P3_Comprensible.D99]);&quot;&quot;;[P3_Comprensible.D99])" table:style-name="ce249"/>
          <table:table-cell office:value-type="string" office:string-value="" table:formula="of:=IF(ISBLANK([P3_Comprensible.D132]);&quot;&quot;;[P3_Comprensible.D132])" table:style-name="ce249"/>
          <table:table-cell office:value-type="string" office:string-value="" table:formula="of:=IF(ISBLANK([P3_Comprensible.D231]);&quot;&quot;;[P3_Comprensible.D231])" table:style-name="ce249"/>
          <table:table-cell office:value-type="string" office:string-value="" table:formula="of:=IF(ISBLANK([P3_Comprensible.D264]);&quot;&quot;;[P3_Comprensible.D264])" table:style-name="ce249"/>
          <table:table-cell office:value-type="string" office:string-value="" table:formula="of:=IF(ISBLANK([P4_Robusto.D33]);&quot;&quot;;[P4_Robusto.D33])" table:style-name="ce249"/>
          <table:table-cell office:value-type="string" office:string-value="" table:formula="of:=IF(ISBLANK([P4_Robusto.D66]);&quot;&quot;;[P4_Robusto.D66])" table:style-name="ce249"/>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3]);&quot;&quot;;['03_Muestra'.$C$23])" table:style-name="ce133"/>
          <table:table-cell office:value-type="string" office:string-value="" table:formula="of:=IF( ISBLANK(['03_Muestra'.$E$23]);&quot;&quot;;['03_Muestra'.$E$23])" table:style-name="ce133"/>
          <table:table-cell office:value-type="string" office:string-value="" table:formula="of:=IF(ISBLANK([P1_Perceptible.D34]);&quot;&quot;;[P1_Perceptible.D34])" table:style-name="ce249"/>
          <table:table-cell office:value-type="string" office:string-value="" table:formula="of:=IF(ISBLANK([P1_Perceptible.D67]);&quot;&quot;;[P1_Perceptible.D67])" table:style-name="ce249"/>
          <table:table-cell office:value-type="string" office:string-value="" table:formula="of:=IF(ISBLANK([P1_Perceptible.D100]);&quot;&quot;;[P1_Perceptible.D100])" table:style-name="ce247"/>
          <table:table-cell office:value-type="string" office:string-value="" table:formula="of:=IF(ISBLANK([P1_Perceptible.D133]);&quot;&quot;;[P1_Perceptible.D133])" table:style-name="ce249"/>
          <table:table-cell office:value-type="string" office:string-value="" table:formula="of:=IF(ISBLANK([P1_Perceptible.D232]);&quot;&quot;;[P1_Perceptible.D232])" table:style-name="ce249"/>
          <table:table-cell office:value-type="string" office:string-value="" table:formula="of:=IF(ISBLANK([P1_Perceptible.D265]);&quot;&quot;;[P1_Perceptible.D265])" table:style-name="ce249"/>
          <table:table-cell office:value-type="string" office:string-value="" table:formula="of:=IF(ISBLANK([P1_Perceptible.D298]);&quot;&quot;;[P1_Perceptible.D298])" table:style-name="ce249"/>
          <table:table-cell office:value-type="string" office:string-value="" table:formula="of:=IF(ISBLANK([P1_Perceptible.D397]);&quot;&quot;;[P1_Perceptible.D397])" table:style-name="ce249"/>
          <table:table-cell office:value-type="string" office:string-value="" table:formula="of:=IF(ISBLANK([P1_Perceptible.D430]);&quot;&quot;;[P1_Perceptible.D430])" table:style-name="ce249"/>
          <table:table-cell office:value-type="string" office:string-value="" table:formula="of:=IF(ISBLANK([P2_Operable.D34]);&quot;&quot;;[P2_Operable.D34])" table:style-name="ce249"/>
          <table:table-cell office:value-type="string" office:string-value="" table:formula="of:=IF(ISBLANK([P2_Operable.D67]);&quot;&quot;;[P2_Operable.D67])" table:style-name="ce249"/>
          <table:table-cell office:value-type="string" office:string-value="" table:formula="of:=IF(ISBLANK([P2_Operable.D100]);&quot;&quot;;[P2_Operable.D100])" table:style-name="ce249"/>
          <table:table-cell office:value-type="string" office:string-value="" table:formula="of:=IF(ISBLANK([P2_Operable.D133]);&quot;&quot;;[P2_Operable.D133])" table:style-name="ce249"/>
          <table:table-cell office:value-type="string" office:string-value="" table:formula="of:=IF(ISBLANK([P2_Operable.D166]);&quot;&quot;;[P2_Operable.D166])" table:style-name="ce249"/>
          <table:table-cell office:value-type="string" office:string-value="" table:formula="of:=IF(ISBLANK([P2_Operable.D199]);&quot;&quot;;[P2_Operable.D199])" table:style-name="ce249"/>
          <table:table-cell office:value-type="string" office:string-value="" table:formula="of:=IF(ISBLANK([P2_Operable.D232]);&quot;&quot;;[P2_Operable.D232])" table:style-name="ce249"/>
          <table:table-cell office:value-type="string" office:string-value="" table:formula="of:=IF(ISBLANK([P2_Operable.D265]);&quot;&quot;;[P2_Operable.D265])" table:style-name="ce249"/>
          <table:table-cell office:value-type="string" office:string-value="" table:formula="of:=IF(ISBLANK([P2_Operable.D298]);&quot;&quot;;[P2_Operable.D298])" table:style-name="ce249"/>
          <table:table-cell office:value-type="string" office:string-value="" table:formula="of:=IF(ISBLANK([P2_Operable.D331]);&quot;&quot;;[P2_Operable.D331])" table:style-name="ce249"/>
          <table:table-cell office:value-type="string" office:string-value="" table:formula="of:=IF(ISBLANK([P2_Operable.D463]);&quot;&quot;;[P2_Operable.D463])" table:style-name="ce249"/>
          <table:table-cell office:value-type="string" office:string-value="" table:formula="of:=IF(ISBLANK([P2_Operable.D496]);&quot;&quot;;[P2_Operable.D496])" table:style-name="ce249"/>
          <table:table-cell office:value-type="string" office:string-value="" table:formula="of:=IF(ISBLANK([P2_Operable.D529]);&quot;&quot;;[P2_Operable.D529])" table:style-name="ce249"/>
          <table:table-cell office:value-type="string" office:string-value="" table:formula="of:=IF(ISBLANK([P2_Operable.D562]);&quot;&quot;;[P2_Operable.D562])" table:style-name="ce249"/>
          <table:table-cell office:value-type="string" office:string-value="" table:formula="of:=IF(ISBLANK([P3_Comprensible.D34]);&quot;&quot;;[P3_Comprensible.D34])" table:style-name="ce249"/>
          <table:table-cell office:value-type="string" office:string-value="" table:formula="of:=IF(ISBLANK([P3_Comprensible.D100]);&quot;&quot;;[P3_Comprensible.D100])" table:style-name="ce249"/>
          <table:table-cell office:value-type="string" office:string-value="" table:formula="of:=IF(ISBLANK([P3_Comprensible.D133]);&quot;&quot;;[P3_Comprensible.D133])" table:style-name="ce249"/>
          <table:table-cell office:value-type="string" office:string-value="" table:formula="of:=IF(ISBLANK([P3_Comprensible.D232]);&quot;&quot;;[P3_Comprensible.D232])" table:style-name="ce249"/>
          <table:table-cell office:value-type="string" office:string-value="" table:formula="of:=IF(ISBLANK([P3_Comprensible.D265]);&quot;&quot;;[P3_Comprensible.D265])" table:style-name="ce249"/>
          <table:table-cell office:value-type="string" office:string-value="" table:formula="of:=IF(ISBLANK([P4_Robusto.D34]);&quot;&quot;;[P4_Robusto.D34])" table:style-name="ce249"/>
          <table:table-cell office:value-type="string" office:string-value="" table:formula="of:=IF(ISBLANK([P4_Robusto.D67]);&quot;&quot;;[P4_Robusto.D67])" table:style-name="ce249"/>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4]);&quot;&quot;;['03_Muestra'.$C$24])" table:style-name="ce133"/>
          <table:table-cell office:value-type="string" office:string-value="" table:formula="of:=IF( ISBLANK(['03_Muestra'.$E$24]);&quot;&quot;;['03_Muestra'.$E$24])" table:style-name="ce133"/>
          <table:table-cell office:value-type="string" office:string-value="" table:formula="of:=IF(ISBLANK([P1_Perceptible.D35]);&quot;&quot;;[P1_Perceptible.D35])" table:style-name="ce249"/>
          <table:table-cell office:value-type="string" office:string-value="" table:formula="of:=IF(ISBLANK([P1_Perceptible.D68]);&quot;&quot;;[P1_Perceptible.D68])" table:style-name="ce249"/>
          <table:table-cell office:value-type="string" office:string-value="" table:formula="of:=IF(ISBLANK([P1_Perceptible.D101]);&quot;&quot;;[P1_Perceptible.D101])" table:style-name="ce247"/>
          <table:table-cell office:value-type="string" office:string-value="" table:formula="of:=IF(ISBLANK([P1_Perceptible.D134]);&quot;&quot;;[P1_Perceptible.D134])" table:style-name="ce249"/>
          <table:table-cell office:value-type="string" office:string-value="" table:formula="of:=IF(ISBLANK([P1_Perceptible.D233]);&quot;&quot;;[P1_Perceptible.D233])" table:style-name="ce249"/>
          <table:table-cell office:value-type="string" office:string-value="" table:formula="of:=IF(ISBLANK([P1_Perceptible.D266]);&quot;&quot;;[P1_Perceptible.D266])" table:style-name="ce249"/>
          <table:table-cell office:value-type="string" office:string-value="" table:formula="of:=IF(ISBLANK([P1_Perceptible.D299]);&quot;&quot;;[P1_Perceptible.D299])" table:style-name="ce249"/>
          <table:table-cell office:value-type="string" office:string-value="" table:formula="of:=IF(ISBLANK([P1_Perceptible.D398]);&quot;&quot;;[P1_Perceptible.D398])" table:style-name="ce249"/>
          <table:table-cell office:value-type="string" office:string-value="" table:formula="of:=IF(ISBLANK([P1_Perceptible.D431]);&quot;&quot;;[P1_Perceptible.D431])" table:style-name="ce249"/>
          <table:table-cell office:value-type="string" office:string-value="" table:formula="of:=IF(ISBLANK([P2_Operable.D35]);&quot;&quot;;[P2_Operable.D35])" table:style-name="ce249"/>
          <table:table-cell office:value-type="string" office:string-value="" table:formula="of:=IF(ISBLANK([P2_Operable.D68]);&quot;&quot;;[P2_Operable.D68])" table:style-name="ce249"/>
          <table:table-cell office:value-type="string" office:string-value="" table:formula="of:=IF(ISBLANK([P2_Operable.D101]);&quot;&quot;;[P2_Operable.D101])" table:style-name="ce249"/>
          <table:table-cell office:value-type="string" office:string-value="" table:formula="of:=IF(ISBLANK([P2_Operable.D134]);&quot;&quot;;[P2_Operable.D134])" table:style-name="ce249"/>
          <table:table-cell office:value-type="string" office:string-value="" table:formula="of:=IF(ISBLANK([P2_Operable.D167]);&quot;&quot;;[P2_Operable.D167])" table:style-name="ce249"/>
          <table:table-cell office:value-type="string" office:string-value="" table:formula="of:=IF(ISBLANK([P2_Operable.D200]);&quot;&quot;;[P2_Operable.D200])" table:style-name="ce249"/>
          <table:table-cell office:value-type="string" office:string-value="" table:formula="of:=IF(ISBLANK([P2_Operable.D233]);&quot;&quot;;[P2_Operable.D233])" table:style-name="ce249"/>
          <table:table-cell office:value-type="string" office:string-value="" table:formula="of:=IF(ISBLANK([P2_Operable.D266]);&quot;&quot;;[P2_Operable.D266])" table:style-name="ce249"/>
          <table:table-cell office:value-type="string" office:string-value="" table:formula="of:=IF(ISBLANK([P2_Operable.D299]);&quot;&quot;;[P2_Operable.D299])" table:style-name="ce249"/>
          <table:table-cell office:value-type="string" office:string-value="" table:formula="of:=IF(ISBLANK([P2_Operable.D332]);&quot;&quot;;[P2_Operable.D332])" table:style-name="ce249"/>
          <table:table-cell office:value-type="string" office:string-value="" table:formula="of:=IF(ISBLANK([P2_Operable.D464]);&quot;&quot;;[P2_Operable.D464])" table:style-name="ce249"/>
          <table:table-cell office:value-type="string" office:string-value="" table:formula="of:=IF(ISBLANK([P2_Operable.D497]);&quot;&quot;;[P2_Operable.D497])" table:style-name="ce249"/>
          <table:table-cell office:value-type="string" office:string-value="" table:formula="of:=IF(ISBLANK([P2_Operable.D530]);&quot;&quot;;[P2_Operable.D530])" table:style-name="ce249"/>
          <table:table-cell office:value-type="string" office:string-value="" table:formula="of:=IF(ISBLANK([P2_Operable.D563]);&quot;&quot;;[P2_Operable.D563])" table:style-name="ce249"/>
          <table:table-cell office:value-type="string" office:string-value="" table:formula="of:=IF(ISBLANK([P3_Comprensible.D35]);&quot;&quot;;[P3_Comprensible.D35])" table:style-name="ce249"/>
          <table:table-cell office:value-type="string" office:string-value="" table:formula="of:=IF(ISBLANK([P3_Comprensible.D101]);&quot;&quot;;[P3_Comprensible.D101])" table:style-name="ce249"/>
          <table:table-cell office:value-type="string" office:string-value="" table:formula="of:=IF(ISBLANK([P3_Comprensible.D134]);&quot;&quot;;[P3_Comprensible.D134])" table:style-name="ce249"/>
          <table:table-cell office:value-type="string" office:string-value="" table:formula="of:=IF(ISBLANK([P3_Comprensible.D233]);&quot;&quot;;[P3_Comprensible.D233])" table:style-name="ce249"/>
          <table:table-cell office:value-type="string" office:string-value="" table:formula="of:=IF(ISBLANK([P3_Comprensible.D266]);&quot;&quot;;[P3_Comprensible.D266])" table:style-name="ce249"/>
          <table:table-cell office:value-type="string" office:string-value="" table:formula="of:=IF(ISBLANK([P4_Robusto.D35]);&quot;&quot;;[P4_Robusto.D35])" table:style-name="ce249"/>
          <table:table-cell office:value-type="string" office:string-value="" table:formula="of:=IF(ISBLANK([P4_Robusto.D68]);&quot;&quot;;[P4_Robusto.D68])" table:style-name="ce249"/>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5]);&quot;&quot;;['03_Muestra'.$C$25])" table:style-name="ce133"/>
          <table:table-cell office:value-type="string" office:string-value="" table:formula="of:=IF( ISBLANK(['03_Muestra'.$E$25]);&quot;&quot;;['03_Muestra'.$E$25])" table:style-name="ce133"/>
          <table:table-cell office:value-type="string" office:string-value="" table:formula="of:=IF(ISBLANK([P1_Perceptible.D36]);&quot;&quot;;[P1_Perceptible.D36])" table:style-name="ce249"/>
          <table:table-cell office:value-type="string" office:string-value="" table:formula="of:=IF(ISBLANK([P1_Perceptible.D69]);&quot;&quot;;[P1_Perceptible.D69])" table:style-name="ce249"/>
          <table:table-cell office:value-type="string" office:string-value="" table:formula="of:=IF(ISBLANK([P1_Perceptible.D102]);&quot;&quot;;[P1_Perceptible.D102])" table:style-name="ce247"/>
          <table:table-cell office:value-type="string" office:string-value="" table:formula="of:=IF(ISBLANK([P1_Perceptible.D135]);&quot;&quot;;[P1_Perceptible.D135])" table:style-name="ce249"/>
          <table:table-cell office:value-type="string" office:string-value="" table:formula="of:=IF(ISBLANK([P1_Perceptible.D234]);&quot;&quot;;[P1_Perceptible.D234])" table:style-name="ce249"/>
          <table:table-cell office:value-type="string" office:string-value="" table:formula="of:=IF(ISBLANK([P1_Perceptible.D267]);&quot;&quot;;[P1_Perceptible.D267])" table:style-name="ce249"/>
          <table:table-cell office:value-type="string" office:string-value="" table:formula="of:=IF(ISBLANK([P1_Perceptible.D300]);&quot;&quot;;[P1_Perceptible.D300])" table:style-name="ce249"/>
          <table:table-cell office:value-type="string" office:string-value="" table:formula="of:=IF(ISBLANK([P1_Perceptible.D399]);&quot;&quot;;[P1_Perceptible.D399])" table:style-name="ce249"/>
          <table:table-cell office:value-type="string" office:string-value="" table:formula="of:=IF(ISBLANK([P1_Perceptible.D432]);&quot;&quot;;[P1_Perceptible.D432])" table:style-name="ce249"/>
          <table:table-cell office:value-type="string" office:string-value="" table:formula="of:=IF(ISBLANK([P2_Operable.D36]);&quot;&quot;;[P2_Operable.D36])" table:style-name="ce249"/>
          <table:table-cell office:value-type="string" office:string-value="" table:formula="of:=IF(ISBLANK([P2_Operable.D69]);&quot;&quot;;[P2_Operable.D69])" table:style-name="ce249"/>
          <table:table-cell office:value-type="string" office:string-value="" table:formula="of:=IF(ISBLANK([P2_Operable.D102]);&quot;&quot;;[P2_Operable.D102])" table:style-name="ce249"/>
          <table:table-cell office:value-type="string" office:string-value="" table:formula="of:=IF(ISBLANK([P2_Operable.D135]);&quot;&quot;;[P2_Operable.D135])" table:style-name="ce249"/>
          <table:table-cell office:value-type="string" office:string-value="" table:formula="of:=IF(ISBLANK([P2_Operable.D168]);&quot;&quot;;[P2_Operable.D168])" table:style-name="ce249"/>
          <table:table-cell office:value-type="string" office:string-value="" table:formula="of:=IF(ISBLANK([P2_Operable.D201]);&quot;&quot;;[P2_Operable.D201])" table:style-name="ce249"/>
          <table:table-cell office:value-type="string" office:string-value="" table:formula="of:=IF(ISBLANK([P2_Operable.D234]);&quot;&quot;;[P2_Operable.D234])" table:style-name="ce249"/>
          <table:table-cell office:value-type="string" office:string-value="" table:formula="of:=IF(ISBLANK([P2_Operable.D267]);&quot;&quot;;[P2_Operable.D267])" table:style-name="ce249"/>
          <table:table-cell office:value-type="string" office:string-value="" table:formula="of:=IF(ISBLANK([P2_Operable.D300]);&quot;&quot;;[P2_Operable.D300])" table:style-name="ce249"/>
          <table:table-cell office:value-type="string" office:string-value="" table:formula="of:=IF(ISBLANK([P2_Operable.D333]);&quot;&quot;;[P2_Operable.D333])" table:style-name="ce249"/>
          <table:table-cell office:value-type="string" office:string-value="" table:formula="of:=IF(ISBLANK([P2_Operable.D465]);&quot;&quot;;[P2_Operable.D465])" table:style-name="ce249"/>
          <table:table-cell office:value-type="string" office:string-value="" table:formula="of:=IF(ISBLANK([P2_Operable.D498]);&quot;&quot;;[P2_Operable.D498])" table:style-name="ce249"/>
          <table:table-cell office:value-type="string" office:string-value="" table:formula="of:=IF(ISBLANK([P2_Operable.D531]);&quot;&quot;;[P2_Operable.D531])" table:style-name="ce249"/>
          <table:table-cell office:value-type="string" office:string-value="" table:formula="of:=IF(ISBLANK([P2_Operable.D564]);&quot;&quot;;[P2_Operable.D564])" table:style-name="ce249"/>
          <table:table-cell office:value-type="string" office:string-value="" table:formula="of:=IF(ISBLANK([P3_Comprensible.D36]);&quot;&quot;;[P3_Comprensible.D36])" table:style-name="ce249"/>
          <table:table-cell office:value-type="string" office:string-value="" table:formula="of:=IF(ISBLANK([P3_Comprensible.D102]);&quot;&quot;;[P3_Comprensible.D102])" table:style-name="ce249"/>
          <table:table-cell office:value-type="string" office:string-value="" table:formula="of:=IF(ISBLANK([P3_Comprensible.D135]);&quot;&quot;;[P3_Comprensible.D135])" table:style-name="ce249"/>
          <table:table-cell office:value-type="string" office:string-value="" table:formula="of:=IF(ISBLANK([P3_Comprensible.D234]);&quot;&quot;;[P3_Comprensible.D234])" table:style-name="ce249"/>
          <table:table-cell office:value-type="string" office:string-value="" table:formula="of:=IF(ISBLANK([P3_Comprensible.D267]);&quot;&quot;;[P3_Comprensible.D267])" table:style-name="ce249"/>
          <table:table-cell office:value-type="string" office:string-value="" table:formula="of:=IF(ISBLANK([P4_Robusto.D36]);&quot;&quot;;[P4_Robusto.D36])" table:style-name="ce249"/>
          <table:table-cell office:value-type="string" office:string-value="" table:formula="of:=IF(ISBLANK([P4_Robusto.D69]);&quot;&quot;;[P4_Robusto.D69])" table:style-name="ce249"/>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6]);&quot;&quot;;['03_Muestra'.$C$26])" table:style-name="ce133"/>
          <table:table-cell office:value-type="string" office:string-value="" table:formula="of:=IF( ISBLANK(['03_Muestra'.$E$26]);&quot;&quot;;['03_Muestra'.$E$26])" table:style-name="ce133"/>
          <table:table-cell office:value-type="string" office:string-value="" table:formula="of:=IF(ISBLANK([P1_Perceptible.D37]);&quot;&quot;;[P1_Perceptible.D37])" table:style-name="ce249"/>
          <table:table-cell office:value-type="string" office:string-value="" table:formula="of:=IF(ISBLANK([P1_Perceptible.D70]);&quot;&quot;;[P1_Perceptible.D70])" table:style-name="ce249"/>
          <table:table-cell office:value-type="string" office:string-value="" table:formula="of:=IF(ISBLANK([P1_Perceptible.D103]);&quot;&quot;;[P1_Perceptible.D103])" table:style-name="ce247"/>
          <table:table-cell office:value-type="string" office:string-value="" table:formula="of:=IF(ISBLANK([P1_Perceptible.D136]);&quot;&quot;;[P1_Perceptible.D136])" table:style-name="ce249"/>
          <table:table-cell office:value-type="string" office:string-value="" table:formula="of:=IF(ISBLANK([P1_Perceptible.D235]);&quot;&quot;;[P1_Perceptible.D235])" table:style-name="ce249"/>
          <table:table-cell office:value-type="string" office:string-value="" table:formula="of:=IF(ISBLANK([P1_Perceptible.D268]);&quot;&quot;;[P1_Perceptible.D268])" table:style-name="ce249"/>
          <table:table-cell office:value-type="string" office:string-value="" table:formula="of:=IF(ISBLANK([P1_Perceptible.D301]);&quot;&quot;;[P1_Perceptible.D301])" table:style-name="ce249"/>
          <table:table-cell office:value-type="string" office:string-value="" table:formula="of:=IF(ISBLANK([P1_Perceptible.D400]);&quot;&quot;;[P1_Perceptible.D400])" table:style-name="ce249"/>
          <table:table-cell office:value-type="string" office:string-value="" table:formula="of:=IF(ISBLANK([P1_Perceptible.D433]);&quot;&quot;;[P1_Perceptible.D433])" table:style-name="ce249"/>
          <table:table-cell office:value-type="string" office:string-value="" table:formula="of:=IF(ISBLANK([P2_Operable.D37]);&quot;&quot;;[P2_Operable.D37])" table:style-name="ce249"/>
          <table:table-cell office:value-type="string" office:string-value="" table:formula="of:=IF(ISBLANK([P2_Operable.D70]);&quot;&quot;;[P2_Operable.D70])" table:style-name="ce249"/>
          <table:table-cell office:value-type="string" office:string-value="" table:formula="of:=IF(ISBLANK([P2_Operable.D103]);&quot;&quot;;[P2_Operable.D103])" table:style-name="ce249"/>
          <table:table-cell office:value-type="string" office:string-value="" table:formula="of:=IF(ISBLANK([P2_Operable.D136]);&quot;&quot;;[P2_Operable.D136])" table:style-name="ce249"/>
          <table:table-cell office:value-type="string" office:string-value="" table:formula="of:=IF(ISBLANK([P2_Operable.D169]);&quot;&quot;;[P2_Operable.D169])" table:style-name="ce249"/>
          <table:table-cell office:value-type="string" office:string-value="" table:formula="of:=IF(ISBLANK([P2_Operable.D202]);&quot;&quot;;[P2_Operable.D202])" table:style-name="ce249"/>
          <table:table-cell office:value-type="string" office:string-value="" table:formula="of:=IF(ISBLANK([P2_Operable.D235]);&quot;&quot;;[P2_Operable.D235])" table:style-name="ce249"/>
          <table:table-cell office:value-type="string" office:string-value="" table:formula="of:=IF(ISBLANK([P2_Operable.D268]);&quot;&quot;;[P2_Operable.D268])" table:style-name="ce249"/>
          <table:table-cell office:value-type="string" office:string-value="" table:formula="of:=IF(ISBLANK([P2_Operable.D301]);&quot;&quot;;[P2_Operable.D301])" table:style-name="ce249"/>
          <table:table-cell office:value-type="string" office:string-value="" table:formula="of:=IF(ISBLANK([P2_Operable.D334]);&quot;&quot;;[P2_Operable.D334])" table:style-name="ce249"/>
          <table:table-cell office:value-type="string" office:string-value="" table:formula="of:=IF(ISBLANK([P2_Operable.D466]);&quot;&quot;;[P2_Operable.D466])" table:style-name="ce249"/>
          <table:table-cell office:value-type="string" office:string-value="" table:formula="of:=IF(ISBLANK([P2_Operable.D499]);&quot;&quot;;[P2_Operable.D499])" table:style-name="ce249"/>
          <table:table-cell office:value-type="string" office:string-value="" table:formula="of:=IF(ISBLANK([P2_Operable.D532]);&quot;&quot;;[P2_Operable.D532])" table:style-name="ce249"/>
          <table:table-cell office:value-type="string" office:string-value="" table:formula="of:=IF(ISBLANK([P2_Operable.D565]);&quot;&quot;;[P2_Operable.D565])" table:style-name="ce249"/>
          <table:table-cell office:value-type="string" office:string-value="" table:formula="of:=IF(ISBLANK([P3_Comprensible.D37]);&quot;&quot;;[P3_Comprensible.D37])" table:style-name="ce249"/>
          <table:table-cell office:value-type="string" office:string-value="" table:formula="of:=IF(ISBLANK([P3_Comprensible.D103]);&quot;&quot;;[P3_Comprensible.D103])" table:style-name="ce249"/>
          <table:table-cell office:value-type="string" office:string-value="" table:formula="of:=IF(ISBLANK([P3_Comprensible.D136]);&quot;&quot;;[P3_Comprensible.D136])" table:style-name="ce249"/>
          <table:table-cell office:value-type="string" office:string-value="" table:formula="of:=IF(ISBLANK([P3_Comprensible.D235]);&quot;&quot;;[P3_Comprensible.D235])" table:style-name="ce249"/>
          <table:table-cell office:value-type="string" office:string-value="" table:formula="of:=IF(ISBLANK([P3_Comprensible.D268]);&quot;&quot;;[P3_Comprensible.D268])" table:style-name="ce249"/>
          <table:table-cell office:value-type="string" office:string-value="" table:formula="of:=IF(ISBLANK([P4_Robusto.D37]);&quot;&quot;;[P4_Robusto.D37])" table:style-name="ce249"/>
          <table:table-cell office:value-type="string" office:string-value="" table:formula="of:=IF(ISBLANK([P4_Robusto.D70]);&quot;&quot;;[P4_Robusto.D70])" table:style-name="ce249"/>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ISBLANK([P1_Perceptible.D38]);&quot;&quot;;[P1_Perceptible.D38])" table:style-name="ce250"/>
          <table:table-cell office:value-type="string" office:string-value="" table:formula="of:=IF(ISBLANK([P1_Perceptible.D71]);&quot;&quot;;[P1_Perceptible.D71])" table:style-name="ce250"/>
          <table:table-cell office:value-type="string" office:string-value="" table:formula="of:=IF(ISBLANK([P1_Perceptible.D104]);&quot;&quot;;[P1_Perceptible.D104])" table:style-name="ce250"/>
          <table:table-cell office:value-type="string" office:string-value="" table:formula="of:=IF(ISBLANK([P1_Perceptible.D137]);&quot;&quot;;[P1_Perceptible.D137])" table:style-name="ce250"/>
          <table:table-cell office:value-type="string" office:string-value="" table:formula="of:=IF(ISBLANK([P1_Perceptible.D236]);&quot;&quot;;[P1_Perceptible.D236])" table:style-name="ce250"/>
          <table:table-cell office:value-type="string" office:string-value="" table:formula="of:=IF(ISBLANK([P1_Perceptible.D269]);&quot;&quot;;[P1_Perceptible.D269])" table:style-name="ce250"/>
          <table:table-cell office:value-type="string" office:string-value="" table:formula="of:=IF(ISBLANK([P1_Perceptible.D302]);&quot;&quot;;[P1_Perceptible.D302])" table:style-name="ce250"/>
          <table:table-cell office:value-type="string" office:string-value="" table:formula="of:=IF(ISBLANK([P1_Perceptible.D401]);&quot;&quot;;[P1_Perceptible.D401])" table:style-name="ce250"/>
          <table:table-cell office:value-type="string" office:string-value="" table:formula="of:=IF(ISBLANK([P1_Perceptible.D434]);&quot;&quot;;[P1_Perceptible.D434])" table:style-name="ce250"/>
          <table:table-cell office:value-type="string" office:string-value="" table:formula="of:=IF(ISBLANK([P2_Operable.D38]);&quot;&quot;;[P2_Operable.D38])" table:style-name="ce250"/>
          <table:table-cell office:value-type="string" office:string-value="" table:formula="of:=IF(ISBLANK([P2_Operable.D71]);&quot;&quot;;[P2_Operable.D71])" table:style-name="ce250"/>
          <table:table-cell office:value-type="string" office:string-value="" table:formula="of:=IF(ISBLANK([P2_Operable.D104]);&quot;&quot;;[P2_Operable.D104])" table:style-name="ce250"/>
          <table:table-cell office:value-type="string" office:string-value="" table:formula="of:=IF(ISBLANK([P2_Operable.D137]);&quot;&quot;;[P2_Operable.D137])" table:style-name="ce250"/>
          <table:table-cell office:value-type="string" office:string-value="" table:formula="of:=IF(ISBLANK([P2_Operable.D170]);&quot;&quot;;[P2_Operable.D170])" table:style-name="ce250"/>
          <table:table-cell office:value-type="string" office:string-value="" table:formula="of:=IF(ISBLANK([P2_Operable.D203]);&quot;&quot;;[P2_Operable.D203])" table:style-name="ce250"/>
          <table:table-cell office:value-type="string" office:string-value="" table:formula="of:=IF(ISBLANK([P2_Operable.D236]);&quot;&quot;;[P2_Operable.D236])" table:style-name="ce250"/>
          <table:table-cell office:value-type="string" office:string-value="" table:formula="of:=IF(ISBLANK([P2_Operable.D269]);&quot;&quot;;[P2_Operable.D269])" table:style-name="ce250"/>
          <table:table-cell office:value-type="string" office:string-value="" table:formula="of:=IF(ISBLANK([P2_Operable.D302]);&quot;&quot;;[P2_Operable.D302])" table:style-name="ce250"/>
          <table:table-cell office:value-type="string" office:string-value="" table:formula="of:=IF(ISBLANK([P2_Operable.D335]);&quot;&quot;;[P2_Operable.D335])" table:style-name="ce250"/>
          <table:table-cell office:value-type="string" office:string-value="" table:formula="of:=IF(ISBLANK([P2_Operable.D467]);&quot;&quot;;[P2_Operable.D467])" table:style-name="ce250"/>
          <table:table-cell office:value-type="string" office:string-value="" table:formula="of:=IF(ISBLANK([P2_Operable.D500]);&quot;&quot;;[P2_Operable.D500])" table:style-name="ce250"/>
          <table:table-cell office:value-type="string" office:string-value="" table:formula="of:=IF(ISBLANK([P2_Operable.D533]);&quot;&quot;;[P2_Operable.D533])" table:style-name="ce250"/>
          <table:table-cell office:value-type="string" office:string-value="" table:formula="of:=IF(ISBLANK([P2_Operable.D566]);&quot;&quot;;[P2_Operable.D566])" table:style-name="ce250"/>
          <table:table-cell office:value-type="string" office:string-value="" table:formula="of:=IF(ISBLANK([P3_Comprensible.D38]);&quot;&quot;;[P3_Comprensible.D38])" table:style-name="ce250"/>
          <table:table-cell office:value-type="string" office:string-value="" table:formula="of:=IF(ISBLANK([P3_Comprensible.D104]);&quot;&quot;;[P3_Comprensible.D104])" table:style-name="ce250"/>
          <table:table-cell office:value-type="string" office:string-value="" table:formula="of:=IF(ISBLANK([P3_Comprensible.D137]);&quot;&quot;;[P3_Comprensible.D137])" table:style-name="ce250"/>
          <table:table-cell office:value-type="string" office:string-value="" table:formula="of:=IF(ISBLANK([P3_Comprensible.D236]);&quot;&quot;;[P3_Comprensible.D236])" table:style-name="ce250"/>
          <table:table-cell office:value-type="string" office:string-value="" table:formula="of:=IF(ISBLANK([P3_Comprensible.D269]);&quot;&quot;;[P3_Comprensible.D269])" table:style-name="ce250"/>
          <table:table-cell office:value-type="string" office:string-value="" table:formula="of:=IF(ISBLANK([P4_Robusto.D38]);&quot;&quot;;[P4_Robusto.D38])" table:style-name="ce250"/>
          <table:table-cell office:value-type="string" office:string-value="" table:formula="of:=IF(ISBLANK([P4_Robusto.D71]);&quot;&quot;;[P4_Robusto.D71])" table:style-name="ce250"/>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ISBLANK([P1_Perceptible.D39]);&quot;&quot;;[P1_Perceptible.D39])" table:style-name="ce250"/>
          <table:table-cell office:value-type="string" office:string-value="" table:formula="of:=IF(ISBLANK([P1_Perceptible.D72]);&quot;&quot;;[P1_Perceptible.D72])" table:style-name="ce250"/>
          <table:table-cell office:value-type="string" office:string-value="" table:formula="of:=IF(ISBLANK([P1_Perceptible.D105]);&quot;&quot;;[P1_Perceptible.D105])" table:style-name="ce250"/>
          <table:table-cell office:value-type="string" office:string-value="" table:formula="of:=IF(ISBLANK([P1_Perceptible.D138]);&quot;&quot;;[P1_Perceptible.D138])" table:style-name="ce250"/>
          <table:table-cell office:value-type="string" office:string-value="" table:formula="of:=IF(ISBLANK([P1_Perceptible.D237]);&quot;&quot;;[P1_Perceptible.D237])" table:style-name="ce250"/>
          <table:table-cell office:value-type="string" office:string-value="" table:formula="of:=IF(ISBLANK([P1_Perceptible.D270]);&quot;&quot;;[P1_Perceptible.D270])" table:style-name="ce250"/>
          <table:table-cell office:value-type="string" office:string-value="" table:formula="of:=IF(ISBLANK([P1_Perceptible.D303]);&quot;&quot;;[P1_Perceptible.D303])" table:style-name="ce250"/>
          <table:table-cell office:value-type="string" office:string-value="" table:formula="of:=IF(ISBLANK([P1_Perceptible.D402]);&quot;&quot;;[P1_Perceptible.D402])" table:style-name="ce250"/>
          <table:table-cell office:value-type="string" office:string-value="" table:formula="of:=IF(ISBLANK([P1_Perceptible.D435]);&quot;&quot;;[P1_Perceptible.D435])" table:style-name="ce250"/>
          <table:table-cell office:value-type="string" office:string-value="" table:formula="of:=IF(ISBLANK([P2_Operable.D39]);&quot;&quot;;[P2_Operable.D39])" table:style-name="ce250"/>
          <table:table-cell office:value-type="string" office:string-value="" table:formula="of:=IF(ISBLANK([P2_Operable.D72]);&quot;&quot;;[P2_Operable.D72])" table:style-name="ce250"/>
          <table:table-cell office:value-type="string" office:string-value="" table:formula="of:=IF(ISBLANK([P2_Operable.D105]);&quot;&quot;;[P2_Operable.D105])" table:style-name="ce250"/>
          <table:table-cell office:value-type="string" office:string-value="" table:formula="of:=IF(ISBLANK([P2_Operable.D138]);&quot;&quot;;[P2_Operable.D138])" table:style-name="ce250"/>
          <table:table-cell office:value-type="string" office:string-value="" table:formula="of:=IF(ISBLANK([P2_Operable.D171]);&quot;&quot;;[P2_Operable.D171])" table:style-name="ce250"/>
          <table:table-cell office:value-type="string" office:string-value="" table:formula="of:=IF(ISBLANK([P2_Operable.D204]);&quot;&quot;;[P2_Operable.D204])" table:style-name="ce250"/>
          <table:table-cell office:value-type="string" office:string-value="" table:formula="of:=IF(ISBLANK([P2_Operable.D237]);&quot;&quot;;[P2_Operable.D237])" table:style-name="ce250"/>
          <table:table-cell office:value-type="string" office:string-value="" table:formula="of:=IF(ISBLANK([P2_Operable.D270]);&quot;&quot;;[P2_Operable.D270])" table:style-name="ce250"/>
          <table:table-cell office:value-type="string" office:string-value="" table:formula="of:=IF(ISBLANK([P2_Operable.D303]);&quot;&quot;;[P2_Operable.D303])" table:style-name="ce250"/>
          <table:table-cell office:value-type="string" office:string-value="" table:formula="of:=IF(ISBLANK([P2_Operable.D336]);&quot;&quot;;[P2_Operable.D336])" table:style-name="ce250"/>
          <table:table-cell office:value-type="string" office:string-value="" table:formula="of:=IF(ISBLANK([P2_Operable.D468]);&quot;&quot;;[P2_Operable.D468])" table:style-name="ce250"/>
          <table:table-cell office:value-type="string" office:string-value="" table:formula="of:=IF(ISBLANK([P2_Operable.D501]);&quot;&quot;;[P2_Operable.D501])" table:style-name="ce250"/>
          <table:table-cell office:value-type="string" office:string-value="" table:formula="of:=IF(ISBLANK([P2_Operable.D534]);&quot;&quot;;[P2_Operable.D534])" table:style-name="ce250"/>
          <table:table-cell office:value-type="string" office:string-value="" table:formula="of:=IF(ISBLANK([P2_Operable.D567]);&quot;&quot;;[P2_Operable.D567])" table:style-name="ce250"/>
          <table:table-cell office:value-type="string" office:string-value="" table:formula="of:=IF(ISBLANK([P3_Comprensible.D39]);&quot;&quot;;[P3_Comprensible.D39])" table:style-name="ce250"/>
          <table:table-cell office:value-type="string" office:string-value="" table:formula="of:=IF(ISBLANK([P3_Comprensible.D105]);&quot;&quot;;[P3_Comprensible.D105])" table:style-name="ce250"/>
          <table:table-cell office:value-type="string" office:string-value="" table:formula="of:=IF(ISBLANK([P3_Comprensible.D138]);&quot;&quot;;[P3_Comprensible.D138])" table:style-name="ce250"/>
          <table:table-cell office:value-type="string" office:string-value="" table:formula="of:=IF(ISBLANK([P3_Comprensible.D237]);&quot;&quot;;[P3_Comprensible.D237])" table:style-name="ce250"/>
          <table:table-cell office:value-type="string" office:string-value="" table:formula="of:=IF(ISBLANK([P3_Comprensible.D270]);&quot;&quot;;[P3_Comprensible.D270])" table:style-name="ce250"/>
          <table:table-cell office:value-type="string" office:string-value="" table:formula="of:=IF(ISBLANK([P4_Robusto.D39]);&quot;&quot;;[P4_Robusto.D39])" table:style-name="ce250"/>
          <table:table-cell office:value-type="string" office:string-value="" table:formula="of:=IF(ISBLANK([P4_Robusto.D72]);&quot;&quot;;[P4_Robusto.D72])" table:style-name="ce250"/>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ISBLANK([P1_Perceptible.D40]);&quot;&quot;;[P1_Perceptible.D40])" table:style-name="ce250"/>
          <table:table-cell office:value-type="string" office:string-value="" table:formula="of:=IF(ISBLANK([P1_Perceptible.D73]);&quot;&quot;;[P1_Perceptible.D73])" table:style-name="ce250"/>
          <table:table-cell office:value-type="string" office:string-value="" table:formula="of:=IF(ISBLANK([P1_Perceptible.D106]);&quot;&quot;;[P1_Perceptible.D106])" table:style-name="ce250"/>
          <table:table-cell office:value-type="string" office:string-value="" table:formula="of:=IF(ISBLANK([P1_Perceptible.D139]);&quot;&quot;;[P1_Perceptible.D139])" table:style-name="ce250"/>
          <table:table-cell office:value-type="string" office:string-value="" table:formula="of:=IF(ISBLANK([P1_Perceptible.D238]);&quot;&quot;;[P1_Perceptible.D238])" table:style-name="ce250"/>
          <table:table-cell office:value-type="string" office:string-value="" table:formula="of:=IF(ISBLANK([P1_Perceptible.D271]);&quot;&quot;;[P1_Perceptible.D271])" table:style-name="ce250"/>
          <table:table-cell office:value-type="string" office:string-value="" table:formula="of:=IF(ISBLANK([P1_Perceptible.D304]);&quot;&quot;;[P1_Perceptible.D304])" table:style-name="ce250"/>
          <table:table-cell office:value-type="string" office:string-value="" table:formula="of:=IF(ISBLANK([P1_Perceptible.D403]);&quot;&quot;;[P1_Perceptible.D403])" table:style-name="ce250"/>
          <table:table-cell office:value-type="string" office:string-value="" table:formula="of:=IF(ISBLANK([P1_Perceptible.D436]);&quot;&quot;;[P1_Perceptible.D436])" table:style-name="ce250"/>
          <table:table-cell office:value-type="string" office:string-value="" table:formula="of:=IF(ISBLANK([P2_Operable.D40]);&quot;&quot;;[P2_Operable.D40])" table:style-name="ce250"/>
          <table:table-cell office:value-type="string" office:string-value="" table:formula="of:=IF(ISBLANK([P2_Operable.D73]);&quot;&quot;;[P2_Operable.D73])" table:style-name="ce250"/>
          <table:table-cell office:value-type="string" office:string-value="" table:formula="of:=IF(ISBLANK([P2_Operable.D106]);&quot;&quot;;[P2_Operable.D106])" table:style-name="ce250"/>
          <table:table-cell office:value-type="string" office:string-value="" table:formula="of:=IF(ISBLANK([P2_Operable.D139]);&quot;&quot;;[P2_Operable.D139])" table:style-name="ce250"/>
          <table:table-cell office:value-type="string" office:string-value="" table:formula="of:=IF(ISBLANK([P2_Operable.D172]);&quot;&quot;;[P2_Operable.D172])" table:style-name="ce250"/>
          <table:table-cell office:value-type="string" office:string-value="" table:formula="of:=IF(ISBLANK([P2_Operable.D205]);&quot;&quot;;[P2_Operable.D205])" table:style-name="ce250"/>
          <table:table-cell office:value-type="string" office:string-value="" table:formula="of:=IF(ISBLANK([P2_Operable.D238]);&quot;&quot;;[P2_Operable.D238])" table:style-name="ce250"/>
          <table:table-cell office:value-type="string" office:string-value="" table:formula="of:=IF(ISBLANK([P2_Operable.D271]);&quot;&quot;;[P2_Operable.D271])" table:style-name="ce250"/>
          <table:table-cell office:value-type="string" office:string-value="" table:formula="of:=IF(ISBLANK([P2_Operable.D304]);&quot;&quot;;[P2_Operable.D304])" table:style-name="ce250"/>
          <table:table-cell office:value-type="string" office:string-value="" table:formula="of:=IF(ISBLANK([P2_Operable.D337]);&quot;&quot;;[P2_Operable.D337])" table:style-name="ce250"/>
          <table:table-cell office:value-type="string" office:string-value="" table:formula="of:=IF(ISBLANK([P2_Operable.D469]);&quot;&quot;;[P2_Operable.D469])" table:style-name="ce250"/>
          <table:table-cell office:value-type="string" office:string-value="" table:formula="of:=IF(ISBLANK([P2_Operable.D502]);&quot;&quot;;[P2_Operable.D502])" table:style-name="ce250"/>
          <table:table-cell office:value-type="string" office:string-value="" table:formula="of:=IF(ISBLANK([P2_Operable.D535]);&quot;&quot;;[P2_Operable.D535])" table:style-name="ce250"/>
          <table:table-cell office:value-type="string" office:string-value="" table:formula="of:=IF(ISBLANK([P2_Operable.D568]);&quot;&quot;;[P2_Operable.D568])" table:style-name="ce250"/>
          <table:table-cell office:value-type="string" office:string-value="" table:formula="of:=IF(ISBLANK([P3_Comprensible.D40]);&quot;&quot;;[P3_Comprensible.D40])" table:style-name="ce250"/>
          <table:table-cell office:value-type="string" office:string-value="" table:formula="of:=IF(ISBLANK([P3_Comprensible.D106]);&quot;&quot;;[P3_Comprensible.D106])" table:style-name="ce250"/>
          <table:table-cell office:value-type="string" office:string-value="" table:formula="of:=IF(ISBLANK([P3_Comprensible.D139]);&quot;&quot;;[P3_Comprensible.D139])" table:style-name="ce250"/>
          <table:table-cell office:value-type="string" office:string-value="" table:formula="of:=IF(ISBLANK([P3_Comprensible.D238]);&quot;&quot;;[P3_Comprensible.D238])" table:style-name="ce250"/>
          <table:table-cell office:value-type="string" office:string-value="" table:formula="of:=IF(ISBLANK([P3_Comprensible.D271]);&quot;&quot;;[P3_Comprensible.D271])" table:style-name="ce250"/>
          <table:table-cell office:value-type="string" office:string-value="" table:formula="of:=IF(ISBLANK([P4_Robusto.D40]);&quot;&quot;;[P4_Robusto.D40])" table:style-name="ce250"/>
          <table:table-cell office:value-type="string" office:string-value="" table:formula="of:=IF(ISBLANK([P4_Robusto.D73]);&quot;&quot;;[P4_Robusto.D73])" table:style-name="ce250"/>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ISBLANK([P1_Perceptible.D41]);&quot;&quot;;[P1_Perceptible.D41])" table:style-name="ce250"/>
          <table:table-cell office:value-type="string" office:string-value="" table:formula="of:=IF(ISBLANK([P1_Perceptible.D74]);&quot;&quot;;[P1_Perceptible.D74])" table:style-name="ce250"/>
          <table:table-cell office:value-type="string" office:string-value="" table:formula="of:=IF(ISBLANK([P1_Perceptible.D107]);&quot;&quot;;[P1_Perceptible.D107])" table:style-name="ce250"/>
          <table:table-cell office:value-type="string" office:string-value="" table:formula="of:=IF(ISBLANK([P1_Perceptible.D140]);&quot;&quot;;[P1_Perceptible.D140])" table:style-name="ce250"/>
          <table:table-cell office:value-type="string" office:string-value="" table:formula="of:=IF(ISBLANK([P1_Perceptible.D239]);&quot;&quot;;[P1_Perceptible.D239])" table:style-name="ce250"/>
          <table:table-cell office:value-type="string" office:string-value="" table:formula="of:=IF(ISBLANK([P1_Perceptible.D272]);&quot;&quot;;[P1_Perceptible.D272])" table:style-name="ce250"/>
          <table:table-cell office:value-type="string" office:string-value="" table:formula="of:=IF(ISBLANK([P1_Perceptible.D305]);&quot;&quot;;[P1_Perceptible.D305])" table:style-name="ce250"/>
          <table:table-cell office:value-type="string" office:string-value="" table:formula="of:=IF(ISBLANK([P1_Perceptible.D404]);&quot;&quot;;[P1_Perceptible.D404])" table:style-name="ce250"/>
          <table:table-cell office:value-type="string" office:string-value="" table:formula="of:=IF(ISBLANK([P1_Perceptible.D437]);&quot;&quot;;[P1_Perceptible.D437])" table:style-name="ce250"/>
          <table:table-cell office:value-type="string" office:string-value="" table:formula="of:=IF(ISBLANK([P2_Operable.D41]);&quot;&quot;;[P2_Operable.D41])" table:style-name="ce250"/>
          <table:table-cell office:value-type="string" office:string-value="" table:formula="of:=IF(ISBLANK([P2_Operable.D74]);&quot;&quot;;[P2_Operable.D74])" table:style-name="ce250"/>
          <table:table-cell office:value-type="string" office:string-value="" table:formula="of:=IF(ISBLANK([P2_Operable.D107]);&quot;&quot;;[P2_Operable.D107])" table:style-name="ce250"/>
          <table:table-cell office:value-type="string" office:string-value="" table:formula="of:=IF(ISBLANK([P2_Operable.D140]);&quot;&quot;;[P2_Operable.D140])" table:style-name="ce250"/>
          <table:table-cell office:value-type="string" office:string-value="" table:formula="of:=IF(ISBLANK([P2_Operable.D173]);&quot;&quot;;[P2_Operable.D173])" table:style-name="ce250"/>
          <table:table-cell office:value-type="string" office:string-value="" table:formula="of:=IF(ISBLANK([P2_Operable.D206]);&quot;&quot;;[P2_Operable.D206])" table:style-name="ce250"/>
          <table:table-cell office:value-type="string" office:string-value="" table:formula="of:=IF(ISBLANK([P2_Operable.D239]);&quot;&quot;;[P2_Operable.D239])" table:style-name="ce250"/>
          <table:table-cell office:value-type="string" office:string-value="" table:formula="of:=IF(ISBLANK([P2_Operable.D272]);&quot;&quot;;[P2_Operable.D272])" table:style-name="ce250"/>
          <table:table-cell office:value-type="string" office:string-value="" table:formula="of:=IF(ISBLANK([P2_Operable.D305]);&quot;&quot;;[P2_Operable.D305])" table:style-name="ce250"/>
          <table:table-cell office:value-type="string" office:string-value="" table:formula="of:=IF(ISBLANK([P2_Operable.D338]);&quot;&quot;;[P2_Operable.D338])" table:style-name="ce250"/>
          <table:table-cell office:value-type="string" office:string-value="" table:formula="of:=IF(ISBLANK([P2_Operable.D470]);&quot;&quot;;[P2_Operable.D470])" table:style-name="ce250"/>
          <table:table-cell office:value-type="string" office:string-value="" table:formula="of:=IF(ISBLANK([P2_Operable.D503]);&quot;&quot;;[P2_Operable.D503])" table:style-name="ce250"/>
          <table:table-cell office:value-type="string" office:string-value="" table:formula="of:=IF(ISBLANK([P2_Operable.D536]);&quot;&quot;;[P2_Operable.D536])" table:style-name="ce250"/>
          <table:table-cell office:value-type="string" office:string-value="" table:formula="of:=IF(ISBLANK([P2_Operable.D569]);&quot;&quot;;[P2_Operable.D569])" table:style-name="ce250"/>
          <table:table-cell office:value-type="string" office:string-value="" table:formula="of:=IF(ISBLANK([P3_Comprensible.D41]);&quot;&quot;;[P3_Comprensible.D41])" table:style-name="ce250"/>
          <table:table-cell office:value-type="string" office:string-value="" table:formula="of:=IF(ISBLANK([P3_Comprensible.D107]);&quot;&quot;;[P3_Comprensible.D107])" table:style-name="ce250"/>
          <table:table-cell office:value-type="string" office:string-value="" table:formula="of:=IF(ISBLANK([P3_Comprensible.D140]);&quot;&quot;;[P3_Comprensible.D140])" table:style-name="ce250"/>
          <table:table-cell office:value-type="string" office:string-value="" table:formula="of:=IF(ISBLANK([P3_Comprensible.D239]);&quot;&quot;;[P3_Comprensible.D239])" table:style-name="ce250"/>
          <table:table-cell office:value-type="string" office:string-value="" table:formula="of:=IF(ISBLANK([P3_Comprensible.D272]);&quot;&quot;;[P3_Comprensible.D272])" table:style-name="ce250"/>
          <table:table-cell office:value-type="string" office:string-value="" table:formula="of:=IF(ISBLANK([P4_Robusto.D41]);&quot;&quot;;[P4_Robusto.D41])" table:style-name="ce250"/>
          <table:table-cell office:value-type="string" office:string-value="" table:formula="of:=IF(ISBLANK([P4_Robusto.D74]);&quot;&quot;;[P4_Robusto.D74])" table:style-name="ce250"/>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ISBLANK([P1_Perceptible.D42]);&quot;&quot;;[P1_Perceptible.D42])" table:style-name="ce250"/>
          <table:table-cell office:value-type="string" office:string-value="" table:formula="of:=IF(ISBLANK([P1_Perceptible.D75]);&quot;&quot;;[P1_Perceptible.D75])" table:style-name="ce250"/>
          <table:table-cell office:value-type="string" office:string-value="" table:formula="of:=IF(ISBLANK([P1_Perceptible.D108]);&quot;&quot;;[P1_Perceptible.D108])" table:style-name="ce250"/>
          <table:table-cell office:value-type="string" office:string-value="" table:formula="of:=IF(ISBLANK([P1_Perceptible.D141]);&quot;&quot;;[P1_Perceptible.D141])" table:style-name="ce250"/>
          <table:table-cell office:value-type="string" office:string-value="" table:formula="of:=IF(ISBLANK([P1_Perceptible.D240]);&quot;&quot;;[P1_Perceptible.D240])" table:style-name="ce250"/>
          <table:table-cell office:value-type="string" office:string-value="" table:formula="of:=IF(ISBLANK([P1_Perceptible.D273]);&quot;&quot;;[P1_Perceptible.D273])" table:style-name="ce250"/>
          <table:table-cell office:value-type="string" office:string-value="" table:formula="of:=IF(ISBLANK([P1_Perceptible.D306]);&quot;&quot;;[P1_Perceptible.D306])" table:style-name="ce250"/>
          <table:table-cell office:value-type="string" office:string-value="" table:formula="of:=IF(ISBLANK([P1_Perceptible.D405]);&quot;&quot;;[P1_Perceptible.D405])" table:style-name="ce250"/>
          <table:table-cell office:value-type="string" office:string-value="" table:formula="of:=IF(ISBLANK([P1_Perceptible.D438]);&quot;&quot;;[P1_Perceptible.D438])" table:style-name="ce250"/>
          <table:table-cell office:value-type="string" office:string-value="" table:formula="of:=IF(ISBLANK([P2_Operable.D42]);&quot;&quot;;[P2_Operable.D42])" table:style-name="ce250"/>
          <table:table-cell office:value-type="string" office:string-value="" table:formula="of:=IF(ISBLANK([P2_Operable.D75]);&quot;&quot;;[P2_Operable.D75])" table:style-name="ce250"/>
          <table:table-cell office:value-type="string" office:string-value="" table:formula="of:=IF(ISBLANK([P2_Operable.D108]);&quot;&quot;;[P2_Operable.D108])" table:style-name="ce250"/>
          <table:table-cell office:value-type="string" office:string-value="" table:formula="of:=IF(ISBLANK([P2_Operable.D141]);&quot;&quot;;[P2_Operable.D141])" table:style-name="ce250"/>
          <table:table-cell office:value-type="string" office:string-value="" table:formula="of:=IF(ISBLANK([P2_Operable.D174]);&quot;&quot;;[P2_Operable.D174])" table:style-name="ce250"/>
          <table:table-cell office:value-type="string" office:string-value="" table:formula="of:=IF(ISBLANK([P2_Operable.D207]);&quot;&quot;;[P2_Operable.D207])" table:style-name="ce250"/>
          <table:table-cell office:value-type="string" office:string-value="" table:formula="of:=IF(ISBLANK([P2_Operable.D240]);&quot;&quot;;[P2_Operable.D240])" table:style-name="ce250"/>
          <table:table-cell office:value-type="string" office:string-value="" table:formula="of:=IF(ISBLANK([P2_Operable.D273]);&quot;&quot;;[P2_Operable.D273])" table:style-name="ce250"/>
          <table:table-cell office:value-type="string" office:string-value="" table:formula="of:=IF(ISBLANK([P2_Operable.D306]);&quot;&quot;;[P2_Operable.D306])" table:style-name="ce250"/>
          <table:table-cell office:value-type="string" office:string-value="" table:formula="of:=IF(ISBLANK([P2_Operable.D339]);&quot;&quot;;[P2_Operable.D339])" table:style-name="ce250"/>
          <table:table-cell office:value-type="string" office:string-value="" table:formula="of:=IF(ISBLANK([P2_Operable.D471]);&quot;&quot;;[P2_Operable.D471])" table:style-name="ce250"/>
          <table:table-cell office:value-type="string" office:string-value="" table:formula="of:=IF(ISBLANK([P2_Operable.D504]);&quot;&quot;;[P2_Operable.D504])" table:style-name="ce250"/>
          <table:table-cell office:value-type="string" office:string-value="" table:formula="of:=IF(ISBLANK([P2_Operable.D537]);&quot;&quot;;[P2_Operable.D537])" table:style-name="ce250"/>
          <table:table-cell office:value-type="string" office:string-value="" table:formula="of:=IF(ISBLANK([P2_Operable.D570]);&quot;&quot;;[P2_Operable.D570])" table:style-name="ce250"/>
          <table:table-cell office:value-type="string" office:string-value="" table:formula="of:=IF(ISBLANK([P3_Comprensible.D42]);&quot;&quot;;[P3_Comprensible.D42])" table:style-name="ce250"/>
          <table:table-cell office:value-type="string" office:string-value="" table:formula="of:=IF(ISBLANK([P3_Comprensible.D108]);&quot;&quot;;[P3_Comprensible.D108])" table:style-name="ce250"/>
          <table:table-cell office:value-type="string" office:string-value="" table:formula="of:=IF(ISBLANK([P3_Comprensible.D141]);&quot;&quot;;[P3_Comprensible.D141])" table:style-name="ce250"/>
          <table:table-cell office:value-type="string" office:string-value="" table:formula="of:=IF(ISBLANK([P3_Comprensible.D240]);&quot;&quot;;[P3_Comprensible.D240])" table:style-name="ce250"/>
          <table:table-cell office:value-type="string" office:string-value="" table:formula="of:=IF(ISBLANK([P3_Comprensible.D273]);&quot;&quot;;[P3_Comprensible.D273])" table:style-name="ce250"/>
          <table:table-cell office:value-type="string" office:string-value="" table:formula="of:=IF(ISBLANK([P4_Robusto.D42]);&quot;&quot;;[P4_Robusto.D42])" table:style-name="ce250"/>
          <table:table-cell office:value-type="string" office:string-value="" table:formula="of:=IF(ISBLANK([P4_Robusto.D75]);&quot;&quot;;[P4_Robusto.D75])" table:style-name="ce250"/>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ISBLANK([P1_Perceptible.D43]);&quot;&quot;;[P1_Perceptible.D43])" table:style-name="ce250"/>
          <table:table-cell office:value-type="string" office:string-value="" table:formula="of:=IF(ISBLANK([P1_Perceptible.D76]);&quot;&quot;;[P1_Perceptible.D76])" table:style-name="ce250"/>
          <table:table-cell office:value-type="string" office:string-value="" table:formula="of:=IF(ISBLANK([P1_Perceptible.D109]);&quot;&quot;;[P1_Perceptible.D109])" table:style-name="ce250"/>
          <table:table-cell office:value-type="string" office:string-value="" table:formula="of:=IF(ISBLANK([P1_Perceptible.D142]);&quot;&quot;;[P1_Perceptible.D142])" table:style-name="ce250"/>
          <table:table-cell office:value-type="string" office:string-value="" table:formula="of:=IF(ISBLANK([P1_Perceptible.D241]);&quot;&quot;;[P1_Perceptible.D241])" table:style-name="ce250"/>
          <table:table-cell office:value-type="string" office:string-value="" table:formula="of:=IF(ISBLANK([P1_Perceptible.D274]);&quot;&quot;;[P1_Perceptible.D274])" table:style-name="ce250"/>
          <table:table-cell office:value-type="string" office:string-value="" table:formula="of:=IF(ISBLANK([P1_Perceptible.D307]);&quot;&quot;;[P1_Perceptible.D307])" table:style-name="ce250"/>
          <table:table-cell office:value-type="string" office:string-value="" table:formula="of:=IF(ISBLANK([P1_Perceptible.D406]);&quot;&quot;;[P1_Perceptible.D406])" table:style-name="ce250"/>
          <table:table-cell office:value-type="string" office:string-value="" table:formula="of:=IF(ISBLANK([P1_Perceptible.D439]);&quot;&quot;;[P1_Perceptible.D439])" table:style-name="ce250"/>
          <table:table-cell office:value-type="string" office:string-value="" table:formula="of:=IF(ISBLANK([P2_Operable.D43]);&quot;&quot;;[P2_Operable.D43])" table:style-name="ce250"/>
          <table:table-cell office:value-type="string" office:string-value="" table:formula="of:=IF(ISBLANK([P2_Operable.D76]);&quot;&quot;;[P2_Operable.D76])" table:style-name="ce250"/>
          <table:table-cell office:value-type="string" office:string-value="" table:formula="of:=IF(ISBLANK([P2_Operable.D109]);&quot;&quot;;[P2_Operable.D109])" table:style-name="ce250"/>
          <table:table-cell office:value-type="string" office:string-value="" table:formula="of:=IF(ISBLANK([P2_Operable.D142]);&quot;&quot;;[P2_Operable.D142])" table:style-name="ce250"/>
          <table:table-cell office:value-type="string" office:string-value="" table:formula="of:=IF(ISBLANK([P2_Operable.D175]);&quot;&quot;;[P2_Operable.D175])" table:style-name="ce250"/>
          <table:table-cell office:value-type="string" office:string-value="" table:formula="of:=IF(ISBLANK([P2_Operable.D208]);&quot;&quot;;[P2_Operable.D208])" table:style-name="ce250"/>
          <table:table-cell office:value-type="string" office:string-value="" table:formula="of:=IF(ISBLANK([P2_Operable.D241]);&quot;&quot;;[P2_Operable.D241])" table:style-name="ce250"/>
          <table:table-cell office:value-type="string" office:string-value="" table:formula="of:=IF(ISBLANK([P2_Operable.D274]);&quot;&quot;;[P2_Operable.D274])" table:style-name="ce250"/>
          <table:table-cell office:value-type="string" office:string-value="" table:formula="of:=IF(ISBLANK([P2_Operable.D307]);&quot;&quot;;[P2_Operable.D307])" table:style-name="ce250"/>
          <table:table-cell office:value-type="string" office:string-value="" table:formula="of:=IF(ISBLANK([P2_Operable.D340]);&quot;&quot;;[P2_Operable.D340])" table:style-name="ce250"/>
          <table:table-cell office:value-type="string" office:string-value="" table:formula="of:=IF(ISBLANK([P2_Operable.D472]);&quot;&quot;;[P2_Operable.D472])" table:style-name="ce250"/>
          <table:table-cell office:value-type="string" office:string-value="" table:formula="of:=IF(ISBLANK([P2_Operable.D505]);&quot;&quot;;[P2_Operable.D505])" table:style-name="ce250"/>
          <table:table-cell office:value-type="string" office:string-value="" table:formula="of:=IF(ISBLANK([P2_Operable.D538]);&quot;&quot;;[P2_Operable.D538])" table:style-name="ce250"/>
          <table:table-cell office:value-type="string" office:string-value="" table:formula="of:=IF(ISBLANK([P2_Operable.D571]);&quot;&quot;;[P2_Operable.D571])" table:style-name="ce250"/>
          <table:table-cell office:value-type="string" office:string-value="" table:formula="of:=IF(ISBLANK([P3_Comprensible.D43]);&quot;&quot;;[P3_Comprensible.D43])" table:style-name="ce250"/>
          <table:table-cell office:value-type="string" office:string-value="" table:formula="of:=IF(ISBLANK([P3_Comprensible.D109]);&quot;&quot;;[P3_Comprensible.D109])" table:style-name="ce250"/>
          <table:table-cell office:value-type="string" office:string-value="" table:formula="of:=IF(ISBLANK([P3_Comprensible.D142]);&quot;&quot;;[P3_Comprensible.D142])" table:style-name="ce250"/>
          <table:table-cell office:value-type="string" office:string-value="" table:formula="of:=IF(ISBLANK([P3_Comprensible.D241]);&quot;&quot;;[P3_Comprensible.D241])" table:style-name="ce250"/>
          <table:table-cell office:value-type="string" office:string-value="" table:formula="of:=IF(ISBLANK([P3_Comprensible.D274]);&quot;&quot;;[P3_Comprensible.D274])" table:style-name="ce250"/>
          <table:table-cell office:value-type="string" office:string-value="" table:formula="of:=IF(ISBLANK([P4_Robusto.D43]);&quot;&quot;;[P4_Robusto.D43])" table:style-name="ce250"/>
          <table:table-cell office:value-type="string" office:string-value="" table:formula="of:=IF(ISBLANK([P4_Robusto.D76]);&quot;&quot;;[P4_Robusto.D76])" table:style-name="ce250"/>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ISBLANK([P1_Perceptible.D44]);&quot;&quot;;[P1_Perceptible.D44])" table:style-name="ce250"/>
          <table:table-cell office:value-type="string" office:string-value="" table:formula="of:=IF(ISBLANK([P1_Perceptible.D77]);&quot;&quot;;[P1_Perceptible.D77])" table:style-name="ce250"/>
          <table:table-cell office:value-type="string" office:string-value="" table:formula="of:=IF(ISBLANK([P1_Perceptible.D110]);&quot;&quot;;[P1_Perceptible.D110])" table:style-name="ce250"/>
          <table:table-cell office:value-type="string" office:string-value="" table:formula="of:=IF(ISBLANK([P1_Perceptible.D143]);&quot;&quot;;[P1_Perceptible.D143])" table:style-name="ce250"/>
          <table:table-cell office:value-type="string" office:string-value="" table:formula="of:=IF(ISBLANK([P1_Perceptible.D242]);&quot;&quot;;[P1_Perceptible.D242])" table:style-name="ce250"/>
          <table:table-cell office:value-type="string" office:string-value="" table:formula="of:=IF(ISBLANK([P1_Perceptible.D275]);&quot;&quot;;[P1_Perceptible.D275])" table:style-name="ce250"/>
          <table:table-cell office:value-type="string" office:string-value="" table:formula="of:=IF(ISBLANK([P1_Perceptible.D308]);&quot;&quot;;[P1_Perceptible.D308])" table:style-name="ce250"/>
          <table:table-cell office:value-type="string" office:string-value="" table:formula="of:=IF(ISBLANK([P1_Perceptible.D407]);&quot;&quot;;[P1_Perceptible.D407])" table:style-name="ce250"/>
          <table:table-cell office:value-type="string" office:string-value="" table:formula="of:=IF(ISBLANK([P1_Perceptible.D440]);&quot;&quot;;[P1_Perceptible.D440])" table:style-name="ce250"/>
          <table:table-cell office:value-type="string" office:string-value="" table:formula="of:=IF(ISBLANK([P2_Operable.D44]);&quot;&quot;;[P2_Operable.D44])" table:style-name="ce250"/>
          <table:table-cell office:value-type="string" office:string-value="" table:formula="of:=IF(ISBLANK([P2_Operable.D77]);&quot;&quot;;[P2_Operable.D77])" table:style-name="ce250"/>
          <table:table-cell office:value-type="string" office:string-value="" table:formula="of:=IF(ISBLANK([P2_Operable.D110]);&quot;&quot;;[P2_Operable.D110])" table:style-name="ce250"/>
          <table:table-cell office:value-type="string" office:string-value="" table:formula="of:=IF(ISBLANK([P2_Operable.D143]);&quot;&quot;;[P2_Operable.D143])" table:style-name="ce250"/>
          <table:table-cell office:value-type="string" office:string-value="" table:formula="of:=IF(ISBLANK([P2_Operable.D176]);&quot;&quot;;[P2_Operable.D176])" table:style-name="ce250"/>
          <table:table-cell office:value-type="string" office:string-value="" table:formula="of:=IF(ISBLANK([P2_Operable.D209]);&quot;&quot;;[P2_Operable.D209])" table:style-name="ce250"/>
          <table:table-cell office:value-type="string" office:string-value="" table:formula="of:=IF(ISBLANK([P2_Operable.D242]);&quot;&quot;;[P2_Operable.D242])" table:style-name="ce250"/>
          <table:table-cell office:value-type="string" office:string-value="" table:formula="of:=IF(ISBLANK([P2_Operable.D275]);&quot;&quot;;[P2_Operable.D275])" table:style-name="ce250"/>
          <table:table-cell office:value-type="string" office:string-value="" table:formula="of:=IF(ISBLANK([P2_Operable.D308]);&quot;&quot;;[P2_Operable.D308])" table:style-name="ce250"/>
          <table:table-cell office:value-type="string" office:string-value="" table:formula="of:=IF(ISBLANK([P2_Operable.D341]);&quot;&quot;;[P2_Operable.D341])" table:style-name="ce250"/>
          <table:table-cell office:value-type="string" office:string-value="" table:formula="of:=IF(ISBLANK([P2_Operable.D473]);&quot;&quot;;[P2_Operable.D473])" table:style-name="ce250"/>
          <table:table-cell office:value-type="string" office:string-value="" table:formula="of:=IF(ISBLANK([P2_Operable.D506]);&quot;&quot;;[P2_Operable.D506])" table:style-name="ce250"/>
          <table:table-cell office:value-type="string" office:string-value="" table:formula="of:=IF(ISBLANK([P2_Operable.D539]);&quot;&quot;;[P2_Operable.D539])" table:style-name="ce250"/>
          <table:table-cell office:value-type="string" office:string-value="" table:formula="of:=IF(ISBLANK([P2_Operable.D572]);&quot;&quot;;[P2_Operable.D572])" table:style-name="ce250"/>
          <table:table-cell office:value-type="string" office:string-value="" table:formula="of:=IF(ISBLANK([P3_Comprensible.D44]);&quot;&quot;;[P3_Comprensible.D44])" table:style-name="ce250"/>
          <table:table-cell office:value-type="string" office:string-value="" table:formula="of:=IF(ISBLANK([P3_Comprensible.D110]);&quot;&quot;;[P3_Comprensible.D110])" table:style-name="ce250"/>
          <table:table-cell office:value-type="string" office:string-value="" table:formula="of:=IF(ISBLANK([P3_Comprensible.D143]);&quot;&quot;;[P3_Comprensible.D143])" table:style-name="ce250"/>
          <table:table-cell office:value-type="string" office:string-value="" table:formula="of:=IF(ISBLANK([P3_Comprensible.D242]);&quot;&quot;;[P3_Comprensible.D242])" table:style-name="ce250"/>
          <table:table-cell office:value-type="string" office:string-value="" table:formula="of:=IF(ISBLANK([P3_Comprensible.D275]);&quot;&quot;;[P3_Comprensible.D275])" table:style-name="ce250"/>
          <table:table-cell office:value-type="string" office:string-value="" table:formula="of:=IF(ISBLANK([P4_Robusto.D44]);&quot;&quot;;[P4_Robusto.D44])" table:style-name="ce250"/>
          <table:table-cell office:value-type="string" office:string-value="" table:formula="of:=IF(ISBLANK([P4_Robusto.D77]);&quot;&quot;;[P4_Robusto.D77])" table:style-name="ce250"/>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ISBLANK([P1_Perceptible.D45]);&quot;&quot;;[P1_Perceptible.D45])" table:style-name="ce250"/>
          <table:table-cell office:value-type="string" office:string-value="" table:formula="of:=IF(ISBLANK([P1_Perceptible.D78]);&quot;&quot;;[P1_Perceptible.D78])" table:style-name="ce250"/>
          <table:table-cell office:value-type="string" office:string-value="" table:formula="of:=IF(ISBLANK([P1_Perceptible.D111]);&quot;&quot;;[P1_Perceptible.D111])" table:style-name="ce250"/>
          <table:table-cell office:value-type="string" office:string-value="" table:formula="of:=IF(ISBLANK([P1_Perceptible.D144]);&quot;&quot;;[P1_Perceptible.D144])" table:style-name="ce250"/>
          <table:table-cell office:value-type="string" office:string-value="" table:formula="of:=IF(ISBLANK([P1_Perceptible.D243]);&quot;&quot;;[P1_Perceptible.D243])" table:style-name="ce250"/>
          <table:table-cell office:value-type="string" office:string-value="" table:formula="of:=IF(ISBLANK([P1_Perceptible.D276]);&quot;&quot;;[P1_Perceptible.D276])" table:style-name="ce250"/>
          <table:table-cell office:value-type="string" office:string-value="" table:formula="of:=IF(ISBLANK([P1_Perceptible.D309]);&quot;&quot;;[P1_Perceptible.D309])" table:style-name="ce250"/>
          <table:table-cell office:value-type="string" office:string-value="" table:formula="of:=IF(ISBLANK([P1_Perceptible.D408]);&quot;&quot;;[P1_Perceptible.D408])" table:style-name="ce250"/>
          <table:table-cell office:value-type="string" office:string-value="" table:formula="of:=IF(ISBLANK([P1_Perceptible.D441]);&quot;&quot;;[P1_Perceptible.D441])" table:style-name="ce250"/>
          <table:table-cell office:value-type="string" office:string-value="" table:formula="of:=IF(ISBLANK([P2_Operable.D45]);&quot;&quot;;[P2_Operable.D45])" table:style-name="ce250"/>
          <table:table-cell office:value-type="string" office:string-value="" table:formula="of:=IF(ISBLANK([P2_Operable.D78]);&quot;&quot;;[P2_Operable.D78])" table:style-name="ce250"/>
          <table:table-cell office:value-type="string" office:string-value="" table:formula="of:=IF(ISBLANK([P2_Operable.D111]);&quot;&quot;;[P2_Operable.D111])" table:style-name="ce250"/>
          <table:table-cell office:value-type="string" office:string-value="" table:formula="of:=IF(ISBLANK([P2_Operable.D144]);&quot;&quot;;[P2_Operable.D144])" table:style-name="ce250"/>
          <table:table-cell office:value-type="string" office:string-value="" table:formula="of:=IF(ISBLANK([P2_Operable.D177]);&quot;&quot;;[P2_Operable.D177])" table:style-name="ce250"/>
          <table:table-cell office:value-type="string" office:string-value="" table:formula="of:=IF(ISBLANK([P2_Operable.D210]);&quot;&quot;;[P2_Operable.D210])" table:style-name="ce250"/>
          <table:table-cell office:value-type="string" office:string-value="" table:formula="of:=IF(ISBLANK([P2_Operable.D243]);&quot;&quot;;[P2_Operable.D243])" table:style-name="ce250"/>
          <table:table-cell office:value-type="string" office:string-value="" table:formula="of:=IF(ISBLANK([P2_Operable.D276]);&quot;&quot;;[P2_Operable.D276])" table:style-name="ce250"/>
          <table:table-cell office:value-type="string" office:string-value="" table:formula="of:=IF(ISBLANK([P2_Operable.D309]);&quot;&quot;;[P2_Operable.D309])" table:style-name="ce250"/>
          <table:table-cell office:value-type="string" office:string-value="" table:formula="of:=IF(ISBLANK([P2_Operable.D342]);&quot;&quot;;[P2_Operable.D342])" table:style-name="ce250"/>
          <table:table-cell office:value-type="string" office:string-value="" table:formula="of:=IF(ISBLANK([P2_Operable.D474]);&quot;&quot;;[P2_Operable.D474])" table:style-name="ce250"/>
          <table:table-cell office:value-type="string" office:string-value="" table:formula="of:=IF(ISBLANK([P2_Operable.D507]);&quot;&quot;;[P2_Operable.D507])" table:style-name="ce250"/>
          <table:table-cell office:value-type="string" office:string-value="" table:formula="of:=IF(ISBLANK([P2_Operable.D540]);&quot;&quot;;[P2_Operable.D540])" table:style-name="ce250"/>
          <table:table-cell office:value-type="string" office:string-value="" table:formula="of:=IF(ISBLANK([P2_Operable.D573]);&quot;&quot;;[P2_Operable.D573])" table:style-name="ce250"/>
          <table:table-cell office:value-type="string" office:string-value="" table:formula="of:=IF(ISBLANK([P3_Comprensible.D45]);&quot;&quot;;[P3_Comprensible.D45])" table:style-name="ce250"/>
          <table:table-cell office:value-type="string" office:string-value="" table:formula="of:=IF(ISBLANK([P3_Comprensible.D111]);&quot;&quot;;[P3_Comprensible.D111])" table:style-name="ce250"/>
          <table:table-cell office:value-type="string" office:string-value="" table:formula="of:=IF(ISBLANK([P3_Comprensible.D144]);&quot;&quot;;[P3_Comprensible.D144])" table:style-name="ce250"/>
          <table:table-cell office:value-type="string" office:string-value="" table:formula="of:=IF(ISBLANK([P3_Comprensible.D243]);&quot;&quot;;[P3_Comprensible.D243])" table:style-name="ce250"/>
          <table:table-cell office:value-type="string" office:string-value="" table:formula="of:=IF(ISBLANK([P3_Comprensible.D276]);&quot;&quot;;[P3_Comprensible.D276])" table:style-name="ce250"/>
          <table:table-cell office:value-type="string" office:string-value="" table:formula="of:=IF(ISBLANK([P4_Robusto.D45]);&quot;&quot;;[P4_Robusto.D45])" table:style-name="ce250"/>
          <table:table-cell office:value-type="string" office:string-value="" table:formula="of:=IF(ISBLANK([P4_Robusto.D78]);&quot;&quot;;[P4_Robusto.D78])" table:style-name="ce250"/>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ISBLANK([P1_Perceptible.D46]);&quot;&quot;;[P1_Perceptible.D46])" table:style-name="ce250"/>
          <table:table-cell office:value-type="string" office:string-value="" table:formula="of:=IF(ISBLANK([P1_Perceptible.D79]);&quot;&quot;;[P1_Perceptible.D79])" table:style-name="ce250"/>
          <table:table-cell office:value-type="string" office:string-value="" table:formula="of:=IF(ISBLANK([P1_Perceptible.D112]);&quot;&quot;;[P1_Perceptible.D112])" table:style-name="ce250"/>
          <table:table-cell office:value-type="string" office:string-value="" table:formula="of:=IF(ISBLANK([P1_Perceptible.D145]);&quot;&quot;;[P1_Perceptible.D145])" table:style-name="ce250"/>
          <table:table-cell office:value-type="string" office:string-value="" table:formula="of:=IF(ISBLANK([P1_Perceptible.D244]);&quot;&quot;;[P1_Perceptible.D244])" table:style-name="ce250"/>
          <table:table-cell office:value-type="string" office:string-value="" table:formula="of:=IF(ISBLANK([P1_Perceptible.D277]);&quot;&quot;;[P1_Perceptible.D277])" table:style-name="ce250"/>
          <table:table-cell office:value-type="string" office:string-value="" table:formula="of:=IF(ISBLANK([P1_Perceptible.D310]);&quot;&quot;;[P1_Perceptible.D310])" table:style-name="ce250"/>
          <table:table-cell office:value-type="string" office:string-value="" table:formula="of:=IF(ISBLANK([P1_Perceptible.D409]);&quot;&quot;;[P1_Perceptible.D409])" table:style-name="ce250"/>
          <table:table-cell office:value-type="string" office:string-value="" table:formula="of:=IF(ISBLANK([P1_Perceptible.D442]);&quot;&quot;;[P1_Perceptible.D442])" table:style-name="ce250"/>
          <table:table-cell office:value-type="string" office:string-value="" table:formula="of:=IF(ISBLANK([P2_Operable.D46]);&quot;&quot;;[P2_Operable.D46])" table:style-name="ce250"/>
          <table:table-cell office:value-type="string" office:string-value="" table:formula="of:=IF(ISBLANK([P2_Operable.D79]);&quot;&quot;;[P2_Operable.D79])" table:style-name="ce250"/>
          <table:table-cell office:value-type="string" office:string-value="" table:formula="of:=IF(ISBLANK([P2_Operable.D112]);&quot;&quot;;[P2_Operable.D112])" table:style-name="ce250"/>
          <table:table-cell office:value-type="string" office:string-value="" table:formula="of:=IF(ISBLANK([P2_Operable.D145]);&quot;&quot;;[P2_Operable.D145])" table:style-name="ce250"/>
          <table:table-cell office:value-type="string" office:string-value="" table:formula="of:=IF(ISBLANK([P2_Operable.D178]);&quot;&quot;;[P2_Operable.D178])" table:style-name="ce250"/>
          <table:table-cell office:value-type="string" office:string-value="" table:formula="of:=IF(ISBLANK([P2_Operable.D211]);&quot;&quot;;[P2_Operable.D211])" table:style-name="ce250"/>
          <table:table-cell office:value-type="string" office:string-value="" table:formula="of:=IF(ISBLANK([P2_Operable.D244]);&quot;&quot;;[P2_Operable.D244])" table:style-name="ce250"/>
          <table:table-cell office:value-type="string" office:string-value="" table:formula="of:=IF(ISBLANK([P2_Operable.D277]);&quot;&quot;;[P2_Operable.D277])" table:style-name="ce250"/>
          <table:table-cell office:value-type="string" office:string-value="" table:formula="of:=IF(ISBLANK([P2_Operable.D310]);&quot;&quot;;[P2_Operable.D310])" table:style-name="ce250"/>
          <table:table-cell office:value-type="string" office:string-value="" table:formula="of:=IF(ISBLANK([P2_Operable.D343]);&quot;&quot;;[P2_Operable.D343])" table:style-name="ce250"/>
          <table:table-cell office:value-type="string" office:string-value="" table:formula="of:=IF(ISBLANK([P2_Operable.D475]);&quot;&quot;;[P2_Operable.D475])" table:style-name="ce250"/>
          <table:table-cell office:value-type="string" office:string-value="" table:formula="of:=IF(ISBLANK([P2_Operable.D508]);&quot;&quot;;[P2_Operable.D508])" table:style-name="ce250"/>
          <table:table-cell office:value-type="string" office:string-value="" table:formula="of:=IF(ISBLANK([P2_Operable.D541]);&quot;&quot;;[P2_Operable.D541])" table:style-name="ce250"/>
          <table:table-cell office:value-type="string" office:string-value="" table:formula="of:=IF(ISBLANK([P2_Operable.D574]);&quot;&quot;;[P2_Operable.D574])" table:style-name="ce250"/>
          <table:table-cell office:value-type="string" office:string-value="" table:formula="of:=IF(ISBLANK([P3_Comprensible.D46]);&quot;&quot;;[P3_Comprensible.D46])" table:style-name="ce250"/>
          <table:table-cell office:value-type="string" office:string-value="" table:formula="of:=IF(ISBLANK([P3_Comprensible.D112]);&quot;&quot;;[P3_Comprensible.D112])" table:style-name="ce250"/>
          <table:table-cell office:value-type="string" office:string-value="" table:formula="of:=IF(ISBLANK([P3_Comprensible.D145]);&quot;&quot;;[P3_Comprensible.D145])" table:style-name="ce250"/>
          <table:table-cell office:value-type="string" office:string-value="" table:formula="of:=IF(ISBLANK([P3_Comprensible.D244]);&quot;&quot;;[P3_Comprensible.D244])" table:style-name="ce250"/>
          <table:table-cell office:value-type="string" office:string-value="" table:formula="of:=IF(ISBLANK([P3_Comprensible.D277]);&quot;&quot;;[P3_Comprensible.D277])" table:style-name="ce250"/>
          <table:table-cell office:value-type="string" office:string-value="" table:formula="of:=IF(ISBLANK([P4_Robusto.D46]);&quot;&quot;;[P4_Robusto.D46])" table:style-name="ce250"/>
          <table:table-cell office:value-type="string" office:string-value="" table:formula="of:=IF(ISBLANK([P4_Robusto.D79]);&quot;&quot;;[P4_Robusto.D79])" table:style-name="ce250"/>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ISBLANK([P1_Perceptible.D47]);&quot;&quot;;[P1_Perceptible.D47])" table:style-name="ce250"/>
          <table:table-cell office:value-type="string" office:string-value="" table:formula="of:=IF(ISBLANK([P1_Perceptible.D80]);&quot;&quot;;[P1_Perceptible.D80])" table:style-name="ce250"/>
          <table:table-cell office:value-type="string" office:string-value="" table:formula="of:=IF(ISBLANK([P1_Perceptible.D113]);&quot;&quot;;[P1_Perceptible.D113])" table:style-name="ce250"/>
          <table:table-cell office:value-type="string" office:string-value="" table:formula="of:=IF(ISBLANK([P1_Perceptible.D146]);&quot;&quot;;[P1_Perceptible.D146])" table:style-name="ce250"/>
          <table:table-cell office:value-type="string" office:string-value="" table:formula="of:=IF(ISBLANK([P1_Perceptible.D245]);&quot;&quot;;[P1_Perceptible.D245])" table:style-name="ce250"/>
          <table:table-cell office:value-type="string" office:string-value="" table:formula="of:=IF(ISBLANK([P1_Perceptible.D278]);&quot;&quot;;[P1_Perceptible.D278])" table:style-name="ce250"/>
          <table:table-cell office:value-type="string" office:string-value="" table:formula="of:=IF(ISBLANK([P1_Perceptible.D311]);&quot;&quot;;[P1_Perceptible.D311])" table:style-name="ce250"/>
          <table:table-cell office:value-type="string" office:string-value="" table:formula="of:=IF(ISBLANK([P1_Perceptible.D410]);&quot;&quot;;[P1_Perceptible.D410])" table:style-name="ce250"/>
          <table:table-cell office:value-type="string" office:string-value="" table:formula="of:=IF(ISBLANK([P1_Perceptible.D443]);&quot;&quot;;[P1_Perceptible.D443])" table:style-name="ce250"/>
          <table:table-cell office:value-type="string" office:string-value="" table:formula="of:=IF(ISBLANK([P2_Operable.D47]);&quot;&quot;;[P2_Operable.D47])" table:style-name="ce250"/>
          <table:table-cell office:value-type="string" office:string-value="" table:formula="of:=IF(ISBLANK([P2_Operable.D80]);&quot;&quot;;[P2_Operable.D80])" table:style-name="ce250"/>
          <table:table-cell office:value-type="string" office:string-value="" table:formula="of:=IF(ISBLANK([P2_Operable.D113]);&quot;&quot;;[P2_Operable.D113])" table:style-name="ce250"/>
          <table:table-cell office:value-type="string" office:string-value="" table:formula="of:=IF(ISBLANK([P2_Operable.D146]);&quot;&quot;;[P2_Operable.D146])" table:style-name="ce250"/>
          <table:table-cell office:value-type="string" office:string-value="" table:formula="of:=IF(ISBLANK([P2_Operable.D179]);&quot;&quot;;[P2_Operable.D179])" table:style-name="ce250"/>
          <table:table-cell office:value-type="string" office:string-value="" table:formula="of:=IF(ISBLANK([P2_Operable.D212]);&quot;&quot;;[P2_Operable.D212])" table:style-name="ce250"/>
          <table:table-cell office:value-type="string" office:string-value="" table:formula="of:=IF(ISBLANK([P2_Operable.D245]);&quot;&quot;;[P2_Operable.D245])" table:style-name="ce250"/>
          <table:table-cell office:value-type="string" office:string-value="" table:formula="of:=IF(ISBLANK([P2_Operable.D278]);&quot;&quot;;[P2_Operable.D278])" table:style-name="ce250"/>
          <table:table-cell office:value-type="string" office:string-value="" table:formula="of:=IF(ISBLANK([P2_Operable.D311]);&quot;&quot;;[P2_Operable.D311])" table:style-name="ce250"/>
          <table:table-cell office:value-type="string" office:string-value="" table:formula="of:=IF(ISBLANK([P2_Operable.D344]);&quot;&quot;;[P2_Operable.D344])" table:style-name="ce250"/>
          <table:table-cell office:value-type="string" office:string-value="" table:formula="of:=IF(ISBLANK([P2_Operable.D476]);&quot;&quot;;[P2_Operable.D476])" table:style-name="ce250"/>
          <table:table-cell office:value-type="string" office:string-value="" table:formula="of:=IF(ISBLANK([P2_Operable.D509]);&quot;&quot;;[P2_Operable.D509])" table:style-name="ce250"/>
          <table:table-cell office:value-type="string" office:string-value="" table:formula="of:=IF(ISBLANK([P2_Operable.D542]);&quot;&quot;;[P2_Operable.D542])" table:style-name="ce250"/>
          <table:table-cell office:value-type="string" office:string-value="" table:formula="of:=IF(ISBLANK([P2_Operable.D575]);&quot;&quot;;[P2_Operable.D575])" table:style-name="ce250"/>
          <table:table-cell office:value-type="string" office:string-value="" table:formula="of:=IF(ISBLANK([P3_Comprensible.D47]);&quot;&quot;;[P3_Comprensible.D47])" table:style-name="ce250"/>
          <table:table-cell office:value-type="string" office:string-value="" table:formula="of:=IF(ISBLANK([P3_Comprensible.D113]);&quot;&quot;;[P3_Comprensible.D113])" table:style-name="ce250"/>
          <table:table-cell office:value-type="string" office:string-value="" table:formula="of:=IF(ISBLANK([P3_Comprensible.D146]);&quot;&quot;;[P3_Comprensible.D146])" table:style-name="ce250"/>
          <table:table-cell office:value-type="string" office:string-value="" table:formula="of:=IF(ISBLANK([P3_Comprensible.D245]);&quot;&quot;;[P3_Comprensible.D245])" table:style-name="ce250"/>
          <table:table-cell office:value-type="string" office:string-value="" table:formula="of:=IF(ISBLANK([P3_Comprensible.D278]);&quot;&quot;;[P3_Comprensible.D278])" table:style-name="ce250"/>
          <table:table-cell office:value-type="string" office:string-value="" table:formula="of:=IF(ISBLANK([P4_Robusto.D47]);&quot;&quot;;[P4_Robusto.D47])" table:style-name="ce250"/>
          <table:table-cell office:value-type="string" office:string-value="" table:formula="of:=IF(ISBLANK([P4_Robusto.D80]);&quot;&quot;;[P4_Robusto.D80])" table:style-name="ce250"/>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ISBLANK([P1_Perceptible.D48]);&quot;&quot;;[P1_Perceptible.D48])" table:style-name="ce250"/>
          <table:table-cell office:value-type="string" office:string-value="" table:formula="of:=IF(ISBLANK([P1_Perceptible.D81]);&quot;&quot;;[P1_Perceptible.D81])" table:style-name="ce250"/>
          <table:table-cell office:value-type="string" office:string-value="" table:formula="of:=IF(ISBLANK([P1_Perceptible.D114]);&quot;&quot;;[P1_Perceptible.D114])" table:style-name="ce250"/>
          <table:table-cell office:value-type="string" office:string-value="" table:formula="of:=IF(ISBLANK([P1_Perceptible.D147]);&quot;&quot;;[P1_Perceptible.D147])" table:style-name="ce250"/>
          <table:table-cell office:value-type="string" office:string-value="" table:formula="of:=IF(ISBLANK([P1_Perceptible.D246]);&quot;&quot;;[P1_Perceptible.D246])" table:style-name="ce250"/>
          <table:table-cell office:value-type="string" office:string-value="" table:formula="of:=IF(ISBLANK([P1_Perceptible.D279]);&quot;&quot;;[P1_Perceptible.D279])" table:style-name="ce250"/>
          <table:table-cell office:value-type="string" office:string-value="" table:formula="of:=IF(ISBLANK([P1_Perceptible.D312]);&quot;&quot;;[P1_Perceptible.D312])" table:style-name="ce250"/>
          <table:table-cell office:value-type="string" office:string-value="" table:formula="of:=IF(ISBLANK([P1_Perceptible.D411]);&quot;&quot;;[P1_Perceptible.D411])" table:style-name="ce250"/>
          <table:table-cell office:value-type="string" office:string-value="" table:formula="of:=IF(ISBLANK([P1_Perceptible.D444]);&quot;&quot;;[P1_Perceptible.D444])" table:style-name="ce250"/>
          <table:table-cell office:value-type="string" office:string-value="" table:formula="of:=IF(ISBLANK([P2_Operable.D48]);&quot;&quot;;[P2_Operable.D48])" table:style-name="ce250"/>
          <table:table-cell office:value-type="string" office:string-value="" table:formula="of:=IF(ISBLANK([P2_Operable.D81]);&quot;&quot;;[P2_Operable.D81])" table:style-name="ce250"/>
          <table:table-cell office:value-type="string" office:string-value="" table:formula="of:=IF(ISBLANK([P2_Operable.D114]);&quot;&quot;;[P2_Operable.D114])" table:style-name="ce250"/>
          <table:table-cell office:value-type="string" office:string-value="" table:formula="of:=IF(ISBLANK([P2_Operable.D147]);&quot;&quot;;[P2_Operable.D147])" table:style-name="ce250"/>
          <table:table-cell office:value-type="string" office:string-value="" table:formula="of:=IF(ISBLANK([P2_Operable.D180]);&quot;&quot;;[P2_Operable.D180])" table:style-name="ce250"/>
          <table:table-cell office:value-type="string" office:string-value="" table:formula="of:=IF(ISBLANK([P2_Operable.D213]);&quot;&quot;;[P2_Operable.D213])" table:style-name="ce250"/>
          <table:table-cell office:value-type="string" office:string-value="" table:formula="of:=IF(ISBLANK([P2_Operable.D246]);&quot;&quot;;[P2_Operable.D246])" table:style-name="ce250"/>
          <table:table-cell office:value-type="string" office:string-value="" table:formula="of:=IF(ISBLANK([P2_Operable.D279]);&quot;&quot;;[P2_Operable.D279])" table:style-name="ce250"/>
          <table:table-cell office:value-type="string" office:string-value="" table:formula="of:=IF(ISBLANK([P2_Operable.D312]);&quot;&quot;;[P2_Operable.D312])" table:style-name="ce250"/>
          <table:table-cell office:value-type="string" office:string-value="" table:formula="of:=IF(ISBLANK([P2_Operable.D345]);&quot;&quot;;[P2_Operable.D345])" table:style-name="ce250"/>
          <table:table-cell office:value-type="string" office:string-value="" table:formula="of:=IF(ISBLANK([P2_Operable.D477]);&quot;&quot;;[P2_Operable.D477])" table:style-name="ce250"/>
          <table:table-cell office:value-type="string" office:string-value="" table:formula="of:=IF(ISBLANK([P2_Operable.D510]);&quot;&quot;;[P2_Operable.D510])" table:style-name="ce250"/>
          <table:table-cell office:value-type="string" office:string-value="" table:formula="of:=IF(ISBLANK([P2_Operable.D543]);&quot;&quot;;[P2_Operable.D543])" table:style-name="ce250"/>
          <table:table-cell office:value-type="string" office:string-value="" table:formula="of:=IF(ISBLANK([P2_Operable.D576]);&quot;&quot;;[P2_Operable.D576])" table:style-name="ce250"/>
          <table:table-cell office:value-type="string" office:string-value="" table:formula="of:=IF(ISBLANK([P3_Comprensible.D48]);&quot;&quot;;[P3_Comprensible.D48])" table:style-name="ce250"/>
          <table:table-cell office:value-type="string" office:string-value="" table:formula="of:=IF(ISBLANK([P3_Comprensible.D114]);&quot;&quot;;[P3_Comprensible.D114])" table:style-name="ce250"/>
          <table:table-cell office:value-type="string" office:string-value="" table:formula="of:=IF(ISBLANK([P3_Comprensible.D147]);&quot;&quot;;[P3_Comprensible.D147])" table:style-name="ce250"/>
          <table:table-cell office:value-type="string" office:string-value="" table:formula="of:=IF(ISBLANK([P3_Comprensible.D246]);&quot;&quot;;[P3_Comprensible.D246])" table:style-name="ce250"/>
          <table:table-cell office:value-type="string" office:string-value="" table:formula="of:=IF(ISBLANK([P3_Comprensible.D279]);&quot;&quot;;[P3_Comprensible.D279])" table:style-name="ce250"/>
          <table:table-cell office:value-type="string" office:string-value="" table:formula="of:=IF(ISBLANK([P4_Robusto.D48]);&quot;&quot;;[P4_Robusto.D48])" table:style-name="ce250"/>
          <table:table-cell office:value-type="string" office:string-value="" table:formula="of:=IF(ISBLANK([P4_Robusto.D81]);&quot;&quot;;[P4_Robusto.D81])" table:style-name="ce250"/>
          <table:table-cell table:style-name="ce136"/>
          <table:table-cell table:number-columns-repeated="3" table:style-name="ce115"/>
          <table:table-cell table:number-columns-repeated="16347"/>
        </table:table-row>
        <table:table-row table:style-name="ro14">
          <table:table-cell table:style-name="ce115"/>
          <table:table-cell table:style-name="ce126"/>
          <table:table-cell office:value-type="string" table:style-name="ce138">
            <text:p>SITIO WEB</text:p>
          </table:table-cell>
          <table:table-cell office:value-type="string" table:style-name="ce251">
            <text:p>NO 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NO 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NO CONFORME</text:p>
          </table:table-cell>
          <table:table-cell office:value-type="string" table:style-name="ce251">
            <text:p>CONFORME</text:p>
          </table:table-cell>
          <table:table-cell office:value-type="string" table:style-name="ce251">
            <text:p>CONFORME</text:p>
          </table:table-cell>
          <table:table-cell office:value-type="string" table:style-name="ce251">
            <text:p>NO 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NO CONFORME</text:p>
          </table:table-cell>
          <table:table-cell office:value-type="string" table:style-name="ce251">
            <text:p>NO CONFORME</text:p>
          </table:table-cell>
          <table:table-cell office:value-type="string" table:style-name="ce251">
            <text:p>NO CONFORME</text:p>
          </table:table-cell>
          <table:table-cell table:number-columns-repeated="4" table:style-name="ce115"/>
          <table:table-cell table:number-columns-repeated="16347"/>
        </table:table-row>
        <table:table-row table:style-name="ro50">
          <table:table-cell table:style-name="ce115"/>
          <table:table-cell table:style-name="ce126"/>
          <table:table-cell table:number-columns-repeated="31" table:style-name="ce115"/>
          <table:table-cell table:style-name="ce136"/>
          <table:table-cell table:number-columns-repeated="3" table:style-name="ce115"/>
          <table:table-cell table:number-columns-repeated="16347"/>
        </table:table-row>
        <table:table-row table:number-rows-repeated="2" table:style-name="ro6">
          <table:table-cell table:style-name="ce115"/>
          <table:table-cell table:style-name="ce126"/>
          <table:table-cell table:number-columns-repeated="35" table:style-name="ce115"/>
          <table:table-cell table:number-columns-repeated="16347"/>
        </table:table-row>
        <table:table-row table:style-name="ro49">
          <table:table-cell table:style-name="ce115"/>
          <table:table-cell table:style-name="ce126"/>
          <table:table-cell office:value-type="string" table:style-name="ce140">
            <text:p>AA</text:p>
          </table:table-cell>
          <table:table-cell table:number-columns-repeated="11" table:style-name="ce128"/>
          <table:table-cell table:number-columns-repeated="3" table:style-name="ce129"/>
          <table:table-cell table:number-columns-repeated="5" table:style-name="ce130"/>
          <table:table-cell table:style-name="ce131"/>
          <table:table-cell table:number-columns-repeated="14" table:style-name="ce115"/>
          <table:table-cell table:number-columns-repeated="16347"/>
        </table:table-row>
        <table:table-row table:style-name="ro14">
          <table:table-cell table:style-name="ce115"/>
          <table:table-cell table:style-name="ce126"/>
          <table:table-cell office:value-type="string" table:style-name="ce132">
            <text:p>Muestra</text:p>
          </table:table-cell>
          <table:table-cell office:value-type="string" table:style-name="ce132">
            <text:p>1.2.4</text:p>
          </table:table-cell>
          <table:table-cell office:value-type="string" table:style-name="ce132">
            <text:p>1.2.5</text:p>
          </table:table-cell>
          <table:table-cell office:value-type="string" table:style-name="ce132">
            <text:p>1.3.4</text:p>
          </table:table-cell>
          <table:table-cell office:value-type="string" table:style-name="ce132">
            <text:p>1.3.5</text:p>
          </table:table-cell>
          <table:table-cell office:value-type="string" table:style-name="ce132">
            <text:p>1.4.3</text:p>
          </table:table-cell>
          <table:table-cell office:value-type="string" table:style-name="ce132">
            <text:p>1.4.4</text:p>
          </table:table-cell>
          <table:table-cell office:value-type="string" table:style-name="ce132">
            <text:p>1.4.5</text:p>
          </table:table-cell>
          <table:table-cell office:value-type="string" table:style-name="ce132">
            <text:p>1.4.10</text:p>
          </table:table-cell>
          <table:table-cell office:value-type="string" table:style-name="ce132">
            <text:p>1.4.11</text:p>
          </table:table-cell>
          <table:table-cell office:value-type="string" table:style-name="ce132">
            <text:p>1.4.12</text:p>
          </table:table-cell>
          <table:table-cell office:value-type="string" table:style-name="ce132">
            <text:p>1.4.13</text:p>
          </table:table-cell>
          <table:table-cell office:value-type="string" table:style-name="ce132">
            <text:p>2.4.5</text:p>
          </table:table-cell>
          <table:table-cell office:value-type="string" table:style-name="ce132">
            <text:p>2.4.6</text:p>
          </table:table-cell>
          <table:table-cell office:value-type="string" table:style-name="ce141">
            <text:p>2.4.7</text:p>
          </table:table-cell>
          <table:table-cell office:value-type="string" table:style-name="ce132">
            <text:p>3.1.2</text:p>
          </table:table-cell>
          <table:table-cell office:value-type="string" table:style-name="ce132">
            <text:p>3.2.3</text:p>
          </table:table-cell>
          <table:table-cell office:value-type="string" table:style-name="ce132">
            <text:p>3.2.4</text:p>
          </table:table-cell>
          <table:table-cell office:value-type="string" table:style-name="ce132">
            <text:p>3.3.3</text:p>
          </table:table-cell>
          <table:table-cell office:value-type="string" table:style-name="ce132">
            <text:p>3.3.4</text:p>
          </table:table-cell>
          <table:table-cell office:value-type="string" table:style-name="ce132">
            <text:p>4.1.3</text:p>
          </table:table-cell>
          <table:table-cell table:number-columns-repeated="14" table:style-name="ce115"/>
          <table:table-cell table:number-columns-repeated="16347"/>
        </table:table-row>
        <table:table-row table:style-name="ro50">
          <table:table-cell table:style-name="ce115"/>
          <table:table-cell office:value-type="string" office:string-value="Inicio" table:formula="of:=IF( ISBLANK(['03_Muestra'.$C$8]);&quot;&quot;;['03_Muestra'.$C$8])" table:style-name="ce133">
            <text:p>Inicio</text:p>
          </table:table-cell>
          <table:table-cell office:value-type="string" office:string-value="https://gestion-editum.um.es/editum/" table:formula="of:=IF( ISBLANK(['03_Muestra'.$E$8]);&quot;&quot;;['03_Muestra'.$E$8])" table:style-name="ce133">
            <text:p>https://gestion-editum.um.es/editum/</text:p>
          </table:table-cell>
          <table:table-cell office:value-type="string" office:string-value="N/A" table:formula="of:=IF( ISBLANK([P1_Perceptible.D151]);&quot;&quot;;[P1_Perceptible.D151])" table:style-name="ce247">
            <text:p>N/A</text:p>
          </table:table-cell>
          <table:table-cell office:value-type="string" office:string-value="N/A" table:formula="of:=IF( ISBLANK([P1_Perceptible.D184]);&quot;&quot;;[P1_Perceptible.D184])" table:style-name="ce247">
            <text:p>N/A</text:p>
          </table:table-cell>
          <table:table-cell office:value-type="string" office:string-value="Pasa" table:formula="of:=IF( ISBLANK([P1_Perceptible.D316]);&quot;&quot;;[P1_Perceptible.D316])" table:style-name="ce247">
            <text:p>Pasa</text:p>
          </table:table-cell>
          <table:table-cell office:value-type="string" office:string-value="Pasa" table:formula="of:=IF( ISBLANK([P1_Perceptible.D349]);&quot;&quot;;[P1_Perceptible.D349])" table:style-name="ce247">
            <text:p>Pasa</text:p>
          </table:table-cell>
          <table:table-cell office:value-type="string" office:string-value="Pasa" table:formula="of:=IF( ISBLANK([P1_Perceptible.D448]);&quot;&quot;;[P1_Perceptible.D448])" table:style-name="ce247">
            <text:p>Pasa</text:p>
          </table:table-cell>
          <table:table-cell office:value-type="string" office:string-value="Pasa" table:formula="of:=IF( ISBLANK([P1_Perceptible.D481]);&quot;&quot;;[P1_Perceptible.D481])" table:style-name="ce247">
            <text:p>Pasa</text:p>
          </table:table-cell>
          <table:table-cell office:value-type="string" office:string-value="Pasa" table:formula="of:=IF( ISBLANK([P1_Perceptible.D514]);&quot;&quot;;[P1_Perceptible.D514])" table:style-name="ce247">
            <text:p>Pasa</text:p>
          </table:table-cell>
          <table:table-cell office:value-type="string" office:string-value="Pasa" table:formula="of:=IF( ISBLANK([P1_Perceptible.D547]);&quot;&quot;;[P1_Perceptible.D547])" table:style-name="ce247">
            <text:p>Pasa</text:p>
          </table:table-cell>
          <table:table-cell office:value-type="string" office:string-value="Pasa" table:formula="of:=IF( ISBLANK([P1_Perceptible.D580]);&quot;&quot;;[P1_Perceptible.D580])" table:style-name="ce247">
            <text:p>Pasa</text:p>
          </table:table-cell>
          <table:table-cell office:value-type="string" office:string-value="Pasa" table:formula="of:=IF( ISBLANK([P1_Perceptible.D613]);&quot;&quot;;[P1_Perceptible.D613])" table:style-name="ce247">
            <text:p>Pasa</text:p>
          </table:table-cell>
          <table:table-cell office:value-type="string" office:string-value="Pasa" table:formula="of:=IF( ISBLANK([P1_Perceptible.D647]);&quot;&quot;;[P1_Perceptible.D647])" table:style-name="ce247">
            <text:p>Pasa</text:p>
          </table:table-cell>
          <table:table-cell office:value-type="string" office:string-value="Pasa" table:formula="of:=IF( ISBLANK([P2_Operable.D349]);&quot;&quot;;[P2_Operable.D349])" table:style-name="ce247">
            <text:p>Pasa</text:p>
          </table:table-cell>
          <table:table-cell office:value-type="string" office:string-value="Pasa" table:formula="of:=IF( ISBLANK([P2_Operable.D382]);&quot;&quot;;[P2_Operable.D382])" table:style-name="ce247">
            <text:p>Pasa</text:p>
          </table:table-cell>
          <table:table-cell office:value-type="string" office:string-value="Pasa" table:formula="of:=IF( ISBLANK([P2_Operable.D415]);&quot;&quot;;[P2_Operable.D415])" table:style-name="ce247">
            <text:p>Pasa</text:p>
          </table:table-cell>
          <table:table-cell office:value-type="string" office:string-value="Pasa" table:formula="of:=IF( ISBLANK([P3_Comprensible.D52]);&quot;&quot;;[P3_Comprensible.D52])" table:style-name="ce247">
            <text:p>Pasa</text:p>
          </table:table-cell>
          <table:table-cell office:value-type="string" office:string-value="Pasa" table:formula="of:=IF( ISBLANK([P3_Comprensible.D151]);&quot;&quot;;[P3_Comprensible.D151])" table:style-name="ce247">
            <text:p>Pasa</text:p>
          </table:table-cell>
          <table:table-cell office:value-type="string" office:string-value="Pasa" table:formula="of:=IF( ISBLANK([P3_Comprensible.D184]);&quot;&quot;;[P3_Comprensible.D184])" table:style-name="ce247">
            <text:p>Pasa</text:p>
          </table:table-cell>
          <table:table-cell office:value-type="string" office:string-value="Pasa" table:formula="of:=IF( ISBLANK([P3_Comprensible.D283]);&quot;&quot;;[P3_Comprensible.D283])" table:style-name="ce247">
            <text:p>Pasa</text:p>
          </table:table-cell>
          <table:table-cell office:value-type="string" office:string-value="Pasa" table:formula="of:=IF( ISBLANK([P3_Comprensible.D316]);&quot;&quot;;[P3_Comprensible.D316])" table:style-name="ce247">
            <text:p>Pasa</text:p>
          </table:table-cell>
          <table:table-cell office:value-type="string" office:string-value="Pasa" table:formula="of:=IF(ISBLANK([P4_Robusto.D85]);&quot;&quot;;[P4_Robusto.D85])" table:style-name="ce247">
            <text:p>Pasa</text:p>
          </table:table-cell>
          <table:table-cell table:style-name="ce142"/>
          <table:table-cell table:number-columns-repeated="13" table:style-name="ce115"/>
          <table:table-cell table:number-columns-repeated="16347"/>
        </table:table-row>
        <table:table-row table:style-name="ro50">
          <table:table-cell table:style-name="ce115"/>
          <table:table-cell office:value-type="string" office:string-value="Declaración Accesibilidad" table:formula="of:=IF( ISBLANK(['03_Muestra'.$C$9]);&quot;&quot;;['03_Muestra'.$C$9])" table:style-name="ce133">
            <text:p>Declaración Accesibilidad</text:p>
          </table:table-cell>
          <table:table-cell office:value-type="string" office:string-value="https://gestion-editum.um.es/editum/editum.utils.declaracionaccesibilidad.do" table:formula="of:=IF( ISBLANK(['03_Muestra'.$E$9]);&quot;&quot;;['03_Muestra'.$E$9])" table:style-name="ce133">
            <text:p>https://gestion-editum.um.es/editum/editum.utils.declaracionaccesibilidad.do</text:p>
          </table:table-cell>
          <table:table-cell office:value-type="string" office:string-value="N/A" table:formula="of:=IF( ISBLANK([P1_Perceptible.D152]);&quot;&quot;;[P1_Perceptible.D152])" table:style-name="ce247">
            <text:p>N/A</text:p>
          </table:table-cell>
          <table:table-cell office:value-type="string" office:string-value="N/A" table:formula="of:=IF( ISBLANK([P1_Perceptible.D185]);&quot;&quot;;[P1_Perceptible.D185])" table:style-name="ce247">
            <text:p>N/A</text:p>
          </table:table-cell>
          <table:table-cell office:value-type="string" office:string-value="Pasa" table:formula="of:=IF( ISBLANK([P1_Perceptible.D317]);&quot;&quot;;[P1_Perceptible.D317])" table:style-name="ce247">
            <text:p>Pasa</text:p>
          </table:table-cell>
          <table:table-cell office:value-type="string" office:string-value="Pasa" table:formula="of:=IF( ISBLANK([P1_Perceptible.D350]);&quot;&quot;;[P1_Perceptible.D350])" table:style-name="ce247">
            <text:p>Pasa</text:p>
          </table:table-cell>
          <table:table-cell office:value-type="string" office:string-value="Pasa" table:formula="of:=IF( ISBLANK([P1_Perceptible.D449]);&quot;&quot;;[P1_Perceptible.D449])" table:style-name="ce247">
            <text:p>Pasa</text:p>
          </table:table-cell>
          <table:table-cell office:value-type="string" office:string-value="Pasa" table:formula="of:=IF( ISBLANK([P1_Perceptible.D482]);&quot;&quot;;[P1_Perceptible.D482])" table:style-name="ce247">
            <text:p>Pasa</text:p>
          </table:table-cell>
          <table:table-cell office:value-type="string" office:string-value="Pasa" table:formula="of:=IF( ISBLANK([P1_Perceptible.D515]);&quot;&quot;;[P1_Perceptible.D515])" table:style-name="ce247">
            <text:p>Pasa</text:p>
          </table:table-cell>
          <table:table-cell office:value-type="string" office:string-value="Pasa" table:formula="of:=IF( ISBLANK([P1_Perceptible.D548]);&quot;&quot;;[P1_Perceptible.D548])" table:style-name="ce247">
            <text:p>Pasa</text:p>
          </table:table-cell>
          <table:table-cell office:value-type="string" office:string-value="Pasa" table:formula="of:=IF( ISBLANK([P1_Perceptible.D581]);&quot;&quot;;[P1_Perceptible.D581])" table:style-name="ce247">
            <text:p>Pasa</text:p>
          </table:table-cell>
          <table:table-cell office:value-type="string" office:string-value="Pasa" table:formula="of:=IF( ISBLANK([P1_Perceptible.D614]);&quot;&quot;;[P1_Perceptible.D614])" table:style-name="ce247">
            <text:p>Pasa</text:p>
          </table:table-cell>
          <table:table-cell office:value-type="string" office:string-value="Pasa" table:formula="of:=IF( ISBLANK([P1_Perceptible.D648]);&quot;&quot;;[P1_Perceptible.D648])" table:style-name="ce247">
            <text:p>Pasa</text:p>
          </table:table-cell>
          <table:table-cell office:value-type="string" office:string-value="Pasa" table:formula="of:=IF( ISBLANK([P2_Operable.D350]);&quot;&quot;;[P2_Operable.D350])" table:style-name="ce247">
            <text:p>Pasa</text:p>
          </table:table-cell>
          <table:table-cell office:value-type="string" office:string-value="Pasa" table:formula="of:=IF( ISBLANK([P2_Operable.D383]);&quot;&quot;;[P2_Operable.D383])" table:style-name="ce247">
            <text:p>Pasa</text:p>
          </table:table-cell>
          <table:table-cell office:value-type="string" office:string-value="Pasa" table:formula="of:=IF( ISBLANK([P2_Operable.D416]);&quot;&quot;;[P2_Operable.D416])" table:style-name="ce247">
            <text:p>Pasa</text:p>
          </table:table-cell>
          <table:table-cell office:value-type="string" office:string-value="Pasa" table:formula="of:=IF( ISBLANK([P3_Comprensible.D53]);&quot;&quot;;[P3_Comprensible.D53])" table:style-name="ce247">
            <text:p>Pasa</text:p>
          </table:table-cell>
          <table:table-cell office:value-type="string" office:string-value="Pasa" table:formula="of:=IF( ISBLANK([P3_Comprensible.D152]);&quot;&quot;;[P3_Comprensible.D152])" table:style-name="ce247">
            <text:p>Pasa</text:p>
          </table:table-cell>
          <table:table-cell office:value-type="string" office:string-value="Pasa" table:formula="of:=IF( ISBLANK([P3_Comprensible.D185]);&quot;&quot;;[P3_Comprensible.D185])" table:style-name="ce247">
            <text:p>Pasa</text:p>
          </table:table-cell>
          <table:table-cell office:value-type="string" office:string-value="Pasa" table:formula="of:=IF( ISBLANK([P3_Comprensible.D284]);&quot;&quot;;[P3_Comprensible.D284])" table:style-name="ce247">
            <text:p>Pasa</text:p>
          </table:table-cell>
          <table:table-cell office:value-type="string" office:string-value="Pasa" table:formula="of:=IF( ISBLANK([P3_Comprensible.D317]);&quot;&quot;;[P3_Comprensible.D317])" table:style-name="ce247">
            <text:p>Pasa</text:p>
          </table:table-cell>
          <table:table-cell office:value-type="string" office:string-value="Pasa" table:formula="of:=IF(ISBLANK([P4_Robusto.D86]);&quot;&quot;;[P4_Robusto.D86])" table:style-name="ce247">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Nueva solicitud - Cta cooreo UMU" table:formula="of:=IF( ISBLANK(['03_Muestra'.$C$10]);&quot;&quot;;['03_Muestra'.$C$10])" table:style-name="ce133">
            <text:p>Nueva solicitud - Cta cooreo UMU</text:p>
          </table:table-cell>
          <table:table-cell office:value-type="string" office:string-value="https://gestion-editum.um.es/editum/solicitudes.solicitud.insertar.do" table:formula="of:=IF( ISBLANK(['03_Muestra'.$E$10]);&quot;&quot;;['03_Muestra'.$E$10])" table:style-name="ce133">
            <text:p>https://gestion-editum.um.es/editum/solicitudes.solicitud.insertar.do</text:p>
          </table:table-cell>
          <table:table-cell office:value-type="string" office:string-value="N/A" table:formula="of:=IF( ISBLANK([P1_Perceptible.D153]);&quot;&quot;;[P1_Perceptible.D153])" table:style-name="ce247">
            <text:p>N/A</text:p>
          </table:table-cell>
          <table:table-cell office:value-type="string" office:string-value="N/A" table:formula="of:=IF( ISBLANK([P1_Perceptible.D186]);&quot;&quot;;[P1_Perceptible.D186])" table:style-name="ce247">
            <text:p>N/A</text:p>
          </table:table-cell>
          <table:table-cell office:value-type="string" office:string-value="Pasa" table:formula="of:=IF( ISBLANK([P1_Perceptible.D318]);&quot;&quot;;[P1_Perceptible.D318])" table:style-name="ce247">
            <text:p>Pasa</text:p>
          </table:table-cell>
          <table:table-cell office:value-type="string" office:string-value="Pasa" table:formula="of:=IF( ISBLANK([P1_Perceptible.D351]);&quot;&quot;;[P1_Perceptible.D351])" table:style-name="ce247">
            <text:p>Pasa</text:p>
          </table:table-cell>
          <table:table-cell office:value-type="string" office:string-value="Pasa" table:formula="of:=IF( ISBLANK([P1_Perceptible.D450]);&quot;&quot;;[P1_Perceptible.D450])" table:style-name="ce247">
            <text:p>Pasa</text:p>
          </table:table-cell>
          <table:table-cell office:value-type="string" office:string-value="Pasa" table:formula="of:=IF( ISBLANK([P1_Perceptible.D483]);&quot;&quot;;[P1_Perceptible.D483])" table:style-name="ce247">
            <text:p>Pasa</text:p>
          </table:table-cell>
          <table:table-cell office:value-type="string" office:string-value="Pasa" table:formula="of:=IF( ISBLANK([P1_Perceptible.D516]);&quot;&quot;;[P1_Perceptible.D516])" table:style-name="ce247">
            <text:p>Pasa</text:p>
          </table:table-cell>
          <table:table-cell office:value-type="string" office:string-value="Pasa" table:formula="of:=IF( ISBLANK([P1_Perceptible.D549]);&quot;&quot;;[P1_Perceptible.D549])" table:style-name="ce247">
            <text:p>Pasa</text:p>
          </table:table-cell>
          <table:table-cell office:value-type="string" office:string-value="Pasa" table:formula="of:=IF( ISBLANK([P1_Perceptible.D582]);&quot;&quot;;[P1_Perceptible.D582])" table:style-name="ce247">
            <text:p>Pasa</text:p>
          </table:table-cell>
          <table:table-cell office:value-type="string" office:string-value="Pasa" table:formula="of:=IF( ISBLANK([P1_Perceptible.D615]);&quot;&quot;;[P1_Perceptible.D615])" table:style-name="ce247">
            <text:p>Pasa</text:p>
          </table:table-cell>
          <table:table-cell office:value-type="string" office:string-value="Pasa" table:formula="of:=IF( ISBLANK([P1_Perceptible.D649]);&quot;&quot;;[P1_Perceptible.D649])" table:style-name="ce247">
            <text:p>Pasa</text:p>
          </table:table-cell>
          <table:table-cell office:value-type="string" office:string-value="Pasa" table:formula="of:=IF( ISBLANK([P2_Operable.D351]);&quot;&quot;;[P2_Operable.D351])" table:style-name="ce247">
            <text:p>Pasa</text:p>
          </table:table-cell>
          <table:table-cell office:value-type="string" office:string-value="Pasa" table:formula="of:=IF( ISBLANK([P2_Operable.D384]);&quot;&quot;;[P2_Operable.D384])" table:style-name="ce247">
            <text:p>Pasa</text:p>
          </table:table-cell>
          <table:table-cell office:value-type="string" office:string-value="Pasa" table:formula="of:=IF( ISBLANK([P2_Operable.D417]);&quot;&quot;;[P2_Operable.D417])" table:style-name="ce247">
            <text:p>Pasa</text:p>
          </table:table-cell>
          <table:table-cell office:value-type="string" office:string-value="Pasa" table:formula="of:=IF( ISBLANK([P3_Comprensible.D54]);&quot;&quot;;[P3_Comprensible.D54])" table:style-name="ce247">
            <text:p>Pasa</text:p>
          </table:table-cell>
          <table:table-cell office:value-type="string" office:string-value="Pasa" table:formula="of:=IF( ISBLANK([P3_Comprensible.D153]);&quot;&quot;;[P3_Comprensible.D153])" table:style-name="ce247">
            <text:p>Pasa</text:p>
          </table:table-cell>
          <table:table-cell office:value-type="string" office:string-value="Pasa" table:formula="of:=IF( ISBLANK([P3_Comprensible.D186]);&quot;&quot;;[P3_Comprensible.D186])" table:style-name="ce247">
            <text:p>Pasa</text:p>
          </table:table-cell>
          <table:table-cell office:value-type="string" office:string-value="Pasa" table:formula="of:=IF( ISBLANK([P3_Comprensible.D285]);&quot;&quot;;[P3_Comprensible.D285])" table:style-name="ce247">
            <text:p>Pasa</text:p>
          </table:table-cell>
          <table:table-cell office:value-type="string" office:string-value="Pasa" table:formula="of:=IF( ISBLANK([P3_Comprensible.D318]);&quot;&quot;;[P3_Comprensible.D318])" table:style-name="ce247">
            <text:p>Pasa</text:p>
          </table:table-cell>
          <table:table-cell office:value-type="string" office:string-value="Pasa" table:formula="of:=IF(ISBLANK([P4_Robusto.D87]);&quot;&quot;;[P4_Robusto.D87])" table:style-name="ce247">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Nueva solicitud - Cta correo no UMU" table:formula="of:=IF( ISBLANK(['03_Muestra'.$C$11]);&quot;&quot;;['03_Muestra'.$C$11])" table:style-name="ce133">
            <text:p>Nueva solicitud - Cta correo no UMU</text:p>
          </table:table-cell>
          <table:table-cell office:value-type="string" office:string-value="https://gestion-editum.um.es/editum/solicitudes.solicitud.insertar.do" table:formula="of:=IF( ISBLANK(['03_Muestra'.$E$11]);&quot;&quot;;['03_Muestra'.$E$11])" table:style-name="ce133">
            <text:p>https://gestion-editum.um.es/editum/solicitudes.solicitud.insertar.do</text:p>
          </table:table-cell>
          <table:table-cell office:value-type="string" office:string-value="N/A" table:formula="of:=IF( ISBLANK([P1_Perceptible.D154]);&quot;&quot;;[P1_Perceptible.D154])" table:style-name="ce247">
            <text:p>N/A</text:p>
          </table:table-cell>
          <table:table-cell office:value-type="string" office:string-value="N/A" table:formula="of:=IF( ISBLANK([P1_Perceptible.D187]);&quot;&quot;;[P1_Perceptible.D187])" table:style-name="ce247">
            <text:p>N/A</text:p>
          </table:table-cell>
          <table:table-cell office:value-type="string" office:string-value="Pasa" table:formula="of:=IF( ISBLANK([P1_Perceptible.D319]);&quot;&quot;;[P1_Perceptible.D319])" table:style-name="ce247">
            <text:p>Pasa</text:p>
          </table:table-cell>
          <table:table-cell office:value-type="string" office:string-value="Pasa" table:formula="of:=IF( ISBLANK([P1_Perceptible.D352]);&quot;&quot;;[P1_Perceptible.D352])" table:style-name="ce247">
            <text:p>Pasa</text:p>
          </table:table-cell>
          <table:table-cell office:value-type="string" office:string-value="Pasa" table:formula="of:=IF( ISBLANK([P1_Perceptible.D451]);&quot;&quot;;[P1_Perceptible.D451])" table:style-name="ce247">
            <text:p>Pasa</text:p>
          </table:table-cell>
          <table:table-cell office:value-type="string" office:string-value="Pasa" table:formula="of:=IF( ISBLANK([P1_Perceptible.D484]);&quot;&quot;;[P1_Perceptible.D484])" table:style-name="ce247">
            <text:p>Pasa</text:p>
          </table:table-cell>
          <table:table-cell office:value-type="string" office:string-value="Pasa" table:formula="of:=IF( ISBLANK([P1_Perceptible.D517]);&quot;&quot;;[P1_Perceptible.D517])" table:style-name="ce247">
            <text:p>Pasa</text:p>
          </table:table-cell>
          <table:table-cell office:value-type="string" office:string-value="Pasa" table:formula="of:=IF( ISBLANK([P1_Perceptible.D550]);&quot;&quot;;[P1_Perceptible.D550])" table:style-name="ce247">
            <text:p>Pasa</text:p>
          </table:table-cell>
          <table:table-cell office:value-type="string" office:string-value="Pasa" table:formula="of:=IF( ISBLANK([P1_Perceptible.D583]);&quot;&quot;;[P1_Perceptible.D583])" table:style-name="ce247">
            <text:p>Pasa</text:p>
          </table:table-cell>
          <table:table-cell office:value-type="string" office:string-value="Pasa" table:formula="of:=IF( ISBLANK([P1_Perceptible.D616]);&quot;&quot;;[P1_Perceptible.D616])" table:style-name="ce247">
            <text:p>Pasa</text:p>
          </table:table-cell>
          <table:table-cell office:value-type="string" office:string-value="Pasa" table:formula="of:=IF( ISBLANK([P1_Perceptible.D650]);&quot;&quot;;[P1_Perceptible.D650])" table:style-name="ce247">
            <text:p>Pasa</text:p>
          </table:table-cell>
          <table:table-cell office:value-type="string" office:string-value="Pasa" table:formula="of:=IF( ISBLANK([P2_Operable.D352]);&quot;&quot;;[P2_Operable.D352])" table:style-name="ce247">
            <text:p>Pasa</text:p>
          </table:table-cell>
          <table:table-cell office:value-type="string" office:string-value="Pasa" table:formula="of:=IF( ISBLANK([P2_Operable.D385]);&quot;&quot;;[P2_Operable.D385])" table:style-name="ce247">
            <text:p>Pasa</text:p>
          </table:table-cell>
          <table:table-cell office:value-type="string" office:string-value="Pasa" table:formula="of:=IF( ISBLANK([P2_Operable.D418]);&quot;&quot;;[P2_Operable.D418])" table:style-name="ce247">
            <text:p>Pasa</text:p>
          </table:table-cell>
          <table:table-cell office:value-type="string" office:string-value="Pasa" table:formula="of:=IF( ISBLANK([P3_Comprensible.D55]);&quot;&quot;;[P3_Comprensible.D55])" table:style-name="ce247">
            <text:p>Pasa</text:p>
          </table:table-cell>
          <table:table-cell office:value-type="string" office:string-value="Pasa" table:formula="of:=IF( ISBLANK([P3_Comprensible.D154]);&quot;&quot;;[P3_Comprensible.D154])" table:style-name="ce247">
            <text:p>Pasa</text:p>
          </table:table-cell>
          <table:table-cell office:value-type="string" office:string-value="Pasa" table:formula="of:=IF( ISBLANK([P3_Comprensible.D187]);&quot;&quot;;[P3_Comprensible.D187])" table:style-name="ce247">
            <text:p>Pasa</text:p>
          </table:table-cell>
          <table:table-cell office:value-type="string" office:string-value="Pasa" table:formula="of:=IF( ISBLANK([P3_Comprensible.D286]);&quot;&quot;;[P3_Comprensible.D286])" table:style-name="ce247">
            <text:p>Pasa</text:p>
          </table:table-cell>
          <table:table-cell office:value-type="string" office:string-value="Pasa" table:formula="of:=IF( ISBLANK([P3_Comprensible.D319]);&quot;&quot;;[P3_Comprensible.D319])" table:style-name="ce247">
            <text:p>Pasa</text:p>
          </table:table-cell>
          <table:table-cell office:value-type="string" office:string-value="Pasa" table:formula="of:=IF(ISBLANK([P4_Robusto.D88]);&quot;&quot;;[P4_Robusto.D88])" table:style-name="ce247">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Nueva solicitud - Cl@ve/Certificado" table:formula="of:=IF( ISBLANK(['03_Muestra'.$C$12]);&quot;&quot;;['03_Muestra'.$C$12])" table:style-name="ce133">
            <text:p>Nueva solicitud - Cl@ve/Certificado</text:p>
          </table:table-cell>
          <table:table-cell office:value-type="string" office:string-value="https://gestion-editum.um.es/editum/solicitudes.solicitud.insertar.do" table:formula="of:=IF( ISBLANK(['03_Muestra'.$E$12]);&quot;&quot;;['03_Muestra'.$E$12])" table:style-name="ce133">
            <text:p>https://gestion-editum.um.es/editum/solicitudes.solicitud.insertar.do</text:p>
          </table:table-cell>
          <table:table-cell office:value-type="string" office:string-value="N/A" table:formula="of:=IF( ISBLANK([P1_Perceptible.D155]);&quot;&quot;;[P1_Perceptible.D155])" table:style-name="ce247">
            <text:p>N/A</text:p>
          </table:table-cell>
          <table:table-cell office:value-type="string" office:string-value="N/A" table:formula="of:=IF( ISBLANK([P1_Perceptible.D188]);&quot;&quot;;[P1_Perceptible.D188])" table:style-name="ce247">
            <text:p>N/A</text:p>
          </table:table-cell>
          <table:table-cell office:value-type="string" office:string-value="Pasa" table:formula="of:=IF( ISBLANK([P1_Perceptible.D320]);&quot;&quot;;[P1_Perceptible.D320])" table:style-name="ce247">
            <text:p>Pasa</text:p>
          </table:table-cell>
          <table:table-cell office:value-type="string" office:string-value="Pasa" table:formula="of:=IF( ISBLANK([P1_Perceptible.D353]);&quot;&quot;;[P1_Perceptible.D353])" table:style-name="ce247">
            <text:p>Pasa</text:p>
          </table:table-cell>
          <table:table-cell office:value-type="string" office:string-value="Pasa" table:formula="of:=IF( ISBLANK([P1_Perceptible.D452]);&quot;&quot;;[P1_Perceptible.D452])" table:style-name="ce247">
            <text:p>Pasa</text:p>
          </table:table-cell>
          <table:table-cell office:value-type="string" office:string-value="Pasa" table:formula="of:=IF( ISBLANK([P1_Perceptible.D485]);&quot;&quot;;[P1_Perceptible.D485])" table:style-name="ce247">
            <text:p>Pasa</text:p>
          </table:table-cell>
          <table:table-cell office:value-type="string" office:string-value="Pasa" table:formula="of:=IF( ISBLANK([P1_Perceptible.D518]);&quot;&quot;;[P1_Perceptible.D518])" table:style-name="ce247">
            <text:p>Pasa</text:p>
          </table:table-cell>
          <table:table-cell office:value-type="string" office:string-value="Pasa" table:formula="of:=IF( ISBLANK([P1_Perceptible.D551]);&quot;&quot;;[P1_Perceptible.D551])" table:style-name="ce247">
            <text:p>Pasa</text:p>
          </table:table-cell>
          <table:table-cell office:value-type="string" office:string-value="Pasa" table:formula="of:=IF( ISBLANK([P1_Perceptible.D584]);&quot;&quot;;[P1_Perceptible.D584])" table:style-name="ce247">
            <text:p>Pasa</text:p>
          </table:table-cell>
          <table:table-cell office:value-type="string" office:string-value="Pasa" table:formula="of:=IF( ISBLANK([P1_Perceptible.D617]);&quot;&quot;;[P1_Perceptible.D617])" table:style-name="ce247">
            <text:p>Pasa</text:p>
          </table:table-cell>
          <table:table-cell office:value-type="string" office:string-value="Pasa" table:formula="of:=IF( ISBLANK([P1_Perceptible.D651]);&quot;&quot;;[P1_Perceptible.D651])" table:style-name="ce247">
            <text:p>Pasa</text:p>
          </table:table-cell>
          <table:table-cell office:value-type="string" office:string-value="Pasa" table:formula="of:=IF( ISBLANK([P2_Operable.D353]);&quot;&quot;;[P2_Operable.D353])" table:style-name="ce247">
            <text:p>Pasa</text:p>
          </table:table-cell>
          <table:table-cell office:value-type="string" office:string-value="Pasa" table:formula="of:=IF( ISBLANK([P2_Operable.D386]);&quot;&quot;;[P2_Operable.D386])" table:style-name="ce247">
            <text:p>Pasa</text:p>
          </table:table-cell>
          <table:table-cell office:value-type="string" office:string-value="Pasa" table:formula="of:=IF( ISBLANK([P2_Operable.D419]);&quot;&quot;;[P2_Operable.D419])" table:style-name="ce247">
            <text:p>Pasa</text:p>
          </table:table-cell>
          <table:table-cell office:value-type="string" office:string-value="Pasa" table:formula="of:=IF( ISBLANK([P3_Comprensible.D56]);&quot;&quot;;[P3_Comprensible.D56])" table:style-name="ce247">
            <text:p>Pasa</text:p>
          </table:table-cell>
          <table:table-cell office:value-type="string" office:string-value="Pasa" table:formula="of:=IF( ISBLANK([P3_Comprensible.D155]);&quot;&quot;;[P3_Comprensible.D155])" table:style-name="ce247">
            <text:p>Pasa</text:p>
          </table:table-cell>
          <table:table-cell office:value-type="string" office:string-value="Pasa" table:formula="of:=IF( ISBLANK([P3_Comprensible.D188]);&quot;&quot;;[P3_Comprensible.D188])" table:style-name="ce247">
            <text:p>Pasa</text:p>
          </table:table-cell>
          <table:table-cell office:value-type="string" office:string-value="Pasa" table:formula="of:=IF( ISBLANK([P3_Comprensible.D287]);&quot;&quot;;[P3_Comprensible.D287])" table:style-name="ce247">
            <text:p>Pasa</text:p>
          </table:table-cell>
          <table:table-cell office:value-type="string" office:string-value="Pasa" table:formula="of:=IF( ISBLANK([P3_Comprensible.D320]);&quot;&quot;;[P3_Comprensible.D320])" table:style-name="ce247">
            <text:p>Pasa</text:p>
          </table:table-cell>
          <table:table-cell office:value-type="string" office:string-value="Pasa" table:formula="of:=IF(ISBLANK([P4_Robusto.D89]);&quot;&quot;;[P4_Robusto.D89])" table:style-name="ce247">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Espacio Autor - Cta cooreo UMU" table:formula="of:=IF( ISBLANK(['03_Muestra'.$C$13]);&quot;&quot;;['03_Muestra'.$C$13])" table:style-name="ce133">
            <text:p>Espacio Autor - Cta cooreo UMU</text:p>
          </table:table-cell>
          <table:table-cell office:value-type="string" office:string-value="https://gestion-editum.um.es/editum/espacioautor.principal.menu.do" table:formula="of:=IF( ISBLANK(['03_Muestra'.$E$13]);&quot;&quot;;['03_Muestra'.$E$13])" table:style-name="ce133">
            <text:p>https://gestion-editum.um.es/editum/espacioautor.principal.menu.do</text:p>
          </table:table-cell>
          <table:table-cell office:value-type="string" office:string-value="N/A" table:formula="of:=IF( ISBLANK([P1_Perceptible.D156]);&quot;&quot;;[P1_Perceptible.D156])" table:style-name="ce247">
            <text:p>N/A</text:p>
          </table:table-cell>
          <table:table-cell office:value-type="string" office:string-value="N/A" table:formula="of:=IF( ISBLANK([P1_Perceptible.D189]);&quot;&quot;;[P1_Perceptible.D189])" table:style-name="ce247">
            <text:p>N/A</text:p>
          </table:table-cell>
          <table:table-cell office:value-type="string" office:string-value="Pasa" table:formula="of:=IF( ISBLANK([P1_Perceptible.D321]);&quot;&quot;;[P1_Perceptible.D321])" table:style-name="ce247">
            <text:p>Pasa</text:p>
          </table:table-cell>
          <table:table-cell office:value-type="string" office:string-value="Pasa" table:formula="of:=IF( ISBLANK([P1_Perceptible.D354]);&quot;&quot;;[P1_Perceptible.D354])" table:style-name="ce247">
            <text:p>Pasa</text:p>
          </table:table-cell>
          <table:table-cell office:value-type="string" office:string-value="Pasa" table:formula="of:=IF( ISBLANK([P1_Perceptible.D453]);&quot;&quot;;[P1_Perceptible.D453])" table:style-name="ce247">
            <text:p>Pasa</text:p>
          </table:table-cell>
          <table:table-cell office:value-type="string" office:string-value="Pasa" table:formula="of:=IF( ISBLANK([P1_Perceptible.D486]);&quot;&quot;;[P1_Perceptible.D486])" table:style-name="ce247">
            <text:p>Pasa</text:p>
          </table:table-cell>
          <table:table-cell office:value-type="string" office:string-value="Pasa" table:formula="of:=IF( ISBLANK([P1_Perceptible.D519]);&quot;&quot;;[P1_Perceptible.D519])" table:style-name="ce247">
            <text:p>Pasa</text:p>
          </table:table-cell>
          <table:table-cell office:value-type="string" office:string-value="Pasa" table:formula="of:=IF( ISBLANK([P1_Perceptible.D552]);&quot;&quot;;[P1_Perceptible.D552])" table:style-name="ce247">
            <text:p>Pasa</text:p>
          </table:table-cell>
          <table:table-cell office:value-type="string" office:string-value="Pasa" table:formula="of:=IF( ISBLANK([P1_Perceptible.D585]);&quot;&quot;;[P1_Perceptible.D585])" table:style-name="ce247">
            <text:p>Pasa</text:p>
          </table:table-cell>
          <table:table-cell office:value-type="string" office:string-value="Pasa" table:formula="of:=IF( ISBLANK([P1_Perceptible.D618]);&quot;&quot;;[P1_Perceptible.D618])" table:style-name="ce247">
            <text:p>Pasa</text:p>
          </table:table-cell>
          <table:table-cell office:value-type="string" office:string-value="Pasa" table:formula="of:=IF( ISBLANK([P1_Perceptible.D652]);&quot;&quot;;[P1_Perceptible.D652])" table:style-name="ce247">
            <text:p>Pasa</text:p>
          </table:table-cell>
          <table:table-cell office:value-type="string" office:string-value="Pasa" table:formula="of:=IF( ISBLANK([P2_Operable.D354]);&quot;&quot;;[P2_Operable.D354])" table:style-name="ce247">
            <text:p>Pasa</text:p>
          </table:table-cell>
          <table:table-cell office:value-type="string" office:string-value="Pasa" table:formula="of:=IF( ISBLANK([P2_Operable.D387]);&quot;&quot;;[P2_Operable.D387])" table:style-name="ce247">
            <text:p>Pasa</text:p>
          </table:table-cell>
          <table:table-cell office:value-type="string" office:string-value="Pasa" table:formula="of:=IF( ISBLANK([P2_Operable.D420]);&quot;&quot;;[P2_Operable.D420])" table:style-name="ce247">
            <text:p>Pasa</text:p>
          </table:table-cell>
          <table:table-cell office:value-type="string" office:string-value="Pasa" table:formula="of:=IF( ISBLANK([P3_Comprensible.D57]);&quot;&quot;;[P3_Comprensible.D57])" table:style-name="ce247">
            <text:p>Pasa</text:p>
          </table:table-cell>
          <table:table-cell office:value-type="string" office:string-value="Pasa" table:formula="of:=IF( ISBLANK([P3_Comprensible.D156]);&quot;&quot;;[P3_Comprensible.D156])" table:style-name="ce247">
            <text:p>Pasa</text:p>
          </table:table-cell>
          <table:table-cell office:value-type="string" office:string-value="Pasa" table:formula="of:=IF( ISBLANK([P3_Comprensible.D189]);&quot;&quot;;[P3_Comprensible.D189])" table:style-name="ce247">
            <text:p>Pasa</text:p>
          </table:table-cell>
          <table:table-cell office:value-type="string" office:string-value="Pasa" table:formula="of:=IF( ISBLANK([P3_Comprensible.D288]);&quot;&quot;;[P3_Comprensible.D288])" table:style-name="ce247">
            <text:p>Pasa</text:p>
          </table:table-cell>
          <table:table-cell office:value-type="string" office:string-value="Pasa" table:formula="of:=IF( ISBLANK([P3_Comprensible.D321]);&quot;&quot;;[P3_Comprensible.D321])" table:style-name="ce247">
            <text:p>Pasa</text:p>
          </table:table-cell>
          <table:table-cell office:value-type="string" office:string-value="Pasa" table:formula="of:=IF(ISBLANK([P4_Robusto.D90]);&quot;&quot;;[P4_Robusto.D90])" table:style-name="ce247">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Espacio Autor - Cta correo no UMU" table:formula="of:=IF( ISBLANK(['03_Muestra'.$C$14]);&quot;&quot;;['03_Muestra'.$C$14])" table:style-name="ce133">
            <text:p>Espacio Autor - Cta correo no UMU</text:p>
          </table:table-cell>
          <table:table-cell office:value-type="string" office:string-value="https://gestion-editum.um.es/editum/espacioautor.principal.menu.do" table:formula="of:=IF( ISBLANK(['03_Muestra'.$E$14]);&quot;&quot;;['03_Muestra'.$E$14])" table:style-name="ce133">
            <text:p>https://gestion-editum.um.es/editum/espacioautor.principal.menu.do</text:p>
          </table:table-cell>
          <table:table-cell office:value-type="string" office:string-value="N/A" table:formula="of:=IF( ISBLANK([P1_Perceptible.D157]);&quot;&quot;;[P1_Perceptible.D157])" table:style-name="ce247">
            <text:p>N/A</text:p>
          </table:table-cell>
          <table:table-cell office:value-type="string" office:string-value="N/A" table:formula="of:=IF( ISBLANK([P1_Perceptible.D190]);&quot;&quot;;[P1_Perceptible.D190])" table:style-name="ce247">
            <text:p>N/A</text:p>
          </table:table-cell>
          <table:table-cell office:value-type="string" office:string-value="Pasa" table:formula="of:=IF( ISBLANK([P1_Perceptible.D322]);&quot;&quot;;[P1_Perceptible.D322])" table:style-name="ce247">
            <text:p>Pasa</text:p>
          </table:table-cell>
          <table:table-cell office:value-type="string" office:string-value="Pasa" table:formula="of:=IF( ISBLANK([P1_Perceptible.D355]);&quot;&quot;;[P1_Perceptible.D355])" table:style-name="ce247">
            <text:p>Pasa</text:p>
          </table:table-cell>
          <table:table-cell office:value-type="string" office:string-value="Pasa" table:formula="of:=IF( ISBLANK([P1_Perceptible.D454]);&quot;&quot;;[P1_Perceptible.D454])" table:style-name="ce247">
            <text:p>Pasa</text:p>
          </table:table-cell>
          <table:table-cell office:value-type="string" office:string-value="Pasa" table:formula="of:=IF( ISBLANK([P1_Perceptible.D487]);&quot;&quot;;[P1_Perceptible.D487])" table:style-name="ce247">
            <text:p>Pasa</text:p>
          </table:table-cell>
          <table:table-cell office:value-type="string" office:string-value="Pasa" table:formula="of:=IF( ISBLANK([P1_Perceptible.D520]);&quot;&quot;;[P1_Perceptible.D520])" table:style-name="ce247">
            <text:p>Pasa</text:p>
          </table:table-cell>
          <table:table-cell office:value-type="string" office:string-value="Pasa" table:formula="of:=IF( ISBLANK([P1_Perceptible.D553]);&quot;&quot;;[P1_Perceptible.D553])" table:style-name="ce247">
            <text:p>Pasa</text:p>
          </table:table-cell>
          <table:table-cell office:value-type="string" office:string-value="Pasa" table:formula="of:=IF( ISBLANK([P1_Perceptible.D586]);&quot;&quot;;[P1_Perceptible.D586])" table:style-name="ce247">
            <text:p>Pasa</text:p>
          </table:table-cell>
          <table:table-cell office:value-type="string" office:string-value="Pasa" table:formula="of:=IF( ISBLANK([P1_Perceptible.D619]);&quot;&quot;;[P1_Perceptible.D619])" table:style-name="ce247">
            <text:p>Pasa</text:p>
          </table:table-cell>
          <table:table-cell office:value-type="string" office:string-value="Pasa" table:formula="of:=IF( ISBLANK([P1_Perceptible.D653]);&quot;&quot;;[P1_Perceptible.D653])" table:style-name="ce247">
            <text:p>Pasa</text:p>
          </table:table-cell>
          <table:table-cell office:value-type="string" office:string-value="Pasa" table:formula="of:=IF( ISBLANK([P2_Operable.D355]);&quot;&quot;;[P2_Operable.D355])" table:style-name="ce247">
            <text:p>Pasa</text:p>
          </table:table-cell>
          <table:table-cell office:value-type="string" office:string-value="Pasa" table:formula="of:=IF( ISBLANK([P2_Operable.D388]);&quot;&quot;;[P2_Operable.D388])" table:style-name="ce247">
            <text:p>Pasa</text:p>
          </table:table-cell>
          <table:table-cell office:value-type="string" office:string-value="Pasa" table:formula="of:=IF( ISBLANK([P2_Operable.D421]);&quot;&quot;;[P2_Operable.D421])" table:style-name="ce247">
            <text:p>Pasa</text:p>
          </table:table-cell>
          <table:table-cell office:value-type="string" office:string-value="Pasa" table:formula="of:=IF( ISBLANK([P3_Comprensible.D58]);&quot;&quot;;[P3_Comprensible.D58])" table:style-name="ce247">
            <text:p>Pasa</text:p>
          </table:table-cell>
          <table:table-cell office:value-type="string" office:string-value="Pasa" table:formula="of:=IF( ISBLANK([P3_Comprensible.D157]);&quot;&quot;;[P3_Comprensible.D157])" table:style-name="ce247">
            <text:p>Pasa</text:p>
          </table:table-cell>
          <table:table-cell office:value-type="string" office:string-value="Pasa" table:formula="of:=IF( ISBLANK([P3_Comprensible.D190]);&quot;&quot;;[P3_Comprensible.D190])" table:style-name="ce247">
            <text:p>Pasa</text:p>
          </table:table-cell>
          <table:table-cell office:value-type="string" office:string-value="Pasa" table:formula="of:=IF( ISBLANK([P3_Comprensible.D289]);&quot;&quot;;[P3_Comprensible.D289])" table:style-name="ce247">
            <text:p>Pasa</text:p>
          </table:table-cell>
          <table:table-cell office:value-type="string" office:string-value="Pasa" table:formula="of:=IF( ISBLANK([P3_Comprensible.D322]);&quot;&quot;;[P3_Comprensible.D322])" table:style-name="ce247">
            <text:p>Pasa</text:p>
          </table:table-cell>
          <table:table-cell office:value-type="string" office:string-value="Pasa" table:formula="of:=IF(ISBLANK([P4_Robusto.D91]);&quot;&quot;;[P4_Robusto.D91])" table:style-name="ce247">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Espacio Autor - Cl@ve/Certificado" table:formula="of:=IF( ISBLANK(['03_Muestra'.$C$15]);&quot;&quot;;['03_Muestra'.$C$15])" table:style-name="ce1">
            <text:p>Espacio Autor - Cl@ve/Certificado</text:p>
          </table:table-cell>
          <table:table-cell office:value-type="string" office:string-value="https://gestion-editum.um.es/editum/espacioautor.principal.menu.do" table:formula="of:=IF( ISBLANK(['03_Muestra'.$E$15]);&quot;&quot;;['03_Muestra'.$E$15])" table:style-name="ce1">
            <text:p>https://gestion-editum.um.es/editum/espacioautor.principal.menu.do</text:p>
          </table:table-cell>
          <table:table-cell office:value-type="string" office:string-value="N/A" table:formula="of:=IF( ISBLANK([P1_Perceptible.D158]);&quot;&quot;;[P1_Perceptible.D158])" table:style-name="ce250">
            <text:p>N/A</text:p>
          </table:table-cell>
          <table:table-cell office:value-type="string" office:string-value="N/A" table:formula="of:=IF( ISBLANK([P1_Perceptible.D191]);&quot;&quot;;[P1_Perceptible.D191])" table:style-name="ce250">
            <text:p>N/A</text:p>
          </table:table-cell>
          <table:table-cell office:value-type="string" office:string-value="Pasa" table:formula="of:=IF( ISBLANK([P1_Perceptible.D323]);&quot;&quot;;[P1_Perceptible.D323])" table:style-name="ce250">
            <text:p>Pasa</text:p>
          </table:table-cell>
          <table:table-cell office:value-type="string" office:string-value="Pasa" table:formula="of:=IF( ISBLANK([P1_Perceptible.D356]);&quot;&quot;;[P1_Perceptible.D356])" table:style-name="ce250">
            <text:p>Pasa</text:p>
          </table:table-cell>
          <table:table-cell office:value-type="string" office:string-value="Pasa" table:formula="of:=IF( ISBLANK([P1_Perceptible.D455]);&quot;&quot;;[P1_Perceptible.D455])" table:style-name="ce250">
            <text:p>Pasa</text:p>
          </table:table-cell>
          <table:table-cell office:value-type="string" office:string-value="Pasa" table:formula="of:=IF( ISBLANK([P1_Perceptible.D488]);&quot;&quot;;[P1_Perceptible.D488])" table:style-name="ce250">
            <text:p>Pasa</text:p>
          </table:table-cell>
          <table:table-cell office:value-type="string" office:string-value="Pasa" table:formula="of:=IF( ISBLANK([P1_Perceptible.D521]);&quot;&quot;;[P1_Perceptible.D521])" table:style-name="ce250">
            <text:p>Pasa</text:p>
          </table:table-cell>
          <table:table-cell office:value-type="string" office:string-value="Pasa" table:formula="of:=IF( ISBLANK([P1_Perceptible.D554]);&quot;&quot;;[P1_Perceptible.D554])" table:style-name="ce250">
            <text:p>Pasa</text:p>
          </table:table-cell>
          <table:table-cell office:value-type="string" office:string-value="Pasa" table:formula="of:=IF( ISBLANK([P1_Perceptible.D587]);&quot;&quot;;[P1_Perceptible.D587])" table:style-name="ce250">
            <text:p>Pasa</text:p>
          </table:table-cell>
          <table:table-cell office:value-type="string" office:string-value="Pasa" table:formula="of:=IF( ISBLANK([P1_Perceptible.D620]);&quot;&quot;;[P1_Perceptible.D620])" table:style-name="ce250">
            <text:p>Pasa</text:p>
          </table:table-cell>
          <table:table-cell office:value-type="string" office:string-value="Pasa" table:formula="of:=IF( ISBLANK([P1_Perceptible.D654]);&quot;&quot;;[P1_Perceptible.D654])" table:style-name="ce250">
            <text:p>Pasa</text:p>
          </table:table-cell>
          <table:table-cell office:value-type="string" office:string-value="Pasa" table:formula="of:=IF( ISBLANK([P2_Operable.D356]);&quot;&quot;;[P2_Operable.D356])" table:style-name="ce250">
            <text:p>Pasa</text:p>
          </table:table-cell>
          <table:table-cell office:value-type="string" office:string-value="Pasa" table:formula="of:=IF( ISBLANK([P2_Operable.D389]);&quot;&quot;;[P2_Operable.D389])" table:style-name="ce250">
            <text:p>Pasa</text:p>
          </table:table-cell>
          <table:table-cell office:value-type="string" office:string-value="Pasa" table:formula="of:=IF( ISBLANK([P2_Operable.D422]);&quot;&quot;;[P2_Operable.D422])" table:style-name="ce250">
            <text:p>Pasa</text:p>
          </table:table-cell>
          <table:table-cell office:value-type="string" office:string-value="Pasa" table:formula="of:=IF( ISBLANK([P3_Comprensible.D59]);&quot;&quot;;[P3_Comprensible.D59])" table:style-name="ce250">
            <text:p>Pasa</text:p>
          </table:table-cell>
          <table:table-cell office:value-type="string" office:string-value="Pasa" table:formula="of:=IF( ISBLANK([P3_Comprensible.D158]);&quot;&quot;;[P3_Comprensible.D158])" table:style-name="ce250">
            <text:p>Pasa</text:p>
          </table:table-cell>
          <table:table-cell office:value-type="string" office:string-value="Pasa" table:formula="of:=IF( ISBLANK([P3_Comprensible.D191]);&quot;&quot;;[P3_Comprensible.D191])" table:style-name="ce250">
            <text:p>Pasa</text:p>
          </table:table-cell>
          <table:table-cell office:value-type="string" office:string-value="Pasa" table:formula="of:=IF( ISBLANK([P3_Comprensible.D290]);&quot;&quot;;[P3_Comprensible.D290])" table:style-name="ce250">
            <text:p>Pasa</text:p>
          </table:table-cell>
          <table:table-cell office:value-type="string" office:string-value="Pasa" table:formula="of:=IF( ISBLANK([P3_Comprensible.D323]);&quot;&quot;;[P3_Comprensible.D323])" table:style-name="ce250">
            <text:p>Pasa</text:p>
          </table:table-cell>
          <table:table-cell office:value-type="string" office:string-value="Pasa" table:formula="of:=IF(ISBLANK([P4_Robusto.D92]);&quot;&quot;;[P4_Robusto.D92])" table:style-name="ce250">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Avisos y Alertas" table:formula="of:=IF( ISBLANK(['03_Muestra'.$C$16]);&quot;&quot;;['03_Muestra'.$C$16])" table:style-name="ce1">
            <text:p>Avisos y Alertas</text:p>
          </table:table-cell>
          <table:table-cell office:value-type="string" office:string-value="https://gestion-editum.um.es/editum/alertas.suscripcion.insertar.do" table:formula="of:=IF( ISBLANK(['03_Muestra'.$E$16]);&quot;&quot;;['03_Muestra'.$E$16])" table:style-name="ce1">
            <text:p>https://gestion-editum.um.es/editum/alertas.suscripcion.insertar.do</text:p>
          </table:table-cell>
          <table:table-cell office:value-type="string" office:string-value="N/A" table:formula="of:=IF( ISBLANK([P1_Perceptible.D159]);&quot;&quot;;[P1_Perceptible.D159])" table:style-name="ce250">
            <text:p>N/A</text:p>
          </table:table-cell>
          <table:table-cell office:value-type="string" office:string-value="N/A" table:formula="of:=IF( ISBLANK([P1_Perceptible.D192]);&quot;&quot;;[P1_Perceptible.D192])" table:style-name="ce250">
            <text:p>N/A</text:p>
          </table:table-cell>
          <table:table-cell office:value-type="string" office:string-value="Pasa" table:formula="of:=IF( ISBLANK([P1_Perceptible.D324]);&quot;&quot;;[P1_Perceptible.D324])" table:style-name="ce250">
            <text:p>Pasa</text:p>
          </table:table-cell>
          <table:table-cell office:value-type="string" office:string-value="Pasa" table:formula="of:=IF( ISBLANK([P1_Perceptible.D357]);&quot;&quot;;[P1_Perceptible.D357])" table:style-name="ce250">
            <text:p>Pasa</text:p>
          </table:table-cell>
          <table:table-cell office:value-type="string" office:string-value="Pasa" table:formula="of:=IF( ISBLANK([P1_Perceptible.D456]);&quot;&quot;;[P1_Perceptible.D456])" table:style-name="ce250">
            <text:p>Pasa</text:p>
          </table:table-cell>
          <table:table-cell office:value-type="string" office:string-value="Pasa" table:formula="of:=IF( ISBLANK([P1_Perceptible.D489]);&quot;&quot;;[P1_Perceptible.D489])" table:style-name="ce250">
            <text:p>Pasa</text:p>
          </table:table-cell>
          <table:table-cell office:value-type="string" office:string-value="Pasa" table:formula="of:=IF( ISBLANK([P1_Perceptible.D522]);&quot;&quot;;[P1_Perceptible.D522])" table:style-name="ce250">
            <text:p>Pasa</text:p>
          </table:table-cell>
          <table:table-cell office:value-type="string" office:string-value="Pasa" table:formula="of:=IF( ISBLANK([P1_Perceptible.D555]);&quot;&quot;;[P1_Perceptible.D555])" table:style-name="ce250">
            <text:p>Pasa</text:p>
          </table:table-cell>
          <table:table-cell office:value-type="string" office:string-value="Pasa" table:formula="of:=IF( ISBLANK([P1_Perceptible.D588]);&quot;&quot;;[P1_Perceptible.D588])" table:style-name="ce250">
            <text:p>Pasa</text:p>
          </table:table-cell>
          <table:table-cell office:value-type="string" office:string-value="Pasa" table:formula="of:=IF( ISBLANK([P1_Perceptible.D621]);&quot;&quot;;[P1_Perceptible.D621])" table:style-name="ce250">
            <text:p>Pasa</text:p>
          </table:table-cell>
          <table:table-cell office:value-type="string" office:string-value="Pasa" table:formula="of:=IF( ISBLANK([P1_Perceptible.D655]);&quot;&quot;;[P1_Perceptible.D655])" table:style-name="ce250">
            <text:p>Pasa</text:p>
          </table:table-cell>
          <table:table-cell office:value-type="string" office:string-value="Pasa" table:formula="of:=IF( ISBLANK([P2_Operable.D357]);&quot;&quot;;[P2_Operable.D357])" table:style-name="ce250">
            <text:p>Pasa</text:p>
          </table:table-cell>
          <table:table-cell office:value-type="string" office:string-value="Pasa" table:formula="of:=IF( ISBLANK([P2_Operable.D390]);&quot;&quot;;[P2_Operable.D390])" table:style-name="ce250">
            <text:p>Pasa</text:p>
          </table:table-cell>
          <table:table-cell office:value-type="string" office:string-value="Pasa" table:formula="of:=IF( ISBLANK([P2_Operable.D423]);&quot;&quot;;[P2_Operable.D423])" table:style-name="ce250">
            <text:p>Pasa</text:p>
          </table:table-cell>
          <table:table-cell office:value-type="string" office:string-value="Pasa" table:formula="of:=IF( ISBLANK([P3_Comprensible.D60]);&quot;&quot;;[P3_Comprensible.D60])" table:style-name="ce250">
            <text:p>Pasa</text:p>
          </table:table-cell>
          <table:table-cell office:value-type="string" office:string-value="Pasa" table:formula="of:=IF( ISBLANK([P3_Comprensible.D159]);&quot;&quot;;[P3_Comprensible.D159])" table:style-name="ce250">
            <text:p>Pasa</text:p>
          </table:table-cell>
          <table:table-cell office:value-type="string" office:string-value="Pasa" table:formula="of:=IF( ISBLANK([P3_Comprensible.D192]);&quot;&quot;;[P3_Comprensible.D192])" table:style-name="ce250">
            <text:p>Pasa</text:p>
          </table:table-cell>
          <table:table-cell office:value-type="string" office:string-value="Pasa" table:formula="of:=IF( ISBLANK([P3_Comprensible.D291]);&quot;&quot;;[P3_Comprensible.D291])" table:style-name="ce250">
            <text:p>Pasa</text:p>
          </table:table-cell>
          <table:table-cell office:value-type="string" office:string-value="Pasa" table:formula="of:=IF( ISBLANK([P3_Comprensible.D324]);&quot;&quot;;[P3_Comprensible.D324])" table:style-name="ce250">
            <text:p>Pasa</text:p>
          </table:table-cell>
          <table:table-cell office:value-type="string" office:string-value="Pasa" table:formula="of:=IF(ISBLANK([P4_Robusto.D93]);&quot;&quot;;[P4_Robusto.D93])" table:style-name="ce250">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 ISBLANK([P1_Perceptible.D160]);&quot;&quot;;[P1_Perceptible.D160])" table:style-name="ce250"/>
          <table:table-cell office:value-type="string" office:string-value="" table:formula="of:=IF( ISBLANK([P1_Perceptible.D193]);&quot;&quot;;[P1_Perceptible.D193])" table:style-name="ce250"/>
          <table:table-cell office:value-type="string" office:string-value="" table:formula="of:=IF( ISBLANK([P1_Perceptible.D325]);&quot;&quot;;[P1_Perceptible.D325])" table:style-name="ce250"/>
          <table:table-cell office:value-type="string" office:string-value="" table:formula="of:=IF( ISBLANK([P1_Perceptible.D358]);&quot;&quot;;[P1_Perceptible.D358])" table:style-name="ce250"/>
          <table:table-cell office:value-type="string" office:string-value="" table:formula="of:=IF( ISBLANK([P1_Perceptible.D457]);&quot;&quot;;[P1_Perceptible.D457])" table:style-name="ce250"/>
          <table:table-cell office:value-type="string" office:string-value="" table:formula="of:=IF( ISBLANK([P1_Perceptible.D490]);&quot;&quot;;[P1_Perceptible.D490])" table:style-name="ce250"/>
          <table:table-cell office:value-type="string" office:string-value="" table:formula="of:=IF( ISBLANK([P1_Perceptible.D523]);&quot;&quot;;[P1_Perceptible.D523])" table:style-name="ce250"/>
          <table:table-cell office:value-type="string" office:string-value="" table:formula="of:=IF( ISBLANK([P1_Perceptible.D556]);&quot;&quot;;[P1_Perceptible.D556])" table:style-name="ce250"/>
          <table:table-cell office:value-type="string" office:string-value="" table:formula="of:=IF( ISBLANK([P1_Perceptible.D589]);&quot;&quot;;[P1_Perceptible.D589])" table:style-name="ce250"/>
          <table:table-cell office:value-type="string" office:string-value="" table:formula="of:=IF( ISBLANK([P1_Perceptible.D622]);&quot;&quot;;[P1_Perceptible.D622])" table:style-name="ce250"/>
          <table:table-cell office:value-type="string" office:string-value="" table:formula="of:=IF( ISBLANK([P1_Perceptible.D656]);&quot;&quot;;[P1_Perceptible.D656])" table:style-name="ce250"/>
          <table:table-cell office:value-type="string" office:string-value="" table:formula="of:=IF( ISBLANK([P2_Operable.D358]);&quot;&quot;;[P2_Operable.D358])" table:style-name="ce250"/>
          <table:table-cell office:value-type="string" office:string-value="" table:formula="of:=IF( ISBLANK([P2_Operable.D391]);&quot;&quot;;[P2_Operable.D391])" table:style-name="ce250"/>
          <table:table-cell office:value-type="string" office:string-value="" table:formula="of:=IF( ISBLANK([P2_Operable.D424]);&quot;&quot;;[P2_Operable.D424])" table:style-name="ce250"/>
          <table:table-cell office:value-type="string" office:string-value="" table:formula="of:=IF( ISBLANK([P3_Comprensible.D61]);&quot;&quot;;[P3_Comprensible.D61])" table:style-name="ce250"/>
          <table:table-cell office:value-type="string" office:string-value="" table:formula="of:=IF( ISBLANK([P3_Comprensible.D160]);&quot;&quot;;[P3_Comprensible.D160])" table:style-name="ce250"/>
          <table:table-cell office:value-type="string" office:string-value="" table:formula="of:=IF( ISBLANK([P3_Comprensible.D193]);&quot;&quot;;[P3_Comprensible.D193])" table:style-name="ce250"/>
          <table:table-cell office:value-type="string" office:string-value="" table:formula="of:=IF( ISBLANK([P3_Comprensible.D292]);&quot;&quot;;[P3_Comprensible.D292])" table:style-name="ce250"/>
          <table:table-cell office:value-type="string" office:string-value="" table:formula="of:=IF( ISBLANK([P3_Comprensible.D325]);&quot;&quot;;[P3_Comprensible.D325])" table:style-name="ce250"/>
          <table:table-cell office:value-type="string" office:string-value="" table:formula="of:=IF(ISBLANK([P4_Robusto.D94]);&quot;&quot;;[P4_Robusto.D94])"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 ISBLANK([P1_Perceptible.D161]);&quot;&quot;;[P1_Perceptible.D161])" table:style-name="ce250"/>
          <table:table-cell office:value-type="string" office:string-value="" table:formula="of:=IF( ISBLANK([P1_Perceptible.D194]);&quot;&quot;;[P1_Perceptible.D194])" table:style-name="ce250"/>
          <table:table-cell office:value-type="string" office:string-value="" table:formula="of:=IF( ISBLANK([P1_Perceptible.D326]);&quot;&quot;;[P1_Perceptible.D326])" table:style-name="ce250"/>
          <table:table-cell office:value-type="string" office:string-value="" table:formula="of:=IF( ISBLANK([P1_Perceptible.D359]);&quot;&quot;;[P1_Perceptible.D359])" table:style-name="ce250"/>
          <table:table-cell office:value-type="string" office:string-value="" table:formula="of:=IF( ISBLANK([P1_Perceptible.D458]);&quot;&quot;;[P1_Perceptible.D458])" table:style-name="ce250"/>
          <table:table-cell office:value-type="string" office:string-value="" table:formula="of:=IF( ISBLANK([P1_Perceptible.D491]);&quot;&quot;;[P1_Perceptible.D491])" table:style-name="ce250"/>
          <table:table-cell office:value-type="string" office:string-value="" table:formula="of:=IF( ISBLANK([P1_Perceptible.D524]);&quot;&quot;;[P1_Perceptible.D524])" table:style-name="ce250"/>
          <table:table-cell office:value-type="string" office:string-value="" table:formula="of:=IF( ISBLANK([P1_Perceptible.D557]);&quot;&quot;;[P1_Perceptible.D557])" table:style-name="ce250"/>
          <table:table-cell office:value-type="string" office:string-value="" table:formula="of:=IF( ISBLANK([P1_Perceptible.D590]);&quot;&quot;;[P1_Perceptible.D590])" table:style-name="ce250"/>
          <table:table-cell office:value-type="string" office:string-value="" table:formula="of:=IF( ISBLANK([P1_Perceptible.D623]);&quot;&quot;;[P1_Perceptible.D623])" table:style-name="ce250"/>
          <table:table-cell office:value-type="string" office:string-value="" table:formula="of:=IF( ISBLANK([P1_Perceptible.D657]);&quot;&quot;;[P1_Perceptible.D657])" table:style-name="ce250"/>
          <table:table-cell office:value-type="string" office:string-value="" table:formula="of:=IF( ISBLANK([P2_Operable.D359]);&quot;&quot;;[P2_Operable.D359])" table:style-name="ce250"/>
          <table:table-cell office:value-type="string" office:string-value="" table:formula="of:=IF( ISBLANK([P2_Operable.D392]);&quot;&quot;;[P2_Operable.D392])" table:style-name="ce250"/>
          <table:table-cell office:value-type="string" office:string-value="" table:formula="of:=IF( ISBLANK([P2_Operable.D425]);&quot;&quot;;[P2_Operable.D425])" table:style-name="ce250"/>
          <table:table-cell office:value-type="string" office:string-value="" table:formula="of:=IF( ISBLANK([P3_Comprensible.D62]);&quot;&quot;;[P3_Comprensible.D62])" table:style-name="ce250"/>
          <table:table-cell office:value-type="string" office:string-value="" table:formula="of:=IF( ISBLANK([P3_Comprensible.D161]);&quot;&quot;;[P3_Comprensible.D161])" table:style-name="ce250"/>
          <table:table-cell office:value-type="string" office:string-value="" table:formula="of:=IF( ISBLANK([P3_Comprensible.D194]);&quot;&quot;;[P3_Comprensible.D194])" table:style-name="ce250"/>
          <table:table-cell office:value-type="string" office:string-value="" table:formula="of:=IF( ISBLANK([P3_Comprensible.D293]);&quot;&quot;;[P3_Comprensible.D293])" table:style-name="ce250"/>
          <table:table-cell office:value-type="string" office:string-value="" table:formula="of:=IF( ISBLANK([P3_Comprensible.D326]);&quot;&quot;;[P3_Comprensible.D326])" table:style-name="ce250"/>
          <table:table-cell office:value-type="string" office:string-value="" table:formula="of:=IF(ISBLANK([P4_Robusto.D95]);&quot;&quot;;[P4_Robusto.D95])"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 ISBLANK([P1_Perceptible.D162]);&quot;&quot;;[P1_Perceptible.D162])" table:style-name="ce250"/>
          <table:table-cell office:value-type="string" office:string-value="" table:formula="of:=IF( ISBLANK([P1_Perceptible.D195]);&quot;&quot;;[P1_Perceptible.D195])" table:style-name="ce250"/>
          <table:table-cell office:value-type="string" office:string-value="" table:formula="of:=IF( ISBLANK([P1_Perceptible.D327]);&quot;&quot;;[P1_Perceptible.D327])" table:style-name="ce250"/>
          <table:table-cell office:value-type="string" office:string-value="" table:formula="of:=IF( ISBLANK([P1_Perceptible.D360]);&quot;&quot;;[P1_Perceptible.D360])" table:style-name="ce250"/>
          <table:table-cell office:value-type="string" office:string-value="" table:formula="of:=IF( ISBLANK([P1_Perceptible.D459]);&quot;&quot;;[P1_Perceptible.D459])" table:style-name="ce250"/>
          <table:table-cell office:value-type="string" office:string-value="" table:formula="of:=IF( ISBLANK([P1_Perceptible.D492]);&quot;&quot;;[P1_Perceptible.D492])" table:style-name="ce250"/>
          <table:table-cell office:value-type="string" office:string-value="" table:formula="of:=IF( ISBLANK([P1_Perceptible.D525]);&quot;&quot;;[P1_Perceptible.D525])" table:style-name="ce250"/>
          <table:table-cell office:value-type="string" office:string-value="" table:formula="of:=IF( ISBLANK([P1_Perceptible.D558]);&quot;&quot;;[P1_Perceptible.D558])" table:style-name="ce250"/>
          <table:table-cell office:value-type="string" office:string-value="" table:formula="of:=IF( ISBLANK([P1_Perceptible.D591]);&quot;&quot;;[P1_Perceptible.D591])" table:style-name="ce250"/>
          <table:table-cell office:value-type="string" office:string-value="" table:formula="of:=IF( ISBLANK([P1_Perceptible.D624]);&quot;&quot;;[P1_Perceptible.D624])" table:style-name="ce250"/>
          <table:table-cell office:value-type="string" office:string-value="" table:formula="of:=IF( ISBLANK([P1_Perceptible.D658]);&quot;&quot;;[P1_Perceptible.D658])" table:style-name="ce250"/>
          <table:table-cell office:value-type="string" office:string-value="" table:formula="of:=IF( ISBLANK([P2_Operable.D360]);&quot;&quot;;[P2_Operable.D360])" table:style-name="ce250"/>
          <table:table-cell office:value-type="string" office:string-value="" table:formula="of:=IF( ISBLANK([P2_Operable.D393]);&quot;&quot;;[P2_Operable.D393])" table:style-name="ce250"/>
          <table:table-cell office:value-type="string" office:string-value="" table:formula="of:=IF( ISBLANK([P2_Operable.D426]);&quot;&quot;;[P2_Operable.D426])" table:style-name="ce250"/>
          <table:table-cell office:value-type="string" office:string-value="" table:formula="of:=IF( ISBLANK([P3_Comprensible.D63]);&quot;&quot;;[P3_Comprensible.D63])" table:style-name="ce250"/>
          <table:table-cell office:value-type="string" office:string-value="" table:formula="of:=IF( ISBLANK([P3_Comprensible.D162]);&quot;&quot;;[P3_Comprensible.D162])" table:style-name="ce250"/>
          <table:table-cell office:value-type="string" office:string-value="" table:formula="of:=IF( ISBLANK([P3_Comprensible.D195]);&quot;&quot;;[P3_Comprensible.D195])" table:style-name="ce250"/>
          <table:table-cell office:value-type="string" office:string-value="" table:formula="of:=IF( ISBLANK([P3_Comprensible.D294]);&quot;&quot;;[P3_Comprensible.D294])" table:style-name="ce250"/>
          <table:table-cell office:value-type="string" office:string-value="" table:formula="of:=IF( ISBLANK([P3_Comprensible.D327]);&quot;&quot;;[P3_Comprensible.D327])" table:style-name="ce250"/>
          <table:table-cell office:value-type="string" office:string-value="" table:formula="of:=IF(ISBLANK([P4_Robusto.D96]);&quot;&quot;;[P4_Robusto.D96])"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 ISBLANK([P1_Perceptible.D163]);&quot;&quot;;[P1_Perceptible.D163])" table:style-name="ce250"/>
          <table:table-cell office:value-type="string" office:string-value="" table:formula="of:=IF( ISBLANK([P1_Perceptible.D196]);&quot;&quot;;[P1_Perceptible.D196])" table:style-name="ce250"/>
          <table:table-cell office:value-type="string" office:string-value="" table:formula="of:=IF( ISBLANK([P1_Perceptible.D328]);&quot;&quot;;[P1_Perceptible.D328])" table:style-name="ce250"/>
          <table:table-cell office:value-type="string" office:string-value="" table:formula="of:=IF( ISBLANK([P1_Perceptible.D361]);&quot;&quot;;[P1_Perceptible.D361])" table:style-name="ce250"/>
          <table:table-cell office:value-type="string" office:string-value="" table:formula="of:=IF( ISBLANK([P1_Perceptible.D460]);&quot;&quot;;[P1_Perceptible.D460])" table:style-name="ce250"/>
          <table:table-cell office:value-type="string" office:string-value="" table:formula="of:=IF( ISBLANK([P1_Perceptible.D493]);&quot;&quot;;[P1_Perceptible.D493])" table:style-name="ce250"/>
          <table:table-cell office:value-type="string" office:string-value="" table:formula="of:=IF( ISBLANK([P1_Perceptible.D526]);&quot;&quot;;[P1_Perceptible.D526])" table:style-name="ce250"/>
          <table:table-cell office:value-type="string" office:string-value="" table:formula="of:=IF( ISBLANK([P1_Perceptible.D559]);&quot;&quot;;[P1_Perceptible.D559])" table:style-name="ce250"/>
          <table:table-cell office:value-type="string" office:string-value="" table:formula="of:=IF( ISBLANK([P1_Perceptible.D592]);&quot;&quot;;[P1_Perceptible.D592])" table:style-name="ce250"/>
          <table:table-cell office:value-type="string" office:string-value="" table:formula="of:=IF( ISBLANK([P1_Perceptible.D625]);&quot;&quot;;[P1_Perceptible.D625])" table:style-name="ce250"/>
          <table:table-cell office:value-type="string" office:string-value="" table:formula="of:=IF( ISBLANK([P1_Perceptible.D659]);&quot;&quot;;[P1_Perceptible.D659])" table:style-name="ce250"/>
          <table:table-cell office:value-type="string" office:string-value="" table:formula="of:=IF( ISBLANK([P2_Operable.D361]);&quot;&quot;;[P2_Operable.D361])" table:style-name="ce250"/>
          <table:table-cell office:value-type="string" office:string-value="" table:formula="of:=IF( ISBLANK([P2_Operable.D394]);&quot;&quot;;[P2_Operable.D394])" table:style-name="ce250"/>
          <table:table-cell office:value-type="string" office:string-value="" table:formula="of:=IF( ISBLANK([P2_Operable.D427]);&quot;&quot;;[P2_Operable.D427])" table:style-name="ce250"/>
          <table:table-cell office:value-type="string" office:string-value="" table:formula="of:=IF( ISBLANK([P3_Comprensible.D64]);&quot;&quot;;[P3_Comprensible.D64])" table:style-name="ce250"/>
          <table:table-cell office:value-type="string" office:string-value="" table:formula="of:=IF( ISBLANK([P3_Comprensible.D163]);&quot;&quot;;[P3_Comprensible.D163])" table:style-name="ce250"/>
          <table:table-cell office:value-type="string" office:string-value="" table:formula="of:=IF( ISBLANK([P3_Comprensible.D196]);&quot;&quot;;[P3_Comprensible.D196])" table:style-name="ce250"/>
          <table:table-cell office:value-type="string" office:string-value="" table:formula="of:=IF( ISBLANK([P3_Comprensible.D295]);&quot;&quot;;[P3_Comprensible.D295])" table:style-name="ce250"/>
          <table:table-cell office:value-type="string" office:string-value="" table:formula="of:=IF( ISBLANK([P3_Comprensible.D328]);&quot;&quot;;[P3_Comprensible.D328])" table:style-name="ce250"/>
          <table:table-cell office:value-type="string" office:string-value="" table:formula="of:=IF(ISBLANK([P4_Robusto.D97]);&quot;&quot;;[P4_Robusto.D97])"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 ISBLANK([P1_Perceptible.D164]);&quot;&quot;;[P1_Perceptible.D164])" table:style-name="ce250"/>
          <table:table-cell office:value-type="string" office:string-value="" table:formula="of:=IF( ISBLANK([P1_Perceptible.D197]);&quot;&quot;;[P1_Perceptible.D197])" table:style-name="ce250"/>
          <table:table-cell office:value-type="string" office:string-value="" table:formula="of:=IF( ISBLANK([P1_Perceptible.D329]);&quot;&quot;;[P1_Perceptible.D329])" table:style-name="ce250"/>
          <table:table-cell office:value-type="string" office:string-value="" table:formula="of:=IF( ISBLANK([P1_Perceptible.D362]);&quot;&quot;;[P1_Perceptible.D362])" table:style-name="ce250"/>
          <table:table-cell office:value-type="string" office:string-value="" table:formula="of:=IF( ISBLANK([P1_Perceptible.D461]);&quot;&quot;;[P1_Perceptible.D461])" table:style-name="ce250"/>
          <table:table-cell office:value-type="string" office:string-value="" table:formula="of:=IF( ISBLANK([P1_Perceptible.D494]);&quot;&quot;;[P1_Perceptible.D494])" table:style-name="ce250"/>
          <table:table-cell office:value-type="string" office:string-value="" table:formula="of:=IF( ISBLANK([P1_Perceptible.D527]);&quot;&quot;;[P1_Perceptible.D527])" table:style-name="ce250"/>
          <table:table-cell office:value-type="string" office:string-value="" table:formula="of:=IF( ISBLANK([P1_Perceptible.D560]);&quot;&quot;;[P1_Perceptible.D560])" table:style-name="ce250"/>
          <table:table-cell office:value-type="string" office:string-value="" table:formula="of:=IF( ISBLANK([P1_Perceptible.D593]);&quot;&quot;;[P1_Perceptible.D593])" table:style-name="ce250"/>
          <table:table-cell office:value-type="string" office:string-value="" table:formula="of:=IF( ISBLANK([P1_Perceptible.D626]);&quot;&quot;;[P1_Perceptible.D626])" table:style-name="ce250"/>
          <table:table-cell office:value-type="string" office:string-value="" table:formula="of:=IF( ISBLANK([P1_Perceptible.D660]);&quot;&quot;;[P1_Perceptible.D660])" table:style-name="ce250"/>
          <table:table-cell office:value-type="string" office:string-value="" table:formula="of:=IF( ISBLANK([P2_Operable.D362]);&quot;&quot;;[P2_Operable.D362])" table:style-name="ce250"/>
          <table:table-cell office:value-type="string" office:string-value="" table:formula="of:=IF( ISBLANK([P2_Operable.D395]);&quot;&quot;;[P2_Operable.D395])" table:style-name="ce250"/>
          <table:table-cell office:value-type="string" office:string-value="" table:formula="of:=IF( ISBLANK([P2_Operable.D428]);&quot;&quot;;[P2_Operable.D428])" table:style-name="ce250"/>
          <table:table-cell office:value-type="string" office:string-value="" table:formula="of:=IF( ISBLANK([P3_Comprensible.D65]);&quot;&quot;;[P3_Comprensible.D65])" table:style-name="ce250"/>
          <table:table-cell office:value-type="string" office:string-value="" table:formula="of:=IF( ISBLANK([P3_Comprensible.D164]);&quot;&quot;;[P3_Comprensible.D164])" table:style-name="ce250"/>
          <table:table-cell office:value-type="string" office:string-value="" table:formula="of:=IF( ISBLANK([P3_Comprensible.D197]);&quot;&quot;;[P3_Comprensible.D197])" table:style-name="ce250"/>
          <table:table-cell office:value-type="string" office:string-value="" table:formula="of:=IF( ISBLANK([P3_Comprensible.D296]);&quot;&quot;;[P3_Comprensible.D296])" table:style-name="ce250"/>
          <table:table-cell office:value-type="string" office:string-value="" table:formula="of:=IF( ISBLANK([P3_Comprensible.D329]);&quot;&quot;;[P3_Comprensible.D329])" table:style-name="ce250"/>
          <table:table-cell office:value-type="string" office:string-value="" table:formula="of:=IF(ISBLANK([P4_Robusto.D98]);&quot;&quot;;[P4_Robusto.D98])"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 ISBLANK([P1_Perceptible.D165]);&quot;&quot;;[P1_Perceptible.D165])" table:style-name="ce250"/>
          <table:table-cell office:value-type="string" office:string-value="" table:formula="of:=IF( ISBLANK([P1_Perceptible.D198]);&quot;&quot;;[P1_Perceptible.D198])" table:style-name="ce250"/>
          <table:table-cell office:value-type="string" office:string-value="" table:formula="of:=IF( ISBLANK([P1_Perceptible.D330]);&quot;&quot;;[P1_Perceptible.D330])" table:style-name="ce250"/>
          <table:table-cell office:value-type="string" office:string-value="" table:formula="of:=IF( ISBLANK([P1_Perceptible.D363]);&quot;&quot;;[P1_Perceptible.D363])" table:style-name="ce250"/>
          <table:table-cell office:value-type="string" office:string-value="" table:formula="of:=IF( ISBLANK([P1_Perceptible.D462]);&quot;&quot;;[P1_Perceptible.D462])" table:style-name="ce250"/>
          <table:table-cell office:value-type="string" office:string-value="" table:formula="of:=IF( ISBLANK([P1_Perceptible.D495]);&quot;&quot;;[P1_Perceptible.D495])" table:style-name="ce250"/>
          <table:table-cell office:value-type="string" office:string-value="" table:formula="of:=IF( ISBLANK([P1_Perceptible.D528]);&quot;&quot;;[P1_Perceptible.D528])" table:style-name="ce250"/>
          <table:table-cell office:value-type="string" office:string-value="" table:formula="of:=IF( ISBLANK([P1_Perceptible.D561]);&quot;&quot;;[P1_Perceptible.D561])" table:style-name="ce250"/>
          <table:table-cell office:value-type="string" office:string-value="" table:formula="of:=IF( ISBLANK([P1_Perceptible.D594]);&quot;&quot;;[P1_Perceptible.D594])" table:style-name="ce250"/>
          <table:table-cell office:value-type="string" office:string-value="" table:formula="of:=IF( ISBLANK([P1_Perceptible.D627]);&quot;&quot;;[P1_Perceptible.D627])" table:style-name="ce250"/>
          <table:table-cell office:value-type="string" office:string-value="" table:formula="of:=IF( ISBLANK([P1_Perceptible.D661]);&quot;&quot;;[P1_Perceptible.D661])" table:style-name="ce250"/>
          <table:table-cell office:value-type="string" office:string-value="" table:formula="of:=IF( ISBLANK([P2_Operable.D363]);&quot;&quot;;[P2_Operable.D363])" table:style-name="ce250"/>
          <table:table-cell office:value-type="string" office:string-value="" table:formula="of:=IF( ISBLANK([P2_Operable.D396]);&quot;&quot;;[P2_Operable.D396])" table:style-name="ce250"/>
          <table:table-cell office:value-type="string" office:string-value="" table:formula="of:=IF( ISBLANK([P2_Operable.D429]);&quot;&quot;;[P2_Operable.D429])" table:style-name="ce250"/>
          <table:table-cell office:value-type="string" office:string-value="" table:formula="of:=IF( ISBLANK([P3_Comprensible.D66]);&quot;&quot;;[P3_Comprensible.D66])" table:style-name="ce250"/>
          <table:table-cell office:value-type="string" office:string-value="" table:formula="of:=IF( ISBLANK([P3_Comprensible.D165]);&quot;&quot;;[P3_Comprensible.D165])" table:style-name="ce250"/>
          <table:table-cell office:value-type="string" office:string-value="" table:formula="of:=IF( ISBLANK([P3_Comprensible.D198]);&quot;&quot;;[P3_Comprensible.D198])" table:style-name="ce250"/>
          <table:table-cell office:value-type="string" office:string-value="" table:formula="of:=IF( ISBLANK([P3_Comprensible.D297]);&quot;&quot;;[P3_Comprensible.D297])" table:style-name="ce250"/>
          <table:table-cell office:value-type="string" office:string-value="" table:formula="of:=IF( ISBLANK([P3_Comprensible.D330]);&quot;&quot;;[P3_Comprensible.D330])" table:style-name="ce250"/>
          <table:table-cell office:value-type="string" office:string-value="" table:formula="of:=IF(ISBLANK([P4_Robusto.D99]);&quot;&quot;;[P4_Robusto.D99])"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 ISBLANK([P1_Perceptible.D166]);&quot;&quot;;[P1_Perceptible.D166])" table:style-name="ce250"/>
          <table:table-cell office:value-type="string" office:string-value="" table:formula="of:=IF( ISBLANK([P1_Perceptible.D199]);&quot;&quot;;[P1_Perceptible.D199])" table:style-name="ce250"/>
          <table:table-cell office:value-type="string" office:string-value="" table:formula="of:=IF( ISBLANK([P1_Perceptible.D331]);&quot;&quot;;[P1_Perceptible.D331])" table:style-name="ce250"/>
          <table:table-cell office:value-type="string" office:string-value="" table:formula="of:=IF( ISBLANK([P1_Perceptible.D364]);&quot;&quot;;[P1_Perceptible.D364])" table:style-name="ce250"/>
          <table:table-cell office:value-type="string" office:string-value="" table:formula="of:=IF( ISBLANK([P1_Perceptible.D463]);&quot;&quot;;[P1_Perceptible.D463])" table:style-name="ce250"/>
          <table:table-cell office:value-type="string" office:string-value="" table:formula="of:=IF( ISBLANK([P1_Perceptible.D496]);&quot;&quot;;[P1_Perceptible.D496])" table:style-name="ce250"/>
          <table:table-cell office:value-type="string" office:string-value="" table:formula="of:=IF( ISBLANK([P1_Perceptible.D529]);&quot;&quot;;[P1_Perceptible.D529])" table:style-name="ce250"/>
          <table:table-cell office:value-type="string" office:string-value="" table:formula="of:=IF( ISBLANK([P1_Perceptible.D562]);&quot;&quot;;[P1_Perceptible.D562])" table:style-name="ce250"/>
          <table:table-cell office:value-type="string" office:string-value="" table:formula="of:=IF( ISBLANK([P1_Perceptible.D595]);&quot;&quot;;[P1_Perceptible.D595])" table:style-name="ce250"/>
          <table:table-cell office:value-type="string" office:string-value="" table:formula="of:=IF( ISBLANK([P1_Perceptible.D628]);&quot;&quot;;[P1_Perceptible.D628])" table:style-name="ce250"/>
          <table:table-cell office:value-type="string" office:string-value="" table:formula="of:=IF( ISBLANK([P1_Perceptible.D662]);&quot;&quot;;[P1_Perceptible.D662])" table:style-name="ce250"/>
          <table:table-cell office:value-type="string" office:string-value="" table:formula="of:=IF( ISBLANK([P2_Operable.D364]);&quot;&quot;;[P2_Operable.D364])" table:style-name="ce250"/>
          <table:table-cell office:value-type="string" office:string-value="" table:formula="of:=IF( ISBLANK([P2_Operable.D397]);&quot;&quot;;[P2_Operable.D397])" table:style-name="ce250"/>
          <table:table-cell office:value-type="string" office:string-value="" table:formula="of:=IF( ISBLANK([P2_Operable.D430]);&quot;&quot;;[P2_Operable.D430])" table:style-name="ce250"/>
          <table:table-cell office:value-type="string" office:string-value="" table:formula="of:=IF( ISBLANK([P3_Comprensible.D67]);&quot;&quot;;[P3_Comprensible.D67])" table:style-name="ce250"/>
          <table:table-cell office:value-type="string" office:string-value="" table:formula="of:=IF( ISBLANK([P3_Comprensible.D166]);&quot;&quot;;[P3_Comprensible.D166])" table:style-name="ce250"/>
          <table:table-cell office:value-type="string" office:string-value="" table:formula="of:=IF( ISBLANK([P3_Comprensible.D199]);&quot;&quot;;[P3_Comprensible.D199])" table:style-name="ce250"/>
          <table:table-cell office:value-type="string" office:string-value="" table:formula="of:=IF( ISBLANK([P3_Comprensible.D298]);&quot;&quot;;[P3_Comprensible.D298])" table:style-name="ce250"/>
          <table:table-cell office:value-type="string" office:string-value="" table:formula="of:=IF( ISBLANK([P3_Comprensible.D331]);&quot;&quot;;[P3_Comprensible.D331])" table:style-name="ce250"/>
          <table:table-cell office:value-type="string" office:string-value="" table:formula="of:=IF(ISBLANK([P4_Robusto.D100]);&quot;&quot;;[P4_Robusto.D100])"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 ISBLANK([P1_Perceptible.D167]);&quot;&quot;;[P1_Perceptible.D167])" table:style-name="ce250"/>
          <table:table-cell office:value-type="string" office:string-value="" table:formula="of:=IF( ISBLANK([P1_Perceptible.D200]);&quot;&quot;;[P1_Perceptible.D200])" table:style-name="ce250"/>
          <table:table-cell office:value-type="string" office:string-value="" table:formula="of:=IF( ISBLANK([P1_Perceptible.D332]);&quot;&quot;;[P1_Perceptible.D332])" table:style-name="ce250"/>
          <table:table-cell office:value-type="string" office:string-value="" table:formula="of:=IF( ISBLANK([P1_Perceptible.D365]);&quot;&quot;;[P1_Perceptible.D365])" table:style-name="ce250"/>
          <table:table-cell office:value-type="string" office:string-value="" table:formula="of:=IF( ISBLANK([P1_Perceptible.D464]);&quot;&quot;;[P1_Perceptible.D464])" table:style-name="ce250"/>
          <table:table-cell office:value-type="string" office:string-value="" table:formula="of:=IF( ISBLANK([P1_Perceptible.D497]);&quot;&quot;;[P1_Perceptible.D497])" table:style-name="ce250"/>
          <table:table-cell office:value-type="string" office:string-value="" table:formula="of:=IF( ISBLANK([P1_Perceptible.D530]);&quot;&quot;;[P1_Perceptible.D530])" table:style-name="ce250"/>
          <table:table-cell office:value-type="string" office:string-value="" table:formula="of:=IF( ISBLANK([P1_Perceptible.D563]);&quot;&quot;;[P1_Perceptible.D563])" table:style-name="ce250"/>
          <table:table-cell office:value-type="string" office:string-value="" table:formula="of:=IF( ISBLANK([P1_Perceptible.D596]);&quot;&quot;;[P1_Perceptible.D596])" table:style-name="ce250"/>
          <table:table-cell office:value-type="string" office:string-value="" table:formula="of:=IF( ISBLANK([P1_Perceptible.D629]);&quot;&quot;;[P1_Perceptible.D629])" table:style-name="ce250"/>
          <table:table-cell office:value-type="string" office:string-value="" table:formula="of:=IF( ISBLANK([P1_Perceptible.D663]);&quot;&quot;;[P1_Perceptible.D663])" table:style-name="ce250"/>
          <table:table-cell office:value-type="string" office:string-value="" table:formula="of:=IF( ISBLANK([P2_Operable.D365]);&quot;&quot;;[P2_Operable.D365])" table:style-name="ce250"/>
          <table:table-cell office:value-type="string" office:string-value="" table:formula="of:=IF( ISBLANK([P2_Operable.D398]);&quot;&quot;;[P2_Operable.D398])" table:style-name="ce250"/>
          <table:table-cell office:value-type="string" office:string-value="" table:formula="of:=IF( ISBLANK([P2_Operable.D431]);&quot;&quot;;[P2_Operable.D431])" table:style-name="ce250"/>
          <table:table-cell office:value-type="string" office:string-value="" table:formula="of:=IF( ISBLANK([P3_Comprensible.D68]);&quot;&quot;;[P3_Comprensible.D68])" table:style-name="ce250"/>
          <table:table-cell office:value-type="string" office:string-value="" table:formula="of:=IF( ISBLANK([P3_Comprensible.D167]);&quot;&quot;;[P3_Comprensible.D167])" table:style-name="ce250"/>
          <table:table-cell office:value-type="string" office:string-value="" table:formula="of:=IF( ISBLANK([P3_Comprensible.D200]);&quot;&quot;;[P3_Comprensible.D200])" table:style-name="ce250"/>
          <table:table-cell office:value-type="string" office:string-value="" table:formula="of:=IF( ISBLANK([P3_Comprensible.D299]);&quot;&quot;;[P3_Comprensible.D299])" table:style-name="ce250"/>
          <table:table-cell office:value-type="string" office:string-value="" table:formula="of:=IF( ISBLANK([P3_Comprensible.D332]);&quot;&quot;;[P3_Comprensible.D332])" table:style-name="ce250"/>
          <table:table-cell office:value-type="string" office:string-value="" table:formula="of:=IF(ISBLANK([P4_Robusto.D101]);&quot;&quot;;[P4_Robusto.D101])"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 ISBLANK([P1_Perceptible.D168]);&quot;&quot;;[P1_Perceptible.D168])" table:style-name="ce250"/>
          <table:table-cell office:value-type="string" office:string-value="" table:formula="of:=IF( ISBLANK([P1_Perceptible.D201]);&quot;&quot;;[P1_Perceptible.D201])" table:style-name="ce250"/>
          <table:table-cell office:value-type="string" office:string-value="" table:formula="of:=IF( ISBLANK([P1_Perceptible.D333]);&quot;&quot;;[P1_Perceptible.D333])" table:style-name="ce250"/>
          <table:table-cell office:value-type="string" office:string-value="" table:formula="of:=IF( ISBLANK([P1_Perceptible.D366]);&quot;&quot;;[P1_Perceptible.D366])" table:style-name="ce250"/>
          <table:table-cell office:value-type="string" office:string-value="" table:formula="of:=IF( ISBLANK([P1_Perceptible.D465]);&quot;&quot;;[P1_Perceptible.D465])" table:style-name="ce250"/>
          <table:table-cell office:value-type="string" office:string-value="" table:formula="of:=IF( ISBLANK([P1_Perceptible.D498]);&quot;&quot;;[P1_Perceptible.D498])" table:style-name="ce250"/>
          <table:table-cell office:value-type="string" office:string-value="" table:formula="of:=IF( ISBLANK([P1_Perceptible.D531]);&quot;&quot;;[P1_Perceptible.D531])" table:style-name="ce250"/>
          <table:table-cell office:value-type="string" office:string-value="" table:formula="of:=IF( ISBLANK([P1_Perceptible.D564]);&quot;&quot;;[P1_Perceptible.D564])" table:style-name="ce250"/>
          <table:table-cell office:value-type="string" office:string-value="" table:formula="of:=IF( ISBLANK([P1_Perceptible.D597]);&quot;&quot;;[P1_Perceptible.D597])" table:style-name="ce250"/>
          <table:table-cell office:value-type="string" office:string-value="" table:formula="of:=IF( ISBLANK([P1_Perceptible.D630]);&quot;&quot;;[P1_Perceptible.D630])" table:style-name="ce250"/>
          <table:table-cell office:value-type="string" office:string-value="" table:formula="of:=IF( ISBLANK([P1_Perceptible.D664]);&quot;&quot;;[P1_Perceptible.D664])" table:style-name="ce250"/>
          <table:table-cell office:value-type="string" office:string-value="" table:formula="of:=IF( ISBLANK([P2_Operable.D366]);&quot;&quot;;[P2_Operable.D366])" table:style-name="ce250"/>
          <table:table-cell office:value-type="string" office:string-value="" table:formula="of:=IF( ISBLANK([P2_Operable.D399]);&quot;&quot;;[P2_Operable.D399])" table:style-name="ce250"/>
          <table:table-cell office:value-type="string" office:string-value="" table:formula="of:=IF( ISBLANK([P2_Operable.D432]);&quot;&quot;;[P2_Operable.D432])" table:style-name="ce250"/>
          <table:table-cell office:value-type="string" office:string-value="" table:formula="of:=IF( ISBLANK([P3_Comprensible.D69]);&quot;&quot;;[P3_Comprensible.D69])" table:style-name="ce250"/>
          <table:table-cell office:value-type="string" office:string-value="" table:formula="of:=IF( ISBLANK([P3_Comprensible.D168]);&quot;&quot;;[P3_Comprensible.D168])" table:style-name="ce250"/>
          <table:table-cell office:value-type="string" office:string-value="" table:formula="of:=IF( ISBLANK([P3_Comprensible.D201]);&quot;&quot;;[P3_Comprensible.D201])" table:style-name="ce250"/>
          <table:table-cell office:value-type="string" office:string-value="" table:formula="of:=IF( ISBLANK([P3_Comprensible.D300]);&quot;&quot;;[P3_Comprensible.D300])" table:style-name="ce250"/>
          <table:table-cell office:value-type="string" office:string-value="" table:formula="of:=IF( ISBLANK([P3_Comprensible.D333]);&quot;&quot;;[P3_Comprensible.D333])" table:style-name="ce250"/>
          <table:table-cell office:value-type="string" office:string-value="" table:formula="of:=IF(ISBLANK([P4_Robusto.D102]);&quot;&quot;;[P4_Robusto.D102])"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 ISBLANK([P1_Perceptible.D169]);&quot;&quot;;[P1_Perceptible.D169])" table:style-name="ce250"/>
          <table:table-cell office:value-type="string" office:string-value="" table:formula="of:=IF( ISBLANK([P1_Perceptible.D202]);&quot;&quot;;[P1_Perceptible.D202])" table:style-name="ce250"/>
          <table:table-cell office:value-type="string" office:string-value="" table:formula="of:=IF( ISBLANK([P1_Perceptible.D334]);&quot;&quot;;[P1_Perceptible.D334])" table:style-name="ce250"/>
          <table:table-cell office:value-type="string" office:string-value="" table:formula="of:=IF( ISBLANK([P1_Perceptible.D367]);&quot;&quot;;[P1_Perceptible.D367])" table:style-name="ce250"/>
          <table:table-cell office:value-type="string" office:string-value="" table:formula="of:=IF( ISBLANK([P1_Perceptible.D466]);&quot;&quot;;[P1_Perceptible.D466])" table:style-name="ce250"/>
          <table:table-cell office:value-type="string" office:string-value="" table:formula="of:=IF( ISBLANK([P1_Perceptible.D499]);&quot;&quot;;[P1_Perceptible.D499])" table:style-name="ce250"/>
          <table:table-cell office:value-type="string" office:string-value="" table:formula="of:=IF( ISBLANK([P1_Perceptible.D532]);&quot;&quot;;[P1_Perceptible.D532])" table:style-name="ce250"/>
          <table:table-cell office:value-type="string" office:string-value="" table:formula="of:=IF( ISBLANK([P1_Perceptible.D565]);&quot;&quot;;[P1_Perceptible.D565])" table:style-name="ce250"/>
          <table:table-cell office:value-type="string" office:string-value="" table:formula="of:=IF( ISBLANK([P1_Perceptible.D598]);&quot;&quot;;[P1_Perceptible.D598])" table:style-name="ce250"/>
          <table:table-cell office:value-type="string" office:string-value="" table:formula="of:=IF( ISBLANK([P1_Perceptible.D631]);&quot;&quot;;[P1_Perceptible.D631])" table:style-name="ce250"/>
          <table:table-cell office:value-type="string" office:string-value="" table:formula="of:=IF( ISBLANK([P1_Perceptible.D665]);&quot;&quot;;[P1_Perceptible.D665])" table:style-name="ce250"/>
          <table:table-cell office:value-type="string" office:string-value="" table:formula="of:=IF( ISBLANK([P2_Operable.D367]);&quot;&quot;;[P2_Operable.D367])" table:style-name="ce250"/>
          <table:table-cell office:value-type="string" office:string-value="" table:formula="of:=IF( ISBLANK([P2_Operable.D400]);&quot;&quot;;[P2_Operable.D400])" table:style-name="ce250"/>
          <table:table-cell office:value-type="string" office:string-value="" table:formula="of:=IF( ISBLANK([P2_Operable.D433]);&quot;&quot;;[P2_Operable.D433])" table:style-name="ce250"/>
          <table:table-cell office:value-type="string" office:string-value="" table:formula="of:=IF( ISBLANK([P3_Comprensible.D70]);&quot;&quot;;[P3_Comprensible.D70])" table:style-name="ce250"/>
          <table:table-cell office:value-type="string" office:string-value="" table:formula="of:=IF( ISBLANK([P3_Comprensible.D169]);&quot;&quot;;[P3_Comprensible.D169])" table:style-name="ce250"/>
          <table:table-cell office:value-type="string" office:string-value="" table:formula="of:=IF( ISBLANK([P3_Comprensible.D202]);&quot;&quot;;[P3_Comprensible.D202])" table:style-name="ce250"/>
          <table:table-cell office:value-type="string" office:string-value="" table:formula="of:=IF( ISBLANK([P3_Comprensible.D301]);&quot;&quot;;[P3_Comprensible.D301])" table:style-name="ce250"/>
          <table:table-cell office:value-type="string" office:string-value="" table:formula="of:=IF( ISBLANK([P3_Comprensible.D334]);&quot;&quot;;[P3_Comprensible.D334])" table:style-name="ce250"/>
          <table:table-cell office:value-type="string" office:string-value="" table:formula="of:=IF(ISBLANK([P4_Robusto.D103]);&quot;&quot;;[P4_Robusto.D103])"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 ISBLANK([P1_Perceptible.D170]);&quot;&quot;;[P1_Perceptible.D170])" table:style-name="ce250"/>
          <table:table-cell office:value-type="string" office:string-value="" table:formula="of:=IF( ISBLANK([P1_Perceptible.D203]);&quot;&quot;;[P1_Perceptible.D203])" table:style-name="ce250"/>
          <table:table-cell office:value-type="string" office:string-value="" table:formula="of:=IF( ISBLANK([P1_Perceptible.D335]);&quot;&quot;;[P1_Perceptible.D335])" table:style-name="ce250"/>
          <table:table-cell office:value-type="string" office:string-value="" table:formula="of:=IF( ISBLANK([P1_Perceptible.D368]);&quot;&quot;;[P1_Perceptible.D368])" table:style-name="ce250"/>
          <table:table-cell office:value-type="string" office:string-value="" table:formula="of:=IF( ISBLANK([P1_Perceptible.D467]);&quot;&quot;;[P1_Perceptible.D467])" table:style-name="ce250"/>
          <table:table-cell office:value-type="string" office:string-value="" table:formula="of:=IF( ISBLANK([P1_Perceptible.D500]);&quot;&quot;;[P1_Perceptible.D500])" table:style-name="ce250"/>
          <table:table-cell office:value-type="string" office:string-value="" table:formula="of:=IF( ISBLANK([P1_Perceptible.D533]);&quot;&quot;;[P1_Perceptible.D533])" table:style-name="ce250"/>
          <table:table-cell office:value-type="string" office:string-value="" table:formula="of:=IF( ISBLANK([P1_Perceptible.D566]);&quot;&quot;;[P1_Perceptible.D566])" table:style-name="ce250"/>
          <table:table-cell office:value-type="string" office:string-value="" table:formula="of:=IF( ISBLANK([P1_Perceptible.D599]);&quot;&quot;;[P1_Perceptible.D599])" table:style-name="ce250"/>
          <table:table-cell office:value-type="string" office:string-value="" table:formula="of:=IF( ISBLANK([P1_Perceptible.D632]);&quot;&quot;;[P1_Perceptible.D632])" table:style-name="ce250"/>
          <table:table-cell office:value-type="string" office:string-value="" table:formula="of:=IF( ISBLANK([P1_Perceptible.D666]);&quot;&quot;;[P1_Perceptible.D666])" table:style-name="ce250"/>
          <table:table-cell office:value-type="string" office:string-value="" table:formula="of:=IF( ISBLANK([P2_Operable.D368]);&quot;&quot;;[P2_Operable.D368])" table:style-name="ce250"/>
          <table:table-cell office:value-type="string" office:string-value="" table:formula="of:=IF( ISBLANK([P2_Operable.D401]);&quot;&quot;;[P2_Operable.D401])" table:style-name="ce250"/>
          <table:table-cell office:value-type="string" office:string-value="" table:formula="of:=IF( ISBLANK([P2_Operable.D434]);&quot;&quot;;[P2_Operable.D434])" table:style-name="ce250"/>
          <table:table-cell office:value-type="string" office:string-value="" table:formula="of:=IF( ISBLANK([P3_Comprensible.D71]);&quot;&quot;;[P3_Comprensible.D71])" table:style-name="ce250"/>
          <table:table-cell office:value-type="string" office:string-value="" table:formula="of:=IF( ISBLANK([P3_Comprensible.D170]);&quot;&quot;;[P3_Comprensible.D170])" table:style-name="ce250"/>
          <table:table-cell office:value-type="string" office:string-value="" table:formula="of:=IF( ISBLANK([P3_Comprensible.D203]);&quot;&quot;;[P3_Comprensible.D203])" table:style-name="ce250"/>
          <table:table-cell office:value-type="string" office:string-value="" table:formula="of:=IF( ISBLANK([P3_Comprensible.D302]);&quot;&quot;;[P3_Comprensible.D302])" table:style-name="ce250"/>
          <table:table-cell office:value-type="string" office:string-value="" table:formula="of:=IF( ISBLANK([P3_Comprensible.D335]);&quot;&quot;;[P3_Comprensible.D335])" table:style-name="ce250"/>
          <table:table-cell office:value-type="string" office:string-value="" table:formula="of:=IF(ISBLANK([P4_Robusto.D104]);&quot;&quot;;[P4_Robusto.D104])"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 ISBLANK([P1_Perceptible.D171]);&quot;&quot;;[P1_Perceptible.D171])" table:style-name="ce250"/>
          <table:table-cell office:value-type="string" office:string-value="" table:formula="of:=IF( ISBLANK([P1_Perceptible.D204]);&quot;&quot;;[P1_Perceptible.D204])" table:style-name="ce250"/>
          <table:table-cell office:value-type="string" office:string-value="" table:formula="of:=IF( ISBLANK([P1_Perceptible.D336]);&quot;&quot;;[P1_Perceptible.D336])" table:style-name="ce250"/>
          <table:table-cell office:value-type="string" office:string-value="" table:formula="of:=IF( ISBLANK([P1_Perceptible.D369]);&quot;&quot;;[P1_Perceptible.D369])" table:style-name="ce250"/>
          <table:table-cell office:value-type="string" office:string-value="" table:formula="of:=IF( ISBLANK([P1_Perceptible.D468]);&quot;&quot;;[P1_Perceptible.D468])" table:style-name="ce250"/>
          <table:table-cell office:value-type="string" office:string-value="" table:formula="of:=IF( ISBLANK([P1_Perceptible.D501]);&quot;&quot;;[P1_Perceptible.D501])" table:style-name="ce250"/>
          <table:table-cell office:value-type="string" office:string-value="" table:formula="of:=IF( ISBLANK([P1_Perceptible.D534]);&quot;&quot;;[P1_Perceptible.D534])" table:style-name="ce250"/>
          <table:table-cell office:value-type="string" office:string-value="" table:formula="of:=IF( ISBLANK([P1_Perceptible.D567]);&quot;&quot;;[P1_Perceptible.D567])" table:style-name="ce250"/>
          <table:table-cell office:value-type="string" office:string-value="" table:formula="of:=IF( ISBLANK([P1_Perceptible.D600]);&quot;&quot;;[P1_Perceptible.D600])" table:style-name="ce250"/>
          <table:table-cell office:value-type="string" office:string-value="" table:formula="of:=IF( ISBLANK([P1_Perceptible.D633]);&quot;&quot;;[P1_Perceptible.D633])" table:style-name="ce250"/>
          <table:table-cell office:value-type="string" office:string-value="" table:formula="of:=IF( ISBLANK([P1_Perceptible.D667]);&quot;&quot;;[P1_Perceptible.D667])" table:style-name="ce250"/>
          <table:table-cell office:value-type="string" office:string-value="" table:formula="of:=IF( ISBLANK([P2_Operable.D369]);&quot;&quot;;[P2_Operable.D369])" table:style-name="ce250"/>
          <table:table-cell office:value-type="string" office:string-value="" table:formula="of:=IF( ISBLANK([P2_Operable.D402]);&quot;&quot;;[P2_Operable.D402])" table:style-name="ce250"/>
          <table:table-cell office:value-type="string" office:string-value="" table:formula="of:=IF( ISBLANK([P2_Operable.D435]);&quot;&quot;;[P2_Operable.D435])" table:style-name="ce250"/>
          <table:table-cell office:value-type="string" office:string-value="" table:formula="of:=IF( ISBLANK([P3_Comprensible.D72]);&quot;&quot;;[P3_Comprensible.D72])" table:style-name="ce250"/>
          <table:table-cell office:value-type="string" office:string-value="" table:formula="of:=IF( ISBLANK([P3_Comprensible.D171]);&quot;&quot;;[P3_Comprensible.D171])" table:style-name="ce250"/>
          <table:table-cell office:value-type="string" office:string-value="" table:formula="of:=IF( ISBLANK([P3_Comprensible.D204]);&quot;&quot;;[P3_Comprensible.D204])" table:style-name="ce250"/>
          <table:table-cell office:value-type="string" office:string-value="" table:formula="of:=IF( ISBLANK([P3_Comprensible.D303]);&quot;&quot;;[P3_Comprensible.D303])" table:style-name="ce250"/>
          <table:table-cell office:value-type="string" office:string-value="" table:formula="of:=IF( ISBLANK([P3_Comprensible.D336]);&quot;&quot;;[P3_Comprensible.D336])" table:style-name="ce250"/>
          <table:table-cell office:value-type="string" office:string-value="" table:formula="of:=IF(ISBLANK([P4_Robusto.D105]);&quot;&quot;;[P4_Robusto.D105])"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 ISBLANK([P1_Perceptible.D172]);&quot;&quot;;[P1_Perceptible.D172])" table:style-name="ce250"/>
          <table:table-cell office:value-type="string" office:string-value="" table:formula="of:=IF( ISBLANK([P1_Perceptible.D205]);&quot;&quot;;[P1_Perceptible.D205])" table:style-name="ce250"/>
          <table:table-cell office:value-type="string" office:string-value="" table:formula="of:=IF( ISBLANK([P1_Perceptible.D337]);&quot;&quot;;[P1_Perceptible.D337])" table:style-name="ce250"/>
          <table:table-cell office:value-type="string" office:string-value="" table:formula="of:=IF( ISBLANK([P1_Perceptible.D370]);&quot;&quot;;[P1_Perceptible.D370])" table:style-name="ce250"/>
          <table:table-cell office:value-type="string" office:string-value="" table:formula="of:=IF( ISBLANK([P1_Perceptible.D469]);&quot;&quot;;[P1_Perceptible.D469])" table:style-name="ce250"/>
          <table:table-cell office:value-type="string" office:string-value="" table:formula="of:=IF( ISBLANK([P1_Perceptible.D502]);&quot;&quot;;[P1_Perceptible.D502])" table:style-name="ce250"/>
          <table:table-cell office:value-type="string" office:string-value="" table:formula="of:=IF( ISBLANK([P1_Perceptible.D535]);&quot;&quot;;[P1_Perceptible.D535])" table:style-name="ce250"/>
          <table:table-cell office:value-type="string" office:string-value="" table:formula="of:=IF( ISBLANK([P1_Perceptible.D568]);&quot;&quot;;[P1_Perceptible.D568])" table:style-name="ce250"/>
          <table:table-cell office:value-type="string" office:string-value="" table:formula="of:=IF( ISBLANK([P1_Perceptible.D601]);&quot;&quot;;[P1_Perceptible.D601])" table:style-name="ce250"/>
          <table:table-cell office:value-type="string" office:string-value="" table:formula="of:=IF( ISBLANK([P1_Perceptible.D634]);&quot;&quot;;[P1_Perceptible.D634])" table:style-name="ce250"/>
          <table:table-cell office:value-type="string" office:string-value="" table:formula="of:=IF( ISBLANK([P1_Perceptible.D668]);&quot;&quot;;[P1_Perceptible.D668])" table:style-name="ce250"/>
          <table:table-cell office:value-type="string" office:string-value="" table:formula="of:=IF( ISBLANK([P2_Operable.D370]);&quot;&quot;;[P2_Operable.D370])" table:style-name="ce250"/>
          <table:table-cell office:value-type="string" office:string-value="" table:formula="of:=IF( ISBLANK([P2_Operable.D403]);&quot;&quot;;[P2_Operable.D403])" table:style-name="ce250"/>
          <table:table-cell office:value-type="string" office:string-value="" table:formula="of:=IF( ISBLANK([P2_Operable.D436]);&quot;&quot;;[P2_Operable.D436])" table:style-name="ce250"/>
          <table:table-cell office:value-type="string" office:string-value="" table:formula="of:=IF( ISBLANK([P3_Comprensible.D73]);&quot;&quot;;[P3_Comprensible.D73])" table:style-name="ce250"/>
          <table:table-cell office:value-type="string" office:string-value="" table:formula="of:=IF( ISBLANK([P3_Comprensible.D172]);&quot;&quot;;[P3_Comprensible.D172])" table:style-name="ce250"/>
          <table:table-cell office:value-type="string" office:string-value="" table:formula="of:=IF( ISBLANK([P3_Comprensible.D205]);&quot;&quot;;[P3_Comprensible.D205])" table:style-name="ce250"/>
          <table:table-cell office:value-type="string" office:string-value="" table:formula="of:=IF( ISBLANK([P3_Comprensible.D304]);&quot;&quot;;[P3_Comprensible.D304])" table:style-name="ce250"/>
          <table:table-cell office:value-type="string" office:string-value="" table:formula="of:=IF( ISBLANK([P3_Comprensible.D337]);&quot;&quot;;[P3_Comprensible.D337])" table:style-name="ce250"/>
          <table:table-cell office:value-type="string" office:string-value="" table:formula="of:=IF(ISBLANK([P4_Robusto.D106]);&quot;&quot;;[P4_Robusto.D106])"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 ISBLANK([P1_Perceptible.D173]);&quot;&quot;;[P1_Perceptible.D173])" table:style-name="ce250"/>
          <table:table-cell office:value-type="string" office:string-value="" table:formula="of:=IF( ISBLANK([P1_Perceptible.D206]);&quot;&quot;;[P1_Perceptible.D206])" table:style-name="ce250"/>
          <table:table-cell office:value-type="string" office:string-value="" table:formula="of:=IF( ISBLANK([P1_Perceptible.D338]);&quot;&quot;;[P1_Perceptible.D338])" table:style-name="ce250"/>
          <table:table-cell office:value-type="string" office:string-value="" table:formula="of:=IF( ISBLANK([P1_Perceptible.D371]);&quot;&quot;;[P1_Perceptible.D371])" table:style-name="ce250"/>
          <table:table-cell office:value-type="string" office:string-value="" table:formula="of:=IF( ISBLANK([P1_Perceptible.D470]);&quot;&quot;;[P1_Perceptible.D470])" table:style-name="ce250"/>
          <table:table-cell office:value-type="string" office:string-value="" table:formula="of:=IF( ISBLANK([P1_Perceptible.D503]);&quot;&quot;;[P1_Perceptible.D503])" table:style-name="ce250"/>
          <table:table-cell office:value-type="string" office:string-value="" table:formula="of:=IF( ISBLANK([P1_Perceptible.D536]);&quot;&quot;;[P1_Perceptible.D536])" table:style-name="ce250"/>
          <table:table-cell office:value-type="string" office:string-value="" table:formula="of:=IF( ISBLANK([P1_Perceptible.D569]);&quot;&quot;;[P1_Perceptible.D569])" table:style-name="ce250"/>
          <table:table-cell office:value-type="string" office:string-value="" table:formula="of:=IF( ISBLANK([P1_Perceptible.D602]);&quot;&quot;;[P1_Perceptible.D602])" table:style-name="ce250"/>
          <table:table-cell office:value-type="string" office:string-value="" table:formula="of:=IF( ISBLANK([P1_Perceptible.D635]);&quot;&quot;;[P1_Perceptible.D635])" table:style-name="ce250"/>
          <table:table-cell office:value-type="string" office:string-value="" table:formula="of:=IF( ISBLANK([P1_Perceptible.D669]);&quot;&quot;;[P1_Perceptible.D669])" table:style-name="ce250"/>
          <table:table-cell office:value-type="string" office:string-value="" table:formula="of:=IF( ISBLANK([P2_Operable.D371]);&quot;&quot;;[P2_Operable.D371])" table:style-name="ce250"/>
          <table:table-cell office:value-type="string" office:string-value="" table:formula="of:=IF( ISBLANK([P2_Operable.D404]);&quot;&quot;;[P2_Operable.D404])" table:style-name="ce250"/>
          <table:table-cell office:value-type="string" office:string-value="" table:formula="of:=IF( ISBLANK([P2_Operable.D437]);&quot;&quot;;[P2_Operable.D437])" table:style-name="ce250"/>
          <table:table-cell office:value-type="string" office:string-value="" table:formula="of:=IF( ISBLANK([P3_Comprensible.D74]);&quot;&quot;;[P3_Comprensible.D74])" table:style-name="ce250"/>
          <table:table-cell office:value-type="string" office:string-value="" table:formula="of:=IF( ISBLANK([P3_Comprensible.D173]);&quot;&quot;;[P3_Comprensible.D173])" table:style-name="ce250"/>
          <table:table-cell office:value-type="string" office:string-value="" table:formula="of:=IF( ISBLANK([P3_Comprensible.D206]);&quot;&quot;;[P3_Comprensible.D206])" table:style-name="ce250"/>
          <table:table-cell office:value-type="string" office:string-value="" table:formula="of:=IF( ISBLANK([P3_Comprensible.D305]);&quot;&quot;;[P3_Comprensible.D305])" table:style-name="ce250"/>
          <table:table-cell office:value-type="string" office:string-value="" table:formula="of:=IF( ISBLANK([P3_Comprensible.D338]);&quot;&quot;;[P3_Comprensible.D338])" table:style-name="ce250"/>
          <table:table-cell office:value-type="string" office:string-value="" table:formula="of:=IF(ISBLANK([P4_Robusto.D107]);&quot;&quot;;[P4_Robusto.D107])"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 ISBLANK([P1_Perceptible.D174]);&quot;&quot;;[P1_Perceptible.D174])" table:style-name="ce250"/>
          <table:table-cell office:value-type="string" office:string-value="" table:formula="of:=IF( ISBLANK([P1_Perceptible.D207]);&quot;&quot;;[P1_Perceptible.D207])" table:style-name="ce250"/>
          <table:table-cell office:value-type="string" office:string-value="" table:formula="of:=IF( ISBLANK([P1_Perceptible.D339]);&quot;&quot;;[P1_Perceptible.D339])" table:style-name="ce250"/>
          <table:table-cell office:value-type="string" office:string-value="" table:formula="of:=IF( ISBLANK([P1_Perceptible.D372]);&quot;&quot;;[P1_Perceptible.D372])" table:style-name="ce250"/>
          <table:table-cell office:value-type="string" office:string-value="" table:formula="of:=IF( ISBLANK([P1_Perceptible.D471]);&quot;&quot;;[P1_Perceptible.D471])" table:style-name="ce250"/>
          <table:table-cell office:value-type="string" office:string-value="" table:formula="of:=IF( ISBLANK([P1_Perceptible.D504]);&quot;&quot;;[P1_Perceptible.D504])" table:style-name="ce250"/>
          <table:table-cell office:value-type="string" office:string-value="" table:formula="of:=IF( ISBLANK([P1_Perceptible.D537]);&quot;&quot;;[P1_Perceptible.D537])" table:style-name="ce250"/>
          <table:table-cell office:value-type="string" office:string-value="" table:formula="of:=IF( ISBLANK([P1_Perceptible.D570]);&quot;&quot;;[P1_Perceptible.D570])" table:style-name="ce250"/>
          <table:table-cell office:value-type="string" office:string-value="" table:formula="of:=IF( ISBLANK([P1_Perceptible.D603]);&quot;&quot;;[P1_Perceptible.D603])" table:style-name="ce250"/>
          <table:table-cell office:value-type="string" office:string-value="" table:formula="of:=IF( ISBLANK([P1_Perceptible.D636]);&quot;&quot;;[P1_Perceptible.D636])" table:style-name="ce250"/>
          <table:table-cell office:value-type="string" office:string-value="" table:formula="of:=IF( ISBLANK([P1_Perceptible.D670]);&quot;&quot;;[P1_Perceptible.D670])" table:style-name="ce250"/>
          <table:table-cell office:value-type="string" office:string-value="" table:formula="of:=IF( ISBLANK([P2_Operable.D372]);&quot;&quot;;[P2_Operable.D372])" table:style-name="ce250"/>
          <table:table-cell office:value-type="string" office:string-value="" table:formula="of:=IF( ISBLANK([P2_Operable.D405]);&quot;&quot;;[P2_Operable.D405])" table:style-name="ce250"/>
          <table:table-cell office:value-type="string" office:string-value="" table:formula="of:=IF( ISBLANK([P2_Operable.D438]);&quot;&quot;;[P2_Operable.D438])" table:style-name="ce250"/>
          <table:table-cell office:value-type="string" office:string-value="" table:formula="of:=IF( ISBLANK([P3_Comprensible.D75]);&quot;&quot;;[P3_Comprensible.D75])" table:style-name="ce250"/>
          <table:table-cell office:value-type="string" office:string-value="" table:formula="of:=IF( ISBLANK([P3_Comprensible.D174]);&quot;&quot;;[P3_Comprensible.D174])" table:style-name="ce250"/>
          <table:table-cell office:value-type="string" office:string-value="" table:formula="of:=IF( ISBLANK([P3_Comprensible.D207]);&quot;&quot;;[P3_Comprensible.D207])" table:style-name="ce250"/>
          <table:table-cell office:value-type="string" office:string-value="" table:formula="of:=IF( ISBLANK([P3_Comprensible.D306]);&quot;&quot;;[P3_Comprensible.D306])" table:style-name="ce250"/>
          <table:table-cell office:value-type="string" office:string-value="" table:formula="of:=IF( ISBLANK([P3_Comprensible.D339]);&quot;&quot;;[P3_Comprensible.D339])" table:style-name="ce250"/>
          <table:table-cell office:value-type="string" office:string-value="" table:formula="of:=IF(ISBLANK([P4_Robusto.D108]);&quot;&quot;;[P4_Robusto.D108])"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 ISBLANK([P1_Perceptible.D175]);&quot;&quot;;[P1_Perceptible.D175])" table:style-name="ce250"/>
          <table:table-cell office:value-type="string" office:string-value="" table:formula="of:=IF( ISBLANK([P1_Perceptible.D208]);&quot;&quot;;[P1_Perceptible.D208])" table:style-name="ce250"/>
          <table:table-cell office:value-type="string" office:string-value="" table:formula="of:=IF( ISBLANK([P1_Perceptible.D340]);&quot;&quot;;[P1_Perceptible.D340])" table:style-name="ce250"/>
          <table:table-cell office:value-type="string" office:string-value="" table:formula="of:=IF( ISBLANK([P1_Perceptible.D373]);&quot;&quot;;[P1_Perceptible.D373])" table:style-name="ce250"/>
          <table:table-cell office:value-type="string" office:string-value="" table:formula="of:=IF( ISBLANK([P1_Perceptible.D472]);&quot;&quot;;[P1_Perceptible.D472])" table:style-name="ce250"/>
          <table:table-cell office:value-type="string" office:string-value="" table:formula="of:=IF( ISBLANK([P1_Perceptible.D505]);&quot;&quot;;[P1_Perceptible.D505])" table:style-name="ce250"/>
          <table:table-cell office:value-type="string" office:string-value="" table:formula="of:=IF( ISBLANK([P1_Perceptible.D538]);&quot;&quot;;[P1_Perceptible.D538])" table:style-name="ce250"/>
          <table:table-cell office:value-type="string" office:string-value="" table:formula="of:=IF( ISBLANK([P1_Perceptible.D571]);&quot;&quot;;[P1_Perceptible.D571])" table:style-name="ce250"/>
          <table:table-cell office:value-type="string" office:string-value="" table:formula="of:=IF( ISBLANK([P1_Perceptible.D604]);&quot;&quot;;[P1_Perceptible.D604])" table:style-name="ce250"/>
          <table:table-cell office:value-type="string" office:string-value="" table:formula="of:=IF( ISBLANK([P1_Perceptible.D637]);&quot;&quot;;[P1_Perceptible.D637])" table:style-name="ce250"/>
          <table:table-cell office:value-type="string" office:string-value="" table:formula="of:=IF( ISBLANK([P1_Perceptible.D671]);&quot;&quot;;[P1_Perceptible.D671])" table:style-name="ce250"/>
          <table:table-cell office:value-type="string" office:string-value="" table:formula="of:=IF( ISBLANK([P2_Operable.D373]);&quot;&quot;;[P2_Operable.D373])" table:style-name="ce250"/>
          <table:table-cell office:value-type="string" office:string-value="" table:formula="of:=IF( ISBLANK([P2_Operable.D406]);&quot;&quot;;[P2_Operable.D406])" table:style-name="ce250"/>
          <table:table-cell office:value-type="string" office:string-value="" table:formula="of:=IF( ISBLANK([P2_Operable.D439]);&quot;&quot;;[P2_Operable.D439])" table:style-name="ce250"/>
          <table:table-cell office:value-type="string" office:string-value="" table:formula="of:=IF( ISBLANK([P3_Comprensible.D76]);&quot;&quot;;[P3_Comprensible.D76])" table:style-name="ce250"/>
          <table:table-cell office:value-type="string" office:string-value="" table:formula="of:=IF( ISBLANK([P3_Comprensible.D175]);&quot;&quot;;[P3_Comprensible.D175])" table:style-name="ce250"/>
          <table:table-cell office:value-type="string" office:string-value="" table:formula="of:=IF( ISBLANK([P3_Comprensible.D208]);&quot;&quot;;[P3_Comprensible.D208])" table:style-name="ce250"/>
          <table:table-cell office:value-type="string" office:string-value="" table:formula="of:=IF( ISBLANK([P3_Comprensible.D307]);&quot;&quot;;[P3_Comprensible.D307])" table:style-name="ce250"/>
          <table:table-cell office:value-type="string" office:string-value="" table:formula="of:=IF( ISBLANK([P3_Comprensible.D340]);&quot;&quot;;[P3_Comprensible.D340])" table:style-name="ce250"/>
          <table:table-cell office:value-type="string" office:string-value="" table:formula="of:=IF(ISBLANK([P4_Robusto.D109]);&quot;&quot;;[P4_Robusto.D109])"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 ISBLANK([P1_Perceptible.D176]);&quot;&quot;;[P1_Perceptible.D176])" table:style-name="ce250"/>
          <table:table-cell office:value-type="string" office:string-value="" table:formula="of:=IF( ISBLANK([P1_Perceptible.D209]);&quot;&quot;;[P1_Perceptible.D209])" table:style-name="ce250"/>
          <table:table-cell office:value-type="string" office:string-value="" table:formula="of:=IF( ISBLANK([P1_Perceptible.D341]);&quot;&quot;;[P1_Perceptible.D341])" table:style-name="ce250"/>
          <table:table-cell office:value-type="string" office:string-value="" table:formula="of:=IF( ISBLANK([P1_Perceptible.D374]);&quot;&quot;;[P1_Perceptible.D374])" table:style-name="ce250"/>
          <table:table-cell office:value-type="string" office:string-value="" table:formula="of:=IF( ISBLANK([P1_Perceptible.D473]);&quot;&quot;;[P1_Perceptible.D473])" table:style-name="ce250"/>
          <table:table-cell office:value-type="string" office:string-value="" table:formula="of:=IF( ISBLANK([P1_Perceptible.D506]);&quot;&quot;;[P1_Perceptible.D506])" table:style-name="ce250"/>
          <table:table-cell office:value-type="string" office:string-value="" table:formula="of:=IF( ISBLANK([P1_Perceptible.D539]);&quot;&quot;;[P1_Perceptible.D539])" table:style-name="ce250"/>
          <table:table-cell office:value-type="string" office:string-value="" table:formula="of:=IF( ISBLANK([P1_Perceptible.D572]);&quot;&quot;;[P1_Perceptible.D572])" table:style-name="ce250"/>
          <table:table-cell office:value-type="string" office:string-value="" table:formula="of:=IF( ISBLANK([P1_Perceptible.D605]);&quot;&quot;;[P1_Perceptible.D605])" table:style-name="ce250"/>
          <table:table-cell office:value-type="string" office:string-value="" table:formula="of:=IF( ISBLANK([P1_Perceptible.D638]);&quot;&quot;;[P1_Perceptible.D638])" table:style-name="ce250"/>
          <table:table-cell office:value-type="string" office:string-value="" table:formula="of:=IF( ISBLANK([P1_Perceptible.D672]);&quot;&quot;;[P1_Perceptible.D672])" table:style-name="ce250"/>
          <table:table-cell office:value-type="string" office:string-value="" table:formula="of:=IF( ISBLANK([P2_Operable.D374]);&quot;&quot;;[P2_Operable.D374])" table:style-name="ce250"/>
          <table:table-cell office:value-type="string" office:string-value="" table:formula="of:=IF( ISBLANK([P2_Operable.D407]);&quot;&quot;;[P2_Operable.D407])" table:style-name="ce250"/>
          <table:table-cell office:value-type="string" office:string-value="" table:formula="of:=IF( ISBLANK([P2_Operable.D440]);&quot;&quot;;[P2_Operable.D440])" table:style-name="ce250"/>
          <table:table-cell office:value-type="string" office:string-value="" table:formula="of:=IF( ISBLANK([P3_Comprensible.D77]);&quot;&quot;;[P3_Comprensible.D77])" table:style-name="ce250"/>
          <table:table-cell office:value-type="string" office:string-value="" table:formula="of:=IF( ISBLANK([P3_Comprensible.D176]);&quot;&quot;;[P3_Comprensible.D176])" table:style-name="ce250"/>
          <table:table-cell office:value-type="string" office:string-value="" table:formula="of:=IF( ISBLANK([P3_Comprensible.D209]);&quot;&quot;;[P3_Comprensible.D209])" table:style-name="ce250"/>
          <table:table-cell office:value-type="string" office:string-value="" table:formula="of:=IF( ISBLANK([P3_Comprensible.D308]);&quot;&quot;;[P3_Comprensible.D308])" table:style-name="ce250"/>
          <table:table-cell office:value-type="string" office:string-value="" table:formula="of:=IF( ISBLANK([P3_Comprensible.D341]);&quot;&quot;;[P3_Comprensible.D341])" table:style-name="ce250"/>
          <table:table-cell office:value-type="string" office:string-value="" table:formula="of:=IF(ISBLANK([P4_Robusto.D110]);&quot;&quot;;[P4_Robusto.D110])"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 ISBLANK([P1_Perceptible.D177]);&quot;&quot;;[P1_Perceptible.D177])" table:style-name="ce250"/>
          <table:table-cell office:value-type="string" office:string-value="" table:formula="of:=IF( ISBLANK([P1_Perceptible.D210]);&quot;&quot;;[P1_Perceptible.D210])" table:style-name="ce250"/>
          <table:table-cell office:value-type="string" office:string-value="" table:formula="of:=IF( ISBLANK([P1_Perceptible.D342]);&quot;&quot;;[P1_Perceptible.D342])" table:style-name="ce250"/>
          <table:table-cell office:value-type="string" office:string-value="" table:formula="of:=IF( ISBLANK([P1_Perceptible.D375]);&quot;&quot;;[P1_Perceptible.D375])" table:style-name="ce250"/>
          <table:table-cell office:value-type="string" office:string-value="" table:formula="of:=IF( ISBLANK([P1_Perceptible.D474]);&quot;&quot;;[P1_Perceptible.D474])" table:style-name="ce250"/>
          <table:table-cell office:value-type="string" office:string-value="" table:formula="of:=IF( ISBLANK([P1_Perceptible.D507]);&quot;&quot;;[P1_Perceptible.D507])" table:style-name="ce250"/>
          <table:table-cell office:value-type="string" office:string-value="" table:formula="of:=IF( ISBLANK([P1_Perceptible.D540]);&quot;&quot;;[P1_Perceptible.D540])" table:style-name="ce250"/>
          <table:table-cell office:value-type="string" office:string-value="" table:formula="of:=IF( ISBLANK([P1_Perceptible.D573]);&quot;&quot;;[P1_Perceptible.D573])" table:style-name="ce250"/>
          <table:table-cell office:value-type="string" office:string-value="" table:formula="of:=IF( ISBLANK([P1_Perceptible.D606]);&quot;&quot;;[P1_Perceptible.D606])" table:style-name="ce250"/>
          <table:table-cell office:value-type="string" office:string-value="" table:formula="of:=IF( ISBLANK([P1_Perceptible.D639]);&quot;&quot;;[P1_Perceptible.D639])" table:style-name="ce250"/>
          <table:table-cell office:value-type="string" office:string-value="" table:formula="of:=IF( ISBLANK([P1_Perceptible.D673]);&quot;&quot;;[P1_Perceptible.D673])" table:style-name="ce250"/>
          <table:table-cell office:value-type="string" office:string-value="" table:formula="of:=IF( ISBLANK([P2_Operable.D375]);&quot;&quot;;[P2_Operable.D375])" table:style-name="ce250"/>
          <table:table-cell office:value-type="string" office:string-value="" table:formula="of:=IF( ISBLANK([P2_Operable.D408]);&quot;&quot;;[P2_Operable.D408])" table:style-name="ce250"/>
          <table:table-cell office:value-type="string" office:string-value="" table:formula="of:=IF( ISBLANK([P2_Operable.D441]);&quot;&quot;;[P2_Operable.D441])" table:style-name="ce250"/>
          <table:table-cell office:value-type="string" office:string-value="" table:formula="of:=IF( ISBLANK([P3_Comprensible.D78]);&quot;&quot;;[P3_Comprensible.D78])" table:style-name="ce250"/>
          <table:table-cell office:value-type="string" office:string-value="" table:formula="of:=IF( ISBLANK([P3_Comprensible.D177]);&quot;&quot;;[P3_Comprensible.D177])" table:style-name="ce250"/>
          <table:table-cell office:value-type="string" office:string-value="" table:formula="of:=IF( ISBLANK([P3_Comprensible.D210]);&quot;&quot;;[P3_Comprensible.D210])" table:style-name="ce250"/>
          <table:table-cell office:value-type="string" office:string-value="" table:formula="of:=IF( ISBLANK([P3_Comprensible.D309]);&quot;&quot;;[P3_Comprensible.D309])" table:style-name="ce250"/>
          <table:table-cell office:value-type="string" office:string-value="" table:formula="of:=IF( ISBLANK([P3_Comprensible.D342]);&quot;&quot;;[P3_Comprensible.D342])" table:style-name="ce250"/>
          <table:table-cell office:value-type="string" office:string-value="" table:formula="of:=IF(ISBLANK([P4_Robusto.D111]);&quot;&quot;;[P4_Robusto.D111])"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 ISBLANK([P1_Perceptible.D178]);&quot;&quot;;[P1_Perceptible.D178])" table:style-name="ce250"/>
          <table:table-cell office:value-type="string" office:string-value="" table:formula="of:=IF( ISBLANK([P1_Perceptible.D211]);&quot;&quot;;[P1_Perceptible.D211])" table:style-name="ce250"/>
          <table:table-cell office:value-type="string" office:string-value="" table:formula="of:=IF( ISBLANK([P1_Perceptible.D343]);&quot;&quot;;[P1_Perceptible.D343])" table:style-name="ce250"/>
          <table:table-cell office:value-type="string" office:string-value="" table:formula="of:=IF( ISBLANK([P1_Perceptible.D376]);&quot;&quot;;[P1_Perceptible.D376])" table:style-name="ce250"/>
          <table:table-cell office:value-type="string" office:string-value="" table:formula="of:=IF( ISBLANK([P1_Perceptible.D475]);&quot;&quot;;[P1_Perceptible.D475])" table:style-name="ce250"/>
          <table:table-cell office:value-type="string" office:string-value="" table:formula="of:=IF( ISBLANK([P1_Perceptible.D508]);&quot;&quot;;[P1_Perceptible.D508])" table:style-name="ce250"/>
          <table:table-cell office:value-type="string" office:string-value="" table:formula="of:=IF( ISBLANK([P1_Perceptible.D541]);&quot;&quot;;[P1_Perceptible.D541])" table:style-name="ce250"/>
          <table:table-cell office:value-type="string" office:string-value="" table:formula="of:=IF( ISBLANK([P1_Perceptible.D574]);&quot;&quot;;[P1_Perceptible.D574])" table:style-name="ce250"/>
          <table:table-cell office:value-type="string" office:string-value="" table:formula="of:=IF( ISBLANK([P1_Perceptible.D607]);&quot;&quot;;[P1_Perceptible.D607])" table:style-name="ce250"/>
          <table:table-cell office:value-type="string" office:string-value="" table:formula="of:=IF( ISBLANK([P1_Perceptible.D640]);&quot;&quot;;[P1_Perceptible.D640])" table:style-name="ce250"/>
          <table:table-cell office:value-type="string" office:string-value="" table:formula="of:=IF( ISBLANK([P1_Perceptible.D674]);&quot;&quot;;[P1_Perceptible.D674])" table:style-name="ce250"/>
          <table:table-cell office:value-type="string" office:string-value="" table:formula="of:=IF( ISBLANK([P2_Operable.D376]);&quot;&quot;;[P2_Operable.D376])" table:style-name="ce250"/>
          <table:table-cell office:value-type="string" office:string-value="" table:formula="of:=IF( ISBLANK([P2_Operable.D409]);&quot;&quot;;[P2_Operable.D409])" table:style-name="ce250"/>
          <table:table-cell office:value-type="string" office:string-value="" table:formula="of:=IF( ISBLANK([P2_Operable.D442]);&quot;&quot;;[P2_Operable.D442])" table:style-name="ce250"/>
          <table:table-cell office:value-type="string" office:string-value="" table:formula="of:=IF( ISBLANK([P3_Comprensible.D79]);&quot;&quot;;[P3_Comprensible.D79])" table:style-name="ce250"/>
          <table:table-cell office:value-type="string" office:string-value="" table:formula="of:=IF( ISBLANK([P3_Comprensible.D178]);&quot;&quot;;[P3_Comprensible.D178])" table:style-name="ce250"/>
          <table:table-cell office:value-type="string" office:string-value="" table:formula="of:=IF( ISBLANK([P3_Comprensible.D211]);&quot;&quot;;[P3_Comprensible.D211])" table:style-name="ce250"/>
          <table:table-cell office:value-type="string" office:string-value="" table:formula="of:=IF( ISBLANK([P3_Comprensible.D310]);&quot;&quot;;[P3_Comprensible.D310])" table:style-name="ce250"/>
          <table:table-cell office:value-type="string" office:string-value="" table:formula="of:=IF( ISBLANK([P3_Comprensible.D343]);&quot;&quot;;[P3_Comprensible.D343])" table:style-name="ce250"/>
          <table:table-cell office:value-type="string" office:string-value="" table:formula="of:=IF(ISBLANK([P4_Robusto.D112]);&quot;&quot;;[P4_Robusto.D112])"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 ISBLANK([P1_Perceptible.D179]);&quot;&quot;;[P1_Perceptible.D179])" table:style-name="ce250"/>
          <table:table-cell office:value-type="string" office:string-value="" table:formula="of:=IF( ISBLANK([P1_Perceptible.D212]);&quot;&quot;;[P1_Perceptible.D212])" table:style-name="ce250"/>
          <table:table-cell office:value-type="string" office:string-value="" table:formula="of:=IF( ISBLANK([P1_Perceptible.D344]);&quot;&quot;;[P1_Perceptible.D344])" table:style-name="ce250"/>
          <table:table-cell office:value-type="string" office:string-value="" table:formula="of:=IF( ISBLANK([P1_Perceptible.D377]);&quot;&quot;;[P1_Perceptible.D377])" table:style-name="ce250"/>
          <table:table-cell office:value-type="string" office:string-value="" table:formula="of:=IF( ISBLANK([P1_Perceptible.D476]);&quot;&quot;;[P1_Perceptible.D476])" table:style-name="ce250"/>
          <table:table-cell office:value-type="string" office:string-value="" table:formula="of:=IF( ISBLANK([P1_Perceptible.D509]);&quot;&quot;;[P1_Perceptible.D509])" table:style-name="ce250"/>
          <table:table-cell office:value-type="string" office:string-value="" table:formula="of:=IF( ISBLANK([P1_Perceptible.D542]);&quot;&quot;;[P1_Perceptible.D542])" table:style-name="ce250"/>
          <table:table-cell office:value-type="string" office:string-value="" table:formula="of:=IF( ISBLANK([P1_Perceptible.D575]);&quot;&quot;;[P1_Perceptible.D575])" table:style-name="ce250"/>
          <table:table-cell office:value-type="string" office:string-value="" table:formula="of:=IF( ISBLANK([P1_Perceptible.D608]);&quot;&quot;;[P1_Perceptible.D608])" table:style-name="ce250"/>
          <table:table-cell office:value-type="string" office:string-value="" table:formula="of:=IF( ISBLANK([P1_Perceptible.D641]);&quot;&quot;;[P1_Perceptible.D641])" table:style-name="ce250"/>
          <table:table-cell office:value-type="string" office:string-value="" table:formula="of:=IF( ISBLANK([P1_Perceptible.D675]);&quot;&quot;;[P1_Perceptible.D675])" table:style-name="ce250"/>
          <table:table-cell office:value-type="string" office:string-value="" table:formula="of:=IF( ISBLANK([P2_Operable.D377]);&quot;&quot;;[P2_Operable.D377])" table:style-name="ce250"/>
          <table:table-cell office:value-type="string" office:string-value="" table:formula="of:=IF( ISBLANK([P2_Operable.D410]);&quot;&quot;;[P2_Operable.D410])" table:style-name="ce250"/>
          <table:table-cell office:value-type="string" office:string-value="" table:formula="of:=IF( ISBLANK([P2_Operable.D443]);&quot;&quot;;[P2_Operable.D443])" table:style-name="ce250"/>
          <table:table-cell office:value-type="string" office:string-value="" table:formula="of:=IF( ISBLANK([P3_Comprensible.D80]);&quot;&quot;;[P3_Comprensible.D80])" table:style-name="ce250"/>
          <table:table-cell office:value-type="string" office:string-value="" table:formula="of:=IF( ISBLANK([P3_Comprensible.D179]);&quot;&quot;;[P3_Comprensible.D179])" table:style-name="ce250"/>
          <table:table-cell office:value-type="string" office:string-value="" table:formula="of:=IF( ISBLANK([P3_Comprensible.D212]);&quot;&quot;;[P3_Comprensible.D212])" table:style-name="ce250"/>
          <table:table-cell office:value-type="string" office:string-value="" table:formula="of:=IF( ISBLANK([P3_Comprensible.D311]);&quot;&quot;;[P3_Comprensible.D311])" table:style-name="ce250"/>
          <table:table-cell office:value-type="string" office:string-value="" table:formula="of:=IF( ISBLANK([P3_Comprensible.D344]);&quot;&quot;;[P3_Comprensible.D344])" table:style-name="ce250"/>
          <table:table-cell office:value-type="string" office:string-value="" table:formula="of:=IF(ISBLANK([P4_Robusto.D113]);&quot;&quot;;[P4_Robusto.D113])" table:style-name="ce250"/>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 ISBLANK([P1_Perceptible.D180]);&quot;&quot;;[P1_Perceptible.D180])" table:style-name="ce250"/>
          <table:table-cell office:value-type="string" office:string-value="" table:formula="of:=IF( ISBLANK([P1_Perceptible.D213]);&quot;&quot;;[P1_Perceptible.D213])" table:style-name="ce250"/>
          <table:table-cell office:value-type="string" office:string-value="" table:formula="of:=IF( ISBLANK([P1_Perceptible.D345]);&quot;&quot;;[P1_Perceptible.D345])" table:style-name="ce250"/>
          <table:table-cell office:value-type="string" office:string-value="" table:formula="of:=IF( ISBLANK([P1_Perceptible.D378]);&quot;&quot;;[P1_Perceptible.D378])" table:style-name="ce250"/>
          <table:table-cell office:value-type="string" office:string-value="" table:formula="of:=IF( ISBLANK([P1_Perceptible.D477]);&quot;&quot;;[P1_Perceptible.D477])" table:style-name="ce250"/>
          <table:table-cell office:value-type="string" office:string-value="" table:formula="of:=IF( ISBLANK([P1_Perceptible.D510]);&quot;&quot;;[P1_Perceptible.D510])" table:style-name="ce250"/>
          <table:table-cell office:value-type="string" office:string-value="" table:formula="of:=IF( ISBLANK([P1_Perceptible.D543]);&quot;&quot;;[P1_Perceptible.D543])" table:style-name="ce250"/>
          <table:table-cell office:value-type="string" office:string-value="" table:formula="of:=IF( ISBLANK([P1_Perceptible.D576]);&quot;&quot;;[P1_Perceptible.D576])" table:style-name="ce250"/>
          <table:table-cell office:value-type="string" office:string-value="" table:formula="of:=IF( ISBLANK([P1_Perceptible.D609]);&quot;&quot;;[P1_Perceptible.D609])" table:style-name="ce250"/>
          <table:table-cell office:value-type="string" office:string-value="" table:formula="of:=IF( ISBLANK([P1_Perceptible.D642]);&quot;&quot;;[P1_Perceptible.D642])" table:style-name="ce250"/>
          <table:table-cell office:value-type="string" office:string-value="" table:formula="of:=IF( ISBLANK([P1_Perceptible.D676]);&quot;&quot;;[P1_Perceptible.D676])" table:style-name="ce250"/>
          <table:table-cell office:value-type="string" office:string-value="" table:formula="of:=IF( ISBLANK([P2_Operable.D378]);&quot;&quot;;[P2_Operable.D378])" table:style-name="ce250"/>
          <table:table-cell office:value-type="string" office:string-value="" table:formula="of:=IF( ISBLANK([P2_Operable.D411]);&quot;&quot;;[P2_Operable.D411])" table:style-name="ce250"/>
          <table:table-cell office:value-type="string" office:string-value="" table:formula="of:=IF( ISBLANK([P2_Operable.D444]);&quot;&quot;;[P2_Operable.D444])" table:style-name="ce250"/>
          <table:table-cell office:value-type="string" office:string-value="" table:formula="of:=IF( ISBLANK([P3_Comprensible.D81]);&quot;&quot;;[P3_Comprensible.D81])" table:style-name="ce250"/>
          <table:table-cell office:value-type="string" office:string-value="" table:formula="of:=IF( ISBLANK([P3_Comprensible.D180]);&quot;&quot;;[P3_Comprensible.D180])" table:style-name="ce250"/>
          <table:table-cell office:value-type="string" office:string-value="" table:formula="of:=IF( ISBLANK([P3_Comprensible.D213]);&quot;&quot;;[P3_Comprensible.D213])" table:style-name="ce250"/>
          <table:table-cell office:value-type="string" office:string-value="" table:formula="of:=IF( ISBLANK([P3_Comprensible.D312]);&quot;&quot;;[P3_Comprensible.D312])" table:style-name="ce250"/>
          <table:table-cell office:value-type="string" office:string-value="" table:formula="of:=IF( ISBLANK([P3_Comprensible.D345]);&quot;&quot;;[P3_Comprensible.D345])" table:style-name="ce250"/>
          <table:table-cell office:value-type="string" office:string-value="" table:formula="of:=IF(ISBLANK([P4_Robusto.D114]);&quot;&quot;;[P4_Robusto.D114])" table:style-name="ce250"/>
          <table:table-cell table:style-name="ce135"/>
          <table:table-cell table:number-columns-repeated="13" table:style-name="ce115"/>
          <table:table-cell table:number-columns-repeated="16347"/>
        </table:table-row>
        <table:table-row table:style-name="ro14">
          <table:table-cell table:style-name="ce115"/>
          <table:table-cell table:style-name="ce126"/>
          <table:table-cell office:value-type="string" table:style-name="ce138">
            <text:p>SITIO WEB</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NO 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office:value-type="string" table:style-name="ce251">
            <text:p>CONFORME</text:p>
          </table:table-cell>
          <table:table-cell table:number-columns-repeated="14" table:style-name="ce115"/>
          <table:table-cell table:number-columns-repeated="16347"/>
        </table:table-row>
        <table:table-row table:number-rows-repeated="4" table:style-name="ro6">
          <table:table-cell table:style-name="ce115"/>
          <table:table-cell table:style-name="ce126"/>
          <table:table-cell table:number-columns-repeated="35" table:style-name="ce115"/>
          <table:table-cell table:number-columns-repeated="16347"/>
        </table:table-row>
        <table:table-row table:number-rows-repeated="2" table:style-name="ro6">
          <table:table-cell table:number-columns-repeated="37" table:style-name="ce115"/>
          <table:table-cell table:number-columns-repeated="16347"/>
        </table:table-row>
        <table:table-row table:number-rows-repeated="15" table:style-name="ro6">
          <table:table-cell table:number-columns-repeated="5" table:style-name="ce115"/>
          <table:table-cell table:style-name="ce126"/>
          <table:table-cell table:number-columns-repeated="31" table:style-name="ce115"/>
          <table:table-cell table:number-columns-repeated="16347"/>
        </table:table-row>
        <table:table-row table:number-rows-repeated="5" table:style-name="ro6">
          <table:table-cell table:number-columns-repeated="5" table:style-name="ce1"/>
          <table:table-cell table:style-name="ce27"/>
          <table:table-cell table:number-columns-repeated="16378" table:style-name="ce1"/>
        </table:table-row>
        <table:table-row table:number-rows-repeated="2" table:style-name="ro6">
          <table:table-cell table:number-columns-repeated="5"/>
          <table:table-cell table:style-name="ce27"/>
          <table:table-cell table:number-columns-repeated="16378"/>
        </table:table-row>
        <table:table-row table:number-rows-repeated="1048462" table:style-name="ro51">
          <table:table-cell table:number-columns-repeated="16384"/>
        </table:table-row>
      </table:table>
      <table:table table:name="DATA_-_Oculta" table:style-name="ta1">
        <table:table-column table:style-name="co59" table:default-cell-style-name="ce1"/>
        <table:table-column table:style-name="co60" table:default-cell-style-name="ce1"/>
        <table:table-column table:style-name="co39" table:default-cell-style-name="ce1"/>
        <table:table-column table:style-name="co59" table:default-cell-style-name="ce1"/>
        <table:table-column table:style-name="co61" table:default-cell-style-name="ce1"/>
        <table:table-column table:style-name="co59" table:default-cell-style-name="ce1"/>
        <table:table-column table:style-name="co62" table:default-cell-style-name="ce1"/>
        <table:table-column table:style-name="co10" table:default-cell-style-name="ce1"/>
        <table:table-column table:style-name="co63" table:default-cell-style-name="ce1"/>
        <table:table-column table:style-name="co59" table:default-cell-style-name="ce1"/>
        <table:table-column table:style-name="co64" table:default-cell-style-name="ce1"/>
        <table:table-column table:style-name="co59" table:default-cell-style-name="ce1"/>
        <table:table-column table:style-name="co12" table:default-cell-style-name="ce1"/>
        <table:table-column table:style-name="co59" table:default-cell-style-name="ce1"/>
        <table:table-column table:style-name="co65" table:default-cell-style-name="ce1"/>
        <table:table-column table:style-name="co59" table:default-cell-style-name="ce1"/>
        <table:table-column table:style-name="co2" table:default-cell-style-name="ce1"/>
        <table:table-column table:style-name="co59" table:default-cell-style-name="ce1"/>
        <table:table-column table:style-name="co52" table:default-cell-style-name="ce1"/>
        <table:table-column table:style-name="co59" table:default-cell-style-name="ce1"/>
        <table:table-column table:style-name="co66" table:default-cell-style-name="ce1"/>
        <table:table-column table:style-name="co2" table:default-cell-style-name="ce1"/>
        <table:table-column table:style-name="co4" table:number-columns-repeated="16362" table:default-cell-style-name="ce1"/>
        <table:table-row table:number-rows-repeated="6" table:style-name="ro6">
          <table:table-cell table:number-columns-repeated="16384"/>
        </table:table-row>
        <table:table-row table:style-name="ro6">
          <table:table-cell table:number-columns-repeated="2"/>
          <table:table-cell office:value-type="string" table:style-name="ce24">
            <text:p>Ambito geográfico</text:p>
          </table:table-cell>
          <table:table-cell table:style-name="ce1"/>
          <table:table-cell office:value-type="string" table:style-name="ce24">
            <text:p>Ambito temático</text:p>
          </table:table-cell>
          <table:table-cell table:style-name="ce1"/>
          <table:table-cell office:value-type="string" table:style-name="ce24">
            <text:p>Tipo de evaluación</text:p>
          </table:table-cell>
          <table:table-cell table:style-name="ce1"/>
          <table:table-cell office:value-type="string" table:style-name="ce24">
            <text:p>Nivel compliance</text:p>
          </table:table-cell>
          <table:table-cell table:style-name="ce1"/>
          <table:table-cell office:value-type="string" table:style-name="ce24">
            <text:p>V/F</text:p>
          </table:table-cell>
          <table:table-cell table:style-name="ce1"/>
          <table:table-cell office:value-type="string" table:style-name="ce24">
            <text:p>V/F</text:p>
          </table:table-cell>
          <table:table-cell table:style-name="ce1"/>
          <table:table-cell office:value-type="string" table:style-name="ce24">
            <text:p>Tipos de página</text:p>
          </table:table-cell>
          <table:table-cell table:style-name="ce1"/>
          <table:table-cell office:value-type="string" table:style-name="ce24">
            <text:p>Tipo de sitio</text:p>
          </table:table-cell>
          <table:table-cell table:style-name="ce1"/>
          <table:table-cell office:value-type="string" table:style-name="ce24">
            <text:p>Tipo de sitio web</text:p>
          </table:table-cell>
          <table:table-cell table:style-name="ce1"/>
          <table:table-cell office:value-type="string" table:style-name="ce24">
            <text:p>Resultado</text:p>
          </table:table-cell>
          <table:table-cell table:number-columns-repeated="16363" table:style-name="ce1"/>
        </table:table-row>
        <table:table-row table:style-name="ro6">
          <table:table-cell table:number-columns-repeated="16384"/>
        </table:table-row>
        <table:table-row table:style-name="ro48">
          <table:table-cell table:number-columns-repeated="2"/>
          <table:table-cell office:value-type="string" table:style-name="ce4">
            <text:p>AGE</text:p>
          </table:table-cell>
          <table:table-cell table:style-name="ce1"/>
          <table:table-cell office:value-type="string" table:style-name="ce26">
            <text:p>Educación</text:p>
          </table:table-cell>
          <table:table-cell table:style-name="ce1"/>
          <table:table-cell office:value-type="string" table:style-name="ce1">
            <text:p>Autoevaluacion con recursos propios</text:p>
          </table:table-cell>
          <table:table-cell table:style-name="ce1"/>
          <table:table-cell office:value-type="string" table:style-name="ce1">
            <text:p>A WCAG2.1</text:p>
          </table:table-cell>
          <table:table-cell table:style-name="ce1"/>
          <table:table-cell office:value-type="string" table:style-name="ce1">
            <text:p>Sí</text:p>
          </table:table-cell>
          <table:table-cell table:style-name="ce1"/>
          <table:table-cell office:value-type="string" table:style-name="ce1">
            <text:p>Fija</text:p>
          </table:table-cell>
          <table:table-cell table:style-name="ce1"/>
          <table:table-cell office:value-type="string" table:style-name="ce1">
            <text:p>Página inicio</text:p>
          </table:table-cell>
          <table:table-cell table:style-name="ce1"/>
          <table:table-cell office:value-type="string" table:style-name="ce1">
            <text:p>Sitio web</text:p>
          </table:table-cell>
          <table:table-cell table:style-name="ce1"/>
          <table:table-cell office:value-type="string" table:style-name="ce1">
            <text:p>Mayoritariamente estático</text:p>
          </table:table-cell>
          <table:table-cell table:style-name="ce1"/>
          <table:table-cell office:value-type="string" table:style-name="ce57">
            <text:p>N/T</text:p>
          </table:table-cell>
          <table:table-cell office:value-type="string" table:style-name="ce57">
            <text:p>NT</text:p>
          </table:table-cell>
          <table:table-cell table:number-columns-repeated="16362"/>
        </table:table-row>
        <table:table-row table:style-name="ro14">
          <table:table-cell table:number-columns-repeated="2"/>
          <table:table-cell office:value-type="string" table:style-name="ce4">
            <text:p>CCAA</text:p>
          </table:table-cell>
          <table:table-cell table:style-name="ce1"/>
          <table:table-cell office:value-type="string" table:style-name="ce26">
            <text:p>Empleo</text:p>
          </table:table-cell>
          <table:table-cell table:style-name="ce1"/>
          <table:table-cell office:value-type="string" table:style-name="ce1">
            <text:p>Autoevaluación con recursos externos</text:p>
          </table:table-cell>
          <table:table-cell table:style-name="ce1"/>
          <table:table-cell office:value-type="string" table:style-name="ce1">
            <text:p>AA WCAG 2.1</text:p>
          </table:table-cell>
          <table:table-cell table:style-name="ce1"/>
          <table:table-cell office:value-type="string" table:style-name="ce1">
            <text:p>No</text:p>
          </table:table-cell>
          <table:table-cell table:style-name="ce1"/>
          <table:table-cell office:value-type="string" table:style-name="ce1">
            <text:p>Aleatoria</text:p>
          </table:table-cell>
          <table:table-cell table:style-name="ce1"/>
          <table:table-cell office:value-type="string" table:style-name="ce1">
            <text:p>Inicio de sesión</text:p>
          </table:table-cell>
          <table:table-cell table:style-name="ce1"/>
          <table:table-cell office:value-type="string" table:style-name="ce1">
            <text:p>Aplicación móvil</text:p>
          </table:table-cell>
          <table:table-cell table:style-name="ce1"/>
          <table:table-cell office:value-type="string" table:style-name="ce1">
            <text:p>Servicio electrónico</text:p>
          </table:table-cell>
          <table:table-cell table:style-name="ce1"/>
          <table:table-cell office:value-type="string" table:style-name="ce57">
            <text:p>N/D</text:p>
          </table:table-cell>
          <table:table-cell office:value-type="string" table:style-name="ce57">
            <text:p>N/D</text:p>
          </table:table-cell>
          <table:table-cell table:number-columns-repeated="16362"/>
        </table:table-row>
        <table:table-row table:style-name="ro14">
          <table:table-cell table:number-columns-repeated="2"/>
          <table:table-cell office:value-type="string" table:style-name="ce4">
            <text:p>EELL</text:p>
          </table:table-cell>
          <table:table-cell table:style-name="ce1"/>
          <table:table-cell office:value-type="string" table:style-name="ce26">
            <text:p>Hacienda</text:p>
          </table:table-cell>
          <table:table-cell table:style-name="ce1"/>
          <table:table-cell office:value-type="string" table:style-name="ce1">
            <text:p>Inspección acreditada por ENAC</text:p>
          </table:table-cell>
          <table:table-cell table:number-columns-repeated="7" table:style-name="ce1"/>
          <table:table-cell office:value-type="string" table:style-name="ce1">
            <text:p>Mapa web</text:p>
          </table:table-cell>
          <table:table-cell table:number-columns-repeated="5" table:style-name="ce1"/>
          <table:table-cell office:value-type="string" table:style-name="ce57">
            <text:p>N/A</text:p>
          </table:table-cell>
          <table:table-cell office:value-type="string" table:style-name="ce57">
            <text:p>N/A</text:p>
          </table:table-cell>
          <table:table-cell table:number-columns-repeated="16362"/>
        </table:table-row>
        <table:table-row table:style-name="ro14">
          <table:table-cell table:number-columns-repeated="2"/>
          <table:table-cell office:value-type="string" table:style-name="ce4">
            <text:p>Otros</text:p>
          </table:table-cell>
          <table:table-cell table:style-name="ce1"/>
          <table:table-cell office:value-type="string" table:style-name="ce26">
            <text:p>Medio ambiente</text:p>
          </table:table-cell>
          <table:table-cell table:number-columns-repeated="9" table:style-name="ce1"/>
          <table:table-cell office:value-type="string" table:style-name="ce1">
            <text:p>Contacto</text:p>
          </table:table-cell>
          <table:table-cell table:number-columns-repeated="5" table:style-name="ce1"/>
          <table:table-cell office:value-type="string" table:style-name="ce57">
            <text:p>Falla</text:p>
          </table:table-cell>
          <table:table-cell office:value-type="string" table:style-name="ce57">
            <text:p>Falla</text:p>
          </table:table-cell>
          <table:table-cell table:number-columns-repeated="16362"/>
        </table:table-row>
        <table:table-row table:style-name="ro14">
          <table:table-cell table:number-columns-repeated="2"/>
          <table:table-cell table:number-columns-repeated="2" table:style-name="ce1"/>
          <table:table-cell office:value-type="string" table:style-name="ce26">
            <text:p>Ocio y cultura</text:p>
          </table:table-cell>
          <table:table-cell table:number-columns-repeated="9" table:style-name="ce1"/>
          <table:table-cell office:value-type="string" table:style-name="ce1">
            <text:p>Ayuda</text:p>
          </table:table-cell>
          <table:table-cell table:number-columns-repeated="5" table:style-name="ce1"/>
          <table:table-cell office:value-type="string" table:style-name="ce57">
            <text:p>Pasa</text:p>
          </table:table-cell>
          <table:table-cell office:value-type="string" table:style-name="ce57">
            <text:p>Pasa</text:p>
          </table:table-cell>
          <table:table-cell table:number-columns-repeated="16362"/>
        </table:table-row>
        <table:table-row table:style-name="ro6">
          <table:table-cell table:number-columns-repeated="2"/>
          <table:table-cell table:number-columns-repeated="2" table:style-name="ce1"/>
          <table:table-cell office:value-type="string" table:style-name="ce26">
            <text:p>Protección social</text:p>
          </table:table-cell>
          <table:table-cell table:number-columns-repeated="9" table:style-name="ce1"/>
          <table:table-cell office:value-type="string" table:style-name="ce1">
            <text:p>Legal</text:p>
          </table:table-cell>
          <table:table-cell table:number-columns-repeated="16369" table:style-name="ce1"/>
        </table:table-row>
        <table:table-row table:style-name="ro6">
          <table:table-cell table:number-columns-repeated="2"/>
          <table:table-cell table:number-columns-repeated="2" table:style-name="ce1"/>
          <table:table-cell office:value-type="string" table:style-name="ce26">
            <text:p>Sanidad</text:p>
          </table:table-cell>
          <table:table-cell table:number-columns-repeated="9" table:style-name="ce1"/>
          <table:table-cell office:value-type="string" table:style-name="ce1">
            <text:p>Servicio</text:p>
          </table:table-cell>
          <table:table-cell table:number-columns-repeated="16369" table:style-name="ce1"/>
        </table:table-row>
        <table:table-row table:style-name="ro52">
          <table:table-cell table:number-columns-repeated="2"/>
          <table:table-cell table:number-columns-repeated="2" table:style-name="ce1"/>
          <table:table-cell office:value-type="string" table:style-name="ce26">
            <text:p>Seguridad orden público</text:p>
          </table:table-cell>
          <table:table-cell table:number-columns-repeated="9" table:style-name="ce1"/>
          <table:table-cell office:value-type="string" table:style-name="ce1">
            <text:p>Búsqueda</text:p>
          </table:table-cell>
          <table:table-cell table:number-columns-repeated="16369" table:style-name="ce1"/>
        </table:table-row>
        <table:table-row table:style-name="ro52">
          <table:table-cell/>
          <table:table-cell table:number-columns-repeated="3" table:style-name="ce1"/>
          <table:table-cell office:value-type="string" table:style-name="ce26">
            <text:p>Servicios comunitarios</text:p>
          </table:table-cell>
          <table:table-cell table:number-columns-repeated="9" table:style-name="ce1"/>
          <table:table-cell office:value-type="string" table:style-name="ce1">
            <text:p>Declaración accesibilidad</text:p>
          </table:table-cell>
          <table:table-cell table:number-columns-repeated="16369"/>
        </table:table-row>
        <table:table-row table:style-name="ro6">
          <table:table-cell/>
          <table:table-cell table:number-columns-repeated="3" table:style-name="ce1"/>
          <table:table-cell office:value-type="string" table:style-name="ce145">
            <text:p>Transporte</text:p>
          </table:table-cell>
          <table:table-cell table:number-columns-repeated="9" table:style-name="ce1"/>
          <table:table-cell office:value-type="string" table:style-name="ce1">
            <text:p>Mecanismo de comunicación</text:p>
          </table:table-cell>
          <table:table-cell table:number-columns-repeated="16369"/>
        </table:table-row>
        <table:table-row table:style-name="ro6">
          <table:table-cell/>
          <table:table-cell table:number-columns-repeated="3" table:style-name="ce1"/>
          <table:table-cell office:value-type="string" table:style-name="ce29">
            <text:p>Vivienda</text:p>
          </table:table-cell>
          <table:table-cell table:number-columns-repeated="9" table:style-name="ce1"/>
          <table:table-cell office:value-type="string" table:style-name="ce1">
            <text:p>Pagina tipo</text:p>
          </table:table-cell>
          <table:table-cell table:number-columns-repeated="16369"/>
        </table:table-row>
        <table:table-row table:style-name="ro6">
          <table:table-cell/>
          <table:table-cell table:number-columns-repeated="13" table:style-name="ce1"/>
          <table:table-cell office:value-type="string" table:style-name="ce1">
            <text:p>Otras páginas</text:p>
          </table:table-cell>
          <table:table-cell table:number-columns-repeated="16369"/>
        </table:table-row>
        <table:table-row table:style-name="ro6">
          <table:table-cell/>
          <table:table-cell table:number-columns-repeated="13" table:style-name="ce1"/>
          <table:table-cell office:value-type="string" table:style-name="ce1">
            <text:p>Documento descargable</text:p>
          </table:table-cell>
          <table:table-cell table:number-columns-repeated="16369"/>
        </table:table-row>
        <table:table-row table:style-name="ro6">
          <table:table-cell/>
          <table:table-cell table:number-columns-repeated="13" table:style-name="ce1"/>
          <table:table-cell office:value-type="string" table:style-name="ce1">
            <text:p>Proceso</text:p>
          </table:table-cell>
          <table:table-cell table:number-columns-repeated="16369"/>
        </table:table-row>
        <table:table-row table:style-name="ro7">
          <table:table-cell/>
          <table:table-cell office:value-type="string" table:style-name="ce146">
            <text:p>PARÁMETROS DE CONTEO</text:p>
          </table:table-cell>
          <table:table-cell table:number-columns-repeated="12" table:style-name="ce1"/>
          <table:table-cell office:value-type="string" table:style-name="ce1">
            <text:p>Aleatoria</text:p>
          </table:table-cell>
          <table:table-cell table:number-columns-repeated="16369"/>
        </table:table-row>
        <table:table-row table:style-name="ro6">
          <table:table-cell table:number-columns-repeated="16384"/>
        </table:table-row>
        <table:table-row table:style-name="ro7">
          <table:table-cell/>
          <table:table-cell office:value-type="string" table:style-name="ce147">
            <text:p>Porcentaje fallos por criterio para OK</text:p>
          </table:table-cell>
          <table:table-cell office:value-type="percentage" office:value="0.1" table:style-name="ce148">
            <text:p>10,00 %</text:p>
          </table:table-cell>
          <table:table-cell table:number-columns-repeated="16381" table:style-name="ce1"/>
        </table:table-row>
        <table:table-row table:style-name="ro7">
          <table:table-cell/>
          <table:table-cell office:value-type="string" table:style-name="ce147">
            <text:p>Límite para Situación Cumplimiento = No Conforme</text:p>
          </table:table-cell>
          <table:table-cell office:value-type="percentage" office:value="0.5" table:style-name="ce148">
            <text:p>50,00 %</text:p>
          </table:table-cell>
          <table:table-cell table:number-columns-repeated="16381" table:style-name="ce1"/>
        </table:table-row>
        <table:table-row table:style-name="ro7">
          <table:table-cell/>
          <table:table-cell office:value-type="string" table:style-name="ce147">
            <text:p>Límite para Situación Cumplimiento = Plenamente Conforme</text:p>
          </table:table-cell>
          <table:table-cell office:value-type="percentage" office:value="1" table:style-name="ce148">
            <text:p>100,00 %</text:p>
          </table:table-cell>
          <table:table-cell table:number-columns-repeated="16381" table:style-name="ce1"/>
        </table:table-row>
        <table:table-row table:number-rows-repeated="2" table:style-name="ro6">
          <table:table-cell/>
          <table:table-cell table:style-name="ce1"/>
          <table:table-cell table:number-columns-repeated="2" table:style-name="ce149"/>
          <table:table-cell table:number-columns-repeated="16380" table:style-name="ce1"/>
        </table:table-row>
        <table:table-row table:style-name="ro14">
          <table:table-cell/>
          <table:table-cell office:value-type="string" table:style-name="ce150">
            <text:p>CÁLCULOS INTERMEDIOS</text:p>
          </table:table-cell>
          <table:table-cell table:number-columns-repeated="2" table:style-name="ce149"/>
          <table:table-cell table:number-columns-repeated="16380" table:style-name="ce1"/>
        </table:table-row>
        <table:table-row table:style-name="ro6">
          <table:table-cell/>
          <table:table-cell table:style-name="ce1"/>
          <table:table-cell table:number-columns-repeated="2" table:style-name="ce149"/>
          <table:table-cell table:number-columns-repeated="16380" table:style-name="ce1"/>
        </table:table-row>
        <table:table-row table:style-name="ro6">
          <table:table-cell/>
          <table:table-cell office:value-type="string" table:style-name="ce1">
            <text:p>Columnas A</text:p>
          </table:table-cell>
          <table:table-cell office:value-type="float" office:value="30" table:style-name="ce1">
            <text:p>30</text:p>
          </table:table-cell>
          <table:table-cell table:number-columns-repeated="16381" table:style-name="ce1"/>
        </table:table-row>
        <table:table-row table:style-name="ro6">
          <table:table-cell/>
          <table:table-cell office:value-type="string" table:style-name="ce1">
            <text:p>Columnas AA</text:p>
          </table:table-cell>
          <table:table-cell office:value-type="float" office:value="20" table:style-name="ce1">
            <text:p>20</text:p>
          </table:table-cell>
          <table:table-cell table:number-columns-repeated="16381"/>
        </table:table-row>
        <table:table-row table:number-rows-repeated="1048543" table:style-name="ro6">
          <table:table-cell table:number-columns-repeated="16384"/>
        </table:table-row>
      </table:table>
      <table:table table:name="Para_BD+DWH_-_Oculta" table:style-name="ta3">
        <table:table-column table:style-name="co2" table:number-columns-repeated="57" table:default-cell-style-name="ce1"/>
        <table:table-column table:style-name="co4" table:number-columns-repeated="16327" table:default-cell-style-name="ce1"/>
        <table:table-row table:style-name="ro6">
          <table:table-cell office:value-type="float" office:value="0" table:formula="of:=[RESULTADOS.B18]" table:style-name="ce27">
            <text:p>0</text:p>
          </table:table-cell>
          <table:table-cell office:value-type="string" office:string-value="A" table:formula="of:=[RESULTADOS.C18]" table:style-name="ce27">
            <text:p>A</text:p>
          </table:table-cell>
          <table:table-cell office:value-type="float" office:value="0" table:formula="of:=[RESULTADOS.D18]" table:style-name="ce27">
            <text:p>0</text:p>
          </table:table-cell>
          <table:table-cell office:value-type="float" office:value="0" table:formula="of:=[RESULTADOS.E18]" table:style-name="ce27">
            <text:p>0</text:p>
          </table:table-cell>
          <table:table-cell office:value-type="float" office:value="0" table:formula="of:=[RESULTADOS.F18]" table:style-name="ce27">
            <text:p>0</text:p>
          </table:table-cell>
          <table:table-cell office:value-type="float" office:value="0" table:formula="of:=[RESULTADOS.G18]" table:style-name="ce27">
            <text:p>0</text:p>
          </table:table-cell>
          <table:table-cell office:value-type="float" office:value="0" table:formula="of:=[RESULTADOS.H18]" table:style-name="ce27">
            <text:p>0</text:p>
          </table:table-cell>
          <table:table-cell office:value-type="float" office:value="0" table:formula="of:=[RESULTADOS.I18]" table:style-name="ce27">
            <text:p>0</text:p>
          </table:table-cell>
          <table:table-cell office:value-type="float" office:value="0" table:formula="of:=[RESULTADOS.J18]" table:style-name="ce27">
            <text:p>0</text:p>
          </table:table-cell>
          <table:table-cell office:value-type="float" office:value="0" table:formula="of:=[RESULTADOS.K18]" table:style-name="ce27">
            <text:p>0</text:p>
          </table:table-cell>
          <table:table-cell office:value-type="float" office:value="0" table:formula="of:=[RESULTADOS.L18]" table:style-name="ce27">
            <text:p>0</text:p>
          </table:table-cell>
          <table:table-cell office:value-type="float" office:value="0" table:formula="of:=[RESULTADOS.M18]" table:style-name="ce27">
            <text:p>0</text:p>
          </table:table-cell>
          <table:table-cell office:value-type="float" office:value="0" table:formula="of:=[RESULTADOS.N18]" table:style-name="ce27">
            <text:p>0</text:p>
          </table:table-cell>
          <table:table-cell office:value-type="float" office:value="0" table:formula="of:=[RESULTADOS.O18]" table:style-name="ce27">
            <text:p>0</text:p>
          </table:table-cell>
          <table:table-cell office:value-type="float" office:value="0" table:formula="of:=[RESULTADOS.P18]" table:style-name="ce27">
            <text:p>0</text:p>
          </table:table-cell>
          <table:table-cell office:value-type="float" office:value="0" table:formula="of:=[RESULTADOS.Q18]" table:style-name="ce27">
            <text:p>0</text:p>
          </table:table-cell>
          <table:table-cell office:value-type="float" office:value="0" table:formula="of:=[RESULTADOS.R18]" table:style-name="ce27">
            <text:p>0</text:p>
          </table:table-cell>
          <table:table-cell office:value-type="float" office:value="0" table:formula="of:=[RESULTADOS.S18]" table:style-name="ce27">
            <text:p>0</text:p>
          </table:table-cell>
          <table:table-cell office:value-type="float" office:value="0" table:formula="of:=[RESULTADOS.T18]" table:style-name="ce27">
            <text:p>0</text:p>
          </table:table-cell>
          <table:table-cell office:value-type="float" office:value="0" table:formula="of:=[RESULTADOS.U18]" table:style-name="ce27">
            <text:p>0</text:p>
          </table:table-cell>
          <table:table-cell office:value-type="float" office:value="0" table:formula="of:=[RESULTADOS.V18]" table:style-name="ce27">
            <text:p>0</text:p>
          </table:table-cell>
          <table:table-cell office:value-type="float" office:value="0" table:formula="of:=[RESULTADOS.W18]" table:style-name="ce27">
            <text:p>0</text:p>
          </table:table-cell>
          <table:table-cell office:value-type="float" office:value="0" table:formula="of:=[RESULTADOS.X18]" table:style-name="ce27">
            <text:p>0</text:p>
          </table:table-cell>
          <table:table-cell office:value-type="float" office:value="0" table:formula="of:=[RESULTADOS.Y18]" table:style-name="ce27">
            <text:p>0</text:p>
          </table:table-cell>
          <table:table-cell office:value-type="float" office:value="0" table:formula="of:=[RESULTADOS.Z18]" table:style-name="ce27">
            <text:p>0</text:p>
          </table:table-cell>
          <table:table-cell office:value-type="float" office:value="0" table:formula="of:=[RESULTADOS.AA18]" table:style-name="ce27">
            <text:p>0</text:p>
          </table:table-cell>
          <table:table-cell office:value-type="float" office:value="0" table:formula="of:=[RESULTADOS.AB18]" table:style-name="ce27">
            <text:p>0</text:p>
          </table:table-cell>
          <table:table-cell office:value-type="float" office:value="0" table:formula="of:=[RESULTADOS.AC18]" table:style-name="ce27">
            <text:p>0</text:p>
          </table:table-cell>
          <table:table-cell office:value-type="float" office:value="0" table:formula="of:=[RESULTADOS.AD18]" table:style-name="ce27">
            <text:p>0</text:p>
          </table:table-cell>
          <table:table-cell office:value-type="float" office:value="0" table:formula="of:=[RESULTADOS.AE18]" table:style-name="ce27">
            <text:p>0</text:p>
          </table:table-cell>
          <table:table-cell office:value-type="float" office:value="0" table:formula="of:=[RESULTADOS.AF18]" table:style-name="ce27">
            <text:p>0</text:p>
          </table:table-cell>
          <table:table-cell office:value-type="float" office:value="0" table:formula="of:=[RESULTADOS.AG18]" table:style-name="ce27">
            <text:p>0</text:p>
          </table:table-cell>
          <table:table-cell office:value-type="float" office:value="0" table:formula="of:=[RESULTADOS.AH18]" table:style-name="ce27">
            <text:p>0</text:p>
          </table:table-cell>
          <table:table-cell table:style-name="ce27"/>
          <table:table-cell office:value-type="float" office:value="0" table:formula="of:=[RESULTADOS.B54]" table:style-name="ce1">
            <text:p>0</text:p>
          </table:table-cell>
          <table:table-cell office:value-type="string" office:string-value="AA" table:formula="of:=[RESULTADOS.C54]" table:style-name="ce1">
            <text:p>AA</text:p>
          </table:table-cell>
          <table:table-cell office:value-type="float" office:value="0" table:formula="of:=[RESULTADOS.D54]" table:style-name="ce1">
            <text:p>0</text:p>
          </table:table-cell>
          <table:table-cell office:value-type="float" office:value="0" table:formula="of:=[RESULTADOS.E54]" table:style-name="ce1">
            <text:p>0</text:p>
          </table:table-cell>
          <table:table-cell office:value-type="float" office:value="0" table:formula="of:=[RESULTADOS.F54]" table:style-name="ce1">
            <text:p>0</text:p>
          </table:table-cell>
          <table:table-cell office:value-type="float" office:value="0" table:formula="of:=[RESULTADOS.G54]" table:style-name="ce1">
            <text:p>0</text:p>
          </table:table-cell>
          <table:table-cell office:value-type="float" office:value="0" table:formula="of:=[RESULTADOS.H54]" table:style-name="ce1">
            <text:p>0</text:p>
          </table:table-cell>
          <table:table-cell office:value-type="float" office:value="0" table:formula="of:=[RESULTADOS.I54]" table:style-name="ce1">
            <text:p>0</text:p>
          </table:table-cell>
          <table:table-cell office:value-type="float" office:value="0" table:formula="of:=[RESULTADOS.J54]" table:style-name="ce1">
            <text:p>0</text:p>
          </table:table-cell>
          <table:table-cell office:value-type="float" office:value="0" table:formula="of:=[RESULTADOS.K54]" table:style-name="ce1">
            <text:p>0</text:p>
          </table:table-cell>
          <table:table-cell office:value-type="float" office:value="0" table:formula="of:=[RESULTADOS.L54]" table:style-name="ce1">
            <text:p>0</text:p>
          </table:table-cell>
          <table:table-cell office:value-type="float" office:value="0" table:formula="of:=[RESULTADOS.M54]" table:style-name="ce1">
            <text:p>0</text:p>
          </table:table-cell>
          <table:table-cell office:value-type="float" office:value="0" table:formula="of:=[RESULTADOS.N54]" table:style-name="ce1">
            <text:p>0</text:p>
          </table:table-cell>
          <table:table-cell office:value-type="float" office:value="0" table:formula="of:=[RESULTADOS.O54]" table:style-name="ce1">
            <text:p>0</text:p>
          </table:table-cell>
          <table:table-cell office:value-type="float" office:value="0" table:formula="of:=[RESULTADOS.P54]" table:style-name="ce1">
            <text:p>0</text:p>
          </table:table-cell>
          <table:table-cell office:value-type="float" office:value="0" table:formula="of:=[RESULTADOS.Q54]" table:style-name="ce1">
            <text:p>0</text:p>
          </table:table-cell>
          <table:table-cell office:value-type="float" office:value="0" table:formula="of:=[RESULTADOS.R54]" table:style-name="ce1">
            <text:p>0</text:p>
          </table:table-cell>
          <table:table-cell office:value-type="float" office:value="0" table:formula="of:=[RESULTADOS.S54]" table:style-name="ce1">
            <text:p>0</text:p>
          </table:table-cell>
          <table:table-cell office:value-type="float" office:value="0" table:formula="of:=[RESULTADOS.T54]" table:style-name="ce1">
            <text:p>0</text:p>
          </table:table-cell>
          <table:table-cell office:value-type="float" office:value="0" table:formula="of:=[RESULTADOS.U54]" table:style-name="ce1">
            <text:p>0</text:p>
          </table:table-cell>
          <table:table-cell office:value-type="float" office:value="0" table:formula="of:=[RESULTADOS.V54]" table:style-name="ce1">
            <text:p>0</text:p>
          </table:table-cell>
          <table:table-cell office:value-type="float" office:value="0" table:formula="of:=[RESULTADOS.W54]" table:style-name="ce1">
            <text:p>0</text:p>
          </table:table-cell>
          <table:table-cell office:value-type="float" office:value="0" table:formula="of:=[RESULTADOS.X54]" table:style-name="ce1">
            <text:p>0</text:p>
          </table:table-cell>
          <table:table-cell table:number-columns-repeated="16327"/>
        </table:table-row>
        <table:table-row table:style-name="ro6">
          <table:table-cell office:value-type="float" office:value="0" table:formula="of:=[RESULTADOS.B19]" table:style-name="ce27">
            <text:p>0</text:p>
          </table:table-cell>
          <table:table-cell office:value-type="string" office:string-value="Muestra" table:formula="of:=[RESULTADOS.C19]" table:style-name="ce27">
            <text:p>Muestra</text:p>
          </table:table-cell>
          <table:table-cell office:value-type="string" office:string-value="1.1.1" table:formula="of:=[RESULTADOS.D19]" table:style-name="ce27">
            <office:annotation draw:style-name="a647" svg:x="2.86458333333333in" svg:y="0in" svg:width="6.5in" svg:height="6.59375in">
              <dc:creator/>
              <text:p><text:span text:style-name="T9">Todo contenido no textual que se presenta al usuario tiene una alternativa textual que cumple el mismo propósito, excepto en las situaciones enumeradas a continuación.</text:span><text:span text:style-name="T9"/></text:p>
              <text:p><text:span text:style-name="T9">All non-text content that is presented to the user has a text alternative that serves the equivalent purpose, except for the situations listed below.</text:span><text:span text:style-name="T9"/></text:p>
              <text:p><text:span text:style-name="T9"/></text:p>
              <text:p><text:span text:style-name="T9">Controls, Input: If non-text content is a control or accepts user input, then it has a name that describes its purpose. (Refer to Guideline 4.1 for additional requirements for controls and content that accepts user input.)</text:span><text:span text:style-name="T9"/></text:p>
              <text:p><text:span text:style-name="T9"/></text:p>
              <text:p><text:span text:style-name="T9">Time-Based Media: If non-text content is time-based media, then text alternatives at least provide descriptive identification of the non-text content. (Refer to Guideline 1.2 for additional requirements for media.)</text:span><text:span text:style-name="T9"/></text:p>
              <text:p><text:span text:style-name="T9"/></text:p>
              <text:p><text:span text:style-name="T9">Test: If non-text content is a test or exercise that would be invalid if presented in text, then text alternatives at least provide descriptive identification of the non-text content.</text:span><text:span text:style-name="T9"/></text:p>
              <text:p><text:span text:style-name="T9"/></text:p>
              <text:p><text:span text:style-name="T9">Sensory: If non-text content is primarily intended to create a specific sensory experience, then text alternatives at least provide descriptive identification of the non-text content.</text:span><text:span text:style-name="T9"/></text:p>
              <text:p><text:span text:style-name="T9"/></text:p>
              <text:p><text:span text:style-name="T9">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span text:style-name="T9"/></text:p>
              <text:p><text:span text:style-name="T9"/></text:p>
              <text:p><text:span text:style-name="T9">Decoration, Formatting, Invisible: If non-text content is pure decoration, is used only for visual formatting, or is not presented to users, then it is implemented in a way that it can be ignored by assistive technology.</text:span><text:span text:style-name="T9"/></text:p>
              <text:p><text:span text:style-name="T9"/></text:p>
              <text:p><text:span text:style-name="T9">https://www.w3.org/WAI/WCAG21/Understanding/non-text-content.html</text:span><text:span text:style-name="T9"/></text:p>
              <text:p><text:span text:style-name="T9"/></text:p>
              <text:p><text:span text:style-name="T9"/></text:p>
              <text:p/>
            </office:annotation>
            <text:p>1.1.1</text:p>
          </table:table-cell>
          <table:table-cell office:value-type="string" office:string-value="1.2.1" table:formula="of:=[RESULTADOS.E19]" table:style-name="ce27">
            <text:p>1.2.1</text:p>
          </table:table-cell>
          <table:table-cell office:value-type="string" office:string-value="1.2.2" table:formula="of:=[RESULTADOS.F19]" table:style-name="ce27">
            <text:p>1.2.2</text:p>
          </table:table-cell>
          <table:table-cell office:value-type="string" office:string-value="1.2.3" table:formula="of:=[RESULTADOS.G19]" table:style-name="ce27">
            <text:p>1.2.3</text:p>
          </table:table-cell>
          <table:table-cell office:value-type="string" office:string-value="1.3.1" table:formula="of:=[RESULTADOS.H19]" table:style-name="ce27">
            <text:p>1.3.1</text:p>
          </table:table-cell>
          <table:table-cell office:value-type="string" office:string-value="1.3.2" table:formula="of:=[RESULTADOS.I19]" table:style-name="ce27">
            <text:p>1.3.2</text:p>
          </table:table-cell>
          <table:table-cell office:value-type="string" office:string-value="1.3.3" table:formula="of:=[RESULTADOS.J19]" table:style-name="ce27">
            <text:p>1.3.3</text:p>
          </table:table-cell>
          <table:table-cell office:value-type="string" office:string-value="1.4.1" table:formula="of:=[RESULTADOS.K19]" table:style-name="ce27">
            <text:p>1.4.1</text:p>
          </table:table-cell>
          <table:table-cell office:value-type="string" office:string-value="1.4.2" table:formula="of:=[RESULTADOS.L19]" table:style-name="ce27">
            <text:p>1.4.2</text:p>
          </table:table-cell>
          <table:table-cell office:value-type="string" office:string-value="2.1.1" table:formula="of:=[RESULTADOS.M19]" table:style-name="ce27">
            <text:p>2.1.1</text:p>
          </table:table-cell>
          <table:table-cell office:value-type="string" office:string-value="2.1.2" table:formula="of:=[RESULTADOS.N19]" table:style-name="ce27">
            <text:p>2.1.2</text:p>
          </table:table-cell>
          <table:table-cell office:value-type="string" office:string-value="2.1.4" table:formula="of:=[RESULTADOS.O19]" table:style-name="ce27">
            <text:p>2.1.4</text:p>
          </table:table-cell>
          <table:table-cell office:value-type="string" office:string-value="2.2.1" table:formula="of:=[RESULTADOS.P19]" table:style-name="ce27">
            <text:p>2.2.1</text:p>
          </table:table-cell>
          <table:table-cell office:value-type="string" office:string-value="2.2.2" table:formula="of:=[RESULTADOS.Q19]" table:style-name="ce27">
            <text:p>2.2.2</text:p>
          </table:table-cell>
          <table:table-cell office:value-type="string" office:string-value="2.3.1" table:formula="of:=[RESULTADOS.R19]" table:style-name="ce27">
            <text:p>2.3.1</text:p>
          </table:table-cell>
          <table:table-cell office:value-type="string" office:string-value="2.4.1" table:formula="of:=[RESULTADOS.S19]" table:style-name="ce27">
            <text:p>2.4.1</text:p>
          </table:table-cell>
          <table:table-cell office:value-type="string" office:string-value="2.4.2" table:formula="of:=[RESULTADOS.T19]" table:style-name="ce27">
            <text:p>2.4.2</text:p>
          </table:table-cell>
          <table:table-cell office:value-type="string" office:string-value="2.4.3" table:formula="of:=[RESULTADOS.U19]" table:style-name="ce27">
            <text:p>2.4.3</text:p>
          </table:table-cell>
          <table:table-cell office:value-type="string" office:string-value="2.4.4" table:formula="of:=[RESULTADOS.V19]" table:style-name="ce27">
            <text:p>2.4.4</text:p>
          </table:table-cell>
          <table:table-cell office:value-type="string" office:string-value="2.5.1" table:formula="of:=[RESULTADOS.W19]" table:style-name="ce27">
            <text:p>2.5.1</text:p>
          </table:table-cell>
          <table:table-cell office:value-type="string" office:string-value="2.5.2" table:formula="of:=[RESULTADOS.X19]" table:style-name="ce27">
            <text:p>2.5.2</text:p>
          </table:table-cell>
          <table:table-cell office:value-type="string" office:string-value="2.5.3" table:formula="of:=[RESULTADOS.Y19]" table:style-name="ce27">
            <text:p>2.5.3</text:p>
          </table:table-cell>
          <table:table-cell office:value-type="string" office:string-value="2.5.4" table:formula="of:=[RESULTADOS.Z19]" table:style-name="ce27">
            <text:p>2.5.4</text:p>
          </table:table-cell>
          <table:table-cell office:value-type="string" office:string-value="3.1.1" table:formula="of:=[RESULTADOS.AA19]" table:style-name="ce27">
            <text:p>3.1.1</text:p>
          </table:table-cell>
          <table:table-cell office:value-type="string" office:string-value="3.2.1" table:formula="of:=[RESULTADOS.AB19]" table:style-name="ce27">
            <text:p>3.2.1</text:p>
          </table:table-cell>
          <table:table-cell office:value-type="string" office:string-value="3.2.2" table:formula="of:=[RESULTADOS.AC19]" table:style-name="ce27">
            <text:p>3.2.2</text:p>
          </table:table-cell>
          <table:table-cell office:value-type="string" office:string-value="3.3.1" table:formula="of:=[RESULTADOS.AD19]" table:style-name="ce27">
            <text:p>3.3.1</text:p>
          </table:table-cell>
          <table:table-cell office:value-type="string" office:string-value="3.3.2" table:formula="of:=[RESULTADOS.AE19]" table:style-name="ce27">
            <text:p>3.3.2</text:p>
          </table:table-cell>
          <table:table-cell office:value-type="string" office:string-value="4.1.1" table:formula="of:=[RESULTADOS.AF19]" table:style-name="ce27">
            <text:p>4.1.1</text:p>
          </table:table-cell>
          <table:table-cell office:value-type="string" office:string-value="4.1.2" table:formula="of:=[RESULTADOS.AG19]" table:style-name="ce27">
            <text:p>4.1.2</text:p>
          </table:table-cell>
          <table:table-cell office:value-type="float" office:value="0" table:formula="of:=[RESULTADOS.AH19]" table:style-name="ce27">
            <text:p>0</text:p>
          </table:table-cell>
          <table:table-cell table:style-name="ce27"/>
          <table:table-cell office:value-type="float" office:value="0" table:formula="of:=[RESULTADOS.B55]" table:style-name="ce1">
            <text:p>0</text:p>
          </table:table-cell>
          <table:table-cell office:value-type="string" office:string-value="Muestra" table:formula="of:=[RESULTADOS.C55]" table:style-name="ce1">
            <text:p>Muestra</text:p>
          </table:table-cell>
          <table:table-cell office:value-type="string" office:string-value="1.2.4" table:formula="of:=[RESULTADOS.D55]" table:style-name="ce1">
            <text:p>1.2.4</text:p>
          </table:table-cell>
          <table:table-cell office:value-type="string" office:string-value="1.2.5" table:formula="of:=[RESULTADOS.E55]" table:style-name="ce1">
            <text:p>1.2.5</text:p>
          </table:table-cell>
          <table:table-cell office:value-type="string" office:string-value="1.3.4" table:formula="of:=[RESULTADOS.F55]" table:style-name="ce1">
            <text:p>1.3.4</text:p>
          </table:table-cell>
          <table:table-cell office:value-type="string" office:string-value="1.3.5" table:formula="of:=[RESULTADOS.G55]" table:style-name="ce1">
            <text:p>1.3.5</text:p>
          </table:table-cell>
          <table:table-cell office:value-type="string" office:string-value="1.4.3" table:formula="of:=[RESULTADOS.H55]" table:style-name="ce1">
            <text:p>1.4.3</text:p>
          </table:table-cell>
          <table:table-cell office:value-type="string" office:string-value="1.4.4" table:formula="of:=[RESULTADOS.I55]" table:style-name="ce1">
            <text:p>1.4.4</text:p>
          </table:table-cell>
          <table:table-cell office:value-type="string" office:string-value="1.4.5" table:formula="of:=[RESULTADOS.J55]" table:style-name="ce1">
            <text:p>1.4.5</text:p>
          </table:table-cell>
          <table:table-cell office:value-type="string" office:string-value="1.4.10" table:formula="of:=[RESULTADOS.K55]" table:style-name="ce1">
            <text:p>1.4.10</text:p>
          </table:table-cell>
          <table:table-cell office:value-type="string" office:string-value="1.4.11" table:formula="of:=[RESULTADOS.L55]" table:style-name="ce1">
            <text:p>1.4.11</text:p>
          </table:table-cell>
          <table:table-cell office:value-type="string" office:string-value="1.4.12" table:formula="of:=[RESULTADOS.M55]" table:style-name="ce1">
            <text:p>1.4.12</text:p>
          </table:table-cell>
          <table:table-cell office:value-type="string" office:string-value="1.4.13" table:formula="of:=[RESULTADOS.N55]" table:style-name="ce1">
            <text:p>1.4.13</text:p>
          </table:table-cell>
          <table:table-cell office:value-type="string" office:string-value="2.4.5" table:formula="of:=[RESULTADOS.O55]" table:style-name="ce1">
            <text:p>2.4.5</text:p>
          </table:table-cell>
          <table:table-cell office:value-type="string" office:string-value="2.4.6" table:formula="of:=[RESULTADOS.P55]" table:style-name="ce1">
            <text:p>2.4.6</text:p>
          </table:table-cell>
          <table:table-cell office:value-type="string" office:string-value="2.4.7" table:formula="of:=[RESULTADOS.Q55]" table:style-name="ce1">
            <text:p>2.4.7</text:p>
          </table:table-cell>
          <table:table-cell office:value-type="string" office:string-value="3.1.2" table:formula="of:=[RESULTADOS.R55]" table:style-name="ce1">
            <text:p>3.1.2</text:p>
          </table:table-cell>
          <table:table-cell office:value-type="string" office:string-value="3.2.3" table:formula="of:=[RESULTADOS.S55]" table:style-name="ce1">
            <text:p>3.2.3</text:p>
          </table:table-cell>
          <table:table-cell office:value-type="string" office:string-value="3.2.4" table:formula="of:=[RESULTADOS.T55]" table:style-name="ce1">
            <text:p>3.2.4</text:p>
          </table:table-cell>
          <table:table-cell office:value-type="string" office:string-value="3.3.3" table:formula="of:=[RESULTADOS.U55]" table:style-name="ce1">
            <text:p>3.3.3</text:p>
          </table:table-cell>
          <table:table-cell office:value-type="string" office:string-value="3.3.4" table:formula="of:=[RESULTADOS.V55]" table:style-name="ce1">
            <text:p>3.3.4</text:p>
          </table:table-cell>
          <table:table-cell office:value-type="string" office:string-value="4.1.3" table:formula="of:=[RESULTADOS.W55]" table:style-name="ce1">
            <text:p>4.1.3</text:p>
          </table:table-cell>
          <table:table-cell office:value-type="float" office:value="0" table:formula="of:=[RESULTADOS.X55]" table:style-name="ce1">
            <text:p>0</text:p>
          </table:table-cell>
          <table:table-cell table:number-columns-repeated="16327"/>
        </table:table-row>
        <table:table-row table:style-name="ro6">
          <table:table-cell office:value-type="string" office:string-value="Inicio" table:formula="of:=[RESULTADOS.B20]" table:style-name="ce27">
            <text:p>Inicio</text:p>
          </table:table-cell>
          <table:table-cell office:value-type="string" office:string-value="https://gestion-editum.um.es/editum/" table:formula="of:=[RESULTADOS.C20]" table:style-name="ce27">
            <text:p>https://gestion-editum.um.es/editum/</text:p>
          </table:table-cell>
          <table:table-cell office:value-type="string" office:string-value="N/A" table:formula="of:=[RESULTADOS.D20]" table:style-name="ce27">
            <text:p>N/A</text:p>
          </table:table-cell>
          <table:table-cell office:value-type="string" office:string-value="N/A" table:formula="of:=[RESULTADOS.E20]" table:style-name="ce27">
            <text:p>N/A</text:p>
          </table:table-cell>
          <table:table-cell office:value-type="string" office:string-value="N/A" table:formula="of:=[RESULTADOS.F20]" table:style-name="ce27">
            <text:p>N/A</text:p>
          </table:table-cell>
          <table:table-cell office:value-type="string" office:string-value="N/A" table:formula="of:=[RESULTADOS.G20]" table:style-name="ce27">
            <text:p>N/A</text:p>
          </table:table-cell>
          <table:table-cell office:value-type="string" office:string-value="N/A" table:formula="of:=[RESULTADOS.H20]" table:style-name="ce27">
            <text:p>N/A</text:p>
          </table:table-cell>
          <table:table-cell office:value-type="string" office:string-value="Pasa" table:formula="of:=[RESULTADOS.I20]" table:style-name="ce27">
            <text:p>Pasa</text:p>
          </table:table-cell>
          <table:table-cell office:value-type="string" office:string-value="Pasa" table:formula="of:=[RESULTADOS.J20]" table:style-name="ce27">
            <text:p>Pasa</text:p>
          </table:table-cell>
          <table:table-cell office:value-type="string" office:string-value="Pasa" table:formula="of:=[RESULTADOS.K20]" table:style-name="ce27">
            <text:p>Pasa</text:p>
          </table:table-cell>
          <table:table-cell office:value-type="string" office:string-value="Pasa" table:formula="of:=[RESULTADOS.L20]" table:style-name="ce27">
            <text:p>Pasa</text:p>
          </table:table-cell>
          <table:table-cell office:value-type="string" office:string-value="N/A" table:formula="of:=[RESULTADOS.M20]" table:style-name="ce27">
            <text:p>N/A</text:p>
          </table:table-cell>
          <table:table-cell office:value-type="string" office:string-value="Pasa" table:formula="of:=[RESULTADOS.N20]" table:style-name="ce27">
            <text:p>Pasa</text:p>
          </table:table-cell>
          <table:table-cell office:value-type="string" office:string-value="Pasa" table:formula="of:=[RESULTADOS.O20]" table:style-name="ce27">
            <text:p>Pasa</text:p>
          </table:table-cell>
          <table:table-cell office:value-type="string" office:string-value="N/A" table:formula="of:=[RESULTADOS.P20]" table:style-name="ce27">
            <text:p>N/A</text:p>
          </table:table-cell>
          <table:table-cell office:value-type="string" office:string-value="N/A" table:formula="of:=[RESULTADOS.Q20]" table:style-name="ce27">
            <text:p>N/A</text:p>
          </table:table-cell>
          <table:table-cell office:value-type="string" office:string-value="Pasa" table:formula="of:=[RESULTADOS.R20]" table:style-name="ce27">
            <text:p>Pasa</text:p>
          </table:table-cell>
          <table:table-cell office:value-type="string" office:string-value="Pasa" table:formula="of:=[RESULTADOS.S20]" table:style-name="ce27">
            <text:p>Pasa</text:p>
          </table:table-cell>
          <table:table-cell office:value-type="string" office:string-value="Pasa" table:formula="of:=[RESULTADOS.T20]" table:style-name="ce27">
            <text:p>Pasa</text:p>
          </table:table-cell>
          <table:table-cell office:value-type="string" office:string-value="Pasa" table:formula="of:=[RESULTADOS.U20]" table:style-name="ce27">
            <text:p>Pasa</text:p>
          </table:table-cell>
          <table:table-cell office:value-type="string" office:string-value="Pasa" table:formula="of:=[RESULTADOS.V20]" table:style-name="ce27">
            <text:p>Pasa</text:p>
          </table:table-cell>
          <table:table-cell office:value-type="string" office:string-value="Pasa" table:formula="of:=[RESULTADOS.W20]" table:style-name="ce27">
            <text:p>Pasa</text:p>
          </table:table-cell>
          <table:table-cell office:value-type="string" office:string-value="Pasa" table:formula="of:=[RESULTADOS.X20]" table:style-name="ce27">
            <text:p>Pasa</text:p>
          </table:table-cell>
          <table:table-cell office:value-type="string" office:string-value="Pasa" table:formula="of:=[RESULTADOS.Y20]" table:style-name="ce27">
            <text:p>Pasa</text:p>
          </table:table-cell>
          <table:table-cell office:value-type="string" office:string-value="Pasa" table:formula="of:=[RESULTADOS.Z20]" table:style-name="ce27">
            <text:p>Pasa</text:p>
          </table:table-cell>
          <table:table-cell office:value-type="string" office:string-value="Pasa" table:formula="of:=[RESULTADOS.AA20]" table:style-name="ce27">
            <text:p>Pasa</text:p>
          </table:table-cell>
          <table:table-cell office:value-type="string" office:string-value="Pasa" table:formula="of:=[RESULTADOS.AB20]" table:style-name="ce27">
            <text:p>Pasa</text:p>
          </table:table-cell>
          <table:table-cell office:value-type="string" office:string-value="Pasa" table:formula="of:=[RESULTADOS.AC20]" table:style-name="ce27">
            <text:p>Pasa</text:p>
          </table:table-cell>
          <table:table-cell office:value-type="string" office:string-value="Pasa" table:formula="of:=[RESULTADOS.AD20]" table:style-name="ce27">
            <text:p>Pasa</text:p>
          </table:table-cell>
          <table:table-cell office:value-type="string" office:string-value="N/A" table:formula="of:=[RESULTADOS.AE20]" table:style-name="ce27">
            <text:p>N/A</text:p>
          </table:table-cell>
          <table:table-cell office:value-type="string" office:string-value="Pasa" table:formula="of:=[RESULTADOS.AF20]" table:style-name="ce27">
            <text:p>Pasa</text:p>
          </table:table-cell>
          <table:table-cell office:value-type="string" office:string-value="Pasa" table:formula="of:=[RESULTADOS.AG20]" table:style-name="ce27">
            <text:p>Pasa</text:p>
          </table:table-cell>
          <table:table-cell office:value-type="float" office:value="0" table:formula="of:=[RESULTADOS.AH20]" table:style-name="ce27">
            <text:p>0</text:p>
          </table:table-cell>
          <table:table-cell table:style-name="ce27"/>
          <table:table-cell office:value-type="string" office:string-value="Inicio" table:formula="of:=[RESULTADOS.B56]" table:style-name="ce1">
            <text:p>Inicio</text:p>
          </table:table-cell>
          <table:table-cell office:value-type="string" office:string-value="https://gestion-editum.um.es/editum/" table:formula="of:=[RESULTADOS.C56]" table:style-name="ce1">
            <text:p>https://gestion-editum.um.es/editum/</text:p>
          </table:table-cell>
          <table:table-cell office:value-type="string" office:string-value="N/A" table:formula="of:=[RESULTADOS.D56]" table:style-name="ce1">
            <text:p>N/A</text:p>
          </table:table-cell>
          <table:table-cell office:value-type="string" office:string-value="N/A" table:formula="of:=[RESULTADOS.E56]" table:style-name="ce1">
            <text:p>N/A</text:p>
          </table:table-cell>
          <table:table-cell office:value-type="string" office:string-value="Pasa" table:formula="of:=[RESULTADOS.F56]" table:style-name="ce1">
            <text:p>Pasa</text:p>
          </table:table-cell>
          <table:table-cell office:value-type="string" office:string-value="Pasa" table:formula="of:=[RESULTADOS.G56]" table:style-name="ce1">
            <text:p>Pasa</text:p>
          </table:table-cell>
          <table:table-cell office:value-type="string" office:string-value="Pasa" table:formula="of:=[RESULTADOS.H56]" table:style-name="ce1">
            <text:p>Pasa</text:p>
          </table:table-cell>
          <table:table-cell office:value-type="string" office:string-value="Pasa" table:formula="of:=[RESULTADOS.I56]" table:style-name="ce1">
            <text:p>Pasa</text:p>
          </table:table-cell>
          <table:table-cell office:value-type="string" office:string-value="Pasa" table:formula="of:=[RESULTADOS.J56]" table:style-name="ce1">
            <text:p>Pasa</text:p>
          </table:table-cell>
          <table:table-cell office:value-type="string" office:string-value="Pasa" table:formula="of:=[RESULTADOS.K56]" table:style-name="ce1">
            <text:p>Pasa</text:p>
          </table:table-cell>
          <table:table-cell office:value-type="string" office:string-value="Pasa" table:formula="of:=[RESULTADOS.L56]" table:style-name="ce1">
            <text:p>Pasa</text:p>
          </table:table-cell>
          <table:table-cell office:value-type="string" office:string-value="Pasa" table:formula="of:=[RESULTADOS.M56]" table:style-name="ce1">
            <text:p>Pasa</text:p>
          </table:table-cell>
          <table:table-cell office:value-type="string" office:string-value="Pasa" table:formula="of:=[RESULTADOS.N56]" table:style-name="ce1">
            <text:p>Pasa</text:p>
          </table:table-cell>
          <table:table-cell office:value-type="string" office:string-value="Pasa" table:formula="of:=[RESULTADOS.O56]" table:style-name="ce1">
            <text:p>Pasa</text:p>
          </table:table-cell>
          <table:table-cell office:value-type="string" office:string-value="Pasa" table:formula="of:=[RESULTADOS.P56]" table:style-name="ce1">
            <text:p>Pasa</text:p>
          </table:table-cell>
          <table:table-cell office:value-type="string" office:string-value="Pasa" table:formula="of:=[RESULTADOS.Q56]" table:style-name="ce1">
            <text:p>Pasa</text:p>
          </table:table-cell>
          <table:table-cell office:value-type="string" office:string-value="Pasa" table:formula="of:=[RESULTADOS.R56]" table:style-name="ce1">
            <text:p>Pasa</text:p>
          </table:table-cell>
          <table:table-cell office:value-type="string" office:string-value="Pasa" table:formula="of:=[RESULTADOS.S56]" table:style-name="ce1">
            <text:p>Pasa</text:p>
          </table:table-cell>
          <table:table-cell office:value-type="string" office:string-value="Pasa" table:formula="of:=[RESULTADOS.T56]" table:style-name="ce1">
            <text:p>Pasa</text:p>
          </table:table-cell>
          <table:table-cell office:value-type="string" office:string-value="Pasa" table:formula="of:=[RESULTADOS.U56]" table:style-name="ce1">
            <text:p>Pasa</text:p>
          </table:table-cell>
          <table:table-cell office:value-type="string" office:string-value="Pasa" table:formula="of:=[RESULTADOS.V56]" table:style-name="ce1">
            <text:p>Pasa</text:p>
          </table:table-cell>
          <table:table-cell office:value-type="string" office:string-value="Pasa" table:formula="of:=[RESULTADOS.W56]" table:style-name="ce1">
            <text:p>Pasa</text:p>
          </table:table-cell>
          <table:table-cell office:value-type="float" office:value="0" table:formula="of:=[RESULTADOS.X56]" table:style-name="ce1">
            <text:p>0</text:p>
          </table:table-cell>
          <table:table-cell table:number-columns-repeated="16327"/>
        </table:table-row>
        <table:table-row table:style-name="ro6">
          <table:table-cell office:value-type="string" office:string-value="Declaración Accesibilidad" table:formula="of:=[RESULTADOS.B21]" table:style-name="ce27">
            <text:p>Declaración Accesibilidad</text:p>
          </table:table-cell>
          <table:table-cell office:value-type="string" office:string-value="https://gestion-editum.um.es/editum/editum.utils.declaracionaccesibilidad.do" table:formula="of:=[RESULTADOS.C21]" table:style-name="ce27">
            <text:p>https://gestion-editum.um.es/editum/editum.utils.declaracionaccesibilidad.do</text:p>
          </table:table-cell>
          <table:table-cell office:value-type="string" office:string-value="N/A" table:formula="of:=[RESULTADOS.D21]" table:style-name="ce27">
            <text:p>N/A</text:p>
          </table:table-cell>
          <table:table-cell office:value-type="string" office:string-value="N/A" table:formula="of:=[RESULTADOS.E21]" table:style-name="ce27">
            <text:p>N/A</text:p>
          </table:table-cell>
          <table:table-cell office:value-type="string" office:string-value="N/A" table:formula="of:=[RESULTADOS.F21]" table:style-name="ce27">
            <text:p>N/A</text:p>
          </table:table-cell>
          <table:table-cell office:value-type="string" office:string-value="N/A" table:formula="of:=[RESULTADOS.G21]" table:style-name="ce27">
            <text:p>N/A</text:p>
          </table:table-cell>
          <table:table-cell office:value-type="string" office:string-value="N/A" table:formula="of:=[RESULTADOS.H21]" table:style-name="ce27">
            <text:p>N/A</text:p>
          </table:table-cell>
          <table:table-cell office:value-type="string" office:string-value="Pasa" table:formula="of:=[RESULTADOS.I21]" table:style-name="ce27">
            <text:p>Pasa</text:p>
          </table:table-cell>
          <table:table-cell office:value-type="string" office:string-value="Pasa" table:formula="of:=[RESULTADOS.J21]" table:style-name="ce27">
            <text:p>Pasa</text:p>
          </table:table-cell>
          <table:table-cell office:value-type="string" office:string-value="Pasa" table:formula="of:=[RESULTADOS.K21]" table:style-name="ce27">
            <text:p>Pasa</text:p>
          </table:table-cell>
          <table:table-cell office:value-type="string" office:string-value="Pasa" table:formula="of:=[RESULTADOS.L21]" table:style-name="ce27">
            <text:p>Pasa</text:p>
          </table:table-cell>
          <table:table-cell office:value-type="string" office:string-value="N/A" table:formula="of:=[RESULTADOS.M21]" table:style-name="ce27">
            <text:p>N/A</text:p>
          </table:table-cell>
          <table:table-cell office:value-type="string" office:string-value="Pasa" table:formula="of:=[RESULTADOS.N21]" table:style-name="ce27">
            <text:p>Pasa</text:p>
          </table:table-cell>
          <table:table-cell office:value-type="string" office:string-value="Pasa" table:formula="of:=[RESULTADOS.O21]" table:style-name="ce27">
            <text:p>Pasa</text:p>
          </table:table-cell>
          <table:table-cell office:value-type="string" office:string-value="N/A" table:formula="of:=[RESULTADOS.P21]" table:style-name="ce27">
            <text:p>N/A</text:p>
          </table:table-cell>
          <table:table-cell office:value-type="string" office:string-value="N/A" table:formula="of:=[RESULTADOS.Q21]" table:style-name="ce27">
            <text:p>N/A</text:p>
          </table:table-cell>
          <table:table-cell office:value-type="string" office:string-value="Pasa" table:formula="of:=[RESULTADOS.R21]" table:style-name="ce27">
            <text:p>Pasa</text:p>
          </table:table-cell>
          <table:table-cell office:value-type="string" office:string-value="Pasa" table:formula="of:=[RESULTADOS.S21]" table:style-name="ce27">
            <text:p>Pasa</text:p>
          </table:table-cell>
          <table:table-cell office:value-type="string" office:string-value="Pasa" table:formula="of:=[RESULTADOS.T21]" table:style-name="ce27">
            <text:p>Pasa</text:p>
          </table:table-cell>
          <table:table-cell office:value-type="string" office:string-value="Pasa" table:formula="of:=[RESULTADOS.U21]" table:style-name="ce27">
            <text:p>Pasa</text:p>
          </table:table-cell>
          <table:table-cell office:value-type="string" office:string-value="Pasa" table:formula="of:=[RESULTADOS.V21]" table:style-name="ce27">
            <text:p>Pasa</text:p>
          </table:table-cell>
          <table:table-cell office:value-type="string" office:string-value="Pasa" table:formula="of:=[RESULTADOS.W21]" table:style-name="ce27">
            <text:p>Pasa</text:p>
          </table:table-cell>
          <table:table-cell office:value-type="string" office:string-value="Pasa" table:formula="of:=[RESULTADOS.X21]" table:style-name="ce27">
            <text:p>Pasa</text:p>
          </table:table-cell>
          <table:table-cell office:value-type="string" office:string-value="Pasa" table:formula="of:=[RESULTADOS.Y21]" table:style-name="ce27">
            <text:p>Pasa</text:p>
          </table:table-cell>
          <table:table-cell office:value-type="string" office:string-value="Pasa" table:formula="of:=[RESULTADOS.Z21]" table:style-name="ce27">
            <text:p>Pasa</text:p>
          </table:table-cell>
          <table:table-cell office:value-type="string" office:string-value="Pasa" table:formula="of:=[RESULTADOS.AA21]" table:style-name="ce27">
            <text:p>Pasa</text:p>
          </table:table-cell>
          <table:table-cell office:value-type="string" office:string-value="Pasa" table:formula="of:=[RESULTADOS.AB21]" table:style-name="ce27">
            <text:p>Pasa</text:p>
          </table:table-cell>
          <table:table-cell office:value-type="string" office:string-value="Pasa" table:formula="of:=[RESULTADOS.AC21]" table:style-name="ce27">
            <text:p>Pasa</text:p>
          </table:table-cell>
          <table:table-cell office:value-type="string" office:string-value="Pasa" table:formula="of:=[RESULTADOS.AD21]" table:style-name="ce27">
            <text:p>Pasa</text:p>
          </table:table-cell>
          <table:table-cell office:value-type="string" office:string-value="N/A" table:formula="of:=[RESULTADOS.AE21]" table:style-name="ce27">
            <text:p>N/A</text:p>
          </table:table-cell>
          <table:table-cell office:value-type="string" office:string-value="Pasa" table:formula="of:=[RESULTADOS.AF21]" table:style-name="ce27">
            <text:p>Pasa</text:p>
          </table:table-cell>
          <table:table-cell office:value-type="string" office:string-value="Pasa" table:formula="of:=[RESULTADOS.AG21]" table:style-name="ce27">
            <text:p>Pasa</text:p>
          </table:table-cell>
          <table:table-cell office:value-type="float" office:value="0" table:formula="of:=[RESULTADOS.AH21]" table:style-name="ce27">
            <text:p>0</text:p>
          </table:table-cell>
          <table:table-cell table:style-name="ce27"/>
          <table:table-cell office:value-type="string" office:string-value="Declaración Accesibilidad" table:formula="of:=[RESULTADOS.B57]" table:style-name="ce1">
            <text:p>Declaración Accesibilidad</text:p>
          </table:table-cell>
          <table:table-cell office:value-type="string" office:string-value="https://gestion-editum.um.es/editum/editum.utils.declaracionaccesibilidad.do" table:formula="of:=[RESULTADOS.C57]" table:style-name="ce1">
            <text:p>https://gestion-editum.um.es/editum/editum.utils.declaracionaccesibilidad.do</text:p>
          </table:table-cell>
          <table:table-cell office:value-type="string" office:string-value="N/A" table:formula="of:=[RESULTADOS.D57]" table:style-name="ce1">
            <text:p>N/A</text:p>
          </table:table-cell>
          <table:table-cell office:value-type="string" office:string-value="N/A" table:formula="of:=[RESULTADOS.E57]" table:style-name="ce1">
            <text:p>N/A</text:p>
          </table:table-cell>
          <table:table-cell office:value-type="string" office:string-value="Pasa" table:formula="of:=[RESULTADOS.F57]" table:style-name="ce1">
            <text:p>Pasa</text:p>
          </table:table-cell>
          <table:table-cell office:value-type="string" office:string-value="Pasa" table:formula="of:=[RESULTADOS.G57]" table:style-name="ce1">
            <text:p>Pasa</text:p>
          </table:table-cell>
          <table:table-cell office:value-type="string" office:string-value="Pasa" table:formula="of:=[RESULTADOS.H57]" table:style-name="ce1">
            <text:p>Pasa</text:p>
          </table:table-cell>
          <table:table-cell office:value-type="string" office:string-value="Pasa" table:formula="of:=[RESULTADOS.I57]" table:style-name="ce1">
            <text:p>Pasa</text:p>
          </table:table-cell>
          <table:table-cell office:value-type="string" office:string-value="Pasa" table:formula="of:=[RESULTADOS.J57]" table:style-name="ce1">
            <text:p>Pasa</text:p>
          </table:table-cell>
          <table:table-cell office:value-type="string" office:string-value="Pasa" table:formula="of:=[RESULTADOS.K57]" table:style-name="ce1">
            <text:p>Pasa</text:p>
          </table:table-cell>
          <table:table-cell office:value-type="string" office:string-value="Pasa" table:formula="of:=[RESULTADOS.L57]" table:style-name="ce1">
            <text:p>Pasa</text:p>
          </table:table-cell>
          <table:table-cell office:value-type="string" office:string-value="Pasa" table:formula="of:=[RESULTADOS.M57]" table:style-name="ce1">
            <text:p>Pasa</text:p>
          </table:table-cell>
          <table:table-cell office:value-type="string" office:string-value="Pasa" table:formula="of:=[RESULTADOS.N57]" table:style-name="ce1">
            <text:p>Pasa</text:p>
          </table:table-cell>
          <table:table-cell office:value-type="string" office:string-value="Pasa" table:formula="of:=[RESULTADOS.O57]" table:style-name="ce1">
            <text:p>Pasa</text:p>
          </table:table-cell>
          <table:table-cell office:value-type="string" office:string-value="Pasa" table:formula="of:=[RESULTADOS.P57]" table:style-name="ce1">
            <text:p>Pasa</text:p>
          </table:table-cell>
          <table:table-cell office:value-type="string" office:string-value="Pasa" table:formula="of:=[RESULTADOS.Q57]" table:style-name="ce1">
            <text:p>Pasa</text:p>
          </table:table-cell>
          <table:table-cell office:value-type="string" office:string-value="Pasa" table:formula="of:=[RESULTADOS.R57]" table:style-name="ce1">
            <text:p>Pasa</text:p>
          </table:table-cell>
          <table:table-cell office:value-type="string" office:string-value="Pasa" table:formula="of:=[RESULTADOS.S57]" table:style-name="ce1">
            <text:p>Pasa</text:p>
          </table:table-cell>
          <table:table-cell office:value-type="string" office:string-value="Pasa" table:formula="of:=[RESULTADOS.T57]" table:style-name="ce1">
            <text:p>Pasa</text:p>
          </table:table-cell>
          <table:table-cell office:value-type="string" office:string-value="Pasa" table:formula="of:=[RESULTADOS.U57]" table:style-name="ce1">
            <text:p>Pasa</text:p>
          </table:table-cell>
          <table:table-cell office:value-type="string" office:string-value="Pasa" table:formula="of:=[RESULTADOS.V57]" table:style-name="ce1">
            <text:p>Pasa</text:p>
          </table:table-cell>
          <table:table-cell office:value-type="string" office:string-value="Pasa" table:formula="of:=[RESULTADOS.W57]" table:style-name="ce1">
            <text:p>Pasa</text:p>
          </table:table-cell>
          <table:table-cell office:value-type="float" office:value="0" table:formula="of:=[RESULTADOS.X57]" table:style-name="ce1">
            <text:p>0</text:p>
          </table:table-cell>
          <table:table-cell table:number-columns-repeated="16327"/>
        </table:table-row>
        <table:table-row table:style-name="ro6">
          <table:table-cell office:value-type="string" office:string-value="Nueva solicitud - Cta cooreo UMU" table:formula="of:=[RESULTADOS.B22]" table:style-name="ce27">
            <text:p>Nueva solicitud - Cta cooreo UMU</text:p>
          </table:table-cell>
          <table:table-cell office:value-type="string" office:string-value="https://gestion-editum.um.es/editum/solicitudes.solicitud.insertar.do" table:formula="of:=[RESULTADOS.C22]" table:style-name="ce27">
            <text:p>https://gestion-editum.um.es/editum/solicitudes.solicitud.insertar.do</text:p>
          </table:table-cell>
          <table:table-cell office:value-type="string" office:string-value="N/A" table:formula="of:=[RESULTADOS.D22]" table:style-name="ce27">
            <text:p>N/A</text:p>
          </table:table-cell>
          <table:table-cell office:value-type="string" office:string-value="N/A" table:formula="of:=[RESULTADOS.E22]" table:style-name="ce27">
            <text:p>N/A</text:p>
          </table:table-cell>
          <table:table-cell office:value-type="string" office:string-value="N/A" table:formula="of:=[RESULTADOS.F22]" table:style-name="ce27">
            <text:p>N/A</text:p>
          </table:table-cell>
          <table:table-cell office:value-type="string" office:string-value="N/A" table:formula="of:=[RESULTADOS.G22]" table:style-name="ce27">
            <text:p>N/A</text:p>
          </table:table-cell>
          <table:table-cell office:value-type="string" office:string-value="N/A" table:formula="of:=[RESULTADOS.H22]" table:style-name="ce27">
            <text:p>N/A</text:p>
          </table:table-cell>
          <table:table-cell office:value-type="string" office:string-value="Pasa" table:formula="of:=[RESULTADOS.I22]" table:style-name="ce27">
            <text:p>Pasa</text:p>
          </table:table-cell>
          <table:table-cell office:value-type="string" office:string-value="Pasa" table:formula="of:=[RESULTADOS.J22]" table:style-name="ce27">
            <text:p>Pasa</text:p>
          </table:table-cell>
          <table:table-cell office:value-type="string" office:string-value="Pasa" table:formula="of:=[RESULTADOS.K22]" table:style-name="ce27">
            <text:p>Pasa</text:p>
          </table:table-cell>
          <table:table-cell office:value-type="string" office:string-value="Pasa" table:formula="of:=[RESULTADOS.L22]" table:style-name="ce27">
            <text:p>Pasa</text:p>
          </table:table-cell>
          <table:table-cell office:value-type="string" office:string-value="N/A" table:formula="of:=[RESULTADOS.M22]" table:style-name="ce27">
            <text:p>N/A</text:p>
          </table:table-cell>
          <table:table-cell office:value-type="string" office:string-value="Pasa" table:formula="of:=[RESULTADOS.N22]" table:style-name="ce27">
            <text:p>Pasa</text:p>
          </table:table-cell>
          <table:table-cell office:value-type="string" office:string-value="Pasa" table:formula="of:=[RESULTADOS.O22]" table:style-name="ce27">
            <text:p>Pasa</text:p>
          </table:table-cell>
          <table:table-cell office:value-type="string" office:string-value="N/A" table:formula="of:=[RESULTADOS.P22]" table:style-name="ce27">
            <text:p>N/A</text:p>
          </table:table-cell>
          <table:table-cell office:value-type="string" office:string-value="N/A" table:formula="of:=[RESULTADOS.Q22]" table:style-name="ce27">
            <text:p>N/A</text:p>
          </table:table-cell>
          <table:table-cell office:value-type="string" office:string-value="Pasa" table:formula="of:=[RESULTADOS.R22]" table:style-name="ce27">
            <text:p>Pasa</text:p>
          </table:table-cell>
          <table:table-cell office:value-type="string" office:string-value="Pasa" table:formula="of:=[RESULTADOS.S22]" table:style-name="ce27">
            <text:p>Pasa</text:p>
          </table:table-cell>
          <table:table-cell office:value-type="string" office:string-value="Pasa" table:formula="of:=[RESULTADOS.T22]" table:style-name="ce27">
            <text:p>Pasa</text:p>
          </table:table-cell>
          <table:table-cell office:value-type="string" office:string-value="Pasa" table:formula="of:=[RESULTADOS.U22]" table:style-name="ce27">
            <text:p>Pasa</text:p>
          </table:table-cell>
          <table:table-cell office:value-type="string" office:string-value="Pasa" table:formula="of:=[RESULTADOS.V22]" table:style-name="ce27">
            <text:p>Pasa</text:p>
          </table:table-cell>
          <table:table-cell office:value-type="string" office:string-value="Pasa" table:formula="of:=[RESULTADOS.W22]" table:style-name="ce27">
            <text:p>Pasa</text:p>
          </table:table-cell>
          <table:table-cell office:value-type="string" office:string-value="Pasa" table:formula="of:=[RESULTADOS.X22]" table:style-name="ce27">
            <text:p>Pasa</text:p>
          </table:table-cell>
          <table:table-cell office:value-type="string" office:string-value="Pasa" table:formula="of:=[RESULTADOS.Y22]" table:style-name="ce27">
            <text:p>Pasa</text:p>
          </table:table-cell>
          <table:table-cell office:value-type="string" office:string-value="Pasa" table:formula="of:=[RESULTADOS.Z22]" table:style-name="ce27">
            <text:p>Pasa</text:p>
          </table:table-cell>
          <table:table-cell office:value-type="string" office:string-value="Pasa" table:formula="of:=[RESULTADOS.AA22]" table:style-name="ce27">
            <text:p>Pasa</text:p>
          </table:table-cell>
          <table:table-cell office:value-type="string" office:string-value="Pasa" table:formula="of:=[RESULTADOS.AB22]" table:style-name="ce27">
            <text:p>Pasa</text:p>
          </table:table-cell>
          <table:table-cell office:value-type="string" office:string-value="Pasa" table:formula="of:=[RESULTADOS.AC22]" table:style-name="ce27">
            <text:p>Pasa</text:p>
          </table:table-cell>
          <table:table-cell office:value-type="string" office:string-value="Pasa" table:formula="of:=[RESULTADOS.AD22]" table:style-name="ce27">
            <text:p>Pasa</text:p>
          </table:table-cell>
          <table:table-cell office:value-type="string" office:string-value="N/A" table:formula="of:=[RESULTADOS.AE22]" table:style-name="ce27">
            <text:p>N/A</text:p>
          </table:table-cell>
          <table:table-cell office:value-type="string" office:string-value="Pasa" table:formula="of:=[RESULTADOS.AF22]" table:style-name="ce27">
            <text:p>Pasa</text:p>
          </table:table-cell>
          <table:table-cell office:value-type="string" office:string-value="Pasa" table:formula="of:=[RESULTADOS.AG22]" table:style-name="ce27">
            <text:p>Pasa</text:p>
          </table:table-cell>
          <table:table-cell office:value-type="float" office:value="0" table:formula="of:=[RESULTADOS.AH22]" table:style-name="ce27">
            <text:p>0</text:p>
          </table:table-cell>
          <table:table-cell table:style-name="ce27"/>
          <table:table-cell office:value-type="string" office:string-value="Nueva solicitud - Cta cooreo UMU" table:formula="of:=[RESULTADOS.B58]" table:style-name="ce1">
            <text:p>Nueva solicitud - Cta cooreo UMU</text:p>
          </table:table-cell>
          <table:table-cell office:value-type="string" office:string-value="https://gestion-editum.um.es/editum/solicitudes.solicitud.insertar.do" table:formula="of:=[RESULTADOS.C58]" table:style-name="ce1">
            <text:p>https://gestion-editum.um.es/editum/solicitudes.solicitud.insertar.do</text:p>
          </table:table-cell>
          <table:table-cell office:value-type="string" office:string-value="N/A" table:formula="of:=[RESULTADOS.D58]" table:style-name="ce1">
            <text:p>N/A</text:p>
          </table:table-cell>
          <table:table-cell office:value-type="string" office:string-value="N/A" table:formula="of:=[RESULTADOS.E58]" table:style-name="ce1">
            <text:p>N/A</text:p>
          </table:table-cell>
          <table:table-cell office:value-type="string" office:string-value="Pasa" table:formula="of:=[RESULTADOS.F58]" table:style-name="ce1">
            <text:p>Pasa</text:p>
          </table:table-cell>
          <table:table-cell office:value-type="string" office:string-value="Pasa" table:formula="of:=[RESULTADOS.G58]" table:style-name="ce1">
            <text:p>Pasa</text:p>
          </table:table-cell>
          <table:table-cell office:value-type="string" office:string-value="Pasa" table:formula="of:=[RESULTADOS.H58]" table:style-name="ce1">
            <text:p>Pasa</text:p>
          </table:table-cell>
          <table:table-cell office:value-type="string" office:string-value="Pasa" table:formula="of:=[RESULTADOS.I58]" table:style-name="ce1">
            <text:p>Pasa</text:p>
          </table:table-cell>
          <table:table-cell office:value-type="string" office:string-value="Pasa" table:formula="of:=[RESULTADOS.J58]" table:style-name="ce1">
            <text:p>Pasa</text:p>
          </table:table-cell>
          <table:table-cell office:value-type="string" office:string-value="Pasa" table:formula="of:=[RESULTADOS.K58]" table:style-name="ce1">
            <text:p>Pasa</text:p>
          </table:table-cell>
          <table:table-cell office:value-type="string" office:string-value="Pasa" table:formula="of:=[RESULTADOS.L58]" table:style-name="ce1">
            <text:p>Pasa</text:p>
          </table:table-cell>
          <table:table-cell office:value-type="string" office:string-value="Pasa" table:formula="of:=[RESULTADOS.M58]" table:style-name="ce1">
            <text:p>Pasa</text:p>
          </table:table-cell>
          <table:table-cell office:value-type="string" office:string-value="Pasa" table:formula="of:=[RESULTADOS.N58]" table:style-name="ce1">
            <text:p>Pasa</text:p>
          </table:table-cell>
          <table:table-cell office:value-type="string" office:string-value="Pasa" table:formula="of:=[RESULTADOS.O58]" table:style-name="ce1">
            <text:p>Pasa</text:p>
          </table:table-cell>
          <table:table-cell office:value-type="string" office:string-value="Pasa" table:formula="of:=[RESULTADOS.P58]" table:style-name="ce1">
            <text:p>Pasa</text:p>
          </table:table-cell>
          <table:table-cell office:value-type="string" office:string-value="Pasa" table:formula="of:=[RESULTADOS.Q58]" table:style-name="ce1">
            <text:p>Pasa</text:p>
          </table:table-cell>
          <table:table-cell office:value-type="string" office:string-value="Pasa" table:formula="of:=[RESULTADOS.R58]" table:style-name="ce1">
            <text:p>Pasa</text:p>
          </table:table-cell>
          <table:table-cell office:value-type="string" office:string-value="Pasa" table:formula="of:=[RESULTADOS.S58]" table:style-name="ce1">
            <text:p>Pasa</text:p>
          </table:table-cell>
          <table:table-cell office:value-type="string" office:string-value="Pasa" table:formula="of:=[RESULTADOS.T58]" table:style-name="ce1">
            <text:p>Pasa</text:p>
          </table:table-cell>
          <table:table-cell office:value-type="string" office:string-value="Pasa" table:formula="of:=[RESULTADOS.U58]" table:style-name="ce1">
            <text:p>Pasa</text:p>
          </table:table-cell>
          <table:table-cell office:value-type="string" office:string-value="Pasa" table:formula="of:=[RESULTADOS.V58]" table:style-name="ce1">
            <text:p>Pasa</text:p>
          </table:table-cell>
          <table:table-cell office:value-type="string" office:string-value="Pasa" table:formula="of:=[RESULTADOS.W58]" table:style-name="ce1">
            <text:p>Pasa</text:p>
          </table:table-cell>
          <table:table-cell office:value-type="float" office:value="0" table:formula="of:=[RESULTADOS.X58]" table:style-name="ce1">
            <text:p>0</text:p>
          </table:table-cell>
          <table:table-cell table:number-columns-repeated="16327"/>
        </table:table-row>
        <table:table-row table:style-name="ro6">
          <table:table-cell office:value-type="string" office:string-value="Nueva solicitud - Cta correo no UMU" table:formula="of:=[RESULTADOS.B23]" table:style-name="ce27">
            <text:p>Nueva solicitud - Cta correo no UMU</text:p>
          </table:table-cell>
          <table:table-cell office:value-type="string" office:string-value="https://gestion-editum.um.es/editum/solicitudes.solicitud.insertar.do" table:formula="of:=[RESULTADOS.C23]" table:style-name="ce27">
            <text:p>https://gestion-editum.um.es/editum/solicitudes.solicitud.insertar.do</text:p>
          </table:table-cell>
          <table:table-cell office:value-type="string" office:string-value="N/A" table:formula="of:=[RESULTADOS.D23]" table:style-name="ce27">
            <text:p>N/A</text:p>
          </table:table-cell>
          <table:table-cell office:value-type="string" office:string-value="N/A" table:formula="of:=[RESULTADOS.E23]" table:style-name="ce27">
            <text:p>N/A</text:p>
          </table:table-cell>
          <table:table-cell office:value-type="string" office:string-value="N/A" table:formula="of:=[RESULTADOS.F23]" table:style-name="ce27">
            <text:p>N/A</text:p>
          </table:table-cell>
          <table:table-cell office:value-type="string" office:string-value="N/A" table:formula="of:=[RESULTADOS.G23]" table:style-name="ce27">
            <text:p>N/A</text:p>
          </table:table-cell>
          <table:table-cell office:value-type="string" office:string-value="N/A" table:formula="of:=[RESULTADOS.H23]" table:style-name="ce27">
            <text:p>N/A</text:p>
          </table:table-cell>
          <table:table-cell office:value-type="string" office:string-value="Pasa" table:formula="of:=[RESULTADOS.I23]" table:style-name="ce27">
            <text:p>Pasa</text:p>
          </table:table-cell>
          <table:table-cell office:value-type="string" office:string-value="Pasa" table:formula="of:=[RESULTADOS.J23]" table:style-name="ce27">
            <text:p>Pasa</text:p>
          </table:table-cell>
          <table:table-cell office:value-type="string" office:string-value="Pasa" table:formula="of:=[RESULTADOS.K23]" table:style-name="ce27">
            <text:p>Pasa</text:p>
          </table:table-cell>
          <table:table-cell office:value-type="string" office:string-value="Pasa" table:formula="of:=[RESULTADOS.L23]" table:style-name="ce27">
            <text:p>Pasa</text:p>
          </table:table-cell>
          <table:table-cell office:value-type="string" office:string-value="N/A" table:formula="of:=[RESULTADOS.M23]" table:style-name="ce27">
            <text:p>N/A</text:p>
          </table:table-cell>
          <table:table-cell office:value-type="string" office:string-value="Pasa" table:formula="of:=[RESULTADOS.N23]" table:style-name="ce27">
            <text:p>Pasa</text:p>
          </table:table-cell>
          <table:table-cell office:value-type="string" office:string-value="Pasa" table:formula="of:=[RESULTADOS.O23]" table:style-name="ce27">
            <text:p>Pasa</text:p>
          </table:table-cell>
          <table:table-cell office:value-type="string" office:string-value="N/A" table:formula="of:=[RESULTADOS.P23]" table:style-name="ce27">
            <text:p>N/A</text:p>
          </table:table-cell>
          <table:table-cell office:value-type="string" office:string-value="N/A" table:formula="of:=[RESULTADOS.Q23]" table:style-name="ce27">
            <text:p>N/A</text:p>
          </table:table-cell>
          <table:table-cell office:value-type="string" office:string-value="Pasa" table:formula="of:=[RESULTADOS.R23]" table:style-name="ce27">
            <text:p>Pasa</text:p>
          </table:table-cell>
          <table:table-cell office:value-type="string" office:string-value="Pasa" table:formula="of:=[RESULTADOS.S23]" table:style-name="ce27">
            <text:p>Pasa</text:p>
          </table:table-cell>
          <table:table-cell office:value-type="string" office:string-value="Pasa" table:formula="of:=[RESULTADOS.T23]" table:style-name="ce27">
            <text:p>Pasa</text:p>
          </table:table-cell>
          <table:table-cell office:value-type="string" office:string-value="Pasa" table:formula="of:=[RESULTADOS.U23]" table:style-name="ce27">
            <text:p>Pasa</text:p>
          </table:table-cell>
          <table:table-cell office:value-type="string" office:string-value="Pasa" table:formula="of:=[RESULTADOS.V23]" table:style-name="ce27">
            <text:p>Pasa</text:p>
          </table:table-cell>
          <table:table-cell office:value-type="string" office:string-value="Pasa" table:formula="of:=[RESULTADOS.W23]" table:style-name="ce27">
            <text:p>Pasa</text:p>
          </table:table-cell>
          <table:table-cell office:value-type="string" office:string-value="Pasa" table:formula="of:=[RESULTADOS.X23]" table:style-name="ce27">
            <text:p>Pasa</text:p>
          </table:table-cell>
          <table:table-cell office:value-type="string" office:string-value="Pasa" table:formula="of:=[RESULTADOS.Y23]" table:style-name="ce27">
            <text:p>Pasa</text:p>
          </table:table-cell>
          <table:table-cell office:value-type="string" office:string-value="Pasa" table:formula="of:=[RESULTADOS.Z23]" table:style-name="ce27">
            <text:p>Pasa</text:p>
          </table:table-cell>
          <table:table-cell office:value-type="string" office:string-value="Pasa" table:formula="of:=[RESULTADOS.AA23]" table:style-name="ce27">
            <text:p>Pasa</text:p>
          </table:table-cell>
          <table:table-cell office:value-type="string" office:string-value="Pasa" table:formula="of:=[RESULTADOS.AB23]" table:style-name="ce27">
            <text:p>Pasa</text:p>
          </table:table-cell>
          <table:table-cell office:value-type="string" office:string-value="Pasa" table:formula="of:=[RESULTADOS.AC23]" table:style-name="ce27">
            <text:p>Pasa</text:p>
          </table:table-cell>
          <table:table-cell office:value-type="string" office:string-value="Pasa" table:formula="of:=[RESULTADOS.AD23]" table:style-name="ce27">
            <text:p>Pasa</text:p>
          </table:table-cell>
          <table:table-cell office:value-type="string" office:string-value="N/A" table:formula="of:=[RESULTADOS.AE23]" table:style-name="ce27">
            <text:p>N/A</text:p>
          </table:table-cell>
          <table:table-cell office:value-type="string" office:string-value="Pasa" table:formula="of:=[RESULTADOS.AF23]" table:style-name="ce27">
            <text:p>Pasa</text:p>
          </table:table-cell>
          <table:table-cell office:value-type="string" office:string-value="Pasa" table:formula="of:=[RESULTADOS.AG23]" table:style-name="ce27">
            <text:p>Pasa</text:p>
          </table:table-cell>
          <table:table-cell office:value-type="float" office:value="0" table:formula="of:=[RESULTADOS.AH23]" table:style-name="ce27">
            <text:p>0</text:p>
          </table:table-cell>
          <table:table-cell table:style-name="ce27"/>
          <table:table-cell office:value-type="string" office:string-value="Nueva solicitud - Cta correo no UMU" table:formula="of:=[RESULTADOS.B59]" table:style-name="ce1">
            <text:p>Nueva solicitud - Cta correo no UMU</text:p>
          </table:table-cell>
          <table:table-cell office:value-type="string" office:string-value="https://gestion-editum.um.es/editum/solicitudes.solicitud.insertar.do" table:formula="of:=[RESULTADOS.C59]" table:style-name="ce1">
            <text:p>https://gestion-editum.um.es/editum/solicitudes.solicitud.insertar.do</text:p>
          </table:table-cell>
          <table:table-cell office:value-type="string" office:string-value="N/A" table:formula="of:=[RESULTADOS.D59]" table:style-name="ce1">
            <text:p>N/A</text:p>
          </table:table-cell>
          <table:table-cell office:value-type="string" office:string-value="N/A" table:formula="of:=[RESULTADOS.E59]" table:style-name="ce1">
            <text:p>N/A</text:p>
          </table:table-cell>
          <table:table-cell office:value-type="string" office:string-value="Pasa" table:formula="of:=[RESULTADOS.F59]" table:style-name="ce1">
            <text:p>Pasa</text:p>
          </table:table-cell>
          <table:table-cell office:value-type="string" office:string-value="Pasa" table:formula="of:=[RESULTADOS.G59]" table:style-name="ce1">
            <text:p>Pasa</text:p>
          </table:table-cell>
          <table:table-cell office:value-type="string" office:string-value="Pasa" table:formula="of:=[RESULTADOS.H59]" table:style-name="ce1">
            <text:p>Pasa</text:p>
          </table:table-cell>
          <table:table-cell office:value-type="string" office:string-value="Pasa" table:formula="of:=[RESULTADOS.I59]" table:style-name="ce1">
            <text:p>Pasa</text:p>
          </table:table-cell>
          <table:table-cell office:value-type="string" office:string-value="Pasa" table:formula="of:=[RESULTADOS.J59]" table:style-name="ce1">
            <text:p>Pasa</text:p>
          </table:table-cell>
          <table:table-cell office:value-type="string" office:string-value="Pasa" table:formula="of:=[RESULTADOS.K59]" table:style-name="ce1">
            <text:p>Pasa</text:p>
          </table:table-cell>
          <table:table-cell office:value-type="string" office:string-value="Pasa" table:formula="of:=[RESULTADOS.L59]" table:style-name="ce1">
            <text:p>Pasa</text:p>
          </table:table-cell>
          <table:table-cell office:value-type="string" office:string-value="Pasa" table:formula="of:=[RESULTADOS.M59]" table:style-name="ce1">
            <text:p>Pasa</text:p>
          </table:table-cell>
          <table:table-cell office:value-type="string" office:string-value="Pasa" table:formula="of:=[RESULTADOS.N59]" table:style-name="ce1">
            <text:p>Pasa</text:p>
          </table:table-cell>
          <table:table-cell office:value-type="string" office:string-value="Pasa" table:formula="of:=[RESULTADOS.O59]" table:style-name="ce1">
            <text:p>Pasa</text:p>
          </table:table-cell>
          <table:table-cell office:value-type="string" office:string-value="Pasa" table:formula="of:=[RESULTADOS.P59]" table:style-name="ce1">
            <text:p>Pasa</text:p>
          </table:table-cell>
          <table:table-cell office:value-type="string" office:string-value="Pasa" table:formula="of:=[RESULTADOS.Q59]" table:style-name="ce1">
            <text:p>Pasa</text:p>
          </table:table-cell>
          <table:table-cell office:value-type="string" office:string-value="Pasa" table:formula="of:=[RESULTADOS.R59]" table:style-name="ce1">
            <text:p>Pasa</text:p>
          </table:table-cell>
          <table:table-cell office:value-type="string" office:string-value="Pasa" table:formula="of:=[RESULTADOS.S59]" table:style-name="ce1">
            <text:p>Pasa</text:p>
          </table:table-cell>
          <table:table-cell office:value-type="string" office:string-value="Pasa" table:formula="of:=[RESULTADOS.T59]" table:style-name="ce1">
            <text:p>Pasa</text:p>
          </table:table-cell>
          <table:table-cell office:value-type="string" office:string-value="Pasa" table:formula="of:=[RESULTADOS.U59]" table:style-name="ce1">
            <text:p>Pasa</text:p>
          </table:table-cell>
          <table:table-cell office:value-type="string" office:string-value="Pasa" table:formula="of:=[RESULTADOS.V59]" table:style-name="ce1">
            <text:p>Pasa</text:p>
          </table:table-cell>
          <table:table-cell office:value-type="string" office:string-value="Pasa" table:formula="of:=[RESULTADOS.W59]" table:style-name="ce1">
            <text:p>Pasa</text:p>
          </table:table-cell>
          <table:table-cell office:value-type="float" office:value="0" table:formula="of:=[RESULTADOS.X59]" table:style-name="ce1">
            <text:p>0</text:p>
          </table:table-cell>
          <table:table-cell table:number-columns-repeated="16327"/>
        </table:table-row>
        <table:table-row table:style-name="ro6">
          <table:table-cell office:value-type="string" office:string-value="Nueva solicitud - Cl@ve/Certificado" table:formula="of:=[RESULTADOS.B24]" table:style-name="ce27">
            <text:p>Nueva solicitud - Cl@ve/Certificado</text:p>
          </table:table-cell>
          <table:table-cell office:value-type="string" office:string-value="https://gestion-editum.um.es/editum/solicitudes.solicitud.insertar.do" table:formula="of:=[RESULTADOS.C24]" table:style-name="ce27">
            <text:p>https://gestion-editum.um.es/editum/solicitudes.solicitud.insertar.do</text:p>
          </table:table-cell>
          <table:table-cell office:value-type="string" office:string-value="N/A" table:formula="of:=[RESULTADOS.D24]" table:style-name="ce27">
            <text:p>N/A</text:p>
          </table:table-cell>
          <table:table-cell office:value-type="string" office:string-value="N/A" table:formula="of:=[RESULTADOS.E24]" table:style-name="ce27">
            <text:p>N/A</text:p>
          </table:table-cell>
          <table:table-cell office:value-type="string" office:string-value="N/A" table:formula="of:=[RESULTADOS.F24]" table:style-name="ce27">
            <text:p>N/A</text:p>
          </table:table-cell>
          <table:table-cell office:value-type="string" office:string-value="N/A" table:formula="of:=[RESULTADOS.G24]" table:style-name="ce27">
            <text:p>N/A</text:p>
          </table:table-cell>
          <table:table-cell office:value-type="string" office:string-value="N/A" table:formula="of:=[RESULTADOS.H24]" table:style-name="ce27">
            <text:p>N/A</text:p>
          </table:table-cell>
          <table:table-cell office:value-type="string" office:string-value="Pasa" table:formula="of:=[RESULTADOS.I24]" table:style-name="ce27">
            <text:p>Pasa</text:p>
          </table:table-cell>
          <table:table-cell office:value-type="string" office:string-value="Pasa" table:formula="of:=[RESULTADOS.J24]" table:style-name="ce27">
            <text:p>Pasa</text:p>
          </table:table-cell>
          <table:table-cell office:value-type="string" office:string-value="Pasa" table:formula="of:=[RESULTADOS.K24]" table:style-name="ce27">
            <text:p>Pasa</text:p>
          </table:table-cell>
          <table:table-cell office:value-type="string" office:string-value="Pasa" table:formula="of:=[RESULTADOS.L24]" table:style-name="ce27">
            <text:p>Pasa</text:p>
          </table:table-cell>
          <table:table-cell office:value-type="string" office:string-value="N/A" table:formula="of:=[RESULTADOS.M24]" table:style-name="ce27">
            <text:p>N/A</text:p>
          </table:table-cell>
          <table:table-cell office:value-type="string" office:string-value="Pasa" table:formula="of:=[RESULTADOS.N24]" table:style-name="ce27">
            <text:p>Pasa</text:p>
          </table:table-cell>
          <table:table-cell office:value-type="string" office:string-value="Pasa" table:formula="of:=[RESULTADOS.O24]" table:style-name="ce27">
            <text:p>Pasa</text:p>
          </table:table-cell>
          <table:table-cell office:value-type="string" office:string-value="N/A" table:formula="of:=[RESULTADOS.P24]" table:style-name="ce27">
            <text:p>N/A</text:p>
          </table:table-cell>
          <table:table-cell office:value-type="string" office:string-value="N/A" table:formula="of:=[RESULTADOS.Q24]" table:style-name="ce27">
            <text:p>N/A</text:p>
          </table:table-cell>
          <table:table-cell office:value-type="string" office:string-value="Pasa" table:formula="of:=[RESULTADOS.R24]" table:style-name="ce27">
            <text:p>Pasa</text:p>
          </table:table-cell>
          <table:table-cell office:value-type="string" office:string-value="Pasa" table:formula="of:=[RESULTADOS.S24]" table:style-name="ce27">
            <text:p>Pasa</text:p>
          </table:table-cell>
          <table:table-cell office:value-type="string" office:string-value="Pasa" table:formula="of:=[RESULTADOS.T24]" table:style-name="ce27">
            <text:p>Pasa</text:p>
          </table:table-cell>
          <table:table-cell office:value-type="string" office:string-value="Pasa" table:formula="of:=[RESULTADOS.U24]" table:style-name="ce27">
            <text:p>Pasa</text:p>
          </table:table-cell>
          <table:table-cell office:value-type="string" office:string-value="Pasa" table:formula="of:=[RESULTADOS.V24]" table:style-name="ce27">
            <text:p>Pasa</text:p>
          </table:table-cell>
          <table:table-cell office:value-type="string" office:string-value="Pasa" table:formula="of:=[RESULTADOS.W24]" table:style-name="ce27">
            <text:p>Pasa</text:p>
          </table:table-cell>
          <table:table-cell office:value-type="string" office:string-value="Pasa" table:formula="of:=[RESULTADOS.X24]" table:style-name="ce27">
            <text:p>Pasa</text:p>
          </table:table-cell>
          <table:table-cell office:value-type="string" office:string-value="Pasa" table:formula="of:=[RESULTADOS.Y24]" table:style-name="ce27">
            <text:p>Pasa</text:p>
          </table:table-cell>
          <table:table-cell office:value-type="string" office:string-value="Pasa" table:formula="of:=[RESULTADOS.Z24]" table:style-name="ce27">
            <text:p>Pasa</text:p>
          </table:table-cell>
          <table:table-cell office:value-type="string" office:string-value="Pasa" table:formula="of:=[RESULTADOS.AA24]" table:style-name="ce27">
            <text:p>Pasa</text:p>
          </table:table-cell>
          <table:table-cell office:value-type="string" office:string-value="Pasa" table:formula="of:=[RESULTADOS.AB24]" table:style-name="ce27">
            <text:p>Pasa</text:p>
          </table:table-cell>
          <table:table-cell office:value-type="string" office:string-value="Pasa" table:formula="of:=[RESULTADOS.AC24]" table:style-name="ce27">
            <text:p>Pasa</text:p>
          </table:table-cell>
          <table:table-cell office:value-type="string" office:string-value="Pasa" table:formula="of:=[RESULTADOS.AD24]" table:style-name="ce27">
            <text:p>Pasa</text:p>
          </table:table-cell>
          <table:table-cell office:value-type="string" office:string-value="N/A" table:formula="of:=[RESULTADOS.AE24]" table:style-name="ce27">
            <text:p>N/A</text:p>
          </table:table-cell>
          <table:table-cell office:value-type="string" office:string-value="Pasa" table:formula="of:=[RESULTADOS.AF24]" table:style-name="ce27">
            <text:p>Pasa</text:p>
          </table:table-cell>
          <table:table-cell office:value-type="string" office:string-value="Pasa" table:formula="of:=[RESULTADOS.AG24]" table:style-name="ce27">
            <text:p>Pasa</text:p>
          </table:table-cell>
          <table:table-cell office:value-type="float" office:value="0" table:formula="of:=[RESULTADOS.AH24]" table:style-name="ce27">
            <text:p>0</text:p>
          </table:table-cell>
          <table:table-cell table:style-name="ce27"/>
          <table:table-cell office:value-type="string" office:string-value="Nueva solicitud - Cl@ve/Certificado" table:formula="of:=[RESULTADOS.B60]" table:style-name="ce1">
            <text:p>Nueva solicitud - Cl@ve/Certificado</text:p>
          </table:table-cell>
          <table:table-cell office:value-type="string" office:string-value="https://gestion-editum.um.es/editum/solicitudes.solicitud.insertar.do" table:formula="of:=[RESULTADOS.C60]" table:style-name="ce1">
            <text:p>https://gestion-editum.um.es/editum/solicitudes.solicitud.insertar.do</text:p>
          </table:table-cell>
          <table:table-cell office:value-type="string" office:string-value="N/A" table:formula="of:=[RESULTADOS.D60]" table:style-name="ce1">
            <text:p>N/A</text:p>
          </table:table-cell>
          <table:table-cell office:value-type="string" office:string-value="N/A" table:formula="of:=[RESULTADOS.E60]" table:style-name="ce1">
            <text:p>N/A</text:p>
          </table:table-cell>
          <table:table-cell office:value-type="string" office:string-value="Pasa" table:formula="of:=[RESULTADOS.F60]" table:style-name="ce1">
            <text:p>Pasa</text:p>
          </table:table-cell>
          <table:table-cell office:value-type="string" office:string-value="Pasa" table:formula="of:=[RESULTADOS.G60]" table:style-name="ce1">
            <text:p>Pasa</text:p>
          </table:table-cell>
          <table:table-cell office:value-type="string" office:string-value="Pasa" table:formula="of:=[RESULTADOS.H60]" table:style-name="ce1">
            <text:p>Pasa</text:p>
          </table:table-cell>
          <table:table-cell office:value-type="string" office:string-value="Pasa" table:formula="of:=[RESULTADOS.I60]" table:style-name="ce1">
            <text:p>Pasa</text:p>
          </table:table-cell>
          <table:table-cell office:value-type="string" office:string-value="Pasa" table:formula="of:=[RESULTADOS.J60]" table:style-name="ce1">
            <text:p>Pasa</text:p>
          </table:table-cell>
          <table:table-cell office:value-type="string" office:string-value="Pasa" table:formula="of:=[RESULTADOS.K60]" table:style-name="ce1">
            <text:p>Pasa</text:p>
          </table:table-cell>
          <table:table-cell office:value-type="string" office:string-value="Pasa" table:formula="of:=[RESULTADOS.L60]" table:style-name="ce1">
            <text:p>Pasa</text:p>
          </table:table-cell>
          <table:table-cell office:value-type="string" office:string-value="Pasa" table:formula="of:=[RESULTADOS.M60]" table:style-name="ce1">
            <text:p>Pasa</text:p>
          </table:table-cell>
          <table:table-cell office:value-type="string" office:string-value="Pasa" table:formula="of:=[RESULTADOS.N60]" table:style-name="ce1">
            <text:p>Pasa</text:p>
          </table:table-cell>
          <table:table-cell office:value-type="string" office:string-value="Pasa" table:formula="of:=[RESULTADOS.O60]" table:style-name="ce1">
            <text:p>Pasa</text:p>
          </table:table-cell>
          <table:table-cell office:value-type="string" office:string-value="Pasa" table:formula="of:=[RESULTADOS.P60]" table:style-name="ce1">
            <text:p>Pasa</text:p>
          </table:table-cell>
          <table:table-cell office:value-type="string" office:string-value="Pasa" table:formula="of:=[RESULTADOS.Q60]" table:style-name="ce1">
            <text:p>Pasa</text:p>
          </table:table-cell>
          <table:table-cell office:value-type="string" office:string-value="Pasa" table:formula="of:=[RESULTADOS.R60]" table:style-name="ce1">
            <text:p>Pasa</text:p>
          </table:table-cell>
          <table:table-cell office:value-type="string" office:string-value="Pasa" table:formula="of:=[RESULTADOS.S60]" table:style-name="ce1">
            <text:p>Pasa</text:p>
          </table:table-cell>
          <table:table-cell office:value-type="string" office:string-value="Pasa" table:formula="of:=[RESULTADOS.T60]" table:style-name="ce1">
            <text:p>Pasa</text:p>
          </table:table-cell>
          <table:table-cell office:value-type="string" office:string-value="Pasa" table:formula="of:=[RESULTADOS.U60]" table:style-name="ce1">
            <text:p>Pasa</text:p>
          </table:table-cell>
          <table:table-cell office:value-type="string" office:string-value="Pasa" table:formula="of:=[RESULTADOS.V60]" table:style-name="ce1">
            <text:p>Pasa</text:p>
          </table:table-cell>
          <table:table-cell office:value-type="string" office:string-value="Pasa" table:formula="of:=[RESULTADOS.W60]" table:style-name="ce1">
            <text:p>Pasa</text:p>
          </table:table-cell>
          <table:table-cell office:value-type="float" office:value="0" table:formula="of:=[RESULTADOS.X60]" table:style-name="ce1">
            <text:p>0</text:p>
          </table:table-cell>
          <table:table-cell table:number-columns-repeated="16327"/>
        </table:table-row>
        <table:table-row table:style-name="ro6">
          <table:table-cell office:value-type="string" office:string-value="Espacio Autor - Cta cooreo UMU" table:formula="of:=[RESULTADOS.B25]" table:style-name="ce27">
            <text:p>Espacio Autor - Cta cooreo UMU</text:p>
          </table:table-cell>
          <table:table-cell office:value-type="string" office:string-value="https://gestion-editum.um.es/editum/espacioautor.principal.menu.do" table:formula="of:=[RESULTADOS.C25]" table:style-name="ce27">
            <text:p>https://gestion-editum.um.es/editum/espacioautor.principal.menu.do</text:p>
          </table:table-cell>
          <table:table-cell office:value-type="string" office:string-value="N/A" table:formula="of:=[RESULTADOS.D25]" table:style-name="ce27">
            <text:p>N/A</text:p>
          </table:table-cell>
          <table:table-cell office:value-type="string" office:string-value="N/A" table:formula="of:=[RESULTADOS.E25]" table:style-name="ce27">
            <text:p>N/A</text:p>
          </table:table-cell>
          <table:table-cell office:value-type="string" office:string-value="N/A" table:formula="of:=[RESULTADOS.F25]" table:style-name="ce27">
            <text:p>N/A</text:p>
          </table:table-cell>
          <table:table-cell office:value-type="string" office:string-value="N/A" table:formula="of:=[RESULTADOS.G25]" table:style-name="ce27">
            <text:p>N/A</text:p>
          </table:table-cell>
          <table:table-cell office:value-type="string" office:string-value="N/A" table:formula="of:=[RESULTADOS.H25]" table:style-name="ce27">
            <text:p>N/A</text:p>
          </table:table-cell>
          <table:table-cell office:value-type="string" office:string-value="Pasa" table:formula="of:=[RESULTADOS.I25]" table:style-name="ce27">
            <text:p>Pasa</text:p>
          </table:table-cell>
          <table:table-cell office:value-type="string" office:string-value="Pasa" table:formula="of:=[RESULTADOS.J25]" table:style-name="ce27">
            <text:p>Pasa</text:p>
          </table:table-cell>
          <table:table-cell office:value-type="string" office:string-value="Pasa" table:formula="of:=[RESULTADOS.K25]" table:style-name="ce27">
            <text:p>Pasa</text:p>
          </table:table-cell>
          <table:table-cell office:value-type="string" office:string-value="Pasa" table:formula="of:=[RESULTADOS.L25]" table:style-name="ce27">
            <text:p>Pasa</text:p>
          </table:table-cell>
          <table:table-cell office:value-type="string" office:string-value="N/A" table:formula="of:=[RESULTADOS.M25]" table:style-name="ce27">
            <text:p>N/A</text:p>
          </table:table-cell>
          <table:table-cell office:value-type="string" office:string-value="Pasa" table:formula="of:=[RESULTADOS.N25]" table:style-name="ce27">
            <text:p>Pasa</text:p>
          </table:table-cell>
          <table:table-cell office:value-type="string" office:string-value="Pasa" table:formula="of:=[RESULTADOS.O25]" table:style-name="ce27">
            <text:p>Pasa</text:p>
          </table:table-cell>
          <table:table-cell office:value-type="string" office:string-value="N/A" table:formula="of:=[RESULTADOS.P25]" table:style-name="ce27">
            <text:p>N/A</text:p>
          </table:table-cell>
          <table:table-cell office:value-type="string" office:string-value="N/A" table:formula="of:=[RESULTADOS.Q25]" table:style-name="ce27">
            <text:p>N/A</text:p>
          </table:table-cell>
          <table:table-cell office:value-type="string" office:string-value="Pasa" table:formula="of:=[RESULTADOS.R25]" table:style-name="ce27">
            <text:p>Pasa</text:p>
          </table:table-cell>
          <table:table-cell office:value-type="string" office:string-value="Pasa" table:formula="of:=[RESULTADOS.S25]" table:style-name="ce27">
            <text:p>Pasa</text:p>
          </table:table-cell>
          <table:table-cell office:value-type="string" office:string-value="Pasa" table:formula="of:=[RESULTADOS.T25]" table:style-name="ce27">
            <text:p>Pasa</text:p>
          </table:table-cell>
          <table:table-cell office:value-type="string" office:string-value="Pasa" table:formula="of:=[RESULTADOS.U25]" table:style-name="ce27">
            <text:p>Pasa</text:p>
          </table:table-cell>
          <table:table-cell office:value-type="string" office:string-value="Pasa" table:formula="of:=[RESULTADOS.V25]" table:style-name="ce27">
            <text:p>Pasa</text:p>
          </table:table-cell>
          <table:table-cell office:value-type="string" office:string-value="Pasa" table:formula="of:=[RESULTADOS.W25]" table:style-name="ce27">
            <text:p>Pasa</text:p>
          </table:table-cell>
          <table:table-cell office:value-type="string" office:string-value="Pasa" table:formula="of:=[RESULTADOS.X25]" table:style-name="ce27">
            <text:p>Pasa</text:p>
          </table:table-cell>
          <table:table-cell office:value-type="string" office:string-value="Pasa" table:formula="of:=[RESULTADOS.Y25]" table:style-name="ce27">
            <text:p>Pasa</text:p>
          </table:table-cell>
          <table:table-cell office:value-type="string" office:string-value="Pasa" table:formula="of:=[RESULTADOS.Z25]" table:style-name="ce27">
            <text:p>Pasa</text:p>
          </table:table-cell>
          <table:table-cell office:value-type="string" office:string-value="Pasa" table:formula="of:=[RESULTADOS.AA25]" table:style-name="ce27">
            <text:p>Pasa</text:p>
          </table:table-cell>
          <table:table-cell office:value-type="string" office:string-value="Pasa" table:formula="of:=[RESULTADOS.AB25]" table:style-name="ce27">
            <text:p>Pasa</text:p>
          </table:table-cell>
          <table:table-cell office:value-type="string" office:string-value="Pasa" table:formula="of:=[RESULTADOS.AC25]" table:style-name="ce27">
            <text:p>Pasa</text:p>
          </table:table-cell>
          <table:table-cell office:value-type="string" office:string-value="Pasa" table:formula="of:=[RESULTADOS.AD25]" table:style-name="ce27">
            <text:p>Pasa</text:p>
          </table:table-cell>
          <table:table-cell office:value-type="string" office:string-value="N/A" table:formula="of:=[RESULTADOS.AE25]" table:style-name="ce27">
            <text:p>N/A</text:p>
          </table:table-cell>
          <table:table-cell office:value-type="string" office:string-value="Pasa" table:formula="of:=[RESULTADOS.AF25]" table:style-name="ce27">
            <text:p>Pasa</text:p>
          </table:table-cell>
          <table:table-cell office:value-type="string" office:string-value="Pasa" table:formula="of:=[RESULTADOS.AG25]" table:style-name="ce27">
            <text:p>Pasa</text:p>
          </table:table-cell>
          <table:table-cell office:value-type="float" office:value="0" table:formula="of:=[RESULTADOS.AH25]" table:style-name="ce27">
            <text:p>0</text:p>
          </table:table-cell>
          <table:table-cell table:style-name="ce27"/>
          <table:table-cell office:value-type="string" office:string-value="Espacio Autor - Cta cooreo UMU" table:formula="of:=[RESULTADOS.B61]" table:style-name="ce1">
            <text:p>Espacio Autor - Cta cooreo UMU</text:p>
          </table:table-cell>
          <table:table-cell office:value-type="string" office:string-value="https://gestion-editum.um.es/editum/espacioautor.principal.menu.do" table:formula="of:=[RESULTADOS.C61]" table:style-name="ce1">
            <text:p>https://gestion-editum.um.es/editum/espacioautor.principal.menu.do</text:p>
          </table:table-cell>
          <table:table-cell office:value-type="string" office:string-value="N/A" table:formula="of:=[RESULTADOS.D61]" table:style-name="ce1">
            <text:p>N/A</text:p>
          </table:table-cell>
          <table:table-cell office:value-type="string" office:string-value="N/A" table:formula="of:=[RESULTADOS.E61]" table:style-name="ce1">
            <text:p>N/A</text:p>
          </table:table-cell>
          <table:table-cell office:value-type="string" office:string-value="Pasa" table:formula="of:=[RESULTADOS.F61]" table:style-name="ce1">
            <text:p>Pasa</text:p>
          </table:table-cell>
          <table:table-cell office:value-type="string" office:string-value="Pasa" table:formula="of:=[RESULTADOS.G61]" table:style-name="ce1">
            <text:p>Pasa</text:p>
          </table:table-cell>
          <table:table-cell office:value-type="string" office:string-value="Pasa" table:formula="of:=[RESULTADOS.H61]" table:style-name="ce1">
            <text:p>Pasa</text:p>
          </table:table-cell>
          <table:table-cell office:value-type="string" office:string-value="Pasa" table:formula="of:=[RESULTADOS.I61]" table:style-name="ce1">
            <text:p>Pasa</text:p>
          </table:table-cell>
          <table:table-cell office:value-type="string" office:string-value="Pasa" table:formula="of:=[RESULTADOS.J61]" table:style-name="ce1">
            <text:p>Pasa</text:p>
          </table:table-cell>
          <table:table-cell office:value-type="string" office:string-value="Pasa" table:formula="of:=[RESULTADOS.K61]" table:style-name="ce1">
            <text:p>Pasa</text:p>
          </table:table-cell>
          <table:table-cell office:value-type="string" office:string-value="Pasa" table:formula="of:=[RESULTADOS.L61]" table:style-name="ce1">
            <text:p>Pasa</text:p>
          </table:table-cell>
          <table:table-cell office:value-type="string" office:string-value="Pasa" table:formula="of:=[RESULTADOS.M61]" table:style-name="ce1">
            <text:p>Pasa</text:p>
          </table:table-cell>
          <table:table-cell office:value-type="string" office:string-value="Pasa" table:formula="of:=[RESULTADOS.N61]" table:style-name="ce1">
            <text:p>Pasa</text:p>
          </table:table-cell>
          <table:table-cell office:value-type="string" office:string-value="Pasa" table:formula="of:=[RESULTADOS.O61]" table:style-name="ce1">
            <text:p>Pasa</text:p>
          </table:table-cell>
          <table:table-cell office:value-type="string" office:string-value="Pasa" table:formula="of:=[RESULTADOS.P61]" table:style-name="ce1">
            <text:p>Pasa</text:p>
          </table:table-cell>
          <table:table-cell office:value-type="string" office:string-value="Pasa" table:formula="of:=[RESULTADOS.Q61]" table:style-name="ce1">
            <text:p>Pasa</text:p>
          </table:table-cell>
          <table:table-cell office:value-type="string" office:string-value="Pasa" table:formula="of:=[RESULTADOS.R61]" table:style-name="ce1">
            <text:p>Pasa</text:p>
          </table:table-cell>
          <table:table-cell office:value-type="string" office:string-value="Pasa" table:formula="of:=[RESULTADOS.S61]" table:style-name="ce1">
            <text:p>Pasa</text:p>
          </table:table-cell>
          <table:table-cell office:value-type="string" office:string-value="Pasa" table:formula="of:=[RESULTADOS.T61]" table:style-name="ce1">
            <text:p>Pasa</text:p>
          </table:table-cell>
          <table:table-cell office:value-type="string" office:string-value="Pasa" table:formula="of:=[RESULTADOS.U61]" table:style-name="ce1">
            <text:p>Pasa</text:p>
          </table:table-cell>
          <table:table-cell office:value-type="string" office:string-value="Pasa" table:formula="of:=[RESULTADOS.V61]" table:style-name="ce1">
            <text:p>Pasa</text:p>
          </table:table-cell>
          <table:table-cell office:value-type="string" office:string-value="Pasa" table:formula="of:=[RESULTADOS.W61]" table:style-name="ce1">
            <text:p>Pasa</text:p>
          </table:table-cell>
          <table:table-cell office:value-type="float" office:value="0" table:formula="of:=[RESULTADOS.X61]" table:style-name="ce1">
            <text:p>0</text:p>
          </table:table-cell>
          <table:table-cell table:number-columns-repeated="16327"/>
        </table:table-row>
        <table:table-row table:style-name="ro6">
          <table:table-cell office:value-type="string" office:string-value="Espacio Autor - Cta correo no UMU" table:formula="of:=[RESULTADOS.B26]" table:style-name="ce27">
            <text:p>Espacio Autor - Cta correo no UMU</text:p>
          </table:table-cell>
          <table:table-cell office:value-type="string" office:string-value="https://gestion-editum.um.es/editum/espacioautor.principal.menu.do" table:formula="of:=[RESULTADOS.C26]" table:style-name="ce27">
            <text:p>https://gestion-editum.um.es/editum/espacioautor.principal.menu.do</text:p>
          </table:table-cell>
          <table:table-cell office:value-type="string" office:string-value="N/A" table:formula="of:=[RESULTADOS.D26]" table:style-name="ce27">
            <text:p>N/A</text:p>
          </table:table-cell>
          <table:table-cell office:value-type="string" office:string-value="N/A" table:formula="of:=[RESULTADOS.E26]" table:style-name="ce27">
            <text:p>N/A</text:p>
          </table:table-cell>
          <table:table-cell office:value-type="string" office:string-value="N/A" table:formula="of:=[RESULTADOS.F26]" table:style-name="ce27">
            <text:p>N/A</text:p>
          </table:table-cell>
          <table:table-cell office:value-type="string" office:string-value="N/A" table:formula="of:=[RESULTADOS.G26]" table:style-name="ce27">
            <text:p>N/A</text:p>
          </table:table-cell>
          <table:table-cell office:value-type="string" office:string-value="N/A" table:formula="of:=[RESULTADOS.H26]" table:style-name="ce27">
            <text:p>N/A</text:p>
          </table:table-cell>
          <table:table-cell office:value-type="string" office:string-value="Pasa" table:formula="of:=[RESULTADOS.I26]" table:style-name="ce27">
            <text:p>Pasa</text:p>
          </table:table-cell>
          <table:table-cell office:value-type="string" office:string-value="Pasa" table:formula="of:=[RESULTADOS.J26]" table:style-name="ce27">
            <text:p>Pasa</text:p>
          </table:table-cell>
          <table:table-cell office:value-type="string" office:string-value="Pasa" table:formula="of:=[RESULTADOS.K26]" table:style-name="ce27">
            <text:p>Pasa</text:p>
          </table:table-cell>
          <table:table-cell office:value-type="string" office:string-value="Pasa" table:formula="of:=[RESULTADOS.L26]" table:style-name="ce27">
            <text:p>Pasa</text:p>
          </table:table-cell>
          <table:table-cell office:value-type="string" office:string-value="N/A" table:formula="of:=[RESULTADOS.M26]" table:style-name="ce27">
            <text:p>N/A</text:p>
          </table:table-cell>
          <table:table-cell office:value-type="string" office:string-value="Pasa" table:formula="of:=[RESULTADOS.N26]" table:style-name="ce27">
            <text:p>Pasa</text:p>
          </table:table-cell>
          <table:table-cell office:value-type="string" office:string-value="Pasa" table:formula="of:=[RESULTADOS.O26]" table:style-name="ce27">
            <text:p>Pasa</text:p>
          </table:table-cell>
          <table:table-cell office:value-type="string" office:string-value="N/A" table:formula="of:=[RESULTADOS.P26]" table:style-name="ce27">
            <text:p>N/A</text:p>
          </table:table-cell>
          <table:table-cell office:value-type="string" office:string-value="N/A" table:formula="of:=[RESULTADOS.Q26]" table:style-name="ce27">
            <text:p>N/A</text:p>
          </table:table-cell>
          <table:table-cell office:value-type="string" office:string-value="Pasa" table:formula="of:=[RESULTADOS.R26]" table:style-name="ce27">
            <text:p>Pasa</text:p>
          </table:table-cell>
          <table:table-cell office:value-type="string" office:string-value="Pasa" table:formula="of:=[RESULTADOS.S26]" table:style-name="ce27">
            <text:p>Pasa</text:p>
          </table:table-cell>
          <table:table-cell office:value-type="string" office:string-value="Pasa" table:formula="of:=[RESULTADOS.T26]" table:style-name="ce27">
            <text:p>Pasa</text:p>
          </table:table-cell>
          <table:table-cell office:value-type="string" office:string-value="Pasa" table:formula="of:=[RESULTADOS.U26]" table:style-name="ce27">
            <text:p>Pasa</text:p>
          </table:table-cell>
          <table:table-cell office:value-type="string" office:string-value="Pasa" table:formula="of:=[RESULTADOS.V26]" table:style-name="ce27">
            <text:p>Pasa</text:p>
          </table:table-cell>
          <table:table-cell office:value-type="string" office:string-value="Pasa" table:formula="of:=[RESULTADOS.W26]" table:style-name="ce27">
            <text:p>Pasa</text:p>
          </table:table-cell>
          <table:table-cell office:value-type="string" office:string-value="Pasa" table:formula="of:=[RESULTADOS.X26]" table:style-name="ce27">
            <text:p>Pasa</text:p>
          </table:table-cell>
          <table:table-cell office:value-type="string" office:string-value="Pasa" table:formula="of:=[RESULTADOS.Y26]" table:style-name="ce27">
            <text:p>Pasa</text:p>
          </table:table-cell>
          <table:table-cell office:value-type="string" office:string-value="Pasa" table:formula="of:=[RESULTADOS.Z26]" table:style-name="ce27">
            <text:p>Pasa</text:p>
          </table:table-cell>
          <table:table-cell office:value-type="string" office:string-value="Pasa" table:formula="of:=[RESULTADOS.AA26]" table:style-name="ce27">
            <text:p>Pasa</text:p>
          </table:table-cell>
          <table:table-cell office:value-type="string" office:string-value="Pasa" table:formula="of:=[RESULTADOS.AB26]" table:style-name="ce27">
            <text:p>Pasa</text:p>
          </table:table-cell>
          <table:table-cell office:value-type="string" office:string-value="Pasa" table:formula="of:=[RESULTADOS.AC26]" table:style-name="ce27">
            <text:p>Pasa</text:p>
          </table:table-cell>
          <table:table-cell office:value-type="string" office:string-value="Pasa" table:formula="of:=[RESULTADOS.AD26]" table:style-name="ce27">
            <text:p>Pasa</text:p>
          </table:table-cell>
          <table:table-cell office:value-type="string" office:string-value="N/A" table:formula="of:=[RESULTADOS.AE26]" table:style-name="ce27">
            <text:p>N/A</text:p>
          </table:table-cell>
          <table:table-cell office:value-type="string" office:string-value="Pasa" table:formula="of:=[RESULTADOS.AF26]" table:style-name="ce27">
            <text:p>Pasa</text:p>
          </table:table-cell>
          <table:table-cell office:value-type="string" office:string-value="Pasa" table:formula="of:=[RESULTADOS.AG26]" table:style-name="ce27">
            <text:p>Pasa</text:p>
          </table:table-cell>
          <table:table-cell office:value-type="float" office:value="0" table:formula="of:=[RESULTADOS.AH26]" table:style-name="ce27">
            <text:p>0</text:p>
          </table:table-cell>
          <table:table-cell table:style-name="ce27"/>
          <table:table-cell office:value-type="string" office:string-value="Espacio Autor - Cta correo no UMU" table:formula="of:=[RESULTADOS.B62]" table:style-name="ce1">
            <text:p>Espacio Autor - Cta correo no UMU</text:p>
          </table:table-cell>
          <table:table-cell office:value-type="string" office:string-value="https://gestion-editum.um.es/editum/espacioautor.principal.menu.do" table:formula="of:=[RESULTADOS.C62]" table:style-name="ce1">
            <text:p>https://gestion-editum.um.es/editum/espacioautor.principal.menu.do</text:p>
          </table:table-cell>
          <table:table-cell office:value-type="string" office:string-value="N/A" table:formula="of:=[RESULTADOS.D62]" table:style-name="ce1">
            <text:p>N/A</text:p>
          </table:table-cell>
          <table:table-cell office:value-type="string" office:string-value="N/A" table:formula="of:=[RESULTADOS.E62]" table:style-name="ce1">
            <text:p>N/A</text:p>
          </table:table-cell>
          <table:table-cell office:value-type="string" office:string-value="Pasa" table:formula="of:=[RESULTADOS.F62]" table:style-name="ce1">
            <text:p>Pasa</text:p>
          </table:table-cell>
          <table:table-cell office:value-type="string" office:string-value="Pasa" table:formula="of:=[RESULTADOS.G62]" table:style-name="ce1">
            <text:p>Pasa</text:p>
          </table:table-cell>
          <table:table-cell office:value-type="string" office:string-value="Pasa" table:formula="of:=[RESULTADOS.H62]" table:style-name="ce1">
            <text:p>Pasa</text:p>
          </table:table-cell>
          <table:table-cell office:value-type="string" office:string-value="Pasa" table:formula="of:=[RESULTADOS.I62]" table:style-name="ce1">
            <text:p>Pasa</text:p>
          </table:table-cell>
          <table:table-cell office:value-type="string" office:string-value="Pasa" table:formula="of:=[RESULTADOS.J62]" table:style-name="ce1">
            <text:p>Pasa</text:p>
          </table:table-cell>
          <table:table-cell office:value-type="string" office:string-value="Pasa" table:formula="of:=[RESULTADOS.K62]" table:style-name="ce1">
            <text:p>Pasa</text:p>
          </table:table-cell>
          <table:table-cell office:value-type="string" office:string-value="Pasa" table:formula="of:=[RESULTADOS.L62]" table:style-name="ce1">
            <text:p>Pasa</text:p>
          </table:table-cell>
          <table:table-cell office:value-type="string" office:string-value="Pasa" table:formula="of:=[RESULTADOS.M62]" table:style-name="ce1">
            <text:p>Pasa</text:p>
          </table:table-cell>
          <table:table-cell office:value-type="string" office:string-value="Pasa" table:formula="of:=[RESULTADOS.N62]" table:style-name="ce1">
            <text:p>Pasa</text:p>
          </table:table-cell>
          <table:table-cell office:value-type="string" office:string-value="Pasa" table:formula="of:=[RESULTADOS.O62]" table:style-name="ce1">
            <text:p>Pasa</text:p>
          </table:table-cell>
          <table:table-cell office:value-type="string" office:string-value="Pasa" table:formula="of:=[RESULTADOS.P62]" table:style-name="ce1">
            <text:p>Pasa</text:p>
          </table:table-cell>
          <table:table-cell office:value-type="string" office:string-value="Pasa" table:formula="of:=[RESULTADOS.Q62]" table:style-name="ce1">
            <text:p>Pasa</text:p>
          </table:table-cell>
          <table:table-cell office:value-type="string" office:string-value="Pasa" table:formula="of:=[RESULTADOS.R62]" table:style-name="ce1">
            <text:p>Pasa</text:p>
          </table:table-cell>
          <table:table-cell office:value-type="string" office:string-value="Pasa" table:formula="of:=[RESULTADOS.S62]" table:style-name="ce1">
            <text:p>Pasa</text:p>
          </table:table-cell>
          <table:table-cell office:value-type="string" office:string-value="Pasa" table:formula="of:=[RESULTADOS.T62]" table:style-name="ce1">
            <text:p>Pasa</text:p>
          </table:table-cell>
          <table:table-cell office:value-type="string" office:string-value="Pasa" table:formula="of:=[RESULTADOS.U62]" table:style-name="ce1">
            <text:p>Pasa</text:p>
          </table:table-cell>
          <table:table-cell office:value-type="string" office:string-value="Pasa" table:formula="of:=[RESULTADOS.V62]" table:style-name="ce1">
            <text:p>Pasa</text:p>
          </table:table-cell>
          <table:table-cell office:value-type="string" office:string-value="Pasa" table:formula="of:=[RESULTADOS.W62]" table:style-name="ce1">
            <text:p>Pasa</text:p>
          </table:table-cell>
          <table:table-cell office:value-type="float" office:value="0" table:formula="of:=[RESULTADOS.X62]" table:style-name="ce1">
            <text:p>0</text:p>
          </table:table-cell>
          <table:table-cell table:number-columns-repeated="16327"/>
        </table:table-row>
        <table:table-row table:style-name="ro6">
          <table:table-cell office:value-type="string" office:string-value="Espacio Autor - Cl@ve/Certificado" table:formula="of:=[RESULTADOS.B27]" table:style-name="ce1">
            <text:p>Espacio Autor - Cl@ve/Certificado</text:p>
          </table:table-cell>
          <table:table-cell office:value-type="string" office:string-value="https://gestion-editum.um.es/editum/espacioautor.principal.menu.do" table:formula="of:=[RESULTADOS.C27]" table:style-name="ce1">
            <text:p>https://gestion-editum.um.es/editum/espacioautor.principal.menu.do</text:p>
          </table:table-cell>
          <table:table-cell office:value-type="string" office:string-value="N/A" table:formula="of:=[RESULTADOS.D27]" table:style-name="ce1">
            <text:p>N/A</text:p>
          </table:table-cell>
          <table:table-cell office:value-type="string" office:string-value="N/A" table:formula="of:=[RESULTADOS.E27]" table:style-name="ce1">
            <text:p>N/A</text:p>
          </table:table-cell>
          <table:table-cell office:value-type="string" office:string-value="N/A" table:formula="of:=[RESULTADOS.F27]" table:style-name="ce1">
            <text:p>N/A</text:p>
          </table:table-cell>
          <table:table-cell office:value-type="string" office:string-value="N/A" table:formula="of:=[RESULTADOS.G27]" table:style-name="ce1">
            <text:p>N/A</text:p>
          </table:table-cell>
          <table:table-cell office:value-type="string" office:string-value="N/A" table:formula="of:=[RESULTADOS.H27]" table:style-name="ce1">
            <text:p>N/A</text:p>
          </table:table-cell>
          <table:table-cell office:value-type="string" office:string-value="Pasa" table:formula="of:=[RESULTADOS.I27]" table:style-name="ce1">
            <text:p>Pasa</text:p>
          </table:table-cell>
          <table:table-cell office:value-type="string" office:string-value="Pasa" table:formula="of:=[RESULTADOS.J27]" table:style-name="ce1">
            <text:p>Pasa</text:p>
          </table:table-cell>
          <table:table-cell office:value-type="string" office:string-value="Pasa" table:formula="of:=[RESULTADOS.K27]" table:style-name="ce1">
            <text:p>Pasa</text:p>
          </table:table-cell>
          <table:table-cell office:value-type="string" office:string-value="Pasa" table:formula="of:=[RESULTADOS.L27]" table:style-name="ce1">
            <text:p>Pasa</text:p>
          </table:table-cell>
          <table:table-cell office:value-type="string" office:string-value="N/A" table:formula="of:=[RESULTADOS.M27]" table:style-name="ce1">
            <text:p>N/A</text:p>
          </table:table-cell>
          <table:table-cell office:value-type="string" office:string-value="Pasa" table:formula="of:=[RESULTADOS.N27]" table:style-name="ce1">
            <text:p>Pasa</text:p>
          </table:table-cell>
          <table:table-cell office:value-type="string" office:string-value="Pasa" table:formula="of:=[RESULTADOS.O27]" table:style-name="ce1">
            <text:p>Pasa</text:p>
          </table:table-cell>
          <table:table-cell office:value-type="string" office:string-value="N/A" table:formula="of:=[RESULTADOS.P27]" table:style-name="ce1">
            <text:p>N/A</text:p>
          </table:table-cell>
          <table:table-cell office:value-type="string" office:string-value="N/A" table:formula="of:=[RESULTADOS.Q27]" table:style-name="ce1">
            <text:p>N/A</text:p>
          </table:table-cell>
          <table:table-cell office:value-type="string" office:string-value="Pasa" table:formula="of:=[RESULTADOS.R27]" table:style-name="ce1">
            <text:p>Pasa</text:p>
          </table:table-cell>
          <table:table-cell office:value-type="string" office:string-value="Pasa" table:formula="of:=[RESULTADOS.S27]" table:style-name="ce1">
            <text:p>Pasa</text:p>
          </table:table-cell>
          <table:table-cell office:value-type="string" office:string-value="Pasa" table:formula="of:=[RESULTADOS.T27]" table:style-name="ce1">
            <text:p>Pasa</text:p>
          </table:table-cell>
          <table:table-cell office:value-type="string" office:string-value="Pasa" table:formula="of:=[RESULTADOS.U27]" table:style-name="ce1">
            <text:p>Pasa</text:p>
          </table:table-cell>
          <table:table-cell office:value-type="string" office:string-value="Pasa" table:formula="of:=[RESULTADOS.V27]" table:style-name="ce1">
            <text:p>Pasa</text:p>
          </table:table-cell>
          <table:table-cell office:value-type="string" office:string-value="Pasa" table:formula="of:=[RESULTADOS.W27]" table:style-name="ce1">
            <text:p>Pasa</text:p>
          </table:table-cell>
          <table:table-cell office:value-type="string" office:string-value="Pasa" table:formula="of:=[RESULTADOS.X27]" table:style-name="ce1">
            <text:p>Pasa</text:p>
          </table:table-cell>
          <table:table-cell office:value-type="string" office:string-value="Pasa" table:formula="of:=[RESULTADOS.Y27]" table:style-name="ce1">
            <text:p>Pasa</text:p>
          </table:table-cell>
          <table:table-cell office:value-type="string" office:string-value="Pasa" table:formula="of:=[RESULTADOS.Z27]" table:style-name="ce1">
            <text:p>Pasa</text:p>
          </table:table-cell>
          <table:table-cell office:value-type="string" office:string-value="Pasa" table:formula="of:=[RESULTADOS.AA27]" table:style-name="ce1">
            <text:p>Pasa</text:p>
          </table:table-cell>
          <table:table-cell office:value-type="string" office:string-value="Pasa" table:formula="of:=[RESULTADOS.AB27]" table:style-name="ce1">
            <text:p>Pasa</text:p>
          </table:table-cell>
          <table:table-cell office:value-type="string" office:string-value="Pasa" table:formula="of:=[RESULTADOS.AC27]" table:style-name="ce1">
            <text:p>Pasa</text:p>
          </table:table-cell>
          <table:table-cell office:value-type="string" office:string-value="Pasa" table:formula="of:=[RESULTADOS.AD27]" table:style-name="ce1">
            <text:p>Pasa</text:p>
          </table:table-cell>
          <table:table-cell office:value-type="string" office:string-value="N/A" table:formula="of:=[RESULTADOS.AE27]" table:style-name="ce1">
            <text:p>N/A</text:p>
          </table:table-cell>
          <table:table-cell office:value-type="string" office:string-value="Pasa" table:formula="of:=[RESULTADOS.AF27]" table:style-name="ce1">
            <text:p>Pasa</text:p>
          </table:table-cell>
          <table:table-cell office:value-type="string" office:string-value="Pasa" table:formula="of:=[RESULTADOS.AG27]" table:style-name="ce1">
            <text:p>Pasa</text:p>
          </table:table-cell>
          <table:table-cell office:value-type="float" office:value="0" table:formula="of:=[RESULTADOS.AH27]" table:style-name="ce27">
            <text:p>0</text:p>
          </table:table-cell>
          <table:table-cell table:style-name="ce27"/>
          <table:table-cell office:value-type="string" office:string-value="Espacio Autor - Cl@ve/Certificado" table:formula="of:=[RESULTADOS.B63]" table:style-name="ce1">
            <text:p>Espacio Autor - Cl@ve/Certificado</text:p>
          </table:table-cell>
          <table:table-cell office:value-type="string" office:string-value="https://gestion-editum.um.es/editum/espacioautor.principal.menu.do" table:formula="of:=[RESULTADOS.C63]" table:style-name="ce1">
            <text:p>https://gestion-editum.um.es/editum/espacioautor.principal.menu.do</text:p>
          </table:table-cell>
          <table:table-cell office:value-type="string" office:string-value="N/A" table:formula="of:=[RESULTADOS.D63]" table:style-name="ce1">
            <text:p>N/A</text:p>
          </table:table-cell>
          <table:table-cell office:value-type="string" office:string-value="N/A" table:formula="of:=[RESULTADOS.E63]" table:style-name="ce1">
            <text:p>N/A</text:p>
          </table:table-cell>
          <table:table-cell office:value-type="string" office:string-value="Pasa" table:formula="of:=[RESULTADOS.F63]" table:style-name="ce1">
            <text:p>Pasa</text:p>
          </table:table-cell>
          <table:table-cell office:value-type="string" office:string-value="Pasa" table:formula="of:=[RESULTADOS.G63]" table:style-name="ce1">
            <text:p>Pasa</text:p>
          </table:table-cell>
          <table:table-cell office:value-type="string" office:string-value="Pasa" table:formula="of:=[RESULTADOS.H63]" table:style-name="ce1">
            <text:p>Pasa</text:p>
          </table:table-cell>
          <table:table-cell office:value-type="string" office:string-value="Pasa" table:formula="of:=[RESULTADOS.I63]" table:style-name="ce1">
            <text:p>Pasa</text:p>
          </table:table-cell>
          <table:table-cell office:value-type="string" office:string-value="Pasa" table:formula="of:=[RESULTADOS.J63]" table:style-name="ce1">
            <text:p>Pasa</text:p>
          </table:table-cell>
          <table:table-cell office:value-type="string" office:string-value="Pasa" table:formula="of:=[RESULTADOS.K63]" table:style-name="ce1">
            <text:p>Pasa</text:p>
          </table:table-cell>
          <table:table-cell office:value-type="string" office:string-value="Pasa" table:formula="of:=[RESULTADOS.L63]" table:style-name="ce1">
            <text:p>Pasa</text:p>
          </table:table-cell>
          <table:table-cell office:value-type="string" office:string-value="Pasa" table:formula="of:=[RESULTADOS.M63]" table:style-name="ce1">
            <text:p>Pasa</text:p>
          </table:table-cell>
          <table:table-cell office:value-type="string" office:string-value="Pasa" table:formula="of:=[RESULTADOS.N63]" table:style-name="ce1">
            <text:p>Pasa</text:p>
          </table:table-cell>
          <table:table-cell office:value-type="string" office:string-value="Pasa" table:formula="of:=[RESULTADOS.O63]" table:style-name="ce1">
            <text:p>Pasa</text:p>
          </table:table-cell>
          <table:table-cell office:value-type="string" office:string-value="Pasa" table:formula="of:=[RESULTADOS.P63]" table:style-name="ce1">
            <text:p>Pasa</text:p>
          </table:table-cell>
          <table:table-cell office:value-type="string" office:string-value="Pasa" table:formula="of:=[RESULTADOS.Q63]" table:style-name="ce1">
            <text:p>Pasa</text:p>
          </table:table-cell>
          <table:table-cell office:value-type="string" office:string-value="Pasa" table:formula="of:=[RESULTADOS.R63]" table:style-name="ce1">
            <text:p>Pasa</text:p>
          </table:table-cell>
          <table:table-cell office:value-type="string" office:string-value="Pasa" table:formula="of:=[RESULTADOS.S63]" table:style-name="ce1">
            <text:p>Pasa</text:p>
          </table:table-cell>
          <table:table-cell office:value-type="string" office:string-value="Pasa" table:formula="of:=[RESULTADOS.T63]" table:style-name="ce1">
            <text:p>Pasa</text:p>
          </table:table-cell>
          <table:table-cell office:value-type="string" office:string-value="Pasa" table:formula="of:=[RESULTADOS.U63]" table:style-name="ce1">
            <text:p>Pasa</text:p>
          </table:table-cell>
          <table:table-cell office:value-type="string" office:string-value="Pasa" table:formula="of:=[RESULTADOS.V63]" table:style-name="ce1">
            <text:p>Pasa</text:p>
          </table:table-cell>
          <table:table-cell office:value-type="string" office:string-value="Pasa" table:formula="of:=[RESULTADOS.W63]" table:style-name="ce1">
            <text:p>Pasa</text:p>
          </table:table-cell>
          <table:table-cell office:value-type="float" office:value="0" table:formula="of:=[RESULTADOS.X63]" table:style-name="ce1">
            <text:p>0</text:p>
          </table:table-cell>
          <table:table-cell table:number-columns-repeated="16327"/>
        </table:table-row>
        <table:table-row table:style-name="ro6">
          <table:table-cell office:value-type="string" office:string-value="Avisos y Alertas" table:formula="of:=[RESULTADOS.B28]" table:style-name="ce1">
            <text:p>Avisos y Alertas</text:p>
          </table:table-cell>
          <table:table-cell office:value-type="string" office:string-value="https://gestion-editum.um.es/editum/alertas.suscripcion.insertar.do" table:formula="of:=[RESULTADOS.C28]" table:style-name="ce1">
            <text:p>https://gestion-editum.um.es/editum/alertas.suscripcion.insertar.do</text:p>
          </table:table-cell>
          <table:table-cell office:value-type="string" office:string-value="N/A" table:formula="of:=[RESULTADOS.D28]" table:style-name="ce1">
            <text:p>N/A</text:p>
          </table:table-cell>
          <table:table-cell office:value-type="string" office:string-value="N/A" table:formula="of:=[RESULTADOS.E28]" table:style-name="ce1">
            <text:p>N/A</text:p>
          </table:table-cell>
          <table:table-cell office:value-type="string" office:string-value="N/A" table:formula="of:=[RESULTADOS.F28]" table:style-name="ce1">
            <text:p>N/A</text:p>
          </table:table-cell>
          <table:table-cell office:value-type="string" office:string-value="N/A" table:formula="of:=[RESULTADOS.G28]" table:style-name="ce1">
            <text:p>N/A</text:p>
          </table:table-cell>
          <table:table-cell office:value-type="string" office:string-value="N/A" table:formula="of:=[RESULTADOS.H28]" table:style-name="ce1">
            <text:p>N/A</text:p>
          </table:table-cell>
          <table:table-cell office:value-type="string" office:string-value="Pasa" table:formula="of:=[RESULTADOS.I28]" table:style-name="ce1">
            <text:p>Pasa</text:p>
          </table:table-cell>
          <table:table-cell office:value-type="string" office:string-value="Pasa" table:formula="of:=[RESULTADOS.J28]" table:style-name="ce1">
            <text:p>Pasa</text:p>
          </table:table-cell>
          <table:table-cell office:value-type="string" office:string-value="Pasa" table:formula="of:=[RESULTADOS.K28]" table:style-name="ce1">
            <text:p>Pasa</text:p>
          </table:table-cell>
          <table:table-cell office:value-type="string" office:string-value="Pasa" table:formula="of:=[RESULTADOS.L28]" table:style-name="ce1">
            <text:p>Pasa</text:p>
          </table:table-cell>
          <table:table-cell office:value-type="string" office:string-value="N/A" table:formula="of:=[RESULTADOS.M28]" table:style-name="ce1">
            <text:p>N/A</text:p>
          </table:table-cell>
          <table:table-cell office:value-type="string" office:string-value="Pasa" table:formula="of:=[RESULTADOS.N28]" table:style-name="ce1">
            <text:p>Pasa</text:p>
          </table:table-cell>
          <table:table-cell office:value-type="string" office:string-value="Pasa" table:formula="of:=[RESULTADOS.O28]" table:style-name="ce1">
            <text:p>Pasa</text:p>
          </table:table-cell>
          <table:table-cell office:value-type="string" office:string-value="N/A" table:formula="of:=[RESULTADOS.P28]" table:style-name="ce1">
            <text:p>N/A</text:p>
          </table:table-cell>
          <table:table-cell office:value-type="string" office:string-value="N/A" table:formula="of:=[RESULTADOS.Q28]" table:style-name="ce1">
            <text:p>N/A</text:p>
          </table:table-cell>
          <table:table-cell office:value-type="string" office:string-value="Pasa" table:formula="of:=[RESULTADOS.R28]" table:style-name="ce1">
            <text:p>Pasa</text:p>
          </table:table-cell>
          <table:table-cell office:value-type="string" office:string-value="Pasa" table:formula="of:=[RESULTADOS.S28]" table:style-name="ce1">
            <text:p>Pasa</text:p>
          </table:table-cell>
          <table:table-cell office:value-type="string" office:string-value="Pasa" table:formula="of:=[RESULTADOS.T28]" table:style-name="ce1">
            <text:p>Pasa</text:p>
          </table:table-cell>
          <table:table-cell office:value-type="string" office:string-value="Pasa" table:formula="of:=[RESULTADOS.U28]" table:style-name="ce1">
            <text:p>Pasa</text:p>
          </table:table-cell>
          <table:table-cell office:value-type="string" office:string-value="Pasa" table:formula="of:=[RESULTADOS.V28]" table:style-name="ce1">
            <text:p>Pasa</text:p>
          </table:table-cell>
          <table:table-cell office:value-type="string" office:string-value="Pasa" table:formula="of:=[RESULTADOS.W28]" table:style-name="ce1">
            <text:p>Pasa</text:p>
          </table:table-cell>
          <table:table-cell office:value-type="string" office:string-value="Pasa" table:formula="of:=[RESULTADOS.X28]" table:style-name="ce1">
            <text:p>Pasa</text:p>
          </table:table-cell>
          <table:table-cell office:value-type="string" office:string-value="Pasa" table:formula="of:=[RESULTADOS.Y28]" table:style-name="ce1">
            <text:p>Pasa</text:p>
          </table:table-cell>
          <table:table-cell office:value-type="string" office:string-value="Pasa" table:formula="of:=[RESULTADOS.Z28]" table:style-name="ce1">
            <text:p>Pasa</text:p>
          </table:table-cell>
          <table:table-cell office:value-type="string" office:string-value="Pasa" table:formula="of:=[RESULTADOS.AA28]" table:style-name="ce1">
            <text:p>Pasa</text:p>
          </table:table-cell>
          <table:table-cell office:value-type="string" office:string-value="Pasa" table:formula="of:=[RESULTADOS.AB28]" table:style-name="ce1">
            <text:p>Pasa</text:p>
          </table:table-cell>
          <table:table-cell office:value-type="string" office:string-value="Pasa" table:formula="of:=[RESULTADOS.AC28]" table:style-name="ce1">
            <text:p>Pasa</text:p>
          </table:table-cell>
          <table:table-cell office:value-type="string" office:string-value="Pasa" table:formula="of:=[RESULTADOS.AD28]" table:style-name="ce1">
            <text:p>Pasa</text:p>
          </table:table-cell>
          <table:table-cell office:value-type="string" office:string-value="N/A" table:formula="of:=[RESULTADOS.AE28]" table:style-name="ce1">
            <text:p>N/A</text:p>
          </table:table-cell>
          <table:table-cell office:value-type="string" office:string-value="Pasa" table:formula="of:=[RESULTADOS.AF28]" table:style-name="ce1">
            <text:p>Pasa</text:p>
          </table:table-cell>
          <table:table-cell office:value-type="string" office:string-value="Pasa" table:formula="of:=[RESULTADOS.AG28]" table:style-name="ce1">
            <text:p>Pasa</text:p>
          </table:table-cell>
          <table:table-cell office:value-type="float" office:value="0" table:formula="of:=[RESULTADOS.AH28]" table:style-name="ce27">
            <text:p>0</text:p>
          </table:table-cell>
          <table:table-cell table:style-name="ce27"/>
          <table:table-cell office:value-type="string" office:string-value="Avisos y Alertas" table:formula="of:=[RESULTADOS.B64]" table:style-name="ce1">
            <text:p>Avisos y Alertas</text:p>
          </table:table-cell>
          <table:table-cell office:value-type="string" office:string-value="https://gestion-editum.um.es/editum/alertas.suscripcion.insertar.do" table:formula="of:=[RESULTADOS.C64]" table:style-name="ce1">
            <text:p>https://gestion-editum.um.es/editum/alertas.suscripcion.insertar.do</text:p>
          </table:table-cell>
          <table:table-cell office:value-type="string" office:string-value="N/A" table:formula="of:=[RESULTADOS.D64]" table:style-name="ce1">
            <text:p>N/A</text:p>
          </table:table-cell>
          <table:table-cell office:value-type="string" office:string-value="N/A" table:formula="of:=[RESULTADOS.E64]" table:style-name="ce1">
            <text:p>N/A</text:p>
          </table:table-cell>
          <table:table-cell office:value-type="string" office:string-value="Pasa" table:formula="of:=[RESULTADOS.F64]" table:style-name="ce1">
            <text:p>Pasa</text:p>
          </table:table-cell>
          <table:table-cell office:value-type="string" office:string-value="Pasa" table:formula="of:=[RESULTADOS.G64]" table:style-name="ce1">
            <text:p>Pasa</text:p>
          </table:table-cell>
          <table:table-cell office:value-type="string" office:string-value="Pasa" table:formula="of:=[RESULTADOS.H64]" table:style-name="ce1">
            <text:p>Pasa</text:p>
          </table:table-cell>
          <table:table-cell office:value-type="string" office:string-value="Pasa" table:formula="of:=[RESULTADOS.I64]" table:style-name="ce1">
            <text:p>Pasa</text:p>
          </table:table-cell>
          <table:table-cell office:value-type="string" office:string-value="Pasa" table:formula="of:=[RESULTADOS.J64]" table:style-name="ce1">
            <text:p>Pasa</text:p>
          </table:table-cell>
          <table:table-cell office:value-type="string" office:string-value="Pasa" table:formula="of:=[RESULTADOS.K64]" table:style-name="ce1">
            <text:p>Pasa</text:p>
          </table:table-cell>
          <table:table-cell office:value-type="string" office:string-value="Pasa" table:formula="of:=[RESULTADOS.L64]" table:style-name="ce1">
            <text:p>Pasa</text:p>
          </table:table-cell>
          <table:table-cell office:value-type="string" office:string-value="Pasa" table:formula="of:=[RESULTADOS.M64]" table:style-name="ce1">
            <text:p>Pasa</text:p>
          </table:table-cell>
          <table:table-cell office:value-type="string" office:string-value="Pasa" table:formula="of:=[RESULTADOS.N64]" table:style-name="ce1">
            <text:p>Pasa</text:p>
          </table:table-cell>
          <table:table-cell office:value-type="string" office:string-value="Pasa" table:formula="of:=[RESULTADOS.O64]" table:style-name="ce1">
            <text:p>Pasa</text:p>
          </table:table-cell>
          <table:table-cell office:value-type="string" office:string-value="Pasa" table:formula="of:=[RESULTADOS.P64]" table:style-name="ce1">
            <text:p>Pasa</text:p>
          </table:table-cell>
          <table:table-cell office:value-type="string" office:string-value="Pasa" table:formula="of:=[RESULTADOS.Q64]" table:style-name="ce1">
            <text:p>Pasa</text:p>
          </table:table-cell>
          <table:table-cell office:value-type="string" office:string-value="Pasa" table:formula="of:=[RESULTADOS.R64]" table:style-name="ce1">
            <text:p>Pasa</text:p>
          </table:table-cell>
          <table:table-cell office:value-type="string" office:string-value="Pasa" table:formula="of:=[RESULTADOS.S64]" table:style-name="ce1">
            <text:p>Pasa</text:p>
          </table:table-cell>
          <table:table-cell office:value-type="string" office:string-value="Pasa" table:formula="of:=[RESULTADOS.T64]" table:style-name="ce1">
            <text:p>Pasa</text:p>
          </table:table-cell>
          <table:table-cell office:value-type="string" office:string-value="Pasa" table:formula="of:=[RESULTADOS.U64]" table:style-name="ce1">
            <text:p>Pasa</text:p>
          </table:table-cell>
          <table:table-cell office:value-type="string" office:string-value="Pasa" table:formula="of:=[RESULTADOS.V64]" table:style-name="ce1">
            <text:p>Pasa</text:p>
          </table:table-cell>
          <table:table-cell office:value-type="string" office:string-value="Pasa" table:formula="of:=[RESULTADOS.W64]" table:style-name="ce1">
            <text:p>Pasa</text:p>
          </table:table-cell>
          <table:table-cell office:value-type="float" office:value="0" table:formula="of:=[RESULTADOS.X64]" table:style-name="ce1">
            <text:p>0</text:p>
          </table:table-cell>
          <table:table-cell table:number-columns-repeated="16327"/>
        </table:table-row>
        <table:table-row table:style-name="ro6">
          <table:table-cell office:value-type="string" office:string-value="" table:formula="of:=[RESULTADOS.B29]" table:style-name="ce1"/>
          <table:table-cell office:value-type="string" office:string-value="" table:formula="of:=[RESULTADOS.C29]" table:style-name="ce1"/>
          <table:table-cell office:value-type="string" office:string-value="" table:formula="of:=[RESULTADOS.D29]" table:style-name="ce1"/>
          <table:table-cell office:value-type="string" office:string-value="" table:formula="of:=[RESULTADOS.E29]" table:style-name="ce1"/>
          <table:table-cell office:value-type="string" office:string-value="" table:formula="of:=[RESULTADOS.F29]" table:style-name="ce1"/>
          <table:table-cell office:value-type="string" office:string-value="" table:formula="of:=[RESULTADOS.G29]" table:style-name="ce1"/>
          <table:table-cell office:value-type="string" office:string-value="" table:formula="of:=[RESULTADOS.H29]" table:style-name="ce1"/>
          <table:table-cell office:value-type="string" office:string-value="" table:formula="of:=[RESULTADOS.I29]" table:style-name="ce1"/>
          <table:table-cell office:value-type="string" office:string-value="" table:formula="of:=[RESULTADOS.J29]" table:style-name="ce1"/>
          <table:table-cell office:value-type="string" office:string-value="" table:formula="of:=[RESULTADOS.K29]" table:style-name="ce1"/>
          <table:table-cell office:value-type="string" office:string-value="" table:formula="of:=[RESULTADOS.L29]" table:style-name="ce1"/>
          <table:table-cell office:value-type="string" office:string-value="" table:formula="of:=[RESULTADOS.M29]" table:style-name="ce1"/>
          <table:table-cell office:value-type="string" office:string-value="" table:formula="of:=[RESULTADOS.N29]" table:style-name="ce1"/>
          <table:table-cell office:value-type="string" office:string-value="" table:formula="of:=[RESULTADOS.O29]" table:style-name="ce1"/>
          <table:table-cell office:value-type="string" office:string-value="" table:formula="of:=[RESULTADOS.P29]" table:style-name="ce1"/>
          <table:table-cell office:value-type="string" office:string-value="" table:formula="of:=[RESULTADOS.Q29]" table:style-name="ce1"/>
          <table:table-cell office:value-type="string" office:string-value="" table:formula="of:=[RESULTADOS.R29]" table:style-name="ce1"/>
          <table:table-cell office:value-type="string" office:string-value="" table:formula="of:=[RESULTADOS.S29]" table:style-name="ce1"/>
          <table:table-cell office:value-type="string" office:string-value="" table:formula="of:=[RESULTADOS.T29]" table:style-name="ce1"/>
          <table:table-cell office:value-type="string" office:string-value="" table:formula="of:=[RESULTADOS.U29]" table:style-name="ce1"/>
          <table:table-cell office:value-type="string" office:string-value="" table:formula="of:=[RESULTADOS.V29]" table:style-name="ce1"/>
          <table:table-cell office:value-type="string" office:string-value="" table:formula="of:=[RESULTADOS.W29]" table:style-name="ce1"/>
          <table:table-cell office:value-type="string" office:string-value="" table:formula="of:=[RESULTADOS.X29]" table:style-name="ce1"/>
          <table:table-cell office:value-type="string" office:string-value="" table:formula="of:=[RESULTADOS.Y29]" table:style-name="ce1"/>
          <table:table-cell office:value-type="string" office:string-value="" table:formula="of:=[RESULTADOS.Z29]" table:style-name="ce1"/>
          <table:table-cell office:value-type="string" office:string-value="" table:formula="of:=[RESULTADOS.AA29]" table:style-name="ce1"/>
          <table:table-cell office:value-type="string" office:string-value="" table:formula="of:=[RESULTADOS.AB29]" table:style-name="ce1"/>
          <table:table-cell office:value-type="string" office:string-value="" table:formula="of:=[RESULTADOS.AC29]" table:style-name="ce1"/>
          <table:table-cell office:value-type="string" office:string-value="" table:formula="of:=[RESULTADOS.AD29]" table:style-name="ce1"/>
          <table:table-cell office:value-type="string" office:string-value="" table:formula="of:=[RESULTADOS.AE29]" table:style-name="ce1"/>
          <table:table-cell office:value-type="string" office:string-value="" table:formula="of:=[RESULTADOS.AF29]" table:style-name="ce1"/>
          <table:table-cell office:value-type="string" office:string-value="" table:formula="of:=[RESULTADOS.AG29]" table:style-name="ce1"/>
          <table:table-cell office:value-type="float" office:value="0" table:formula="of:=[RESULTADOS.AH29]" table:style-name="ce27">
            <text:p>0</text:p>
          </table:table-cell>
          <table:table-cell table:style-name="ce27"/>
          <table:table-cell office:value-type="string" office:string-value="" table:formula="of:=[RESULTADOS.B65]" table:style-name="ce1"/>
          <table:table-cell office:value-type="string" office:string-value="" table:formula="of:=[RESULTADOS.C65]" table:style-name="ce1"/>
          <table:table-cell office:value-type="string" office:string-value="" table:formula="of:=[RESULTADOS.D65]" table:style-name="ce1"/>
          <table:table-cell office:value-type="string" office:string-value="" table:formula="of:=[RESULTADOS.E65]" table:style-name="ce1"/>
          <table:table-cell office:value-type="string" office:string-value="" table:formula="of:=[RESULTADOS.F65]" table:style-name="ce1"/>
          <table:table-cell office:value-type="string" office:string-value="" table:formula="of:=[RESULTADOS.G65]" table:style-name="ce1"/>
          <table:table-cell office:value-type="string" office:string-value="" table:formula="of:=[RESULTADOS.H65]" table:style-name="ce1"/>
          <table:table-cell office:value-type="string" office:string-value="" table:formula="of:=[RESULTADOS.I65]" table:style-name="ce1"/>
          <table:table-cell office:value-type="string" office:string-value="" table:formula="of:=[RESULTADOS.J65]" table:style-name="ce1"/>
          <table:table-cell office:value-type="string" office:string-value="" table:formula="of:=[RESULTADOS.K65]" table:style-name="ce1"/>
          <table:table-cell office:value-type="string" office:string-value="" table:formula="of:=[RESULTADOS.L65]" table:style-name="ce1"/>
          <table:table-cell office:value-type="string" office:string-value="" table:formula="of:=[RESULTADOS.M65]" table:style-name="ce1"/>
          <table:table-cell office:value-type="string" office:string-value="" table:formula="of:=[RESULTADOS.N65]" table:style-name="ce1"/>
          <table:table-cell office:value-type="string" office:string-value="" table:formula="of:=[RESULTADOS.O65]" table:style-name="ce1"/>
          <table:table-cell office:value-type="string" office:string-value="" table:formula="of:=[RESULTADOS.P65]" table:style-name="ce1"/>
          <table:table-cell office:value-type="string" office:string-value="" table:formula="of:=[RESULTADOS.Q65]" table:style-name="ce1"/>
          <table:table-cell office:value-type="string" office:string-value="" table:formula="of:=[RESULTADOS.R65]" table:style-name="ce1"/>
          <table:table-cell office:value-type="string" office:string-value="" table:formula="of:=[RESULTADOS.S65]" table:style-name="ce1"/>
          <table:table-cell office:value-type="string" office:string-value="" table:formula="of:=[RESULTADOS.T65]" table:style-name="ce1"/>
          <table:table-cell office:value-type="string" office:string-value="" table:formula="of:=[RESULTADOS.U65]" table:style-name="ce1"/>
          <table:table-cell office:value-type="string" office:string-value="" table:formula="of:=[RESULTADOS.V65]" table:style-name="ce1"/>
          <table:table-cell office:value-type="string" office:string-value="" table:formula="of:=[RESULTADOS.W65]" table:style-name="ce1"/>
          <table:table-cell office:value-type="float" office:value="0" table:formula="of:=[RESULTADOS.X65]" table:style-name="ce1">
            <text:p>0</text:p>
          </table:table-cell>
          <table:table-cell table:number-columns-repeated="16327"/>
        </table:table-row>
        <table:table-row table:style-name="ro6">
          <table:table-cell office:value-type="string" office:string-value="" table:formula="of:=[RESULTADOS.B30]" table:style-name="ce1"/>
          <table:table-cell office:value-type="string" office:string-value="" table:formula="of:=[RESULTADOS.C30]" table:style-name="ce1"/>
          <table:table-cell office:value-type="string" office:string-value="" table:formula="of:=[RESULTADOS.D30]" table:style-name="ce1"/>
          <table:table-cell office:value-type="string" office:string-value="" table:formula="of:=[RESULTADOS.E30]" table:style-name="ce1"/>
          <table:table-cell office:value-type="string" office:string-value="" table:formula="of:=[RESULTADOS.F30]" table:style-name="ce1"/>
          <table:table-cell office:value-type="string" office:string-value="" table:formula="of:=[RESULTADOS.G30]" table:style-name="ce1"/>
          <table:table-cell office:value-type="string" office:string-value="" table:formula="of:=[RESULTADOS.H30]" table:style-name="ce1"/>
          <table:table-cell office:value-type="string" office:string-value="" table:formula="of:=[RESULTADOS.I30]" table:style-name="ce1"/>
          <table:table-cell office:value-type="string" office:string-value="" table:formula="of:=[RESULTADOS.J30]" table:style-name="ce1"/>
          <table:table-cell office:value-type="string" office:string-value="" table:formula="of:=[RESULTADOS.K30]" table:style-name="ce1"/>
          <table:table-cell office:value-type="string" office:string-value="" table:formula="of:=[RESULTADOS.L30]" table:style-name="ce1"/>
          <table:table-cell office:value-type="string" office:string-value="" table:formula="of:=[RESULTADOS.M30]" table:style-name="ce1"/>
          <table:table-cell office:value-type="string" office:string-value="" table:formula="of:=[RESULTADOS.N30]" table:style-name="ce1"/>
          <table:table-cell office:value-type="string" office:string-value="" table:formula="of:=[RESULTADOS.O30]" table:style-name="ce1"/>
          <table:table-cell office:value-type="string" office:string-value="" table:formula="of:=[RESULTADOS.P30]" table:style-name="ce1"/>
          <table:table-cell office:value-type="string" office:string-value="" table:formula="of:=[RESULTADOS.Q30]" table:style-name="ce1"/>
          <table:table-cell office:value-type="string" office:string-value="" table:formula="of:=[RESULTADOS.R30]" table:style-name="ce1"/>
          <table:table-cell office:value-type="string" office:string-value="" table:formula="of:=[RESULTADOS.S30]" table:style-name="ce1"/>
          <table:table-cell office:value-type="string" office:string-value="" table:formula="of:=[RESULTADOS.T30]" table:style-name="ce1"/>
          <table:table-cell office:value-type="string" office:string-value="" table:formula="of:=[RESULTADOS.U30]" table:style-name="ce1"/>
          <table:table-cell office:value-type="string" office:string-value="" table:formula="of:=[RESULTADOS.V30]" table:style-name="ce1"/>
          <table:table-cell office:value-type="string" office:string-value="" table:formula="of:=[RESULTADOS.W30]" table:style-name="ce1"/>
          <table:table-cell office:value-type="string" office:string-value="" table:formula="of:=[RESULTADOS.X30]" table:style-name="ce1"/>
          <table:table-cell office:value-type="string" office:string-value="" table:formula="of:=[RESULTADOS.Y30]" table:style-name="ce1"/>
          <table:table-cell office:value-type="string" office:string-value="" table:formula="of:=[RESULTADOS.Z30]" table:style-name="ce1"/>
          <table:table-cell office:value-type="string" office:string-value="" table:formula="of:=[RESULTADOS.AA30]" table:style-name="ce1"/>
          <table:table-cell office:value-type="string" office:string-value="" table:formula="of:=[RESULTADOS.AB30]" table:style-name="ce1"/>
          <table:table-cell office:value-type="string" office:string-value="" table:formula="of:=[RESULTADOS.AC30]" table:style-name="ce1"/>
          <table:table-cell office:value-type="string" office:string-value="" table:formula="of:=[RESULTADOS.AD30]" table:style-name="ce1"/>
          <table:table-cell office:value-type="string" office:string-value="" table:formula="of:=[RESULTADOS.AE30]" table:style-name="ce1"/>
          <table:table-cell office:value-type="string" office:string-value="" table:formula="of:=[RESULTADOS.AF30]" table:style-name="ce1"/>
          <table:table-cell office:value-type="string" office:string-value="" table:formula="of:=[RESULTADOS.AG30]" table:style-name="ce1"/>
          <table:table-cell office:value-type="float" office:value="0" table:formula="of:=[RESULTADOS.AH30]" table:style-name="ce27">
            <text:p>0</text:p>
          </table:table-cell>
          <table:table-cell table:style-name="ce27"/>
          <table:table-cell office:value-type="string" office:string-value="" table:formula="of:=[RESULTADOS.B66]" table:style-name="ce1"/>
          <table:table-cell office:value-type="string" office:string-value="" table:formula="of:=[RESULTADOS.C66]" table:style-name="ce1"/>
          <table:table-cell office:value-type="string" office:string-value="" table:formula="of:=[RESULTADOS.D66]" table:style-name="ce1"/>
          <table:table-cell office:value-type="string" office:string-value="" table:formula="of:=[RESULTADOS.E66]" table:style-name="ce1"/>
          <table:table-cell office:value-type="string" office:string-value="" table:formula="of:=[RESULTADOS.F66]" table:style-name="ce1"/>
          <table:table-cell office:value-type="string" office:string-value="" table:formula="of:=[RESULTADOS.G66]" table:style-name="ce1"/>
          <table:table-cell office:value-type="string" office:string-value="" table:formula="of:=[RESULTADOS.H66]" table:style-name="ce1"/>
          <table:table-cell office:value-type="string" office:string-value="" table:formula="of:=[RESULTADOS.I66]" table:style-name="ce1"/>
          <table:table-cell office:value-type="string" office:string-value="" table:formula="of:=[RESULTADOS.J66]" table:style-name="ce1"/>
          <table:table-cell office:value-type="string" office:string-value="" table:formula="of:=[RESULTADOS.K66]" table:style-name="ce1"/>
          <table:table-cell office:value-type="string" office:string-value="" table:formula="of:=[RESULTADOS.L66]" table:style-name="ce1"/>
          <table:table-cell office:value-type="string" office:string-value="" table:formula="of:=[RESULTADOS.M66]" table:style-name="ce1"/>
          <table:table-cell office:value-type="string" office:string-value="" table:formula="of:=[RESULTADOS.N66]" table:style-name="ce1"/>
          <table:table-cell office:value-type="string" office:string-value="" table:formula="of:=[RESULTADOS.O66]" table:style-name="ce1"/>
          <table:table-cell office:value-type="string" office:string-value="" table:formula="of:=[RESULTADOS.P66]" table:style-name="ce1"/>
          <table:table-cell office:value-type="string" office:string-value="" table:formula="of:=[RESULTADOS.Q66]" table:style-name="ce1"/>
          <table:table-cell office:value-type="string" office:string-value="" table:formula="of:=[RESULTADOS.R66]" table:style-name="ce1"/>
          <table:table-cell office:value-type="string" office:string-value="" table:formula="of:=[RESULTADOS.S66]" table:style-name="ce1"/>
          <table:table-cell office:value-type="string" office:string-value="" table:formula="of:=[RESULTADOS.T66]" table:style-name="ce1"/>
          <table:table-cell office:value-type="string" office:string-value="" table:formula="of:=[RESULTADOS.U66]" table:style-name="ce1"/>
          <table:table-cell office:value-type="string" office:string-value="" table:formula="of:=[RESULTADOS.V66]" table:style-name="ce1"/>
          <table:table-cell office:value-type="string" office:string-value="" table:formula="of:=[RESULTADOS.W66]" table:style-name="ce1"/>
          <table:table-cell office:value-type="float" office:value="0" table:formula="of:=[RESULTADOS.X66]" table:style-name="ce1">
            <text:p>0</text:p>
          </table:table-cell>
          <table:table-cell table:number-columns-repeated="16327"/>
        </table:table-row>
        <table:table-row table:style-name="ro6">
          <table:table-cell office:value-type="string" office:string-value="" table:formula="of:=[RESULTADOS.B31]" table:style-name="ce1"/>
          <table:table-cell office:value-type="string" office:string-value="" table:formula="of:=[RESULTADOS.C31]" table:style-name="ce1"/>
          <table:table-cell office:value-type="string" office:string-value="" table:formula="of:=[RESULTADOS.D31]" table:style-name="ce1"/>
          <table:table-cell office:value-type="string" office:string-value="" table:formula="of:=[RESULTADOS.E31]" table:style-name="ce1"/>
          <table:table-cell office:value-type="string" office:string-value="" table:formula="of:=[RESULTADOS.F31]" table:style-name="ce1"/>
          <table:table-cell office:value-type="string" office:string-value="" table:formula="of:=[RESULTADOS.G31]" table:style-name="ce1"/>
          <table:table-cell office:value-type="string" office:string-value="" table:formula="of:=[RESULTADOS.H31]" table:style-name="ce1"/>
          <table:table-cell office:value-type="string" office:string-value="" table:formula="of:=[RESULTADOS.I31]" table:style-name="ce1"/>
          <table:table-cell office:value-type="string" office:string-value="" table:formula="of:=[RESULTADOS.J31]" table:style-name="ce1"/>
          <table:table-cell office:value-type="string" office:string-value="" table:formula="of:=[RESULTADOS.K31]" table:style-name="ce1"/>
          <table:table-cell office:value-type="string" office:string-value="" table:formula="of:=[RESULTADOS.L31]" table:style-name="ce1"/>
          <table:table-cell office:value-type="string" office:string-value="" table:formula="of:=[RESULTADOS.M31]" table:style-name="ce1"/>
          <table:table-cell office:value-type="string" office:string-value="" table:formula="of:=[RESULTADOS.N31]" table:style-name="ce1"/>
          <table:table-cell office:value-type="string" office:string-value="" table:formula="of:=[RESULTADOS.O31]" table:style-name="ce1"/>
          <table:table-cell office:value-type="string" office:string-value="" table:formula="of:=[RESULTADOS.P31]" table:style-name="ce1"/>
          <table:table-cell office:value-type="string" office:string-value="" table:formula="of:=[RESULTADOS.Q31]" table:style-name="ce1"/>
          <table:table-cell office:value-type="string" office:string-value="" table:formula="of:=[RESULTADOS.R31]" table:style-name="ce1"/>
          <table:table-cell office:value-type="string" office:string-value="" table:formula="of:=[RESULTADOS.S31]" table:style-name="ce1"/>
          <table:table-cell office:value-type="string" office:string-value="" table:formula="of:=[RESULTADOS.T31]" table:style-name="ce1"/>
          <table:table-cell office:value-type="string" office:string-value="" table:formula="of:=[RESULTADOS.U31]" table:style-name="ce1"/>
          <table:table-cell office:value-type="string" office:string-value="" table:formula="of:=[RESULTADOS.V31]" table:style-name="ce1"/>
          <table:table-cell office:value-type="string" office:string-value="" table:formula="of:=[RESULTADOS.W31]" table:style-name="ce1"/>
          <table:table-cell office:value-type="string" office:string-value="" table:formula="of:=[RESULTADOS.X31]" table:style-name="ce1"/>
          <table:table-cell office:value-type="string" office:string-value="" table:formula="of:=[RESULTADOS.Y31]" table:style-name="ce1"/>
          <table:table-cell office:value-type="string" office:string-value="" table:formula="of:=[RESULTADOS.Z31]" table:style-name="ce1"/>
          <table:table-cell office:value-type="string" office:string-value="" table:formula="of:=[RESULTADOS.AA31]" table:style-name="ce1"/>
          <table:table-cell office:value-type="string" office:string-value="" table:formula="of:=[RESULTADOS.AB31]" table:style-name="ce1"/>
          <table:table-cell office:value-type="string" office:string-value="" table:formula="of:=[RESULTADOS.AC31]" table:style-name="ce1"/>
          <table:table-cell office:value-type="string" office:string-value="" table:formula="of:=[RESULTADOS.AD31]" table:style-name="ce1"/>
          <table:table-cell office:value-type="string" office:string-value="" table:formula="of:=[RESULTADOS.AE31]" table:style-name="ce1"/>
          <table:table-cell office:value-type="string" office:string-value="" table:formula="of:=[RESULTADOS.AF31]" table:style-name="ce1"/>
          <table:table-cell office:value-type="string" office:string-value="" table:formula="of:=[RESULTADOS.AG31]" table:style-name="ce1"/>
          <table:table-cell office:value-type="float" office:value="0" table:formula="of:=[RESULTADOS.AH31]" table:style-name="ce27">
            <text:p>0</text:p>
          </table:table-cell>
          <table:table-cell table:style-name="ce27"/>
          <table:table-cell office:value-type="string" office:string-value="" table:formula="of:=[RESULTADOS.B67]" table:style-name="ce1"/>
          <table:table-cell office:value-type="string" office:string-value="" table:formula="of:=[RESULTADOS.C67]" table:style-name="ce1"/>
          <table:table-cell office:value-type="string" office:string-value="" table:formula="of:=[RESULTADOS.D67]" table:style-name="ce1"/>
          <table:table-cell office:value-type="string" office:string-value="" table:formula="of:=[RESULTADOS.E67]" table:style-name="ce1"/>
          <table:table-cell office:value-type="string" office:string-value="" table:formula="of:=[RESULTADOS.F67]" table:style-name="ce1"/>
          <table:table-cell office:value-type="string" office:string-value="" table:formula="of:=[RESULTADOS.G67]" table:style-name="ce1"/>
          <table:table-cell office:value-type="string" office:string-value="" table:formula="of:=[RESULTADOS.H67]" table:style-name="ce1"/>
          <table:table-cell office:value-type="string" office:string-value="" table:formula="of:=[RESULTADOS.I67]" table:style-name="ce1"/>
          <table:table-cell office:value-type="string" office:string-value="" table:formula="of:=[RESULTADOS.J67]" table:style-name="ce1"/>
          <table:table-cell office:value-type="string" office:string-value="" table:formula="of:=[RESULTADOS.K67]" table:style-name="ce1"/>
          <table:table-cell office:value-type="string" office:string-value="" table:formula="of:=[RESULTADOS.L67]" table:style-name="ce1"/>
          <table:table-cell office:value-type="string" office:string-value="" table:formula="of:=[RESULTADOS.M67]" table:style-name="ce1"/>
          <table:table-cell office:value-type="string" office:string-value="" table:formula="of:=[RESULTADOS.N67]" table:style-name="ce1"/>
          <table:table-cell office:value-type="string" office:string-value="" table:formula="of:=[RESULTADOS.O67]" table:style-name="ce1"/>
          <table:table-cell office:value-type="string" office:string-value="" table:formula="of:=[RESULTADOS.P67]" table:style-name="ce1"/>
          <table:table-cell office:value-type="string" office:string-value="" table:formula="of:=[RESULTADOS.Q67]" table:style-name="ce1"/>
          <table:table-cell office:value-type="string" office:string-value="" table:formula="of:=[RESULTADOS.R67]" table:style-name="ce1"/>
          <table:table-cell office:value-type="string" office:string-value="" table:formula="of:=[RESULTADOS.S67]" table:style-name="ce1"/>
          <table:table-cell office:value-type="string" office:string-value="" table:formula="of:=[RESULTADOS.T67]" table:style-name="ce1"/>
          <table:table-cell office:value-type="string" office:string-value="" table:formula="of:=[RESULTADOS.U67]" table:style-name="ce1"/>
          <table:table-cell office:value-type="string" office:string-value="" table:formula="of:=[RESULTADOS.V67]" table:style-name="ce1"/>
          <table:table-cell office:value-type="string" office:string-value="" table:formula="of:=[RESULTADOS.W67]" table:style-name="ce1"/>
          <table:table-cell office:value-type="float" office:value="0" table:formula="of:=[RESULTADOS.X67]" table:style-name="ce1">
            <text:p>0</text:p>
          </table:table-cell>
          <table:table-cell table:number-columns-repeated="16327"/>
        </table:table-row>
        <table:table-row table:style-name="ro6">
          <table:table-cell office:value-type="string" office:string-value="" table:formula="of:=[RESULTADOS.B43]" table:style-name="ce1"/>
          <table:table-cell office:value-type="string" office:string-value="" table:formula="of:=[RESULTADOS.C43]" table:style-name="ce1"/>
          <table:table-cell office:value-type="string" office:string-value="" table:formula="of:=[RESULTADOS.D43]" table:style-name="ce1"/>
          <table:table-cell office:value-type="string" office:string-value="" table:formula="of:=[RESULTADOS.E43]" table:style-name="ce1"/>
          <table:table-cell office:value-type="string" office:string-value="" table:formula="of:=[RESULTADOS.F43]" table:style-name="ce1"/>
          <table:table-cell office:value-type="string" office:string-value="" table:formula="of:=[RESULTADOS.G43]" table:style-name="ce1"/>
          <table:table-cell office:value-type="string" office:string-value="" table:formula="of:=[RESULTADOS.H43]" table:style-name="ce1"/>
          <table:table-cell office:value-type="string" office:string-value="" table:formula="of:=[RESULTADOS.I43]" table:style-name="ce1"/>
          <table:table-cell office:value-type="string" office:string-value="" table:formula="of:=[RESULTADOS.J43]" table:style-name="ce1"/>
          <table:table-cell office:value-type="string" office:string-value="" table:formula="of:=[RESULTADOS.K43]" table:style-name="ce1"/>
          <table:table-cell office:value-type="string" office:string-value="" table:formula="of:=[RESULTADOS.L43]" table:style-name="ce1"/>
          <table:table-cell office:value-type="string" office:string-value="" table:formula="of:=[RESULTADOS.M43]" table:style-name="ce1"/>
          <table:table-cell office:value-type="string" office:string-value="" table:formula="of:=[RESULTADOS.N43]" table:style-name="ce1"/>
          <table:table-cell office:value-type="string" office:string-value="" table:formula="of:=[RESULTADOS.O43]" table:style-name="ce1"/>
          <table:table-cell office:value-type="string" office:string-value="" table:formula="of:=[RESULTADOS.P43]" table:style-name="ce1"/>
          <table:table-cell office:value-type="string" office:string-value="" table:formula="of:=[RESULTADOS.Q43]" table:style-name="ce1"/>
          <table:table-cell office:value-type="string" office:string-value="" table:formula="of:=[RESULTADOS.R43]" table:style-name="ce1"/>
          <table:table-cell office:value-type="string" office:string-value="" table:formula="of:=[RESULTADOS.S43]" table:style-name="ce1"/>
          <table:table-cell office:value-type="string" office:string-value="" table:formula="of:=[RESULTADOS.T43]" table:style-name="ce1"/>
          <table:table-cell office:value-type="string" office:string-value="" table:formula="of:=[RESULTADOS.U43]" table:style-name="ce1"/>
          <table:table-cell office:value-type="string" office:string-value="" table:formula="of:=[RESULTADOS.V43]" table:style-name="ce1"/>
          <table:table-cell office:value-type="string" office:string-value="" table:formula="of:=[RESULTADOS.W43]" table:style-name="ce1"/>
          <table:table-cell office:value-type="string" office:string-value="" table:formula="of:=[RESULTADOS.X43]" table:style-name="ce1"/>
          <table:table-cell office:value-type="string" office:string-value="" table:formula="of:=[RESULTADOS.Y43]" table:style-name="ce1"/>
          <table:table-cell office:value-type="string" office:string-value="" table:formula="of:=[RESULTADOS.Z43]" table:style-name="ce1"/>
          <table:table-cell office:value-type="string" office:string-value="" table:formula="of:=[RESULTADOS.AA43]" table:style-name="ce1"/>
          <table:table-cell office:value-type="string" office:string-value="" table:formula="of:=[RESULTADOS.AB43]" table:style-name="ce1"/>
          <table:table-cell office:value-type="string" office:string-value="" table:formula="of:=[RESULTADOS.AC43]" table:style-name="ce1"/>
          <table:table-cell office:value-type="string" office:string-value="" table:formula="of:=[RESULTADOS.AD43]" table:style-name="ce1"/>
          <table:table-cell office:value-type="string" office:string-value="" table:formula="of:=[RESULTADOS.AE43]" table:style-name="ce1"/>
          <table:table-cell office:value-type="string" office:string-value="" table:formula="of:=[RESULTADOS.AF43]" table:style-name="ce1"/>
          <table:table-cell office:value-type="string" office:string-value="" table:formula="of:=[RESULTADOS.AG43]" table:style-name="ce1"/>
          <table:table-cell office:value-type="float" office:value="0" table:formula="of:=[RESULTADOS.AH43]" table:style-name="ce27">
            <text:p>0</text:p>
          </table:table-cell>
          <table:table-cell table:style-name="ce27"/>
          <table:table-cell office:value-type="string" office:string-value="" table:formula="of:=[RESULTADOS.B79]" table:style-name="ce1"/>
          <table:table-cell office:value-type="string" office:string-value="" table:formula="of:=[RESULTADOS.C79]" table:style-name="ce1"/>
          <table:table-cell office:value-type="string" office:string-value="" table:formula="of:=[RESULTADOS.D79]" table:style-name="ce1"/>
          <table:table-cell office:value-type="string" office:string-value="" table:formula="of:=[RESULTADOS.E79]" table:style-name="ce1"/>
          <table:table-cell office:value-type="string" office:string-value="" table:formula="of:=[RESULTADOS.F79]" table:style-name="ce1"/>
          <table:table-cell office:value-type="string" office:string-value="" table:formula="of:=[RESULTADOS.G79]" table:style-name="ce1"/>
          <table:table-cell office:value-type="string" office:string-value="" table:formula="of:=[RESULTADOS.H79]" table:style-name="ce1"/>
          <table:table-cell office:value-type="string" office:string-value="" table:formula="of:=[RESULTADOS.I79]" table:style-name="ce1"/>
          <table:table-cell office:value-type="string" office:string-value="" table:formula="of:=[RESULTADOS.J79]" table:style-name="ce1"/>
          <table:table-cell office:value-type="string" office:string-value="" table:formula="of:=[RESULTADOS.K79]" table:style-name="ce1"/>
          <table:table-cell office:value-type="string" office:string-value="" table:formula="of:=[RESULTADOS.L79]" table:style-name="ce1"/>
          <table:table-cell office:value-type="string" office:string-value="" table:formula="of:=[RESULTADOS.M79]" table:style-name="ce1"/>
          <table:table-cell office:value-type="string" office:string-value="" table:formula="of:=[RESULTADOS.N79]" table:style-name="ce1"/>
          <table:table-cell office:value-type="string" office:string-value="" table:formula="of:=[RESULTADOS.O79]" table:style-name="ce1"/>
          <table:table-cell office:value-type="string" office:string-value="" table:formula="of:=[RESULTADOS.P79]" table:style-name="ce1"/>
          <table:table-cell office:value-type="string" office:string-value="" table:formula="of:=[RESULTADOS.Q79]" table:style-name="ce1"/>
          <table:table-cell office:value-type="string" office:string-value="" table:formula="of:=[RESULTADOS.R79]" table:style-name="ce1"/>
          <table:table-cell office:value-type="string" office:string-value="" table:formula="of:=[RESULTADOS.S79]" table:style-name="ce1"/>
          <table:table-cell office:value-type="string" office:string-value="" table:formula="of:=[RESULTADOS.T79]" table:style-name="ce1"/>
          <table:table-cell office:value-type="string" office:string-value="" table:formula="of:=[RESULTADOS.U79]" table:style-name="ce1"/>
          <table:table-cell office:value-type="string" office:string-value="" table:formula="of:=[RESULTADOS.V79]" table:style-name="ce1"/>
          <table:table-cell office:value-type="string" office:string-value="" table:formula="of:=[RESULTADOS.W79]" table:style-name="ce1"/>
          <table:table-cell office:value-type="float" office:value="0" table:formula="of:=[RESULTADOS.X79]" table:style-name="ce1">
            <text:p>0</text:p>
          </table:table-cell>
          <table:table-cell table:number-columns-repeated="16327"/>
        </table:table-row>
        <table:table-row table:style-name="ro6">
          <table:table-cell office:value-type="string" office:string-value="" table:formula="of:=[RESULTADOS.B44]" table:style-name="ce1"/>
          <table:table-cell office:value-type="string" office:string-value="" table:formula="of:=[RESULTADOS.C44]" table:style-name="ce1"/>
          <table:table-cell office:value-type="string" office:string-value="" table:formula="of:=[RESULTADOS.D44]" table:style-name="ce1"/>
          <table:table-cell office:value-type="string" office:string-value="" table:formula="of:=[RESULTADOS.E44]" table:style-name="ce1"/>
          <table:table-cell office:value-type="string" office:string-value="" table:formula="of:=[RESULTADOS.F44]" table:style-name="ce1"/>
          <table:table-cell office:value-type="string" office:string-value="" table:formula="of:=[RESULTADOS.G44]" table:style-name="ce1"/>
          <table:table-cell office:value-type="string" office:string-value="" table:formula="of:=[RESULTADOS.H44]" table:style-name="ce1"/>
          <table:table-cell office:value-type="string" office:string-value="" table:formula="of:=[RESULTADOS.I44]" table:style-name="ce1"/>
          <table:table-cell office:value-type="string" office:string-value="" table:formula="of:=[RESULTADOS.J44]" table:style-name="ce1"/>
          <table:table-cell office:value-type="string" office:string-value="" table:formula="of:=[RESULTADOS.K44]" table:style-name="ce1"/>
          <table:table-cell office:value-type="string" office:string-value="" table:formula="of:=[RESULTADOS.L44]" table:style-name="ce1"/>
          <table:table-cell office:value-type="string" office:string-value="" table:formula="of:=[RESULTADOS.M44]" table:style-name="ce1"/>
          <table:table-cell office:value-type="string" office:string-value="" table:formula="of:=[RESULTADOS.N44]" table:style-name="ce1"/>
          <table:table-cell office:value-type="string" office:string-value="" table:formula="of:=[RESULTADOS.O44]" table:style-name="ce1"/>
          <table:table-cell office:value-type="string" office:string-value="" table:formula="of:=[RESULTADOS.P44]" table:style-name="ce1"/>
          <table:table-cell office:value-type="string" office:string-value="" table:formula="of:=[RESULTADOS.Q44]" table:style-name="ce1"/>
          <table:table-cell office:value-type="string" office:string-value="" table:formula="of:=[RESULTADOS.R44]" table:style-name="ce1"/>
          <table:table-cell office:value-type="string" office:string-value="" table:formula="of:=[RESULTADOS.S44]" table:style-name="ce1"/>
          <table:table-cell office:value-type="string" office:string-value="" table:formula="of:=[RESULTADOS.T44]" table:style-name="ce1"/>
          <table:table-cell office:value-type="string" office:string-value="" table:formula="of:=[RESULTADOS.U44]" table:style-name="ce1"/>
          <table:table-cell office:value-type="string" office:string-value="" table:formula="of:=[RESULTADOS.V44]" table:style-name="ce1"/>
          <table:table-cell office:value-type="string" office:string-value="" table:formula="of:=[RESULTADOS.W44]" table:style-name="ce1"/>
          <table:table-cell office:value-type="string" office:string-value="" table:formula="of:=[RESULTADOS.X44]" table:style-name="ce1"/>
          <table:table-cell office:value-type="string" office:string-value="" table:formula="of:=[RESULTADOS.Y44]" table:style-name="ce1"/>
          <table:table-cell office:value-type="string" office:string-value="" table:formula="of:=[RESULTADOS.Z44]" table:style-name="ce1"/>
          <table:table-cell office:value-type="string" office:string-value="" table:formula="of:=[RESULTADOS.AA44]" table:style-name="ce1"/>
          <table:table-cell office:value-type="string" office:string-value="" table:formula="of:=[RESULTADOS.AB44]" table:style-name="ce1"/>
          <table:table-cell office:value-type="string" office:string-value="" table:formula="of:=[RESULTADOS.AC44]" table:style-name="ce1"/>
          <table:table-cell office:value-type="string" office:string-value="" table:formula="of:=[RESULTADOS.AD44]" table:style-name="ce1"/>
          <table:table-cell office:value-type="string" office:string-value="" table:formula="of:=[RESULTADOS.AE44]" table:style-name="ce1"/>
          <table:table-cell office:value-type="string" office:string-value="" table:formula="of:=[RESULTADOS.AF44]" table:style-name="ce1"/>
          <table:table-cell office:value-type="string" office:string-value="" table:formula="of:=[RESULTADOS.AG44]" table:style-name="ce1"/>
          <table:table-cell office:value-type="float" office:value="0" table:formula="of:=[RESULTADOS.AH44]" table:style-name="ce27">
            <text:p>0</text:p>
          </table:table-cell>
          <table:table-cell table:style-name="ce27"/>
          <table:table-cell office:value-type="string" office:string-value="" table:formula="of:=[RESULTADOS.B80]" table:style-name="ce1"/>
          <table:table-cell office:value-type="string" office:string-value="" table:formula="of:=[RESULTADOS.C80]" table:style-name="ce1"/>
          <table:table-cell office:value-type="string" office:string-value="" table:formula="of:=[RESULTADOS.D80]" table:style-name="ce1"/>
          <table:table-cell office:value-type="string" office:string-value="" table:formula="of:=[RESULTADOS.E80]" table:style-name="ce1"/>
          <table:table-cell office:value-type="string" office:string-value="" table:formula="of:=[RESULTADOS.F80]" table:style-name="ce1"/>
          <table:table-cell office:value-type="string" office:string-value="" table:formula="of:=[RESULTADOS.G80]" table:style-name="ce1"/>
          <table:table-cell office:value-type="string" office:string-value="" table:formula="of:=[RESULTADOS.H80]" table:style-name="ce1"/>
          <table:table-cell office:value-type="string" office:string-value="" table:formula="of:=[RESULTADOS.I80]" table:style-name="ce1"/>
          <table:table-cell office:value-type="string" office:string-value="" table:formula="of:=[RESULTADOS.J80]" table:style-name="ce1"/>
          <table:table-cell office:value-type="string" office:string-value="" table:formula="of:=[RESULTADOS.K80]" table:style-name="ce1"/>
          <table:table-cell office:value-type="string" office:string-value="" table:formula="of:=[RESULTADOS.L80]" table:style-name="ce1"/>
          <table:table-cell office:value-type="string" office:string-value="" table:formula="of:=[RESULTADOS.M80]" table:style-name="ce1"/>
          <table:table-cell office:value-type="string" office:string-value="" table:formula="of:=[RESULTADOS.N80]" table:style-name="ce1"/>
          <table:table-cell office:value-type="string" office:string-value="" table:formula="of:=[RESULTADOS.O80]" table:style-name="ce1"/>
          <table:table-cell office:value-type="string" office:string-value="" table:formula="of:=[RESULTADOS.P80]" table:style-name="ce1"/>
          <table:table-cell office:value-type="string" office:string-value="" table:formula="of:=[RESULTADOS.Q80]" table:style-name="ce1"/>
          <table:table-cell office:value-type="string" office:string-value="" table:formula="of:=[RESULTADOS.R80]" table:style-name="ce1"/>
          <table:table-cell office:value-type="string" office:string-value="" table:formula="of:=[RESULTADOS.S80]" table:style-name="ce1"/>
          <table:table-cell office:value-type="string" office:string-value="" table:formula="of:=[RESULTADOS.T80]" table:style-name="ce1"/>
          <table:table-cell office:value-type="string" office:string-value="" table:formula="of:=[RESULTADOS.U80]" table:style-name="ce1"/>
          <table:table-cell office:value-type="string" office:string-value="" table:formula="of:=[RESULTADOS.V80]" table:style-name="ce1"/>
          <table:table-cell office:value-type="string" office:string-value="" table:formula="of:=[RESULTADOS.W80]" table:style-name="ce1"/>
          <table:table-cell office:value-type="float" office:value="0" table:formula="of:=[RESULTADOS.X80]" table:style-name="ce1">
            <text:p>0</text:p>
          </table:table-cell>
          <table:table-cell table:number-columns-repeated="16327"/>
        </table:table-row>
        <table:table-row table:style-name="ro6">
          <table:table-cell office:value-type="string" office:string-value="" table:formula="of:=[RESULTADOS.B45]" table:style-name="ce1"/>
          <table:table-cell office:value-type="string" office:string-value="" table:formula="of:=[RESULTADOS.C45]" table:style-name="ce1"/>
          <table:table-cell office:value-type="string" office:string-value="" table:formula="of:=[RESULTADOS.D45]" table:style-name="ce1"/>
          <table:table-cell office:value-type="string" office:string-value="" table:formula="of:=[RESULTADOS.E45]" table:style-name="ce1"/>
          <table:table-cell office:value-type="string" office:string-value="" table:formula="of:=[RESULTADOS.F45]" table:style-name="ce1"/>
          <table:table-cell office:value-type="string" office:string-value="" table:formula="of:=[RESULTADOS.G45]" table:style-name="ce1"/>
          <table:table-cell office:value-type="string" office:string-value="" table:formula="of:=[RESULTADOS.H45]" table:style-name="ce1"/>
          <table:table-cell office:value-type="string" office:string-value="" table:formula="of:=[RESULTADOS.I45]" table:style-name="ce1"/>
          <table:table-cell office:value-type="string" office:string-value="" table:formula="of:=[RESULTADOS.J45]" table:style-name="ce1"/>
          <table:table-cell office:value-type="string" office:string-value="" table:formula="of:=[RESULTADOS.K45]" table:style-name="ce1"/>
          <table:table-cell office:value-type="string" office:string-value="" table:formula="of:=[RESULTADOS.L45]" table:style-name="ce1"/>
          <table:table-cell office:value-type="string" office:string-value="" table:formula="of:=[RESULTADOS.M45]" table:style-name="ce1"/>
          <table:table-cell office:value-type="string" office:string-value="" table:formula="of:=[RESULTADOS.N45]" table:style-name="ce1"/>
          <table:table-cell office:value-type="string" office:string-value="" table:formula="of:=[RESULTADOS.O45]" table:style-name="ce1"/>
          <table:table-cell office:value-type="string" office:string-value="" table:formula="of:=[RESULTADOS.P45]" table:style-name="ce1"/>
          <table:table-cell office:value-type="string" office:string-value="" table:formula="of:=[RESULTADOS.Q45]" table:style-name="ce1"/>
          <table:table-cell office:value-type="string" office:string-value="" table:formula="of:=[RESULTADOS.R45]" table:style-name="ce1"/>
          <table:table-cell office:value-type="string" office:string-value="" table:formula="of:=[RESULTADOS.S45]" table:style-name="ce1"/>
          <table:table-cell office:value-type="string" office:string-value="" table:formula="of:=[RESULTADOS.T45]" table:style-name="ce1"/>
          <table:table-cell office:value-type="string" office:string-value="" table:formula="of:=[RESULTADOS.U45]" table:style-name="ce1"/>
          <table:table-cell office:value-type="string" office:string-value="" table:formula="of:=[RESULTADOS.V45]" table:style-name="ce1"/>
          <table:table-cell office:value-type="string" office:string-value="" table:formula="of:=[RESULTADOS.W45]" table:style-name="ce1"/>
          <table:table-cell office:value-type="string" office:string-value="" table:formula="of:=[RESULTADOS.X45]" table:style-name="ce1"/>
          <table:table-cell office:value-type="string" office:string-value="" table:formula="of:=[RESULTADOS.Y45]" table:style-name="ce1"/>
          <table:table-cell office:value-type="string" office:string-value="" table:formula="of:=[RESULTADOS.Z45]" table:style-name="ce1"/>
          <table:table-cell office:value-type="string" office:string-value="" table:formula="of:=[RESULTADOS.AA45]" table:style-name="ce1"/>
          <table:table-cell office:value-type="string" office:string-value="" table:formula="of:=[RESULTADOS.AB45]" table:style-name="ce1"/>
          <table:table-cell office:value-type="string" office:string-value="" table:formula="of:=[RESULTADOS.AC45]" table:style-name="ce1"/>
          <table:table-cell office:value-type="string" office:string-value="" table:formula="of:=[RESULTADOS.AD45]" table:style-name="ce1"/>
          <table:table-cell office:value-type="string" office:string-value="" table:formula="of:=[RESULTADOS.AE45]" table:style-name="ce1"/>
          <table:table-cell office:value-type="string" office:string-value="" table:formula="of:=[RESULTADOS.AF45]" table:style-name="ce1"/>
          <table:table-cell office:value-type="string" office:string-value="" table:formula="of:=[RESULTADOS.AG45]" table:style-name="ce1"/>
          <table:table-cell office:value-type="float" office:value="0" table:formula="of:=[RESULTADOS.AH45]" table:style-name="ce27">
            <text:p>0</text:p>
          </table:table-cell>
          <table:table-cell table:style-name="ce27"/>
          <table:table-cell office:value-type="string" office:string-value="" table:formula="of:=[RESULTADOS.B81]" table:style-name="ce1"/>
          <table:table-cell office:value-type="string" office:string-value="" table:formula="of:=[RESULTADOS.C81]" table:style-name="ce1"/>
          <table:table-cell office:value-type="string" office:string-value="" table:formula="of:=[RESULTADOS.D81]" table:style-name="ce1"/>
          <table:table-cell office:value-type="string" office:string-value="" table:formula="of:=[RESULTADOS.E81]" table:style-name="ce1"/>
          <table:table-cell office:value-type="string" office:string-value="" table:formula="of:=[RESULTADOS.F81]" table:style-name="ce1"/>
          <table:table-cell office:value-type="string" office:string-value="" table:formula="of:=[RESULTADOS.G81]" table:style-name="ce1"/>
          <table:table-cell office:value-type="string" office:string-value="" table:formula="of:=[RESULTADOS.H81]" table:style-name="ce1"/>
          <table:table-cell office:value-type="string" office:string-value="" table:formula="of:=[RESULTADOS.I81]" table:style-name="ce1"/>
          <table:table-cell office:value-type="string" office:string-value="" table:formula="of:=[RESULTADOS.J81]" table:style-name="ce1"/>
          <table:table-cell office:value-type="string" office:string-value="" table:formula="of:=[RESULTADOS.K81]" table:style-name="ce1"/>
          <table:table-cell office:value-type="string" office:string-value="" table:formula="of:=[RESULTADOS.L81]" table:style-name="ce1"/>
          <table:table-cell office:value-type="string" office:string-value="" table:formula="of:=[RESULTADOS.M81]" table:style-name="ce1"/>
          <table:table-cell office:value-type="string" office:string-value="" table:formula="of:=[RESULTADOS.N81]" table:style-name="ce1"/>
          <table:table-cell office:value-type="string" office:string-value="" table:formula="of:=[RESULTADOS.O81]" table:style-name="ce1"/>
          <table:table-cell office:value-type="string" office:string-value="" table:formula="of:=[RESULTADOS.P81]" table:style-name="ce1"/>
          <table:table-cell office:value-type="string" office:string-value="" table:formula="of:=[RESULTADOS.Q81]" table:style-name="ce1"/>
          <table:table-cell office:value-type="string" office:string-value="" table:formula="of:=[RESULTADOS.R81]" table:style-name="ce1"/>
          <table:table-cell office:value-type="string" office:string-value="" table:formula="of:=[RESULTADOS.S81]" table:style-name="ce1"/>
          <table:table-cell office:value-type="string" office:string-value="" table:formula="of:=[RESULTADOS.T81]" table:style-name="ce1"/>
          <table:table-cell office:value-type="string" office:string-value="" table:formula="of:=[RESULTADOS.U81]" table:style-name="ce1"/>
          <table:table-cell office:value-type="string" office:string-value="" table:formula="of:=[RESULTADOS.V81]" table:style-name="ce1"/>
          <table:table-cell office:value-type="string" office:string-value="" table:formula="of:=[RESULTADOS.W81]" table:style-name="ce1"/>
          <table:table-cell office:value-type="float" office:value="0" table:formula="of:=[RESULTADOS.X81]"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7">
            <text:p>0</text:p>
          </table:table-cell>
          <table:table-cell table:style-name="ce27"/>
          <table:table-cell office:value-type="string" office:string-value="" table:formula="of:=[RESULTADOS.B82]" table:style-name="ce1"/>
          <table:table-cell office:value-type="string" office:string-value="" table:formula="of:=[RESULTADOS.C82]" table:style-name="ce1"/>
          <table:table-cell office:value-type="string" office:string-value="" table:formula="of:=[RESULTADOS.D82]" table:style-name="ce1"/>
          <table:table-cell office:value-type="string" office:string-value="" table:formula="of:=[RESULTADOS.E82]" table:style-name="ce1"/>
          <table:table-cell office:value-type="string" office:string-value="" table:formula="of:=[RESULTADOS.F82]" table:style-name="ce1"/>
          <table:table-cell office:value-type="string" office:string-value="" table:formula="of:=[RESULTADOS.G82]" table:style-name="ce1"/>
          <table:table-cell office:value-type="string" office:string-value="" table:formula="of:=[RESULTADOS.H82]" table:style-name="ce1"/>
          <table:table-cell office:value-type="string" office:string-value="" table:formula="of:=[RESULTADOS.I82]" table:style-name="ce1"/>
          <table:table-cell office:value-type="string" office:string-value="" table:formula="of:=[RESULTADOS.J82]" table:style-name="ce1"/>
          <table:table-cell office:value-type="string" office:string-value="" table:formula="of:=[RESULTADOS.K82]" table:style-name="ce1"/>
          <table:table-cell office:value-type="string" office:string-value="" table:formula="of:=[RESULTADOS.L82]" table:style-name="ce1"/>
          <table:table-cell office:value-type="string" office:string-value="" table:formula="of:=[RESULTADOS.M82]" table:style-name="ce1"/>
          <table:table-cell office:value-type="string" office:string-value="" table:formula="of:=[RESULTADOS.N82]" table:style-name="ce1"/>
          <table:table-cell office:value-type="string" office:string-value="" table:formula="of:=[RESULTADOS.O82]" table:style-name="ce1"/>
          <table:table-cell office:value-type="string" office:string-value="" table:formula="of:=[RESULTADOS.P82]" table:style-name="ce1"/>
          <table:table-cell office:value-type="string" office:string-value="" table:formula="of:=[RESULTADOS.Q82]" table:style-name="ce1"/>
          <table:table-cell office:value-type="string" office:string-value="" table:formula="of:=[RESULTADOS.R82]" table:style-name="ce1"/>
          <table:table-cell office:value-type="string" office:string-value="" table:formula="of:=[RESULTADOS.S82]" table:style-name="ce1"/>
          <table:table-cell office:value-type="string" office:string-value="" table:formula="of:=[RESULTADOS.T82]" table:style-name="ce1"/>
          <table:table-cell office:value-type="string" office:string-value="" table:formula="of:=[RESULTADOS.U82]" table:style-name="ce1"/>
          <table:table-cell office:value-type="string" office:string-value="" table:formula="of:=[RESULTADOS.V82]" table:style-name="ce1"/>
          <table:table-cell office:value-type="string" office:string-value="" table:formula="of:=[RESULTADOS.W82]" table:style-name="ce1"/>
          <table:table-cell office:value-type="float" office:value="0" table:formula="of:=[RESULTADOS.X82]" table:style-name="ce1">
            <text:p>0</text:p>
          </table:table-cell>
          <table:table-cell table:number-columns-repeated="16327"/>
        </table:table-row>
        <table:table-row table:style-name="ro6">
          <table:table-cell office:value-type="string" office:string-value="" table:formula="of:=[RESULTADOS.B47]" table:style-name="ce1"/>
          <table:table-cell office:value-type="string" office:string-value="" table:formula="of:=[RESULTADOS.C47]" table:style-name="ce1"/>
          <table:table-cell office:value-type="string" office:string-value="" table:formula="of:=[RESULTADOS.D47]" table:style-name="ce1"/>
          <table:table-cell office:value-type="string" office:string-value="" table:formula="of:=[RESULTADOS.E47]" table:style-name="ce1"/>
          <table:table-cell office:value-type="string" office:string-value="" table:formula="of:=[RESULTADOS.F47]" table:style-name="ce1"/>
          <table:table-cell office:value-type="string" office:string-value="" table:formula="of:=[RESULTADOS.G47]" table:style-name="ce1"/>
          <table:table-cell office:value-type="string" office:string-value="" table:formula="of:=[RESULTADOS.H47]" table:style-name="ce1"/>
          <table:table-cell office:value-type="string" office:string-value="" table:formula="of:=[RESULTADOS.I47]" table:style-name="ce1"/>
          <table:table-cell office:value-type="string" office:string-value="" table:formula="of:=[RESULTADOS.J47]" table:style-name="ce1"/>
          <table:table-cell office:value-type="string" office:string-value="" table:formula="of:=[RESULTADOS.K47]" table:style-name="ce1"/>
          <table:table-cell office:value-type="string" office:string-value="" table:formula="of:=[RESULTADOS.L47]" table:style-name="ce1"/>
          <table:table-cell office:value-type="string" office:string-value="" table:formula="of:=[RESULTADOS.M47]" table:style-name="ce1"/>
          <table:table-cell office:value-type="string" office:string-value="" table:formula="of:=[RESULTADOS.N47]" table:style-name="ce1"/>
          <table:table-cell office:value-type="string" office:string-value="" table:formula="of:=[RESULTADOS.O47]" table:style-name="ce1"/>
          <table:table-cell office:value-type="string" office:string-value="" table:formula="of:=[RESULTADOS.P47]" table:style-name="ce1"/>
          <table:table-cell office:value-type="string" office:string-value="" table:formula="of:=[RESULTADOS.Q47]" table:style-name="ce1"/>
          <table:table-cell office:value-type="string" office:string-value="" table:formula="of:=[RESULTADOS.R47]" table:style-name="ce1"/>
          <table:table-cell office:value-type="string" office:string-value="" table:formula="of:=[RESULTADOS.S47]" table:style-name="ce1"/>
          <table:table-cell office:value-type="string" office:string-value="" table:formula="of:=[RESULTADOS.T47]" table:style-name="ce1"/>
          <table:table-cell office:value-type="string" office:string-value="" table:formula="of:=[RESULTADOS.U47]" table:style-name="ce1"/>
          <table:table-cell office:value-type="string" office:string-value="" table:formula="of:=[RESULTADOS.V47]" table:style-name="ce1"/>
          <table:table-cell office:value-type="string" office:string-value="" table:formula="of:=[RESULTADOS.W47]" table:style-name="ce1"/>
          <table:table-cell office:value-type="string" office:string-value="" table:formula="of:=[RESULTADOS.X47]" table:style-name="ce1"/>
          <table:table-cell office:value-type="string" office:string-value="" table:formula="of:=[RESULTADOS.Y47]" table:style-name="ce1"/>
          <table:table-cell office:value-type="string" office:string-value="" table:formula="of:=[RESULTADOS.Z47]" table:style-name="ce1"/>
          <table:table-cell office:value-type="string" office:string-value="" table:formula="of:=[RESULTADOS.AA47]" table:style-name="ce1"/>
          <table:table-cell office:value-type="string" office:string-value="" table:formula="of:=[RESULTADOS.AB47]" table:style-name="ce1"/>
          <table:table-cell office:value-type="string" office:string-value="" table:formula="of:=[RESULTADOS.AC47]" table:style-name="ce1"/>
          <table:table-cell office:value-type="string" office:string-value="" table:formula="of:=[RESULTADOS.AD47]" table:style-name="ce1"/>
          <table:table-cell office:value-type="string" office:string-value="" table:formula="of:=[RESULTADOS.AE47]" table:style-name="ce1"/>
          <table:table-cell office:value-type="string" office:string-value="" table:formula="of:=[RESULTADOS.AF47]" table:style-name="ce1"/>
          <table:table-cell office:value-type="string" office:string-value="" table:formula="of:=[RESULTADOS.AG47]" table:style-name="ce1"/>
          <table:table-cell office:value-type="float" office:value="0" table:formula="of:=[RESULTADOS.AH47]" table:style-name="ce27">
            <text:p>0</text:p>
          </table:table-cell>
          <table:table-cell table:style-name="ce27"/>
          <table:table-cell office:value-type="string" office:string-value="" table:formula="of:=[RESULTADOS.B83]" table:style-name="ce1"/>
          <table:table-cell office:value-type="string" office:string-value="" table:formula="of:=[RESULTADOS.C83]" table:style-name="ce1"/>
          <table:table-cell office:value-type="string" office:string-value="" table:formula="of:=[RESULTADOS.D83]" table:style-name="ce1"/>
          <table:table-cell office:value-type="string" office:string-value="" table:formula="of:=[RESULTADOS.E83]" table:style-name="ce1"/>
          <table:table-cell office:value-type="string" office:string-value="" table:formula="of:=[RESULTADOS.F83]" table:style-name="ce1"/>
          <table:table-cell office:value-type="string" office:string-value="" table:formula="of:=[RESULTADOS.G83]" table:style-name="ce1"/>
          <table:table-cell office:value-type="string" office:string-value="" table:formula="of:=[RESULTADOS.H83]" table:style-name="ce1"/>
          <table:table-cell office:value-type="string" office:string-value="" table:formula="of:=[RESULTADOS.I83]" table:style-name="ce1"/>
          <table:table-cell office:value-type="string" office:string-value="" table:formula="of:=[RESULTADOS.J83]" table:style-name="ce1"/>
          <table:table-cell office:value-type="string" office:string-value="" table:formula="of:=[RESULTADOS.K83]" table:style-name="ce1"/>
          <table:table-cell office:value-type="string" office:string-value="" table:formula="of:=[RESULTADOS.L83]" table:style-name="ce1"/>
          <table:table-cell office:value-type="string" office:string-value="" table:formula="of:=[RESULTADOS.M83]" table:style-name="ce1"/>
          <table:table-cell office:value-type="string" office:string-value="" table:formula="of:=[RESULTADOS.N83]" table:style-name="ce1"/>
          <table:table-cell office:value-type="string" office:string-value="" table:formula="of:=[RESULTADOS.O83]" table:style-name="ce1"/>
          <table:table-cell office:value-type="string" office:string-value="" table:formula="of:=[RESULTADOS.P83]" table:style-name="ce1"/>
          <table:table-cell office:value-type="string" office:string-value="" table:formula="of:=[RESULTADOS.Q83]" table:style-name="ce1"/>
          <table:table-cell office:value-type="string" office:string-value="" table:formula="of:=[RESULTADOS.R83]" table:style-name="ce1"/>
          <table:table-cell office:value-type="string" office:string-value="" table:formula="of:=[RESULTADOS.S83]" table:style-name="ce1"/>
          <table:table-cell office:value-type="string" office:string-value="" table:formula="of:=[RESULTADOS.T83]" table:style-name="ce1"/>
          <table:table-cell office:value-type="string" office:string-value="" table:formula="of:=[RESULTADOS.U83]" table:style-name="ce1"/>
          <table:table-cell office:value-type="string" office:string-value="" table:formula="of:=[RESULTADOS.V83]" table:style-name="ce1"/>
          <table:table-cell office:value-type="string" office:string-value="" table:formula="of:=[RESULTADOS.W83]" table:style-name="ce1"/>
          <table:table-cell office:value-type="float" office:value="0" table:formula="of:=[RESULTADOS.X83]" table:style-name="ce1">
            <text:p>0</text:p>
          </table:table-cell>
          <table:table-cell table:number-columns-repeated="16327"/>
        </table:table-row>
        <table:table-row table:style-name="ro6">
          <table:table-cell office:value-type="string" office:string-value="" table:formula="of:=[RESULTADOS.B48]" table:style-name="ce1"/>
          <table:table-cell office:value-type="string" office:string-value="" table:formula="of:=[RESULTADOS.C48]" table:style-name="ce1"/>
          <table:table-cell office:value-type="string" office:string-value="" table:formula="of:=[RESULTADOS.D48]" table:style-name="ce1"/>
          <table:table-cell office:value-type="string" office:string-value="" table:formula="of:=[RESULTADOS.E48]" table:style-name="ce1"/>
          <table:table-cell office:value-type="string" office:string-value="" table:formula="of:=[RESULTADOS.F48]" table:style-name="ce1"/>
          <table:table-cell office:value-type="string" office:string-value="" table:formula="of:=[RESULTADOS.G48]" table:style-name="ce1"/>
          <table:table-cell office:value-type="string" office:string-value="" table:formula="of:=[RESULTADOS.H48]" table:style-name="ce1"/>
          <table:table-cell office:value-type="string" office:string-value="" table:formula="of:=[RESULTADOS.I48]" table:style-name="ce1"/>
          <table:table-cell office:value-type="string" office:string-value="" table:formula="of:=[RESULTADOS.J48]" table:style-name="ce1"/>
          <table:table-cell office:value-type="string" office:string-value="" table:formula="of:=[RESULTADOS.K48]" table:style-name="ce1"/>
          <table:table-cell office:value-type="string" office:string-value="" table:formula="of:=[RESULTADOS.L48]" table:style-name="ce1"/>
          <table:table-cell office:value-type="string" office:string-value="" table:formula="of:=[RESULTADOS.M48]" table:style-name="ce1"/>
          <table:table-cell office:value-type="string" office:string-value="" table:formula="of:=[RESULTADOS.N48]" table:style-name="ce1"/>
          <table:table-cell office:value-type="string" office:string-value="" table:formula="of:=[RESULTADOS.O48]" table:style-name="ce1"/>
          <table:table-cell office:value-type="string" office:string-value="" table:formula="of:=[RESULTADOS.P48]" table:style-name="ce1"/>
          <table:table-cell office:value-type="string" office:string-value="" table:formula="of:=[RESULTADOS.Q48]" table:style-name="ce1"/>
          <table:table-cell office:value-type="string" office:string-value="" table:formula="of:=[RESULTADOS.R48]" table:style-name="ce1"/>
          <table:table-cell office:value-type="string" office:string-value="" table:formula="of:=[RESULTADOS.S48]" table:style-name="ce1"/>
          <table:table-cell office:value-type="string" office:string-value="" table:formula="of:=[RESULTADOS.T48]" table:style-name="ce1"/>
          <table:table-cell office:value-type="string" office:string-value="" table:formula="of:=[RESULTADOS.U48]" table:style-name="ce1"/>
          <table:table-cell office:value-type="string" office:string-value="" table:formula="of:=[RESULTADOS.V48]" table:style-name="ce1"/>
          <table:table-cell office:value-type="string" office:string-value="" table:formula="of:=[RESULTADOS.W48]" table:style-name="ce1"/>
          <table:table-cell office:value-type="string" office:string-value="" table:formula="of:=[RESULTADOS.X48]" table:style-name="ce1"/>
          <table:table-cell office:value-type="string" office:string-value="" table:formula="of:=[RESULTADOS.Y48]" table:style-name="ce1"/>
          <table:table-cell office:value-type="string" office:string-value="" table:formula="of:=[RESULTADOS.Z48]" table:style-name="ce1"/>
          <table:table-cell office:value-type="string" office:string-value="" table:formula="of:=[RESULTADOS.AA48]" table:style-name="ce1"/>
          <table:table-cell office:value-type="string" office:string-value="" table:formula="of:=[RESULTADOS.AB48]" table:style-name="ce1"/>
          <table:table-cell office:value-type="string" office:string-value="" table:formula="of:=[RESULTADOS.AC48]" table:style-name="ce1"/>
          <table:table-cell office:value-type="string" office:string-value="" table:formula="of:=[RESULTADOS.AD48]" table:style-name="ce1"/>
          <table:table-cell office:value-type="string" office:string-value="" table:formula="of:=[RESULTADOS.AE48]" table:style-name="ce1"/>
          <table:table-cell office:value-type="string" office:string-value="" table:formula="of:=[RESULTADOS.AF48]" table:style-name="ce1"/>
          <table:table-cell office:value-type="string" office:string-value="" table:formula="of:=[RESULTADOS.AG48]" table:style-name="ce1"/>
          <table:table-cell office:value-type="float" office:value="0" table:formula="of:=[RESULTADOS.AH48]" table:style-name="ce27">
            <text:p>0</text:p>
          </table:table-cell>
          <table:table-cell table:style-name="ce27"/>
          <table:table-cell office:value-type="string" office:string-value="" table:formula="of:=[RESULTADOS.B84]" table:style-name="ce1"/>
          <table:table-cell office:value-type="string" office:string-value="" table:formula="of:=[RESULTADOS.C84]" table:style-name="ce1"/>
          <table:table-cell office:value-type="string" office:string-value="" table:formula="of:=[RESULTADOS.D84]" table:style-name="ce1"/>
          <table:table-cell office:value-type="string" office:string-value="" table:formula="of:=[RESULTADOS.E84]" table:style-name="ce1"/>
          <table:table-cell office:value-type="string" office:string-value="" table:formula="of:=[RESULTADOS.F84]" table:style-name="ce1"/>
          <table:table-cell office:value-type="string" office:string-value="" table:formula="of:=[RESULTADOS.G84]" table:style-name="ce1"/>
          <table:table-cell office:value-type="string" office:string-value="" table:formula="of:=[RESULTADOS.H84]" table:style-name="ce1"/>
          <table:table-cell office:value-type="string" office:string-value="" table:formula="of:=[RESULTADOS.I84]" table:style-name="ce1"/>
          <table:table-cell office:value-type="string" office:string-value="" table:formula="of:=[RESULTADOS.J84]" table:style-name="ce1"/>
          <table:table-cell office:value-type="string" office:string-value="" table:formula="of:=[RESULTADOS.K84]" table:style-name="ce1"/>
          <table:table-cell office:value-type="string" office:string-value="" table:formula="of:=[RESULTADOS.L84]" table:style-name="ce1"/>
          <table:table-cell office:value-type="string" office:string-value="" table:formula="of:=[RESULTADOS.M84]" table:style-name="ce1"/>
          <table:table-cell office:value-type="string" office:string-value="" table:formula="of:=[RESULTADOS.N84]" table:style-name="ce1"/>
          <table:table-cell office:value-type="string" office:string-value="" table:formula="of:=[RESULTADOS.O84]" table:style-name="ce1"/>
          <table:table-cell office:value-type="string" office:string-value="" table:formula="of:=[RESULTADOS.P84]" table:style-name="ce1"/>
          <table:table-cell office:value-type="string" office:string-value="" table:formula="of:=[RESULTADOS.Q84]" table:style-name="ce1"/>
          <table:table-cell office:value-type="string" office:string-value="" table:formula="of:=[RESULTADOS.R84]" table:style-name="ce1"/>
          <table:table-cell office:value-type="string" office:string-value="" table:formula="of:=[RESULTADOS.S84]" table:style-name="ce1"/>
          <table:table-cell office:value-type="string" office:string-value="" table:formula="of:=[RESULTADOS.T84]" table:style-name="ce1"/>
          <table:table-cell office:value-type="string" office:string-value="" table:formula="of:=[RESULTADOS.U84]" table:style-name="ce1"/>
          <table:table-cell office:value-type="string" office:string-value="" table:formula="of:=[RESULTADOS.V84]" table:style-name="ce1"/>
          <table:table-cell office:value-type="string" office:string-value="" table:formula="of:=[RESULTADOS.W84]" table:style-name="ce1"/>
          <table:table-cell office:value-type="float" office:value="0" table:formula="of:=[RESULTADOS.X84]" table:style-name="ce1">
            <text:p>0</text:p>
          </table:table-cell>
          <table:table-cell table:number-columns-repeated="16327"/>
        </table:table-row>
        <table:table-row table:style-name="ro6">
          <table:table-cell office:value-type="string" office:string-value="" table:formula="of:=[RESULTADOS.B48]" table:style-name="ce1"/>
          <table:table-cell office:value-type="string" office:string-value="" table:formula="of:=[RESULTADOS.C48]" table:style-name="ce1"/>
          <table:table-cell office:value-type="string" office:string-value="" table:formula="of:=[RESULTADOS.D48]" table:style-name="ce1"/>
          <table:table-cell office:value-type="string" office:string-value="" table:formula="of:=[RESULTADOS.E48]" table:style-name="ce1"/>
          <table:table-cell office:value-type="string" office:string-value="" table:formula="of:=[RESULTADOS.F48]" table:style-name="ce1"/>
          <table:table-cell office:value-type="string" office:string-value="" table:formula="of:=[RESULTADOS.G48]" table:style-name="ce1"/>
          <table:table-cell office:value-type="string" office:string-value="" table:formula="of:=[RESULTADOS.H48]" table:style-name="ce1"/>
          <table:table-cell office:value-type="string" office:string-value="" table:formula="of:=[RESULTADOS.I48]" table:style-name="ce1"/>
          <table:table-cell office:value-type="string" office:string-value="" table:formula="of:=[RESULTADOS.J48]" table:style-name="ce1"/>
          <table:table-cell office:value-type="string" office:string-value="" table:formula="of:=[RESULTADOS.K48]" table:style-name="ce1"/>
          <table:table-cell office:value-type="string" office:string-value="" table:formula="of:=[RESULTADOS.L48]" table:style-name="ce1"/>
          <table:table-cell office:value-type="string" office:string-value="" table:formula="of:=[RESULTADOS.M48]" table:style-name="ce1"/>
          <table:table-cell office:value-type="string" office:string-value="" table:formula="of:=[RESULTADOS.N48]" table:style-name="ce1"/>
          <table:table-cell office:value-type="string" office:string-value="" table:formula="of:=[RESULTADOS.O48]" table:style-name="ce1"/>
          <table:table-cell office:value-type="string" office:string-value="" table:formula="of:=[RESULTADOS.P48]" table:style-name="ce1"/>
          <table:table-cell office:value-type="string" office:string-value="" table:formula="of:=[RESULTADOS.Q48]" table:style-name="ce1"/>
          <table:table-cell office:value-type="string" office:string-value="" table:formula="of:=[RESULTADOS.R48]" table:style-name="ce1"/>
          <table:table-cell office:value-type="string" office:string-value="" table:formula="of:=[RESULTADOS.S48]" table:style-name="ce1"/>
          <table:table-cell office:value-type="string" office:string-value="" table:formula="of:=[RESULTADOS.T48]" table:style-name="ce1"/>
          <table:table-cell office:value-type="string" office:string-value="" table:formula="of:=[RESULTADOS.U48]" table:style-name="ce1"/>
          <table:table-cell office:value-type="string" office:string-value="" table:formula="of:=[RESULTADOS.V48]" table:style-name="ce1"/>
          <table:table-cell office:value-type="string" office:string-value="" table:formula="of:=[RESULTADOS.W48]" table:style-name="ce1"/>
          <table:table-cell office:value-type="string" office:string-value="" table:formula="of:=[RESULTADOS.X48]" table:style-name="ce1"/>
          <table:table-cell office:value-type="string" office:string-value="" table:formula="of:=[RESULTADOS.Y48]" table:style-name="ce1"/>
          <table:table-cell office:value-type="string" office:string-value="" table:formula="of:=[RESULTADOS.Z48]" table:style-name="ce1"/>
          <table:table-cell office:value-type="string" office:string-value="" table:formula="of:=[RESULTADOS.AA48]" table:style-name="ce1"/>
          <table:table-cell office:value-type="string" office:string-value="" table:formula="of:=[RESULTADOS.AB48]" table:style-name="ce1"/>
          <table:table-cell office:value-type="string" office:string-value="" table:formula="of:=[RESULTADOS.AC48]" table:style-name="ce1"/>
          <table:table-cell office:value-type="string" office:string-value="" table:formula="of:=[RESULTADOS.AD48]" table:style-name="ce1"/>
          <table:table-cell office:value-type="string" office:string-value="" table:formula="of:=[RESULTADOS.AE48]" table:style-name="ce1"/>
          <table:table-cell office:value-type="string" office:string-value="" table:formula="of:=[RESULTADOS.AF48]" table:style-name="ce1"/>
          <table:table-cell office:value-type="string" office:string-value="" table:formula="of:=[RESULTADOS.AG48]" table:style-name="ce1"/>
          <table:table-cell office:value-type="float" office:value="0" table:formula="of:=[RESULTADOS.AH48]" table:style-name="ce27">
            <text:p>0</text:p>
          </table:table-cell>
          <table:table-cell table:style-name="ce27"/>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27"/>
        </table:table-row>
        <table:table-row table:style-name="ro6">
          <table:table-cell office:value-type="string" office:string-value="" table:formula="of:=[RESULTADOS.B49]" table:style-name="ce1"/>
          <table:table-cell office:value-type="string" office:string-value="" table:formula="of:=[RESULTADOS.C49]" table:style-name="ce1"/>
          <table:table-cell office:value-type="string" office:string-value="" table:formula="of:=[RESULTADOS.D49]" table:style-name="ce1"/>
          <table:table-cell office:value-type="string" office:string-value="" table:formula="of:=[RESULTADOS.E49]" table:style-name="ce1"/>
          <table:table-cell office:value-type="string" office:string-value="" table:formula="of:=[RESULTADOS.F49]" table:style-name="ce1"/>
          <table:table-cell office:value-type="string" office:string-value="" table:formula="of:=[RESULTADOS.G49]" table:style-name="ce1"/>
          <table:table-cell office:value-type="string" office:string-value="" table:formula="of:=[RESULTADOS.H49]" table:style-name="ce1"/>
          <table:table-cell office:value-type="string" office:string-value="" table:formula="of:=[RESULTADOS.I49]" table:style-name="ce1"/>
          <table:table-cell office:value-type="string" office:string-value="" table:formula="of:=[RESULTADOS.J49]" table:style-name="ce1"/>
          <table:table-cell office:value-type="string" office:string-value="" table:formula="of:=[RESULTADOS.K49]" table:style-name="ce1"/>
          <table:table-cell office:value-type="string" office:string-value="" table:formula="of:=[RESULTADOS.L49]" table:style-name="ce1"/>
          <table:table-cell office:value-type="string" office:string-value="" table:formula="of:=[RESULTADOS.M49]" table:style-name="ce1"/>
          <table:table-cell office:value-type="string" office:string-value="" table:formula="of:=[RESULTADOS.N49]" table:style-name="ce1"/>
          <table:table-cell office:value-type="string" office:string-value="" table:formula="of:=[RESULTADOS.O49]" table:style-name="ce1"/>
          <table:table-cell office:value-type="string" office:string-value="" table:formula="of:=[RESULTADOS.P49]" table:style-name="ce1"/>
          <table:table-cell office:value-type="string" office:string-value="" table:formula="of:=[RESULTADOS.Q49]" table:style-name="ce1"/>
          <table:table-cell office:value-type="string" office:string-value="" table:formula="of:=[RESULTADOS.R49]" table:style-name="ce1"/>
          <table:table-cell office:value-type="string" office:string-value="" table:formula="of:=[RESULTADOS.S49]" table:style-name="ce1"/>
          <table:table-cell office:value-type="string" office:string-value="" table:formula="of:=[RESULTADOS.T49]" table:style-name="ce1"/>
          <table:table-cell office:value-type="string" office:string-value="" table:formula="of:=[RESULTADOS.U49]" table:style-name="ce1"/>
          <table:table-cell office:value-type="string" office:string-value="" table:formula="of:=[RESULTADOS.V49]" table:style-name="ce1"/>
          <table:table-cell office:value-type="string" office:string-value="" table:formula="of:=[RESULTADOS.W49]" table:style-name="ce1"/>
          <table:table-cell office:value-type="string" office:string-value="" table:formula="of:=[RESULTADOS.X49]" table:style-name="ce1"/>
          <table:table-cell office:value-type="string" office:string-value="" table:formula="of:=[RESULTADOS.Y49]" table:style-name="ce1"/>
          <table:table-cell office:value-type="string" office:string-value="" table:formula="of:=[RESULTADOS.Z49]" table:style-name="ce1"/>
          <table:table-cell office:value-type="string" office:string-value="" table:formula="of:=[RESULTADOS.AA49]" table:style-name="ce1"/>
          <table:table-cell office:value-type="string" office:string-value="" table:formula="of:=[RESULTADOS.AB49]" table:style-name="ce1"/>
          <table:table-cell office:value-type="string" office:string-value="" table:formula="of:=[RESULTADOS.AC49]" table:style-name="ce1"/>
          <table:table-cell office:value-type="string" office:string-value="" table:formula="of:=[RESULTADOS.AD49]" table:style-name="ce1"/>
          <table:table-cell office:value-type="string" office:string-value="" table:formula="of:=[RESULTADOS.AE49]" table:style-name="ce1"/>
          <table:table-cell office:value-type="string" office:string-value="" table:formula="of:=[RESULTADOS.AF49]" table:style-name="ce1"/>
          <table:table-cell office:value-type="string" office:string-value="" table:formula="of:=[RESULTADOS.AG49]" table:style-name="ce1"/>
          <table:table-cell office:value-type="float" office:value="0" table:formula="of:=[RESULTADOS.AH49]" table:style-name="ce27">
            <text:p>0</text:p>
          </table:table-cell>
          <table:table-cell table:style-name="ce27"/>
          <table:table-cell office:value-type="string" office:string-value="" table:formula="of:=[RESULTADOS.B85]" table:style-name="ce1"/>
          <table:table-cell office:value-type="string" office:string-value="" table:formula="of:=[RESULTADOS.C85]" table:style-name="ce1"/>
          <table:table-cell office:value-type="string" office:string-value="" table:formula="of:=[RESULTADOS.D85]" table:style-name="ce1"/>
          <table:table-cell office:value-type="string" office:string-value="" table:formula="of:=[RESULTADOS.E85]" table:style-name="ce1"/>
          <table:table-cell office:value-type="string" office:string-value="" table:formula="of:=[RESULTADOS.F85]" table:style-name="ce1"/>
          <table:table-cell office:value-type="string" office:string-value="" table:formula="of:=[RESULTADOS.G85]" table:style-name="ce1"/>
          <table:table-cell office:value-type="string" office:string-value="" table:formula="of:=[RESULTADOS.H85]" table:style-name="ce1"/>
          <table:table-cell office:value-type="string" office:string-value="" table:formula="of:=[RESULTADOS.I85]" table:style-name="ce1"/>
          <table:table-cell office:value-type="string" office:string-value="" table:formula="of:=[RESULTADOS.J85]" table:style-name="ce1"/>
          <table:table-cell office:value-type="string" office:string-value="" table:formula="of:=[RESULTADOS.K85]" table:style-name="ce1"/>
          <table:table-cell office:value-type="string" office:string-value="" table:formula="of:=[RESULTADOS.L85]" table:style-name="ce1"/>
          <table:table-cell office:value-type="string" office:string-value="" table:formula="of:=[RESULTADOS.M85]" table:style-name="ce1"/>
          <table:table-cell office:value-type="string" office:string-value="" table:formula="of:=[RESULTADOS.N85]" table:style-name="ce1"/>
          <table:table-cell office:value-type="string" office:string-value="" table:formula="of:=[RESULTADOS.O85]" table:style-name="ce1"/>
          <table:table-cell office:value-type="string" office:string-value="" table:formula="of:=[RESULTADOS.P85]" table:style-name="ce1"/>
          <table:table-cell office:value-type="string" office:string-value="" table:formula="of:=[RESULTADOS.Q85]" table:style-name="ce1"/>
          <table:table-cell office:value-type="string" office:string-value="" table:formula="of:=[RESULTADOS.R85]" table:style-name="ce1"/>
          <table:table-cell office:value-type="string" office:string-value="" table:formula="of:=[RESULTADOS.S85]" table:style-name="ce1"/>
          <table:table-cell office:value-type="string" office:string-value="" table:formula="of:=[RESULTADOS.T85]" table:style-name="ce1"/>
          <table:table-cell office:value-type="string" office:string-value="" table:formula="of:=[RESULTADOS.U85]" table:style-name="ce1"/>
          <table:table-cell office:value-type="string" office:string-value="" table:formula="of:=[RESULTADOS.V85]" table:style-name="ce1"/>
          <table:table-cell office:value-type="string" office:string-value="" table:formula="of:=[RESULTADOS.W85]" table:style-name="ce1"/>
          <table:table-cell office:value-type="float" office:value="0" table:formula="of:=[RESULTADOS.X85]" table:style-name="ce1">
            <text:p>0</text:p>
          </table:table-cell>
          <table:table-cell table:number-columns-repeated="16327"/>
        </table:table-row>
        <table:table-row table:style-name="ro6">
          <table:table-cell office:value-type="float" office:value="0" table:formula="of:=[RESULTADOS.B50]" table:style-name="ce27">
            <text:p>0</text:p>
          </table:table-cell>
          <table:table-cell office:value-type="string" office:string-value="SITIO WEB" table:formula="of:=[RESULTADOS.C50]" table:style-name="ce27">
            <text:p>SITIO WEB</text:p>
          </table:table-cell>
          <table:table-cell office:value-type="string" office:string-value="NO CONFORME" table:formula="of:=[RESULTADOS.D50]" table:style-name="ce27">
            <text:p>NO CONFORME</text:p>
          </table:table-cell>
          <table:table-cell office:value-type="string" office:string-value="CONFORME" table:formula="of:=[RESULTADOS.E50]" table:style-name="ce27">
            <text:p>CONFORME</text:p>
          </table:table-cell>
          <table:table-cell office:value-type="string" office:string-value="CONFORME" table:formula="of:=[RESULTADOS.F50]" table:style-name="ce27">
            <text:p>CONFORME</text:p>
          </table:table-cell>
          <table:table-cell office:value-type="string" office:string-value="CONFORME" table:formula="of:=[RESULTADOS.G50]" table:style-name="ce27">
            <text:p>CONFORME</text:p>
          </table:table-cell>
          <table:table-cell office:value-type="string" office:string-value="NO CONFORME" table:formula="of:=[RESULTADOS.H50]" table:style-name="ce27">
            <text:p>NO CONFORME</text:p>
          </table:table-cell>
          <table:table-cell office:value-type="string" office:string-value="CONFORME" table:formula="of:=[RESULTADOS.I50]" table:style-name="ce27">
            <text:p>CONFORME</text:p>
          </table:table-cell>
          <table:table-cell office:value-type="string" office:string-value="CONFORME" table:formula="of:=[RESULTADOS.J50]" table:style-name="ce27">
            <text:p>CONFORME</text:p>
          </table:table-cell>
          <table:table-cell office:value-type="string" office:string-value="CONFORME" table:formula="of:=[RESULTADOS.K50]" table:style-name="ce27">
            <text:p>CONFORME</text:p>
          </table:table-cell>
          <table:table-cell office:value-type="string" office:string-value="CONFORME" table:formula="of:=[RESULTADOS.L50]" table:style-name="ce27">
            <text:p>CONFORME</text:p>
          </table:table-cell>
          <table:table-cell office:value-type="string" office:string-value="CONFORME" table:formula="of:=[RESULTADOS.M50]" table:style-name="ce27">
            <text:p>CONFORME</text:p>
          </table:table-cell>
          <table:table-cell office:value-type="string" office:string-value="CONFORME" table:formula="of:=[RESULTADOS.N50]" table:style-name="ce27">
            <text:p>CONFORME</text:p>
          </table:table-cell>
          <table:table-cell office:value-type="string" office:string-value="CONFORME" table:formula="of:=[RESULTADOS.O50]" table:style-name="ce27">
            <text:p>CONFORME</text:p>
          </table:table-cell>
          <table:table-cell office:value-type="string" office:string-value="CONFORME" table:formula="of:=[RESULTADOS.P50]" table:style-name="ce27">
            <text:p>CONFORME</text:p>
          </table:table-cell>
          <table:table-cell office:value-type="string" office:string-value="CONFORME" table:formula="of:=[RESULTADOS.Q50]" table:style-name="ce27">
            <text:p>CONFORME</text:p>
          </table:table-cell>
          <table:table-cell office:value-type="string" office:string-value="CONFORME" table:formula="of:=[RESULTADOS.R50]" table:style-name="ce27">
            <text:p>CONFORME</text:p>
          </table:table-cell>
          <table:table-cell office:value-type="string" office:string-value="NO CONFORME" table:formula="of:=[RESULTADOS.S50]" table:style-name="ce27">
            <text:p>NO CONFORME</text:p>
          </table:table-cell>
          <table:table-cell office:value-type="string" office:string-value="CONFORME" table:formula="of:=[RESULTADOS.T50]" table:style-name="ce27">
            <text:p>CONFORME</text:p>
          </table:table-cell>
          <table:table-cell office:value-type="string" office:string-value="CONFORME" table:formula="of:=[RESULTADOS.U50]" table:style-name="ce27">
            <text:p>CONFORME</text:p>
          </table:table-cell>
          <table:table-cell office:value-type="string" office:string-value="NO CONFORME" table:formula="of:=[RESULTADOS.V50]" table:style-name="ce27">
            <text:p>NO CONFORME</text:p>
          </table:table-cell>
          <table:table-cell office:value-type="string" office:string-value="CONFORME" table:formula="of:=[RESULTADOS.W50]" table:style-name="ce27">
            <text:p>CONFORME</text:p>
          </table:table-cell>
          <table:table-cell office:value-type="string" office:string-value="CONFORME" table:formula="of:=[RESULTADOS.X50]" table:style-name="ce27">
            <text:p>CONFORME</text:p>
          </table:table-cell>
          <table:table-cell office:value-type="string" office:string-value="CONFORME" table:formula="of:=[RESULTADOS.Y50]" table:style-name="ce27">
            <text:p>CONFORME</text:p>
          </table:table-cell>
          <table:table-cell office:value-type="string" office:string-value="CONFORME" table:formula="of:=[RESULTADOS.Z50]" table:style-name="ce27">
            <text:p>CONFORME</text:p>
          </table:table-cell>
          <table:table-cell office:value-type="string" office:string-value="CONFORME" table:formula="of:=[RESULTADOS.AA50]" table:style-name="ce27">
            <text:p>CONFORME</text:p>
          </table:table-cell>
          <table:table-cell office:value-type="string" office:string-value="CONFORME" table:formula="of:=[RESULTADOS.AB50]" table:style-name="ce27">
            <text:p>CONFORME</text:p>
          </table:table-cell>
          <table:table-cell office:value-type="string" office:string-value="CONFORME" table:formula="of:=[RESULTADOS.AC50]" table:style-name="ce27">
            <text:p>CONFORME</text:p>
          </table:table-cell>
          <table:table-cell office:value-type="string" office:string-value="CONFORME" table:formula="of:=[RESULTADOS.AD50]" table:style-name="ce27">
            <text:p>CONFORME</text:p>
          </table:table-cell>
          <table:table-cell office:value-type="string" office:string-value="NO CONFORME" table:formula="of:=[RESULTADOS.AE50]" table:style-name="ce27">
            <text:p>NO CONFORME</text:p>
          </table:table-cell>
          <table:table-cell office:value-type="string" office:string-value="NO CONFORME" table:formula="of:=[RESULTADOS.AF50]" table:style-name="ce27">
            <text:p>NO CONFORME</text:p>
          </table:table-cell>
          <table:table-cell office:value-type="string" office:string-value="NO CONFORME" table:formula="of:=[RESULTADOS.AG50]" table:style-name="ce27">
            <text:p>NO CONFORME</text:p>
          </table:table-cell>
          <table:table-cell office:value-type="float" office:value="0" table:formula="of:=[RESULTADOS.D11]" table:style-name="ce27">
            <text:p>0</text:p>
          </table:table-cell>
          <table:table-cell table:style-name="ce27"/>
          <table:table-cell office:value-type="float" office:value="0" table:formula="of:=[RESULTADOS.B86]" table:style-name="ce1">
            <text:p>0</text:p>
          </table:table-cell>
          <table:table-cell office:value-type="string" office:string-value="SITIO WEB" table:formula="of:=[RESULTADOS.C86]" table:style-name="ce1">
            <text:p>SITIO WEB</text:p>
          </table:table-cell>
          <table:table-cell office:value-type="string" office:string-value="CONFORME" table:formula="of:=[RESULTADOS.D86]" table:style-name="ce1">
            <text:p>CONFORME</text:p>
          </table:table-cell>
          <table:table-cell office:value-type="string" office:string-value="CONFORME" table:formula="of:=[RESULTADOS.E86]" table:style-name="ce1">
            <text:p>CONFORME</text:p>
          </table:table-cell>
          <table:table-cell office:value-type="string" office:string-value="CONFORME" table:formula="of:=[RESULTADOS.F86]" table:style-name="ce1">
            <text:p>CONFORME</text:p>
          </table:table-cell>
          <table:table-cell office:value-type="string" office:string-value="CONFORME" table:formula="of:=[RESULTADOS.G86]" table:style-name="ce1">
            <text:p>CONFORME</text:p>
          </table:table-cell>
          <table:table-cell office:value-type="string" office:string-value="NO CONFORME" table:formula="of:=[RESULTADOS.H86]" table:style-name="ce1">
            <text:p>NO CONFORME</text:p>
          </table:table-cell>
          <table:table-cell office:value-type="string" office:string-value="CONFORME" table:formula="of:=[RESULTADOS.I86]" table:style-name="ce1">
            <text:p>CONFORME</text:p>
          </table:table-cell>
          <table:table-cell office:value-type="string" office:string-value="CONFORME" table:formula="of:=[RESULTADOS.J86]" table:style-name="ce1">
            <text:p>CONFORME</text:p>
          </table:table-cell>
          <table:table-cell office:value-type="string" office:string-value="CONFORME" table:formula="of:=[RESULTADOS.K86]" table:style-name="ce1">
            <text:p>CONFORME</text:p>
          </table:table-cell>
          <table:table-cell office:value-type="string" office:string-value="CONFORME" table:formula="of:=[RESULTADOS.L86]" table:style-name="ce1">
            <text:p>CONFORME</text:p>
          </table:table-cell>
          <table:table-cell office:value-type="string" office:string-value="CONFORME" table:formula="of:=[RESULTADOS.M86]" table:style-name="ce1">
            <text:p>CONFORME</text:p>
          </table:table-cell>
          <table:table-cell office:value-type="string" office:string-value="CONFORME" table:formula="of:=[RESULTADOS.N86]" table:style-name="ce1">
            <text:p>CONFORME</text:p>
          </table:table-cell>
          <table:table-cell office:value-type="string" office:string-value="CONFORME" table:formula="of:=[RESULTADOS.O86]" table:style-name="ce1">
            <text:p>CONFORME</text:p>
          </table:table-cell>
          <table:table-cell office:value-type="string" office:string-value="CONFORME" table:formula="of:=[RESULTADOS.P86]" table:style-name="ce1">
            <text:p>CONFORME</text:p>
          </table:table-cell>
          <table:table-cell office:value-type="string" office:string-value="CONFORME" table:formula="of:=[RESULTADOS.Q86]" table:style-name="ce1">
            <text:p>CONFORME</text:p>
          </table:table-cell>
          <table:table-cell office:value-type="string" office:string-value="CONFORME" table:formula="of:=[RESULTADOS.R86]" table:style-name="ce1">
            <text:p>CONFORME</text:p>
          </table:table-cell>
          <table:table-cell office:value-type="string" office:string-value="CONFORME" table:formula="of:=[RESULTADOS.S86]" table:style-name="ce1">
            <text:p>CONFORME</text:p>
          </table:table-cell>
          <table:table-cell office:value-type="string" office:string-value="CONFORME" table:formula="of:=[RESULTADOS.T86]" table:style-name="ce1">
            <text:p>CONFORME</text:p>
          </table:table-cell>
          <table:table-cell office:value-type="string" office:string-value="CONFORME" table:formula="of:=[RESULTADOS.U86]" table:style-name="ce1">
            <text:p>CONFORME</text:p>
          </table:table-cell>
          <table:table-cell office:value-type="string" office:string-value="CONFORME" table:formula="of:=[RESULTADOS.V86]" table:style-name="ce1">
            <text:p>CONFORME</text:p>
          </table:table-cell>
          <table:table-cell office:value-type="string" office:string-value="CONFORME" table:formula="of:=[RESULTADOS.W86]" table:style-name="ce1">
            <text:p>CONFORME</text:p>
          </table:table-cell>
          <table:table-cell office:value-type="float" office:value="0" table:formula="of:=[RESULTADOS.K13]" table:style-name="ce1">
            <text:p>0</text:p>
          </table:table-cell>
          <table:table-cell table:number-columns-repeated="16327"/>
        </table:table-row>
        <table:table-row table:style-name="ro6">
          <table:table-cell office:value-type="float" office:value="0" table:formula="of:=[RESULTADOS.B51]" table:style-name="ce27">
            <text:p>0</text:p>
          </table:table-cell>
          <table:table-cell office:value-type="float" office:value="0" table:formula="of:=[RESULTADOS.C51]" table:style-name="ce27">
            <text:p>0</text:p>
          </table:table-cell>
          <table:table-cell office:value-type="float" office:value="0" table:formula="of:=[RESULTADOS.D51]" table:style-name="ce27">
            <text:p>0</text:p>
          </table:table-cell>
          <table:table-cell office:value-type="float" office:value="0" table:formula="of:=[RESULTADOS.E51]" table:style-name="ce27">
            <text:p>0</text:p>
          </table:table-cell>
          <table:table-cell office:value-type="float" office:value="0" table:formula="of:=[RESULTADOS.F51]" table:style-name="ce27">
            <text:p>0</text:p>
          </table:table-cell>
          <table:table-cell office:value-type="float" office:value="0" table:formula="of:=[RESULTADOS.G51]" table:style-name="ce27">
            <text:p>0</text:p>
          </table:table-cell>
          <table:table-cell office:value-type="float" office:value="0" table:formula="of:=[RESULTADOS.H51]" table:style-name="ce27">
            <text:p>0</text:p>
          </table:table-cell>
          <table:table-cell office:value-type="float" office:value="0" table:formula="of:=[RESULTADOS.I51]" table:style-name="ce27">
            <text:p>0</text:p>
          </table:table-cell>
          <table:table-cell office:value-type="float" office:value="0" table:formula="of:=[RESULTADOS.J51]" table:style-name="ce27">
            <text:p>0</text:p>
          </table:table-cell>
          <table:table-cell office:value-type="float" office:value="0" table:formula="of:=[RESULTADOS.K51]" table:style-name="ce27">
            <text:p>0</text:p>
          </table:table-cell>
          <table:table-cell office:value-type="float" office:value="0" table:formula="of:=[RESULTADOS.L51]" table:style-name="ce27">
            <text:p>0</text:p>
          </table:table-cell>
          <table:table-cell office:value-type="float" office:value="0" table:formula="of:=[RESULTADOS.M51]" table:style-name="ce27">
            <text:p>0</text:p>
          </table:table-cell>
          <table:table-cell office:value-type="float" office:value="0" table:formula="of:=[RESULTADOS.N51]" table:style-name="ce27">
            <text:p>0</text:p>
          </table:table-cell>
          <table:table-cell office:value-type="float" office:value="0" table:formula="of:=[RESULTADOS.O51]" table:style-name="ce27">
            <text:p>0</text:p>
          </table:table-cell>
          <table:table-cell office:value-type="float" office:value="0" table:formula="of:=[RESULTADOS.P51]" table:style-name="ce27">
            <text:p>0</text:p>
          </table:table-cell>
          <table:table-cell office:value-type="float" office:value="0" table:formula="of:=[RESULTADOS.Q51]" table:style-name="ce27">
            <text:p>0</text:p>
          </table:table-cell>
          <table:table-cell office:value-type="float" office:value="0" table:formula="of:=[RESULTADOS.R51]" table:style-name="ce27">
            <text:p>0</text:p>
          </table:table-cell>
          <table:table-cell office:value-type="float" office:value="0" table:formula="of:=[RESULTADOS.S51]" table:style-name="ce27">
            <text:p>0</text:p>
          </table:table-cell>
          <table:table-cell office:value-type="float" office:value="0" table:formula="of:=[RESULTADOS.T51]" table:style-name="ce27">
            <text:p>0</text:p>
          </table:table-cell>
          <table:table-cell office:value-type="float" office:value="0" table:formula="of:=[RESULTADOS.U51]" table:style-name="ce27">
            <text:p>0</text:p>
          </table:table-cell>
          <table:table-cell office:value-type="float" office:value="0" table:formula="of:=[RESULTADOS.V51]" table:style-name="ce27">
            <text:p>0</text:p>
          </table:table-cell>
          <table:table-cell office:value-type="float" office:value="0" table:formula="of:=[RESULTADOS.W51]" table:style-name="ce27">
            <text:p>0</text:p>
          </table:table-cell>
          <table:table-cell office:value-type="float" office:value="0" table:formula="of:=[RESULTADOS.X51]" table:style-name="ce27">
            <text:p>0</text:p>
          </table:table-cell>
          <table:table-cell office:value-type="float" office:value="0" table:formula="of:=[RESULTADOS.Y51]" table:style-name="ce27">
            <text:p>0</text:p>
          </table:table-cell>
          <table:table-cell office:value-type="float" office:value="0" table:formula="of:=[RESULTADOS.Z51]" table:style-name="ce27">
            <text:p>0</text:p>
          </table:table-cell>
          <table:table-cell office:value-type="float" office:value="0" table:formula="of:=[RESULTADOS.AA51]" table:style-name="ce27">
            <text:p>0</text:p>
          </table:table-cell>
          <table:table-cell office:value-type="float" office:value="0" table:formula="of:=[RESULTADOS.AB51]" table:style-name="ce27">
            <text:p>0</text:p>
          </table:table-cell>
          <table:table-cell office:value-type="float" office:value="0" table:formula="of:=[RESULTADOS.AC51]" table:style-name="ce27">
            <text:p>0</text:p>
          </table:table-cell>
          <table:table-cell office:value-type="float" office:value="0" table:formula="of:=[RESULTADOS.AD51]" table:style-name="ce27">
            <text:p>0</text:p>
          </table:table-cell>
          <table:table-cell office:value-type="float" office:value="0" table:formula="of:=[RESULTADOS.AE51]" table:style-name="ce27">
            <text:p>0</text:p>
          </table:table-cell>
          <table:table-cell office:value-type="float" office:value="0" table:formula="of:=[RESULTADOS.AF51]" table:style-name="ce27">
            <text:p>0</text:p>
          </table:table-cell>
          <table:table-cell office:value-type="float" office:value="0" table:formula="of:=[RESULTADOS.AG51]" table:style-name="ce27">
            <text:p>0</text:p>
          </table:table-cell>
          <table:table-cell office:value-type="float" office:value="0" table:formula="of:=[RESULTADOS.AH51]" table:style-name="ce27">
            <text:p>0</text:p>
          </table:table-cell>
          <table:table-cell table:style-name="ce27"/>
          <table:table-cell office:value-type="float" office:value="0" table:formula="of:=[RESULTADOS.B87]" table:style-name="ce1">
            <text:p>0</text:p>
          </table:table-cell>
          <table:table-cell office:value-type="float" office:value="0" table:formula="of:=[RESULTADOS.C87]" table:style-name="ce1">
            <text:p>0</text:p>
          </table:table-cell>
          <table:table-cell office:value-type="float" office:value="0" table:formula="of:=[RESULTADOS.D87]" table:style-name="ce1">
            <text:p>0</text:p>
          </table:table-cell>
          <table:table-cell office:value-type="float" office:value="0" table:formula="of:=[RESULTADOS.E87]" table:style-name="ce1">
            <text:p>0</text:p>
          </table:table-cell>
          <table:table-cell office:value-type="float" office:value="0" table:formula="of:=[RESULTADOS.F87]" table:style-name="ce1">
            <text:p>0</text:p>
          </table:table-cell>
          <table:table-cell office:value-type="float" office:value="0" table:formula="of:=[RESULTADOS.G87]" table:style-name="ce1">
            <text:p>0</text:p>
          </table:table-cell>
          <table:table-cell office:value-type="float" office:value="0" table:formula="of:=[RESULTADOS.H87]" table:style-name="ce1">
            <text:p>0</text:p>
          </table:table-cell>
          <table:table-cell office:value-type="float" office:value="0" table:formula="of:=[RESULTADOS.I87]" table:style-name="ce1">
            <text:p>0</text:p>
          </table:table-cell>
          <table:table-cell office:value-type="float" office:value="0" table:formula="of:=[RESULTADOS.J87]" table:style-name="ce1">
            <text:p>0</text:p>
          </table:table-cell>
          <table:table-cell office:value-type="float" office:value="0" table:formula="of:=[RESULTADOS.K87]" table:style-name="ce1">
            <text:p>0</text:p>
          </table:table-cell>
          <table:table-cell office:value-type="float" office:value="0" table:formula="of:=[RESULTADOS.L87]" table:style-name="ce1">
            <text:p>0</text:p>
          </table:table-cell>
          <table:table-cell office:value-type="float" office:value="0" table:formula="of:=[RESULTADOS.M87]" table:style-name="ce1">
            <text:p>0</text:p>
          </table:table-cell>
          <table:table-cell office:value-type="float" office:value="0" table:formula="of:=[RESULTADOS.N87]" table:style-name="ce1">
            <text:p>0</text:p>
          </table:table-cell>
          <table:table-cell office:value-type="float" office:value="0" table:formula="of:=[RESULTADOS.O87]" table:style-name="ce1">
            <text:p>0</text:p>
          </table:table-cell>
          <table:table-cell office:value-type="float" office:value="0" table:formula="of:=[RESULTADOS.P87]" table:style-name="ce1">
            <text:p>0</text:p>
          </table:table-cell>
          <table:table-cell office:value-type="float" office:value="0" table:formula="of:=[RESULTADOS.Q87]" table:style-name="ce1">
            <text:p>0</text:p>
          </table:table-cell>
          <table:table-cell office:value-type="float" office:value="0" table:formula="of:=[RESULTADOS.R87]" table:style-name="ce1">
            <text:p>0</text:p>
          </table:table-cell>
          <table:table-cell office:value-type="float" office:value="0" table:formula="of:=[RESULTADOS.S87]" table:style-name="ce1">
            <text:p>0</text:p>
          </table:table-cell>
          <table:table-cell office:value-type="float" office:value="0" table:formula="of:=[RESULTADOS.T87]" table:style-name="ce1">
            <text:p>0</text:p>
          </table:table-cell>
          <table:table-cell office:value-type="float" office:value="0" table:formula="of:=[RESULTADOS.U87]" table:style-name="ce1">
            <text:p>0</text:p>
          </table:table-cell>
          <table:table-cell office:value-type="float" office:value="0" table:formula="of:=[RESULTADOS.V87]" table:style-name="ce1">
            <text:p>0</text:p>
          </table:table-cell>
          <table:table-cell office:value-type="float" office:value="0" table:formula="of:=[RESULTADOS.W87]" table:style-name="ce1">
            <text:p>0</text:p>
          </table:table-cell>
          <table:table-cell office:value-type="float" office:value="0" table:formula="of:=[RESULTADOS.X87]" table:style-name="ce1">
            <text:p>0</text:p>
          </table:table-cell>
          <table:table-cell table:number-columns-repeated="16327"/>
        </table:table-row>
        <table:table-row table:style-name="ro6">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table:style-name="ce27"/>
          <table:table-cell office:value-type="float" office:value="0" table:formula="of:=[RESULTADOS.B88]" table:style-name="ce1">
            <text:p>0</text:p>
          </table:table-cell>
          <table:table-cell office:value-type="float" office:value="0" table:formula="of:=[RESULTADOS.C88]" table:style-name="ce1">
            <text:p>0</text:p>
          </table:table-cell>
          <table:table-cell office:value-type="float" office:value="0" table:formula="of:=[RESULTADOS.D88]" table:style-name="ce1">
            <text:p>0</text:p>
          </table:table-cell>
          <table:table-cell office:value-type="float" office:value="0" table:formula="of:=[RESULTADOS.E88]" table:style-name="ce1">
            <text:p>0</text:p>
          </table:table-cell>
          <table:table-cell office:value-type="float" office:value="0" table:formula="of:=[RESULTADOS.F88]" table:style-name="ce1">
            <text:p>0</text:p>
          </table:table-cell>
          <table:table-cell office:value-type="float" office:value="0" table:formula="of:=[RESULTADOS.G88]" table:style-name="ce1">
            <text:p>0</text:p>
          </table:table-cell>
          <table:table-cell office:value-type="float" office:value="0" table:formula="of:=[RESULTADOS.H88]" table:style-name="ce1">
            <text:p>0</text:p>
          </table:table-cell>
          <table:table-cell office:value-type="float" office:value="0" table:formula="of:=[RESULTADOS.I88]" table:style-name="ce1">
            <text:p>0</text:p>
          </table:table-cell>
          <table:table-cell office:value-type="float" office:value="0" table:formula="of:=[RESULTADOS.J88]" table:style-name="ce1">
            <text:p>0</text:p>
          </table:table-cell>
          <table:table-cell office:value-type="float" office:value="0" table:formula="of:=[RESULTADOS.K88]" table:style-name="ce1">
            <text:p>0</text:p>
          </table:table-cell>
          <table:table-cell office:value-type="float" office:value="0" table:formula="of:=[RESULTADOS.L88]" table:style-name="ce1">
            <text:p>0</text:p>
          </table:table-cell>
          <table:table-cell office:value-type="float" office:value="0" table:formula="of:=[RESULTADOS.M88]" table:style-name="ce1">
            <text:p>0</text:p>
          </table:table-cell>
          <table:table-cell office:value-type="float" office:value="0" table:formula="of:=[RESULTADOS.N88]" table:style-name="ce1">
            <text:p>0</text:p>
          </table:table-cell>
          <table:table-cell office:value-type="float" office:value="0" table:formula="of:=[RESULTADOS.O88]" table:style-name="ce1">
            <text:p>0</text:p>
          </table:table-cell>
          <table:table-cell office:value-type="float" office:value="0" table:formula="of:=[RESULTADOS.P88]" table:style-name="ce1">
            <text:p>0</text:p>
          </table:table-cell>
          <table:table-cell office:value-type="float" office:value="0" table:formula="of:=[RESULTADOS.Q88]" table:style-name="ce1">
            <text:p>0</text:p>
          </table:table-cell>
          <table:table-cell office:value-type="float" office:value="0" table:formula="of:=[RESULTADOS.R88]" table:style-name="ce1">
            <text:p>0</text:p>
          </table:table-cell>
          <table:table-cell office:value-type="float" office:value="0" table:formula="of:=[RESULTADOS.S88]" table:style-name="ce1">
            <text:p>0</text:p>
          </table:table-cell>
          <table:table-cell office:value-type="float" office:value="0" table:formula="of:=[RESULTADOS.T88]" table:style-name="ce1">
            <text:p>0</text:p>
          </table:table-cell>
          <table:table-cell office:value-type="float" office:value="0" table:formula="of:=[RESULTADOS.U88]" table:style-name="ce1">
            <text:p>0</text:p>
          </table:table-cell>
          <table:table-cell office:value-type="float" office:value="0" table:formula="of:=[RESULTADOS.V88]" table:style-name="ce1">
            <text:p>0</text:p>
          </table:table-cell>
          <table:table-cell office:value-type="float" office:value="0" table:formula="of:=[RESULTADOS.W88]" table:style-name="ce1">
            <text:p>0</text:p>
          </table:table-cell>
          <table:table-cell office:value-type="float" office:value="0" table:formula="of:=[RESULTADOS.X88]" table:style-name="ce1">
            <text:p>0</text:p>
          </table:table-cell>
          <table:table-cell table:number-columns-repeated="16327"/>
        </table:table-row>
        <table:table-row table:style-name="ro6">
          <table:table-cell office:value-type="float" office:value="0" table:formula="of:=[RESULTADOS.B52]" table:style-name="ce27">
            <text:p>0</text:p>
          </table:table-cell>
          <table:table-cell office:value-type="float" office:value="0" table:formula="of:=[RESULTADOS.C52]" table:style-name="ce27">
            <text:p>0</text:p>
          </table:table-cell>
          <table:table-cell office:value-type="float" office:value="0" table:formula="of:=[RESULTADOS.D52]" table:style-name="ce27">
            <text:p>0</text:p>
          </table:table-cell>
          <table:table-cell office:value-type="float" office:value="0" table:formula="of:=[RESULTADOS.E52]" table:style-name="ce27">
            <text:p>0</text:p>
          </table:table-cell>
          <table:table-cell office:value-type="float" office:value="0" table:formula="of:=[RESULTADOS.F52]" table:style-name="ce27">
            <text:p>0</text:p>
          </table:table-cell>
          <table:table-cell office:value-type="float" office:value="0" table:formula="of:=[RESULTADOS.G52]" table:style-name="ce27">
            <text:p>0</text:p>
          </table:table-cell>
          <table:table-cell office:value-type="float" office:value="0" table:formula="of:=[RESULTADOS.H52]" table:style-name="ce27">
            <text:p>0</text:p>
          </table:table-cell>
          <table:table-cell office:value-type="float" office:value="0" table:formula="of:=[RESULTADOS.I52]" table:style-name="ce27">
            <text:p>0</text:p>
          </table:table-cell>
          <table:table-cell office:value-type="float" office:value="0" table:formula="of:=[RESULTADOS.J52]" table:style-name="ce27">
            <text:p>0</text:p>
          </table:table-cell>
          <table:table-cell office:value-type="float" office:value="0" table:formula="of:=[RESULTADOS.K52]" table:style-name="ce27">
            <text:p>0</text:p>
          </table:table-cell>
          <table:table-cell office:value-type="float" office:value="0" table:formula="of:=[RESULTADOS.L52]" table:style-name="ce27">
            <text:p>0</text:p>
          </table:table-cell>
          <table:table-cell office:value-type="float" office:value="0" table:formula="of:=[RESULTADOS.M52]" table:style-name="ce27">
            <text:p>0</text:p>
          </table:table-cell>
          <table:table-cell office:value-type="float" office:value="0" table:formula="of:=[RESULTADOS.N52]" table:style-name="ce27">
            <text:p>0</text:p>
          </table:table-cell>
          <table:table-cell office:value-type="float" office:value="0" table:formula="of:=[RESULTADOS.O52]" table:style-name="ce27">
            <text:p>0</text:p>
          </table:table-cell>
          <table:table-cell office:value-type="float" office:value="0" table:formula="of:=[RESULTADOS.P52]" table:style-name="ce27">
            <text:p>0</text:p>
          </table:table-cell>
          <table:table-cell office:value-type="float" office:value="0" table:formula="of:=[RESULTADOS.Q52]" table:style-name="ce27">
            <text:p>0</text:p>
          </table:table-cell>
          <table:table-cell office:value-type="float" office:value="0" table:formula="of:=[RESULTADOS.R52]" table:style-name="ce27">
            <text:p>0</text:p>
          </table:table-cell>
          <table:table-cell office:value-type="float" office:value="0" table:formula="of:=[RESULTADOS.S52]" table:style-name="ce27">
            <text:p>0</text:p>
          </table:table-cell>
          <table:table-cell office:value-type="float" office:value="0" table:formula="of:=[RESULTADOS.T52]" table:style-name="ce27">
            <text:p>0</text:p>
          </table:table-cell>
          <table:table-cell office:value-type="float" office:value="0" table:formula="of:=[RESULTADOS.U52]" table:style-name="ce27">
            <text:p>0</text:p>
          </table:table-cell>
          <table:table-cell office:value-type="float" office:value="0" table:formula="of:=[RESULTADOS.V52]" table:style-name="ce27">
            <text:p>0</text:p>
          </table:table-cell>
          <table:table-cell office:value-type="float" office:value="0" table:formula="of:=[RESULTADOS.W52]" table:style-name="ce27">
            <text:p>0</text:p>
          </table:table-cell>
          <table:table-cell office:value-type="float" office:value="0" table:formula="of:=[RESULTADOS.X52]" table:style-name="ce27">
            <text:p>0</text:p>
          </table:table-cell>
          <table:table-cell office:value-type="float" office:value="0" table:formula="of:=[RESULTADOS.Y52]" table:style-name="ce27">
            <text:p>0</text:p>
          </table:table-cell>
          <table:table-cell office:value-type="float" office:value="0" table:formula="of:=[RESULTADOS.Z52]" table:style-name="ce27">
            <text:p>0</text:p>
          </table:table-cell>
          <table:table-cell office:value-type="float" office:value="0" table:formula="of:=[RESULTADOS.AA52]" table:style-name="ce27">
            <text:p>0</text:p>
          </table:table-cell>
          <table:table-cell office:value-type="float" office:value="0" table:formula="of:=[RESULTADOS.AB52]" table:style-name="ce27">
            <text:p>0</text:p>
          </table:table-cell>
          <table:table-cell office:value-type="float" office:value="0" table:formula="of:=[RESULTADOS.AC52]" table:style-name="ce27">
            <text:p>0</text:p>
          </table:table-cell>
          <table:table-cell office:value-type="float" office:value="0" table:formula="of:=[RESULTADOS.AD52]" table:style-name="ce27">
            <text:p>0</text:p>
          </table:table-cell>
          <table:table-cell office:value-type="float" office:value="0" table:formula="of:=[RESULTADOS.AE52]" table:style-name="ce27">
            <text:p>0</text:p>
          </table:table-cell>
          <table:table-cell office:value-type="float" office:value="0" table:formula="of:=[RESULTADOS.AF52]" table:style-name="ce27">
            <text:p>0</text:p>
          </table:table-cell>
          <table:table-cell office:value-type="float" office:value="0" table:formula="of:=[RESULTADOS.AG52]" table:style-name="ce27">
            <text:p>0</text:p>
          </table:table-cell>
          <table:table-cell office:value-type="float" office:value="0" table:formula="of:=[RESULTADOS.AH52]" table:style-name="ce27">
            <text:p>0</text:p>
          </table:table-cell>
          <table:table-cell table:style-name="ce27"/>
          <table:table-cell office:value-type="float" office:value="0" table:formula="of:=[RESULTADOS.B89]" table:style-name="ce1">
            <text:p>0</text:p>
          </table:table-cell>
          <table:table-cell office:value-type="float" office:value="0" table:formula="of:=[RESULTADOS.C89]" table:style-name="ce1">
            <text:p>0</text:p>
          </table:table-cell>
          <table:table-cell office:value-type="float" office:value="0" table:formula="of:=[RESULTADOS.D89]" table:style-name="ce1">
            <text:p>0</text:p>
          </table:table-cell>
          <table:table-cell office:value-type="float" office:value="0" table:formula="of:=[RESULTADOS.E89]" table:style-name="ce1">
            <text:p>0</text:p>
          </table:table-cell>
          <table:table-cell office:value-type="float" office:value="0" table:formula="of:=[RESULTADOS.F89]" table:style-name="ce1">
            <text:p>0</text:p>
          </table:table-cell>
          <table:table-cell office:value-type="float" office:value="0" table:formula="of:=[RESULTADOS.G89]" table:style-name="ce1">
            <text:p>0</text:p>
          </table:table-cell>
          <table:table-cell office:value-type="float" office:value="0" table:formula="of:=[RESULTADOS.H89]" table:style-name="ce1">
            <text:p>0</text:p>
          </table:table-cell>
          <table:table-cell office:value-type="float" office:value="0" table:formula="of:=[RESULTADOS.I89]" table:style-name="ce1">
            <text:p>0</text:p>
          </table:table-cell>
          <table:table-cell office:value-type="float" office:value="0" table:formula="of:=[RESULTADOS.J89]" table:style-name="ce1">
            <text:p>0</text:p>
          </table:table-cell>
          <table:table-cell office:value-type="float" office:value="0" table:formula="of:=[RESULTADOS.K89]" table:style-name="ce1">
            <text:p>0</text:p>
          </table:table-cell>
          <table:table-cell office:value-type="float" office:value="0" table:formula="of:=[RESULTADOS.L89]" table:style-name="ce1">
            <text:p>0</text:p>
          </table:table-cell>
          <table:table-cell office:value-type="float" office:value="0" table:formula="of:=[RESULTADOS.M89]" table:style-name="ce1">
            <text:p>0</text:p>
          </table:table-cell>
          <table:table-cell office:value-type="float" office:value="0" table:formula="of:=[RESULTADOS.N89]" table:style-name="ce1">
            <text:p>0</text:p>
          </table:table-cell>
          <table:table-cell office:value-type="float" office:value="0" table:formula="of:=[RESULTADOS.O89]" table:style-name="ce1">
            <text:p>0</text:p>
          </table:table-cell>
          <table:table-cell office:value-type="float" office:value="0" table:formula="of:=[RESULTADOS.P89]" table:style-name="ce1">
            <text:p>0</text:p>
          </table:table-cell>
          <table:table-cell office:value-type="float" office:value="0" table:formula="of:=[RESULTADOS.Q89]" table:style-name="ce1">
            <text:p>0</text:p>
          </table:table-cell>
          <table:table-cell office:value-type="float" office:value="0" table:formula="of:=[RESULTADOS.R89]" table:style-name="ce1">
            <text:p>0</text:p>
          </table:table-cell>
          <table:table-cell office:value-type="float" office:value="0" table:formula="of:=[RESULTADOS.S89]" table:style-name="ce1">
            <text:p>0</text:p>
          </table:table-cell>
          <table:table-cell office:value-type="float" office:value="0" table:formula="of:=[RESULTADOS.T89]" table:style-name="ce1">
            <text:p>0</text:p>
          </table:table-cell>
          <table:table-cell office:value-type="float" office:value="0" table:formula="of:=[RESULTADOS.U89]" table:style-name="ce1">
            <text:p>0</text:p>
          </table:table-cell>
          <table:table-cell office:value-type="float" office:value="0" table:formula="of:=[RESULTADOS.V89]" table:style-name="ce1">
            <text:p>0</text:p>
          </table:table-cell>
          <table:table-cell office:value-type="float" office:value="0" table:formula="of:=[RESULTADOS.W89]" table:style-name="ce1">
            <text:p>0</text:p>
          </table:table-cell>
          <table:table-cell office:value-type="float" office:value="0" table:formula="of:=[RESULTADOS.X89]" table:style-name="ce1">
            <text:p>0</text:p>
          </table:table-cell>
          <table:table-cell table:number-columns-repeated="16327"/>
        </table:table-row>
        <table:table-row table:style-name="ro6">
          <table:table-cell office:value-type="float" office:value="0" table:formula="of:=[RESULTADOS.B53]" table:style-name="ce27">
            <text:p>0</text:p>
          </table:table-cell>
          <table:table-cell office:value-type="float" office:value="0" table:formula="of:=[RESULTADOS.C53]" table:style-name="ce27">
            <text:p>0</text:p>
          </table:table-cell>
          <table:table-cell office:value-type="float" office:value="0" table:formula="of:=[RESULTADOS.D53]" table:style-name="ce27">
            <text:p>0</text:p>
          </table:table-cell>
          <table:table-cell office:value-type="float" office:value="0" table:formula="of:=[RESULTADOS.E53]" table:style-name="ce27">
            <text:p>0</text:p>
          </table:table-cell>
          <table:table-cell office:value-type="float" office:value="0" table:formula="of:=[RESULTADOS.F53]" table:style-name="ce27">
            <text:p>0</text:p>
          </table:table-cell>
          <table:table-cell office:value-type="float" office:value="0" table:formula="of:=[RESULTADOS.G53]" table:style-name="ce27">
            <text:p>0</text:p>
          </table:table-cell>
          <table:table-cell office:value-type="float" office:value="0" table:formula="of:=[RESULTADOS.H53]" table:style-name="ce27">
            <text:p>0</text:p>
          </table:table-cell>
          <table:table-cell office:value-type="float" office:value="0" table:formula="of:=[RESULTADOS.I53]" table:style-name="ce27">
            <text:p>0</text:p>
          </table:table-cell>
          <table:table-cell office:value-type="float" office:value="0" table:formula="of:=[RESULTADOS.J53]" table:style-name="ce27">
            <text:p>0</text:p>
          </table:table-cell>
          <table:table-cell office:value-type="float" office:value="0" table:formula="of:=[RESULTADOS.K53]" table:style-name="ce27">
            <text:p>0</text:p>
          </table:table-cell>
          <table:table-cell office:value-type="float" office:value="0" table:formula="of:=[RESULTADOS.L53]" table:style-name="ce27">
            <text:p>0</text:p>
          </table:table-cell>
          <table:table-cell office:value-type="float" office:value="0" table:formula="of:=[RESULTADOS.M53]" table:style-name="ce27">
            <text:p>0</text:p>
          </table:table-cell>
          <table:table-cell office:value-type="float" office:value="0" table:formula="of:=[RESULTADOS.N53]" table:style-name="ce27">
            <text:p>0</text:p>
          </table:table-cell>
          <table:table-cell office:value-type="float" office:value="0" table:formula="of:=[RESULTADOS.O53]" table:style-name="ce27">
            <text:p>0</text:p>
          </table:table-cell>
          <table:table-cell office:value-type="float" office:value="0" table:formula="of:=[RESULTADOS.P53]" table:style-name="ce27">
            <text:p>0</text:p>
          </table:table-cell>
          <table:table-cell office:value-type="float" office:value="0" table:formula="of:=[RESULTADOS.Q53]" table:style-name="ce27">
            <text:p>0</text:p>
          </table:table-cell>
          <table:table-cell office:value-type="float" office:value="0" table:formula="of:=[RESULTADOS.R53]" table:style-name="ce27">
            <text:p>0</text:p>
          </table:table-cell>
          <table:table-cell office:value-type="float" office:value="0" table:formula="of:=[RESULTADOS.S53]" table:style-name="ce27">
            <text:p>0</text:p>
          </table:table-cell>
          <table:table-cell office:value-type="float" office:value="0" table:formula="of:=[RESULTADOS.T53]" table:style-name="ce27">
            <text:p>0</text:p>
          </table:table-cell>
          <table:table-cell office:value-type="float" office:value="0" table:formula="of:=[RESULTADOS.U53]" table:style-name="ce27">
            <text:p>0</text:p>
          </table:table-cell>
          <table:table-cell office:value-type="float" office:value="0" table:formula="of:=[RESULTADOS.V53]" table:style-name="ce27">
            <text:p>0</text:p>
          </table:table-cell>
          <table:table-cell office:value-type="float" office:value="0" table:formula="of:=[RESULTADOS.W53]" table:style-name="ce27">
            <text:p>0</text:p>
          </table:table-cell>
          <table:table-cell office:value-type="float" office:value="0" table:formula="of:=[RESULTADOS.X53]" table:style-name="ce27">
            <text:p>0</text:p>
          </table:table-cell>
          <table:table-cell office:value-type="float" office:value="0" table:formula="of:=[RESULTADOS.Y53]" table:style-name="ce27">
            <text:p>0</text:p>
          </table:table-cell>
          <table:table-cell office:value-type="float" office:value="0" table:formula="of:=[RESULTADOS.Z53]" table:style-name="ce27">
            <text:p>0</text:p>
          </table:table-cell>
          <table:table-cell office:value-type="float" office:value="0" table:formula="of:=[RESULTADOS.AA53]" table:style-name="ce27">
            <text:p>0</text:p>
          </table:table-cell>
          <table:table-cell office:value-type="float" office:value="0" table:formula="of:=[RESULTADOS.AB53]" table:style-name="ce27">
            <text:p>0</text:p>
          </table:table-cell>
          <table:table-cell office:value-type="float" office:value="0" table:formula="of:=[RESULTADOS.AC53]" table:style-name="ce27">
            <text:p>0</text:p>
          </table:table-cell>
          <table:table-cell office:value-type="float" office:value="0" table:formula="of:=[RESULTADOS.AD53]" table:style-name="ce27">
            <text:p>0</text:p>
          </table:table-cell>
          <table:table-cell office:value-type="float" office:value="0" table:formula="of:=[RESULTADOS.AE53]" table:style-name="ce27">
            <text:p>0</text:p>
          </table:table-cell>
          <table:table-cell office:value-type="float" office:value="0" table:formula="of:=[RESULTADOS.AF53]" table:style-name="ce27">
            <text:p>0</text:p>
          </table:table-cell>
          <table:table-cell office:value-type="float" office:value="0" table:formula="of:=[RESULTADOS.AG53]" table:style-name="ce27">
            <text:p>0</text:p>
          </table:table-cell>
          <table:table-cell office:value-type="float" office:value="0" table:formula="of:=[RESULTADOS.AH53]" table:style-name="ce27">
            <text:p>0</text:p>
          </table:table-cell>
          <table:table-cell office:value-type="float" office:value="0" table:formula="of:=[RESULTADOS.A90]" table:style-name="ce1">
            <text:p>0</text:p>
          </table:table-cell>
          <table:table-cell office:value-type="float" office:value="0" table:formula="of:=[RESULTADOS.B90]" table:style-name="ce1">
            <text:p>0</text:p>
          </table:table-cell>
          <table:table-cell office:value-type="float" office:value="0" table:formula="of:=[RESULTADOS.C90]" table:style-name="ce1">
            <text:p>0</text:p>
          </table:table-cell>
          <table:table-cell office:value-type="float" office:value="0" table:formula="of:=[RESULTADOS.D90]" table:style-name="ce1">
            <text:p>0</text:p>
          </table:table-cell>
          <table:table-cell office:value-type="float" office:value="0" table:formula="of:=[RESULTADOS.E90]" table:style-name="ce1">
            <text:p>0</text:p>
          </table:table-cell>
          <table:table-cell office:value-type="float" office:value="0" table:formula="of:=[RESULTADOS.F90]" table:style-name="ce1">
            <text:p>0</text:p>
          </table:table-cell>
          <table:table-cell office:value-type="float" office:value="0" table:formula="of:=[RESULTADOS.G90]" table:style-name="ce1">
            <text:p>0</text:p>
          </table:table-cell>
          <table:table-cell office:value-type="float" office:value="0" table:formula="of:=[RESULTADOS.H90]" table:style-name="ce1">
            <text:p>0</text:p>
          </table:table-cell>
          <table:table-cell office:value-type="float" office:value="0" table:formula="of:=[RESULTADOS.I90]" table:style-name="ce1">
            <text:p>0</text:p>
          </table:table-cell>
          <table:table-cell office:value-type="float" office:value="0" table:formula="of:=[RESULTADOS.J90]" table:style-name="ce1">
            <text:p>0</text:p>
          </table:table-cell>
          <table:table-cell office:value-type="float" office:value="0" table:formula="of:=[RESULTADOS.K90]" table:style-name="ce1">
            <text:p>0</text:p>
          </table:table-cell>
          <table:table-cell office:value-type="float" office:value="0" table:formula="of:=[RESULTADOS.L90]" table:style-name="ce1">
            <text:p>0</text:p>
          </table:table-cell>
          <table:table-cell office:value-type="float" office:value="0" table:formula="of:=[RESULTADOS.M90]" table:style-name="ce1">
            <text:p>0</text:p>
          </table:table-cell>
          <table:table-cell office:value-type="float" office:value="0" table:formula="of:=[RESULTADOS.N90]" table:style-name="ce1">
            <text:p>0</text:p>
          </table:table-cell>
          <table:table-cell office:value-type="float" office:value="0" table:formula="of:=[RESULTADOS.O90]" table:style-name="ce1">
            <text:p>0</text:p>
          </table:table-cell>
          <table:table-cell office:value-type="float" office:value="0" table:formula="of:=[RESULTADOS.P90]" table:style-name="ce1">
            <text:p>0</text:p>
          </table:table-cell>
          <table:table-cell office:value-type="float" office:value="0" table:formula="of:=[RESULTADOS.Q90]" table:style-name="ce1">
            <text:p>0</text:p>
          </table:table-cell>
          <table:table-cell office:value-type="float" office:value="0" table:formula="of:=[RESULTADOS.R90]" table:style-name="ce1">
            <text:p>0</text:p>
          </table:table-cell>
          <table:table-cell office:value-type="float" office:value="0" table:formula="of:=[RESULTADOS.S90]" table:style-name="ce1">
            <text:p>0</text:p>
          </table:table-cell>
          <table:table-cell office:value-type="float" office:value="0" table:formula="of:=[RESULTADOS.T90]" table:style-name="ce1">
            <text:p>0</text:p>
          </table:table-cell>
          <table:table-cell office:value-type="float" office:value="0" table:formula="of:=[RESULTADOS.U90]" table:style-name="ce1">
            <text:p>0</text:p>
          </table:table-cell>
          <table:table-cell office:value-type="float" office:value="0" table:formula="of:=[RESULTADOS.V90]" table:style-name="ce1">
            <text:p>0</text:p>
          </table:table-cell>
          <table:table-cell office:value-type="float" office:value="0" table:formula="of:=[RESULTADOS.W90]" table:style-name="ce1">
            <text:p>0</text:p>
          </table:table-cell>
          <table:table-cell office:value-type="float" office:value="0" table:formula="of:=[RESULTADOS.X90]" table:style-name="ce1">
            <text:p>0</text:p>
          </table:table-cell>
          <table:table-cell table:number-columns-repeated="16327"/>
        </table:table-row>
        <table:table-row table:style-name="ro6">
          <table:table-cell table:number-columns-repeated="34" table:style-name="ce27"/>
          <table:table-cell table:number-columns-repeated="16350" table:style-name="ce1"/>
        </table:table-row>
        <table:table-row table:style-name="ro6">
          <table:table-cell office:value-type="string" office:string-value="Área de Tecnologías de la Información y Comunicación Aplicadas (ATICA)" table:formula="of:=['01_Definición_de_ámbito'.C7]" table:style-name="ce27">
            <text:p>Área de Tecnologías de la Información y Comunicación Aplicadas (ATICA)</text:p>
          </table:table-cell>
          <table:table-cell office:value-type="string" office:string-value="Universidad de Murcia" table:formula="of:=['01_Definición_de_ámbito'.C11]" table:style-name="ce27">
            <text:p>Universidad de Murcia</text:p>
          </table:table-cell>
          <table:table-cell office:value-type="string" office:string-value="U01200055" table:formula="of:=['01_Definición_de_ámbito'.C9]" table:style-name="ce27">
            <text:p>U01200055</text:p>
          </table:table-cell>
          <table:table-cell office:value-type="string" office:string-value="Sitio web" table:formula="of:=['01_Definición_de_ámbito'.C25]" table:style-name="ce27">
            <text:p>Sitio web</text:p>
          </table:table-cell>
          <table:table-cell office:value-type="string" office:string-value="EDITUM" table:formula="of:=['01_Definición_de_ámbito'.C29]" table:style-name="ce27">
            <text:p>EDITUM</text:p>
          </table:table-cell>
          <table:table-cell office:value-type="float" office:value="0" table:formula="of:=[.#REF!]" table:style-name="ce27">
            <text:p>#¡REF!</text:p>
          </table:table-cell>
          <table:table-cell office:value-type="string" office:string-value="https://gestion-editum.um.es/editum/" table:formula="of:=['01_Definición_de_ámbito'.C31]" table:style-name="ce27">
            <text:p>https://gestion-editum.um.es/editum/</text:p>
          </table:table-cell>
          <table:table-cell office:value-type="string" office:string-value="UNE-EN 301549 : 2019 - AA WCAG 2.1" table:formula="of:=['01_Definición_de_ámbito'.C39]" table:style-name="ce27">
            <text:p>UNE-EN 301549 : 2019 - AA WCAG 2.1</text:p>
          </table:table-cell>
          <table:table-cell office:value-type="string" office:string-value="Otros" table:formula="of:=['01_Definición_de_ámbito'.C41]" table:style-name="ce27">
            <text:p>Otros</text:p>
          </table:table-cell>
          <table:table-cell office:value-type="float" office:value="0" table:formula="of:=['01_Definición_de_ámbito'.C42]" table:style-name="ce27">
            <text:p>0</text:p>
          </table:table-cell>
          <table:table-cell office:value-type="float" office:value="0" table:formula="of:=['01_Definición_de_ámbito'.C38]" table:style-name="ce27">
            <text:p>0</text:p>
          </table:table-cell>
          <table:table-cell office:value-type="string" office:string-value="Vivienda" table:formula="of:=['01_Definición_de_ámbito'.C55]" table:style-name="ce27">
            <text:p>Vivienda</text:p>
          </table:table-cell>
          <table:table-cell office:value-type="string" office:string-value="Se ha utilizado la herramienta Accessibility Insights for Web de Microsoft" table:formula="of:=['01_Definición_de_ámbito'.C61]" table:style-name="ce27">
            <text:p>Se ha utilizado la herramienta Accessibility Insights for Web de Microsoft</text:p>
          </table:table-cell>
          <table:table-cell table:number-columns-repeated="21" table:style-name="ce27"/>
          <table:table-cell table:number-columns-repeated="16350" table:style-name="ce1"/>
        </table:table-row>
        <table:table-row table:style-name="ro6">
          <table:table-cell table:number-columns-repeated="34" table:style-name="ce27"/>
          <table:table-cell table:number-columns-repeated="16350" table:style-name="ce1"/>
        </table:table-row>
        <table:table-row table:style-name="ro6">
          <table:table-cell office:value-type="string" office:string-value="Inicio" table:formula="of:=['03_Muestra'.C8]" table:style-name="ce27">
            <text:p>Inicio</text:p>
          </table:table-cell>
          <table:table-cell office:value-type="string" office:string-value="Página inicio" table:formula="of:=['03_Muestra'.D8]" table:style-name="ce27">
            <text:p>Página inicio</text:p>
          </table:table-cell>
          <table:table-cell office:value-type="string" office:string-value="https://gestion-editum.um.es/editum/" table:formula="of:=['03_Muestra'.E8]" table:style-name="ce27">
            <text:p>https://gestion-editum.um.es/editum/</text:p>
          </table:table-cell>
          <table:table-cell table:number-columns-repeated="31" table:style-name="ce27"/>
          <table:table-cell table:number-columns-repeated="16350" table:style-name="ce1"/>
        </table:table-row>
        <table:table-row table:style-name="ro6">
          <table:table-cell office:value-type="string" office:string-value="Declaración Accesibilidad" table:formula="of:=['03_Muestra'.C9]" table:style-name="ce27">
            <text:p>Declaración Accesibilidad</text:p>
          </table:table-cell>
          <table:table-cell office:value-type="string" office:string-value="Declaración accesibilidad" table:formula="of:=['03_Muestra'.D9]" table:style-name="ce27">
            <text:p>Declaración accesibilidad</text:p>
          </table:table-cell>
          <table:table-cell office:value-type="string" office:string-value="https://gestion-editum.um.es/editum/editum.utils.declaracionaccesibilidad.do" table:formula="of:=['03_Muestra'.E9]" table:style-name="ce27">
            <text:p>https://gestion-editum.um.es/editum/editum.utils.declaracionaccesibilidad.do</text:p>
          </table:table-cell>
          <table:table-cell table:number-columns-repeated="31" table:style-name="ce27"/>
          <table:table-cell table:number-columns-repeated="16350" table:style-name="ce1"/>
        </table:table-row>
        <table:table-row table:style-name="ro6">
          <table:table-cell office:value-type="string" office:string-value="Nueva solicitud - Cta cooreo UMU" table:formula="of:=['03_Muestra'.C10]" table:style-name="ce27">
            <text:p>Nueva solicitud - Cta cooreo UMU</text:p>
          </table:table-cell>
          <table:table-cell office:value-type="string" office:string-value="Aleatoria" table:formula="of:=['03_Muestra'.D10]" table:style-name="ce27">
            <text:p>Aleatoria</text:p>
          </table:table-cell>
          <table:table-cell office:value-type="string" office:string-value="https://gestion-editum.um.es/editum/solicitudes.solicitud.insertar.do" table:formula="of:=['03_Muestra'.E10]" table:style-name="ce27">
            <text:p>https://gestion-editum.um.es/editum/solicitudes.solicitud.insertar.do</text:p>
          </table:table-cell>
          <table:table-cell table:number-columns-repeated="31" table:style-name="ce27"/>
          <table:table-cell table:number-columns-repeated="16350"/>
        </table:table-row>
        <table:table-row table:style-name="ro6">
          <table:table-cell office:value-type="string" office:string-value="Nueva solicitud - Cta correo no UMU" table:formula="of:=['03_Muestra'.C11]" table:style-name="ce27">
            <text:p>Nueva solicitud - Cta correo no UMU</text:p>
          </table:table-cell>
          <table:table-cell office:value-type="string" office:string-value="Aleatoria" table:formula="of:=['03_Muestra'.D11]" table:style-name="ce27">
            <text:p>Aleatoria</text:p>
          </table:table-cell>
          <table:table-cell office:value-type="string" office:string-value="https://gestion-editum.um.es/editum/solicitudes.solicitud.insertar.do" table:formula="of:=['03_Muestra'.E11]" table:style-name="ce27">
            <text:p>https://gestion-editum.um.es/editum/solicitudes.solicitud.insertar.do</text:p>
          </table:table-cell>
          <table:table-cell table:number-columns-repeated="31" table:style-name="ce27"/>
          <table:table-cell table:number-columns-repeated="16350"/>
        </table:table-row>
        <table:table-row table:style-name="ro6">
          <table:table-cell office:value-type="string" office:string-value="Nueva solicitud - Cl@ve/Certificado" table:formula="of:=['03_Muestra'.C12]" table:style-name="ce27">
            <text:p>Nueva solicitud - Cl@ve/Certificado</text:p>
          </table:table-cell>
          <table:table-cell office:value-type="string" office:string-value="Aleatoria" table:formula="of:=['03_Muestra'.D12]" table:style-name="ce27">
            <text:p>Aleatoria</text:p>
          </table:table-cell>
          <table:table-cell office:value-type="string" office:string-value="https://gestion-editum.um.es/editum/solicitudes.solicitud.insertar.do" table:formula="of:=['03_Muestra'.E12]" table:style-name="ce27">
            <text:p>https://gestion-editum.um.es/editum/solicitudes.solicitud.insertar.do</text:p>
          </table:table-cell>
          <table:table-cell table:number-columns-repeated="31" table:style-name="ce27"/>
          <table:table-cell table:number-columns-repeated="16350"/>
        </table:table-row>
        <table:table-row table:style-name="ro6">
          <table:table-cell office:value-type="string" office:string-value="Espacio Autor - Cta cooreo UMU" table:formula="of:=['03_Muestra'.C13]" table:style-name="ce27">
            <text:p>Espacio Autor - Cta cooreo UMU</text:p>
          </table:table-cell>
          <table:table-cell office:value-type="string" office:string-value="Aleatoria" table:formula="of:=['03_Muestra'.D13]" table:style-name="ce27">
            <text:p>Aleatoria</text:p>
          </table:table-cell>
          <table:table-cell office:value-type="string" office:string-value="https://gestion-editum.um.es/editum/espacioautor.principal.menu.do" table:formula="of:=['03_Muestra'.E13]" table:style-name="ce27">
            <text:p>https://gestion-editum.um.es/editum/espacioautor.principal.menu.do</text:p>
          </table:table-cell>
          <table:table-cell table:number-columns-repeated="31" table:style-name="ce27"/>
          <table:table-cell table:number-columns-repeated="16350"/>
        </table:table-row>
        <table:table-row table:style-name="ro6">
          <table:table-cell office:value-type="string" office:string-value="Espacio Autor - Cta correo no UMU" table:formula="of:=['03_Muestra'.C14]" table:style-name="ce27">
            <text:p>Espacio Autor - Cta correo no UMU</text:p>
          </table:table-cell>
          <table:table-cell office:value-type="string" office:string-value="Aleatoria" table:formula="of:=['03_Muestra'.D14]" table:style-name="ce27">
            <text:p>Aleatoria</text:p>
          </table:table-cell>
          <table:table-cell office:value-type="string" office:string-value="https://gestion-editum.um.es/editum/espacioautor.principal.menu.do" table:formula="of:=['03_Muestra'.E14]" table:style-name="ce27">
            <text:p>https://gestion-editum.um.es/editum/espacioautor.principal.menu.do</text:p>
          </table:table-cell>
          <table:table-cell table:number-columns-repeated="31" table:style-name="ce27"/>
          <table:table-cell table:number-columns-repeated="16350"/>
        </table:table-row>
        <table:table-row table:style-name="ro6">
          <table:table-cell office:value-type="string" office:string-value="Espacio Autor - Cl@ve/Certificado" table:formula="of:=['03_Muestra'.C15]" table:style-name="ce27">
            <text:p>Espacio Autor - Cl@ve/Certificado</text:p>
          </table:table-cell>
          <table:table-cell office:value-type="string" office:string-value="Aleatoria" table:formula="of:=['03_Muestra'.D15]" table:style-name="ce27">
            <text:p>Aleatoria</text:p>
          </table:table-cell>
          <table:table-cell office:value-type="string" office:string-value="https://gestion-editum.um.es/editum/espacioautor.principal.menu.do" table:formula="of:=['03_Muestra'.E15]" table:style-name="ce27">
            <text:p>https://gestion-editum.um.es/editum/espacioautor.principal.menu.do</text:p>
          </table:table-cell>
          <table:table-cell table:number-columns-repeated="31" table:style-name="ce27"/>
          <table:table-cell table:number-columns-repeated="16350"/>
        </table:table-row>
        <table:table-row table:style-name="ro6">
          <table:table-cell office:value-type="string" office:string-value="Avisos y Alertas" table:formula="of:=['03_Muestra'.C16]" table:style-name="ce27">
            <text:p>Avisos y Alertas</text:p>
          </table:table-cell>
          <table:table-cell office:value-type="string" office:string-value="Aleatoria" table:formula="of:=['03_Muestra'.D16]" table:style-name="ce27">
            <text:p>Aleatoria</text:p>
          </table:table-cell>
          <table:table-cell office:value-type="string" office:string-value="https://gestion-editum.um.es/editum/alertas.suscripcion.insertar.do" table:formula="of:=['03_Muestra'.E16]" table:style-name="ce27">
            <text:p>https://gestion-editum.um.es/editum/alertas.suscripcion.insertar.do</text:p>
          </table:table-cell>
          <table:table-cell table:number-columns-repeated="31" table:style-name="ce27"/>
          <table:table-cell table:number-columns-repeated="16350"/>
        </table:table-row>
        <table:table-row table:style-name="ro6">
          <table:table-cell office:value-type="float" office:value="0" table:formula="of:=['03_Muestra'.C17]" table:style-name="ce27">
            <text:p>0</text:p>
          </table:table-cell>
          <table:table-cell office:value-type="float" office:value="0" table:formula="of:=['03_Muestra'.D17]" table:style-name="ce27">
            <text:p>0</text:p>
          </table:table-cell>
          <table:table-cell office:value-type="float" office:value="0" table:formula="of:=['03_Muestra'.E17]" table:style-name="ce27">
            <text:p>0</text:p>
          </table:table-cell>
          <table:table-cell table:number-columns-repeated="31" table:style-name="ce27"/>
          <table:table-cell table:number-columns-repeated="16350"/>
        </table:table-row>
        <table:table-row table:style-name="ro6">
          <table:table-cell office:value-type="float" office:value="0" table:formula="of:=['03_Muestra'.C18]" table:style-name="ce27">
            <text:p>0</text:p>
          </table:table-cell>
          <table:table-cell office:value-type="float" office:value="0" table:formula="of:=['03_Muestra'.D18]" table:style-name="ce27">
            <text:p>0</text:p>
          </table:table-cell>
          <table:table-cell office:value-type="float" office:value="0" table:formula="of:=['03_Muestra'.E18]" table:style-name="ce27">
            <text:p>0</text:p>
          </table:table-cell>
          <table:table-cell table:number-columns-repeated="31" table:style-name="ce27"/>
          <table:table-cell table:number-columns-repeated="16350"/>
        </table:table-row>
        <table:table-row table:style-name="ro6">
          <table:table-cell office:value-type="float" office:value="0" table:formula="of:=['03_Muestra'.C19]" table:style-name="ce27">
            <text:p>0</text:p>
          </table:table-cell>
          <table:table-cell office:value-type="float" office:value="0" table:formula="of:=['03_Muestra'.D19]" table:style-name="ce27">
            <text:p>0</text:p>
          </table:table-cell>
          <table:table-cell office:value-type="float" office:value="0" table:formula="of:=['03_Muestra'.E19]" table:style-name="ce27">
            <text:p>0</text:p>
          </table:table-cell>
          <table:table-cell table:number-columns-repeated="31" table:style-name="ce27"/>
          <table:table-cell table:number-columns-repeated="16350"/>
        </table:table-row>
        <table:table-row table:style-name="ro6">
          <table:table-cell office:value-type="float" office:value="0" table:formula="of:=['03_Muestra'.C31]" table:style-name="ce27">
            <text:p>0</text:p>
          </table:table-cell>
          <table:table-cell office:value-type="float" office:value="0" table:formula="of:=['03_Muestra'.D31]" table:style-name="ce27">
            <text:p>0</text:p>
          </table:table-cell>
          <table:table-cell office:value-type="float" office:value="0" table:formula="of:=['03_Muestra'.E31]" table:style-name="ce27">
            <text:p>0</text:p>
          </table:table-cell>
          <table:table-cell table:number-columns-repeated="31" table:style-name="ce27"/>
          <table:table-cell table:number-columns-repeated="16350"/>
        </table:table-row>
        <table:table-row table:style-name="ro6">
          <table:table-cell office:value-type="float" office:value="0" table:formula="of:=['03_Muestra'.C32]" table:style-name="ce27">
            <text:p>0</text:p>
          </table:table-cell>
          <table:table-cell office:value-type="float" office:value="0" table:formula="of:=['03_Muestra'.D32]" table:style-name="ce27">
            <text:p>0</text:p>
          </table:table-cell>
          <table:table-cell office:value-type="float" office:value="0" table:formula="of:=['03_Muestra'.E32]" table:style-name="ce27">
            <text:p>0</text:p>
          </table:table-cell>
          <table:table-cell table:number-columns-repeated="31" table:style-name="ce27"/>
          <table:table-cell table:number-columns-repeated="16350"/>
        </table:table-row>
        <table:table-row table:style-name="ro6">
          <table:table-cell office:value-type="float" office:value="0" table:formula="of:=['03_Muestra'.C33]" table:style-name="ce27">
            <text:p>0</text:p>
          </table:table-cell>
          <table:table-cell office:value-type="float" office:value="0" table:formula="of:=['03_Muestra'.D33]" table:style-name="ce27">
            <text:p>0</text:p>
          </table:table-cell>
          <table:table-cell office:value-type="float" office:value="0" table:formula="of:=['03_Muestra'.E33]" table:style-name="ce27">
            <text:p>0</text:p>
          </table:table-cell>
          <table:table-cell table:number-columns-repeated="31" table:style-name="ce27"/>
          <table:table-cell table:number-columns-repeated="16350"/>
        </table:table-row>
        <table:table-row table:style-name="ro6">
          <table:table-cell office:value-type="float" office:value="0" table:formula="of:=['03_Muestra'.C34]" table:style-name="ce27">
            <text:p>0</text:p>
          </table:table-cell>
          <table:table-cell office:value-type="float" office:value="0" table:formula="of:=['03_Muestra'.D34]" table:style-name="ce27">
            <text:p>0</text:p>
          </table:table-cell>
          <table:table-cell office:value-type="float" office:value="0" table:formula="of:=['03_Muestra'.E34]" table:style-name="ce27">
            <text:p>0</text:p>
          </table:table-cell>
          <table:table-cell table:number-columns-repeated="31" table:style-name="ce27"/>
          <table:table-cell table:number-columns-repeated="16350"/>
        </table:table-row>
        <table:table-row table:style-name="ro6">
          <table:table-cell office:value-type="float" office:value="0" table:formula="of:=['03_Muestra'.C35]" table:style-name="ce27">
            <text:p>0</text:p>
          </table:table-cell>
          <table:table-cell office:value-type="float" office:value="0" table:formula="of:=['03_Muestra'.D35]" table:style-name="ce27">
            <text:p>0</text:p>
          </table:table-cell>
          <table:table-cell office:value-type="float" office:value="0" table:formula="of:=['03_Muestra'.E35]" table:style-name="ce27">
            <text:p>0</text:p>
          </table:table-cell>
          <table:table-cell table:number-columns-repeated="31" table:style-name="ce27"/>
          <table:table-cell table:number-columns-repeated="16350"/>
        </table:table-row>
        <table:table-row table:style-name="ro6">
          <table:table-cell office:value-type="float" office:value="0" table:formula="of:=['03_Muestra'.C36]" table:style-name="ce27">
            <text:p>0</text:p>
          </table:table-cell>
          <table:table-cell office:value-type="float" office:value="0" table:formula="of:=['03_Muestra'.D36]" table:style-name="ce27">
            <text:p>0</text:p>
          </table:table-cell>
          <table:table-cell office:value-type="float" office:value="0" table:formula="of:=['03_Muestra'.E36]" table:style-name="ce27">
            <text:p>0</text:p>
          </table:table-cell>
          <table:table-cell table:number-columns-repeated="31" table:style-name="ce27"/>
          <table:table-cell table:number-columns-repeated="16350"/>
        </table:table-row>
        <table:table-row table:style-name="ro6">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table:number-columns-repeated="31" table:style-name="ce27"/>
          <table:table-cell table:number-columns-repeated="16350"/>
        </table:table-row>
        <table:table-row table:style-name="ro6">
          <table:table-cell office:value-type="float" office:value="0" table:formula="of:=['03_Muestra'.C37]" table:style-name="ce27">
            <text:p>0</text:p>
          </table:table-cell>
          <table:table-cell office:value-type="float" office:value="0" table:formula="of:=['03_Muestra'.D37]" table:style-name="ce27">
            <text:p>0</text:p>
          </table:table-cell>
          <table:table-cell office:value-type="float" office:value="0" table:formula="of:=['03_Muestra'.E37]" table:style-name="ce27">
            <text:p>0</text:p>
          </table:table-cell>
          <table:table-cell table:number-columns-repeated="31" table:style-name="ce27"/>
          <table:table-cell table:number-columns-repeated="16350"/>
        </table:table-row>
        <table:table-row table:number-rows-repeated="10" table:style-name="ro6">
          <table:table-cell table:number-columns-repeated="34" table:style-name="ce27"/>
          <table:table-cell table:number-columns-repeated="16350"/>
        </table:table-row>
        <table:table-row table:number-rows-repeated="1048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36">
      <number:number number:decimal-places="2" number:min-integer-digits="1"/>
      <number:text> %</number:text>
    </number:percentage-style>
    <number:time-style style:name="N37" number:truncate-on-overflow="false">
      <number:hours/>
      <number:text>:</number:text>
      <number:minutes number:style="long"/>
      <number:text>:</number:text>
      <number:seconds number:style="long"/>
    </number:time-style>
    <number:number-style style:name="N38" number:language="de" number:country="DE">
      <number:number number:min-integer-digits="1"/>
    </number:number-style>
    <number:currency-style style:name="N39P0" number:language="en" number:country="US">
      <number:currency-symbol number:language="en" number:country="US">$</number:currency-symbol>
      <number:number number: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FFCC99" style:repeat-content="false"/>
      <style:paragraph-properties fo:text-align="end" fo:margin-righ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Background" style:family="table-cell" style:data-style-name="N0">
      <style:table-cell-properties style:vertical-align="automatic" fo:background-color="#4C1900"/>
      <style:text-properties fo:color="#C0C0C0"/>
    </style:style>
    <style:style style:name="Bad" style:family="table-cell" style:data-style-name="N0">
      <style:table-cell-properties style:vertical-align="automatic" fo:background-color="#FDEAEC"/>
      <style:text-properties fo:color="#CC0000" fo:font-size="10pt" style:font-size-asian="10pt" style:font-size-complex="10pt" fo:font-weight="bold" style:font-weight-asian="bold" style:font-weight-complex="bold"/>
    </style:style>
    <style:style style:name="Bad2" style:family="table-cell" style:data-style-name="N0">
      <style:table-cell-properties fo:border="thin solid #000000" style:vertical-align="automatic" fo:background-color="#FDEAEC" style:repeat-content="false"/>
      <style:paragraph-properties fo:text-align="center"/>
      <style:text-properties fo:color="#CC0000" fo:font-size="9pt" style:font-size-asian="9pt" style:font-size-complex="9pt" fo:font-weight="bold" style:font-weight-asian="bold" style:font-weight-complex="bold"/>
    </style:style>
    <style:style style:name="Bad3" style:family="table-cell" style:data-style-name="N0">
      <style:table-cell-properties fo:border="thin solid #000000" style:vertical-align="automatic" fo:background-color="#FDEAEC" style:repeat-content="false"/>
      <style:paragraph-properties fo:text-align="center"/>
      <style:text-properties fo:color="#CC0000" fo:font-size="8pt" style:font-size-asian="8pt" style:font-size-complex="8pt" fo:font-weight="bold" style:font-weight-asian="bold" style:font-weight-complex="bold"/>
    </style:style>
    <style:style style:name="Blanco" style:family="table-cell" style:data-style-name="N0">
      <style:table-cell-properties style:vertical-align="middle" fo:background-color="#FFFFFF" style:repeat-content="false"/>
      <style:paragraph-properties fo:text-align="center"/>
    </style:style>
    <style:style style:name="Card" style:family="table-cell" style:data-style-name="N0">
      <style:table-cell-properties style:vertical-align="automatic" fo:background-color="#FFCC99" style:repeat-content="false"/>
      <style:paragraph-properties fo:text-align="end" fo:margin-right="0cm"/>
    </style:style>
    <style:style style:name="Card_32_B" style:display-name="Card B" style:family="table-cell" style:data-style-name="N0">
      <style:table-cell-properties fo:border-top="none" fo:border-bottom="thin solid #4C1900" fo:border-left="none" fo:border-right="none" style:vertical-align="automatic" fo:background-color="#FFCC99" style:repeat-content="false"/>
      <style:paragraph-properties fo:text-align="end" fo:margin-right="0cm"/>
    </style:style>
    <style:style style:name="Card_32_BL" style:display-name="Card BL" style:family="table-cell" style:data-style-name="N0">
      <style:table-cell-properties fo:border-top="none" fo:border-bottom="thin solid #4C1900" fo:border-left="thin solid #4C1900" fo:border-right="none" style:vertical-align="automatic" fo:background-color="#FFCC99" style:repeat-content="false"/>
      <style:paragraph-properties fo:text-align="end" fo:margin-right="0cm"/>
    </style:style>
    <style:style style:name="Card_32_BR" style:display-name="Card BR" style:family="table-cell" style:data-style-name="N0">
      <style:table-cell-properties fo:border-top="none" fo:border-bottom="thin solid #4C1900" fo:border-left="none" fo:border-right="thin solid #4C1900" style:vertical-align="automatic" fo:background-color="#FFCC99" style:repeat-content="false"/>
      <style:paragraph-properties fo:text-align="end" fo:margin-right="0cm"/>
    </style:style>
    <style:style style:name="Card_32_L" style:display-name="Card L" style:family="table-cell" style:data-style-name="N0">
      <style:table-cell-properties fo:border-top="none" fo:border-bottom="none" fo:border-left="thin solid #4C1900" fo:border-right="none" style:vertical-align="automatic" fo:background-color="#FFCC99" style:repeat-content="false"/>
      <style:paragraph-properties fo:text-align="end" fo:margin-right="0cm"/>
    </style:style>
    <style:style style:name="Card_32_R" style:display-name="Card R" style:family="table-cell" style:data-style-name="N0">
      <style:table-cell-properties fo:border-top="none" fo:border-bottom="none" fo:border-left="none" fo:border-right="thin solid #4C1900" style:vertical-align="automatic" fo:background-color="#FFCC99" style:repeat-content="false"/>
      <style:paragraph-properties fo:text-align="end" fo:margin-right="0cm"/>
    </style:style>
    <style:style style:name="Card_32_T" style:display-name="Card T" style:family="table-cell" style:data-style-name="N0">
      <style:table-cell-properties fo:border-top="thin solid #4C1900" fo:border-bottom="none" fo:border-left="none" fo:border-right="none" style:vertical-align="automatic" fo:background-color="#FFCC99" style:repeat-content="false"/>
      <style:paragraph-properties fo:text-align="end" fo:margin-right="0cm"/>
    </style:style>
    <style:style style:name="Card_32_TL" style:display-name="Card TL" style:family="table-cell" style:data-style-name="N0">
      <style:table-cell-properties fo:border-top="thin solid #4C1900" fo:border-bottom="none" fo:border-left="thin solid #4C1900" fo:border-right="none" style:vertical-align="automatic" fo:background-color="#FFCC99" style:repeat-content="false"/>
      <style:paragraph-properties fo:text-align="end" fo:margin-right="0cm"/>
    </style:style>
    <style:style style:name="Card_32_TR" style:display-name="Card TR" style:family="table-cell" style:data-style-name="N0">
      <style:table-cell-properties fo:border-top="thin solid #4C1900" fo:border-bottom="none" fo:border-left="none" fo:border-right="thin solid #4C1900" style:vertical-align="automatic" fo:background-color="#FFCC99" style:repeat-content="false"/>
      <style:paragraph-properties fo:text-align="end" fo:margin-right="0cm"/>
    </style:style>
    <style:style style:name="cf1" style:family="table-cell" style:data-style-name="N0">
      <style:table-cell-properties fo:background-color="#CC0000"/>
      <style:text-properties fo:color="#FFFFFF" fo:font-weight="bold" style:font-weight-asian="bold" style:font-weight-complex="bold"/>
    </style:style>
    <style:style style:name="cf10" style:family="table-cell" style:data-style-name="N37">
      <style:table-cell-properties fo:border="thin solid #000000" fo:background-color="#77BC65"/>
      <style:text-properties fo:color="#FFFFFF" fo:font-weight="bold" style:font-weight-asian="bold" style:font-weight-complex="bold"/>
    </style:style>
    <style:style style:name="cf11" style:family="table-cell" style:data-style-name="N0">
      <style:table-cell-properties fo:background-color="#B7E1CD"/>
      <style:text-properties fo:font-weight="bold" style:font-weight-asian="bold" style:font-weight-complex="bold"/>
    </style:style>
    <style:style style:name="cf12" style:family="table-cell" style:data-style-name="N0">
      <style:table-cell-properties fo:background-color="#FFFFFF"/>
      <style:text-properties fo:font-weight="bold" style:font-weight-asian="bold" style:font-weight-complex="bold"/>
    </style:style>
    <style:style style:name="cf13" style:family="table-cell" style:data-style-name="N0">
      <style:table-cell-properties fo:background-color="#FFFFFF"/>
    </style:style>
    <style:style style:name="cf14" style:family="table-cell" style:data-style-name="N37">
      <style:table-cell-properties fo:border="thin solid #000000" fo:background-color="#77BC65"/>
      <style:text-properties fo:color="#FFFFFF" fo:font-weight="bold" style:font-weight-asian="bold" style:font-weight-complex="bold"/>
    </style:style>
    <style:style style:name="cf15" style:family="table-cell" style:data-style-name="N0">
      <style:table-cell-properties fo:background-color="#B7E1CD"/>
      <style:text-properties fo:font-weight="bold" style:font-weight-asian="bold" style:font-weight-complex="bold"/>
    </style:style>
    <style:style style:name="cf16" style:family="table-cell" style:data-style-name="N0">
      <style:table-cell-properties fo:background-color="#FFFFFF"/>
      <style:text-properties fo:font-weight="bold" style:font-weight-asian="bold" style:font-weight-complex="bold"/>
    </style:style>
    <style:style style:name="cf17" style:family="table-cell" style:data-style-name="N0">
      <style:table-cell-properties fo:background-color="#FFFFFF"/>
    </style:style>
    <style:style style:name="cf18" style:family="table-cell" style:data-style-name="N37">
      <style:table-cell-properties fo:border="thin solid #000000" fo:background-color="#77BC65"/>
      <style:text-properties fo:color="#FFFFFF" fo:font-weight="bold" style:font-weight-asian="bold" style:font-weight-complex="bold"/>
    </style:style>
    <style:style style:name="cf19" style:family="table-cell" style:data-style-name="N0">
      <style:table-cell-properties fo:background-color="#B7E1CD"/>
      <style:text-properties fo:font-weight="bold" style:font-weight-asian="bold" style:font-weight-complex="bold"/>
    </style:style>
    <style:style style:name="cf2" style:family="table-cell" style:data-style-name="N37">
      <style:table-cell-properties fo:border="thin solid #000000" fo:background-color="#77BC65"/>
      <style:text-properties fo:color="#FFFFFF" fo:font-weight="bold" style:font-weight-asian="bold" style:font-weight-complex="bold"/>
    </style:style>
    <style:style style:name="cf20" style:family="table-cell" style:data-style-name="N0">
      <style:table-cell-properties fo:background-color="#FFFFFF"/>
      <style:text-properties fo:font-weight="bold" style:font-weight-asian="bold" style:font-weight-complex="bold"/>
    </style:style>
    <style:style style:name="cf21" style:family="table-cell" style:data-style-name="N0">
      <style:table-cell-properties fo:background-color="#FFFFFF"/>
    </style:style>
    <style:style style:name="cf22" style:family="table-cell" style:data-style-name="N37">
      <style:table-cell-properties fo:border="thin solid #000000" fo:background-color="#77BC65"/>
      <style:text-properties fo:color="#FFFFFF" fo:font-weight="bold" style:font-weight-asian="bold" style:font-weight-complex="bold"/>
    </style:style>
    <style:style style:name="cf23" style:family="table-cell" style:data-style-name="N0">
      <style:table-cell-properties fo:background-color="#B7E1CD"/>
      <style:text-properties fo:font-weight="bold" style:font-weight-asian="bold" style:font-weight-complex="bold"/>
    </style:style>
    <style:style style:name="cf24" style:family="table-cell" style:data-style-name="N0">
      <style:table-cell-properties fo:background-color="#FFFFFF"/>
      <style:text-properties fo:font-weight="bold" style:font-weight-asian="bold" style:font-weight-complex="bold"/>
    </style:style>
    <style:style style:name="cf25" style:family="table-cell" style:data-style-name="N0">
      <style:table-cell-properties fo:background-color="#FFFFFF"/>
    </style:style>
    <style:style style:name="cf26" style:family="table-cell" style:data-style-name="N37">
      <style:table-cell-properties fo:border="thin solid #000000" fo:background-color="#77BC65"/>
      <style:text-properties fo:color="#FFFFFF" fo:font-weight="bold" style:font-weight-asian="bold" style:font-weight-complex="bold"/>
    </style:style>
    <style:style style:name="cf27" style:family="table-cell" style:data-style-name="N0">
      <style:table-cell-properties fo:background-color="#B7E1CD"/>
      <style:text-properties fo:font-weight="bold" style:font-weight-asian="bold" style:font-weight-complex="bold"/>
    </style:style>
    <style:style style:name="cf28" style:family="table-cell" style:data-style-name="N0">
      <style:table-cell-properties fo:background-color="#FFFFFF"/>
      <style:text-properties fo:font-weight="bold" style:font-weight-asian="bold" style:font-weight-complex="bold"/>
    </style:style>
    <style:style style:name="cf29" style:family="table-cell" style:data-style-name="N0">
      <style:table-cell-properties fo:background-color="#FFFFFF"/>
    </style:style>
    <style:style style:name="cf3" style:family="table-cell" style:data-style-name="N0">
      <style:table-cell-properties fo:background-color="#B7E1CD"/>
      <style:text-properties fo:font-weight="bold" style:font-weight-asian="bold" style:font-weight-complex="bold"/>
    </style:style>
    <style:style style:name="cf30" style:family="table-cell" style:data-style-name="N37">
      <style:table-cell-properties fo:border="thin solid #000000" fo:background-color="#77BC65"/>
      <style:text-properties fo:color="#FFFFFF" fo:font-weight="bold" style:font-weight-asian="bold" style:font-weight-complex="bold"/>
    </style:style>
    <style:style style:name="cf31" style:family="table-cell" style:data-style-name="N0">
      <style:table-cell-properties fo:background-color="#B7E1CD"/>
      <style:text-properties fo:font-weight="bold" style:font-weight-asian="bold" style:font-weight-complex="bold"/>
    </style:style>
    <style:style style:name="cf32" style:family="table-cell" style:data-style-name="N0">
      <style:table-cell-properties fo:background-color="#FFFFFF"/>
      <style:text-properties fo:font-weight="bold" style:font-weight-asian="bold" style:font-weight-complex="bold"/>
    </style:style>
    <style:style style:name="cf33" style:family="table-cell" style:data-style-name="N0">
      <style:table-cell-properties fo:background-color="#FFFFFF"/>
    </style:style>
    <style:style style:name="cf4" style:family="table-cell" style:data-style-name="N0">
      <style:table-cell-properties fo:background-color="#FDEAEC"/>
      <style:text-properties fo:color="#CC0000" fo:font-weight="bold" style:font-weight-asian="bold" style:font-weight-complex="bold"/>
    </style:style>
    <style:style style:name="cf5" style:family="table-cell" style:data-style-name="N0">
      <style:table-cell-properties fo:background-color="#808080"/>
      <style:text-properties fo:color="#FFFFFF"/>
    </style:style>
    <style:style style:name="cf6" style:family="table-cell" style:data-style-name="N0">
      <style:table-cell-properties fo:background-color="#FFFFFF"/>
      <style:text-properties fo:font-weight="bold" style:font-weight-asian="bold" style:font-weight-complex="bold"/>
    </style:style>
    <style:style style:name="cf7" style:family="table-cell" style:data-style-name="N0">
      <style:table-cell-properties fo:background-color="#EDF9F4"/>
      <style:text-properties fo:color="#006600" fo:font-weight="bold" style:font-weight-asian="bold" style:font-weight-complex="bold"/>
    </style:style>
    <style:style style:name="cf8" style:family="table-cell" style:data-style-name="N0">
      <style:table-cell-properties fo:background-color="#FFFFFF"/>
    </style:style>
    <style:style style:name="cf9" style:family="table-cell" style:data-style-name="N0">
      <style:table-cell-properties fo:border="thin solid #000000" fo:background-color="#FDEAEC"/>
      <style:text-properties fo:color="#CC0000" fo:font-weight="bold" style:font-weight-asian="bold" style:font-weight-complex="bold"/>
    </style:style>
    <style:style style:name="Column_32_Header" style:display-name="Column Header" style:family="table-cell" style:data-style-name="N38">
      <style:table-cell-properties fo:border="thin solid #000000" style:vertical-align="automatic" fo:wrap-option="wrap" fo:background-color="#FF9966" style:repeat-content="false"/>
      <style:paragraph-properties fo:text-align="end" fo:margin-right="0cm"/>
    </style:style>
    <style:style style:name="ConditionalStyle_1" style:family="table-cell" style:data-style-name="N0">
      <style:table-cell-properties style:vertical-align="automatic" fo:background-color="#B7E1CD"/>
      <style:text-properties fo:font-size="10pt" style:font-size-asian="10pt" style:font-size-complex="10pt" fo:font-weight="bold" style:font-weight-asian="bold" style:font-weight-complex="bold"/>
    </style:style>
    <style:style style:name="Enlace" style:family="table-cell" style:data-style-name="N0">
      <style:table-cell-properties style:vertical-align="automatic" fo:background-color="#FFFFFF"/>
      <style:text-properties fo:color="#3465A4" fo:font-weight="bold" style:font-weight-asian="bold" style:font-weight-complex="bold"/>
    </style:style>
    <style:style style:name="Error" style:family="table-cell" style:data-style-name="N0">
      <style:table-cell-properties style:vertical-align="automatic" fo:background-color="#CC0000"/>
      <style:text-properties fo:color="#FFFFFF" style:font-name="Arial1" style:font-name-asian="Arial1" style:font-name-complex="Arial1" fo:font-size="7pt" style:font-size-asian="7pt" style:font-size-complex="7pt" fo:font-weight="bold" style:font-weight-asian="bold" style:font-weight-complex="bold"/>
    </style:style>
    <style:style style:name="Footnote" style:family="table-cell" style:data-style-name="N0">
      <style:table-cell-properties style:vertical-align="automatic" fo:background-color="#FFFFFF"/>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EDF9F4"/>
      <style:text-properties fo:color="#006600" fo:font-size="10pt" style:font-size-asian="10pt" style:font-size-complex="10pt" fo:font-weight="bold" style:font-weight-asian="bold" style:font-weight-complex="bold"/>
    </style:style>
    <style:style style:name="Good2" style:family="table-cell" style:data-style-name="N0">
      <style:table-cell-properties style:vertical-align="automatic" fo:background-color="#EDF9F4" style:repeat-content="false"/>
      <style:paragraph-properties fo:text-align="center"/>
      <style:text-properties fo:color="#006600"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FFFFFF"/>
      <style:text-properties fo:font-size="18pt" style:font-size-asian="18pt" style:font-size-complex="18pt"/>
    </style:style>
    <style:style style:name="Heading_32_2" style:display-name="Heading 2" style:family="table-cell" style:data-style-name="N0">
      <style:table-cell-properties style:vertical-align="automatic" fo:background-color="#FFFFFF"/>
      <style:text-properties fo:font-size="12pt" style:font-size-asian="12pt" style:font-size-complex="12pt"/>
    </style:style>
    <style:style style:name="Heading1" style:family="table-cell" style:data-style-name="N0">
      <style:table-cell-properties style:vertical-align="automatic" fo:background-color="#FF9966"/>
      <style:text-properties fo:font-size="10pt" style:font-size-asian="10pt" style:font-size-complex="10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FFFFFF"/>
      <style:text-properties fo:color="#0000EE" fo:font-size="10pt" style:font-size-asian="10pt" style:font-size-complex="10pt" style:text-underline-style="solid" style:text-underline-type="single"/>
    </style:style>
    <style:style style:name="Input" style:family="table-cell" style:data-style-name="N39">
      <style:table-cell-properties fo:border="thin solid #000000" style:vertical-align="automatic" fo:background-color="transparent" style:cell-protect="none"/>
    </style:style>
    <style:style style:name="LINK" style:family="table-cell" style:data-style-name="N0">
      <style:table-cell-properties style:vertical-align="automatic" fo:background-color="#FFFFFF"/>
      <style:text-properties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9">
      <style:table-cell-properties fo:border="thin solid #000000" style:vertical-align="automatic" fo:background-color="#FFCC99"/>
    </style:style>
    <style:style style:name="Result2" style:family="table-cell" style:data-style-name="N37">
      <style:table-cell-properties fo:border="thin solid #000000" style:vertical-align="middle" fo:background-color="#77BC65"/>
      <style:text-properties fo:color="#FFFFFF" style:font-name="Arial Black" style:font-name-asian="Arial Black" style:font-name-complex="Arial Black" fo:font-size="10pt" style:font-size-asian="10pt" style:font-size-complex="10pt" fo:font-weight="bold" style:font-weight-asian="bold" style:font-weight-complex="bold"/>
    </style:style>
    <style:style style:name="Status" style:family="table-cell" style:data-style-name="N0">
      <style:table-cell-properties style:vertical-align="automatic" fo:background-color="#FFFFFF"/>
    </style:style>
    <style:style style:name="Text" style:family="table-cell" style:data-style-name="N0">
      <style:table-cell-properties style:vertical-align="automatic" fo:background-color="#FFFFFF"/>
    </style:style>
    <style:style style:name="Warning" style:family="table-cell" style:data-style-name="N0">
      <style:table-cell-properties style:vertical-align="automatic" fo:background-color="#FFFFFF"/>
      <style:text-properties fo:color="#CC0000" fo:font-size="10pt" style:font-size-asian="10pt" style:font-size-complex="10pt"/>
    </style:style>
    <style:style style:name="cf34" style:family="table-cell" style:data-style-name="N37">
      <style:table-cell-properties fo:border="thin solid #000000" fo:background-color="#77BC65"/>
      <style:text-properties fo:color="#FFFFFF" fo:font-weight="bold" style:font-weight-asian="bold" style:font-weight-complex="bold"/>
    </style:style>
    <style:style style:name="cf35" style:family="table-cell">
      <style:table-cell-properties fo:background-color="#B7E1CD"/>
      <style:text-properties fo:color="#000000" fo:font-weight="bold" style:font-weight-asian="bold" style:font-weight-complex="bold"/>
    </style:style>
    <style:style style:name="cf36" style:family="table-cell">
      <style:table-cell-properties fo:background-color="#FFFFFF"/>
      <style:text-properties fo:color="#000000" fo:font-weight="bold" style:font-weight-asian="bold" style:font-weight-complex="bold"/>
    </style:style>
    <style:style style:name="cf37" style:family="table-cell">
      <style:table-cell-properties fo:background-color="#FFFFFF"/>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a José García Monreal</meta:initial-creator>
    <dc:creator>María José García Monreal</dc:creator>
    <meta:creation-date>2020-03-26T13:14:48Z</meta:creation-date>
    <dc:date>2020-08-27T10:23:04Z</dc:date>
    <meta:editing-cycles>88</meta:editing-cycles>
    <meta:editing-duration>PT102457S</meta:editing-duration>
  </office:meta>
</office:document-meta>
</file>