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style:cell-protect="none" style:repeat-content="false"/>
      <style:paragraph-properties fo:text-align="center"/>
    </style:style>
    <style:style style:name="ce29" style:family="table-cell" style:parent-style-name="Default" style:data-style-name="N0">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2" style:family="table-cell" style:parent-style-name="Default" style:data-style-name="N0">
      <style:table-cell-properties fo:background-color="#CCCCCC"/>
    </style:style>
    <style:style style:name="ce33"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fo:border="thin solid #000000" style:vertical-align="middle" style:cell-protect="none" style:repeat-content="false"/>
      <style:paragraph-properties fo:text-align="center"/>
    </style:style>
    <style:style style:name="ce3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3"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4"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5"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6"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47"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8"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49"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0" style:family="table-cell" style:parent-style-name="Default" style:data-style-name="N0">
      <style:table-cell-properties fo:background-color="#B4C7DC"/>
    </style:style>
    <style:style style:name="ce51"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0">
      <style:text-properties style:font-name="Arial2" style:font-name-asian="Arial2" style:font-name-complex="Arial2"/>
    </style:style>
    <style:style style:name="ce55"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6" style:family="table-cell" style:parent-style-name="Default" style:data-style-name="N0">
      <style:table-cell-properties style:vertical-align="automatic"/>
      <style:text-properties style:font-name="Arial2" style:font-name-asian="Arial2" style:font-name-complex="Arial2"/>
    </style:style>
    <style:style style:name="ce5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8"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59" style:family="table-cell" style:parent-style-name="Default" style:data-style-name="N0">
      <style:table-cell-properties fo:background-color="#D4EA6B"/>
    </style:style>
    <style:style style:name="ce60" style:family="table-cell" style:parent-style-name="Default" style:data-style-name="N0">
      <style:table-cell-properties style:vertical-align="automatic" fo:background-color="#D4EA6B" style:repeat-content="false"/>
      <style:paragraph-properties fo:text-align="center"/>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2"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4"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7"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9"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71"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style>
    <style:style style:name="ce75"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2"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4"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5"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style:vertical-align="automatic"/>
      <style:text-properties style:font-name="Sans-serif" style:font-name-asian="Sans-serif" style:font-name-complex="Sans-serif"/>
    </style:style>
    <style:style style:name="ce87" style:family="table-cell" style:parent-style-name="LINK" style:data-style-name="N0">
      <style:table-cell-properties style:vertical-align="automatic" fo:background-color="#FFFFFF"/>
      <style:text-properties fo:font-weight="normal" style:font-weight-asian="normal" style:font-weight-complex="normal"/>
    </style:style>
    <style:style style:name="ce88"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89"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90"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2"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3" style:family="table-cell" style:parent-style-name="Default" style:data-style-name="N0">
      <style:table-cell-properties style:cell-protect="none"/>
    </style:style>
    <style:style style:name="ce94"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5"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6" style:family="table-cell" style:parent-style-name="Default" style:data-style-name="N0">
      <style:table-cell-properties fo:background-color="#FFBF00"/>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8"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9" style:family="table-cell" style:parent-style-name="Default" style:data-style-name="N0">
      <style:table-cell-properties style:vertical-align="automatic" fo:background-color="#FFFFFF"/>
      <style:text-properties style:font-name="Calibri" style:font-name-asian="Calibri" style:font-name-complex="Calibri"/>
    </style:style>
    <style:style style:name="ce100" style:family="table-cell" style:parent-style-name="Default" style:data-style-name="N0">
      <style:table-cell-properties fo:background-color="transparent"/>
    </style:style>
    <style:style style:name="ce101"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2"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3"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6"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style:repeat-content="false"/>
      <style:paragraph-properties fo:text-align="center"/>
    </style:style>
    <style:style style:name="ce112"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fo:border="thin solid #000000" style:vertical-align="middle"/>
    </style:style>
    <style:style style:name="ce114" style:family="table-cell" style:parent-style-name="Default" style:data-style-name="N0">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cell-protect="protected"/>
    </style:style>
    <style:style style:name="ce116"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7"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8" style:family="table-cell" style:parent-style-name="Default" style:data-style-name="N0">
      <style:table-cell-properties style:cell-protect="protected"/>
      <style:text-properties style:font-name="Helvetica Neue" style:font-name-asian="Helvetica Neue" style:font-name-complex="Helvetica Neue"/>
    </style:style>
    <style:style style:name="ce119"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20"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21"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2"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3"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4"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5"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6" style:family="table-cell" style:parent-style-name="Default" style:data-style-name="N0">
      <style:table-cell-properties style:vertical-align="automatic" style:cell-protect="protected" style:repeat-content="false"/>
      <style:paragraph-properties fo:text-align="end" fo:margin-right="0cm"/>
    </style:style>
    <style:style style:name="ce127"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8" style:family="table-cell" style:parent-style-name="Default" style:data-style-name="N0">
      <style:table-cell-properties fo:background-color="#D4EA6B" style:cell-protect="protected"/>
    </style:style>
    <style:style style:name="ce129" style:family="table-cell" style:parent-style-name="Default" style:data-style-name="N0">
      <style:table-cell-properties fo:background-color="#FFBF00" style:cell-protect="protected"/>
    </style:style>
    <style:style style:name="ce130" style:family="table-cell" style:parent-style-name="Default" style:data-style-name="N0">
      <style:table-cell-properties fo:background-color="#FF6D6D" style:cell-protect="protected"/>
    </style:style>
    <style:style style:name="ce131"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2"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4"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5"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6"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7"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8"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39"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40"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41" style:family="table-cell" style:parent-style-name="Default" style:data-style-name="N0">
      <style:table-cell-properties fo:border="thin solid #000000" style:cell-protect="protected"/>
      <style:text-properties fo:font-weight="bold" style:font-weight-asian="bold" style:font-weight-complex="bold"/>
    </style:style>
    <style:style style:name="ce142"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3"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4"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6"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7"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8"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49" style:family="table-cell" style:parent-style-name="Default" style:data-style-name="N36"/>
    <style:style style:name="ce150" style:family="table-cell" style:parent-style-name="Default" style:data-style-name="N0">
      <style:text-properties style:text-underline-style="solid" style:text-underline-type="single" fo:font-weight="bold" style:font-weight-asian="bold" style:font-weight-complex="bold"/>
    </style:style>
    <style:style style:name="ce151"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152" style:family="table-cell" style:parent-style-name="Hiperv_237_nculo" style:data-style-name="N0">
      <style:text-properties fo:color="#0563C1" style:text-underline-style="solid" style:text-underline-type="single"/>
    </style:style>
    <style:style style:name="ce153"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10"/>
      <style:map style:condition="of:cell-content()=&quot;NO&quot;" style:apply-style-name="cf1"/>
    </style:style>
    <style:style style:name="ce155"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9]))&gt;0)" style:apply-style-name="cf11" style:base-cell-address="03_Muestra.E39"/>
    </style:style>
    <style:style style:name="ce156"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57"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58"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59"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0"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1_Percepti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3"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1_Percepti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4"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6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2_Opera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67"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68"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6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1"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2"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3"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4"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5"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6"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3_Comprensible.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77"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8"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79"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1"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2"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13" style:base-cell-address="P4_Robusto.D19"/>
      <style:map style:condition="of:cell-content()=&quot;Pasa&quot;" style:apply-style-name="cf7"/>
      <style:map style:condition="of:cell-content()=&quot;Falla&quot;" style:apply-style-name="cf4"/>
      <style:map style:condition="of:cell-content()=&quot;N/A&quot;" style:apply-style-name="cf11"/>
      <style:map style:condition="of:cell-content()=&quot;N/T&quot;" style:apply-style-name="cf12"/>
      <style:map style:condition="of:cell-content()=&quot;N/D&quot;" style:apply-style-name="cf5"/>
    </style:style>
    <style:style style:name="ce185"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11"/>
    </style:style>
    <style:style style:name="ce186"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10"/>
    </style:style>
    <style:style style:name="ce187" style:family="table-cell">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name="ce188"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11"/>
      <style:map style:condition="of:cell-content()=&quot;N/T&quot;" style:apply-style-name="cf12"/>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ERASMUS</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151">
            <text:p><text:a xlink:href="https://erasmus.um.es/erasmus/">https://erasmus.um.es/erasmu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4375in" svg:y="6.80208333333333in" svg:width="6.88541666666667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3">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5"/>
          <table:table-cell table:number-columns-repeated="16381" table:style-name="ce1"/>
        </table:table-row>
        <table:table-row table:style-name="ro20">
          <table:table-cell/>
          <table:table-cell table:number-columns-spanned="13" table:number-rows-spanned="1" table:style-name="ce32"/>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6"/>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7">
            <text:p>Educación</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Empleo</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Hac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Medio Ambien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Ocio y Cultur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Protección social</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anidad</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guridad y Orden Público</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rvicios Comunitarios</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Transpor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Viv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29"/>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1">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2 L ?f11 ?f12 ?f11 ?f8 ?f9 ?f10 ?f11 ?f9 ?f11 ?f15 ?f8 ?f15 Z N" draw:text-areas="?f20 ?f12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f16 * ?f12"/>
              <draw:equation draw:name="f19" draw:formula="?f18 / 10800"/>
              <draw:equation draw:name="f20" draw:formula="?f17 / ?f14"/>
              <draw:equation draw:name="f21" draw:formula="?f11 + ?f19"/>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39">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40">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4">
            <text:p>HTML5</text:p>
          </table:table-cell>
          <table:table-cell office:value-type="string" table:content-validation-name="val6" table:style-name="ce35">
            <text:p>Sí</text:p>
          </table:table-cell>
          <table:table-cell table:style-name="ce1"/>
          <table:table-cell office:value-type="string" table:style-name="ce34">
            <text:p>ECMAScript 3</text:p>
          </table:table-cell>
          <table:table-cell office:value-type="string" table:content-validation-name="val6" table:style-name="ce35">
            <text:p>No</text:p>
          </table:table-cell>
          <table:table-cell table:style-name="ce1"/>
          <table:table-cell office:value-type="string" table:style-name="ce34">
            <text:p>OOXML</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XHTML 1.0</text:p>
          </table:table-cell>
          <table:table-cell office:value-type="string" table:content-validation-name="val6" table:style-name="ce35">
            <text:p>Sí</text:p>
          </table:table-cell>
          <table:table-cell table:style-name="ce1"/>
          <table:table-cell office:value-type="string" table:style-name="ce34">
            <text:p>ECMAScript 5</text:p>
          </table:table-cell>
          <table:table-cell office:value-type="string" table:content-validation-name="val6" table:style-name="ce35">
            <text:p>No</text:p>
          </table:table-cell>
          <table:table-cell table:style-name="ce1"/>
          <table:table-cell office:value-type="string" table:style-name="ce34">
            <text:p>ODF 1.2</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HTML 4.01</text:p>
          </table:table-cell>
          <table:table-cell office:value-type="string" table:content-validation-name="val6" table:style-name="ce35">
            <text:p>No</text:p>
          </table:table-cell>
          <table:table-cell table:style-name="ce1"/>
          <table:table-cell office:value-type="string" table:style-name="ce34">
            <text:p>DOM</text:p>
          </table:table-cell>
          <table:table-cell office:value-type="string" table:content-validation-name="val6" table:style-name="ce35">
            <text:p>No</text:p>
          </table:table-cell>
          <table:table-cell table:style-name="ce1"/>
          <table:table-cell office:value-type="string" table:style-name="ce34">
            <text:p>SVG</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CSS</text:p>
          </table:table-cell>
          <table:table-cell office:value-type="string" table:content-validation-name="val6" table:style-name="ce35">
            <text:p>Sí</text:p>
          </table:table-cell>
          <table:table-cell table:style-name="ce1"/>
          <table:table-cell office:value-type="string" table:style-name="ce34">
            <text:p>Flash</text:p>
          </table:table-cell>
          <table:table-cell office:value-type="string" table:content-validation-name="val6" table:style-name="ce35">
            <text:p>No</text:p>
          </table:table-cell>
          <table:table-cell table:style-name="ce1"/>
          <table:table-cell office:value-type="string" table:style-name="ce34">
            <text:p>OTRAS</text:p>
          </table:table-cell>
          <table:table-cell office:value-type="string" table:content-validation-name="val6" table:style-name="ce35">
            <text:p>Sí</text:p>
          </table:table-cell>
          <table:table-cell table:style-name="ce1"/>
          <table:table-cell office:value-type="string" table:style-name="ce36">
            <text:p>Nombre Tecnología</text:p>
          </table:table-cell>
          <table:table-cell office:value-type="string" table:style-name="ce36">
            <text:p>URL de la Especificación o Descripción</text:p>
          </table:table-cell>
          <table:table-cell table:number-columns-repeated="16372" table:style-name="ce1"/>
        </table:table-row>
        <table:table-row table:style-name="ro31">
          <table:table-cell table:style-name="ce1"/>
          <table:table-cell office:value-type="string" table:style-name="ce34">
            <text:p>WAI-ARIA</text:p>
          </table:table-cell>
          <table:table-cell office:value-type="string" table:content-validation-name="val6" table:style-name="ce35">
            <text:p>Sí</text:p>
          </table:table-cell>
          <table:table-cell table:style-name="ce1"/>
          <table:table-cell office:value-type="string" table:style-name="ce34">
            <text:p>Silverlight</text:p>
          </table:table-cell>
          <table:table-cell office:value-type="string" table:content-validation-name="val6" table:style-name="ce35">
            <text:p>No</text:p>
          </table:table-cell>
          <table:table-cell table:number-columns-repeated="4" table:style-name="ce1"/>
          <table:table-cell office:value-type="string" table:style-name="ce37">
            <text:p>JSP</text:p>
          </table:table-cell>
          <table:table-cell office:value-type="string" table:style-name="ce38">
            <text:p>https://www.oracle.com/java/technologies/jspt.html</text:p>
          </table:table-cell>
          <table:table-cell table:number-columns-repeated="16372" table:style-name="ce1"/>
        </table:table-row>
        <table:table-row table:style-name="ro31">
          <table:table-cell table:number-columns-repeated="10" table:style-name="ce1"/>
          <table:table-cell office:value-type="string" table:style-name="ce37">
            <text:p>Sitemesh</text:p>
          </table:table-cell>
          <table:table-cell office:value-type="string" table:style-name="ce38">
            <text:p><text:a xlink:href="https://github.com/sitemesh">https://github.com/sitemesh</text:a></text:p>
          </table:table-cell>
          <table:table-cell table:number-columns-repeated="16372" table:style-name="ce1"/>
        </table:table-row>
        <table:table-row table:style-name="ro31">
          <table:table-cell table:number-columns-repeated="10" table:style-name="ce1"/>
          <table:table-cell office:value-type="string" table:style-name="ce37">
            <text:p>jQuery</text:p>
          </table:table-cell>
          <table:table-cell office:value-type="string" table:style-name="ce37">
            <text:p>https://jquery.com/</text:p>
          </table:table-cell>
          <table:table-cell table:number-columns-repeated="16372" table:style-name="ce1"/>
        </table:table-row>
        <table:table-row table:style-name="ro6">
          <table:table-cell table:number-columns-repeated="10" table:style-name="ce1"/>
          <table:table-cell table:number-columns-repeated="2" table:style-name="ce37"/>
          <table:table-cell table:number-columns-repeated="16372" table:style-name="ce1"/>
        </table:table-row>
        <table:table-row table:number-rows-repeated="6" table:style-name="ro6">
          <table:table-cell table:number-columns-repeated="10"/>
          <table:table-cell table:number-columns-repeated="2" table:style-name="ce37"/>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1">
            <text:p>ID</text:p>
          </table:table-cell>
          <table:table-cell office:value-type="string" table:style-name="ce42">
            <text:p>Nombre corto</text:p>
          </table:table-cell>
          <table:table-cell office:value-type="string" table:style-name="ce42">
            <text:p>Tipo</text:p>
          </table:table-cell>
          <table:table-cell office:value-type="string" table:style-name="ce41">
            <text:p>URL página o Nombre de pantalla</text:p>
          </table:table-cell>
          <table:table-cell office:value-type="string" table:style-name="ce41">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3">
            <text:p>1</text:p>
          </table:table-cell>
          <table:table-cell office:value-type="string" table:style-name="ce44">
            <text:p>Inicio</text:p>
          </table:table-cell>
          <table:table-cell office:value-type="string" table:content-validation-name="val7" table:style-name="ce45">
            <text:p>Página inicio</text:p>
          </table:table-cell>
          <table:table-cell office:value-type="string" table:style-name="ce152">
            <text:p><text:a xlink:href="https://erasmus.um.es/erasmus/ControlErasmus?opcion=inicio">https://erasmus.um.es/erasmus/ControlErasmus?opcion=inicio</text:a></text:p>
          </table:table-cell>
          <table:table-cell office:value-type="string" table:style-name="ce47">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3">
            <text:p>2</text:p>
          </table:table-cell>
          <table:table-cell office:value-type="string" table:style-name="ce44">
            <text:p>Declaración Accesibilidad</text:p>
          </table:table-cell>
          <table:table-cell office:value-type="string" table:content-validation-name="val7" table:style-name="ce45">
            <text:p>Declaración accesibilidad</text:p>
          </table:table-cell>
          <table:table-cell office:value-type="string" table:style-name="ce153">
            <text:p><text:a xlink:href="https://erasmus.um.es/erasmus/erasmus.alumnoserasmus.declaracionaccesibilidad.do">https://erasmus.um.es/erasmus/erasmus.alumnoserasmus.declaracionaccesibilidad.do</text:a></text:p>
          </table:table-cell>
          <table:table-cell office:value-type="string" table:style-name="ce47">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3">
            <text:p>3</text:p>
          </table:table-cell>
          <table:table-cell office:value-type="string" table:style-name="ce44">
            <text:p>Solicitud</text:p>
          </table:table-cell>
          <table:table-cell office:value-type="string" table:content-validation-name="val7" table:style-name="ce45">
            <text:p>Aleatoria</text:p>
          </table:table-cell>
          <table:table-cell office:value-type="string" table:style-name="ce153">
            <text:p><text:a xlink:href="https://erasmus.um.es/erasmus/alumnos.solicitudes.solicitar.programas">https://erasmus.um.es/erasmus/alumnos.solicitudes.solicitar.programas</text:a></text:p>
          </table:table-cell>
          <table:table-cell office:value-type="string" table:style-name="ce47">
            <text:p>Erasmus+ Estudios &gt; Estudiante UM &gt; Solicitudes &gt; Solicitud onile</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3">
            <text:p>4</text:p>
          </table:table-cell>
          <table:table-cell office:value-type="string" table:style-name="ce44">
            <text:p>Eurodirectorio</text:p>
          </table:table-cell>
          <table:table-cell office:value-type="string" table:content-validation-name="val7" table:style-name="ce45">
            <text:p>Aleatoria</text:p>
          </table:table-cell>
          <table:table-cell office:value-type="string" table:style-name="ce152">
            <text:p><text:a xlink:href="https://erasmus.um.es/erasmus/alumnos.otros.informacion.programas">https://erasmus.um.es/erasmus/alumnos.otros.informacion.programas</text:a></text:p>
          </table:table-cell>
          <table:table-cell office:value-type="string" table:style-name="ce47">
            <text:p>Erasmus+ Estudios &gt;PDI/PAS &gt; Eurodirectorio</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3">
            <text:p>5</text:p>
          </table:table-cell>
          <table:table-cell office:value-type="string" table:style-name="ce44">
            <text:p>Acceso coordinadores</text:p>
          </table:table-cell>
          <table:table-cell office:value-type="string" table:content-validation-name="val7" table:style-name="ce45">
            <text:p>Aleatoria</text:p>
          </table:table-cell>
          <table:table-cell office:value-type="string" table:style-name="ce152">
            <text:p><text:a xlink:href="https://erasmus.um.es/erasmus/erasmus.practicaspdi.acceso_coordinadores.do">https://erasmus.um.es/erasmus/erasmus.practicaspdi.acceso_coordinadores.do</text:a></text:p>
          </table:table-cell>
          <table:table-cell office:value-type="string" table:style-name="ce47">
            <text:p>Erasmus+ Prácticas &gt; PDI/PAS &gt; Coordinadores</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3">
            <text:p>6</text:p>
          </table:table-cell>
          <table:table-cell office:value-type="string" table:style-name="ce44">
            <text:p>Información</text:p>
          </table:table-cell>
          <table:table-cell office:value-type="string" table:content-validation-name="val7" table:style-name="ce45">
            <text:p>Aleatoria</text:p>
          </table:table-cell>
          <table:table-cell office:value-type="string" table:style-name="ce153">
            <text:p><text:a xlink:href="https://erasmus.um.es/erasmus/erasmus.alumnoserasmus.informacion.do">https://erasmus.um.es/erasmus/erasmus.alumnoserasmus.informacion.do</text:a></text:p>
          </table:table-cell>
          <table:table-cell office:value-type="string" table:style-name="ce47">
            <text:p>Erasmus+ Prácticas &gt; Estudiante no UM &gt; Información</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3">
            <text:p>7</text:p>
          </table:table-cell>
          <table:table-cell table:style-name="ce44"/>
          <table:table-cell table:content-validation-name="val7" table:style-name="ce45"/>
          <table:table-cell table:style-name="ce46"/>
          <table:table-cell table:style-name="ce47"/>
          <table:table-cell table:number-columns-repeated="18" table:style-name="ce4"/>
          <table:table-cell table:number-columns-repeated="16360" table:style-name="ce1"/>
        </table:table-row>
        <table:table-row table:style-name="ro33">
          <table:table-cell table:style-name="ce1"/>
          <table:table-cell office:value-type="float" office:value="8" table:style-name="ce43">
            <text:p>8</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3">
            <text:p>9</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3">
            <text:p>10</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11" table:style-name="ce43">
            <text:p>11</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12" table:style-name="ce43">
            <text:p>12</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13" table:style-name="ce43">
            <text:p>13</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14" table:style-name="ce43">
            <text:p>14</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15" table:style-name="ce43">
            <text:p>15</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16" table:style-name="ce43">
            <text:p>16</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17" table:style-name="ce43">
            <text:p>17</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18" table:style-name="ce43">
            <text:p>18</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19" table:style-name="ce43">
            <text:p>19</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0" table:style-name="ce43">
            <text:p>20</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1" table:style-name="ce43">
            <text:p>21</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2" table:style-name="ce43">
            <text:p>22</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3" table:style-name="ce43">
            <text:p>23</text:p>
          </table:table-cell>
          <table:table-cell table:style-name="ce44"/>
          <table:table-cell table:content-validation-name="val7" table:style-name="ce45"/>
          <table:table-cell table:style-name="ce48"/>
          <table:table-cell table:style-name="ce47"/>
          <table:table-cell table:number-columns-repeated="18" table:style-name="ce4"/>
          <table:table-cell table:number-columns-repeated="16360"/>
        </table:table-row>
        <table:table-row table:style-name="ro33">
          <table:table-cell/>
          <table:table-cell office:value-type="float" office:value="24" table:style-name="ce43">
            <text:p>24</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5" table:style-name="ce43">
            <text:p>25</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6" table:style-name="ce43">
            <text:p>26</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7" table:style-name="ce43">
            <text:p>27</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8" table:style-name="ce43">
            <text:p>28</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29" table:style-name="ce43">
            <text:p>29</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33">
          <table:table-cell/>
          <table:table-cell office:value-type="float" office:value="30" table:style-name="ce43">
            <text:p>30</text:p>
          </table:table-cell>
          <table:table-cell table:style-name="ce44"/>
          <table:table-cell table:content-validation-name="val7" table:style-name="ce45"/>
          <table:table-cell table:style-name="ce48"/>
          <table:table-cell office:value-type="string" table:style-name="ce47">
            <text:p><text:s/></text:p>
          </table:table-cell>
          <table:table-cell table:number-columns-repeated="18" table:style-name="ce4"/>
          <table:table-cell table:number-columns-repeated="16360"/>
        </table:table-row>
        <table:table-row table:style-name="ro26">
          <table:table-cell/>
          <table:table-cell table:number-columns-repeated="5" table:style-name="ce10"/>
          <table:table-cell table:number-columns-repeated="18" table:style-name="ce4"/>
          <table:table-cell table:number-columns-repeated="16360"/>
        </table:table-row>
        <table:table-row table:style-name="ro26">
          <table:table-cell/>
          <table:table-cell table:number-columns-repeated="3" table:style-name="ce10"/>
          <table:table-cell table:style-name="ce155"/>
          <table:table-cell table:style-name="ce10"/>
          <table:table-cell table:number-columns-repeated="18" table:style-name="ce4"/>
          <table:table-cell table:number-columns-repeated="16360"/>
        </table:table-row>
        <table:table-row table:style-name="ro33">
          <table:table-cell/>
          <table:table-cell office:value-type="string" table:style-name="ce49">
            <text:p>PAGINAS ANALIZADAS</text:p>
          </table:table-cell>
          <table:table-cell table:style-name="ce50"/>
          <table:table-cell office:value-type="float" office:value="6" table:formula="of:=COUNTA([.E8:.E37])" table:style-name="ce51">
            <text:p>6</text:p>
          </table:table-cell>
          <table:table-cell table:style-name="ce1"/>
          <table:table-cell table:number-columns-repeated="19" table:style-name="ce4"/>
          <table:table-cell table:number-columns-repeated="16360"/>
        </table:table-row>
        <table:table-row table:style-name="ro33">
          <table:table-cell/>
          <table:table-cell table:number-columns-repeated="4" table:style-name="ce4"/>
          <table:table-cell table:style-name="ce1"/>
          <table:table-cell table:number-columns-repeated="18" table:style-name="ce4"/>
          <table:table-cell table:number-columns-repeated="16360"/>
        </table:table-row>
        <table:table-row table:style-name="ro33">
          <table:table-cell/>
          <table:table-cell office:value-type="string" table:style-name="ce49">
            <text:p>PÁGINAS NO ALEATORIAS</text:p>
          </table:table-cell>
          <table:table-cell table:style-name="ce50"/>
          <table:table-cell office:value-type="float" office:value="2" table:formula="of:=[.D40]-[.D44]" table:style-name="ce51">
            <text:p>2</text:p>
          </table:table-cell>
          <table:table-cell table:number-columns-repeated="20" table:style-name="ce4"/>
          <table:table-cell table:number-columns-repeated="16360"/>
        </table:table-row>
        <table:table-row table:style-name="ro4">
          <table:table-cell/>
          <table:table-cell table:style-name="ce10"/>
          <table:table-cell table:number-columns-repeated="3" table:style-name="ce11"/>
          <table:table-cell table:style-name="ce10"/>
          <table:table-cell table:number-columns-repeated="18" table:style-name="ce4"/>
          <table:table-cell table:number-columns-repeated="16360"/>
        </table:table-row>
        <table:table-row table:style-name="ro34">
          <table:table-cell/>
          <table:table-cell office:value-type="string" table:style-name="ce49">
            <text:p>PAGINAS ALEATORIAS</text:p>
          </table:table-cell>
          <table:table-cell table:style-name="ce52"/>
          <table:table-cell office:value-type="float" office:value="4" table:formula="of:=COUNTIF([.D8:.D37];&quot;Aleatoria&quot;)" table:style-name="ce51">
            <text:p>4</text:p>
          </table:table-cell>
          <table:table-cell table:number-columns-repeated="20" table:style-name="ce4"/>
          <table:table-cell table:number-columns-repeated="16360"/>
        </table:table-row>
        <table:table-row table:style-name="ro26">
          <table:table-cell/>
          <table:table-cell table:number-columns-repeated="6"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49">
            <text:p>¿MUESTRA CORRECTA?</text:p>
          </table:table-cell>
          <table:table-cell table:style-name="ce52"/>
          <table:table-cell office:value-type="string" office:string-value="SI" table:formula="of:=IF(AND([.D44]&gt;=0.1*[.D42];[.D44]&gt;0; COUNTIF([.D8:.D37];&quot;Declaración Accesibilidad&quot;); COUNTIF([.D8:.D37];&quot;Página inicio&quot;);   COUNTA([.C8:.C37])=COUNTA([.E8:.E37]);   COUNTA([.D8:.D37])=COUNTA([.E8:.E37])    );&quot;SI&quot;;&quot;NO&quot;)" table:style-name="ce154">
            <office:annotation draw:style-name="a4" svg:x="6.26041666666667in" svg:y="10.8229166666667in" svg:width="8.26041666666667in" svg:height="0.989583333333333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19"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26">
          <table:table-cell table:style-name="ce1"/>
          <table:table-cell table:number-columns-repeated="23" table:style-name="ce4"/>
          <table:table-cell table:number-columns-repeated="16360"/>
        </table:table-row>
        <table:table-row table:style-name="ro26">
          <table:table-cell table:style-name="ce1"/>
          <table:table-cell table:number-columns-repeated="2" table:style-name="ce4"/>
          <table:table-cell table:style-name="ce1"/>
          <table:table-cell table:number-columns-repeated="20" table:style-name="ce4"/>
          <table:table-cell table:number-columns-repeated="16360"/>
        </table:table-row>
        <table:table-row table:number-rows-repeated="926" table:style-name="ro26">
          <table:table-cell table:number-columns-repeated="24"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4"/>
        <table:table-column table:style-name="co30" table:default-cell-style-name="ce74"/>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4"/>
          <table:table-cell table:number-columns-repeated="2" table:style-name="ce55"/>
          <table:table-cell table:style-name="ce56"/>
          <table:table-cell table:style-name="ce57"/>
          <table:table-cell table:number-columns-repeated="21" table:style-name="ce4"/>
          <table:table-cell table:number-columns-repeated="16358" table:style-name="ce1"/>
        </table:table-row>
        <table:table-row table:style-name="ro36">
          <table:table-cell table:style-name="ce54"/>
          <table:table-cell office:value-type="string" table:style-name="ce5">
            <text:p>Informe de revisión de la accesibilidad</text:p>
          </table:table-cell>
          <table:table-cell table:style-name="ce54"/>
          <table:table-cell table:style-name="ce56"/>
          <table:table-cell table:style-name="ce57"/>
          <table:table-cell table:number-columns-repeated="10" table:style-name="ce1"/>
          <table:table-cell table:number-columns-repeated="11" table:style-name="ce4"/>
          <table:table-cell table:number-columns-repeated="16358" table:style-name="ce1"/>
        </table:table-row>
        <table:table-row table:style-name="ro37">
          <table:table-cell table:style-name="ce54"/>
          <table:table-cell office:value-type="string" table:style-name="ce6">
            <text:p>Análisis de accesibilidad en profundidad</text:p>
          </table:table-cell>
          <table:table-cell table:style-name="ce54"/>
          <table:table-cell table:style-name="ce56"/>
          <table:table-cell table:style-name="ce57"/>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8"/>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59"/>
          <table:table-cell table:style-name="ce60"/>
          <table:table-cell table:number-columns-repeated="8" table:style-name="ce59"/>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7"/>
          <table:table-cell table:number-columns-repeated="10" table:style-name="ce4"/>
          <table:table-cell table:number-columns-repeated="16369" table:style-name="ce1"/>
        </table:table-row>
        <table:table-row table:style-name="ro40">
          <table:table-cell table:style-name="ce1"/>
          <table:table-cell office:value-type="string" table:style-name="ce61">
            <text:p>Principio 1: Perceptible</text:p>
          </table:table-cell>
          <table:table-cell table:style-name="ce4"/>
          <table:table-cell table:number-columns-repeated="2" table:style-name="ce57"/>
          <table:table-cell table:number-columns-repeated="10" table:style-name="ce4"/>
          <table:table-cell table:number-columns-repeated="16369" table:style-name="ce1"/>
        </table:table-row>
        <table:table-row table:style-name="ro30">
          <table:table-cell table:style-name="ce1"/>
          <table:table-cell office:value-type="string" table:style-name="ce61">
            <text:p>La información y los componentes de la interfaz de usuario deben ser presentados a los usuarios de modo que ellos puedan percibirlos.</text:p>
          </table:table-cell>
          <table:table-cell table:style-name="ce4"/>
          <table:table-cell table:number-columns-repeated="2" table:style-name="ce57"/>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7"/>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3"/>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9" table:style-name="ce65">
            <text:p>9</text:p>
          </table:table-cell>
          <table:table-cell table:style-name="ce63"/>
          <table:table-cell table:style-name="ce1"/>
          <table:table-cell office:value-type="string" table:style-name="ce66">
            <text:p>Pasa</text:p>
          </table:table-cell>
          <table:table-cell office:value-type="float" office:value="95" table:formula="of:=[.J20]+[.J53]+[.J86]+[.J119]+[.J152]+[.J185]+[.J218]+[.J251]+[.J284]+[.J317]+[.J350]+[.J383]+[.J416]+[.J449]+[.J482]+[.J515]+[.J548]+[.J581]+[.J614]+[.J648]" table:style-name="ce64">
            <text:p>95</text:p>
          </table:table-cell>
          <table:table-cell office:value-type="percentage" office:value="0.79166666666666663" table:formula="of:=IF(([.$G$15]+[.$K$15])=0;0;[.G12]/([.$G$15]+[.$K$15]))" table:style-name="ce67">
            <text:p>79,17 %</text:p>
          </table:table-cell>
          <table:table-cell table:style-name="ce63"/>
          <table:table-cell office:value-type="string" table:style-name="ce65">
            <text:p>No decide</text:p>
          </table:table-cell>
          <table:table-cell office:value-type="float" office:value="0" table:formula="of:=[.G20]+[.G53]+[.G86]+[.G119]+[.G152]+[.G185]+[.G218]+[.G251]+[.G284]+[.G317]+[.G350]+[.G383]+[.G416]+[.G449]+[.G482]+[.G515]+[.G548]+[.G581]+[.G614]+[.G648]" table:style-name="ce64">
            <text:p>0</text:p>
          </table:table-cell>
          <table:table-cell office:value-type="percentage" office:value="0" table:formula="of:=IF(([.$G$15]+[.$K$15])=0;0;[.K12]/([.$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11" table:style-name="ce65">
            <text:p>11</text:p>
          </table:table-cell>
          <table:table-cell table:style-name="ce63"/>
          <table:table-cell table:style-name="ce1"/>
          <table:table-cell office:value-type="string" table:style-name="ce66">
            <text:p>Falla</text:p>
          </table:table-cell>
          <table:table-cell office:value-type="float" office:value="2" table:formula="of:=[.I20]+[.I53]+[.I86]+[.I119]+[.I152]+[.I185]+[.I218]+[.I251]+[.I284]+[.I317]+[.I350]+[.I383]+[.I416]+[.I449]+[.I482]+[.I515]+[.I548]+[.I581]+[.I614]+[.I648]" table:style-name="ce64">
            <text:p>2</text:p>
          </table:table-cell>
          <table:table-cell office:value-type="percentage" office:value="1.6666666666666666E-2" table:formula="of:=IF(([.$G$15]+[.$K$15])=0;0;[.G13]/([.$G$15]+[.$K$15]))" table:style-name="ce67">
            <text:p>1,67 %</text:p>
          </table:table-cell>
          <table:table-cell table:style-name="ce63"/>
          <table:table-cell office:value-type="string" table:style-name="ce65">
            <text:p>No testeado</text:p>
          </table:table-cell>
          <table:table-cell office:value-type="float" office:value="0" table:formula="of:=[.F20]+[.F53]+[.F86]+[.F119]+[.F152]+[.F185]+[.F218]+[.F251]+[.F284]+[.F317]+[.F350]+[.F383]+[.F416]+[.F449]+[.F482]+[.F515]+[.F548]+[.F581]+[.F614]+[.F648]" table:style-name="ce64">
            <text:p>0</text:p>
          </table:table-cell>
          <table:table-cell office:value-type="percentage" office:value="0" table:formula="of:=IF(([.$G$15]+[.$K$15])=0;0;[.K13]/([.$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20" table:formula="of:=[.C12]+[.C13]" table:style-name="ce65">
            <text:p>20</text:p>
          </table:table-cell>
          <table:table-cell table:style-name="ce63"/>
          <table:table-cell table:style-name="ce1"/>
          <table:table-cell office:value-type="string" table:style-name="ce66">
            <text:p>No aplica</text:p>
          </table:table-cell>
          <table:table-cell office:value-type="float" office:value="23" table:formula="of:=[.H20]+[.H53]+[.H86]+[.H119]+[.H152]+[.H185]+[.H218]+[.H251]+[.H284]+[.H317]+[.H350]+[.H383]+[.H416]+[.H449]+[.H482]+[.H515]+[.H548]+[.H581]+[.H614]+[.H648]" table:style-name="ce64">
            <text:p>23</text:p>
          </table:table-cell>
          <table:table-cell office:value-type="percentage" office:value="0.19166666666666668" table:formula="of:=IF(([.$G$15]+[.$K$15])=0;0;[.G14]/([.$G$15]+[.$K$15]))" table:style-name="ce67">
            <text:p>19,17 %</text:p>
          </table:table-cell>
          <table:table-cell table:style-name="ce63"/>
          <table:table-cell office:value-type="string" table:style-name="ce65">
            <text:p>En blanco</text:p>
          </table:table-cell>
          <table:table-cell office:value-type="float" office:value="0" table:formula="of:=[.K20]+[.K53]+[.K86]+[.K119]+[.K152]+[.K185]+[.K218]+[.K251]+[.K284]+[.K317]+[.K350]+[.K383]+[.K416]+[.K449]+[.K482]+[.K515]+[.K548]+[.K581]+[.K614]+[.K648]" table:style-name="ce64">
            <text:p>0</text:p>
          </table:table-cell>
          <table:table-cell office:value-type="percentage" office:value="0" table:formula="of:=IF(([.$G$15]+[.$K$15])=0;0;[.K14]/([.$G$15]+[.$K$15]))"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8"/>
          <table:table-cell table:number-columns-repeated="2" table:style-name="ce63"/>
          <table:table-cell table:style-name="ce1"/>
          <table:table-cell office:value-type="string" table:style-name="ce64">
            <text:p>Total</text:p>
          </table:table-cell>
          <table:table-cell office:value-type="float" office:value="120" table:formula="of:=SUM([.G12:.G14])" table:style-name="ce64">
            <text:p>120</text:p>
          </table:table-cell>
          <table:table-cell office:value-type="percentage" office:value="1" table:formula="of:=SUM([.H12:.H14])" table:style-name="ce69">
            <text:p>100,00 %</text:p>
          </table:table-cell>
          <table:table-cell table:style-name="ce63"/>
          <table:table-cell office:value-type="string" table:style-name="ce64">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3"/>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7"/>
          <table:table-cell table:style-name="ce70"/>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71">
            <text:p>A</text:p>
          </table:table-cell>
          <table:table-cell office:value-type="string" table:style-name="ce72">
            <text:p>1.1.1 Contenido no textual</text:p>
          </table:table-cell>
          <table:table-cell office:value-type="string" table:style-name="ce73">
            <text:p>Resultado</text:p>
          </table:table-cell>
          <table:table-cell table:style-name="ce74"/>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N/A</text:p>
          </table:table-cell>
          <table:table-cell office:value-type="string" office:string-value="" table:formula="of:=IF([.D19]&lt;&gt;&quot;&quot;;IF(AND([.B19]&lt;&gt;&quot;&quot;;[.C19]&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N/A</text:p>
          </table:table-cell>
          <table:table-cell office:value-type="string" office:string-value="" table:formula="of:=IF([.D20]&lt;&gt;&quot;&quot;;IF(AND([.B20]&lt;&gt;&quot;&quot;;[.C20]&lt;&gt;&quot;&quot;);&quot;&quot;;&quot;ERR&quot;);&quot;&quot;)" table:style-name="ce162"/>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5" table:formula="of:=COUNTIF([.$D19]:INDIRECT(&quot;$D&quot; &amp;  SUM(ROW()-1;['03_Muestra'.$D$40])-1);[.H19])" table:style-name="ce83">
            <text:p>5</text:p>
          </table:table-cell>
          <table:table-cell office:value-type="float" office:value="1" table:formula="of:=COUNTIF([.$D19]:INDIRECT(&quot;$D&quot; &amp;  SUM(ROW()-1;['03_Muestra'.$D$40])-1);[.I19])" table:style-name="ce83">
            <text:p>1</text:p>
          </table:table-cell>
          <table:table-cell office:value-type="float" office:value="0" table:formula="of:=COUNTIF([.$D19]:INDIRECT(&quot;$D&quot; &amp;  SUM(ROW()-1;['03_Muestra'.$D$40])-1);[.J19])" table:style-name="ce83">
            <text:p>0</text:p>
          </table:table-cell>
          <table:table-cell office:value-type="float" office:value="0" table:formula="of:=IF(['03_Muestra'.$D$40]=0;0;COUNTBLANK([.$D19]:INDIRECT(&quot;$D&quot; &amp;  SUM(ROW()-1;['03_Muestra'.$D$40])-1)))" table:style-name="ce83">
            <text:p>0</text:p>
          </table:table-cell>
          <table:table-cell table:style-name="ce4"/>
          <table:table-cell table:number-columns-repeated="16372" table:style-name="ce1"/>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N/A</text:p>
          </table:table-cell>
          <table:table-cell office:value-type="string" office:string-value="" table:formula="of:=IF([.D21]&lt;&gt;&quot;&quot;;IF(AND([.B21]&lt;&gt;&quot;&quot;;[.C21]&lt;&gt;&quot;&quot;);&quot;&quot;;&quot;ERR&quot;);&quot;&quot;)" table:style-name="ce162"/>
          <table:table-cell table:number-columns-repeated="6" table:style-name="ce4"/>
          <table:table-cell table:number-columns-repeated="16373" table:style-name="ce1"/>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N/A</text:p>
          </table:table-cell>
          <table:table-cell office:value-type="string" office:string-value="" table:formula="of:=IF([.D22]&lt;&gt;&quot;&quot;;IF(AND([.B22]&lt;&gt;&quot;&quot;;[.C22]&lt;&gt;&quot;&quot;);&quot;&quot;;&quot;ERR&quot;);&quot;&quot;)" table:style-name="ce162"/>
          <table:table-cell table:number-columns-repeated="4" table:style-name="ce4"/>
          <table:table-cell table:style-name="ce1"/>
          <table:table-cell office:value-type="string" table:style-name="ce84">
            <text:p>N/T</text:p>
          </table:table-cell>
          <table:table-cell office:value-type="string" table:style-name="ce85">
            <text:p>No Testeado</text:p>
          </table:table-cell>
          <table:table-cell table:number-columns-repeated="16372" table:style-name="ce1"/>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N/A</text:p>
          </table:table-cell>
          <table:table-cell office:value-type="string" office:string-value="" table:formula="of:=IF([.D23]&lt;&gt;&quot;&quot;;IF(AND([.B23]&lt;&gt;&quot;&quot;;[.C23]&lt;&gt;&quot;&quot;);&quot;&quot;;&quot;ERR&quot;);&quot;&quot;)" table:style-name="ce162"/>
          <table:table-cell table:style-name="ce86"/>
          <table:table-cell table:number-columns-repeated="3" table:style-name="ce4"/>
          <table:table-cell table:style-name="ce1"/>
          <table:table-cell office:value-type="string" table:style-name="ce84">
            <text:p>N/A</text:p>
          </table:table-cell>
          <table:table-cell office:value-type="string" table:style-name="ce85">
            <office:annotation draw:style-name="a267" svg:x="13.6666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Falla</text:p>
          </table:table-cell>
          <table:table-cell office:value-type="string" office:string-value="" table:formula="of:=IF([.D24]&lt;&gt;&quot;&quot;;IF(AND([.B24]&lt;&gt;&quot;&quot;;[.C24]&lt;&gt;&quot;&quot;);&quot;&quot;;&quot;ERR&quot;);&quot;&quot;)" table:style-name="ce162"/>
          <table:table-cell table:number-columns-repeated="4" table:style-name="ce4"/>
          <table:table-cell table:style-name="ce1"/>
          <table:table-cell office:value-type="string" table:style-name="ce84">
            <text:p>N/D</text:p>
          </table:table-cell>
          <table:table-cell office:value-type="string" table:style-name="ce85">
            <office:annotation draw:style-name="a268"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25]&lt;&gt;&quot;&quot;;IF(AND([.B25]&lt;&gt;&quot;&quot;;[.C25]&lt;&gt;&quot;&quot;);&quot;&quot;;&quot;ERR&quot;);&quot;&quot;)" table:style-name="ce162"/>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8" table:style-name="ce161"/>
          <table:table-cell office:value-type="string" office:string-value="" table:formula="of:=IF([.D26]&lt;&gt;&quot;&quot;;IF(AND([.B26]&lt;&gt;&quot;&quot;;[.C26]&lt;&gt;&quot;&quot;);&quot;&quot;;&quot;ERR&quot;);&quot;&quot;)" table:style-name="ce162"/>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8" table:style-name="ce161"/>
          <table:table-cell office:value-type="string" office:string-value="" table:formula="of:=IF([.D27]&lt;&gt;&quot;&quot;;IF(AND([.B27]&lt;&gt;&quot;&quot;;[.C27]&lt;&gt;&quot;&quot;);&quot;&quot;;&quot;ERR&quot;);&quot;&quot;)" table:style-name="ce162"/>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8" table:style-name="ce161"/>
          <table:table-cell office:value-type="string" office:string-value="" table:formula="of:=IF([.D28]&lt;&gt;&quot;&quot;;IF(AND([.B28]&lt;&gt;&quot;&quot;;[.C28]&lt;&gt;&quot;&quot;);&quot;&quot;;&quot;ERR&quot;);&quot;&quot;)" table:style-name="ce162"/>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8" table:style-name="ce161"/>
          <table:table-cell office:value-type="string" office:string-value="" table:formula="of:=IF([.D29]&lt;&gt;&quot;&quot;;IF(AND([.B29]&lt;&gt;&quot;&quot;;[.C29]&lt;&gt;&quot;&quot;);&quot;&quot;;&quot;ERR&quot;);&quot;&quot;)" table:style-name="ce162"/>
          <table:table-cell table:number-columns-repeated="5" table:style-name="ce4"/>
          <table:table-cell table:number-columns-repeated="5" table:style-name="ce1"/>
          <table:table-cell table:style-name="ce4"/>
          <table:table-cell table:number-columns-repeated="2" table:style-name="ce85"/>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8" table:style-name="ce161"/>
          <table:table-cell office:value-type="string" office:string-value="" table:formula="of:=IF([.D30]&lt;&gt;&quot;&quot;;IF(AND([.B30]&lt;&gt;&quot;&quot;;[.C30]&lt;&gt;&quot;&quot;);&quot;&quot;;&quot;ERR&quot;);&quot;&quot;)" table:style-name="ce162"/>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8" table:style-name="ce161"/>
          <table:table-cell office:value-type="string" office:string-value="" table:formula="of:=IF([.D31]&lt;&gt;&quot;&quot;;IF(AND([.B31]&lt;&gt;&quot;&quot;;[.C31]&lt;&gt;&quot;&quot;);&quot;&quot;;&quot;ERR&quot;);&quot;&quot;)" table:style-name="ce162"/>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8" table:style-name="ce161"/>
          <table:table-cell office:value-type="string" office:string-value="" table:formula="of:=IF([.D32]&lt;&gt;&quot;&quot;;IF(AND([.B32]&lt;&gt;&quot;&quot;;[.C32]&lt;&gt;&quot;&quot;);&quot;&quot;;&quot;ERR&quot;);&quot;&quot;)" table:style-name="ce162"/>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8" table:style-name="ce161"/>
          <table:table-cell office:value-type="string" office:string-value="" table:formula="of:=IF([.D33]&lt;&gt;&quot;&quot;;IF(AND([.B33]&lt;&gt;&quot;&quot;;[.C33]&lt;&gt;&quot;&quot;);&quot;&quot;;&quot;ERR&quot;);&quot;&quot;)" table:style-name="ce162"/>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8" table:style-name="ce161"/>
          <table:table-cell office:value-type="string" office:string-value="" table:formula="of:=IF([.D34]&lt;&gt;&quot;&quot;;IF(AND([.B34]&lt;&gt;&quot;&quot;;[.C34]&lt;&gt;&quot;&quot;);&quot;&quot;;&quot;ERR&quot;);&quot;&quot;)" table:style-name="ce162"/>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8" table:style-name="ce161"/>
          <table:table-cell office:value-type="string" office:string-value="" table:formula="of:=IF([.D35]&lt;&gt;&quot;&quot;;IF(AND([.B35]&lt;&gt;&quot;&quot;;[.C35]&lt;&gt;&quot;&quot;);&quot;&quot;;&quot;ERR&quot;);&quot;&quot;)" table:style-name="ce162"/>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8" table:style-name="ce161"/>
          <table:table-cell office:value-type="string" office:string-value="" table:formula="of:=IF([.D36]&lt;&gt;&quot;&quot;;IF(AND([.B36]&lt;&gt;&quot;&quot;;[.C36]&lt;&gt;&quot;&quot;);&quot;&quot;;&quot;ERR&quot;);&quot;&quot;)" table:style-name="ce162"/>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8" table:style-name="ce161"/>
          <table:table-cell office:value-type="string" office:string-value="" table:formula="of:=IF([.D37]&lt;&gt;&quot;&quot;;IF(AND([.B37]&lt;&gt;&quot;&quot;;[.C37]&lt;&gt;&quot;&quot;);&quot;&quot;;&quot;ERR&quot;);&quot;&quot;)" table:style-name="ce162"/>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8" table:style-name="ce161"/>
          <table:table-cell office:value-type="string" office:string-value="" table:formula="of:=IF([.D38]&lt;&gt;&quot;&quot;;IF(AND([.B38]&lt;&gt;&quot;&quot;;[.C38]&lt;&gt;&quot;&quot;);&quot;&quot;;&quot;ERR&quot;);&quot;&quot;)" table:style-name="ce162"/>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8" table:style-name="ce161"/>
          <table:table-cell office:value-type="string" office:string-value="" table:formula="of:=IF([.D39]&lt;&gt;&quot;&quot;;IF(AND([.B39]&lt;&gt;&quot;&quot;;[.C39]&lt;&gt;&quot;&quot;);&quot;&quot;;&quot;ERR&quot;);&quot;&quot;)" table:style-name="ce162"/>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8" table:style-name="ce161"/>
          <table:table-cell office:value-type="string" office:string-value="" table:formula="of:=IF([.D40]&lt;&gt;&quot;&quot;;IF(AND([.B40]&lt;&gt;&quot;&quot;;[.C40]&lt;&gt;&quot;&quot;);&quot;&quot;;&quot;ERR&quot;);&quot;&quot;)" table:style-name="ce16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8" table:style-name="ce161"/>
          <table:table-cell office:value-type="string" office:string-value="" table:formula="of:=IF([.D41]&lt;&gt;&quot;&quot;;IF(AND([.B41]&lt;&gt;&quot;&quot;;[.C41]&lt;&gt;&quot;&quot;);&quot;&quot;;&quot;ERR&quot;);&quot;&quot;)" table:style-name="ce162"/>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8" table:style-name="ce161"/>
          <table:table-cell office:value-type="string" office:string-value="" table:formula="of:=IF([.D42]&lt;&gt;&quot;&quot;;IF(AND([.B42]&lt;&gt;&quot;&quot;;[.C42]&lt;&gt;&quot;&quot;);&quot;&quot;;&quot;ERR&quot;);&quot;&quot;)" table:style-name="ce162"/>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8" table:style-name="ce161"/>
          <table:table-cell office:value-type="string" office:string-value="" table:formula="of:=IF([.D43]&lt;&gt;&quot;&quot;;IF(AND([.B43]&lt;&gt;&quot;&quot;;[.C43]&lt;&gt;&quot;&quot;);&quot;&quot;;&quot;ERR&quot;);&quot;&quot;)" table:style-name="ce162"/>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8" table:style-name="ce161"/>
          <table:table-cell office:value-type="string" office:string-value="" table:formula="of:=IF([.D44]&lt;&gt;&quot;&quot;;IF(AND([.B44]&lt;&gt;&quot;&quot;;[.C44]&lt;&gt;&quot;&quot;);&quot;&quot;;&quot;ERR&quot;);&quot;&quot;)" table:style-name="ce16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8" table:style-name="ce161"/>
          <table:table-cell office:value-type="string" office:string-value="" table:formula="of:=IF([.D45]&lt;&gt;&quot;&quot;;IF(AND([.B45]&lt;&gt;&quot;&quot;;[.C45]&lt;&gt;&quot;&quot;);&quot;&quot;;&quot;ERR&quot;);&quot;&quot;)" table:style-name="ce162"/>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8" table:style-name="ce161"/>
          <table:table-cell office:value-type="string" office:string-value="" table:formula="of:=IF([.D46]&lt;&gt;&quot;&quot;;IF(AND([.B46]&lt;&gt;&quot;&quot;;[.C46]&lt;&gt;&quot;&quot;);&quot;&quot;;&quot;ERR&quot;);&quot;&quot;)" table:style-name="ce162"/>
          <table:table-cell table:number-columns-repeated="3" table:style-name="ce1"/>
          <table:table-cell table:number-columns-repeated="4" table:style-name="ce4"/>
          <table:table-cell table:number-columns-repeated="4" table:style-name="ce1"/>
          <table:table-cell table:number-columns-repeated="2" table:style-name="ce4"/>
          <table:table-cell table:style-name="ce87"/>
          <table:table-cell table:number-columns-repeated="6"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8" table:style-name="ce161"/>
          <table:table-cell office:value-type="string" office:string-value="" table:formula="of:=IF([.D47]&lt;&gt;&quot;&quot;;IF(AND([.B47]&lt;&gt;&quot;&quot;;[.C47]&lt;&gt;&quot;&quot;);&quot;&quot;;&quot;ERR&quot;);&quot;&quot;)" table:style-name="ce162"/>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8" table:style-name="ce161"/>
          <table:table-cell office:value-type="string" office:string-value="" table:formula="of:=IF([.D48]&lt;&gt;&quot;&quot;;IF(AND([.B48]&lt;&gt;&quot;&quot;;[.C48]&lt;&gt;&quot;&quot;);&quot;&quot;;&quot;ERR&quot;);&quot;&quot;)" table:style-name="ce162"/>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1 Sólo audio y sólo vídeo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N/A</text:p>
          </table:table-cell>
          <table:table-cell office:value-type="string" office:string-value="" table:formula="of:=IF([.D52]&lt;&gt;&quot;&quot;;IF(AND([.B52]&lt;&gt;&quot;&quot;;[.C52]&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N/A</text:p>
          </table:table-cell>
          <table:table-cell office:value-type="string" office:string-value="" table:formula="of:=IF([.D53]&lt;&gt;&quot;&quot;;IF(AND([.B53]&lt;&gt;&quot;&quot;;[.C53]&lt;&gt;&quot;&quot;);&quot;&quot;;&quot;ERR&quot;);&quot;&quot;)" table:style-name="ce162"/>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6" table:formula="of:=COUNTIF([.$D52]:INDIRECT(&quot;$D&quot; &amp;  SUM(ROW()-1;['03_Muestra'.$D$40])-1);[.H52])" table:style-name="ce83">
            <text:p>6</text:p>
          </table:table-cell>
          <table:table-cell office:value-type="float" office:value="0" table:formula="of:=COUNTIF([.$D52]:INDIRECT(&quot;$D&quot; &amp;  SUM(ROW()-1;['03_Muestra'.$D$40])-1);[.I52])" table:style-name="ce83">
            <text:p>0</text:p>
          </table:table-cell>
          <table:table-cell office:value-type="float" office:value="0" table:formula="of:=COUNTIF([.$D52]:INDIRECT(&quot;$D&quot; &amp;  SUM(ROW()-1;['03_Muestra'.$D$40])-1);[.J52])" table:style-name="ce83">
            <text:p>0</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N/A</text:p>
          </table:table-cell>
          <table:table-cell office:value-type="string" office:string-value="" table:formula="of:=IF([.D54]&lt;&gt;&quot;&quot;;IF(AND([.B54]&lt;&gt;&quot;&quot;;[.C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N/A</text:p>
          </table:table-cell>
          <table:table-cell office:value-type="string" office:string-value="" table:formula="of:=IF([.D55]&lt;&gt;&quot;&quot;;IF(AND([.B55]&lt;&gt;&quot;&quot;;[.C5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N/A</text:p>
          </table:table-cell>
          <table:table-cell office:value-type="string" office:string-value="" table:formula="of:=IF([.D56]&lt;&gt;&quot;&quot;;IF(AND([.B56]&lt;&gt;&quot;&quot;;[.C5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N/A</text:p>
          </table:table-cell>
          <table:table-cell office:value-type="string" office:string-value="" table:formula="of:=IF([.D57]&lt;&gt;&quot;&quot;;IF(AND([.B57]&lt;&gt;&quot;&quot;;[.C5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58]&lt;&gt;&quot;&quot;;IF(AND([.B58]&lt;&gt;&quot;&quot;;[.C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8" table:style-name="ce161"/>
          <table:table-cell office:value-type="string" office:string-value="" table:formula="of:=IF([.D59]&lt;&gt;&quot;&quot;;IF(AND([.B59]&lt;&gt;&quot;&quot;;[.C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8" table:style-name="ce161"/>
          <table:table-cell office:value-type="string" office:string-value="" table:formula="of:=IF([.D60]&lt;&gt;&quot;&quot;;IF(AND([.B60]&lt;&gt;&quot;&quot;;[.C6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8" table:style-name="ce161"/>
          <table:table-cell office:value-type="string" office:string-value="" table:formula="of:=IF([.D61]&lt;&gt;&quot;&quot;;IF(AND([.B61]&lt;&gt;&quot;&quot;;[.C6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8" table:style-name="ce161"/>
          <table:table-cell office:value-type="string" office:string-value="" table:formula="of:=IF([.D62]&lt;&gt;&quot;&quot;;IF(AND([.B62]&lt;&gt;&quot;&quot;;[.C6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8" table:style-name="ce161"/>
          <table:table-cell office:value-type="string" office:string-value="" table:formula="of:=IF([.D63]&lt;&gt;&quot;&quot;;IF(AND([.B63]&lt;&gt;&quot;&quot;;[.C6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8" table:style-name="ce161"/>
          <table:table-cell office:value-type="string" office:string-value="" table:formula="of:=IF([.D64]&lt;&gt;&quot;&quot;;IF(AND([.B64]&lt;&gt;&quot;&quot;;[.C6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8" table:style-name="ce161"/>
          <table:table-cell office:value-type="string" office:string-value="" table:formula="of:=IF([.D65]&lt;&gt;&quot;&quot;;IF(AND([.B65]&lt;&gt;&quot;&quot;;[.C6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8" table:style-name="ce161"/>
          <table:table-cell office:value-type="string" office:string-value="" table:formula="of:=IF([.D66]&lt;&gt;&quot;&quot;;IF(AND([.B66]&lt;&gt;&quot;&quot;;[.C6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8" table:style-name="ce161"/>
          <table:table-cell office:value-type="string" office:string-value="" table:formula="of:=IF([.D67]&lt;&gt;&quot;&quot;;IF(AND([.B67]&lt;&gt;&quot;&quot;;[.C6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8" table:style-name="ce161"/>
          <table:table-cell office:value-type="string" office:string-value="" table:formula="of:=IF([.D68]&lt;&gt;&quot;&quot;;IF(AND([.B68]&lt;&gt;&quot;&quot;;[.C6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8" table:style-name="ce161"/>
          <table:table-cell office:value-type="string" office:string-value="" table:formula="of:=IF([.D69]&lt;&gt;&quot;&quot;;IF(AND([.B69]&lt;&gt;&quot;&quot;;[.C6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8" table:style-name="ce161"/>
          <table:table-cell office:value-type="string" office:string-value="" table:formula="of:=IF([.D70]&lt;&gt;&quot;&quot;;IF(AND([.B70]&lt;&gt;&quot;&quot;;[.C7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8" table:style-name="ce161"/>
          <table:table-cell office:value-type="string" office:string-value="" table:formula="of:=IF([.D71]&lt;&gt;&quot;&quot;;IF(AND([.B71]&lt;&gt;&quot;&quot;;[.C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8" table:style-name="ce161"/>
          <table:table-cell office:value-type="string" office:string-value="" table:formula="of:=IF([.D72]&lt;&gt;&quot;&quot;;IF(AND([.B72]&lt;&gt;&quot;&quot;;[.C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8" table:style-name="ce161"/>
          <table:table-cell office:value-type="string" office:string-value="" table:formula="of:=IF([.D73]&lt;&gt;&quot;&quot;;IF(AND([.B73]&lt;&gt;&quot;&quot;;[.C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8" table:style-name="ce161"/>
          <table:table-cell office:value-type="string" office:string-value="" table:formula="of:=IF([.D74]&lt;&gt;&quot;&quot;;IF(AND([.B74]&lt;&gt;&quot;&quot;;[.C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8" table:style-name="ce161"/>
          <table:table-cell office:value-type="string" office:string-value="" table:formula="of:=IF([.D75]&lt;&gt;&quot;&quot;;IF(AND([.B75]&lt;&gt;&quot;&quot;;[.C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8" table:style-name="ce161"/>
          <table:table-cell office:value-type="string" office:string-value="" table:formula="of:=IF([.D76]&lt;&gt;&quot;&quot;;IF(AND([.B76]&lt;&gt;&quot;&quot;;[.C7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8" table:style-name="ce161"/>
          <table:table-cell office:value-type="string" office:string-value="" table:formula="of:=IF([.D77]&lt;&gt;&quot;&quot;;IF(AND([.B77]&lt;&gt;&quot;&quot;;[.C7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8" table:style-name="ce161"/>
          <table:table-cell office:value-type="string" office:string-value="" table:formula="of:=IF([.D78]&lt;&gt;&quot;&quot;;IF(AND([.B78]&lt;&gt;&quot;&quot;;[.C7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8" table:style-name="ce161"/>
          <table:table-cell office:value-type="string" office:string-value="" table:formula="of:=IF([.D79]&lt;&gt;&quot;&quot;;IF(AND([.B79]&lt;&gt;&quot;&quot;;[.C7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8" table:style-name="ce161"/>
          <table:table-cell office:value-type="string" office:string-value="" table:formula="of:=IF([.D80]&lt;&gt;&quot;&quot;;IF(AND([.B80]&lt;&gt;&quot;&quot;;[.C80]&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8" table:style-name="ce161"/>
          <table:table-cell office:value-type="string" office:string-value="" table:formula="of:=IF([.D81]&lt;&gt;&quot;&quot;;IF(AND([.B81]&lt;&gt;&quot;&quot;;[.C81]&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2 Subtítulos (grabad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N/A</text:p>
          </table:table-cell>
          <table:table-cell office:value-type="string" office:string-value="" table:formula="of:=IF([.D85]&lt;&gt;&quot;&quot;;IF(AND([.B85]&lt;&gt;&quot;&quot;;[.C85]&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N/A</text:p>
          </table:table-cell>
          <table:table-cell office:value-type="string" office:string-value="" table:formula="of:=IF([.D86]&lt;&gt;&quot;&quot;;IF(AND([.B86]&lt;&gt;&quot;&quot;;[.C86]&lt;&gt;&quot;&quot;);&quot;&quot;;&quot;ERR&quot;);&quot;&quot;)" table:style-name="ce162"/>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6" table:formula="of:=COUNTIF([.$D85]:INDIRECT(&quot;$D&quot; &amp;  SUM(ROW()-1;['03_Muestra'.$D$40])-1);[.H85])" table:style-name="ce83">
            <text:p>6</text:p>
          </table:table-cell>
          <table:table-cell office:value-type="float" office:value="0" table:formula="of:=COUNTIF([.$D85]:INDIRECT(&quot;$D&quot; &amp;  SUM(ROW()-1;['03_Muestra'.$D$40])-1);[.I85])" table:style-name="ce83">
            <text:p>0</text:p>
          </table:table-cell>
          <table:table-cell office:value-type="float" office:value="0" table:formula="of:=COUNTIF([.$D85]:INDIRECT(&quot;$D&quot; &amp;  SUM(ROW()-1;['03_Muestra'.$D$40])-1);[.J85])" table:style-name="ce83">
            <text:p>0</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N/A</text:p>
          </table:table-cell>
          <table:table-cell office:value-type="string" office:string-value="" table:formula="of:=IF([.D87]&lt;&gt;&quot;&quot;;IF(AND([.B87]&lt;&gt;&quot;&quot;;[.C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N/A</text:p>
          </table:table-cell>
          <table:table-cell office:value-type="string" office:string-value="" table:formula="of:=IF([.D88]&lt;&gt;&quot;&quot;;IF(AND([.B88]&lt;&gt;&quot;&quot;;[.C8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N/A</text:p>
          </table:table-cell>
          <table:table-cell office:value-type="string" office:string-value="" table:formula="of:=IF([.D89]&lt;&gt;&quot;&quot;;IF(AND([.B89]&lt;&gt;&quot;&quot;;[.C8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N/A</text:p>
          </table:table-cell>
          <table:table-cell office:value-type="string" office:string-value="" table:formula="of:=IF([.D90]&lt;&gt;&quot;&quot;;IF(AND([.B90]&lt;&gt;&quot;&quot;;[.C9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91]&lt;&gt;&quot;&quot;;IF(AND([.B91]&lt;&gt;&quot;&quot;;[.C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8" table:style-name="ce161"/>
          <table:table-cell office:value-type="string" office:string-value="" table:formula="of:=IF([.D92]&lt;&gt;&quot;&quot;;IF(AND([.B92]&lt;&gt;&quot;&quot;;[.C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8" table:style-name="ce161"/>
          <table:table-cell office:value-type="string" office:string-value="" table:formula="of:=IF([.D93]&lt;&gt;&quot;&quot;;IF(AND([.B93]&lt;&gt;&quot;&quot;;[.C9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8" table:style-name="ce161"/>
          <table:table-cell office:value-type="string" office:string-value="" table:formula="of:=IF([.D94]&lt;&gt;&quot;&quot;;IF(AND([.B94]&lt;&gt;&quot;&quot;;[.C9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8" table:style-name="ce161"/>
          <table:table-cell office:value-type="string" office:string-value="" table:formula="of:=IF([.D95]&lt;&gt;&quot;&quot;;IF(AND([.B95]&lt;&gt;&quot;&quot;;[.C9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8" table:style-name="ce161"/>
          <table:table-cell office:value-type="string" office:string-value="" table:formula="of:=IF([.D96]&lt;&gt;&quot;&quot;;IF(AND([.B96]&lt;&gt;&quot;&quot;;[.C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8" table:style-name="ce161"/>
          <table:table-cell office:value-type="string" office:string-value="" table:formula="of:=IF([.D97]&lt;&gt;&quot;&quot;;IF(AND([.B97]&lt;&gt;&quot;&quot;;[.C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8" table:style-name="ce161"/>
          <table:table-cell office:value-type="string" office:string-value="" table:formula="of:=IF([.D98]&lt;&gt;&quot;&quot;;IF(AND([.B98]&lt;&gt;&quot;&quot;;[.C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8" table:style-name="ce161"/>
          <table:table-cell office:value-type="string" office:string-value="" table:formula="of:=IF([.D99]&lt;&gt;&quot;&quot;;IF(AND([.B99]&lt;&gt;&quot;&quot;;[.C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8" table:style-name="ce161"/>
          <table:table-cell office:value-type="string" office:string-value="" table:formula="of:=IF([.D100]&lt;&gt;&quot;&quot;;IF(AND([.B100]&lt;&gt;&quot;&quot;;[.C1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8" table:style-name="ce161"/>
          <table:table-cell office:value-type="string" office:string-value="" table:formula="of:=IF([.D101]&lt;&gt;&quot;&quot;;IF(AND([.B101]&lt;&gt;&quot;&quot;;[.C1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8" table:style-name="ce161"/>
          <table:table-cell office:value-type="string" office:string-value="" table:formula="of:=IF([.D102]&lt;&gt;&quot;&quot;;IF(AND([.B102]&lt;&gt;&quot;&quot;;[.C1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8" table:style-name="ce161"/>
          <table:table-cell office:value-type="string" office:string-value="" table:formula="of:=IF([.D103]&lt;&gt;&quot;&quot;;IF(AND([.B103]&lt;&gt;&quot;&quot;;[.C1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8" table:style-name="ce161"/>
          <table:table-cell office:value-type="string" office:string-value="" table:formula="of:=IF([.D104]&lt;&gt;&quot;&quot;;IF(AND([.B104]&lt;&gt;&quot;&quot;;[.C10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8" table:style-name="ce161"/>
          <table:table-cell office:value-type="string" office:string-value="" table:formula="of:=IF([.D105]&lt;&gt;&quot;&quot;;IF(AND([.B105]&lt;&gt;&quot;&quot;;[.C10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8" table:style-name="ce161"/>
          <table:table-cell office:value-type="string" office:string-value="" table:formula="of:=IF([.D106]&lt;&gt;&quot;&quot;;IF(AND([.B106]&lt;&gt;&quot;&quot;;[.C10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8" table:style-name="ce161"/>
          <table:table-cell office:value-type="string" office:string-value="" table:formula="of:=IF([.D107]&lt;&gt;&quot;&quot;;IF(AND([.B107]&lt;&gt;&quot;&quot;;[.C1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8" table:style-name="ce161"/>
          <table:table-cell office:value-type="string" office:string-value="" table:formula="of:=IF([.D108]&lt;&gt;&quot;&quot;;IF(AND([.B108]&lt;&gt;&quot;&quot;;[.C1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8" table:style-name="ce161"/>
          <table:table-cell office:value-type="string" office:string-value="" table:formula="of:=IF([.D109]&lt;&gt;&quot;&quot;;IF(AND([.B109]&lt;&gt;&quot;&quot;;[.C10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8" table:style-name="ce161"/>
          <table:table-cell office:value-type="string" office:string-value="" table:formula="of:=IF([.D110]&lt;&gt;&quot;&quot;;IF(AND([.B110]&lt;&gt;&quot;&quot;;[.C11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8" table:style-name="ce161"/>
          <table:table-cell office:value-type="string" office:string-value="" table:formula="of:=IF([.D111]&lt;&gt;&quot;&quot;;IF(AND([.B111]&lt;&gt;&quot;&quot;;[.C11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8" table:style-name="ce161"/>
          <table:table-cell office:value-type="string" office:string-value="" table:formula="of:=IF([.D112]&lt;&gt;&quot;&quot;;IF(AND([.B112]&lt;&gt;&quot;&quot;;[.C11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8" table:style-name="ce161"/>
          <table:table-cell office:value-type="string" office:string-value="" table:formula="of:=IF([.D113]&lt;&gt;&quot;&quot;;IF(AND([.B113]&lt;&gt;&quot;&quot;;[.C113]&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8" table:style-name="ce161"/>
          <table:table-cell office:value-type="string" office:string-value="" table:formula="of:=IF([.D114]&lt;&gt;&quot;&quot;;IF(AND([.B114]&lt;&gt;&quot;&quot;;[.C114]&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2.3 Audiodescripción o Medio Alternativo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118]&lt;&gt;&quot;&quot;;IF(AND([.B118]&lt;&gt;&quot;&quot;;[.C118]&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119]&lt;&gt;&quot;&quot;;IF(AND([.B119]&lt;&gt;&quot;&quot;;[.C119]&lt;&gt;&quot;&quot;);&quot;&quot;;&quot;ERR&quot;);&quot;&quot;)" table:style-name="ce162"/>
          <table:table-cell office:value-type="float" office:value="0" table:formula="of:=COUNTIF([.$D118]:INDIRECT(&quot;$D&quot; &amp;  SUM(ROW()-1;['03_Muestra'.$D$40])-1);[.F118])" table:style-name="ce83">
            <text:p>0</text:p>
          </table:table-cell>
          <table:table-cell office:value-type="float" office:value="0" table:formula="of:=COUNTIF([.$D118]:INDIRECT(&quot;$D&quot; &amp;  SUM(ROW()-1;['03_Muestra'.$D$40])-1);[.G118])" table:style-name="ce83">
            <text:p>0</text:p>
          </table:table-cell>
          <table:table-cell office:value-type="float" office:value="0" table:formula="of:=COUNTIF([.$D118]:INDIRECT(&quot;$D&quot; &amp;  SUM(ROW()-1;['03_Muestra'.$D$40])-1);[.H118])" table:style-name="ce83">
            <text:p>0</text:p>
          </table:table-cell>
          <table:table-cell office:value-type="float" office:value="0" table:formula="of:=COUNTIF([.$D118]:INDIRECT(&quot;$D&quot; &amp;  SUM(ROW()-1;['03_Muestra'.$D$40])-1);[.I118])" table:style-name="ce83">
            <text:p>0</text:p>
          </table:table-cell>
          <table:table-cell office:value-type="float" office:value="6" table:formula="of:=COUNTIF([.$D118]:INDIRECT(&quot;$D&quot; &amp;  SUM(ROW()-1;['03_Muestra'.$D$40])-1);[.J118])" table:style-name="ce83">
            <text:p>6</text:p>
          </table:table-cell>
          <table:table-cell office:value-type="float" office:value="0" table:formula="of:=IF(['03_Muestra'.$D$40]=0;0;COUNTBLANK([.$D11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120]&lt;&gt;&quot;&quot;;IF(AND([.B120]&lt;&gt;&quot;&quot;;[.C1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121]&lt;&gt;&quot;&quot;;IF(AND([.B121]&lt;&gt;&quot;&quot;;[.C12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122]&lt;&gt;&quot;&quot;;IF(AND([.B122]&lt;&gt;&quot;&quot;;[.C12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123]&lt;&gt;&quot;&quot;;IF(AND([.B123]&lt;&gt;&quot;&quot;;[.C12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124]&lt;&gt;&quot;&quot;;IF(AND([.B124]&lt;&gt;&quot;&quot;;[.C1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8" table:style-name="ce161"/>
          <table:table-cell office:value-type="string" office:string-value="" table:formula="of:=IF([.D125]&lt;&gt;&quot;&quot;;IF(AND([.B125]&lt;&gt;&quot;&quot;;[.C1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8" table:style-name="ce161"/>
          <table:table-cell office:value-type="string" office:string-value="" table:formula="of:=IF([.D126]&lt;&gt;&quot;&quot;;IF(AND([.B126]&lt;&gt;&quot;&quot;;[.C12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8" table:style-name="ce161"/>
          <table:table-cell office:value-type="string" office:string-value="" table:formula="of:=IF([.D127]&lt;&gt;&quot;&quot;;IF(AND([.B127]&lt;&gt;&quot;&quot;;[.C12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8" table:style-name="ce161"/>
          <table:table-cell office:value-type="string" office:string-value="" table:formula="of:=IF([.D128]&lt;&gt;&quot;&quot;;IF(AND([.B128]&lt;&gt;&quot;&quot;;[.C12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8" table:style-name="ce161"/>
          <table:table-cell office:value-type="string" office:string-value="" table:formula="of:=IF([.D129]&lt;&gt;&quot;&quot;;IF(AND([.B129]&lt;&gt;&quot;&quot;;[.C1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8" table:style-name="ce161"/>
          <table:table-cell office:value-type="string" office:string-value="" table:formula="of:=IF([.D130]&lt;&gt;&quot;&quot;;IF(AND([.B130]&lt;&gt;&quot;&quot;;[.C1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8" table:style-name="ce161"/>
          <table:table-cell office:value-type="string" office:string-value="" table:formula="of:=IF([.D131]&lt;&gt;&quot;&quot;;IF(AND([.B131]&lt;&gt;&quot;&quot;;[.C1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8" table:style-name="ce161"/>
          <table:table-cell office:value-type="string" office:string-value="" table:formula="of:=IF([.D132]&lt;&gt;&quot;&quot;;IF(AND([.B132]&lt;&gt;&quot;&quot;;[.C1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8" table:style-name="ce161"/>
          <table:table-cell office:value-type="string" office:string-value="" table:formula="of:=IF([.D133]&lt;&gt;&quot;&quot;;IF(AND([.B133]&lt;&gt;&quot;&quot;;[.C1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8" table:style-name="ce161"/>
          <table:table-cell office:value-type="string" office:string-value="" table:formula="of:=IF([.D134]&lt;&gt;&quot;&quot;;IF(AND([.B134]&lt;&gt;&quot;&quot;;[.C1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8" table:style-name="ce161"/>
          <table:table-cell office:value-type="string" office:string-value="" table:formula="of:=IF([.D135]&lt;&gt;&quot;&quot;;IF(AND([.B135]&lt;&gt;&quot;&quot;;[.C1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8" table:style-name="ce161"/>
          <table:table-cell office:value-type="string" office:string-value="" table:formula="of:=IF([.D136]&lt;&gt;&quot;&quot;;IF(AND([.B136]&lt;&gt;&quot;&quot;;[.C1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8" table:style-name="ce161"/>
          <table:table-cell office:value-type="string" office:string-value="" table:formula="of:=IF([.D137]&lt;&gt;&quot;&quot;;IF(AND([.B137]&lt;&gt;&quot;&quot;;[.C1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8" table:style-name="ce161"/>
          <table:table-cell office:value-type="string" office:string-value="" table:formula="of:=IF([.D138]&lt;&gt;&quot;&quot;;IF(AND([.B138]&lt;&gt;&quot;&quot;;[.C13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8" table:style-name="ce161"/>
          <table:table-cell office:value-type="string" office:string-value="" table:formula="of:=IF([.D139]&lt;&gt;&quot;&quot;;IF(AND([.B139]&lt;&gt;&quot;&quot;;[.C13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8" table:style-name="ce161"/>
          <table:table-cell office:value-type="string" office:string-value="" table:formula="of:=IF([.D140]&lt;&gt;&quot;&quot;;IF(AND([.B140]&lt;&gt;&quot;&quot;;[.C1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8" table:style-name="ce161"/>
          <table:table-cell office:value-type="string" office:string-value="" table:formula="of:=IF([.D141]&lt;&gt;&quot;&quot;;IF(AND([.B141]&lt;&gt;&quot;&quot;;[.C1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8" table:style-name="ce161"/>
          <table:table-cell office:value-type="string" office:string-value="" table:formula="of:=IF([.D142]&lt;&gt;&quot;&quot;;IF(AND([.B142]&lt;&gt;&quot;&quot;;[.C14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8" table:style-name="ce161"/>
          <table:table-cell office:value-type="string" office:string-value="" table:formula="of:=IF([.D143]&lt;&gt;&quot;&quot;;IF(AND([.B143]&lt;&gt;&quot;&quot;;[.C14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8" table:style-name="ce161"/>
          <table:table-cell office:value-type="string" office:string-value="" table:formula="of:=IF([.D144]&lt;&gt;&quot;&quot;;IF(AND([.B144]&lt;&gt;&quot;&quot;;[.C14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8" table:style-name="ce161"/>
          <table:table-cell office:value-type="string" office:string-value="" table:formula="of:=IF([.D145]&lt;&gt;&quot;&quot;;IF(AND([.B145]&lt;&gt;&quot;&quot;;[.C14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8" table:style-name="ce161"/>
          <table:table-cell office:value-type="string" office:string-value="" table:formula="of:=IF([.D146]&lt;&gt;&quot;&quot;;IF(AND([.B146]&lt;&gt;&quot;&quot;;[.C146]&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8" table:style-name="ce161"/>
          <table:table-cell office:value-type="string" office:string-value="" table:formula="of:=IF([.D147]&lt;&gt;&quot;&quot;;IF(AND([.B147]&lt;&gt;&quot;&quot;;[.C147]&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2.4 Subtítulos (en direc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151]&lt;&gt;&quot;&quot;;IF(AND([.B151]&lt;&gt;&quot;&quot;;[.C151]&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152]&lt;&gt;&quot;&quot;;IF(AND([.B152]&lt;&gt;&quot;&quot;;[.C152]&lt;&gt;&quot;&quot;);&quot;&quot;;&quot;ERR&quot;);&quot;&quot;)" table:style-name="ce162"/>
          <table:table-cell office:value-type="float" office:value="0" table:formula="of:=COUNTIF([.$D151]:INDIRECT(&quot;$D&quot; &amp;  SUM(ROW()-1;['03_Muestra'.$D$40])-1);[.F151])" table:style-name="ce83">
            <text:p>0</text:p>
          </table:table-cell>
          <table:table-cell office:value-type="float" office:value="0" table:formula="of:=COUNTIF([.$D151]:INDIRECT(&quot;$D&quot; &amp;  SUM(ROW()-1;['03_Muestra'.$D$40])-1);[.G151])" table:style-name="ce83">
            <text:p>0</text:p>
          </table:table-cell>
          <table:table-cell office:value-type="float" office:value="0" table:formula="of:=COUNTIF([.$D151]:INDIRECT(&quot;$D&quot; &amp;  SUM(ROW()-1;['03_Muestra'.$D$40])-1);[.H151])" table:style-name="ce83">
            <text:p>0</text:p>
          </table:table-cell>
          <table:table-cell office:value-type="float" office:value="0" table:formula="of:=COUNTIF([.$D151]:INDIRECT(&quot;$D&quot; &amp;  SUM(ROW()-1;['03_Muestra'.$D$40])-1);[.I151])" table:style-name="ce83">
            <text:p>0</text:p>
          </table:table-cell>
          <table:table-cell office:value-type="float" office:value="6" table:formula="of:=COUNTIF([.$D151]:INDIRECT(&quot;$D&quot; &amp;  SUM(ROW()-1;['03_Muestra'.$D$40])-1);[.J151])" table:style-name="ce83">
            <text:p>6</text:p>
          </table:table-cell>
          <table:table-cell office:value-type="float" office:value="0" table:formula="of:=IF(['03_Muestra'.$D$40]=0;0;COUNTBLANK([.$D15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153]&lt;&gt;&quot;&quot;;IF(AND([.B153]&lt;&gt;&quot;&quot;;[.C1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154]&lt;&gt;&quot;&quot;;IF(AND([.B154]&lt;&gt;&quot;&quot;;[.C1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155]&lt;&gt;&quot;&quot;;IF(AND([.B155]&lt;&gt;&quot;&quot;;[.C15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156]&lt;&gt;&quot;&quot;;IF(AND([.B156]&lt;&gt;&quot;&quot;;[.C15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157]&lt;&gt;&quot;&quot;;IF(AND([.B157]&lt;&gt;&quot;&quot;;[.C1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8" table:style-name="ce161"/>
          <table:table-cell office:value-type="string" office:string-value="" table:formula="of:=IF([.D158]&lt;&gt;&quot;&quot;;IF(AND([.B158]&lt;&gt;&quot;&quot;;[.C1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8" table:style-name="ce161"/>
          <table:table-cell office:value-type="string" office:string-value="" table:formula="of:=IF([.D159]&lt;&gt;&quot;&quot;;IF(AND([.B159]&lt;&gt;&quot;&quot;;[.C1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8" table:style-name="ce161"/>
          <table:table-cell office:value-type="string" office:string-value="" table:formula="of:=IF([.D160]&lt;&gt;&quot;&quot;;IF(AND([.B160]&lt;&gt;&quot;&quot;;[.C16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8" table:style-name="ce161"/>
          <table:table-cell office:value-type="string" office:string-value="" table:formula="of:=IF([.D161]&lt;&gt;&quot;&quot;;IF(AND([.B161]&lt;&gt;&quot;&quot;;[.C16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8" table:style-name="ce161"/>
          <table:table-cell office:value-type="string" office:string-value="" table:formula="of:=IF([.D162]&lt;&gt;&quot;&quot;;IF(AND([.B162]&lt;&gt;&quot;&quot;;[.C1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8" table:style-name="ce161"/>
          <table:table-cell office:value-type="string" office:string-value="" table:formula="of:=IF([.D163]&lt;&gt;&quot;&quot;;IF(AND([.B163]&lt;&gt;&quot;&quot;;[.C1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8" table:style-name="ce161"/>
          <table:table-cell office:value-type="string" office:string-value="" table:formula="of:=IF([.D164]&lt;&gt;&quot;&quot;;IF(AND([.B164]&lt;&gt;&quot;&quot;;[.C1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8" table:style-name="ce161"/>
          <table:table-cell office:value-type="string" office:string-value="" table:formula="of:=IF([.D165]&lt;&gt;&quot;&quot;;IF(AND([.B165]&lt;&gt;&quot;&quot;;[.C1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8" table:style-name="ce161"/>
          <table:table-cell office:value-type="string" office:string-value="" table:formula="of:=IF([.D166]&lt;&gt;&quot;&quot;;IF(AND([.B166]&lt;&gt;&quot;&quot;;[.C1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8" table:style-name="ce161"/>
          <table:table-cell office:value-type="string" office:string-value="" table:formula="of:=IF([.D167]&lt;&gt;&quot;&quot;;IF(AND([.B167]&lt;&gt;&quot;&quot;;[.C1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8" table:style-name="ce161"/>
          <table:table-cell office:value-type="string" office:string-value="" table:formula="of:=IF([.D168]&lt;&gt;&quot;&quot;;IF(AND([.B168]&lt;&gt;&quot;&quot;;[.C1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8" table:style-name="ce161"/>
          <table:table-cell office:value-type="string" office:string-value="" table:formula="of:=IF([.D169]&lt;&gt;&quot;&quot;;IF(AND([.B169]&lt;&gt;&quot;&quot;;[.C1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8" table:style-name="ce161"/>
          <table:table-cell office:value-type="string" office:string-value="" table:formula="of:=IF([.D170]&lt;&gt;&quot;&quot;;IF(AND([.B170]&lt;&gt;&quot;&quot;;[.C1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8" table:style-name="ce161"/>
          <table:table-cell office:value-type="string" office:string-value="" table:formula="of:=IF([.D171]&lt;&gt;&quot;&quot;;IF(AND([.B171]&lt;&gt;&quot;&quot;;[.C17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8" table:style-name="ce161"/>
          <table:table-cell office:value-type="string" office:string-value="" table:formula="of:=IF([.D172]&lt;&gt;&quot;&quot;;IF(AND([.B172]&lt;&gt;&quot;&quot;;[.C17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8" table:style-name="ce161"/>
          <table:table-cell office:value-type="string" office:string-value="" table:formula="of:=IF([.D173]&lt;&gt;&quot;&quot;;IF(AND([.B173]&lt;&gt;&quot;&quot;;[.C1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8" table:style-name="ce161"/>
          <table:table-cell office:value-type="string" office:string-value="" table:formula="of:=IF([.D174]&lt;&gt;&quot;&quot;;IF(AND([.B174]&lt;&gt;&quot;&quot;;[.C1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8" table:style-name="ce161"/>
          <table:table-cell office:value-type="string" office:string-value="" table:formula="of:=IF([.D175]&lt;&gt;&quot;&quot;;IF(AND([.B175]&lt;&gt;&quot;&quot;;[.C1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8" table:style-name="ce161"/>
          <table:table-cell office:value-type="string" office:string-value="" table:formula="of:=IF([.D176]&lt;&gt;&quot;&quot;;IF(AND([.B176]&lt;&gt;&quot;&quot;;[.C17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8" table:style-name="ce161"/>
          <table:table-cell office:value-type="string" office:string-value="" table:formula="of:=IF([.D177]&lt;&gt;&quot;&quot;;IF(AND([.B177]&lt;&gt;&quot;&quot;;[.C17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8" table:style-name="ce161"/>
          <table:table-cell office:value-type="string" office:string-value="" table:formula="of:=IF([.D178]&lt;&gt;&quot;&quot;;IF(AND([.B178]&lt;&gt;&quot;&quot;;[.C17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8" table:style-name="ce161"/>
          <table:table-cell office:value-type="string" office:string-value="" table:formula="of:=IF([.D179]&lt;&gt;&quot;&quot;;IF(AND([.B179]&lt;&gt;&quot;&quot;;[.C179]&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8" table:style-name="ce161"/>
          <table:table-cell office:value-type="string" office:string-value="" table:formula="of:=IF([.D180]&lt;&gt;&quot;&quot;;IF(AND([.B180]&lt;&gt;&quot;&quot;;[.C180]&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2.5 Audiodescripción (grab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184]&lt;&gt;&quot;&quot;;IF(AND([.B184]&lt;&gt;&quot;&quot;;[.C184]&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185]&lt;&gt;&quot;&quot;;IF(AND([.B185]&lt;&gt;&quot;&quot;;[.C185]&lt;&gt;&quot;&quot;);&quot;&quot;;&quot;ERR&quot;);&quot;&quot;)" table:style-name="ce162"/>
          <table:table-cell office:value-type="float" office:value="0" table:formula="of:=COUNTIF([.$D184]:INDIRECT(&quot;$D&quot; &amp;  SUM(ROW()-1;['03_Muestra'.$D$40])-1);[.F184])" table:style-name="ce83">
            <text:p>0</text:p>
          </table:table-cell>
          <table:table-cell office:value-type="float" office:value="0" table:formula="of:=COUNTIF([.$D184]:INDIRECT(&quot;$D&quot; &amp;  SUM(ROW()-1;['03_Muestra'.$D$40])-1);[.G184])" table:style-name="ce83">
            <text:p>0</text:p>
          </table:table-cell>
          <table:table-cell office:value-type="float" office:value="0" table:formula="of:=COUNTIF([.$D184]:INDIRECT(&quot;$D&quot; &amp;  SUM(ROW()-1;['03_Muestra'.$D$40])-1);[.H184])" table:style-name="ce83">
            <text:p>0</text:p>
          </table:table-cell>
          <table:table-cell office:value-type="float" office:value="0" table:formula="of:=COUNTIF([.$D184]:INDIRECT(&quot;$D&quot; &amp;  SUM(ROW()-1;['03_Muestra'.$D$40])-1);[.I184])" table:style-name="ce83">
            <text:p>0</text:p>
          </table:table-cell>
          <table:table-cell office:value-type="float" office:value="6" table:formula="of:=COUNTIF([.$D184]:INDIRECT(&quot;$D&quot; &amp;  SUM(ROW()-1;['03_Muestra'.$D$40])-1);[.J184])" table:style-name="ce83">
            <text:p>6</text:p>
          </table:table-cell>
          <table:table-cell office:value-type="float" office:value="0" table:formula="of:=IF(['03_Muestra'.$D$40]=0;0;COUNTBLANK([.$D18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186]&lt;&gt;&quot;&quot;;IF(AND([.B186]&lt;&gt;&quot;&quot;;[.C186]&lt;&gt;&quot;&quot;);&quot;&quot;;&quot;ERR&quot;);&quot;&quot;)" table:style-name="ce162"/>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187]&lt;&gt;&quot;&quot;;IF(AND([.B187]&lt;&gt;&quot;&quot;;[.C1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188]&lt;&gt;&quot;&quot;;IF(AND([.B188]&lt;&gt;&quot;&quot;;[.C18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189]&lt;&gt;&quot;&quot;;IF(AND([.B189]&lt;&gt;&quot;&quot;;[.C18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190]&lt;&gt;&quot;&quot;;IF(AND([.B190]&lt;&gt;&quot;&quot;;[.C1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8" table:style-name="ce161"/>
          <table:table-cell office:value-type="string" office:string-value="" table:formula="of:=IF([.D191]&lt;&gt;&quot;&quot;;IF(AND([.B191]&lt;&gt;&quot;&quot;;[.C1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8" table:style-name="ce161"/>
          <table:table-cell office:value-type="string" office:string-value="" table:formula="of:=IF([.D192]&lt;&gt;&quot;&quot;;IF(AND([.B192]&lt;&gt;&quot;&quot;;[.C1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8" table:style-name="ce161"/>
          <table:table-cell office:value-type="string" office:string-value="" table:formula="of:=IF([.D193]&lt;&gt;&quot;&quot;;IF(AND([.B193]&lt;&gt;&quot;&quot;;[.C19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8" table:style-name="ce161"/>
          <table:table-cell office:value-type="string" office:string-value="" table:formula="of:=IF([.D194]&lt;&gt;&quot;&quot;;IF(AND([.B194]&lt;&gt;&quot;&quot;;[.C19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8" table:style-name="ce161"/>
          <table:table-cell office:value-type="string" office:string-value="" table:formula="of:=IF([.D195]&lt;&gt;&quot;&quot;;IF(AND([.B195]&lt;&gt;&quot;&quot;;[.C1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8" table:style-name="ce161"/>
          <table:table-cell office:value-type="string" office:string-value="" table:formula="of:=IF([.D196]&lt;&gt;&quot;&quot;;IF(AND([.B196]&lt;&gt;&quot;&quot;;[.C1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8" table:style-name="ce161"/>
          <table:table-cell office:value-type="string" office:string-value="" table:formula="of:=IF([.D197]&lt;&gt;&quot;&quot;;IF(AND([.B197]&lt;&gt;&quot;&quot;;[.C1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8" table:style-name="ce161"/>
          <table:table-cell office:value-type="string" office:string-value="" table:formula="of:=IF([.D198]&lt;&gt;&quot;&quot;;IF(AND([.B198]&lt;&gt;&quot;&quot;;[.C1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8" table:style-name="ce161"/>
          <table:table-cell office:value-type="string" office:string-value="" table:formula="of:=IF([.D199]&lt;&gt;&quot;&quot;;IF(AND([.B199]&lt;&gt;&quot;&quot;;[.C1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8" table:style-name="ce161"/>
          <table:table-cell office:value-type="string" office:string-value="" table:formula="of:=IF([.D200]&lt;&gt;&quot;&quot;;IF(AND([.B200]&lt;&gt;&quot;&quot;;[.C2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8" table:style-name="ce161"/>
          <table:table-cell office:value-type="string" office:string-value="" table:formula="of:=IF([.D201]&lt;&gt;&quot;&quot;;IF(AND([.B201]&lt;&gt;&quot;&quot;;[.C2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8" table:style-name="ce161"/>
          <table:table-cell office:value-type="string" office:string-value="" table:formula="of:=IF([.D202]&lt;&gt;&quot;&quot;;IF(AND([.B202]&lt;&gt;&quot;&quot;;[.C2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8" table:style-name="ce161"/>
          <table:table-cell office:value-type="string" office:string-value="" table:formula="of:=IF([.D203]&lt;&gt;&quot;&quot;;IF(AND([.B203]&lt;&gt;&quot;&quot;;[.C2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8" table:style-name="ce161"/>
          <table:table-cell office:value-type="string" office:string-value="" table:formula="of:=IF([.D204]&lt;&gt;&quot;&quot;;IF(AND([.B204]&lt;&gt;&quot;&quot;;[.C20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8" table:style-name="ce161"/>
          <table:table-cell office:value-type="string" office:string-value="" table:formula="of:=IF([.D205]&lt;&gt;&quot;&quot;;IF(AND([.B205]&lt;&gt;&quot;&quot;;[.C20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8" table:style-name="ce161"/>
          <table:table-cell office:value-type="string" office:string-value="" table:formula="of:=IF([.D206]&lt;&gt;&quot;&quot;;IF(AND([.B206]&lt;&gt;&quot;&quot;;[.C2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8" table:style-name="ce161"/>
          <table:table-cell office:value-type="string" office:string-value="" table:formula="of:=IF([.D207]&lt;&gt;&quot;&quot;;IF(AND([.B207]&lt;&gt;&quot;&quot;;[.C2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8" table:style-name="ce161"/>
          <table:table-cell office:value-type="string" office:string-value="" table:formula="of:=IF([.D208]&lt;&gt;&quot;&quot;;IF(AND([.B208]&lt;&gt;&quot;&quot;;[.C2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8" table:style-name="ce161"/>
          <table:table-cell office:value-type="string" office:string-value="" table:formula="of:=IF([.D209]&lt;&gt;&quot;&quot;;IF(AND([.B209]&lt;&gt;&quot;&quot;;[.C20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8" table:style-name="ce161"/>
          <table:table-cell office:value-type="string" office:string-value="" table:formula="of:=IF([.D210]&lt;&gt;&quot;&quot;;IF(AND([.B210]&lt;&gt;&quot;&quot;;[.C21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8" table:style-name="ce161"/>
          <table:table-cell office:value-type="string" office:string-value="" table:formula="of:=IF([.D211]&lt;&gt;&quot;&quot;;IF(AND([.B211]&lt;&gt;&quot;&quot;;[.C21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8" table:style-name="ce161"/>
          <table:table-cell office:value-type="string" office:string-value="" table:formula="of:=IF([.D212]&lt;&gt;&quot;&quot;;IF(AND([.B212]&lt;&gt;&quot;&quot;;[.C212]&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8" table:style-name="ce161"/>
          <table:table-cell office:value-type="string" office:string-value="" table:formula="of:=IF([.D213]&lt;&gt;&quot;&quot;;IF(AND([.B213]&lt;&gt;&quot;&quot;;[.C213]&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3.1 Información y relacion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N/A</text:p>
          </table:table-cell>
          <table:table-cell office:value-type="string" office:string-value="" table:formula="of:=IF([.D217]&lt;&gt;&quot;&quot;;IF(AND([.B217]&lt;&gt;&quot;&quot;;[.C217]&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N/A</text:p>
          </table:table-cell>
          <table:table-cell office:value-type="string" office:string-value="" table:formula="of:=IF([.D218]&lt;&gt;&quot;&quot;;IF(AND([.B218]&lt;&gt;&quot;&quot;;[.C218]&lt;&gt;&quot;&quot;);&quot;&quot;;&quot;ERR&quot;);&quot;&quot;)" table:style-name="ce162"/>
          <table:table-cell office:value-type="float" office:value="0" table:formula="of:=COUNTIF([.$D217]:INDIRECT(&quot;$D&quot; &amp;  SUM(ROW()-1;['03_Muestra'.$D$40])-1);[.F217])" table:style-name="ce83">
            <text:p>0</text:p>
          </table:table-cell>
          <table:table-cell office:value-type="float" office:value="0" table:formula="of:=COUNTIF([.$D217]:INDIRECT(&quot;$D&quot; &amp;  SUM(ROW()-1;['03_Muestra'.$D$40])-1);[.G217])" table:style-name="ce83">
            <text:p>0</text:p>
          </table:table-cell>
          <table:table-cell office:value-type="float" office:value="6" table:formula="of:=COUNTIF([.$D217]:INDIRECT(&quot;$D&quot; &amp;  SUM(ROW()-1;['03_Muestra'.$D$40])-1);[.H217])" table:style-name="ce83">
            <text:p>6</text:p>
          </table:table-cell>
          <table:table-cell office:value-type="float" office:value="0" table:formula="of:=COUNTIF([.$D217]:INDIRECT(&quot;$D&quot; &amp;  SUM(ROW()-1;['03_Muestra'.$D$40])-1);[.I217])" table:style-name="ce83">
            <text:p>0</text:p>
          </table:table-cell>
          <table:table-cell office:value-type="float" office:value="0" table:formula="of:=COUNTIF([.$D217]:INDIRECT(&quot;$D&quot; &amp;  SUM(ROW()-1;['03_Muestra'.$D$40])-1);[.J217])" table:style-name="ce83">
            <text:p>0</text:p>
          </table:table-cell>
          <table:table-cell office:value-type="float" office:value="0" table:formula="of:=IF(['03_Muestra'.$D$40]=0;0;COUNTBLANK([.$D21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N/A</text:p>
          </table:table-cell>
          <table:table-cell office:value-type="string" office:string-value="" table:formula="of:=IF([.D219]&lt;&gt;&quot;&quot;;IF(AND([.B219]&lt;&gt;&quot;&quot;;[.C2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N/A</text:p>
          </table:table-cell>
          <table:table-cell office:value-type="string" office:string-value="" table:formula="of:=IF([.D220]&lt;&gt;&quot;&quot;;IF(AND([.B220]&lt;&gt;&quot;&quot;;[.C2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N/A</text:p>
          </table:table-cell>
          <table:table-cell office:value-type="string" office:string-value="" table:formula="of:=IF([.D221]&lt;&gt;&quot;&quot;;IF(AND([.B221]&lt;&gt;&quot;&quot;;[.C22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N/A</text:p>
          </table:table-cell>
          <table:table-cell office:value-type="string" office:string-value="" table:formula="of:=IF([.D222]&lt;&gt;&quot;&quot;;IF(AND([.B222]&lt;&gt;&quot;&quot;;[.C22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223]&lt;&gt;&quot;&quot;;IF(AND([.B223]&lt;&gt;&quot;&quot;;[.C2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8" table:style-name="ce161"/>
          <table:table-cell office:value-type="string" office:string-value="" table:formula="of:=IF([.D224]&lt;&gt;&quot;&quot;;IF(AND([.B224]&lt;&gt;&quot;&quot;;[.C2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8" table:style-name="ce161"/>
          <table:table-cell office:value-type="string" office:string-value="" table:formula="of:=IF([.D225]&lt;&gt;&quot;&quot;;IF(AND([.B225]&lt;&gt;&quot;&quot;;[.C2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8" table:style-name="ce161"/>
          <table:table-cell office:value-type="string" office:string-value="" table:formula="of:=IF([.D226]&lt;&gt;&quot;&quot;;IF(AND([.B226]&lt;&gt;&quot;&quot;;[.C22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8" table:style-name="ce161"/>
          <table:table-cell office:value-type="string" office:string-value="" table:formula="of:=IF([.D227]&lt;&gt;&quot;&quot;;IF(AND([.B227]&lt;&gt;&quot;&quot;;[.C22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8" table:style-name="ce161"/>
          <table:table-cell office:value-type="string" office:string-value="" table:formula="of:=IF([.D228]&lt;&gt;&quot;&quot;;IF(AND([.B228]&lt;&gt;&quot;&quot;;[.C2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8" table:style-name="ce161"/>
          <table:table-cell office:value-type="string" office:string-value="" table:formula="of:=IF([.D229]&lt;&gt;&quot;&quot;;IF(AND([.B229]&lt;&gt;&quot;&quot;;[.C2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8" table:style-name="ce161"/>
          <table:table-cell office:value-type="string" office:string-value="" table:formula="of:=IF([.D230]&lt;&gt;&quot;&quot;;IF(AND([.B230]&lt;&gt;&quot;&quot;;[.C2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8" table:style-name="ce161"/>
          <table:table-cell office:value-type="string" office:string-value="" table:formula="of:=IF([.D231]&lt;&gt;&quot;&quot;;IF(AND([.B231]&lt;&gt;&quot;&quot;;[.C2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8" table:style-name="ce161"/>
          <table:table-cell office:value-type="string" office:string-value="" table:formula="of:=IF([.D232]&lt;&gt;&quot;&quot;;IF(AND([.B232]&lt;&gt;&quot;&quot;;[.C2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8" table:style-name="ce161"/>
          <table:table-cell office:value-type="string" office:string-value="" table:formula="of:=IF([.D233]&lt;&gt;&quot;&quot;;IF(AND([.B233]&lt;&gt;&quot;&quot;;[.C2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8" table:style-name="ce161"/>
          <table:table-cell office:value-type="string" office:string-value="" table:formula="of:=IF([.D234]&lt;&gt;&quot;&quot;;IF(AND([.B234]&lt;&gt;&quot;&quot;;[.C2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8" table:style-name="ce161"/>
          <table:table-cell office:value-type="string" office:string-value="" table:formula="of:=IF([.D235]&lt;&gt;&quot;&quot;;IF(AND([.B235]&lt;&gt;&quot;&quot;;[.C2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8" table:style-name="ce161"/>
          <table:table-cell office:value-type="string" office:string-value="" table:formula="of:=IF([.D236]&lt;&gt;&quot;&quot;;IF(AND([.B236]&lt;&gt;&quot;&quot;;[.C2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8" table:style-name="ce161"/>
          <table:table-cell office:value-type="string" office:string-value="" table:formula="of:=IF([.D237]&lt;&gt;&quot;&quot;;IF(AND([.B237]&lt;&gt;&quot;&quot;;[.C2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8" table:style-name="ce161"/>
          <table:table-cell office:value-type="string" office:string-value="" table:formula="of:=IF([.D238]&lt;&gt;&quot;&quot;;IF(AND([.B238]&lt;&gt;&quot;&quot;;[.C23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8" table:style-name="ce161"/>
          <table:table-cell office:value-type="string" office:string-value="" table:formula="of:=IF([.D239]&lt;&gt;&quot;&quot;;IF(AND([.B239]&lt;&gt;&quot;&quot;;[.C2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8" table:style-name="ce161"/>
          <table:table-cell office:value-type="string" office:string-value="" table:formula="of:=IF([.D240]&lt;&gt;&quot;&quot;;IF(AND([.B240]&lt;&gt;&quot;&quot;;[.C2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8" table:style-name="ce161"/>
          <table:table-cell office:value-type="string" office:string-value="" table:formula="of:=IF([.D241]&lt;&gt;&quot;&quot;;IF(AND([.B241]&lt;&gt;&quot;&quot;;[.C2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8" table:style-name="ce161"/>
          <table:table-cell office:value-type="string" office:string-value="" table:formula="of:=IF([.D242]&lt;&gt;&quot;&quot;;IF(AND([.B242]&lt;&gt;&quot;&quot;;[.C24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8" table:style-name="ce161"/>
          <table:table-cell office:value-type="string" office:string-value="" table:formula="of:=IF([.D243]&lt;&gt;&quot;&quot;;IF(AND([.B243]&lt;&gt;&quot;&quot;;[.C24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8" table:style-name="ce161"/>
          <table:table-cell office:value-type="string" office:string-value="" table:formula="of:=IF([.D244]&lt;&gt;&quot;&quot;;IF(AND([.B244]&lt;&gt;&quot;&quot;;[.C24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8" table:style-name="ce161"/>
          <table:table-cell office:value-type="string" office:string-value="" table:formula="of:=IF([.D245]&lt;&gt;&quot;&quot;;IF(AND([.B245]&lt;&gt;&quot;&quot;;[.C245]&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8" table:style-name="ce161"/>
          <table:table-cell office:value-type="string" office:string-value="" table:formula="of:=IF([.D246]&lt;&gt;&quot;&quot;;IF(AND([.B246]&lt;&gt;&quot;&quot;;[.C246]&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3.2 Secuencia significativa</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250]&lt;&gt;&quot;&quot;;IF(AND([.B250]&lt;&gt;&quot;&quot;;[.C250]&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251]&lt;&gt;&quot;&quot;;IF(AND([.B251]&lt;&gt;&quot;&quot;;[.C251]&lt;&gt;&quot;&quot;);&quot;&quot;;&quot;ERR&quot;);&quot;&quot;)" table:style-name="ce162"/>
          <table:table-cell office:value-type="float" office:value="0" table:formula="of:=COUNTIF([.$D250]:INDIRECT(&quot;$D&quot; &amp;  SUM(ROW()-1;['03_Muestra'.$D$40])-1);[.F250])" table:style-name="ce83">
            <text:p>0</text:p>
          </table:table-cell>
          <table:table-cell office:value-type="float" office:value="0" table:formula="of:=COUNTIF([.$D250]:INDIRECT(&quot;$D&quot; &amp;  SUM(ROW()-1;['03_Muestra'.$D$40])-1);[.G250])" table:style-name="ce83">
            <text:p>0</text:p>
          </table:table-cell>
          <table:table-cell office:value-type="float" office:value="0" table:formula="of:=COUNTIF([.$D250]:INDIRECT(&quot;$D&quot; &amp;  SUM(ROW()-1;['03_Muestra'.$D$40])-1);[.H250])" table:style-name="ce83">
            <text:p>0</text:p>
          </table:table-cell>
          <table:table-cell office:value-type="float" office:value="0" table:formula="of:=COUNTIF([.$D250]:INDIRECT(&quot;$D&quot; &amp;  SUM(ROW()-1;['03_Muestra'.$D$40])-1);[.I250])" table:style-name="ce83">
            <text:p>0</text:p>
          </table:table-cell>
          <table:table-cell office:value-type="float" office:value="6" table:formula="of:=COUNTIF([.$D250]:INDIRECT(&quot;$D&quot; &amp;  SUM(ROW()-1;['03_Muestra'.$D$40])-1);[.J250])" table:style-name="ce83">
            <text:p>6</text:p>
          </table:table-cell>
          <table:table-cell office:value-type="float" office:value="0" table:formula="of:=IF(['03_Muestra'.$D$40]=0;0;COUNTBLANK([.$D250]: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252]&lt;&gt;&quot;&quot;;IF(AND([.B252]&lt;&gt;&quot;&quot;;[.C2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253]&lt;&gt;&quot;&quot;;IF(AND([.B253]&lt;&gt;&quot;&quot;;[.C2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254]&lt;&gt;&quot;&quot;;IF(AND([.B254]&lt;&gt;&quot;&quot;;[.C2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255]&lt;&gt;&quot;&quot;;IF(AND([.B255]&lt;&gt;&quot;&quot;;[.C25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256]&lt;&gt;&quot;&quot;;IF(AND([.B256]&lt;&gt;&quot;&quot;;[.C2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8" table:style-name="ce161"/>
          <table:table-cell office:value-type="string" office:string-value="" table:formula="of:=IF([.D257]&lt;&gt;&quot;&quot;;IF(AND([.B257]&lt;&gt;&quot;&quot;;[.C2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8" table:style-name="ce161"/>
          <table:table-cell office:value-type="string" office:string-value="" table:formula="of:=IF([.D258]&lt;&gt;&quot;&quot;;IF(AND([.B258]&lt;&gt;&quot;&quot;;[.C2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8" table:style-name="ce161"/>
          <table:table-cell office:value-type="string" office:string-value="" table:formula="of:=IF([.D259]&lt;&gt;&quot;&quot;;IF(AND([.B259]&lt;&gt;&quot;&quot;;[.C2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8" table:style-name="ce161"/>
          <table:table-cell office:value-type="string" office:string-value="" table:formula="of:=IF([.D260]&lt;&gt;&quot;&quot;;IF(AND([.B260]&lt;&gt;&quot;&quot;;[.C26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8" table:style-name="ce161"/>
          <table:table-cell office:value-type="string" office:string-value="" table:formula="of:=IF([.D261]&lt;&gt;&quot;&quot;;IF(AND([.B261]&lt;&gt;&quot;&quot;;[.C2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8" table:style-name="ce161"/>
          <table:table-cell office:value-type="string" office:string-value="" table:formula="of:=IF([.D262]&lt;&gt;&quot;&quot;;IF(AND([.B262]&lt;&gt;&quot;&quot;;[.C2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8" table:style-name="ce161"/>
          <table:table-cell office:value-type="string" office:string-value="" table:formula="of:=IF([.D263]&lt;&gt;&quot;&quot;;IF(AND([.B263]&lt;&gt;&quot;&quot;;[.C2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8" table:style-name="ce161"/>
          <table:table-cell office:value-type="string" office:string-value="" table:formula="of:=IF([.D264]&lt;&gt;&quot;&quot;;IF(AND([.B264]&lt;&gt;&quot;&quot;;[.C2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8" table:style-name="ce161"/>
          <table:table-cell office:value-type="string" office:string-value="" table:formula="of:=IF([.D265]&lt;&gt;&quot;&quot;;IF(AND([.B265]&lt;&gt;&quot;&quot;;[.C2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8" table:style-name="ce161"/>
          <table:table-cell office:value-type="string" office:string-value="" table:formula="of:=IF([.D266]&lt;&gt;&quot;&quot;;IF(AND([.B266]&lt;&gt;&quot;&quot;;[.C2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8" table:style-name="ce161"/>
          <table:table-cell office:value-type="string" office:string-value="" table:formula="of:=IF([.D267]&lt;&gt;&quot;&quot;;IF(AND([.B267]&lt;&gt;&quot;&quot;;[.C2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8" table:style-name="ce161"/>
          <table:table-cell office:value-type="string" office:string-value="" table:formula="of:=IF([.D268]&lt;&gt;&quot;&quot;;IF(AND([.B268]&lt;&gt;&quot;&quot;;[.C2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8" table:style-name="ce161"/>
          <table:table-cell office:value-type="string" office:string-value="" table:formula="of:=IF([.D269]&lt;&gt;&quot;&quot;;IF(AND([.B269]&lt;&gt;&quot;&quot;;[.C2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8" table:style-name="ce161"/>
          <table:table-cell office:value-type="string" office:string-value="" table:formula="of:=IF([.D270]&lt;&gt;&quot;&quot;;IF(AND([.B270]&lt;&gt;&quot;&quot;;[.C2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8" table:style-name="ce161"/>
          <table:table-cell office:value-type="string" office:string-value="" table:formula="of:=IF([.D271]&lt;&gt;&quot;&quot;;IF(AND([.B271]&lt;&gt;&quot;&quot;;[.C27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8" table:style-name="ce161"/>
          <table:table-cell office:value-type="string" office:string-value="" table:formula="of:=IF([.D272]&lt;&gt;&quot;&quot;;IF(AND([.B272]&lt;&gt;&quot;&quot;;[.C2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8" table:style-name="ce161"/>
          <table:table-cell office:value-type="string" office:string-value="" table:formula="of:=IF([.D273]&lt;&gt;&quot;&quot;;IF(AND([.B273]&lt;&gt;&quot;&quot;;[.C2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8" table:style-name="ce161"/>
          <table:table-cell office:value-type="string" office:string-value="" table:formula="of:=IF([.D274]&lt;&gt;&quot;&quot;;IF(AND([.B274]&lt;&gt;&quot;&quot;;[.C2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8" table:style-name="ce161"/>
          <table:table-cell office:value-type="string" office:string-value="" table:formula="of:=IF([.D275]&lt;&gt;&quot;&quot;;IF(AND([.B275]&lt;&gt;&quot;&quot;;[.C2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8" table:style-name="ce161"/>
          <table:table-cell office:value-type="string" office:string-value="" table:formula="of:=IF([.D276]&lt;&gt;&quot;&quot;;IF(AND([.B276]&lt;&gt;&quot;&quot;;[.C27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8" table:style-name="ce161"/>
          <table:table-cell office:value-type="string" office:string-value="" table:formula="of:=IF([.D277]&lt;&gt;&quot;&quot;;IF(AND([.B277]&lt;&gt;&quot;&quot;;[.C27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8" table:style-name="ce161"/>
          <table:table-cell office:value-type="string" office:string-value="" table:formula="of:=IF([.D278]&lt;&gt;&quot;&quot;;IF(AND([.B278]&lt;&gt;&quot;&quot;;[.C278]&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8" table:style-name="ce161"/>
          <table:table-cell office:value-type="string" office:string-value="" table:formula="of:=IF([.D279]&lt;&gt;&quot;&quot;;IF(AND([.B279]&lt;&gt;&quot;&quot;;[.C279]&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91">
            <text:p>1.3.3 Características sensorial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283]&lt;&gt;&quot;&quot;;IF(AND([.B283]&lt;&gt;&quot;&quot;;[.C283]&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284]&lt;&gt;&quot;&quot;;IF(AND([.B284]&lt;&gt;&quot;&quot;;[.C284]&lt;&gt;&quot;&quot;);&quot;&quot;;&quot;ERR&quot;);&quot;&quot;)" table:style-name="ce162"/>
          <table:table-cell office:value-type="float" office:value="0" table:formula="of:=COUNTIF([.$D283]:INDIRECT(&quot;$D&quot; &amp;  SUM(ROW()-1;['03_Muestra'.$D$40])-1);[.F283])" table:style-name="ce83">
            <text:p>0</text:p>
          </table:table-cell>
          <table:table-cell office:value-type="float" office:value="0" table:formula="of:=COUNTIF([.$D283]:INDIRECT(&quot;$D&quot; &amp;  SUM(ROW()-1;['03_Muestra'.$D$40])-1);[.G283])" table:style-name="ce83">
            <text:p>0</text:p>
          </table:table-cell>
          <table:table-cell office:value-type="float" office:value="0" table:formula="of:=COUNTIF([.$D283]:INDIRECT(&quot;$D&quot; &amp;  SUM(ROW()-1;['03_Muestra'.$D$40])-1);[.H283])" table:style-name="ce83">
            <text:p>0</text:p>
          </table:table-cell>
          <table:table-cell office:value-type="float" office:value="0" table:formula="of:=COUNTIF([.$D283]:INDIRECT(&quot;$D&quot; &amp;  SUM(ROW()-1;['03_Muestra'.$D$40])-1);[.I283])" table:style-name="ce83">
            <text:p>0</text:p>
          </table:table-cell>
          <table:table-cell office:value-type="float" office:value="6" table:formula="of:=COUNTIF([.$D283]:INDIRECT(&quot;$D&quot; &amp;  SUM(ROW()-1;['03_Muestra'.$D$40])-1);[.J283])" table:style-name="ce83">
            <text:p>6</text:p>
          </table:table-cell>
          <table:table-cell office:value-type="float" office:value="0" table:formula="of:=IF(['03_Muestra'.$D$40]=0;0;COUNTBLANK([.$D283]: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285]&lt;&gt;&quot;&quot;;IF(AND([.B285]&lt;&gt;&quot;&quot;;[.C28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286]&lt;&gt;&quot;&quot;;IF(AND([.B286]&lt;&gt;&quot;&quot;;[.C28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287]&lt;&gt;&quot;&quot;;IF(AND([.B287]&lt;&gt;&quot;&quot;;[.C2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288]&lt;&gt;&quot;&quot;;IF(AND([.B288]&lt;&gt;&quot;&quot;;[.C28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289]&lt;&gt;&quot;&quot;;IF(AND([.B289]&lt;&gt;&quot;&quot;;[.C28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8" table:style-name="ce161"/>
          <table:table-cell office:value-type="string" office:string-value="" table:formula="of:=IF([.D290]&lt;&gt;&quot;&quot;;IF(AND([.B290]&lt;&gt;&quot;&quot;;[.C2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8" table:style-name="ce161"/>
          <table:table-cell office:value-type="string" office:string-value="" table:formula="of:=IF([.D291]&lt;&gt;&quot;&quot;;IF(AND([.B291]&lt;&gt;&quot;&quot;;[.C2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8" table:style-name="ce161"/>
          <table:table-cell office:value-type="string" office:string-value="" table:formula="of:=IF([.D292]&lt;&gt;&quot;&quot;;IF(AND([.B292]&lt;&gt;&quot;&quot;;[.C2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8" table:style-name="ce161"/>
          <table:table-cell office:value-type="string" office:string-value="" table:formula="of:=IF([.D293]&lt;&gt;&quot;&quot;;IF(AND([.B293]&lt;&gt;&quot;&quot;;[.C29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8" table:style-name="ce161"/>
          <table:table-cell office:value-type="string" office:string-value="" table:formula="of:=IF([.D294]&lt;&gt;&quot;&quot;;IF(AND([.B294]&lt;&gt;&quot;&quot;;[.C2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8" table:style-name="ce161"/>
          <table:table-cell office:value-type="string" office:string-value="" table:formula="of:=IF([.D295]&lt;&gt;&quot;&quot;;IF(AND([.B295]&lt;&gt;&quot;&quot;;[.C2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8" table:style-name="ce161"/>
          <table:table-cell office:value-type="string" office:string-value="" table:formula="of:=IF([.D296]&lt;&gt;&quot;&quot;;IF(AND([.B296]&lt;&gt;&quot;&quot;;[.C2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8" table:style-name="ce161"/>
          <table:table-cell office:value-type="string" office:string-value="" table:formula="of:=IF([.D297]&lt;&gt;&quot;&quot;;IF(AND([.B297]&lt;&gt;&quot;&quot;;[.C2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8" table:style-name="ce161"/>
          <table:table-cell office:value-type="string" office:string-value="" table:formula="of:=IF([.D298]&lt;&gt;&quot;&quot;;IF(AND([.B298]&lt;&gt;&quot;&quot;;[.C2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8" table:style-name="ce161"/>
          <table:table-cell office:value-type="string" office:string-value="" table:formula="of:=IF([.D299]&lt;&gt;&quot;&quot;;IF(AND([.B299]&lt;&gt;&quot;&quot;;[.C2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8" table:style-name="ce161"/>
          <table:table-cell office:value-type="string" office:string-value="" table:formula="of:=IF([.D300]&lt;&gt;&quot;&quot;;IF(AND([.B300]&lt;&gt;&quot;&quot;;[.C3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8" table:style-name="ce161"/>
          <table:table-cell office:value-type="string" office:string-value="" table:formula="of:=IF([.D301]&lt;&gt;&quot;&quot;;IF(AND([.B301]&lt;&gt;&quot;&quot;;[.C3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8" table:style-name="ce161"/>
          <table:table-cell office:value-type="string" office:string-value="" table:formula="of:=IF([.D302]&lt;&gt;&quot;&quot;;IF(AND([.B302]&lt;&gt;&quot;&quot;;[.C3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8" table:style-name="ce161"/>
          <table:table-cell office:value-type="string" office:string-value="" table:formula="of:=IF([.D303]&lt;&gt;&quot;&quot;;IF(AND([.B303]&lt;&gt;&quot;&quot;;[.C3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8" table:style-name="ce161"/>
          <table:table-cell office:value-type="string" office:string-value="" table:formula="of:=IF([.D304]&lt;&gt;&quot;&quot;;IF(AND([.B304]&lt;&gt;&quot;&quot;;[.C30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8" table:style-name="ce161"/>
          <table:table-cell office:value-type="string" office:string-value="" table:formula="of:=IF([.D305]&lt;&gt;&quot;&quot;;IF(AND([.B305]&lt;&gt;&quot;&quot;;[.C30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8" table:style-name="ce161"/>
          <table:table-cell office:value-type="string" office:string-value="" table:formula="of:=IF([.D306]&lt;&gt;&quot;&quot;;IF(AND([.B306]&lt;&gt;&quot;&quot;;[.C3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8" table:style-name="ce161"/>
          <table:table-cell office:value-type="string" office:string-value="" table:formula="of:=IF([.D307]&lt;&gt;&quot;&quot;;IF(AND([.B307]&lt;&gt;&quot;&quot;;[.C3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8" table:style-name="ce161"/>
          <table:table-cell office:value-type="string" office:string-value="" table:formula="of:=IF([.D308]&lt;&gt;&quot;&quot;;IF(AND([.B308]&lt;&gt;&quot;&quot;;[.C3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8" table:style-name="ce161"/>
          <table:table-cell office:value-type="string" office:string-value="" table:formula="of:=IF([.D309]&lt;&gt;&quot;&quot;;IF(AND([.B309]&lt;&gt;&quot;&quot;;[.C30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8" table:style-name="ce161"/>
          <table:table-cell office:value-type="string" office:string-value="" table:formula="of:=IF([.D310]&lt;&gt;&quot;&quot;;IF(AND([.B310]&lt;&gt;&quot;&quot;;[.C31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8" table:style-name="ce161"/>
          <table:table-cell office:value-type="string" office:string-value="" table:formula="of:=IF([.D311]&lt;&gt;&quot;&quot;;IF(AND([.B311]&lt;&gt;&quot;&quot;;[.C311]&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8" table:style-name="ce161"/>
          <table:table-cell office:value-type="string" office:string-value="" table:formula="of:=IF([.D312]&lt;&gt;&quot;&quot;;IF(AND([.B312]&lt;&gt;&quot;&quot;;[.C312]&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3.4 Orientación</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316]&lt;&gt;&quot;&quot;;IF(AND([.B316]&lt;&gt;&quot;&quot;;[.C316]&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317]&lt;&gt;&quot;&quot;;IF(AND([.B317]&lt;&gt;&quot;&quot;;[.C317]&lt;&gt;&quot;&quot;);&quot;&quot;;&quot;ERR&quot;);&quot;&quot;)" table:style-name="ce162"/>
          <table:table-cell office:value-type="float" office:value="0" table:formula="of:=COUNTIF([.$D316]:INDIRECT(&quot;$D&quot; &amp;  SUM(ROW()-1;['03_Muestra'.$D$40])-1);[.F316])" table:style-name="ce83">
            <text:p>0</text:p>
          </table:table-cell>
          <table:table-cell office:value-type="float" office:value="0" table:formula="of:=COUNTIF([.$D316]:INDIRECT(&quot;$D&quot; &amp;  SUM(ROW()-1;['03_Muestra'.$D$40])-1);[.G316])" table:style-name="ce83">
            <text:p>0</text:p>
          </table:table-cell>
          <table:table-cell office:value-type="float" office:value="0" table:formula="of:=COUNTIF([.$D316]:INDIRECT(&quot;$D&quot; &amp;  SUM(ROW()-1;['03_Muestra'.$D$40])-1);[.H316])" table:style-name="ce83">
            <text:p>0</text:p>
          </table:table-cell>
          <table:table-cell office:value-type="float" office:value="0" table:formula="of:=COUNTIF([.$D316]:INDIRECT(&quot;$D&quot; &amp;  SUM(ROW()-1;['03_Muestra'.$D$40])-1);[.I316])" table:style-name="ce83">
            <text:p>0</text:p>
          </table:table-cell>
          <table:table-cell office:value-type="float" office:value="6" table:formula="of:=COUNTIF([.$D316]:INDIRECT(&quot;$D&quot; &amp;  SUM(ROW()-1;['03_Muestra'.$D$40])-1);[.J316])" table:style-name="ce83">
            <text:p>6</text:p>
          </table:table-cell>
          <table:table-cell office:value-type="float" office:value="0" table:formula="of:=IF(['03_Muestra'.$D$40]=0;0;COUNTBLANK([.$D316]: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318]&lt;&gt;&quot;&quot;;IF(AND([.B318]&lt;&gt;&quot;&quot;;[.C31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319]&lt;&gt;&quot;&quot;;IF(AND([.B319]&lt;&gt;&quot;&quot;;[.C3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320]&lt;&gt;&quot;&quot;;IF(AND([.B320]&lt;&gt;&quot;&quot;;[.C3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321]&lt;&gt;&quot;&quot;;IF(AND([.B321]&lt;&gt;&quot;&quot;;[.C32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322]&lt;&gt;&quot;&quot;;IF(AND([.B322]&lt;&gt;&quot;&quot;;[.C32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8" table:style-name="ce161"/>
          <table:table-cell office:value-type="string" office:string-value="" table:formula="of:=IF([.D323]&lt;&gt;&quot;&quot;;IF(AND([.B323]&lt;&gt;&quot;&quot;;[.C3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8" table:style-name="ce161"/>
          <table:table-cell office:value-type="string" office:string-value="" table:formula="of:=IF([.D324]&lt;&gt;&quot;&quot;;IF(AND([.B324]&lt;&gt;&quot;&quot;;[.C3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8" table:style-name="ce161"/>
          <table:table-cell office:value-type="string" office:string-value="" table:formula="of:=IF([.D325]&lt;&gt;&quot;&quot;;IF(AND([.B325]&lt;&gt;&quot;&quot;;[.C3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8" table:style-name="ce161"/>
          <table:table-cell office:value-type="string" office:string-value="" table:formula="of:=IF([.D326]&lt;&gt;&quot;&quot;;IF(AND([.B326]&lt;&gt;&quot;&quot;;[.C32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8" table:style-name="ce161"/>
          <table:table-cell office:value-type="string" office:string-value="" table:formula="of:=IF([.D327]&lt;&gt;&quot;&quot;;IF(AND([.B327]&lt;&gt;&quot;&quot;;[.C3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8" table:style-name="ce161"/>
          <table:table-cell office:value-type="string" office:string-value="" table:formula="of:=IF([.D328]&lt;&gt;&quot;&quot;;IF(AND([.B328]&lt;&gt;&quot;&quot;;[.C3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8" table:style-name="ce161"/>
          <table:table-cell office:value-type="string" office:string-value="" table:formula="of:=IF([.D329]&lt;&gt;&quot;&quot;;IF(AND([.B329]&lt;&gt;&quot;&quot;;[.C3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8" table:style-name="ce161"/>
          <table:table-cell office:value-type="string" office:string-value="" table:formula="of:=IF([.D330]&lt;&gt;&quot;&quot;;IF(AND([.B330]&lt;&gt;&quot;&quot;;[.C3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8" table:style-name="ce161"/>
          <table:table-cell office:value-type="string" office:string-value="" table:formula="of:=IF([.D331]&lt;&gt;&quot;&quot;;IF(AND([.B331]&lt;&gt;&quot;&quot;;[.C3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8" table:style-name="ce161"/>
          <table:table-cell office:value-type="string" office:string-value="" table:formula="of:=IF([.D332]&lt;&gt;&quot;&quot;;IF(AND([.B332]&lt;&gt;&quot;&quot;;[.C3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8" table:style-name="ce161"/>
          <table:table-cell office:value-type="string" office:string-value="" table:formula="of:=IF([.D333]&lt;&gt;&quot;&quot;;IF(AND([.B333]&lt;&gt;&quot;&quot;;[.C3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8" table:style-name="ce161"/>
          <table:table-cell office:value-type="string" office:string-value="" table:formula="of:=IF([.D334]&lt;&gt;&quot;&quot;;IF(AND([.B334]&lt;&gt;&quot;&quot;;[.C3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8" table:style-name="ce161"/>
          <table:table-cell office:value-type="string" office:string-value="" table:formula="of:=IF([.D335]&lt;&gt;&quot;&quot;;IF(AND([.B335]&lt;&gt;&quot;&quot;;[.C3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8" table:style-name="ce161"/>
          <table:table-cell office:value-type="string" office:string-value="" table:formula="of:=IF([.D336]&lt;&gt;&quot;&quot;;IF(AND([.B336]&lt;&gt;&quot;&quot;;[.C3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8" table:style-name="ce161"/>
          <table:table-cell office:value-type="string" office:string-value="" table:formula="of:=IF([.D337]&lt;&gt;&quot;&quot;;IF(AND([.B337]&lt;&gt;&quot;&quot;;[.C3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8" table:style-name="ce161"/>
          <table:table-cell office:value-type="string" office:string-value="" table:formula="of:=IF([.D338]&lt;&gt;&quot;&quot;;IF(AND([.B338]&lt;&gt;&quot;&quot;;[.C33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8" table:style-name="ce161"/>
          <table:table-cell office:value-type="string" office:string-value="" table:formula="of:=IF([.D339]&lt;&gt;&quot;&quot;;IF(AND([.B339]&lt;&gt;&quot;&quot;;[.C3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8" table:style-name="ce161"/>
          <table:table-cell office:value-type="string" office:string-value="" table:formula="of:=IF([.D340]&lt;&gt;&quot;&quot;;IF(AND([.B340]&lt;&gt;&quot;&quot;;[.C3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8" table:style-name="ce161"/>
          <table:table-cell office:value-type="string" office:string-value="" table:formula="of:=IF([.D341]&lt;&gt;&quot;&quot;;IF(AND([.B341]&lt;&gt;&quot;&quot;;[.C3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8" table:style-name="ce161"/>
          <table:table-cell office:value-type="string" office:string-value="" table:formula="of:=IF([.D342]&lt;&gt;&quot;&quot;;IF(AND([.B342]&lt;&gt;&quot;&quot;;[.C34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8" table:style-name="ce161"/>
          <table:table-cell office:value-type="string" office:string-value="" table:formula="of:=IF([.D343]&lt;&gt;&quot;&quot;;IF(AND([.B343]&lt;&gt;&quot;&quot;;[.C34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8" table:style-name="ce161"/>
          <table:table-cell office:value-type="string" office:string-value="" table:formula="of:=IF([.D344]&lt;&gt;&quot;&quot;;IF(AND([.B344]&lt;&gt;&quot;&quot;;[.C344]&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8" table:style-name="ce161"/>
          <table:table-cell office:value-type="string" office:string-value="" table:formula="of:=IF([.D345]&lt;&gt;&quot;&quot;;IF(AND([.B345]&lt;&gt;&quot;&quot;;[.C345]&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3.5 Identificar el propósito de camp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349]&lt;&gt;&quot;&quot;;IF(AND([.B349]&lt;&gt;&quot;&quot;;[.C349]&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350]&lt;&gt;&quot;&quot;;IF(AND([.B350]&lt;&gt;&quot;&quot;;[.C350]&lt;&gt;&quot;&quot;);&quot;&quot;;&quot;ERR&quot;);&quot;&quot;)" table:style-name="ce162"/>
          <table:table-cell office:value-type="float" office:value="0" table:formula="of:=COUNTIF([.$D349]:INDIRECT(&quot;$D&quot; &amp;  SUM(ROW()-1;['03_Muestra'.$D$40])-1);[.F349])" table:style-name="ce83">
            <text:p>0</text:p>
          </table:table-cell>
          <table:table-cell office:value-type="float" office:value="0" table:formula="of:=COUNTIF([.$D349]:INDIRECT(&quot;$D&quot; &amp;  SUM(ROW()-1;['03_Muestra'.$D$40])-1);[.G349])" table:style-name="ce83">
            <text:p>0</text:p>
          </table:table-cell>
          <table:table-cell office:value-type="float" office:value="0" table:formula="of:=COUNTIF([.$D349]:INDIRECT(&quot;$D&quot; &amp;  SUM(ROW()-1;['03_Muestra'.$D$40])-1);[.H349])" table:style-name="ce83">
            <text:p>0</text:p>
          </table:table-cell>
          <table:table-cell office:value-type="float" office:value="0" table:formula="of:=COUNTIF([.$D349]:INDIRECT(&quot;$D&quot; &amp;  SUM(ROW()-1;['03_Muestra'.$D$40])-1);[.I349])" table:style-name="ce83">
            <text:p>0</text:p>
          </table:table-cell>
          <table:table-cell office:value-type="float" office:value="6" table:formula="of:=COUNTIF([.$D349]:INDIRECT(&quot;$D&quot; &amp;  SUM(ROW()-1;['03_Muestra'.$D$40])-1);[.J349])" table:style-name="ce83">
            <text:p>6</text:p>
          </table:table-cell>
          <table:table-cell office:value-type="float" office:value="0" table:formula="of:=IF(['03_Muestra'.$D$40]=0;0;COUNTBLANK([.$D349]: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351]&lt;&gt;&quot;&quot;;IF(AND([.B351]&lt;&gt;&quot;&quot;;[.C35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352]&lt;&gt;&quot;&quot;;IF(AND([.B352]&lt;&gt;&quot;&quot;;[.C3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353]&lt;&gt;&quot;&quot;;IF(AND([.B353]&lt;&gt;&quot;&quot;;[.C3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354]&lt;&gt;&quot;&quot;;IF(AND([.B354]&lt;&gt;&quot;&quot;;[.C35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355]&lt;&gt;&quot;&quot;;IF(AND([.B355]&lt;&gt;&quot;&quot;;[.C35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6]&lt;&gt;&quot;&quot;;[.C356]&lt;&gt;&quot;&quot;);&quot;N/T&quot;;&quot;&quot;)" table:content-validation-name="val8" table:style-name="ce161"/>
          <table:table-cell office:value-type="string" office:string-value="" table:formula="of:=IF([.D356]&lt;&gt;&quot;&quot;;IF(AND([.B356]&lt;&gt;&quot;&quot;;[.C3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7]&lt;&gt;&quot;&quot;;[.C357]&lt;&gt;&quot;&quot;);&quot;N/T&quot;;&quot;&quot;)" table:content-validation-name="val8" table:style-name="ce161"/>
          <table:table-cell office:value-type="string" office:string-value="" table:formula="of:=IF([.D357]&lt;&gt;&quot;&quot;;IF(AND([.B357]&lt;&gt;&quot;&quot;;[.C3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58]&lt;&gt;&quot;&quot;;[.C358]&lt;&gt;&quot;&quot;);&quot;N/T&quot;;&quot;&quot;)" table:content-validation-name="val8" table:style-name="ce161"/>
          <table:table-cell office:value-type="string" office:string-value="" table:formula="of:=IF([.D358]&lt;&gt;&quot;&quot;;IF(AND([.B358]&lt;&gt;&quot;&quot;;[.C3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59]&lt;&gt;&quot;&quot;;[.C359]&lt;&gt;&quot;&quot;);&quot;N/T&quot;;&quot;&quot;)" table:content-validation-name="val8" table:style-name="ce161"/>
          <table:table-cell office:value-type="string" office:string-value="" table:formula="of:=IF([.D359]&lt;&gt;&quot;&quot;;IF(AND([.B359]&lt;&gt;&quot;&quot;;[.C35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0]&lt;&gt;&quot;&quot;;[.C360]&lt;&gt;&quot;&quot;);&quot;N/T&quot;;&quot;&quot;)" table:content-validation-name="val8" table:style-name="ce161"/>
          <table:table-cell office:value-type="string" office:string-value="" table:formula="of:=IF([.D360]&lt;&gt;&quot;&quot;;IF(AND([.B360]&lt;&gt;&quot;&quot;;[.C3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1]&lt;&gt;&quot;&quot;;[.C361]&lt;&gt;&quot;&quot;);&quot;N/T&quot;;&quot;&quot;)" table:content-validation-name="val8" table:style-name="ce161"/>
          <table:table-cell office:value-type="string" office:string-value="" table:formula="of:=IF([.D361]&lt;&gt;&quot;&quot;;IF(AND([.B361]&lt;&gt;&quot;&quot;;[.C3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2]&lt;&gt;&quot;&quot;;[.C362]&lt;&gt;&quot;&quot;);&quot;N/T&quot;;&quot;&quot;)" table:content-validation-name="val8" table:style-name="ce161"/>
          <table:table-cell office:value-type="string" office:string-value="" table:formula="of:=IF([.D362]&lt;&gt;&quot;&quot;;IF(AND([.B362]&lt;&gt;&quot;&quot;;[.C3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3]&lt;&gt;&quot;&quot;;[.C363]&lt;&gt;&quot;&quot;);&quot;N/T&quot;;&quot;&quot;)" table:content-validation-name="val8" table:style-name="ce161"/>
          <table:table-cell office:value-type="string" office:string-value="" table:formula="of:=IF([.D363]&lt;&gt;&quot;&quot;;IF(AND([.B363]&lt;&gt;&quot;&quot;;[.C3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4]&lt;&gt;&quot;&quot;;[.C364]&lt;&gt;&quot;&quot;);&quot;N/T&quot;;&quot;&quot;)" table:content-validation-name="val8" table:style-name="ce161"/>
          <table:table-cell office:value-type="string" office:string-value="" table:formula="of:=IF([.D364]&lt;&gt;&quot;&quot;;IF(AND([.B364]&lt;&gt;&quot;&quot;;[.C3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5]&lt;&gt;&quot;&quot;;[.C365]&lt;&gt;&quot;&quot;);&quot;N/T&quot;;&quot;&quot;)" table:content-validation-name="val8" table:style-name="ce161"/>
          <table:table-cell office:value-type="string" office:string-value="" table:formula="of:=IF([.D365]&lt;&gt;&quot;&quot;;IF(AND([.B365]&lt;&gt;&quot;&quot;;[.C3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6]&lt;&gt;&quot;&quot;;[.C366]&lt;&gt;&quot;&quot;);&quot;N/T&quot;;&quot;&quot;)" table:content-validation-name="val8" table:style-name="ce161"/>
          <table:table-cell office:value-type="string" office:string-value="" table:formula="of:=IF([.D366]&lt;&gt;&quot;&quot;;IF(AND([.B366]&lt;&gt;&quot;&quot;;[.C3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7]&lt;&gt;&quot;&quot;;[.C367]&lt;&gt;&quot;&quot;);&quot;N/T&quot;;&quot;&quot;)" table:content-validation-name="val8" table:style-name="ce161"/>
          <table:table-cell office:value-type="string" office:string-value="" table:formula="of:=IF([.D367]&lt;&gt;&quot;&quot;;IF(AND([.B367]&lt;&gt;&quot;&quot;;[.C3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8" table:style-name="ce161"/>
          <table:table-cell office:value-type="string" office:string-value="" table:formula="of:=IF([.D368]&lt;&gt;&quot;&quot;;IF(AND([.B368]&lt;&gt;&quot;&quot;;[.C3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8" table:style-name="ce161"/>
          <table:table-cell office:value-type="string" office:string-value="" table:formula="of:=IF([.D369]&lt;&gt;&quot;&quot;;IF(AND([.B369]&lt;&gt;&quot;&quot;;[.C3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8" table:style-name="ce161"/>
          <table:table-cell office:value-type="string" office:string-value="" table:formula="of:=IF([.D370]&lt;&gt;&quot;&quot;;IF(AND([.B370]&lt;&gt;&quot;&quot;;[.C3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8" table:style-name="ce161"/>
          <table:table-cell office:value-type="string" office:string-value="" table:formula="of:=IF([.D371]&lt;&gt;&quot;&quot;;IF(AND([.B371]&lt;&gt;&quot;&quot;;[.C3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8" table:style-name="ce161"/>
          <table:table-cell office:value-type="string" office:string-value="" table:formula="of:=IF([.D372]&lt;&gt;&quot;&quot;;IF(AND([.B372]&lt;&gt;&quot;&quot;;[.C3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8" table:style-name="ce161"/>
          <table:table-cell office:value-type="string" office:string-value="" table:formula="of:=IF([.D373]&lt;&gt;&quot;&quot;;IF(AND([.B373]&lt;&gt;&quot;&quot;;[.C3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8" table:style-name="ce161"/>
          <table:table-cell office:value-type="string" office:string-value="" table:formula="of:=IF([.D374]&lt;&gt;&quot;&quot;;IF(AND([.B374]&lt;&gt;&quot;&quot;;[.C3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8" table:style-name="ce161"/>
          <table:table-cell office:value-type="string" office:string-value="" table:formula="of:=IF([.D375]&lt;&gt;&quot;&quot;;IF(AND([.B375]&lt;&gt;&quot;&quot;;[.C37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8" table:style-name="ce161"/>
          <table:table-cell office:value-type="string" office:string-value="" table:formula="of:=IF([.D376]&lt;&gt;&quot;&quot;;IF(AND([.B376]&lt;&gt;&quot;&quot;;[.C37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8" table:style-name="ce161"/>
          <table:table-cell office:value-type="string" office:string-value="" table:formula="of:=IF([.D377]&lt;&gt;&quot;&quot;;IF(AND([.B377]&lt;&gt;&quot;&quot;;[.C377]&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8" table:style-name="ce161"/>
          <table:table-cell office:value-type="string" office:string-value="" table:formula="of:=IF([.D378]&lt;&gt;&quot;&quot;;IF(AND([.B378]&lt;&gt;&quot;&quot;;[.C378]&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4.1 Uso del Colo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382]&lt;&gt;&quot;&quot;;IF(AND([.B382]&lt;&gt;&quot;&quot;;[.C382]&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383]&lt;&gt;&quot;&quot;;IF(AND([.B383]&lt;&gt;&quot;&quot;;[.C383]&lt;&gt;&quot;&quot;);&quot;&quot;;&quot;ERR&quot;);&quot;&quot;)" table:style-name="ce162"/>
          <table:table-cell office:value-type="float" office:value="0" table:formula="of:=COUNTIF([.$D382]:INDIRECT(&quot;$D&quot; &amp;  SUM(ROW()-1;['03_Muestra'.$D$40])-1);[.F382])" table:style-name="ce83">
            <text:p>0</text:p>
          </table:table-cell>
          <table:table-cell office:value-type="float" office:value="0" table:formula="of:=COUNTIF([.$D382]:INDIRECT(&quot;$D&quot; &amp;  SUM(ROW()-1;['03_Muestra'.$D$40])-1);[.G382])" table:style-name="ce83">
            <text:p>0</text:p>
          </table:table-cell>
          <table:table-cell office:value-type="float" office:value="0" table:formula="of:=COUNTIF([.$D382]:INDIRECT(&quot;$D&quot; &amp;  SUM(ROW()-1;['03_Muestra'.$D$40])-1);[.H382])" table:style-name="ce83">
            <text:p>0</text:p>
          </table:table-cell>
          <table:table-cell office:value-type="float" office:value="0" table:formula="of:=COUNTIF([.$D382]:INDIRECT(&quot;$D&quot; &amp;  SUM(ROW()-1;['03_Muestra'.$D$40])-1);[.I382])" table:style-name="ce83">
            <text:p>0</text:p>
          </table:table-cell>
          <table:table-cell office:value-type="float" office:value="6" table:formula="of:=COUNTIF([.$D382]:INDIRECT(&quot;$D&quot; &amp;  SUM(ROW()-1;['03_Muestra'.$D$40])-1);[.J382])" table:style-name="ce83">
            <text:p>6</text:p>
          </table:table-cell>
          <table:table-cell office:value-type="float" office:value="0" table:formula="of:=IF(['03_Muestra'.$D$40]=0;0;COUNTBLANK([.$D38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384]&lt;&gt;&quot;&quot;;IF(AND([.B384]&lt;&gt;&quot;&quot;;[.C38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385]&lt;&gt;&quot;&quot;;IF(AND([.B385]&lt;&gt;&quot;&quot;;[.C38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386]&lt;&gt;&quot;&quot;;IF(AND([.B386]&lt;&gt;&quot;&quot;;[.C38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387]&lt;&gt;&quot;&quot;;IF(AND([.B387]&lt;&gt;&quot;&quot;;[.C38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388]&lt;&gt;&quot;&quot;;IF(AND([.B388]&lt;&gt;&quot;&quot;;[.C38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89]&lt;&gt;&quot;&quot;;[.C389]&lt;&gt;&quot;&quot;);&quot;N/T&quot;;&quot;&quot;)" table:content-validation-name="val8" table:style-name="ce161"/>
          <table:table-cell office:value-type="string" office:string-value="" table:formula="of:=IF([.D389]&lt;&gt;&quot;&quot;;IF(AND([.B389]&lt;&gt;&quot;&quot;;[.C38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0]&lt;&gt;&quot;&quot;;[.C390]&lt;&gt;&quot;&quot;);&quot;N/T&quot;;&quot;&quot;)" table:content-validation-name="val8" table:style-name="ce161"/>
          <table:table-cell office:value-type="string" office:string-value="" table:formula="of:=IF([.D390]&lt;&gt;&quot;&quot;;IF(AND([.B390]&lt;&gt;&quot;&quot;;[.C3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1]&lt;&gt;&quot;&quot;;[.C391]&lt;&gt;&quot;&quot;);&quot;N/T&quot;;&quot;&quot;)" table:content-validation-name="val8" table:style-name="ce161"/>
          <table:table-cell office:value-type="string" office:string-value="" table:formula="of:=IF([.D391]&lt;&gt;&quot;&quot;;IF(AND([.B391]&lt;&gt;&quot;&quot;;[.C3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2]&lt;&gt;&quot;&quot;;[.C392]&lt;&gt;&quot;&quot;);&quot;N/T&quot;;&quot;&quot;)" table:content-validation-name="val8" table:style-name="ce161"/>
          <table:table-cell office:value-type="string" office:string-value="" table:formula="of:=IF([.D392]&lt;&gt;&quot;&quot;;IF(AND([.B392]&lt;&gt;&quot;&quot;;[.C39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3]&lt;&gt;&quot;&quot;;[.C393]&lt;&gt;&quot;&quot;);&quot;N/T&quot;;&quot;&quot;)" table:content-validation-name="val8" table:style-name="ce161"/>
          <table:table-cell office:value-type="string" office:string-value="" table:formula="of:=IF([.D393]&lt;&gt;&quot;&quot;;IF(AND([.B393]&lt;&gt;&quot;&quot;;[.C39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4]&lt;&gt;&quot;&quot;;[.C394]&lt;&gt;&quot;&quot;);&quot;N/T&quot;;&quot;&quot;)" table:content-validation-name="val8" table:style-name="ce161"/>
          <table:table-cell office:value-type="string" office:string-value="" table:formula="of:=IF([.D394]&lt;&gt;&quot;&quot;;IF(AND([.B394]&lt;&gt;&quot;&quot;;[.C3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5]&lt;&gt;&quot;&quot;;[.C395]&lt;&gt;&quot;&quot;);&quot;N/T&quot;;&quot;&quot;)" table:content-validation-name="val8" table:style-name="ce161"/>
          <table:table-cell office:value-type="string" office:string-value="" table:formula="of:=IF([.D395]&lt;&gt;&quot;&quot;;IF(AND([.B395]&lt;&gt;&quot;&quot;;[.C3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6]&lt;&gt;&quot;&quot;;[.C396]&lt;&gt;&quot;&quot;);&quot;N/T&quot;;&quot;&quot;)" table:content-validation-name="val8" table:style-name="ce161"/>
          <table:table-cell office:value-type="string" office:string-value="" table:formula="of:=IF([.D396]&lt;&gt;&quot;&quot;;IF(AND([.B396]&lt;&gt;&quot;&quot;;[.C3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7]&lt;&gt;&quot;&quot;;[.C397]&lt;&gt;&quot;&quot;);&quot;N/T&quot;;&quot;&quot;)" table:content-validation-name="val8" table:style-name="ce161"/>
          <table:table-cell office:value-type="string" office:string-value="" table:formula="of:=IF([.D397]&lt;&gt;&quot;&quot;;IF(AND([.B397]&lt;&gt;&quot;&quot;;[.C3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98]&lt;&gt;&quot;&quot;;[.C398]&lt;&gt;&quot;&quot;);&quot;N/T&quot;;&quot;&quot;)" table:content-validation-name="val8" table:style-name="ce161"/>
          <table:table-cell office:value-type="string" office:string-value="" table:formula="of:=IF([.D398]&lt;&gt;&quot;&quot;;IF(AND([.B398]&lt;&gt;&quot;&quot;;[.C3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99]&lt;&gt;&quot;&quot;;[.C399]&lt;&gt;&quot;&quot;);&quot;N/T&quot;;&quot;&quot;)" table:content-validation-name="val8" table:style-name="ce161"/>
          <table:table-cell office:value-type="string" office:string-value="" table:formula="of:=IF([.D399]&lt;&gt;&quot;&quot;;IF(AND([.B399]&lt;&gt;&quot;&quot;;[.C3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0]&lt;&gt;&quot;&quot;;[.C400]&lt;&gt;&quot;&quot;);&quot;N/T&quot;;&quot;&quot;)" table:content-validation-name="val8" table:style-name="ce161"/>
          <table:table-cell office:value-type="string" office:string-value="" table:formula="of:=IF([.D400]&lt;&gt;&quot;&quot;;IF(AND([.B400]&lt;&gt;&quot;&quot;;[.C4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8" table:style-name="ce161"/>
          <table:table-cell office:value-type="string" office:string-value="" table:formula="of:=IF([.D401]&lt;&gt;&quot;&quot;;IF(AND([.B401]&lt;&gt;&quot;&quot;;[.C4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8" table:style-name="ce161"/>
          <table:table-cell office:value-type="string" office:string-value="" table:formula="of:=IF([.D402]&lt;&gt;&quot;&quot;;IF(AND([.B402]&lt;&gt;&quot;&quot;;[.C4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8" table:style-name="ce161"/>
          <table:table-cell office:value-type="string" office:string-value="" table:formula="of:=IF([.D403]&lt;&gt;&quot;&quot;;IF(AND([.B403]&lt;&gt;&quot;&quot;;[.C40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8" table:style-name="ce161"/>
          <table:table-cell office:value-type="string" office:string-value="" table:formula="of:=IF([.D404]&lt;&gt;&quot;&quot;;IF(AND([.B404]&lt;&gt;&quot;&quot;;[.C40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8" table:style-name="ce161"/>
          <table:table-cell office:value-type="string" office:string-value="" table:formula="of:=IF([.D405]&lt;&gt;&quot;&quot;;IF(AND([.B405]&lt;&gt;&quot;&quot;;[.C40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8" table:style-name="ce161"/>
          <table:table-cell office:value-type="string" office:string-value="" table:formula="of:=IF([.D406]&lt;&gt;&quot;&quot;;IF(AND([.B406]&lt;&gt;&quot;&quot;;[.C4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8" table:style-name="ce161"/>
          <table:table-cell office:value-type="string" office:string-value="" table:formula="of:=IF([.D407]&lt;&gt;&quot;&quot;;IF(AND([.B407]&lt;&gt;&quot;&quot;;[.C4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8" table:style-name="ce161"/>
          <table:table-cell office:value-type="string" office:string-value="" table:formula="of:=IF([.D408]&lt;&gt;&quot;&quot;;IF(AND([.B408]&lt;&gt;&quot;&quot;;[.C40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8" table:style-name="ce161"/>
          <table:table-cell office:value-type="string" office:string-value="" table:formula="of:=IF([.D409]&lt;&gt;&quot;&quot;;IF(AND([.B409]&lt;&gt;&quot;&quot;;[.C40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8" table:style-name="ce161"/>
          <table:table-cell office:value-type="string" office:string-value="" table:formula="of:=IF([.D410]&lt;&gt;&quot;&quot;;IF(AND([.B410]&lt;&gt;&quot;&quot;;[.C410]&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8" table:style-name="ce161"/>
          <table:table-cell office:value-type="string" office:string-value="" table:formula="of:=IF([.D411]&lt;&gt;&quot;&quot;;IF(AND([.B411]&lt;&gt;&quot;&quot;;[.C411]&lt;&gt;&quot;&quot;);&quot;&quot;;&quot;ERR&quot;);&quot;&quot;)" table:style-name="ce162"/>
          <table:table-cell table:number-columns-repeated="20" table:style-name="ce4"/>
          <table:table-cell table:number-columns-repeated="16359"/>
        </table:table-row>
        <table:table-row table:style-name="ro26">
          <table:table-cell/>
          <table:table-cell table:style-name="ce4"/>
          <table:table-cell table:number-columns-repeated="3" table:style-name="ce7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1.4.2 Control del audi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415]&lt;&gt;&quot;&quot;;IF(AND([.B415]&lt;&gt;&quot;&quot;;[.C415]&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416]&lt;&gt;&quot;&quot;;IF(AND([.B416]&lt;&gt;&quot;&quot;;[.C416]&lt;&gt;&quot;&quot;);&quot;&quot;;&quot;ERR&quot;);&quot;&quot;)" table:style-name="ce162"/>
          <table:table-cell office:value-type="float" office:value="0" table:formula="of:=COUNTIF([.$D415]:INDIRECT(&quot;$D&quot; &amp;  SUM(ROW()-1;['03_Muestra'.$D$40])-1);[.F415])" table:style-name="ce83">
            <text:p>0</text:p>
          </table:table-cell>
          <table:table-cell office:value-type="float" office:value="0" table:formula="of:=COUNTIF([.$D415]:INDIRECT(&quot;$D&quot; &amp;  SUM(ROW()-1;['03_Muestra'.$D$40])-1);[.G415])" table:style-name="ce83">
            <text:p>0</text:p>
          </table:table-cell>
          <table:table-cell office:value-type="float" office:value="0" table:formula="of:=COUNTIF([.$D415]:INDIRECT(&quot;$D&quot; &amp;  SUM(ROW()-1;['03_Muestra'.$D$40])-1);[.H415])" table:style-name="ce83">
            <text:p>0</text:p>
          </table:table-cell>
          <table:table-cell office:value-type="float" office:value="0" table:formula="of:=COUNTIF([.$D415]:INDIRECT(&quot;$D&quot; &amp;  SUM(ROW()-1;['03_Muestra'.$D$40])-1);[.I415])" table:style-name="ce83">
            <text:p>0</text:p>
          </table:table-cell>
          <table:table-cell office:value-type="float" office:value="6" table:formula="of:=COUNTIF([.$D415]:INDIRECT(&quot;$D&quot; &amp;  SUM(ROW()-1;['03_Muestra'.$D$40])-1);[.J415])" table:style-name="ce83">
            <text:p>6</text:p>
          </table:table-cell>
          <table:table-cell office:value-type="float" office:value="0" table:formula="of:=IF(['03_Muestra'.$D$40]=0;0;COUNTBLANK([.$D41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417]&lt;&gt;&quot;&quot;;IF(AND([.B417]&lt;&gt;&quot;&quot;;[.C41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418]&lt;&gt;&quot;&quot;;IF(AND([.B418]&lt;&gt;&quot;&quot;;[.C41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419]&lt;&gt;&quot;&quot;;IF(AND([.B419]&lt;&gt;&quot;&quot;;[.C4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420]&lt;&gt;&quot;&quot;;IF(AND([.B420]&lt;&gt;&quot;&quot;;[.C42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421]&lt;&gt;&quot;&quot;;IF(AND([.B421]&lt;&gt;&quot;&quot;;[.C42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2]&lt;&gt;&quot;&quot;;[.C422]&lt;&gt;&quot;&quot;);&quot;N/T&quot;;&quot;&quot;)" table:content-validation-name="val8" table:style-name="ce161"/>
          <table:table-cell office:value-type="string" office:string-value="" table:formula="of:=IF([.D422]&lt;&gt;&quot;&quot;;IF(AND([.B422]&lt;&gt;&quot;&quot;;[.C42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3]&lt;&gt;&quot;&quot;;[.C423]&lt;&gt;&quot;&quot;);&quot;N/T&quot;;&quot;&quot;)" table:content-validation-name="val8" table:style-name="ce161"/>
          <table:table-cell office:value-type="string" office:string-value="" table:formula="of:=IF([.D423]&lt;&gt;&quot;&quot;;IF(AND([.B423]&lt;&gt;&quot;&quot;;[.C4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4]&lt;&gt;&quot;&quot;;[.C424]&lt;&gt;&quot;&quot;);&quot;N/T&quot;;&quot;&quot;)" table:content-validation-name="val8" table:style-name="ce161"/>
          <table:table-cell office:value-type="string" office:string-value="" table:formula="of:=IF([.D424]&lt;&gt;&quot;&quot;;IF(AND([.B424]&lt;&gt;&quot;&quot;;[.C4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5]&lt;&gt;&quot;&quot;;[.C425]&lt;&gt;&quot;&quot;);&quot;N/T&quot;;&quot;&quot;)" table:content-validation-name="val8" table:style-name="ce161"/>
          <table:table-cell office:value-type="string" office:string-value="" table:formula="of:=IF([.D425]&lt;&gt;&quot;&quot;;IF(AND([.B425]&lt;&gt;&quot;&quot;;[.C42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6]&lt;&gt;&quot;&quot;;[.C426]&lt;&gt;&quot;&quot;);&quot;N/T&quot;;&quot;&quot;)" table:content-validation-name="val8" table:style-name="ce161"/>
          <table:table-cell office:value-type="string" office:string-value="" table:formula="of:=IF([.D426]&lt;&gt;&quot;&quot;;IF(AND([.B426]&lt;&gt;&quot;&quot;;[.C42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7]&lt;&gt;&quot;&quot;;[.C427]&lt;&gt;&quot;&quot;);&quot;N/T&quot;;&quot;&quot;)" table:content-validation-name="val8" table:style-name="ce161"/>
          <table:table-cell office:value-type="string" office:string-value="" table:formula="of:=IF([.D427]&lt;&gt;&quot;&quot;;IF(AND([.B427]&lt;&gt;&quot;&quot;;[.C4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28]&lt;&gt;&quot;&quot;;[.C428]&lt;&gt;&quot;&quot;);&quot;N/T&quot;;&quot;&quot;)" table:content-validation-name="val8" table:style-name="ce161"/>
          <table:table-cell office:value-type="string" office:string-value="" table:formula="of:=IF([.D428]&lt;&gt;&quot;&quot;;IF(AND([.B428]&lt;&gt;&quot;&quot;;[.C4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29]&lt;&gt;&quot;&quot;;[.C429]&lt;&gt;&quot;&quot;);&quot;N/T&quot;;&quot;&quot;)" table:content-validation-name="val8" table:style-name="ce161"/>
          <table:table-cell office:value-type="string" office:string-value="" table:formula="of:=IF([.D429]&lt;&gt;&quot;&quot;;IF(AND([.B429]&lt;&gt;&quot;&quot;;[.C4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0]&lt;&gt;&quot;&quot;;[.C430]&lt;&gt;&quot;&quot;);&quot;N/T&quot;;&quot;&quot;)" table:content-validation-name="val8" table:style-name="ce161"/>
          <table:table-cell office:value-type="string" office:string-value="" table:formula="of:=IF([.D430]&lt;&gt;&quot;&quot;;IF(AND([.B430]&lt;&gt;&quot;&quot;;[.C4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1]&lt;&gt;&quot;&quot;;[.C431]&lt;&gt;&quot;&quot;);&quot;N/T&quot;;&quot;&quot;)" table:content-validation-name="val8" table:style-name="ce161"/>
          <table:table-cell office:value-type="string" office:string-value="" table:formula="of:=IF([.D431]&lt;&gt;&quot;&quot;;IF(AND([.B431]&lt;&gt;&quot;&quot;;[.C4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2]&lt;&gt;&quot;&quot;;[.C432]&lt;&gt;&quot;&quot;);&quot;N/T&quot;;&quot;&quot;)" table:content-validation-name="val8" table:style-name="ce161"/>
          <table:table-cell office:value-type="string" office:string-value="" table:formula="of:=IF([.D432]&lt;&gt;&quot;&quot;;IF(AND([.B432]&lt;&gt;&quot;&quot;;[.C4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3]&lt;&gt;&quot;&quot;;[.C433]&lt;&gt;&quot;&quot;);&quot;N/T&quot;;&quot;&quot;)" table:content-validation-name="val8" table:style-name="ce161"/>
          <table:table-cell office:value-type="string" office:string-value="" table:formula="of:=IF([.D433]&lt;&gt;&quot;&quot;;IF(AND([.B433]&lt;&gt;&quot;&quot;;[.C4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8" table:style-name="ce161"/>
          <table:table-cell office:value-type="string" office:string-value="" table:formula="of:=IF([.D434]&lt;&gt;&quot;&quot;;IF(AND([.B434]&lt;&gt;&quot;&quot;;[.C4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8" table:style-name="ce161"/>
          <table:table-cell office:value-type="string" office:string-value="" table:formula="of:=IF([.D435]&lt;&gt;&quot;&quot;;IF(AND([.B435]&lt;&gt;&quot;&quot;;[.C4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8" table:style-name="ce161"/>
          <table:table-cell office:value-type="string" office:string-value="" table:formula="of:=IF([.D436]&lt;&gt;&quot;&quot;;IF(AND([.B436]&lt;&gt;&quot;&quot;;[.C4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8" table:style-name="ce161"/>
          <table:table-cell office:value-type="string" office:string-value="" table:formula="of:=IF([.D437]&lt;&gt;&quot;&quot;;IF(AND([.B437]&lt;&gt;&quot;&quot;;[.C43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8" table:style-name="ce161"/>
          <table:table-cell office:value-type="string" office:string-value="" table:formula="of:=IF([.D438]&lt;&gt;&quot;&quot;;IF(AND([.B438]&lt;&gt;&quot;&quot;;[.C43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8" table:style-name="ce161"/>
          <table:table-cell office:value-type="string" office:string-value="" table:formula="of:=IF([.D439]&lt;&gt;&quot;&quot;;IF(AND([.B439]&lt;&gt;&quot;&quot;;[.C4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8" table:style-name="ce161"/>
          <table:table-cell office:value-type="string" office:string-value="" table:formula="of:=IF([.D440]&lt;&gt;&quot;&quot;;IF(AND([.B440]&lt;&gt;&quot;&quot;;[.C4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8" table:style-name="ce161"/>
          <table:table-cell office:value-type="string" office:string-value="" table:formula="of:=IF([.D441]&lt;&gt;&quot;&quot;;IF(AND([.B441]&lt;&gt;&quot;&quot;;[.C44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8" table:style-name="ce161"/>
          <table:table-cell office:value-type="string" office:string-value="" table:formula="of:=IF([.D442]&lt;&gt;&quot;&quot;;IF(AND([.B442]&lt;&gt;&quot;&quot;;[.C44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8" table:style-name="ce161"/>
          <table:table-cell office:value-type="string" office:string-value="" table:formula="of:=IF([.D443]&lt;&gt;&quot;&quot;;IF(AND([.B443]&lt;&gt;&quot;&quot;;[.C443]&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8" table:style-name="ce161"/>
          <table:table-cell office:value-type="string" office:string-value="" table:formula="of:=IF([.D444]&lt;&gt;&quot;&quot;;IF(AND([.B444]&lt;&gt;&quot;&quot;;[.C444]&lt;&gt;&quot;&quot;);&quot;&quot;;&quot;ERR&quot;);&quot;&quot;)" table:style-name="ce162"/>
          <table:table-cell table:number-columns-repeated="20" table:style-name="ce4"/>
          <table:table-cell table:number-columns-repeated="16359"/>
        </table:table-row>
        <table:table-row table:style-name="ro26">
          <table:table-cell/>
          <table:table-cell table:number-columns-repeated="3" table:style-name="ce4"/>
          <table:table-cell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3 Contraste (mínim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448]&lt;&gt;&quot;&quot;;IF(AND([.B448]&lt;&gt;&quot;&quot;;[.C448]&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449]&lt;&gt;&quot;&quot;;IF(AND([.B449]&lt;&gt;&quot;&quot;;[.C449]&lt;&gt;&quot;&quot;);&quot;&quot;;&quot;ERR&quot;);&quot;&quot;)" table:style-name="ce162"/>
          <table:table-cell office:value-type="float" office:value="0" table:formula="of:=COUNTIF([.$D448]:INDIRECT(&quot;$D&quot; &amp;  SUM(ROW()-1;['03_Muestra'.$D$40])-1);[.F448])" table:style-name="ce83">
            <text:p>0</text:p>
          </table:table-cell>
          <table:table-cell office:value-type="float" office:value="0" table:formula="of:=COUNTIF([.$D448]:INDIRECT(&quot;$D&quot; &amp;  SUM(ROW()-1;['03_Muestra'.$D$40])-1);[.G448])" table:style-name="ce83">
            <text:p>0</text:p>
          </table:table-cell>
          <table:table-cell office:value-type="float" office:value="0" table:formula="of:=COUNTIF([.$D448]:INDIRECT(&quot;$D&quot; &amp;  SUM(ROW()-1;['03_Muestra'.$D$40])-1);[.H448])" table:style-name="ce83">
            <text:p>0</text:p>
          </table:table-cell>
          <table:table-cell office:value-type="float" office:value="1" table:formula="of:=COUNTIF([.$D448]:INDIRECT(&quot;$D&quot; &amp;  SUM(ROW()-1;['03_Muestra'.$D$40])-1);[.I448])" table:style-name="ce83">
            <text:p>1</text:p>
          </table:table-cell>
          <table:table-cell office:value-type="float" office:value="5" table:formula="of:=COUNTIF([.$D448]:INDIRECT(&quot;$D&quot; &amp;  SUM(ROW()-1;['03_Muestra'.$D$40])-1);[.J448])" table:style-name="ce83">
            <text:p>5</text:p>
          </table:table-cell>
          <table:table-cell office:value-type="float" office:value="0" table:formula="of:=IF(['03_Muestra'.$D$40]=0;0;COUNTBLANK([.$D44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450]&lt;&gt;&quot;&quot;;IF(AND([.B450]&lt;&gt;&quot;&quot;;[.C45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451]&lt;&gt;&quot;&quot;;IF(AND([.B451]&lt;&gt;&quot;&quot;;[.C45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452]&lt;&gt;&quot;&quot;;IF(AND([.B452]&lt;&gt;&quot;&quot;;[.C4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Falla</text:p>
          </table:table-cell>
          <table:table-cell office:value-type="string" office:string-value="" table:formula="of:=IF([.D453]&lt;&gt;&quot;&quot;;IF(AND([.B453]&lt;&gt;&quot;&quot;;[.C45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454]&lt;&gt;&quot;&quot;;IF(AND([.B454]&lt;&gt;&quot;&quot;;[.C45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5]&lt;&gt;&quot;&quot;;[.C455]&lt;&gt;&quot;&quot;);&quot;N/T&quot;;&quot;&quot;)" table:content-validation-name="val8" table:style-name="ce161"/>
          <table:table-cell office:value-type="string" office:string-value="" table:formula="of:=IF([.D455]&lt;&gt;&quot;&quot;;IF(AND([.B455]&lt;&gt;&quot;&quot;;[.C45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6]&lt;&gt;&quot;&quot;;[.C456]&lt;&gt;&quot;&quot;);&quot;N/T&quot;;&quot;&quot;)" table:content-validation-name="val8" table:style-name="ce161"/>
          <table:table-cell office:value-type="string" office:string-value="" table:formula="of:=IF([.D456]&lt;&gt;&quot;&quot;;IF(AND([.B456]&lt;&gt;&quot;&quot;;[.C4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7]&lt;&gt;&quot;&quot;;[.C457]&lt;&gt;&quot;&quot;);&quot;N/T&quot;;&quot;&quot;)" table:content-validation-name="val8" table:style-name="ce161"/>
          <table:table-cell office:value-type="string" office:string-value="" table:formula="of:=IF([.D457]&lt;&gt;&quot;&quot;;IF(AND([.B457]&lt;&gt;&quot;&quot;;[.C4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58]&lt;&gt;&quot;&quot;;[.C458]&lt;&gt;&quot;&quot;);&quot;N/T&quot;;&quot;&quot;)" table:content-validation-name="val8" table:style-name="ce161"/>
          <table:table-cell office:value-type="string" office:string-value="" table:formula="of:=IF([.D458]&lt;&gt;&quot;&quot;;IF(AND([.B458]&lt;&gt;&quot;&quot;;[.C45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59]&lt;&gt;&quot;&quot;;[.C459]&lt;&gt;&quot;&quot;);&quot;N/T&quot;;&quot;&quot;)" table:content-validation-name="val8" table:style-name="ce161"/>
          <table:table-cell office:value-type="string" office:string-value="" table:formula="of:=IF([.D459]&lt;&gt;&quot;&quot;;IF(AND([.B459]&lt;&gt;&quot;&quot;;[.C45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0]&lt;&gt;&quot;&quot;;[.C460]&lt;&gt;&quot;&quot;);&quot;N/T&quot;;&quot;&quot;)" table:content-validation-name="val8" table:style-name="ce161"/>
          <table:table-cell office:value-type="string" office:string-value="" table:formula="of:=IF([.D460]&lt;&gt;&quot;&quot;;IF(AND([.B460]&lt;&gt;&quot;&quot;;[.C4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1]&lt;&gt;&quot;&quot;;[.C461]&lt;&gt;&quot;&quot;);&quot;N/T&quot;;&quot;&quot;)" table:content-validation-name="val8" table:style-name="ce161"/>
          <table:table-cell office:value-type="string" office:string-value="" table:formula="of:=IF([.D461]&lt;&gt;&quot;&quot;;IF(AND([.B461]&lt;&gt;&quot;&quot;;[.C4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2]&lt;&gt;&quot;&quot;;[.C462]&lt;&gt;&quot;&quot;);&quot;N/T&quot;;&quot;&quot;)" table:content-validation-name="val8" table:style-name="ce161"/>
          <table:table-cell office:value-type="string" office:string-value="" table:formula="of:=IF([.D462]&lt;&gt;&quot;&quot;;IF(AND([.B462]&lt;&gt;&quot;&quot;;[.C4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3]&lt;&gt;&quot;&quot;;[.C463]&lt;&gt;&quot;&quot;);&quot;N/T&quot;;&quot;&quot;)" table:content-validation-name="val8" table:style-name="ce161"/>
          <table:table-cell office:value-type="string" office:string-value="" table:formula="of:=IF([.D463]&lt;&gt;&quot;&quot;;IF(AND([.B463]&lt;&gt;&quot;&quot;;[.C4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4]&lt;&gt;&quot;&quot;;[.C464]&lt;&gt;&quot;&quot;);&quot;N/T&quot;;&quot;&quot;)" table:content-validation-name="val8" table:style-name="ce161"/>
          <table:table-cell office:value-type="string" office:string-value="" table:formula="of:=IF([.D464]&lt;&gt;&quot;&quot;;IF(AND([.B464]&lt;&gt;&quot;&quot;;[.C4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5]&lt;&gt;&quot;&quot;;[.C465]&lt;&gt;&quot;&quot;);&quot;N/T&quot;;&quot;&quot;)" table:content-validation-name="val8" table:style-name="ce161"/>
          <table:table-cell office:value-type="string" office:string-value="" table:formula="of:=IF([.D465]&lt;&gt;&quot;&quot;;IF(AND([.B465]&lt;&gt;&quot;&quot;;[.C4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6]&lt;&gt;&quot;&quot;;[.C466]&lt;&gt;&quot;&quot;);&quot;N/T&quot;;&quot;&quot;)" table:content-validation-name="val8" table:style-name="ce161"/>
          <table:table-cell office:value-type="string" office:string-value="" table:formula="of:=IF([.D466]&lt;&gt;&quot;&quot;;IF(AND([.B466]&lt;&gt;&quot;&quot;;[.C4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8" table:style-name="ce161"/>
          <table:table-cell office:value-type="string" office:string-value="" table:formula="of:=IF([.D467]&lt;&gt;&quot;&quot;;IF(AND([.B467]&lt;&gt;&quot;&quot;;[.C4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8" table:style-name="ce161"/>
          <table:table-cell office:value-type="string" office:string-value="" table:formula="of:=IF([.D468]&lt;&gt;&quot;&quot;;IF(AND([.B468]&lt;&gt;&quot;&quot;;[.C4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8" table:style-name="ce161"/>
          <table:table-cell office:value-type="string" office:string-value="" table:formula="of:=IF([.D469]&lt;&gt;&quot;&quot;;IF(AND([.B469]&lt;&gt;&quot;&quot;;[.C4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8" table:style-name="ce161"/>
          <table:table-cell office:value-type="string" office:string-value="" table:formula="of:=IF([.D470]&lt;&gt;&quot;&quot;;IF(AND([.B470]&lt;&gt;&quot;&quot;;[.C47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8" table:style-name="ce161"/>
          <table:table-cell office:value-type="string" office:string-value="" table:formula="of:=IF([.D471]&lt;&gt;&quot;&quot;;IF(AND([.B471]&lt;&gt;&quot;&quot;;[.C4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8" table:style-name="ce161"/>
          <table:table-cell office:value-type="string" office:string-value="" table:formula="of:=IF([.D472]&lt;&gt;&quot;&quot;;IF(AND([.B472]&lt;&gt;&quot;&quot;;[.C4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8" table:style-name="ce161"/>
          <table:table-cell office:value-type="string" office:string-value="" table:formula="of:=IF([.D473]&lt;&gt;&quot;&quot;;IF(AND([.B473]&lt;&gt;&quot;&quot;;[.C4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8" table:style-name="ce161"/>
          <table:table-cell office:value-type="string" office:string-value="" table:formula="of:=IF([.D474]&lt;&gt;&quot;&quot;;IF(AND([.B474]&lt;&gt;&quot;&quot;;[.C47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8" table:style-name="ce161"/>
          <table:table-cell office:value-type="string" office:string-value="" table:formula="of:=IF([.D475]&lt;&gt;&quot;&quot;;IF(AND([.B475]&lt;&gt;&quot;&quot;;[.C47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8" table:style-name="ce161"/>
          <table:table-cell office:value-type="string" office:string-value="" table:formula="of:=IF([.D476]&lt;&gt;&quot;&quot;;IF(AND([.B476]&lt;&gt;&quot;&quot;;[.C476]&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8" table:style-name="ce161"/>
          <table:table-cell office:value-type="string" office:string-value="" table:formula="of:=IF([.D477]&lt;&gt;&quot;&quot;;IF(AND([.B477]&lt;&gt;&quot;&quot;;[.C477]&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4 Redimensión del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481]&lt;&gt;&quot;&quot;;IF(AND([.B481]&lt;&gt;&quot;&quot;;[.C481]&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482]&lt;&gt;&quot;&quot;;IF(AND([.B482]&lt;&gt;&quot;&quot;;[.C482]&lt;&gt;&quot;&quot;);&quot;&quot;;&quot;ERR&quot;);&quot;&quot;)" table:style-name="ce162"/>
          <table:table-cell office:value-type="float" office:value="0" table:formula="of:=COUNTIF([.$D481]:INDIRECT(&quot;$D&quot; &amp;  SUM(ROW()-1;['03_Muestra'.$D$40])-1);[.F481])" table:style-name="ce83">
            <text:p>0</text:p>
          </table:table-cell>
          <table:table-cell office:value-type="float" office:value="0" table:formula="of:=COUNTIF([.$D481]:INDIRECT(&quot;$D&quot; &amp;  SUM(ROW()-1;['03_Muestra'.$D$40])-1);[.G481])" table:style-name="ce83">
            <text:p>0</text:p>
          </table:table-cell>
          <table:table-cell office:value-type="float" office:value="0" table:formula="of:=COUNTIF([.$D481]:INDIRECT(&quot;$D&quot; &amp;  SUM(ROW()-1;['03_Muestra'.$D$40])-1);[.H481])" table:style-name="ce83">
            <text:p>0</text:p>
          </table:table-cell>
          <table:table-cell office:value-type="float" office:value="0" table:formula="of:=COUNTIF([.$D481]:INDIRECT(&quot;$D&quot; &amp;  SUM(ROW()-1;['03_Muestra'.$D$40])-1);[.I481])" table:style-name="ce83">
            <text:p>0</text:p>
          </table:table-cell>
          <table:table-cell office:value-type="float" office:value="6" table:formula="of:=COUNTIF([.$D481]:INDIRECT(&quot;$D&quot; &amp;  SUM(ROW()-1;['03_Muestra'.$D$40])-1);[.J481])" table:style-name="ce83">
            <text:p>6</text:p>
          </table:table-cell>
          <table:table-cell office:value-type="float" office:value="0" table:formula="of:=IF(['03_Muestra'.$D$40]=0;0;COUNTBLANK([.$D48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483]&lt;&gt;&quot;&quot;;IF(AND([.B483]&lt;&gt;&quot;&quot;;[.C483]&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484]&lt;&gt;&quot;&quot;;IF(AND([.B484]&lt;&gt;&quot;&quot;;[.C48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485]&lt;&gt;&quot;&quot;;IF(AND([.B485]&lt;&gt;&quot;&quot;;[.C485]&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486]&lt;&gt;&quot;&quot;;IF(AND([.B486]&lt;&gt;&quot;&quot;;[.C48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487]&lt;&gt;&quot;&quot;;IF(AND([.B487]&lt;&gt;&quot;&quot;;[.C48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88]&lt;&gt;&quot;&quot;;[.C488]&lt;&gt;&quot;&quot;);&quot;N/T&quot;;&quot;&quot;)" table:content-validation-name="val8" table:style-name="ce161"/>
          <table:table-cell office:value-type="string" office:string-value="" table:formula="of:=IF([.D488]&lt;&gt;&quot;&quot;;IF(AND([.B488]&lt;&gt;&quot;&quot;;[.C48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89]&lt;&gt;&quot;&quot;;[.C489]&lt;&gt;&quot;&quot;);&quot;N/T&quot;;&quot;&quot;)" table:content-validation-name="val8" table:style-name="ce161"/>
          <table:table-cell office:value-type="string" office:string-value="" table:formula="of:=IF([.D489]&lt;&gt;&quot;&quot;;IF(AND([.B489]&lt;&gt;&quot;&quot;;[.C48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0]&lt;&gt;&quot;&quot;;[.C490]&lt;&gt;&quot;&quot;);&quot;N/T&quot;;&quot;&quot;)" table:content-validation-name="val8" table:style-name="ce161"/>
          <table:table-cell office:value-type="string" office:string-value="" table:formula="of:=IF([.D490]&lt;&gt;&quot;&quot;;IF(AND([.B490]&lt;&gt;&quot;&quot;;[.C49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1]&lt;&gt;&quot;&quot;;[.C491]&lt;&gt;&quot;&quot;);&quot;N/T&quot;;&quot;&quot;)" table:content-validation-name="val8" table:style-name="ce161"/>
          <table:table-cell office:value-type="string" office:string-value="" table:formula="of:=IF([.D491]&lt;&gt;&quot;&quot;;IF(AND([.B491]&lt;&gt;&quot;&quot;;[.C49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2]&lt;&gt;&quot;&quot;;[.C492]&lt;&gt;&quot;&quot;);&quot;N/T&quot;;&quot;&quot;)" table:content-validation-name="val8" table:style-name="ce161"/>
          <table:table-cell office:value-type="string" office:string-value="" table:formula="of:=IF([.D492]&lt;&gt;&quot;&quot;;IF(AND([.B492]&lt;&gt;&quot;&quot;;[.C49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3]&lt;&gt;&quot;&quot;;[.C493]&lt;&gt;&quot;&quot;);&quot;N/T&quot;;&quot;&quot;)" table:content-validation-name="val8" table:style-name="ce161"/>
          <table:table-cell office:value-type="string" office:string-value="" table:formula="of:=IF([.D493]&lt;&gt;&quot;&quot;;IF(AND([.B493]&lt;&gt;&quot;&quot;;[.C49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4]&lt;&gt;&quot;&quot;;[.C494]&lt;&gt;&quot;&quot;);&quot;N/T&quot;;&quot;&quot;)" table:content-validation-name="val8" table:style-name="ce161"/>
          <table:table-cell office:value-type="string" office:string-value="" table:formula="of:=IF([.D494]&lt;&gt;&quot;&quot;;IF(AND([.B494]&lt;&gt;&quot;&quot;;[.C4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5]&lt;&gt;&quot;&quot;;[.C495]&lt;&gt;&quot;&quot;);&quot;N/T&quot;;&quot;&quot;)" table:content-validation-name="val8" table:style-name="ce161"/>
          <table:table-cell office:value-type="string" office:string-value="" table:formula="of:=IF([.D495]&lt;&gt;&quot;&quot;;IF(AND([.B495]&lt;&gt;&quot;&quot;;[.C4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6]&lt;&gt;&quot;&quot;;[.C496]&lt;&gt;&quot;&quot;);&quot;N/T&quot;;&quot;&quot;)" table:content-validation-name="val8" table:style-name="ce161"/>
          <table:table-cell office:value-type="string" office:string-value="" table:formula="of:=IF([.D496]&lt;&gt;&quot;&quot;;IF(AND([.B496]&lt;&gt;&quot;&quot;;[.C4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7]&lt;&gt;&quot;&quot;;[.C497]&lt;&gt;&quot;&quot;);&quot;N/T&quot;;&quot;&quot;)" table:content-validation-name="val8" table:style-name="ce161"/>
          <table:table-cell office:value-type="string" office:string-value="" table:formula="of:=IF([.D497]&lt;&gt;&quot;&quot;;IF(AND([.B497]&lt;&gt;&quot;&quot;;[.C4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98]&lt;&gt;&quot;&quot;;[.C498]&lt;&gt;&quot;&quot;);&quot;N/T&quot;;&quot;&quot;)" table:content-validation-name="val8" table:style-name="ce161"/>
          <table:table-cell office:value-type="string" office:string-value="" table:formula="of:=IF([.D498]&lt;&gt;&quot;&quot;;IF(AND([.B498]&lt;&gt;&quot;&quot;;[.C4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99]&lt;&gt;&quot;&quot;;[.C499]&lt;&gt;&quot;&quot;);&quot;N/T&quot;;&quot;&quot;)" table:content-validation-name="val8" table:style-name="ce161"/>
          <table:table-cell office:value-type="string" office:string-value="" table:formula="of:=IF([.D499]&lt;&gt;&quot;&quot;;IF(AND([.B499]&lt;&gt;&quot;&quot;;[.C4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0]&lt;&gt;&quot;&quot;;[.C500]&lt;&gt;&quot;&quot;);&quot;N/T&quot;;&quot;&quot;)" table:content-validation-name="val8" table:style-name="ce161"/>
          <table:table-cell office:value-type="string" office:string-value="" table:formula="of:=IF([.D500]&lt;&gt;&quot;&quot;;IF(AND([.B500]&lt;&gt;&quot;&quot;;[.C5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1]&lt;&gt;&quot;&quot;;[.C501]&lt;&gt;&quot;&quot;);&quot;N/T&quot;;&quot;&quot;)" table:content-validation-name="val8" table:style-name="ce161"/>
          <table:table-cell office:value-type="string" office:string-value="" table:formula="of:=IF([.D501]&lt;&gt;&quot;&quot;;IF(AND([.B501]&lt;&gt;&quot;&quot;;[.C5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2]&lt;&gt;&quot;&quot;;[.C502]&lt;&gt;&quot;&quot;);&quot;N/T&quot;;&quot;&quot;)" table:content-validation-name="val8" table:style-name="ce161"/>
          <table:table-cell office:value-type="string" office:string-value="" table:formula="of:=IF([.D502]&lt;&gt;&quot;&quot;;IF(AND([.B502]&lt;&gt;&quot;&quot;;[.C50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3]&lt;&gt;&quot;&quot;;[.C503]&lt;&gt;&quot;&quot;);&quot;N/T&quot;;&quot;&quot;)" table:content-validation-name="val8" table:style-name="ce161"/>
          <table:table-cell office:value-type="string" office:string-value="" table:formula="of:=IF([.D503]&lt;&gt;&quot;&quot;;IF(AND([.B503]&lt;&gt;&quot;&quot;;[.C50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4]&lt;&gt;&quot;&quot;;[.C504]&lt;&gt;&quot;&quot;);&quot;N/T&quot;;&quot;&quot;)" table:content-validation-name="val8" table:style-name="ce161"/>
          <table:table-cell office:value-type="string" office:string-value="" table:formula="of:=IF([.D504]&lt;&gt;&quot;&quot;;IF(AND([.B504]&lt;&gt;&quot;&quot;;[.C50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5]&lt;&gt;&quot;&quot;;[.C505]&lt;&gt;&quot;&quot;);&quot;N/T&quot;;&quot;&quot;)" table:content-validation-name="val8" table:style-name="ce161"/>
          <table:table-cell office:value-type="string" office:string-value="" table:formula="of:=IF([.D505]&lt;&gt;&quot;&quot;;IF(AND([.B505]&lt;&gt;&quot;&quot;;[.C50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6]&lt;&gt;&quot;&quot;;[.C506]&lt;&gt;&quot;&quot;);&quot;N/T&quot;;&quot;&quot;)" table:content-validation-name="val8" table:style-name="ce161"/>
          <table:table-cell office:value-type="string" office:string-value="" table:formula="of:=IF([.D506]&lt;&gt;&quot;&quot;;IF(AND([.B506]&lt;&gt;&quot;&quot;;[.C50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7]&lt;&gt;&quot;&quot;;[.C507]&lt;&gt;&quot;&quot;);&quot;N/T&quot;;&quot;&quot;)" table:content-validation-name="val8" table:style-name="ce161"/>
          <table:table-cell office:value-type="string" office:string-value="" table:formula="of:=IF([.D507]&lt;&gt;&quot;&quot;;IF(AND([.B507]&lt;&gt;&quot;&quot;;[.C50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08]&lt;&gt;&quot;&quot;;[.C508]&lt;&gt;&quot;&quot;);&quot;N/T&quot;;&quot;&quot;)" table:content-validation-name="val8" table:style-name="ce161"/>
          <table:table-cell office:value-type="string" office:string-value="" table:formula="of:=IF([.D508]&lt;&gt;&quot;&quot;;IF(AND([.B508]&lt;&gt;&quot;&quot;;[.C50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09]&lt;&gt;&quot;&quot;;[.C509]&lt;&gt;&quot;&quot;);&quot;N/T&quot;;&quot;&quot;)" table:content-validation-name="val8" table:style-name="ce161"/>
          <table:table-cell office:value-type="string" office:string-value="" table:formula="of:=IF([.D509]&lt;&gt;&quot;&quot;;IF(AND([.B509]&lt;&gt;&quot;&quot;;[.C509]&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10]&lt;&gt;&quot;&quot;;[.C510]&lt;&gt;&quot;&quot;);&quot;N/T&quot;;&quot;&quot;)" table:content-validation-name="val8" table:style-name="ce161"/>
          <table:table-cell office:value-type="string" office:string-value="" table:formula="of:=IF([.D510]&lt;&gt;&quot;&quot;;IF(AND([.B510]&lt;&gt;&quot;&quot;;[.C510]&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5 Imágenes de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514]&lt;&gt;&quot;&quot;;IF(AND([.B514]&lt;&gt;&quot;&quot;;[.C514]&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515]&lt;&gt;&quot;&quot;;IF(AND([.B515]&lt;&gt;&quot;&quot;;[.C515]&lt;&gt;&quot;&quot;);&quot;&quot;;&quot;ERR&quot;);&quot;&quot;)" table:style-name="ce162"/>
          <table:table-cell office:value-type="float" office:value="0" table:formula="of:=COUNTIF([.$D514]:INDIRECT(&quot;$D&quot; &amp;  SUM(ROW()-1;['03_Muestra'.$D$40])-1);[.F514])" table:style-name="ce83">
            <text:p>0</text:p>
          </table:table-cell>
          <table:table-cell office:value-type="float" office:value="0" table:formula="of:=COUNTIF([.$D514]:INDIRECT(&quot;$D&quot; &amp;  SUM(ROW()-1;['03_Muestra'.$D$40])-1);[.G514])" table:style-name="ce83">
            <text:p>0</text:p>
          </table:table-cell>
          <table:table-cell office:value-type="float" office:value="0" table:formula="of:=COUNTIF([.$D514]:INDIRECT(&quot;$D&quot; &amp;  SUM(ROW()-1;['03_Muestra'.$D$40])-1);[.H514])" table:style-name="ce83">
            <text:p>0</text:p>
          </table:table-cell>
          <table:table-cell office:value-type="float" office:value="0" table:formula="of:=COUNTIF([.$D514]:INDIRECT(&quot;$D&quot; &amp;  SUM(ROW()-1;['03_Muestra'.$D$40])-1);[.I514])" table:style-name="ce83">
            <text:p>0</text:p>
          </table:table-cell>
          <table:table-cell office:value-type="float" office:value="6" table:formula="of:=COUNTIF([.$D514]:INDIRECT(&quot;$D&quot; &amp;  SUM(ROW()-1;['03_Muestra'.$D$40])-1);[.J514])" table:style-name="ce83">
            <text:p>6</text:p>
          </table:table-cell>
          <table:table-cell office:value-type="float" office:value="0" table:formula="of:=IF(['03_Muestra'.$D$40]=0;0;COUNTBLANK([.$D51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516]&lt;&gt;&quot;&quot;;IF(AND([.B516]&lt;&gt;&quot;&quot;;[.C516]&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517]&lt;&gt;&quot;&quot;;IF(AND([.B517]&lt;&gt;&quot;&quot;;[.C517]&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518]&lt;&gt;&quot;&quot;;IF(AND([.B518]&lt;&gt;&quot;&quot;;[.C518]&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519]&lt;&gt;&quot;&quot;;IF(AND([.B519]&lt;&gt;&quot;&quot;;[.C51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520]&lt;&gt;&quot;&quot;;IF(AND([.B520]&lt;&gt;&quot;&quot;;[.C52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1]&lt;&gt;&quot;&quot;;[.C521]&lt;&gt;&quot;&quot;);&quot;N/T&quot;;&quot;&quot;)" table:content-validation-name="val8" table:style-name="ce161"/>
          <table:table-cell office:value-type="string" office:string-value="" table:formula="of:=IF([.D521]&lt;&gt;&quot;&quot;;IF(AND([.B521]&lt;&gt;&quot;&quot;;[.C52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2]&lt;&gt;&quot;&quot;;[.C522]&lt;&gt;&quot;&quot;);&quot;N/T&quot;;&quot;&quot;)" table:content-validation-name="val8" table:style-name="ce161"/>
          <table:table-cell office:value-type="string" office:string-value="" table:formula="of:=IF([.D522]&lt;&gt;&quot;&quot;;IF(AND([.B522]&lt;&gt;&quot;&quot;;[.C52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3]&lt;&gt;&quot;&quot;;[.C523]&lt;&gt;&quot;&quot;);&quot;N/T&quot;;&quot;&quot;)" table:content-validation-name="val8" table:style-name="ce161"/>
          <table:table-cell office:value-type="string" office:string-value="" table:formula="of:=IF([.D523]&lt;&gt;&quot;&quot;;IF(AND([.B523]&lt;&gt;&quot;&quot;;[.C52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4]&lt;&gt;&quot;&quot;;[.C524]&lt;&gt;&quot;&quot;);&quot;N/T&quot;;&quot;&quot;)" table:content-validation-name="val8" table:style-name="ce161"/>
          <table:table-cell office:value-type="string" office:string-value="" table:formula="of:=IF([.D524]&lt;&gt;&quot;&quot;;IF(AND([.B524]&lt;&gt;&quot;&quot;;[.C52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5]&lt;&gt;&quot;&quot;;[.C525]&lt;&gt;&quot;&quot;);&quot;N/T&quot;;&quot;&quot;)" table:content-validation-name="val8" table:style-name="ce161"/>
          <table:table-cell office:value-type="string" office:string-value="" table:formula="of:=IF([.D525]&lt;&gt;&quot;&quot;;IF(AND([.B525]&lt;&gt;&quot;&quot;;[.C52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6]&lt;&gt;&quot;&quot;;[.C526]&lt;&gt;&quot;&quot;);&quot;N/T&quot;;&quot;&quot;)" table:content-validation-name="val8" table:style-name="ce161"/>
          <table:table-cell office:value-type="string" office:string-value="" table:formula="of:=IF([.D526]&lt;&gt;&quot;&quot;;IF(AND([.B526]&lt;&gt;&quot;&quot;;[.C52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7]&lt;&gt;&quot;&quot;;[.C527]&lt;&gt;&quot;&quot;);&quot;N/T&quot;;&quot;&quot;)" table:content-validation-name="val8" table:style-name="ce161"/>
          <table:table-cell office:value-type="string" office:string-value="" table:formula="of:=IF([.D527]&lt;&gt;&quot;&quot;;IF(AND([.B527]&lt;&gt;&quot;&quot;;[.C5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28]&lt;&gt;&quot;&quot;;[.C528]&lt;&gt;&quot;&quot;);&quot;N/T&quot;;&quot;&quot;)" table:content-validation-name="val8" table:style-name="ce161"/>
          <table:table-cell office:value-type="string" office:string-value="" table:formula="of:=IF([.D528]&lt;&gt;&quot;&quot;;IF(AND([.B528]&lt;&gt;&quot;&quot;;[.C5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29]&lt;&gt;&quot;&quot;;[.C529]&lt;&gt;&quot;&quot;);&quot;N/T&quot;;&quot;&quot;)" table:content-validation-name="val8" table:style-name="ce161"/>
          <table:table-cell office:value-type="string" office:string-value="" table:formula="of:=IF([.D529]&lt;&gt;&quot;&quot;;IF(AND([.B529]&lt;&gt;&quot;&quot;;[.C5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0]&lt;&gt;&quot;&quot;;[.C530]&lt;&gt;&quot;&quot;);&quot;N/T&quot;;&quot;&quot;)" table:content-validation-name="val8" table:style-name="ce161"/>
          <table:table-cell office:value-type="string" office:string-value="" table:formula="of:=IF([.D530]&lt;&gt;&quot;&quot;;IF(AND([.B530]&lt;&gt;&quot;&quot;;[.C5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1]&lt;&gt;&quot;&quot;;[.C531]&lt;&gt;&quot;&quot;);&quot;N/T&quot;;&quot;&quot;)" table:content-validation-name="val8" table:style-name="ce161"/>
          <table:table-cell office:value-type="string" office:string-value="" table:formula="of:=IF([.D531]&lt;&gt;&quot;&quot;;IF(AND([.B531]&lt;&gt;&quot;&quot;;[.C5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2]&lt;&gt;&quot;&quot;;[.C532]&lt;&gt;&quot;&quot;);&quot;N/T&quot;;&quot;&quot;)" table:content-validation-name="val8" table:style-name="ce161"/>
          <table:table-cell office:value-type="string" office:string-value="" table:formula="of:=IF([.D532]&lt;&gt;&quot;&quot;;IF(AND([.B532]&lt;&gt;&quot;&quot;;[.C5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3]&lt;&gt;&quot;&quot;;[.C533]&lt;&gt;&quot;&quot;);&quot;N/T&quot;;&quot;&quot;)" table:content-validation-name="val8" table:style-name="ce161"/>
          <table:table-cell office:value-type="string" office:string-value="" table:formula="of:=IF([.D533]&lt;&gt;&quot;&quot;;IF(AND([.B533]&lt;&gt;&quot;&quot;;[.C5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4]&lt;&gt;&quot;&quot;;[.C534]&lt;&gt;&quot;&quot;);&quot;N/T&quot;;&quot;&quot;)" table:content-validation-name="val8" table:style-name="ce161"/>
          <table:table-cell office:value-type="string" office:string-value="" table:formula="of:=IF([.D534]&lt;&gt;&quot;&quot;;IF(AND([.B534]&lt;&gt;&quot;&quot;;[.C5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5]&lt;&gt;&quot;&quot;;[.C535]&lt;&gt;&quot;&quot;);&quot;N/T&quot;;&quot;&quot;)" table:content-validation-name="val8" table:style-name="ce161"/>
          <table:table-cell office:value-type="string" office:string-value="" table:formula="of:=IF([.D535]&lt;&gt;&quot;&quot;;IF(AND([.B535]&lt;&gt;&quot;&quot;;[.C5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6]&lt;&gt;&quot;&quot;;[.C536]&lt;&gt;&quot;&quot;);&quot;N/T&quot;;&quot;&quot;)" table:content-validation-name="val8" table:style-name="ce161"/>
          <table:table-cell office:value-type="string" office:string-value="" table:formula="of:=IF([.D536]&lt;&gt;&quot;&quot;;IF(AND([.B536]&lt;&gt;&quot;&quot;;[.C53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7]&lt;&gt;&quot;&quot;;[.C537]&lt;&gt;&quot;&quot;);&quot;N/T&quot;;&quot;&quot;)" table:content-validation-name="val8" table:style-name="ce161"/>
          <table:table-cell office:value-type="string" office:string-value="" table:formula="of:=IF([.D537]&lt;&gt;&quot;&quot;;IF(AND([.B537]&lt;&gt;&quot;&quot;;[.C53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38]&lt;&gt;&quot;&quot;;[.C538]&lt;&gt;&quot;&quot;);&quot;N/T&quot;;&quot;&quot;)" table:content-validation-name="val8" table:style-name="ce161"/>
          <table:table-cell office:value-type="string" office:string-value="" table:formula="of:=IF([.D538]&lt;&gt;&quot;&quot;;IF(AND([.B538]&lt;&gt;&quot;&quot;;[.C538]&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39]&lt;&gt;&quot;&quot;;[.C539]&lt;&gt;&quot;&quot;);&quot;N/T&quot;;&quot;&quot;)" table:content-validation-name="val8" table:style-name="ce161"/>
          <table:table-cell office:value-type="string" office:string-value="" table:formula="of:=IF([.D539]&lt;&gt;&quot;&quot;;IF(AND([.B539]&lt;&gt;&quot;&quot;;[.C53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0]&lt;&gt;&quot;&quot;;[.C540]&lt;&gt;&quot;&quot;);&quot;N/T&quot;;&quot;&quot;)" table:content-validation-name="val8" table:style-name="ce161"/>
          <table:table-cell office:value-type="string" office:string-value="" table:formula="of:=IF([.D540]&lt;&gt;&quot;&quot;;IF(AND([.B540]&lt;&gt;&quot;&quot;;[.C54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1]&lt;&gt;&quot;&quot;;[.C541]&lt;&gt;&quot;&quot;);&quot;N/T&quot;;&quot;&quot;)" table:content-validation-name="val8" table:style-name="ce161"/>
          <table:table-cell office:value-type="string" office:string-value="" table:formula="of:=IF([.D541]&lt;&gt;&quot;&quot;;IF(AND([.B541]&lt;&gt;&quot;&quot;;[.C54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8" table:style-name="ce161"/>
          <table:table-cell office:value-type="string" office:string-value="" table:formula="of:=IF([.D542]&lt;&gt;&quot;&quot;;IF(AND([.B542]&lt;&gt;&quot;&quot;;[.C542]&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8" table:style-name="ce161"/>
          <table:table-cell office:value-type="string" office:string-value="" table:formula="of:=IF([.D543]&lt;&gt;&quot;&quot;;IF(AND([.B543]&lt;&gt;&quot;&quot;;[.C543]&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1.4.10 Reflow</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547]&lt;&gt;&quot;&quot;;IF(AND([.B547]&lt;&gt;&quot;&quot;;[.C547]&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548]&lt;&gt;&quot;&quot;;IF(AND([.B548]&lt;&gt;&quot;&quot;;[.C548]&lt;&gt;&quot;&quot;);&quot;&quot;;&quot;ERR&quot;);&quot;&quot;)" table:style-name="ce162"/>
          <table:table-cell office:value-type="float" office:value="0" table:formula="of:=COUNTIF([.$D547]:INDIRECT(&quot;$D&quot; &amp;  SUM(ROW()-1;['03_Muestra'.$D$40])-1);[.F547])" table:style-name="ce83">
            <text:p>0</text:p>
          </table:table-cell>
          <table:table-cell office:value-type="float" office:value="0" table:formula="of:=COUNTIF([.$D547]:INDIRECT(&quot;$D&quot; &amp;  SUM(ROW()-1;['03_Muestra'.$D$40])-1);[.G547])" table:style-name="ce83">
            <text:p>0</text:p>
          </table:table-cell>
          <table:table-cell office:value-type="float" office:value="0" table:formula="of:=COUNTIF([.$D547]:INDIRECT(&quot;$D&quot; &amp;  SUM(ROW()-1;['03_Muestra'.$D$40])-1);[.H547])" table:style-name="ce83">
            <text:p>0</text:p>
          </table:table-cell>
          <table:table-cell office:value-type="float" office:value="0" table:formula="of:=COUNTIF([.$D547]:INDIRECT(&quot;$D&quot; &amp;  SUM(ROW()-1;['03_Muestra'.$D$40])-1);[.I547])" table:style-name="ce83">
            <text:p>0</text:p>
          </table:table-cell>
          <table:table-cell office:value-type="float" office:value="6" table:formula="of:=COUNTIF([.$D547]:INDIRECT(&quot;$D&quot; &amp;  SUM(ROW()-1;['03_Muestra'.$D$40])-1);[.J547])" table:style-name="ce83">
            <text:p>6</text:p>
          </table:table-cell>
          <table:table-cell office:value-type="float" office:value="0" table:formula="of:=IF(['03_Muestra'.$D$40]=0;0;COUNTBLANK([.$D54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549]&lt;&gt;&quot;&quot;;IF(AND([.B549]&lt;&gt;&quot;&quot;;[.C549]&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550]&lt;&gt;&quot;&quot;;IF(AND([.B550]&lt;&gt;&quot;&quot;;[.C550]&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551]&lt;&gt;&quot;&quot;;IF(AND([.B551]&lt;&gt;&quot;&quot;;[.C551]&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552]&lt;&gt;&quot;&quot;;IF(AND([.B552]&lt;&gt;&quot;&quot;;[.C552]&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553]&lt;&gt;&quot;&quot;;IF(AND([.B553]&lt;&gt;&quot;&quot;;[.C55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4]&lt;&gt;&quot;&quot;;[.C554]&lt;&gt;&quot;&quot;);&quot;N/T&quot;;&quot;&quot;)" table:content-validation-name="val8" table:style-name="ce161"/>
          <table:table-cell office:value-type="string" office:string-value="" table:formula="of:=IF([.D554]&lt;&gt;&quot;&quot;;IF(AND([.B554]&lt;&gt;&quot;&quot;;[.C554]&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5]&lt;&gt;&quot;&quot;;[.C555]&lt;&gt;&quot;&quot;);&quot;N/T&quot;;&quot;&quot;)" table:content-validation-name="val8" table:style-name="ce161"/>
          <table:table-cell office:value-type="string" office:string-value="" table:formula="of:=IF([.D555]&lt;&gt;&quot;&quot;;IF(AND([.B555]&lt;&gt;&quot;&quot;;[.C555]&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6]&lt;&gt;&quot;&quot;;[.C556]&lt;&gt;&quot;&quot;);&quot;N/T&quot;;&quot;&quot;)" table:content-validation-name="val8" table:style-name="ce161"/>
          <table:table-cell office:value-type="string" office:string-value="" table:formula="of:=IF([.D556]&lt;&gt;&quot;&quot;;IF(AND([.B556]&lt;&gt;&quot;&quot;;[.C556]&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7]&lt;&gt;&quot;&quot;;[.C557]&lt;&gt;&quot;&quot;);&quot;N/T&quot;;&quot;&quot;)" table:content-validation-name="val8" table:style-name="ce161"/>
          <table:table-cell office:value-type="string" office:string-value="" table:formula="of:=IF([.D557]&lt;&gt;&quot;&quot;;IF(AND([.B557]&lt;&gt;&quot;&quot;;[.C557]&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58]&lt;&gt;&quot;&quot;;[.C558]&lt;&gt;&quot;&quot;);&quot;N/T&quot;;&quot;&quot;)" table:content-validation-name="val8" table:style-name="ce161"/>
          <table:table-cell office:value-type="string" office:string-value="" table:formula="of:=IF([.D558]&lt;&gt;&quot;&quot;;IF(AND([.B558]&lt;&gt;&quot;&quot;;[.C55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59]&lt;&gt;&quot;&quot;;[.C559]&lt;&gt;&quot;&quot;);&quot;N/T&quot;;&quot;&quot;)" table:content-validation-name="val8" table:style-name="ce161"/>
          <table:table-cell office:value-type="string" office:string-value="" table:formula="of:=IF([.D559]&lt;&gt;&quot;&quot;;IF(AND([.B559]&lt;&gt;&quot;&quot;;[.C55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0]&lt;&gt;&quot;&quot;;[.C560]&lt;&gt;&quot;&quot;);&quot;N/T&quot;;&quot;&quot;)" table:content-validation-name="val8" table:style-name="ce161"/>
          <table:table-cell office:value-type="string" office:string-value="" table:formula="of:=IF([.D560]&lt;&gt;&quot;&quot;;IF(AND([.B560]&lt;&gt;&quot;&quot;;[.C5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1]&lt;&gt;&quot;&quot;;[.C561]&lt;&gt;&quot;&quot;);&quot;N/T&quot;;&quot;&quot;)" table:content-validation-name="val8" table:style-name="ce161"/>
          <table:table-cell office:value-type="string" office:string-value="" table:formula="of:=IF([.D561]&lt;&gt;&quot;&quot;;IF(AND([.B561]&lt;&gt;&quot;&quot;;[.C5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2]&lt;&gt;&quot;&quot;;[.C562]&lt;&gt;&quot;&quot;);&quot;N/T&quot;;&quot;&quot;)" table:content-validation-name="val8" table:style-name="ce161"/>
          <table:table-cell office:value-type="string" office:string-value="" table:formula="of:=IF([.D562]&lt;&gt;&quot;&quot;;IF(AND([.B562]&lt;&gt;&quot;&quot;;[.C5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3]&lt;&gt;&quot;&quot;;[.C563]&lt;&gt;&quot;&quot;);&quot;N/T&quot;;&quot;&quot;)" table:content-validation-name="val8" table:style-name="ce161"/>
          <table:table-cell office:value-type="string" office:string-value="" table:formula="of:=IF([.D563]&lt;&gt;&quot;&quot;;IF(AND([.B563]&lt;&gt;&quot;&quot;;[.C5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4]&lt;&gt;&quot;&quot;;[.C564]&lt;&gt;&quot;&quot;);&quot;N/T&quot;;&quot;&quot;)" table:content-validation-name="val8" table:style-name="ce161"/>
          <table:table-cell office:value-type="string" office:string-value="" table:formula="of:=IF([.D564]&lt;&gt;&quot;&quot;;IF(AND([.B564]&lt;&gt;&quot;&quot;;[.C5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5]&lt;&gt;&quot;&quot;;[.C565]&lt;&gt;&quot;&quot;);&quot;N/T&quot;;&quot;&quot;)" table:content-validation-name="val8" table:style-name="ce161"/>
          <table:table-cell office:value-type="string" office:string-value="" table:formula="of:=IF([.D565]&lt;&gt;&quot;&quot;;IF(AND([.B565]&lt;&gt;&quot;&quot;;[.C5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6]&lt;&gt;&quot;&quot;;[.C566]&lt;&gt;&quot;&quot;);&quot;N/T&quot;;&quot;&quot;)" table:content-validation-name="val8" table:style-name="ce161"/>
          <table:table-cell office:value-type="string" office:string-value="" table:formula="of:=IF([.D566]&lt;&gt;&quot;&quot;;IF(AND([.B566]&lt;&gt;&quot;&quot;;[.C5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7]&lt;&gt;&quot;&quot;;[.C567]&lt;&gt;&quot;&quot;);&quot;N/T&quot;;&quot;&quot;)" table:content-validation-name="val8" table:style-name="ce161"/>
          <table:table-cell office:value-type="string" office:string-value="" table:formula="of:=IF([.D567]&lt;&gt;&quot;&quot;;IF(AND([.B567]&lt;&gt;&quot;&quot;;[.C5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8" table:style-name="ce161"/>
          <table:table-cell office:value-type="string" office:string-value="" table:formula="of:=IF([.D568]&lt;&gt;&quot;&quot;;IF(AND([.B568]&lt;&gt;&quot;&quot;;[.C5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8" table:style-name="ce161"/>
          <table:table-cell office:value-type="string" office:string-value="" table:formula="of:=IF([.D569]&lt;&gt;&quot;&quot;;IF(AND([.B569]&lt;&gt;&quot;&quot;;[.C569]&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8" table:style-name="ce161"/>
          <table:table-cell office:value-type="string" office:string-value="" table:formula="of:=IF([.D570]&lt;&gt;&quot;&quot;;IF(AND([.B570]&lt;&gt;&quot;&quot;;[.C570]&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8" table:style-name="ce161"/>
          <table:table-cell office:value-type="string" office:string-value="" table:formula="of:=IF([.D571]&lt;&gt;&quot;&quot;;IF(AND([.B571]&lt;&gt;&quot;&quot;;[.C571]&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8" table:style-name="ce161"/>
          <table:table-cell office:value-type="string" office:string-value="" table:formula="of:=IF([.D572]&lt;&gt;&quot;&quot;;IF(AND([.B572]&lt;&gt;&quot;&quot;;[.C572]&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8" table:style-name="ce161"/>
          <table:table-cell office:value-type="string" office:string-value="" table:formula="of:=IF([.D573]&lt;&gt;&quot;&quot;;IF(AND([.B573]&lt;&gt;&quot;&quot;;[.C573]&lt;&gt;&quot;&quot;);&quot;&quot;;&quot;ERR&quot;);&quot;&quot;)" table:style-name="ce162"/>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8" table:style-name="ce161"/>
          <table:table-cell office:value-type="string" office:string-value="" table:formula="of:=IF([.D574]&lt;&gt;&quot;&quot;;IF(AND([.B574]&lt;&gt;&quot;&quot;;[.C574]&lt;&gt;&quot;&quot;);&quot;&quot;;&quot;ERR&quot;);&quot;&quot;)" table:style-name="ce162"/>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8" table:style-name="ce161"/>
          <table:table-cell office:value-type="string" office:string-value="" table:formula="of:=IF([.D575]&lt;&gt;&quot;&quot;;IF(AND([.B575]&lt;&gt;&quot;&quot;;[.C575]&lt;&gt;&quot;&quot;);&quot;&quot;;&quot;ERR&quot;);&quot;&quot;)" table:style-name="ce162"/>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8" table:style-name="ce161"/>
          <table:table-cell office:value-type="string" office:string-value="" table:formula="of:=IF([.D576]&lt;&gt;&quot;&quot;;IF(AND([.B576]&lt;&gt;&quot;&quot;;[.C576]&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3">
          <table:table-cell/>
          <table:table-cell office:value-type="string" table:style-name="ce90">
            <text:p>AA</text:p>
          </table:table-cell>
          <table:table-cell office:value-type="string" table:style-name="ce72">
            <text:p>1.4.11 Contraste en elementos no textual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580]&lt;&gt;&quot;&quot;;IF(AND([.B580]&lt;&gt;&quot;&quot;;[.C580]&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581]&lt;&gt;&quot;&quot;;IF(AND([.B581]&lt;&gt;&quot;&quot;;[.C581]&lt;&gt;&quot;&quot;);&quot;&quot;;&quot;ERR&quot;);&quot;&quot;)" table:style-name="ce162"/>
          <table:table-cell office:value-type="float" office:value="0" table:formula="of:=COUNTIF([.$D580]:INDIRECT(&quot;$D&quot; &amp;  SUM(ROW()-1;['03_Muestra'.$D$40])-1);[.F580])" table:style-name="ce83">
            <text:p>0</text:p>
          </table:table-cell>
          <table:table-cell office:value-type="float" office:value="0" table:formula="of:=COUNTIF([.$D580]:INDIRECT(&quot;$D&quot; &amp;  SUM(ROW()-1;['03_Muestra'.$D$40])-1);[.G580])" table:style-name="ce83">
            <text:p>0</text:p>
          </table:table-cell>
          <table:table-cell office:value-type="float" office:value="0" table:formula="of:=COUNTIF([.$D580]:INDIRECT(&quot;$D&quot; &amp;  SUM(ROW()-1;['03_Muestra'.$D$40])-1);[.H580])" table:style-name="ce83">
            <text:p>0</text:p>
          </table:table-cell>
          <table:table-cell office:value-type="float" office:value="0" table:formula="of:=COUNTIF([.$D580]:INDIRECT(&quot;$D&quot; &amp;  SUM(ROW()-1;['03_Muestra'.$D$40])-1);[.I580])" table:style-name="ce83">
            <text:p>0</text:p>
          </table:table-cell>
          <table:table-cell office:value-type="float" office:value="6" table:formula="of:=COUNTIF([.$D580]:INDIRECT(&quot;$D&quot; &amp;  SUM(ROW()-1;['03_Muestra'.$D$40])-1);[.J580])" table:style-name="ce83">
            <text:p>6</text:p>
          </table:table-cell>
          <table:table-cell office:value-type="float" office:value="0" table:formula="of:=IF(['03_Muestra'.$D$40]=0;0;COUNTBLANK([.$D580]:INDIRECT(&quot;$D&quot; &amp;  SUM(ROW()-1;['03_Muestra'.$D$40])-1)))" table:style-name="ce83">
            <text:p>0</text:p>
          </table:table-cell>
          <table:table-cell table:number-columns-repeated="14" table:style-name="ce4"/>
          <table:table-cell table:number-columns-repeated="16359"/>
        </table:table-row>
        <table:table-row table:style-name="ro21">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582]&lt;&gt;&quot;&quot;;IF(AND([.B582]&lt;&gt;&quot;&quot;;[.C582]&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583]&lt;&gt;&quot;&quot;;IF(AND([.B583]&lt;&gt;&quot;&quot;;[.C583]&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584]&lt;&gt;&quot;&quot;;IF(AND([.B584]&lt;&gt;&quot;&quot;;[.C584]&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585]&lt;&gt;&quot;&quot;;IF(AND([.B585]&lt;&gt;&quot;&quot;;[.C585]&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586]&lt;&gt;&quot;&quot;;IF(AND([.B586]&lt;&gt;&quot;&quot;;[.C586]&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7]&lt;&gt;&quot;&quot;;[.C587]&lt;&gt;&quot;&quot;);&quot;N/T&quot;;&quot;&quot;)" table:content-validation-name="val8" table:style-name="ce161"/>
          <table:table-cell office:value-type="string" office:string-value="" table:formula="of:=IF([.D587]&lt;&gt;&quot;&quot;;IF(AND([.B587]&lt;&gt;&quot;&quot;;[.C587]&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88]&lt;&gt;&quot;&quot;;[.C588]&lt;&gt;&quot;&quot;);&quot;N/T&quot;;&quot;&quot;)" table:content-validation-name="val8" table:style-name="ce161"/>
          <table:table-cell office:value-type="string" office:string-value="" table:formula="of:=IF([.D588]&lt;&gt;&quot;&quot;;IF(AND([.B588]&lt;&gt;&quot;&quot;;[.C588]&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89]&lt;&gt;&quot;&quot;;[.C589]&lt;&gt;&quot;&quot;);&quot;N/T&quot;;&quot;&quot;)" table:content-validation-name="val8" table:style-name="ce161"/>
          <table:table-cell office:value-type="string" office:string-value="" table:formula="of:=IF([.D589]&lt;&gt;&quot;&quot;;IF(AND([.B589]&lt;&gt;&quot;&quot;;[.C589]&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0]&lt;&gt;&quot;&quot;;[.C590]&lt;&gt;&quot;&quot;);&quot;N/T&quot;;&quot;&quot;)" table:content-validation-name="val8" table:style-name="ce161"/>
          <table:table-cell office:value-type="string" office:string-value="" table:formula="of:=IF([.D590]&lt;&gt;&quot;&quot;;IF(AND([.B590]&lt;&gt;&quot;&quot;;[.C590]&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1]&lt;&gt;&quot;&quot;;[.C591]&lt;&gt;&quot;&quot;);&quot;N/T&quot;;&quot;&quot;)" table:content-validation-name="val8" table:style-name="ce161"/>
          <table:table-cell office:value-type="string" office:string-value="" table:formula="of:=IF([.D591]&lt;&gt;&quot;&quot;;IF(AND([.B591]&lt;&gt;&quot;&quot;;[.C59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2]&lt;&gt;&quot;&quot;;[.C592]&lt;&gt;&quot;&quot;);&quot;N/T&quot;;&quot;&quot;)" table:content-validation-name="val8" table:style-name="ce161"/>
          <table:table-cell office:value-type="string" office:string-value="" table:formula="of:=IF([.D592]&lt;&gt;&quot;&quot;;IF(AND([.B592]&lt;&gt;&quot;&quot;;[.C59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3]&lt;&gt;&quot;&quot;;[.C593]&lt;&gt;&quot;&quot;);&quot;N/T&quot;;&quot;&quot;)" table:content-validation-name="val8" table:style-name="ce161"/>
          <table:table-cell office:value-type="string" office:string-value="" table:formula="of:=IF([.D593]&lt;&gt;&quot;&quot;;IF(AND([.B593]&lt;&gt;&quot;&quot;;[.C59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4]&lt;&gt;&quot;&quot;;[.C594]&lt;&gt;&quot;&quot;);&quot;N/T&quot;;&quot;&quot;)" table:content-validation-name="val8" table:style-name="ce161"/>
          <table:table-cell office:value-type="string" office:string-value="" table:formula="of:=IF([.D594]&lt;&gt;&quot;&quot;;IF(AND([.B594]&lt;&gt;&quot;&quot;;[.C59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5]&lt;&gt;&quot;&quot;;[.C595]&lt;&gt;&quot;&quot;);&quot;N/T&quot;;&quot;&quot;)" table:content-validation-name="val8" table:style-name="ce161"/>
          <table:table-cell office:value-type="string" office:string-value="" table:formula="of:=IF([.D595]&lt;&gt;&quot;&quot;;IF(AND([.B595]&lt;&gt;&quot;&quot;;[.C59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6]&lt;&gt;&quot;&quot;;[.C596]&lt;&gt;&quot;&quot;);&quot;N/T&quot;;&quot;&quot;)" table:content-validation-name="val8" table:style-name="ce161"/>
          <table:table-cell office:value-type="string" office:string-value="" table:formula="of:=IF([.D596]&lt;&gt;&quot;&quot;;IF(AND([.B596]&lt;&gt;&quot;&quot;;[.C59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7]&lt;&gt;&quot;&quot;;[.C597]&lt;&gt;&quot;&quot;);&quot;N/T&quot;;&quot;&quot;)" table:content-validation-name="val8" table:style-name="ce161"/>
          <table:table-cell office:value-type="string" office:string-value="" table:formula="of:=IF([.D597]&lt;&gt;&quot;&quot;;IF(AND([.B597]&lt;&gt;&quot;&quot;;[.C59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98]&lt;&gt;&quot;&quot;;[.C598]&lt;&gt;&quot;&quot;);&quot;N/T&quot;;&quot;&quot;)" table:content-validation-name="val8" table:style-name="ce161"/>
          <table:table-cell office:value-type="string" office:string-value="" table:formula="of:=IF([.D598]&lt;&gt;&quot;&quot;;IF(AND([.B598]&lt;&gt;&quot;&quot;;[.C59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99]&lt;&gt;&quot;&quot;;[.C599]&lt;&gt;&quot;&quot;);&quot;N/T&quot;;&quot;&quot;)" table:content-validation-name="val8" table:style-name="ce161"/>
          <table:table-cell office:value-type="string" office:string-value="" table:formula="of:=IF([.D599]&lt;&gt;&quot;&quot;;IF(AND([.B599]&lt;&gt;&quot;&quot;;[.C59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0]&lt;&gt;&quot;&quot;;[.C600]&lt;&gt;&quot;&quot;);&quot;N/T&quot;;&quot;&quot;)" table:content-validation-name="val8" table:style-name="ce161"/>
          <table:table-cell office:value-type="string" office:string-value="" table:formula="of:=IF([.D600]&lt;&gt;&quot;&quot;;IF(AND([.B600]&lt;&gt;&quot;&quot;;[.C60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1]&lt;&gt;&quot;&quot;;[.C601]&lt;&gt;&quot;&quot;);&quot;N/T&quot;;&quot;&quot;)" table:content-validation-name="val8" table:style-name="ce161"/>
          <table:table-cell office:value-type="string" office:string-value="" table:formula="of:=IF([.D601]&lt;&gt;&quot;&quot;;IF(AND([.B601]&lt;&gt;&quot;&quot;;[.C60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2]&lt;&gt;&quot;&quot;;[.C602]&lt;&gt;&quot;&quot;);&quot;N/T&quot;;&quot;&quot;)" table:content-validation-name="val8" table:style-name="ce161"/>
          <table:table-cell office:value-type="string" office:string-value="" table:formula="of:=IF([.D602]&lt;&gt;&quot;&quot;;IF(AND([.B602]&lt;&gt;&quot;&quot;;[.C602]&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3]&lt;&gt;&quot;&quot;;[.C603]&lt;&gt;&quot;&quot;);&quot;N/T&quot;;&quot;&quot;)" table:content-validation-name="val8" table:style-name="ce161"/>
          <table:table-cell office:value-type="string" office:string-value="" table:formula="of:=IF([.D603]&lt;&gt;&quot;&quot;;IF(AND([.B603]&lt;&gt;&quot;&quot;;[.C603]&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4]&lt;&gt;&quot;&quot;;[.C604]&lt;&gt;&quot;&quot;);&quot;N/T&quot;;&quot;&quot;)" table:content-validation-name="val8" table:style-name="ce161"/>
          <table:table-cell office:value-type="string" office:string-value="" table:formula="of:=IF([.D604]&lt;&gt;&quot;&quot;;IF(AND([.B604]&lt;&gt;&quot;&quot;;[.C604]&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5]&lt;&gt;&quot;&quot;;[.C605]&lt;&gt;&quot;&quot;);&quot;N/T&quot;;&quot;&quot;)" table:content-validation-name="val8" table:style-name="ce161"/>
          <table:table-cell office:value-type="string" office:string-value="" table:formula="of:=IF([.D605]&lt;&gt;&quot;&quot;;IF(AND([.B605]&lt;&gt;&quot;&quot;;[.C605]&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6]&lt;&gt;&quot;&quot;;[.C606]&lt;&gt;&quot;&quot;);&quot;N/T&quot;;&quot;&quot;)" table:content-validation-name="val8" table:style-name="ce161"/>
          <table:table-cell office:value-type="string" office:string-value="" table:formula="of:=IF([.D606]&lt;&gt;&quot;&quot;;IF(AND([.B606]&lt;&gt;&quot;&quot;;[.C606]&lt;&gt;&quot;&quot;);&quot;&quot;;&quot;ERR&quot;);&quot;&quot;)" table:style-name="ce162"/>
          <table:table-cell table:number-columns-repeated="20"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7]&lt;&gt;&quot;&quot;;[.C607]&lt;&gt;&quot;&quot;);&quot;N/T&quot;;&quot;&quot;)" table:content-validation-name="val8" table:style-name="ce161"/>
          <table:table-cell office:value-type="string" office:string-value="" table:formula="of:=IF([.D607]&lt;&gt;&quot;&quot;;IF(AND([.B607]&lt;&gt;&quot;&quot;;[.C607]&lt;&gt;&quot;&quot;);&quot;&quot;;&quot;ERR&quot;);&quot;&quot;)" table:style-name="ce162"/>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08]&lt;&gt;&quot;&quot;;[.C608]&lt;&gt;&quot;&quot;);&quot;N/T&quot;;&quot;&quot;)" table:content-validation-name="val8" table:style-name="ce161"/>
          <table:table-cell office:value-type="string" office:string-value="" table:formula="of:=IF([.D608]&lt;&gt;&quot;&quot;;IF(AND([.B608]&lt;&gt;&quot;&quot;;[.C608]&lt;&gt;&quot;&quot;);&quot;&quot;;&quot;ERR&quot;);&quot;&quot;)" table:style-name="ce162"/>
          <table:table-cell table:style-name="ce89"/>
          <table:table-cell table:number-columns-repeated="19" table:style-name="ce4"/>
          <table:table-cell table:number-columns-repeated="16359"/>
        </table:table-row>
        <table:table-row table:style-name="ro21">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09]&lt;&gt;&quot;&quot;;[.C609]&lt;&gt;&quot;&quot;);&quot;N/T&quot;;&quot;&quot;)" table:content-validation-name="val8" table:style-name="ce161"/>
          <table:table-cell office:value-type="string" office:string-value="" table:formula="of:=IF([.D609]&lt;&gt;&quot;&quot;;IF(AND([.B609]&lt;&gt;&quot;&quot;;[.C609]&lt;&gt;&quot;&quot;);&quot;&quot;;&quot;ERR&quot;);&quot;&quot;)" table:style-name="ce162"/>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3">
          <table:table-cell/>
          <table:table-cell office:value-type="string" table:style-name="ce90">
            <text:p>AA</text:p>
          </table:table-cell>
          <table:table-cell office:value-type="string" table:style-name="ce72">
            <text:p>1.4.12 Espaciado en el 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613]&lt;&gt;&quot;&quot;;IF(AND([.B613]&lt;&gt;&quot;&quot;;[.C613]&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614]&lt;&gt;&quot;&quot;;IF(AND([.B614]&lt;&gt;&quot;&quot;;[.C614]&lt;&gt;&quot;&quot;);&quot;&quot;;&quot;ERR&quot;);&quot;&quot;)" table:style-name="ce162"/>
          <table:table-cell office:value-type="float" office:value="0" table:formula="of:=COUNTIF([.$D613]:INDIRECT(&quot;$D&quot; &amp;  SUM(ROW()-1;['03_Muestra'.$D$40])-1);[.F613])" table:style-name="ce83">
            <text:p>0</text:p>
          </table:table-cell>
          <table:table-cell office:value-type="float" office:value="0" table:formula="of:=COUNTIF([.$D613]:INDIRECT(&quot;$D&quot; &amp;  SUM(ROW()-1;['03_Muestra'.$D$40])-1);[.G613])" table:style-name="ce83">
            <text:p>0</text:p>
          </table:table-cell>
          <table:table-cell office:value-type="float" office:value="0" table:formula="of:=COUNTIF([.$D613]:INDIRECT(&quot;$D&quot; &amp;  SUM(ROW()-1;['03_Muestra'.$D$40])-1);[.H613])" table:style-name="ce83">
            <text:p>0</text:p>
          </table:table-cell>
          <table:table-cell office:value-type="float" office:value="0" table:formula="of:=COUNTIF([.$D613]:INDIRECT(&quot;$D&quot; &amp;  SUM(ROW()-1;['03_Muestra'.$D$40])-1);[.I613])" table:style-name="ce83">
            <text:p>0</text:p>
          </table:table-cell>
          <table:table-cell office:value-type="float" office:value="6" table:formula="of:=COUNTIF([.$D613]:INDIRECT(&quot;$D&quot; &amp;  SUM(ROW()-1;['03_Muestra'.$D$40])-1);[.J613])" table:style-name="ce83">
            <text:p>6</text:p>
          </table:table-cell>
          <table:table-cell office:value-type="float" office:value="0" table:formula="of:=IF(['03_Muestra'.$D$40]=0;0;COUNTBLANK([.$D613]:INDIRECT(&quot;$D&quot; &amp;  SUM(ROW()-1;['03_Muestra'.$D$40])-1)))" table:style-name="ce83">
            <text:p>0</text:p>
          </table:table-cell>
          <table:table-cell table:number-columns-repeated="14" table:style-name="ce4"/>
          <table:table-cell table:number-columns-repeated="16359"/>
        </table:table-row>
        <table:table-row table:style-name="ro20">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615]&lt;&gt;&quot;&quot;;IF(AND([.B615]&lt;&gt;&quot;&quot;;[.C615]&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616]&lt;&gt;&quot;&quot;;IF(AND([.B616]&lt;&gt;&quot;&quot;;[.C616]&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617]&lt;&gt;&quot;&quot;;IF(AND([.B617]&lt;&gt;&quot;&quot;;[.C617]&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618]&lt;&gt;&quot;&quot;;IF(AND([.B618]&lt;&gt;&quot;&quot;;[.C618]&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619]&lt;&gt;&quot;&quot;;IF(AND([.B619]&lt;&gt;&quot;&quot;;[.C61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0]&lt;&gt;&quot;&quot;;[.C620]&lt;&gt;&quot;&quot;);&quot;N/T&quot;;&quot;&quot;)" table:content-validation-name="val8" table:style-name="ce161"/>
          <table:table-cell office:value-type="string" office:string-value="" table:formula="of:=IF([.D620]&lt;&gt;&quot;&quot;;IF(AND([.B620]&lt;&gt;&quot;&quot;;[.C62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1]&lt;&gt;&quot;&quot;;[.C621]&lt;&gt;&quot;&quot;);&quot;N/T&quot;;&quot;&quot;)" table:content-validation-name="val8" table:style-name="ce161"/>
          <table:table-cell office:value-type="string" office:string-value="" table:formula="of:=IF([.D621]&lt;&gt;&quot;&quot;;IF(AND([.B621]&lt;&gt;&quot;&quot;;[.C62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2]&lt;&gt;&quot;&quot;;[.C622]&lt;&gt;&quot;&quot;);&quot;N/T&quot;;&quot;&quot;)" table:content-validation-name="val8" table:style-name="ce161"/>
          <table:table-cell office:value-type="string" office:string-value="" table:formula="of:=IF([.D622]&lt;&gt;&quot;&quot;;IF(AND([.B622]&lt;&gt;&quot;&quot;;[.C62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3]&lt;&gt;&quot;&quot;;[.C623]&lt;&gt;&quot;&quot;);&quot;N/T&quot;;&quot;&quot;)" table:content-validation-name="val8" table:style-name="ce161"/>
          <table:table-cell office:value-type="string" office:string-value="" table:formula="of:=IF([.D623]&lt;&gt;&quot;&quot;;IF(AND([.B623]&lt;&gt;&quot;&quot;;[.C62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4]&lt;&gt;&quot;&quot;;[.C624]&lt;&gt;&quot;&quot;);&quot;N/T&quot;;&quot;&quot;)" table:content-validation-name="val8" table:style-name="ce161"/>
          <table:table-cell office:value-type="string" office:string-value="" table:formula="of:=IF([.D624]&lt;&gt;&quot;&quot;;IF(AND([.B624]&lt;&gt;&quot;&quot;;[.C62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5]&lt;&gt;&quot;&quot;;[.C625]&lt;&gt;&quot;&quot;);&quot;N/T&quot;;&quot;&quot;)" table:content-validation-name="val8" table:style-name="ce161"/>
          <table:table-cell office:value-type="string" office:string-value="" table:formula="of:=IF([.D625]&lt;&gt;&quot;&quot;;IF(AND([.B625]&lt;&gt;&quot;&quot;;[.C62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6]&lt;&gt;&quot;&quot;;[.C626]&lt;&gt;&quot;&quot;);&quot;N/T&quot;;&quot;&quot;)" table:content-validation-name="val8" table:style-name="ce161"/>
          <table:table-cell office:value-type="string" office:string-value="" table:formula="of:=IF([.D626]&lt;&gt;&quot;&quot;;IF(AND([.B626]&lt;&gt;&quot;&quot;;[.C62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7]&lt;&gt;&quot;&quot;;[.C627]&lt;&gt;&quot;&quot;);&quot;N/T&quot;;&quot;&quot;)" table:content-validation-name="val8" table:style-name="ce161"/>
          <table:table-cell office:value-type="string" office:string-value="" table:formula="of:=IF([.D627]&lt;&gt;&quot;&quot;;IF(AND([.B627]&lt;&gt;&quot;&quot;;[.C62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28]&lt;&gt;&quot;&quot;;[.C628]&lt;&gt;&quot;&quot;);&quot;N/T&quot;;&quot;&quot;)" table:content-validation-name="val8" table:style-name="ce161"/>
          <table:table-cell office:value-type="string" office:string-value="" table:formula="of:=IF([.D628]&lt;&gt;&quot;&quot;;IF(AND([.B628]&lt;&gt;&quot;&quot;;[.C62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29]&lt;&gt;&quot;&quot;;[.C629]&lt;&gt;&quot;&quot;);&quot;N/T&quot;;&quot;&quot;)" table:content-validation-name="val8" table:style-name="ce161"/>
          <table:table-cell office:value-type="string" office:string-value="" table:formula="of:=IF([.D629]&lt;&gt;&quot;&quot;;IF(AND([.B629]&lt;&gt;&quot;&quot;;[.C62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0]&lt;&gt;&quot;&quot;;[.C630]&lt;&gt;&quot;&quot;);&quot;N/T&quot;;&quot;&quot;)" table:content-validation-name="val8" table:style-name="ce161"/>
          <table:table-cell office:value-type="string" office:string-value="" table:formula="of:=IF([.D630]&lt;&gt;&quot;&quot;;IF(AND([.B630]&lt;&gt;&quot;&quot;;[.C63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1]&lt;&gt;&quot;&quot;;[.C631]&lt;&gt;&quot;&quot;);&quot;N/T&quot;;&quot;&quot;)" table:content-validation-name="val8" table:style-name="ce161"/>
          <table:table-cell office:value-type="string" office:string-value="" table:formula="of:=IF([.D631]&lt;&gt;&quot;&quot;;IF(AND([.B631]&lt;&gt;&quot;&quot;;[.C63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2]&lt;&gt;&quot;&quot;;[.C632]&lt;&gt;&quot;&quot;);&quot;N/T&quot;;&quot;&quot;)" table:content-validation-name="val8" table:style-name="ce161"/>
          <table:table-cell office:value-type="string" office:string-value="" table:formula="of:=IF([.D632]&lt;&gt;&quot;&quot;;IF(AND([.B632]&lt;&gt;&quot;&quot;;[.C63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3]&lt;&gt;&quot;&quot;;[.C633]&lt;&gt;&quot;&quot;);&quot;N/T&quot;;&quot;&quot;)" table:content-validation-name="val8" table:style-name="ce161"/>
          <table:table-cell office:value-type="string" office:string-value="" table:formula="of:=IF([.D633]&lt;&gt;&quot;&quot;;IF(AND([.B633]&lt;&gt;&quot;&quot;;[.C63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4]&lt;&gt;&quot;&quot;;[.C634]&lt;&gt;&quot;&quot;);&quot;N/T&quot;;&quot;&quot;)" table:content-validation-name="val8" table:style-name="ce161"/>
          <table:table-cell office:value-type="string" office:string-value="" table:formula="of:=IF([.D634]&lt;&gt;&quot;&quot;;IF(AND([.B634]&lt;&gt;&quot;&quot;;[.C63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5]&lt;&gt;&quot;&quot;;[.C635]&lt;&gt;&quot;&quot;);&quot;N/T&quot;;&quot;&quot;)" table:content-validation-name="val8" table:style-name="ce161"/>
          <table:table-cell office:value-type="string" office:string-value="" table:formula="of:=IF([.D635]&lt;&gt;&quot;&quot;;IF(AND([.B635]&lt;&gt;&quot;&quot;;[.C63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6]&lt;&gt;&quot;&quot;;[.C636]&lt;&gt;&quot;&quot;);&quot;N/T&quot;;&quot;&quot;)" table:content-validation-name="val8" table:style-name="ce161"/>
          <table:table-cell office:value-type="string" office:string-value="" table:formula="of:=IF([.D636]&lt;&gt;&quot;&quot;;IF(AND([.B636]&lt;&gt;&quot;&quot;;[.C63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7]&lt;&gt;&quot;&quot;;[.C637]&lt;&gt;&quot;&quot;);&quot;N/T&quot;;&quot;&quot;)" table:content-validation-name="val8" table:style-name="ce161"/>
          <table:table-cell office:value-type="string" office:string-value="" table:formula="of:=IF([.D637]&lt;&gt;&quot;&quot;;IF(AND([.B637]&lt;&gt;&quot;&quot;;[.C63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38]&lt;&gt;&quot;&quot;;[.C638]&lt;&gt;&quot;&quot;);&quot;N/T&quot;;&quot;&quot;)" table:content-validation-name="val8" table:style-name="ce161"/>
          <table:table-cell office:value-type="string" office:string-value="" table:formula="of:=IF([.D638]&lt;&gt;&quot;&quot;;IF(AND([.B638]&lt;&gt;&quot;&quot;;[.C63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39]&lt;&gt;&quot;&quot;;[.C639]&lt;&gt;&quot;&quot;);&quot;N/T&quot;;&quot;&quot;)" table:content-validation-name="val8" table:style-name="ce161"/>
          <table:table-cell office:value-type="string" office:string-value="" table:formula="of:=IF([.D639]&lt;&gt;&quot;&quot;;IF(AND([.B639]&lt;&gt;&quot;&quot;;[.C63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40]&lt;&gt;&quot;&quot;;[.C640]&lt;&gt;&quot;&quot;);&quot;N/T&quot;;&quot;&quot;)" table:content-validation-name="val8" table:style-name="ce161"/>
          <table:table-cell office:value-type="string" office:string-value="" table:formula="of:=IF([.D640]&lt;&gt;&quot;&quot;;IF(AND([.B640]&lt;&gt;&quot;&quot;;[.C640]&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41]&lt;&gt;&quot;&quot;;[.C641]&lt;&gt;&quot;&quot;);&quot;N/T&quot;;&quot;&quot;)" table:content-validation-name="val8" table:style-name="ce161"/>
          <table:table-cell office:value-type="string" office:string-value="" table:formula="of:=IF([.D641]&lt;&gt;&quot;&quot;;IF(AND([.B641]&lt;&gt;&quot;&quot;;[.C641]&lt;&gt;&quot;&quot;);&quot;&quot;;&quot;ERR&quot;);&quot;&quot;)" table:style-name="ce162"/>
          <table:table-cell table:style-name="ce89"/>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table:content-validation-name="val9" table:style-name="ce163"/>
          <table:table-cell office:value-type="string" office:string-value="" table:formula="of:=IF([.D642]&lt;&gt;&quot;&quot;;IF(AND([.B642]&lt;&gt;&quot;&quot;;[.C642]&lt;&gt;&quot;&quot;);&quot;&quot;;&quot;ERR&quot;);&quot;&quot;)" table:style-name="ce162"/>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style-name="ro20">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style-name="ro44">
          <table:table-cell/>
          <table:table-cell office:value-type="string" table:style-name="ce90">
            <text:p>AA</text:p>
          </table:table-cell>
          <table:table-cell office:value-type="string" table:style-name="ce72">
            <text:p>1.4.13 Contenido en over o focus</text:p>
          </table:table-cell>
          <table:table-cell office:value-type="string" table:style-name="ce73">
            <text:p>Resultado</text:p>
          </table:table-cell>
          <table:table-cell table:style-name="ce88"/>
          <table:table-cell table:number-columns-repeated="4" table:style-name="ce1"/>
          <table:table-cell table:style-name="ce93"/>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8" table:style-name="ce161">
            <text:p>Pasa</text:p>
          </table:table-cell>
          <table:table-cell office:value-type="string" office:string-value="" table:formula="of:=IF([.D647]&lt;&gt;&quot;&quot;;IF(AND([.B647]&lt;&gt;&quot;&quot;;[.C647]&lt;&gt;&quot;&quot;);&quot;&quot;;&quot;ERR&quot;);&quot;&quot;)" table:style-name="ce162"/>
          <table:table-cell office:value-type="string" office:string-value="N/T" table:formula="of:=TRANSPOSE(['DATA_-_Oculta'.$U$9:.$U$13])" table:number-matrix-columns-spanned="5" table:number-matrix-rows-spanned="1" table:style-name="ce156">
            <text:p>N/T</text:p>
          </table:table-cell>
          <table:table-cell office:value-type="string" office:string-value="N/D" table:style-name="ce157">
            <text:p>N/D</text:p>
          </table:table-cell>
          <table:table-cell office:value-type="string" office:string-value="N/A" table:style-name="ce158">
            <text:p>N/A</text:p>
          </table:table-cell>
          <table:table-cell office:value-type="string" office:string-value="Falla" table:style-name="ce159">
            <text:p>Falla</text:p>
          </table:table-cell>
          <table:table-cell office:value-type="string" office:string-value="Pasa" table:style-name="ce160">
            <text:p>Pasa</text:p>
          </table:table-cell>
          <table:table-cell office:value-type="string" table:style-name="ce82">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8" table:style-name="ce161">
            <text:p>Pasa</text:p>
          </table:table-cell>
          <table:table-cell office:value-type="string" office:string-value="" table:formula="of:=IF([.D648]&lt;&gt;&quot;&quot;;IF(AND([.B648]&lt;&gt;&quot;&quot;;[.C648]&lt;&gt;&quot;&quot;);&quot;&quot;;&quot;ERR&quot;);&quot;&quot;)" table:style-name="ce162"/>
          <table:table-cell office:value-type="float" office:value="0" table:formula="of:=COUNTIF([.$D647]:INDIRECT(&quot;$D&quot; &amp;  SUM(ROW()-1;['03_Muestra'.$D$40])-1);[.F647])" table:style-name="ce83">
            <text:p>0</text:p>
          </table:table-cell>
          <table:table-cell office:value-type="float" office:value="0" table:formula="of:=COUNTIF([.$D647]:INDIRECT(&quot;$D&quot; &amp;  SUM(ROW()-1;['03_Muestra'.$D$40])-1);[.G647])" table:style-name="ce83">
            <text:p>0</text:p>
          </table:table-cell>
          <table:table-cell office:value-type="float" office:value="0" table:formula="of:=COUNTIF([.$D647]:INDIRECT(&quot;$D&quot; &amp;  SUM(ROW()-1;['03_Muestra'.$D$40])-1);[.H647])" table:style-name="ce83">
            <text:p>0</text:p>
          </table:table-cell>
          <table:table-cell office:value-type="float" office:value="0" table:formula="of:=COUNTIF([.$D647]:INDIRECT(&quot;$D&quot; &amp;  SUM(ROW()-1;['03_Muestra'.$D$40])-1);[.I647])" table:style-name="ce83">
            <text:p>0</text:p>
          </table:table-cell>
          <table:table-cell office:value-type="float" office:value="6" table:formula="of:=COUNTIF([.$D647]:INDIRECT(&quot;$D&quot; &amp;  SUM(ROW()-1;['03_Muestra'.$D$40])-1);[.J647])" table:style-name="ce83">
            <text:p>6</text:p>
          </table:table-cell>
          <table:table-cell office:value-type="float" office:value="0" table:formula="of:=IF(['03_Muestra'.$D$40]=0;0;COUNTBLANK([.$D647]:INDIRECT(&quot;$D&quot; &amp;  SUM(ROW()-1;['03_Muestra'.$D$40])-1)))" table:style-name="ce83">
            <text:p>0</text:p>
          </table:table-cell>
          <table:table-cell table:number-columns-repeated="14" table:style-name="ce4"/>
          <table:table-cell table:number-columns-repeated="16359"/>
        </table:table-row>
        <table:table-row table:style-name="ro20">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8" table:style-name="ce161">
            <text:p>Pasa</text:p>
          </table:table-cell>
          <table:table-cell office:value-type="string" office:string-value="" table:formula="of:=IF([.D649]&lt;&gt;&quot;&quot;;IF(AND([.B649]&lt;&gt;&quot;&quot;;[.C649]&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8" table:style-name="ce161">
            <text:p>Pasa</text:p>
          </table:table-cell>
          <table:table-cell office:value-type="string" office:string-value="" table:formula="of:=IF([.D650]&lt;&gt;&quot;&quot;;IF(AND([.B650]&lt;&gt;&quot;&quot;;[.C650]&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8" table:style-name="ce161">
            <text:p>Pasa</text:p>
          </table:table-cell>
          <table:table-cell office:value-type="string" office:string-value="" table:formula="of:=IF([.D651]&lt;&gt;&quot;&quot;;IF(AND([.B651]&lt;&gt;&quot;&quot;;[.C651]&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8" table:style-name="ce161">
            <text:p>Pasa</text:p>
          </table:table-cell>
          <table:table-cell office:value-type="string" office:string-value="" table:formula="of:=IF([.D652]&lt;&gt;&quot;&quot;;IF(AND([.B652]&lt;&gt;&quot;&quot;;[.C652]&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8" table:style-name="ce161"/>
          <table:table-cell office:value-type="string" office:string-value="" table:formula="of:=IF([.D653]&lt;&gt;&quot;&quot;;IF(AND([.B653]&lt;&gt;&quot;&quot;;[.C65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4]&lt;&gt;&quot;&quot;;[.C654]&lt;&gt;&quot;&quot;);&quot;N/T&quot;;&quot;&quot;)" table:content-validation-name="val8" table:style-name="ce161"/>
          <table:table-cell office:value-type="string" office:string-value="" table:formula="of:=IF([.D654]&lt;&gt;&quot;&quot;;IF(AND([.B654]&lt;&gt;&quot;&quot;;[.C65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5]&lt;&gt;&quot;&quot;;[.C655]&lt;&gt;&quot;&quot;);&quot;N/T&quot;;&quot;&quot;)" table:content-validation-name="val8" table:style-name="ce161"/>
          <table:table-cell office:value-type="string" office:string-value="" table:formula="of:=IF([.D655]&lt;&gt;&quot;&quot;;IF(AND([.B655]&lt;&gt;&quot;&quot;;[.C65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6]&lt;&gt;&quot;&quot;;[.C656]&lt;&gt;&quot;&quot;);&quot;N/T&quot;;&quot;&quot;)" table:content-validation-name="val8" table:style-name="ce161"/>
          <table:table-cell office:value-type="string" office:string-value="" table:formula="of:=IF([.D656]&lt;&gt;&quot;&quot;;IF(AND([.B656]&lt;&gt;&quot;&quot;;[.C65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7]&lt;&gt;&quot;&quot;;[.C657]&lt;&gt;&quot;&quot;);&quot;N/T&quot;;&quot;&quot;)" table:content-validation-name="val8" table:style-name="ce161"/>
          <table:table-cell office:value-type="string" office:string-value="" table:formula="of:=IF([.D657]&lt;&gt;&quot;&quot;;IF(AND([.B657]&lt;&gt;&quot;&quot;;[.C65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8]&lt;&gt;&quot;&quot;;[.C658]&lt;&gt;&quot;&quot;);&quot;N/T&quot;;&quot;&quot;)" table:content-validation-name="val8" table:style-name="ce161"/>
          <table:table-cell office:value-type="string" office:string-value="" table:formula="of:=IF([.D658]&lt;&gt;&quot;&quot;;IF(AND([.B658]&lt;&gt;&quot;&quot;;[.C65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59]&lt;&gt;&quot;&quot;;[.C659]&lt;&gt;&quot;&quot;);&quot;N/T&quot;;&quot;&quot;)" table:content-validation-name="val8" table:style-name="ce161"/>
          <table:table-cell office:value-type="string" office:string-value="" table:formula="of:=IF([.D659]&lt;&gt;&quot;&quot;;IF(AND([.B659]&lt;&gt;&quot;&quot;;[.C65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0]&lt;&gt;&quot;&quot;;[.C660]&lt;&gt;&quot;&quot;);&quot;N/T&quot;;&quot;&quot;)" table:content-validation-name="val8" table:style-name="ce161"/>
          <table:table-cell office:value-type="string" office:string-value="" table:formula="of:=IF([.D660]&lt;&gt;&quot;&quot;;IF(AND([.B660]&lt;&gt;&quot;&quot;;[.C66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1]&lt;&gt;&quot;&quot;;[.C661]&lt;&gt;&quot;&quot;);&quot;N/T&quot;;&quot;&quot;)" table:content-validation-name="val8" table:style-name="ce161"/>
          <table:table-cell office:value-type="string" office:string-value="" table:formula="of:=IF([.D661]&lt;&gt;&quot;&quot;;IF(AND([.B661]&lt;&gt;&quot;&quot;;[.C66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2]&lt;&gt;&quot;&quot;;[.C662]&lt;&gt;&quot;&quot;);&quot;N/T&quot;;&quot;&quot;)" table:content-validation-name="val8" table:style-name="ce161"/>
          <table:table-cell office:value-type="string" office:string-value="" table:formula="of:=IF([.D662]&lt;&gt;&quot;&quot;;IF(AND([.B662]&lt;&gt;&quot;&quot;;[.C66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3]&lt;&gt;&quot;&quot;;[.C663]&lt;&gt;&quot;&quot;);&quot;N/T&quot;;&quot;&quot;)" table:content-validation-name="val8" table:style-name="ce161"/>
          <table:table-cell office:value-type="string" office:string-value="" table:formula="of:=IF([.D663]&lt;&gt;&quot;&quot;;IF(AND([.B663]&lt;&gt;&quot;&quot;;[.C66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4]&lt;&gt;&quot;&quot;;[.C664]&lt;&gt;&quot;&quot;);&quot;N/T&quot;;&quot;&quot;)" table:content-validation-name="val8" table:style-name="ce161"/>
          <table:table-cell office:value-type="string" office:string-value="" table:formula="of:=IF([.D664]&lt;&gt;&quot;&quot;;IF(AND([.B664]&lt;&gt;&quot;&quot;;[.C664]&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5]&lt;&gt;&quot;&quot;;[.C665]&lt;&gt;&quot;&quot;);&quot;N/T&quot;;&quot;&quot;)" table:content-validation-name="val8" table:style-name="ce161"/>
          <table:table-cell office:value-type="string" office:string-value="" table:formula="of:=IF([.D665]&lt;&gt;&quot;&quot;;IF(AND([.B665]&lt;&gt;&quot;&quot;;[.C665]&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6]&lt;&gt;&quot;&quot;;[.C666]&lt;&gt;&quot;&quot;);&quot;N/T&quot;;&quot;&quot;)" table:content-validation-name="val8" table:style-name="ce161"/>
          <table:table-cell office:value-type="string" office:string-value="" table:formula="of:=IF([.D666]&lt;&gt;&quot;&quot;;IF(AND([.B666]&lt;&gt;&quot;&quot;;[.C666]&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7]&lt;&gt;&quot;&quot;;[.C667]&lt;&gt;&quot;&quot;);&quot;N/T&quot;;&quot;&quot;)" table:content-validation-name="val8" table:style-name="ce161"/>
          <table:table-cell office:value-type="string" office:string-value="" table:formula="of:=IF([.D667]&lt;&gt;&quot;&quot;;IF(AND([.B667]&lt;&gt;&quot;&quot;;[.C667]&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68]&lt;&gt;&quot;&quot;;[.C668]&lt;&gt;&quot;&quot;);&quot;N/T&quot;;&quot;&quot;)" table:content-validation-name="val8" table:style-name="ce161"/>
          <table:table-cell office:value-type="string" office:string-value="" table:formula="of:=IF([.D668]&lt;&gt;&quot;&quot;;IF(AND([.B668]&lt;&gt;&quot;&quot;;[.C668]&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69]&lt;&gt;&quot;&quot;;[.C669]&lt;&gt;&quot;&quot;);&quot;N/T&quot;;&quot;&quot;)" table:content-validation-name="val8" table:style-name="ce161"/>
          <table:table-cell office:value-type="string" office:string-value="" table:formula="of:=IF([.D669]&lt;&gt;&quot;&quot;;IF(AND([.B669]&lt;&gt;&quot;&quot;;[.C669]&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0]&lt;&gt;&quot;&quot;;[.C670]&lt;&gt;&quot;&quot;);&quot;N/T&quot;;&quot;&quot;)" table:content-validation-name="val8" table:style-name="ce161"/>
          <table:table-cell office:value-type="string" office:string-value="" table:formula="of:=IF([.D670]&lt;&gt;&quot;&quot;;IF(AND([.B670]&lt;&gt;&quot;&quot;;[.C670]&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1]&lt;&gt;&quot;&quot;;[.C671]&lt;&gt;&quot;&quot;);&quot;N/T&quot;;&quot;&quot;)" table:content-validation-name="val8" table:style-name="ce161"/>
          <table:table-cell office:value-type="string" office:string-value="" table:formula="of:=IF([.D671]&lt;&gt;&quot;&quot;;IF(AND([.B671]&lt;&gt;&quot;&quot;;[.C671]&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2]&lt;&gt;&quot;&quot;;[.C672]&lt;&gt;&quot;&quot;);&quot;N/T&quot;;&quot;&quot;)" table:content-validation-name="val8" table:style-name="ce161"/>
          <table:table-cell office:value-type="string" office:string-value="" table:formula="of:=IF([.D672]&lt;&gt;&quot;&quot;;IF(AND([.B672]&lt;&gt;&quot;&quot;;[.C672]&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3]&lt;&gt;&quot;&quot;;[.C673]&lt;&gt;&quot;&quot;);&quot;N/T&quot;;&quot;&quot;)" table:content-validation-name="val8" table:style-name="ce161"/>
          <table:table-cell office:value-type="string" office:string-value="" table:formula="of:=IF([.D673]&lt;&gt;&quot;&quot;;IF(AND([.B673]&lt;&gt;&quot;&quot;;[.C673]&lt;&gt;&quot;&quot;);&quot;&quot;;&quot;ERR&quot;);&quot;&quot;)" table:style-name="ce162"/>
          <table:table-cell table:number-columns-repeated="20"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4]&lt;&gt;&quot;&quot;;[.C674]&lt;&gt;&quot;&quot;);&quot;N/T&quot;;&quot;&quot;)" table:content-validation-name="val8" table:style-name="ce161"/>
          <table:table-cell office:value-type="string" office:string-value="" table:formula="of:=IF([.D674]&lt;&gt;&quot;&quot;;IF(AND([.B674]&lt;&gt;&quot;&quot;;[.C674]&lt;&gt;&quot;&quot;);&quot;&quot;;&quot;ERR&quot;);&quot;&quot;)" table:style-name="ce162"/>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675]&lt;&gt;&quot;&quot;;[.C675]&lt;&gt;&quot;&quot;);&quot;N/T&quot;;&quot;&quot;)" table:content-validation-name="val8" table:style-name="ce161"/>
          <table:table-cell office:value-type="string" office:string-value="" table:formula="of:=IF([.D675]&lt;&gt;&quot;&quot;;IF(AND([.B675]&lt;&gt;&quot;&quot;;[.C675]&lt;&gt;&quot;&quot;);&quot;&quot;;&quot;ERR&quot;);&quot;&quot;)" table:style-name="ce162"/>
          <table:table-cell table:style-name="ce89"/>
          <table:table-cell table:number-columns-repeated="19" table:style-name="ce4"/>
          <table:table-cell table:number-columns-repeated="16359"/>
        </table:table-row>
        <table:table-row table:style-name="ro20">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676]&lt;&gt;&quot;&quot;;[.C676]&lt;&gt;&quot;&quot;);&quot;N/T&quot;;&quot;&quot;)" table:content-validation-name="val8" table:style-name="ce161"/>
          <table:table-cell office:value-type="string" office:string-value="" table:formula="of:=IF([.D676]&lt;&gt;&quot;&quot;;IF(AND([.B676]&lt;&gt;&quot;&quot;;[.C676]&lt;&gt;&quot;&quot;);&quot;&quot;;&quot;ERR&quot;);&quot;&quot;)" table:style-name="ce162"/>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7"/>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100"/>
        <table:table-column table:style-name="co29" table:default-cell-style-name="ce1"/>
        <table:table-column table:style-name="co3" table:default-cell-style-name="ce74"/>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5"/>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61">
            <text:p>Principio 2: Operable</text:p>
          </table:table-cell>
          <table:table-cell table:style-name="ce4"/>
          <table:table-cell table:style-name="ce57"/>
          <table:table-cell table:number-columns-repeated="11" table:style-name="ce4"/>
          <table:table-cell table:number-columns-repeated="16369" table:style-name="ce1"/>
        </table:table-row>
        <table:table-row table:style-name="ro30">
          <table:table-cell table:style-name="ce1"/>
          <table:table-cell office:value-type="string" table:style-name="ce97">
            <text:p>Los componentes de la interfaz de usuario y la navegación deben ser operables.</text:p>
          </table:table-cell>
          <table:table-cell table:style-name="ce4"/>
          <table:table-cell table:style-name="ce57"/>
          <table:table-cell table:number-columns-repeated="11" table:style-name="ce4"/>
          <table:table-cell table:number-columns-repeated="16369" table:style-name="ce1"/>
        </table:table-row>
        <table:table-row table:style-name="ro31">
          <table:table-cell table:number-columns-repeated="3" table:style-name="ce4"/>
          <table:table-cell table:style-name="ce57"/>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3"/>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14" table:style-name="ce65">
            <text:p>14</text:p>
          </table:table-cell>
          <table:table-cell table:style-name="ce63"/>
          <table:table-cell table:style-name="ce1"/>
          <table:table-cell office:value-type="string" table:style-name="ce65">
            <text:p>Pasa</text:p>
          </table:table-cell>
          <table:table-cell office:value-type="float" office:value="83" table:formula="of:=[.J20]+[.J53]+[.J86]+[.J119]+[.J152]+[.J185]+[.J218]+[.J251]+[.J284]+[.J317]+[.J350]+[.J383]+[.J416]+[.J449]+[.J482]+[.J515]+[.J548]" table:style-name="ce64">
            <text:p>83</text:p>
          </table:table-cell>
          <table:table-cell office:value-type="percentage" office:value="0.81372549019607843" table:formula="of:=IF(([.$G$15]+[.$K$15])=0;0;[.G12]/([.$G$15]+[.$K$15]))" table:style-name="ce67">
            <text:p>81,37 %</text:p>
          </table:table-cell>
          <table:table-cell table:style-name="ce63"/>
          <table:table-cell office:value-type="string" table:style-name="ce65">
            <text:p>No decide</text:p>
          </table:table-cell>
          <table:table-cell office:value-type="float" office:value="0" table:formula="of:=[.G20]+[.G53]+[.G86]+[.G119]+[.G152]+[.G185]+[.G218]+[.G251]+[.G284]+[.G317]+[.G350]+[.G383]+[.G416]+[.G449]+[.G482]+[.G515]+[.G548]" table:style-name="ce64">
            <text:p>0</text:p>
          </table:table-cell>
          <table:table-cell office:value-type="percentage" office:value="0" table:formula="of:=IF(([.$G$15]+[.$K$15])=0;0;[.K12]/([.$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3" table:style-name="ce65">
            <text:p>3</text:p>
          </table:table-cell>
          <table:table-cell table:style-name="ce63"/>
          <table:table-cell table:style-name="ce1"/>
          <table:table-cell office:value-type="string" table:style-name="ce65">
            <text:p>Falla</text:p>
          </table:table-cell>
          <table:table-cell office:value-type="float" office:value="1" table:formula="of:=[.I20]+[.I53]+[.I86]+[.I119]+[.I152]+[.I185]+[.I218]+[.I251]+[.I284]+[.I317]+[.I350]+[.I383]+[.I416]+[.I449]+[.I482]+[.I515]+[.I548]" table:style-name="ce64">
            <text:p>1</text:p>
          </table:table-cell>
          <table:table-cell office:value-type="percentage" office:value="9.8039215686274508E-3" table:formula="of:=IF(([.$G$15]+[.$K$15])=0;0;[.G13]/([.$G$15]+[.$K$15]))" table:style-name="ce67">
            <text:p>0,98 %</text:p>
          </table:table-cell>
          <table:table-cell table:style-name="ce63"/>
          <table:table-cell office:value-type="string" table:style-name="ce65">
            <text:p>No testeado</text:p>
          </table:table-cell>
          <table:table-cell office:value-type="float" office:value="0" table:formula="of:=[.F20]+[.F53]+[.F86]+[.F119]+[.F152]+[.F185]+[.F218]+[.F251]+[.F284]+[.F317]+[.F350]+[.F383]+[.F416]+[.F449]+[.F482]+[.F515]+[.F548]" table:style-name="ce64">
            <text:p>0</text:p>
          </table:table-cell>
          <table:table-cell office:value-type="percentage" office:value="0" table:formula="of:=IF(([.$G$15]+[.$K$15])=0;0;[.K13]/([.$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17" table:formula="of:=SUM([.C12:.C13])" table:style-name="ce65">
            <text:p>17</text:p>
          </table:table-cell>
          <table:table-cell table:style-name="ce63"/>
          <table:table-cell table:style-name="ce1"/>
          <table:table-cell office:value-type="string" table:style-name="ce65">
            <text:p>No aplica</text:p>
          </table:table-cell>
          <table:table-cell office:value-type="float" office:value="18" table:formula="of:=[.H20]+[.H53]+[.H86]+[.H119]+[.H152]+[.H185]+[.H218]+[.H251]+[.H284]+[.H317]+[.H350]+[.H383]+[.H416]+[.H449]+[.H482]+[.H515]+[.H548]" table:style-name="ce64">
            <text:p>18</text:p>
          </table:table-cell>
          <table:table-cell office:value-type="percentage" office:value="0.17647058823529413" table:formula="of:=IF(([.$G$15]+[.$K$15])=0;0;[.G14]/([.$G$15]+[.$K$15]))" table:style-name="ce67">
            <text:p>17,65 %</text:p>
          </table:table-cell>
          <table:table-cell table:style-name="ce63"/>
          <table:table-cell office:value-type="string" table:style-name="ce65">
            <text:p>En blanco</text:p>
          </table:table-cell>
          <table:table-cell office:value-type="float" office:value="0" table:formula="of:=[.K20]+[.K53]+[.K86]+[.K119]+[.K152]+[.K185]+[.K218]+[.K251]+[.K284]+[.K317]+[.K350]+[.K383]+[.K416]+[.K449]+[.K482]+[.K515]+[.K548]" table:style-name="ce64">
            <text:p>0</text:p>
          </table:table-cell>
          <table:table-cell office:value-type="percentage" office:value="0" table:formula="of:=IF(([.$G$15]+[.$K$15])=0;0;[.K14]/([.$G$15]+[.$K$15]))"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3"/>
          <table:table-cell table:style-name="ce1"/>
          <table:table-cell office:value-type="string" table:style-name="ce65">
            <text:p>Total</text:p>
          </table:table-cell>
          <table:table-cell office:value-type="float" office:value="102" table:formula="of:=SUM([.G12:.G14])" table:style-name="ce64">
            <text:p>102</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3"/>
          <table:table-cell table:number-columns-repeated="4" table:style-name="ce4"/>
          <table:table-cell table:number-columns-repeated="16369" table:style-name="ce1"/>
        </table:table-row>
        <table:table-row table:style-name="ro26">
          <table:table-cell/>
          <table:table-cell table:style-name="ce98"/>
          <table:table-cell table:style-name="ce4"/>
          <table:table-cell table:style-name="ce57"/>
          <table:table-cell table:style-name="ce70"/>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1">
            <text:p>A</text:p>
          </table:table-cell>
          <table:table-cell office:value-type="string" table:style-name="ce72">
            <text:p>2.1.1 Teclado</text:p>
          </table:table-cell>
          <table:table-cell office:value-type="string" table:style-name="ce73">
            <text:p>Resultado</text:p>
          </table:table-cell>
          <table:table-cell table:style-name="ce88"/>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N/A</text:p>
          </table:table-cell>
          <table:table-cell office:value-type="string" office:string-value="" table:formula="of:=IF([.D19]&lt;&gt;&quot;&quot;;IF(AND([.B19]&lt;&gt;&quot;&quot;;[.C19]&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N/A</text:p>
          </table:table-cell>
          <table:table-cell office:value-type="string" office:string-value="" table:formula="of:=IF([.D20]&lt;&gt;&quot;&quot;;IF(AND([.B20]&lt;&gt;&quot;&quot;;[.C20]&lt;&gt;&quot;&quot;);&quot;&quot;;&quot;ERR&quot;);&quot;&quot;)" table:style-name="ce165"/>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6" table:formula="of:=COUNTIF([.$D19]:INDIRECT(&quot;$D&quot; &amp;  SUM(ROW()-1;['03_Muestra'.$D$40])-1);[.H19])" table:style-name="ce83">
            <text:p>6</text:p>
          </table:table-cell>
          <table:table-cell office:value-type="float" office:value="0" table:formula="of:=COUNTIF([.$D19]:INDIRECT(&quot;$D&quot; &amp;  SUM(ROW()-1;['03_Muestra'.$D$40])-1);[.I19])" table:style-name="ce83">
            <text:p>0</text:p>
          </table:table-cell>
          <table:table-cell office:value-type="float" office:value="0" table:formula="of:=COUNTIF([.$D19]:INDIRECT(&quot;$D&quot; &amp;  SUM(ROW()-1;['03_Muestra'.$D$40])-1);[.J19])" table:style-name="ce83">
            <text:p>0</text:p>
          </table:table-cell>
          <table:table-cell office:value-type="float" office:value="0" table:formula="of:=IF(['03_Muestra'.$D$40]=0;0;COUNTBLANK([.$D19]:INDIRECT(&quot;$D&quot; &amp;  SUM(ROW()-1;['03_Muestra'.$D$40])-1)))" table:style-name="ce83">
            <text:p>0</text:p>
          </table:table-cell>
          <table:table-cell table:number-columns-repeated="2"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N/A</text:p>
          </table:table-cell>
          <table:table-cell office:value-type="string" office:string-value="" table:formula="of:=IF([.D21]&lt;&gt;&quot;&quot;;IF(AND([.B21]&lt;&gt;&quot;&quot;;[.C21]&lt;&gt;&quot;&quot;);&quot;&quot;;&quot;ERR&quot;);&quot;&quot;)" table:style-name="ce165"/>
          <table:table-cell table:number-columns-repeated="6" table:style-name="ce4"/>
          <table:table-cell table:number-columns-repeated="2"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N/A</text:p>
          </table:table-cell>
          <table:table-cell office:value-type="string" office:string-value="" table:formula="of:=IF([.D22]&lt;&gt;&quot;&quot;;IF(AND([.B22]&lt;&gt;&quot;&quot;;[.C22]&lt;&gt;&quot;&quot;);&quot;&quot;;&quot;ERR&quot;);&quot;&quot;)" table:style-name="ce165"/>
          <table:table-cell table:number-columns-repeated="4" table:style-name="ce4"/>
          <table:table-cell table:style-name="ce1"/>
          <table:table-cell office:value-type="string" table:style-name="ce84">
            <text:p>N/T</text:p>
          </table:table-cell>
          <table:table-cell office:value-type="string" table:style-name="ce85">
            <text:p>No Testeado</text:p>
          </table:table-cell>
          <table:table-cell table:style-name="ce1"/>
          <table:table-cell table:style-name="ce85"/>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N/A</text:p>
          </table:table-cell>
          <table:table-cell office:value-type="string" office:string-value="" table:formula="of:=IF([.D23]&lt;&gt;&quot;&quot;;IF(AND([.B23]&lt;&gt;&quot;&quot;;[.C23]&lt;&gt;&quot;&quot;);&quot;&quot;;&quot;ERR&quot;);&quot;&quot;)" table:style-name="ce165"/>
          <table:table-cell table:style-name="ce86"/>
          <table:table-cell table:number-columns-repeated="3" table:style-name="ce4"/>
          <table:table-cell table:style-name="ce1"/>
          <table:table-cell office:value-type="string" table:style-name="ce84">
            <text:p>N/A</text:p>
          </table:table-cell>
          <table:table-cell office:value-type="string" table:style-name="ce85">
            <office:annotation draw:style-name="a512" svg:x="13.6666666666667in" svg:y="5.66666666666667in" svg:width="2.10416666666667in" svg:height="0.447916666666667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N/A</text:p>
          </table:table-cell>
          <table:table-cell office:value-type="string" office:string-value="" table:formula="of:=IF([.D24]&lt;&gt;&quot;&quot;;IF(AND([.B24]&lt;&gt;&quot;&quot;;[.C24]&lt;&gt;&quot;&quot;);&quot;&quot;;&quot;ERR&quot;);&quot;&quot;)" table:style-name="ce165"/>
          <table:table-cell table:number-columns-repeated="4" table:style-name="ce4"/>
          <table:table-cell table:style-name="ce1"/>
          <table:table-cell office:value-type="string" table:style-name="ce84">
            <text:p>N/D</text:p>
          </table:table-cell>
          <table:table-cell office:value-type="string" table:style-name="ce85">
            <office:annotation draw:style-name="a513" svg:x="13.6666666666667in" svg:y="6.16666666666667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25]&lt;&gt;&quot;&quot;;IF(AND([.B25]&lt;&gt;&quot;&quot;;[.C25]&lt;&gt;&quot;&quot;);&quot;&quot;;&quot;ERR&quot;);&quot;&quot;)" table:style-name="ce165"/>
          <table:table-cell table:number-columns-repeated="7" table:style-name="ce4"/>
          <table:table-cell table:style-name="ce1"/>
          <table:table-cell table:number-columns-repeated="5" table:style-name="ce4"/>
          <table:table-cell table:number-columns-repeated="2" table:style-name="ce85"/>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0" table:style-name="ce166"/>
          <table:table-cell office:value-type="string" office:string-value="" table:formula="of:=IF([.D26]&lt;&gt;&quot;&quot;;IF(AND([.B26]&lt;&gt;&quot;&quot;;[.C26]&lt;&gt;&quot;&quot;);&quot;&quot;;&quot;ERR&quot;);&quot;&quot;)" table:style-name="ce165"/>
          <table:table-cell table:number-columns-repeated="13" table:style-name="ce4"/>
          <table:table-cell table:number-columns-repeated="2" table:style-name="ce85"/>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0" table:style-name="ce166"/>
          <table:table-cell office:value-type="string" office:string-value="" table:formula="of:=IF([.D27]&lt;&gt;&quot;&quot;;IF(AND([.B27]&lt;&gt;&quot;&quot;;[.C27]&lt;&gt;&quot;&quot;);&quot;&quot;;&quot;ERR&quot;);&quot;&quot;)" table:style-name="ce165"/>
          <table:table-cell table:number-columns-repeated="6" table:style-name="ce4"/>
          <table:table-cell table:style-name="ce1"/>
          <table:table-cell table:number-columns-repeated="5" table:style-name="ce4"/>
          <table:table-cell table:style-name="ce1"/>
          <table:table-cell table:number-columns-repeated="2" table:style-name="ce85"/>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0" table:style-name="ce166"/>
          <table:table-cell office:value-type="string" office:string-value="" table:formula="of:=IF([.D28]&lt;&gt;&quot;&quot;;IF(AND([.B28]&lt;&gt;&quot;&quot;;[.C28]&lt;&gt;&quot;&quot;);&quot;&quot;;&quot;ERR&quot;);&quot;&quot;)" table:style-name="ce165"/>
          <table:table-cell table:number-columns-repeated="6" table:style-name="ce4"/>
          <table:table-cell table:style-name="ce1"/>
          <table:table-cell table:number-columns-repeated="6" table:style-name="ce4"/>
          <table:table-cell table:number-columns-repeated="2" table:style-name="ce85"/>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0" table:style-name="ce166"/>
          <table:table-cell office:value-type="string" office:string-value="" table:formula="of:=IF([.D29]&lt;&gt;&quot;&quot;;IF(AND([.B29]&lt;&gt;&quot;&quot;;[.C29]&lt;&gt;&quot;&quot;);&quot;&quot;;&quot;ERR&quot;);&quot;&quot;)" table:style-name="ce165"/>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0" table:style-name="ce166"/>
          <table:table-cell office:value-type="string" office:string-value="" table:formula="of:=IF([.D30]&lt;&gt;&quot;&quot;;IF(AND([.B30]&lt;&gt;&quot;&quot;;[.C30]&lt;&gt;&quot;&quot;);&quot;&quot;;&quot;ERR&quot;);&quot;&quot;)" table:style-name="ce165"/>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0" table:style-name="ce166"/>
          <table:table-cell office:value-type="string" office:string-value="" table:formula="of:=IF([.D31]&lt;&gt;&quot;&quot;;IF(AND([.B31]&lt;&gt;&quot;&quot;;[.C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0" table:style-name="ce166"/>
          <table:table-cell office:value-type="string" office:string-value="" table:formula="of:=IF([.D32]&lt;&gt;&quot;&quot;;IF(AND([.B32]&lt;&gt;&quot;&quot;;[.C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0" table:style-name="ce166"/>
          <table:table-cell office:value-type="string" office:string-value="" table:formula="of:=IF([.D33]&lt;&gt;&quot;&quot;;IF(AND([.B33]&lt;&gt;&quot;&quot;;[.C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0" table:style-name="ce166"/>
          <table:table-cell office:value-type="string" office:string-value="" table:formula="of:=IF([.D34]&lt;&gt;&quot;&quot;;IF(AND([.B34]&lt;&gt;&quot;&quot;;[.C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0" table:style-name="ce166"/>
          <table:table-cell office:value-type="string" office:string-value="" table:formula="of:=IF([.D35]&lt;&gt;&quot;&quot;;IF(AND([.B35]&lt;&gt;&quot;&quot;;[.C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0" table:style-name="ce166"/>
          <table:table-cell office:value-type="string" office:string-value="" table:formula="of:=IF([.D36]&lt;&gt;&quot;&quot;;IF(AND([.B36]&lt;&gt;&quot;&quot;;[.C36]&lt;&gt;&quot;&quot;);&quot;&quot;;&quot;ERR&quot;);&quot;&quot;)" table:style-name="ce165"/>
          <table:table-cell table:number-columns-repeated="7" table:style-name="ce4"/>
          <table:table-cell table:style-name="ce1"/>
          <table:table-cell table:style-name="ce85"/>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0" table:style-name="ce166"/>
          <table:table-cell office:value-type="string" office:string-value="" table:formula="of:=IF([.D37]&lt;&gt;&quot;&quot;;IF(AND([.B37]&lt;&gt;&quot;&quot;;[.C37]&lt;&gt;&quot;&quot;);&quot;&quot;;&quot;ERR&quot;);&quot;&quot;)" table:style-name="ce165"/>
          <table:table-cell table:number-columns-repeated="7" table:style-name="ce4"/>
          <table:table-cell table:style-name="ce1"/>
          <table:table-cell table:style-name="ce85"/>
          <table:table-cell table:number-columns-repeated="11"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0" table:style-name="ce166"/>
          <table:table-cell office:value-type="string" office:string-value="" table:formula="of:=IF([.D38]&lt;&gt;&quot;&quot;;IF(AND([.B38]&lt;&gt;&quot;&quot;;[.C38]&lt;&gt;&quot;&quot;);&quot;&quot;;&quot;ERR&quot;);&quot;&quot;)" table:style-name="ce165"/>
          <table:table-cell table:number-columns-repeated="7" table:style-name="ce4"/>
          <table:table-cell table:style-name="ce1"/>
          <table:table-cell table:style-name="ce85"/>
          <table:table-cell table:style-name="ce4"/>
          <table:table-cell table:number-columns-repeated="2" table:style-name="ce1"/>
          <table:table-cell table:style-name="ce4"/>
          <table:table-cell table:number-columns-repeated="2" table:style-name="ce85"/>
          <table:table-cell table:number-columns-repeated="5"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0" table:style-name="ce166"/>
          <table:table-cell office:value-type="string" office:string-value="" table:formula="of:=IF([.D39]&lt;&gt;&quot;&quot;;IF(AND([.B39]&lt;&gt;&quot;&quot;;[.C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0" table:style-name="ce166"/>
          <table:table-cell office:value-type="string" office:string-value="" table:formula="of:=IF([.D40]&lt;&gt;&quot;&quot;;IF(AND([.B40]&lt;&gt;&quot;&quot;;[.C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0" table:style-name="ce166"/>
          <table:table-cell office:value-type="string" office:string-value="" table:formula="of:=IF([.D41]&lt;&gt;&quot;&quot;;IF(AND([.B41]&lt;&gt;&quot;&quot;;[.C4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0" table:style-name="ce166"/>
          <table:table-cell office:value-type="string" office:string-value="" table:formula="of:=IF([.D42]&lt;&gt;&quot;&quot;;IF(AND([.B42]&lt;&gt;&quot;&quot;;[.C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0" table:style-name="ce166"/>
          <table:table-cell office:value-type="string" office:string-value="" table:formula="of:=IF([.D43]&lt;&gt;&quot;&quot;;IF(AND([.B43]&lt;&gt;&quot;&quot;;[.C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0" table:style-name="ce166"/>
          <table:table-cell office:value-type="string" office:string-value="" table:formula="of:=IF([.D44]&lt;&gt;&quot;&quot;;IF(AND([.B44]&lt;&gt;&quot;&quot;;[.C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0" table:style-name="ce166"/>
          <table:table-cell office:value-type="string" office:string-value="" table:formula="of:=IF([.D45]&lt;&gt;&quot;&quot;;IF(AND([.B45]&lt;&gt;&quot;&quot;;[.C4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0" table:style-name="ce166"/>
          <table:table-cell office:value-type="string" office:string-value="" table:formula="of:=IF([.D46]&lt;&gt;&quot;&quot;;IF(AND([.B46]&lt;&gt;&quot;&quot;;[.C4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0" table:style-name="ce166"/>
          <table:table-cell office:value-type="string" office:string-value="" table:formula="of:=IF([.D47]&lt;&gt;&quot;&quot;;IF(AND([.B47]&lt;&gt;&quot;&quot;;[.C4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0" table:style-name="ce166"/>
          <table:table-cell office:value-type="string" office:string-value="" table:formula="of:=IF([.D48]&lt;&gt;&quot;&quot;;IF(AND([.B48]&lt;&gt;&quot;&quot;;[.C48]&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1.2 Sin trampas para el foco del tecl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52]&lt;&gt;&quot;&quot;;IF(AND([.B52]&lt;&gt;&quot;&quot;;[.C52]&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53]&lt;&gt;&quot;&quot;;IF(AND([.B53]&lt;&gt;&quot;&quot;;[.C53]&lt;&gt;&quot;&quot;);&quot;&quot;;&quot;ERR&quot;);&quot;&quot;)" table:style-name="ce165"/>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0" table:formula="of:=COUNTIF([.$D52]:INDIRECT(&quot;$D&quot; &amp;  SUM(ROW()-1;['03_Muestra'.$D$40])-1);[.H52])" table:style-name="ce83">
            <text:p>0</text:p>
          </table:table-cell>
          <table:table-cell office:value-type="float" office:value="0" table:formula="of:=COUNTIF([.$D52]:INDIRECT(&quot;$D&quot; &amp;  SUM(ROW()-1;['03_Muestra'.$D$40])-1);[.I52])" table:style-name="ce83">
            <text:p>0</text:p>
          </table:table-cell>
          <table:table-cell office:value-type="float" office:value="6" table:formula="of:=COUNTIF([.$D52]:INDIRECT(&quot;$D&quot; &amp;  SUM(ROW()-1;['03_Muestra'.$D$40])-1);[.J52])" table:style-name="ce83">
            <text:p>6</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54]&lt;&gt;&quot;&quot;;IF(AND([.B54]&lt;&gt;&quot;&quot;;[.C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55]&lt;&gt;&quot;&quot;;IF(AND([.B55]&lt;&gt;&quot;&quot;;[.C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56]&lt;&gt;&quot;&quot;;IF(AND([.B56]&lt;&gt;&quot;&quot;;[.C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57]&lt;&gt;&quot;&quot;;IF(AND([.B57]&lt;&gt;&quot;&quot;;[.C5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58]&lt;&gt;&quot;&quot;;IF(AND([.B58]&lt;&gt;&quot;&quot;;[.C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0" table:style-name="ce166"/>
          <table:table-cell office:value-type="string" office:string-value="" table:formula="of:=IF([.D59]&lt;&gt;&quot;&quot;;IF(AND([.B59]&lt;&gt;&quot;&quot;;[.C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0" table:style-name="ce166"/>
          <table:table-cell office:value-type="string" office:string-value="" table:formula="of:=IF([.D60]&lt;&gt;&quot;&quot;;IF(AND([.B60]&lt;&gt;&quot;&quot;;[.C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0" table:style-name="ce166"/>
          <table:table-cell office:value-type="string" office:string-value="" table:formula="of:=IF([.D61]&lt;&gt;&quot;&quot;;IF(AND([.B61]&lt;&gt;&quot;&quot;;[.C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0" table:style-name="ce166"/>
          <table:table-cell office:value-type="string" office:string-value="" table:formula="of:=IF([.D62]&lt;&gt;&quot;&quot;;IF(AND([.B62]&lt;&gt;&quot;&quot;;[.C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0" table:style-name="ce166"/>
          <table:table-cell office:value-type="string" office:string-value="" table:formula="of:=IF([.D63]&lt;&gt;&quot;&quot;;IF(AND([.B63]&lt;&gt;&quot;&quot;;[.C6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0" table:style-name="ce166"/>
          <table:table-cell office:value-type="string" office:string-value="" table:formula="of:=IF([.D64]&lt;&gt;&quot;&quot;;IF(AND([.B64]&lt;&gt;&quot;&quot;;[.C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0" table:style-name="ce166"/>
          <table:table-cell office:value-type="string" office:string-value="" table:formula="of:=IF([.D65]&lt;&gt;&quot;&quot;;IF(AND([.B65]&lt;&gt;&quot;&quot;;[.C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0" table:style-name="ce166"/>
          <table:table-cell office:value-type="string" office:string-value="" table:formula="of:=IF([.D66]&lt;&gt;&quot;&quot;;IF(AND([.B66]&lt;&gt;&quot;&quot;;[.C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0" table:style-name="ce166"/>
          <table:table-cell office:value-type="string" office:string-value="" table:formula="of:=IF([.D67]&lt;&gt;&quot;&quot;;IF(AND([.B67]&lt;&gt;&quot;&quot;;[.C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0" table:style-name="ce166"/>
          <table:table-cell office:value-type="string" office:string-value="" table:formula="of:=IF([.D68]&lt;&gt;&quot;&quot;;IF(AND([.B68]&lt;&gt;&quot;&quot;;[.C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0" table:style-name="ce166"/>
          <table:table-cell office:value-type="string" office:string-value="" table:formula="of:=IF([.D69]&lt;&gt;&quot;&quot;;IF(AND([.B69]&lt;&gt;&quot;&quot;;[.C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0" table:style-name="ce166"/>
          <table:table-cell office:value-type="string" office:string-value="" table:formula="of:=IF([.D70]&lt;&gt;&quot;&quot;;IF(AND([.B70]&lt;&gt;&quot;&quot;;[.C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0" table:style-name="ce166"/>
          <table:table-cell office:value-type="string" office:string-value="" table:formula="of:=IF([.D71]&lt;&gt;&quot;&quot;;IF(AND([.B71]&lt;&gt;&quot;&quot;;[.C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0" table:style-name="ce166"/>
          <table:table-cell office:value-type="string" office:string-value="" table:formula="of:=IF([.D72]&lt;&gt;&quot;&quot;;IF(AND([.B72]&lt;&gt;&quot;&quot;;[.C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0" table:style-name="ce166"/>
          <table:table-cell office:value-type="string" office:string-value="" table:formula="of:=IF([.D73]&lt;&gt;&quot;&quot;;IF(AND([.B73]&lt;&gt;&quot;&quot;;[.C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0" table:style-name="ce166"/>
          <table:table-cell office:value-type="string" office:string-value="" table:formula="of:=IF([.D74]&lt;&gt;&quot;&quot;;IF(AND([.B74]&lt;&gt;&quot;&quot;;[.C7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0" table:style-name="ce166"/>
          <table:table-cell office:value-type="string" office:string-value="" table:formula="of:=IF([.D75]&lt;&gt;&quot;&quot;;IF(AND([.B75]&lt;&gt;&quot;&quot;;[.C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0" table:style-name="ce166"/>
          <table:table-cell office:value-type="string" office:string-value="" table:formula="of:=IF([.D76]&lt;&gt;&quot;&quot;;IF(AND([.B76]&lt;&gt;&quot;&quot;;[.C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0" table:style-name="ce166"/>
          <table:table-cell office:value-type="string" office:string-value="" table:formula="of:=IF([.D77]&lt;&gt;&quot;&quot;;IF(AND([.B77]&lt;&gt;&quot;&quot;;[.C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0" table:style-name="ce166"/>
          <table:table-cell office:value-type="string" office:string-value="" table:formula="of:=IF([.D78]&lt;&gt;&quot;&quot;;IF(AND([.B78]&lt;&gt;&quot;&quot;;[.C7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0" table:style-name="ce166"/>
          <table:table-cell office:value-type="string" office:string-value="" table:formula="of:=IF([.D79]&lt;&gt;&quot;&quot;;IF(AND([.B79]&lt;&gt;&quot;&quot;;[.C7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0" table:style-name="ce166"/>
          <table:table-cell office:value-type="string" office:string-value="" table:formula="of:=IF([.D80]&lt;&gt;&quot;&quot;;IF(AND([.B80]&lt;&gt;&quot;&quot;;[.C80]&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0" table:style-name="ce166"/>
          <table:table-cell office:value-type="string" office:string-value="" table:formula="of:=IF([.D81]&lt;&gt;&quot;&quot;;IF(AND([.B81]&lt;&gt;&quot;&quot;;[.C81]&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8"/>
          <table:table-cell table:number-columns-repeated="2" table:style-name="ce4"/>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1.4 <text:s/>Atajos con teclas de caracte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85]&lt;&gt;&quot;&quot;;IF(AND([.B85]&lt;&gt;&quot;&quot;;[.C85]&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86]&lt;&gt;&quot;&quot;;IF(AND([.B86]&lt;&gt;&quot;&quot;;[.C86]&lt;&gt;&quot;&quot;);&quot;&quot;;&quot;ERR&quot;);&quot;&quot;)" table:style-name="ce165"/>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0" table:formula="of:=COUNTIF([.$D85]:INDIRECT(&quot;$D&quot; &amp;  SUM(ROW()-1;['03_Muestra'.$D$40])-1);[.H85])" table:style-name="ce83">
            <text:p>0</text:p>
          </table:table-cell>
          <table:table-cell office:value-type="float" office:value="0" table:formula="of:=COUNTIF([.$D85]:INDIRECT(&quot;$D&quot; &amp;  SUM(ROW()-1;['03_Muestra'.$D$40])-1);[.I85])" table:style-name="ce83">
            <text:p>0</text:p>
          </table:table-cell>
          <table:table-cell office:value-type="float" office:value="6" table:formula="of:=COUNTIF([.$D85]:INDIRECT(&quot;$D&quot; &amp;  SUM(ROW()-1;['03_Muestra'.$D$40])-1);[.J85])" table:style-name="ce83">
            <text:p>6</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87]&lt;&gt;&quot;&quot;;IF(AND([.B87]&lt;&gt;&quot;&quot;;[.C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88]&lt;&gt;&quot;&quot;;IF(AND([.B88]&lt;&gt;&quot;&quot;;[.C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89]&lt;&gt;&quot;&quot;;IF(AND([.B89]&lt;&gt;&quot;&quot;;[.C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90]&lt;&gt;&quot;&quot;;IF(AND([.B90]&lt;&gt;&quot;&quot;;[.C9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91]&lt;&gt;&quot;&quot;;IF(AND([.B91]&lt;&gt;&quot;&quot;;[.C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0" table:style-name="ce166"/>
          <table:table-cell office:value-type="string" office:string-value="" table:formula="of:=IF([.D92]&lt;&gt;&quot;&quot;;IF(AND([.B92]&lt;&gt;&quot;&quot;;[.C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0" table:style-name="ce166"/>
          <table:table-cell office:value-type="string" office:string-value="" table:formula="of:=IF([.D93]&lt;&gt;&quot;&quot;;IF(AND([.B93]&lt;&gt;&quot;&quot;;[.C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0" table:style-name="ce166"/>
          <table:table-cell office:value-type="string" office:string-value="" table:formula="of:=IF([.D94]&lt;&gt;&quot;&quot;;IF(AND([.B94]&lt;&gt;&quot;&quot;;[.C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0" table:style-name="ce166"/>
          <table:table-cell office:value-type="string" office:string-value="" table:formula="of:=IF([.D95]&lt;&gt;&quot;&quot;;IF(AND([.B95]&lt;&gt;&quot;&quot;;[.C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0" table:style-name="ce166"/>
          <table:table-cell office:value-type="string" office:string-value="" table:formula="of:=IF([.D96]&lt;&gt;&quot;&quot;;IF(AND([.B96]&lt;&gt;&quot;&quot;;[.C9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0" table:style-name="ce166"/>
          <table:table-cell office:value-type="string" office:string-value="" table:formula="of:=IF([.D97]&lt;&gt;&quot;&quot;;IF(AND([.B97]&lt;&gt;&quot;&quot;;[.C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0" table:style-name="ce166"/>
          <table:table-cell office:value-type="string" office:string-value="" table:formula="of:=IF([.D98]&lt;&gt;&quot;&quot;;IF(AND([.B98]&lt;&gt;&quot;&quot;;[.C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0" table:style-name="ce166"/>
          <table:table-cell office:value-type="string" office:string-value="" table:formula="of:=IF([.D99]&lt;&gt;&quot;&quot;;IF(AND([.B99]&lt;&gt;&quot;&quot;;[.C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0" table:style-name="ce166"/>
          <table:table-cell office:value-type="string" office:string-value="" table:formula="of:=IF([.D100]&lt;&gt;&quot;&quot;;IF(AND([.B100]&lt;&gt;&quot;&quot;;[.C1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0" table:style-name="ce166"/>
          <table:table-cell office:value-type="string" office:string-value="" table:formula="of:=IF([.D101]&lt;&gt;&quot;&quot;;IF(AND([.B101]&lt;&gt;&quot;&quot;;[.C1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0" table:style-name="ce166"/>
          <table:table-cell office:value-type="string" office:string-value="" table:formula="of:=IF([.D102]&lt;&gt;&quot;&quot;;IF(AND([.B102]&lt;&gt;&quot;&quot;;[.C1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0" table:style-name="ce166"/>
          <table:table-cell office:value-type="string" office:string-value="" table:formula="of:=IF([.D103]&lt;&gt;&quot;&quot;;IF(AND([.B103]&lt;&gt;&quot;&quot;;[.C1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0" table:style-name="ce166"/>
          <table:table-cell office:value-type="string" office:string-value="" table:formula="of:=IF([.D104]&lt;&gt;&quot;&quot;;IF(AND([.B104]&lt;&gt;&quot;&quot;;[.C1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0" table:style-name="ce166"/>
          <table:table-cell office:value-type="string" office:string-value="" table:formula="of:=IF([.D105]&lt;&gt;&quot;&quot;;IF(AND([.B105]&lt;&gt;&quot;&quot;;[.C1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0" table:style-name="ce166"/>
          <table:table-cell office:value-type="string" office:string-value="" table:formula="of:=IF([.D106]&lt;&gt;&quot;&quot;;IF(AND([.B106]&lt;&gt;&quot;&quot;;[.C1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0" table:style-name="ce166"/>
          <table:table-cell office:value-type="string" office:string-value="" table:formula="of:=IF([.D107]&lt;&gt;&quot;&quot;;IF(AND([.B107]&lt;&gt;&quot;&quot;;[.C10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0" table:style-name="ce166"/>
          <table:table-cell office:value-type="string" office:string-value="" table:formula="of:=IF([.D108]&lt;&gt;&quot;&quot;;IF(AND([.B108]&lt;&gt;&quot;&quot;;[.C1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0" table:style-name="ce166"/>
          <table:table-cell office:value-type="string" office:string-value="" table:formula="of:=IF([.D109]&lt;&gt;&quot;&quot;;IF(AND([.B109]&lt;&gt;&quot;&quot;;[.C1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0" table:style-name="ce166"/>
          <table:table-cell office:value-type="string" office:string-value="" table:formula="of:=IF([.D110]&lt;&gt;&quot;&quot;;IF(AND([.B110]&lt;&gt;&quot;&quot;;[.C1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0" table:style-name="ce166"/>
          <table:table-cell office:value-type="string" office:string-value="" table:formula="of:=IF([.D111]&lt;&gt;&quot;&quot;;IF(AND([.B111]&lt;&gt;&quot;&quot;;[.C11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0" table:style-name="ce166"/>
          <table:table-cell office:value-type="string" office:string-value="" table:formula="of:=IF([.D112]&lt;&gt;&quot;&quot;;IF(AND([.B112]&lt;&gt;&quot;&quot;;[.C11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0" table:style-name="ce166"/>
          <table:table-cell office:value-type="string" office:string-value="" table:formula="of:=IF([.D113]&lt;&gt;&quot;&quot;;IF(AND([.B113]&lt;&gt;&quot;&quot;;[.C113]&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0" table:style-name="ce166"/>
          <table:table-cell office:value-type="string" office:string-value="" table:formula="of:=IF([.D114]&lt;&gt;&quot;&quot;;IF(AND([.B114]&lt;&gt;&quot;&quot;;[.C114]&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2.1 Tiempo ajustabl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N/A</text:p>
          </table:table-cell>
          <table:table-cell office:value-type="string" office:string-value="" table:formula="of:=IF([.D118]&lt;&gt;&quot;&quot;;IF(AND([.B118]&lt;&gt;&quot;&quot;;[.C118]&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N/A</text:p>
          </table:table-cell>
          <table:table-cell office:value-type="string" office:string-value="" table:formula="of:=IF([.D119]&lt;&gt;&quot;&quot;;IF(AND([.B119]&lt;&gt;&quot;&quot;;[.C119]&lt;&gt;&quot;&quot;);&quot;&quot;;&quot;ERR&quot;);&quot;&quot;)" table:style-name="ce165"/>
          <table:table-cell office:value-type="float" office:value="0" table:formula="of:=COUNTIF([.$D118]:INDIRECT(&quot;$D&quot; &amp;  SUM(ROW()-1;['03_Muestra'.$D$40])-1);[.F118])" table:style-name="ce83">
            <text:p>0</text:p>
          </table:table-cell>
          <table:table-cell office:value-type="float" office:value="0" table:formula="of:=COUNTIF([.$D118]:INDIRECT(&quot;$D&quot; &amp;  SUM(ROW()-1;['03_Muestra'.$D$40])-1);[.G118])" table:style-name="ce83">
            <text:p>0</text:p>
          </table:table-cell>
          <table:table-cell office:value-type="float" office:value="6" table:formula="of:=COUNTIF([.$D118]:INDIRECT(&quot;$D&quot; &amp;  SUM(ROW()-1;['03_Muestra'.$D$40])-1);[.H118])" table:style-name="ce83">
            <text:p>6</text:p>
          </table:table-cell>
          <table:table-cell office:value-type="float" office:value="0" table:formula="of:=COUNTIF([.$D118]:INDIRECT(&quot;$D&quot; &amp;  SUM(ROW()-1;['03_Muestra'.$D$40])-1);[.I118])" table:style-name="ce83">
            <text:p>0</text:p>
          </table:table-cell>
          <table:table-cell office:value-type="float" office:value="0" table:formula="of:=COUNTIF([.$D118]:INDIRECT(&quot;$D&quot; &amp;  SUM(ROW()-1;['03_Muestra'.$D$40])-1);[.J118])" table:style-name="ce83">
            <text:p>0</text:p>
          </table:table-cell>
          <table:table-cell office:value-type="float" office:value="0" table:formula="of:=IF(['03_Muestra'.$D$40]=0;0;COUNTBLANK([.$D11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N/A</text:p>
          </table:table-cell>
          <table:table-cell office:value-type="string" office:string-value="" table:formula="of:=IF([.D120]&lt;&gt;&quot;&quot;;IF(AND([.B120]&lt;&gt;&quot;&quot;;[.C1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N/A</text:p>
          </table:table-cell>
          <table:table-cell office:value-type="string" office:string-value="" table:formula="of:=IF([.D121]&lt;&gt;&quot;&quot;;IF(AND([.B121]&lt;&gt;&quot;&quot;;[.C1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N/A</text:p>
          </table:table-cell>
          <table:table-cell office:value-type="string" office:string-value="" table:formula="of:=IF([.D122]&lt;&gt;&quot;&quot;;IF(AND([.B122]&lt;&gt;&quot;&quot;;[.C1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N/A</text:p>
          </table:table-cell>
          <table:table-cell office:value-type="string" office:string-value="" table:formula="of:=IF([.D123]&lt;&gt;&quot;&quot;;IF(AND([.B123]&lt;&gt;&quot;&quot;;[.C12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124]&lt;&gt;&quot;&quot;;IF(AND([.B124]&lt;&gt;&quot;&quot;;[.C1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10" table:style-name="ce166"/>
          <table:table-cell office:value-type="string" office:string-value="" table:formula="of:=IF([.D125]&lt;&gt;&quot;&quot;;IF(AND([.B125]&lt;&gt;&quot;&quot;;[.C1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10" table:style-name="ce166"/>
          <table:table-cell office:value-type="string" office:string-value="" table:formula="of:=IF([.D126]&lt;&gt;&quot;&quot;;IF(AND([.B126]&lt;&gt;&quot;&quot;;[.C1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10" table:style-name="ce166"/>
          <table:table-cell office:value-type="string" office:string-value="" table:formula="of:=IF([.D127]&lt;&gt;&quot;&quot;;IF(AND([.B127]&lt;&gt;&quot;&quot;;[.C1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10" table:style-name="ce166"/>
          <table:table-cell office:value-type="string" office:string-value="" table:formula="of:=IF([.D128]&lt;&gt;&quot;&quot;;IF(AND([.B128]&lt;&gt;&quot;&quot;;[.C1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10" table:style-name="ce166"/>
          <table:table-cell office:value-type="string" office:string-value="" table:formula="of:=IF([.D129]&lt;&gt;&quot;&quot;;IF(AND([.B129]&lt;&gt;&quot;&quot;;[.C12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10" table:style-name="ce166"/>
          <table:table-cell office:value-type="string" office:string-value="" table:formula="of:=IF([.D130]&lt;&gt;&quot;&quot;;IF(AND([.B130]&lt;&gt;&quot;&quot;;[.C1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10" table:style-name="ce166"/>
          <table:table-cell office:value-type="string" office:string-value="" table:formula="of:=IF([.D131]&lt;&gt;&quot;&quot;;IF(AND([.B131]&lt;&gt;&quot;&quot;;[.C1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10" table:style-name="ce166"/>
          <table:table-cell office:value-type="string" office:string-value="" table:formula="of:=IF([.D132]&lt;&gt;&quot;&quot;;IF(AND([.B132]&lt;&gt;&quot;&quot;;[.C1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10" table:style-name="ce166"/>
          <table:table-cell office:value-type="string" office:string-value="" table:formula="of:=IF([.D133]&lt;&gt;&quot;&quot;;IF(AND([.B133]&lt;&gt;&quot;&quot;;[.C1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10" table:style-name="ce166"/>
          <table:table-cell office:value-type="string" office:string-value="" table:formula="of:=IF([.D134]&lt;&gt;&quot;&quot;;IF(AND([.B134]&lt;&gt;&quot;&quot;;[.C1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10" table:style-name="ce166"/>
          <table:table-cell office:value-type="string" office:string-value="" table:formula="of:=IF([.D135]&lt;&gt;&quot;&quot;;IF(AND([.B135]&lt;&gt;&quot;&quot;;[.C1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10" table:style-name="ce166"/>
          <table:table-cell office:value-type="string" office:string-value="" table:formula="of:=IF([.D136]&lt;&gt;&quot;&quot;;IF(AND([.B136]&lt;&gt;&quot;&quot;;[.C1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10" table:style-name="ce166"/>
          <table:table-cell office:value-type="string" office:string-value="" table:formula="of:=IF([.D137]&lt;&gt;&quot;&quot;;IF(AND([.B137]&lt;&gt;&quot;&quot;;[.C1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10" table:style-name="ce166"/>
          <table:table-cell office:value-type="string" office:string-value="" table:formula="of:=IF([.D138]&lt;&gt;&quot;&quot;;IF(AND([.B138]&lt;&gt;&quot;&quot;;[.C1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10" table:style-name="ce166"/>
          <table:table-cell office:value-type="string" office:string-value="" table:formula="of:=IF([.D139]&lt;&gt;&quot;&quot;;IF(AND([.B139]&lt;&gt;&quot;&quot;;[.C1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10" table:style-name="ce166"/>
          <table:table-cell office:value-type="string" office:string-value="" table:formula="of:=IF([.D140]&lt;&gt;&quot;&quot;;IF(AND([.B140]&lt;&gt;&quot;&quot;;[.C14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10" table:style-name="ce166"/>
          <table:table-cell office:value-type="string" office:string-value="" table:formula="of:=IF([.D141]&lt;&gt;&quot;&quot;;IF(AND([.B141]&lt;&gt;&quot;&quot;;[.C1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10" table:style-name="ce166"/>
          <table:table-cell office:value-type="string" office:string-value="" table:formula="of:=IF([.D142]&lt;&gt;&quot;&quot;;IF(AND([.B142]&lt;&gt;&quot;&quot;;[.C1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10" table:style-name="ce166"/>
          <table:table-cell office:value-type="string" office:string-value="" table:formula="of:=IF([.D143]&lt;&gt;&quot;&quot;;IF(AND([.B143]&lt;&gt;&quot;&quot;;[.C1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10" table:style-name="ce166"/>
          <table:table-cell office:value-type="string" office:string-value="" table:formula="of:=IF([.D144]&lt;&gt;&quot;&quot;;IF(AND([.B144]&lt;&gt;&quot;&quot;;[.C14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10" table:style-name="ce166"/>
          <table:table-cell office:value-type="string" office:string-value="" table:formula="of:=IF([.D145]&lt;&gt;&quot;&quot;;IF(AND([.B145]&lt;&gt;&quot;&quot;;[.C14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10" table:style-name="ce166"/>
          <table:table-cell office:value-type="string" office:string-value="" table:formula="of:=IF([.D146]&lt;&gt;&quot;&quot;;IF(AND([.B146]&lt;&gt;&quot;&quot;;[.C146]&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10" table:style-name="ce166"/>
          <table:table-cell office:value-type="string" office:string-value="" table:formula="of:=IF([.D147]&lt;&gt;&quot;&quot;;IF(AND([.B147]&lt;&gt;&quot;&quot;;[.C147]&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2.2 Poner en pausa, detener, oculta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N/A</text:p>
          </table:table-cell>
          <table:table-cell office:value-type="string" office:string-value="" table:formula="of:=IF([.D151]&lt;&gt;&quot;&quot;;IF(AND([.B151]&lt;&gt;&quot;&quot;;[.C151]&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N/A</text:p>
          </table:table-cell>
          <table:table-cell office:value-type="string" office:string-value="" table:formula="of:=IF([.D152]&lt;&gt;&quot;&quot;;IF(AND([.B152]&lt;&gt;&quot;&quot;;[.C152]&lt;&gt;&quot;&quot;);&quot;&quot;;&quot;ERR&quot;);&quot;&quot;)" table:style-name="ce165"/>
          <table:table-cell office:value-type="float" office:value="0" table:formula="of:=COUNTIF([.$D151]:INDIRECT(&quot;$D&quot; &amp;  SUM(ROW()-1;['03_Muestra'.$D$40])-1);[.F151])" table:style-name="ce83">
            <text:p>0</text:p>
          </table:table-cell>
          <table:table-cell office:value-type="float" office:value="0" table:formula="of:=COUNTIF([.$D151]:INDIRECT(&quot;$D&quot; &amp;  SUM(ROW()-1;['03_Muestra'.$D$40])-1);[.G151])" table:style-name="ce83">
            <text:p>0</text:p>
          </table:table-cell>
          <table:table-cell office:value-type="float" office:value="6" table:formula="of:=COUNTIF([.$D151]:INDIRECT(&quot;$D&quot; &amp;  SUM(ROW()-1;['03_Muestra'.$D$40])-1);[.H151])" table:style-name="ce83">
            <text:p>6</text:p>
          </table:table-cell>
          <table:table-cell office:value-type="float" office:value="0" table:formula="of:=COUNTIF([.$D151]:INDIRECT(&quot;$D&quot; &amp;  SUM(ROW()-1;['03_Muestra'.$D$40])-1);[.I151])" table:style-name="ce83">
            <text:p>0</text:p>
          </table:table-cell>
          <table:table-cell office:value-type="float" office:value="0" table:formula="of:=COUNTIF([.$D151]:INDIRECT(&quot;$D&quot; &amp;  SUM(ROW()-1;['03_Muestra'.$D$40])-1);[.J151])" table:style-name="ce83">
            <text:p>0</text:p>
          </table:table-cell>
          <table:table-cell office:value-type="float" office:value="0" table:formula="of:=IF(['03_Muestra'.$D$40]=0;0;COUNTBLANK([.$D15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N/A</text:p>
          </table:table-cell>
          <table:table-cell office:value-type="string" office:string-value="" table:formula="of:=IF([.D153]&lt;&gt;&quot;&quot;;IF(AND([.B153]&lt;&gt;&quot;&quot;;[.C1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N/A</text:p>
          </table:table-cell>
          <table:table-cell office:value-type="string" office:string-value="" table:formula="of:=IF([.D154]&lt;&gt;&quot;&quot;;IF(AND([.B154]&lt;&gt;&quot;&quot;;[.C1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N/A</text:p>
          </table:table-cell>
          <table:table-cell office:value-type="string" office:string-value="" table:formula="of:=IF([.D155]&lt;&gt;&quot;&quot;;IF(AND([.B155]&lt;&gt;&quot;&quot;;[.C1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N/A</text:p>
          </table:table-cell>
          <table:table-cell office:value-type="string" office:string-value="" table:formula="of:=IF([.D156]&lt;&gt;&quot;&quot;;IF(AND([.B156]&lt;&gt;&quot;&quot;;[.C15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157]&lt;&gt;&quot;&quot;;IF(AND([.B157]&lt;&gt;&quot;&quot;;[.C1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10" table:style-name="ce166"/>
          <table:table-cell office:value-type="string" office:string-value="" table:formula="of:=IF([.D158]&lt;&gt;&quot;&quot;;IF(AND([.B158]&lt;&gt;&quot;&quot;;[.C1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10" table:style-name="ce166"/>
          <table:table-cell office:value-type="string" office:string-value="" table:formula="of:=IF([.D159]&lt;&gt;&quot;&quot;;IF(AND([.B159]&lt;&gt;&quot;&quot;;[.C1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10" table:style-name="ce166"/>
          <table:table-cell office:value-type="string" office:string-value="" table:formula="of:=IF([.D160]&lt;&gt;&quot;&quot;;IF(AND([.B160]&lt;&gt;&quot;&quot;;[.C1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10" table:style-name="ce166"/>
          <table:table-cell office:value-type="string" office:string-value="" table:formula="of:=IF([.D161]&lt;&gt;&quot;&quot;;IF(AND([.B161]&lt;&gt;&quot;&quot;;[.C1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10" table:style-name="ce166"/>
          <table:table-cell office:value-type="string" office:string-value="" table:formula="of:=IF([.D162]&lt;&gt;&quot;&quot;;IF(AND([.B162]&lt;&gt;&quot;&quot;;[.C16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10" table:style-name="ce166"/>
          <table:table-cell office:value-type="string" office:string-value="" table:formula="of:=IF([.D163]&lt;&gt;&quot;&quot;;IF(AND([.B163]&lt;&gt;&quot;&quot;;[.C1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10" table:style-name="ce166"/>
          <table:table-cell office:value-type="string" office:string-value="" table:formula="of:=IF([.D164]&lt;&gt;&quot;&quot;;IF(AND([.B164]&lt;&gt;&quot;&quot;;[.C1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10" table:style-name="ce166"/>
          <table:table-cell office:value-type="string" office:string-value="" table:formula="of:=IF([.D165]&lt;&gt;&quot;&quot;;IF(AND([.B165]&lt;&gt;&quot;&quot;;[.C1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10" table:style-name="ce166"/>
          <table:table-cell office:value-type="string" office:string-value="" table:formula="of:=IF([.D166]&lt;&gt;&quot;&quot;;IF(AND([.B166]&lt;&gt;&quot;&quot;;[.C1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10" table:style-name="ce166"/>
          <table:table-cell office:value-type="string" office:string-value="" table:formula="of:=IF([.D167]&lt;&gt;&quot;&quot;;IF(AND([.B167]&lt;&gt;&quot;&quot;;[.C1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10" table:style-name="ce166"/>
          <table:table-cell office:value-type="string" office:string-value="" table:formula="of:=IF([.D168]&lt;&gt;&quot;&quot;;IF(AND([.B168]&lt;&gt;&quot;&quot;;[.C1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10" table:style-name="ce166"/>
          <table:table-cell office:value-type="string" office:string-value="" table:formula="of:=IF([.D169]&lt;&gt;&quot;&quot;;IF(AND([.B169]&lt;&gt;&quot;&quot;;[.C1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10" table:style-name="ce166"/>
          <table:table-cell office:value-type="string" office:string-value="" table:formula="of:=IF([.D170]&lt;&gt;&quot;&quot;;IF(AND([.B170]&lt;&gt;&quot;&quot;;[.C1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10" table:style-name="ce166"/>
          <table:table-cell office:value-type="string" office:string-value="" table:formula="of:=IF([.D171]&lt;&gt;&quot;&quot;;IF(AND([.B171]&lt;&gt;&quot;&quot;;[.C1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10" table:style-name="ce166"/>
          <table:table-cell office:value-type="string" office:string-value="" table:formula="of:=IF([.D172]&lt;&gt;&quot;&quot;;IF(AND([.B172]&lt;&gt;&quot;&quot;;[.C1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10" table:style-name="ce166"/>
          <table:table-cell office:value-type="string" office:string-value="" table:formula="of:=IF([.D173]&lt;&gt;&quot;&quot;;IF(AND([.B173]&lt;&gt;&quot;&quot;;[.C17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10" table:style-name="ce166"/>
          <table:table-cell office:value-type="string" office:string-value="" table:formula="of:=IF([.D174]&lt;&gt;&quot;&quot;;IF(AND([.B174]&lt;&gt;&quot;&quot;;[.C1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10" table:style-name="ce166"/>
          <table:table-cell office:value-type="string" office:string-value="" table:formula="of:=IF([.D175]&lt;&gt;&quot;&quot;;IF(AND([.B175]&lt;&gt;&quot;&quot;;[.C1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10" table:style-name="ce166"/>
          <table:table-cell office:value-type="string" office:string-value="" table:formula="of:=IF([.D176]&lt;&gt;&quot;&quot;;IF(AND([.B176]&lt;&gt;&quot;&quot;;[.C1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10" table:style-name="ce166"/>
          <table:table-cell office:value-type="string" office:string-value="" table:formula="of:=IF([.D177]&lt;&gt;&quot;&quot;;IF(AND([.B177]&lt;&gt;&quot;&quot;;[.C17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10" table:style-name="ce166"/>
          <table:table-cell office:value-type="string" office:string-value="" table:formula="of:=IF([.D178]&lt;&gt;&quot;&quot;;IF(AND([.B178]&lt;&gt;&quot;&quot;;[.C17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10" table:style-name="ce166"/>
          <table:table-cell office:value-type="string" office:string-value="" table:formula="of:=IF([.D179]&lt;&gt;&quot;&quot;;IF(AND([.B179]&lt;&gt;&quot;&quot;;[.C179]&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10" table:style-name="ce166"/>
          <table:table-cell office:value-type="string" office:string-value="" table:formula="of:=IF([.D180]&lt;&gt;&quot;&quot;;IF(AND([.B180]&lt;&gt;&quot;&quot;;[.C180]&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3.1 Umbral de tres destellos o men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184]&lt;&gt;&quot;&quot;;IF(AND([.B184]&lt;&gt;&quot;&quot;;[.C184]&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185]&lt;&gt;&quot;&quot;;IF(AND([.B185]&lt;&gt;&quot;&quot;;[.C185]&lt;&gt;&quot;&quot;);&quot;&quot;;&quot;ERR&quot;);&quot;&quot;)" table:style-name="ce165"/>
          <table:table-cell office:value-type="float" office:value="0" table:formula="of:=COUNTIF([.$D184]:INDIRECT(&quot;$D&quot; &amp;  SUM(ROW()-1;['03_Muestra'.$D$40])-1);[.F184])" table:style-name="ce83">
            <text:p>0</text:p>
          </table:table-cell>
          <table:table-cell office:value-type="float" office:value="0" table:formula="of:=COUNTIF([.$D184]:INDIRECT(&quot;$D&quot; &amp;  SUM(ROW()-1;['03_Muestra'.$D$40])-1);[.G184])" table:style-name="ce83">
            <text:p>0</text:p>
          </table:table-cell>
          <table:table-cell office:value-type="float" office:value="0" table:formula="of:=COUNTIF([.$D184]:INDIRECT(&quot;$D&quot; &amp;  SUM(ROW()-1;['03_Muestra'.$D$40])-1);[.H184])" table:style-name="ce83">
            <text:p>0</text:p>
          </table:table-cell>
          <table:table-cell office:value-type="float" office:value="0" table:formula="of:=COUNTIF([.$D184]:INDIRECT(&quot;$D&quot; &amp;  SUM(ROW()-1;['03_Muestra'.$D$40])-1);[.I184])" table:style-name="ce83">
            <text:p>0</text:p>
          </table:table-cell>
          <table:table-cell office:value-type="float" office:value="6" table:formula="of:=COUNTIF([.$D184]:INDIRECT(&quot;$D&quot; &amp;  SUM(ROW()-1;['03_Muestra'.$D$40])-1);[.J184])" table:style-name="ce83">
            <text:p>6</text:p>
          </table:table-cell>
          <table:table-cell office:value-type="float" office:value="0" table:formula="of:=IF(['03_Muestra'.$D$40]=0;0;COUNTBLANK([.$D18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186]&lt;&gt;&quot;&quot;;IF(AND([.B186]&lt;&gt;&quot;&quot;;[.C1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187]&lt;&gt;&quot;&quot;;IF(AND([.B187]&lt;&gt;&quot;&quot;;[.C1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188]&lt;&gt;&quot;&quot;;IF(AND([.B188]&lt;&gt;&quot;&quot;;[.C1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189]&lt;&gt;&quot;&quot;;IF(AND([.B189]&lt;&gt;&quot;&quot;;[.C18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190]&lt;&gt;&quot;&quot;;IF(AND([.B190]&lt;&gt;&quot;&quot;;[.C1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10" table:style-name="ce166"/>
          <table:table-cell office:value-type="string" office:string-value="" table:formula="of:=IF([.D191]&lt;&gt;&quot;&quot;;IF(AND([.B191]&lt;&gt;&quot;&quot;;[.C1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10" table:style-name="ce166"/>
          <table:table-cell office:value-type="string" office:string-value="" table:formula="of:=IF([.D192]&lt;&gt;&quot;&quot;;IF(AND([.B192]&lt;&gt;&quot;&quot;;[.C1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10" table:style-name="ce166"/>
          <table:table-cell office:value-type="string" office:string-value="" table:formula="of:=IF([.D193]&lt;&gt;&quot;&quot;;IF(AND([.B193]&lt;&gt;&quot;&quot;;[.C1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10" table:style-name="ce166"/>
          <table:table-cell office:value-type="string" office:string-value="" table:formula="of:=IF([.D194]&lt;&gt;&quot;&quot;;IF(AND([.B194]&lt;&gt;&quot;&quot;;[.C1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10" table:style-name="ce166"/>
          <table:table-cell office:value-type="string" office:string-value="" table:formula="of:=IF([.D195]&lt;&gt;&quot;&quot;;IF(AND([.B195]&lt;&gt;&quot;&quot;;[.C19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10" table:style-name="ce166"/>
          <table:table-cell office:value-type="string" office:string-value="" table:formula="of:=IF([.D196]&lt;&gt;&quot;&quot;;IF(AND([.B196]&lt;&gt;&quot;&quot;;[.C1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10" table:style-name="ce166"/>
          <table:table-cell office:value-type="string" office:string-value="" table:formula="of:=IF([.D197]&lt;&gt;&quot;&quot;;IF(AND([.B197]&lt;&gt;&quot;&quot;;[.C1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10" table:style-name="ce166"/>
          <table:table-cell office:value-type="string" office:string-value="" table:formula="of:=IF([.D198]&lt;&gt;&quot;&quot;;IF(AND([.B198]&lt;&gt;&quot;&quot;;[.C1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10" table:style-name="ce166"/>
          <table:table-cell office:value-type="string" office:string-value="" table:formula="of:=IF([.D199]&lt;&gt;&quot;&quot;;IF(AND([.B199]&lt;&gt;&quot;&quot;;[.C1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10" table:style-name="ce166"/>
          <table:table-cell office:value-type="string" office:string-value="" table:formula="of:=IF([.D200]&lt;&gt;&quot;&quot;;IF(AND([.B200]&lt;&gt;&quot;&quot;;[.C2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10" table:style-name="ce166"/>
          <table:table-cell office:value-type="string" office:string-value="" table:formula="of:=IF([.D201]&lt;&gt;&quot;&quot;;IF(AND([.B201]&lt;&gt;&quot;&quot;;[.C2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10" table:style-name="ce166"/>
          <table:table-cell office:value-type="string" office:string-value="" table:formula="of:=IF([.D202]&lt;&gt;&quot;&quot;;IF(AND([.B202]&lt;&gt;&quot;&quot;;[.C2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10" table:style-name="ce166"/>
          <table:table-cell office:value-type="string" office:string-value="" table:formula="of:=IF([.D203]&lt;&gt;&quot;&quot;;IF(AND([.B203]&lt;&gt;&quot;&quot;;[.C2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10" table:style-name="ce166"/>
          <table:table-cell office:value-type="string" office:string-value="" table:formula="of:=IF([.D204]&lt;&gt;&quot;&quot;;IF(AND([.B204]&lt;&gt;&quot;&quot;;[.C2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10" table:style-name="ce166"/>
          <table:table-cell office:value-type="string" office:string-value="" table:formula="of:=IF([.D205]&lt;&gt;&quot;&quot;;IF(AND([.B205]&lt;&gt;&quot;&quot;;[.C2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10" table:style-name="ce166"/>
          <table:table-cell office:value-type="string" office:string-value="" table:formula="of:=IF([.D206]&lt;&gt;&quot;&quot;;IF(AND([.B206]&lt;&gt;&quot;&quot;;[.C20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10" table:style-name="ce166"/>
          <table:table-cell office:value-type="string" office:string-value="" table:formula="of:=IF([.D207]&lt;&gt;&quot;&quot;;IF(AND([.B207]&lt;&gt;&quot;&quot;;[.C2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10" table:style-name="ce166"/>
          <table:table-cell office:value-type="string" office:string-value="" table:formula="of:=IF([.D208]&lt;&gt;&quot;&quot;;IF(AND([.B208]&lt;&gt;&quot;&quot;;[.C2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10" table:style-name="ce166"/>
          <table:table-cell office:value-type="string" office:string-value="" table:formula="of:=IF([.D209]&lt;&gt;&quot;&quot;;IF(AND([.B209]&lt;&gt;&quot;&quot;;[.C2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10" table:style-name="ce166"/>
          <table:table-cell office:value-type="string" office:string-value="" table:formula="of:=IF([.D210]&lt;&gt;&quot;&quot;;IF(AND([.B210]&lt;&gt;&quot;&quot;;[.C21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10" table:style-name="ce166"/>
          <table:table-cell office:value-type="string" office:string-value="" table:formula="of:=IF([.D211]&lt;&gt;&quot;&quot;;IF(AND([.B211]&lt;&gt;&quot;&quot;;[.C21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10" table:style-name="ce166"/>
          <table:table-cell office:value-type="string" office:string-value="" table:formula="of:=IF([.D212]&lt;&gt;&quot;&quot;;IF(AND([.B212]&lt;&gt;&quot;&quot;;[.C212]&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10" table:style-name="ce166"/>
          <table:table-cell office:value-type="string" office:string-value="" table:formula="of:=IF([.D213]&lt;&gt;&quot;&quot;;IF(AND([.B213]&lt;&gt;&quot;&quot;;[.C213]&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1 Evitar bloqu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217]&lt;&gt;&quot;&quot;;IF(AND([.B217]&lt;&gt;&quot;&quot;;[.C217]&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218]&lt;&gt;&quot;&quot;;IF(AND([.B218]&lt;&gt;&quot;&quot;;[.C218]&lt;&gt;&quot;&quot;);&quot;&quot;;&quot;ERR&quot;);&quot;&quot;)" table:style-name="ce165"/>
          <table:table-cell office:value-type="float" office:value="0" table:formula="of:=COUNTIF([.$D217]:INDIRECT(&quot;$D&quot; &amp;  SUM(ROW()-1;['03_Muestra'.$D$40])-1);[.F217])" table:style-name="ce83">
            <text:p>0</text:p>
          </table:table-cell>
          <table:table-cell office:value-type="float" office:value="0" table:formula="of:=COUNTIF([.$D217]:INDIRECT(&quot;$D&quot; &amp;  SUM(ROW()-1;['03_Muestra'.$D$40])-1);[.G217])" table:style-name="ce83">
            <text:p>0</text:p>
          </table:table-cell>
          <table:table-cell office:value-type="float" office:value="0" table:formula="of:=COUNTIF([.$D217]:INDIRECT(&quot;$D&quot; &amp;  SUM(ROW()-1;['03_Muestra'.$D$40])-1);[.H217])" table:style-name="ce83">
            <text:p>0</text:p>
          </table:table-cell>
          <table:table-cell office:value-type="float" office:value="0" table:formula="of:=COUNTIF([.$D217]:INDIRECT(&quot;$D&quot; &amp;  SUM(ROW()-1;['03_Muestra'.$D$40])-1);[.I217])" table:style-name="ce83">
            <text:p>0</text:p>
          </table:table-cell>
          <table:table-cell office:value-type="float" office:value="6" table:formula="of:=COUNTIF([.$D217]:INDIRECT(&quot;$D&quot; &amp;  SUM(ROW()-1;['03_Muestra'.$D$40])-1);[.J217])" table:style-name="ce83">
            <text:p>6</text:p>
          </table:table-cell>
          <table:table-cell office:value-type="float" office:value="0" table:formula="of:=IF(['03_Muestra'.$D$40]=0;0;COUNTBLANK([.$D21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219]&lt;&gt;&quot;&quot;;IF(AND([.B219]&lt;&gt;&quot;&quot;;[.C219]&lt;&gt;&quot;&quot;);&quot;&quot;;&quot;ERR&quot;);&quot;&quot;)" table:style-name="ce16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220]&lt;&gt;&quot;&quot;;IF(AND([.B220]&lt;&gt;&quot;&quot;;[.C2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221]&lt;&gt;&quot;&quot;;IF(AND([.B221]&lt;&gt;&quot;&quot;;[.C2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222]&lt;&gt;&quot;&quot;;IF(AND([.B222]&lt;&gt;&quot;&quot;;[.C22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223]&lt;&gt;&quot;&quot;;IF(AND([.B223]&lt;&gt;&quot;&quot;;[.C2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10" table:style-name="ce166"/>
          <table:table-cell office:value-type="string" office:string-value="" table:formula="of:=IF([.D224]&lt;&gt;&quot;&quot;;IF(AND([.B224]&lt;&gt;&quot;&quot;;[.C2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10" table:style-name="ce166"/>
          <table:table-cell office:value-type="string" office:string-value="" table:formula="of:=IF([.D225]&lt;&gt;&quot;&quot;;IF(AND([.B225]&lt;&gt;&quot;&quot;;[.C2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10" table:style-name="ce166"/>
          <table:table-cell office:value-type="string" office:string-value="" table:formula="of:=IF([.D226]&lt;&gt;&quot;&quot;;IF(AND([.B226]&lt;&gt;&quot;&quot;;[.C2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10" table:style-name="ce166"/>
          <table:table-cell office:value-type="string" office:string-value="" table:formula="of:=IF([.D227]&lt;&gt;&quot;&quot;;IF(AND([.B227]&lt;&gt;&quot;&quot;;[.C2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10" table:style-name="ce166"/>
          <table:table-cell office:value-type="string" office:string-value="" table:formula="of:=IF([.D228]&lt;&gt;&quot;&quot;;IF(AND([.B228]&lt;&gt;&quot;&quot;;[.C22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10" table:style-name="ce166"/>
          <table:table-cell office:value-type="string" office:string-value="" table:formula="of:=IF([.D229]&lt;&gt;&quot;&quot;;IF(AND([.B229]&lt;&gt;&quot;&quot;;[.C2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10" table:style-name="ce166"/>
          <table:table-cell office:value-type="string" office:string-value="" table:formula="of:=IF([.D230]&lt;&gt;&quot;&quot;;IF(AND([.B230]&lt;&gt;&quot;&quot;;[.C2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10" table:style-name="ce166"/>
          <table:table-cell office:value-type="string" office:string-value="" table:formula="of:=IF([.D231]&lt;&gt;&quot;&quot;;IF(AND([.B231]&lt;&gt;&quot;&quot;;[.C2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10" table:style-name="ce166"/>
          <table:table-cell office:value-type="string" office:string-value="" table:formula="of:=IF([.D232]&lt;&gt;&quot;&quot;;IF(AND([.B232]&lt;&gt;&quot;&quot;;[.C2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10" table:style-name="ce166"/>
          <table:table-cell office:value-type="string" office:string-value="" table:formula="of:=IF([.D233]&lt;&gt;&quot;&quot;;IF(AND([.B233]&lt;&gt;&quot;&quot;;[.C2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10" table:style-name="ce166"/>
          <table:table-cell office:value-type="string" office:string-value="" table:formula="of:=IF([.D234]&lt;&gt;&quot;&quot;;IF(AND([.B234]&lt;&gt;&quot;&quot;;[.C2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10" table:style-name="ce166"/>
          <table:table-cell office:value-type="string" office:string-value="" table:formula="of:=IF([.D235]&lt;&gt;&quot;&quot;;IF(AND([.B235]&lt;&gt;&quot;&quot;;[.C2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10" table:style-name="ce166"/>
          <table:table-cell office:value-type="string" office:string-value="" table:formula="of:=IF([.D236]&lt;&gt;&quot;&quot;;IF(AND([.B236]&lt;&gt;&quot;&quot;;[.C2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10" table:style-name="ce166"/>
          <table:table-cell office:value-type="string" office:string-value="" table:formula="of:=IF([.D237]&lt;&gt;&quot;&quot;;IF(AND([.B237]&lt;&gt;&quot;&quot;;[.C2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10" table:style-name="ce166"/>
          <table:table-cell office:value-type="string" office:string-value="" table:formula="of:=IF([.D238]&lt;&gt;&quot;&quot;;IF(AND([.B238]&lt;&gt;&quot;&quot;;[.C2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10" table:style-name="ce166"/>
          <table:table-cell office:value-type="string" office:string-value="" table:formula="of:=IF([.D239]&lt;&gt;&quot;&quot;;IF(AND([.B239]&lt;&gt;&quot;&quot;;[.C23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10" table:style-name="ce166"/>
          <table:table-cell office:value-type="string" office:string-value="" table:formula="of:=IF([.D240]&lt;&gt;&quot;&quot;;IF(AND([.B240]&lt;&gt;&quot;&quot;;[.C2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10" table:style-name="ce166"/>
          <table:table-cell office:value-type="string" office:string-value="" table:formula="of:=IF([.D241]&lt;&gt;&quot;&quot;;IF(AND([.B241]&lt;&gt;&quot;&quot;;[.C2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10" table:style-name="ce166"/>
          <table:table-cell office:value-type="string" office:string-value="" table:formula="of:=IF([.D242]&lt;&gt;&quot;&quot;;IF(AND([.B242]&lt;&gt;&quot;&quot;;[.C2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10" table:style-name="ce166"/>
          <table:table-cell office:value-type="string" office:string-value="" table:formula="of:=IF([.D243]&lt;&gt;&quot;&quot;;IF(AND([.B243]&lt;&gt;&quot;&quot;;[.C24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10" table:style-name="ce166"/>
          <table:table-cell office:value-type="string" office:string-value="" table:formula="of:=IF([.D244]&lt;&gt;&quot;&quot;;IF(AND([.B244]&lt;&gt;&quot;&quot;;[.C24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10" table:style-name="ce166"/>
          <table:table-cell office:value-type="string" office:string-value="" table:formula="of:=IF([.D245]&lt;&gt;&quot;&quot;;IF(AND([.B245]&lt;&gt;&quot;&quot;;[.C245]&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10" table:style-name="ce166"/>
          <table:table-cell office:value-type="string" office:string-value="" table:formula="of:=IF([.D246]&lt;&gt;&quot;&quot;;IF(AND([.B246]&lt;&gt;&quot;&quot;;[.C246]&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2 Titulado de págin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250]&lt;&gt;&quot;&quot;;IF(AND([.B250]&lt;&gt;&quot;&quot;;[.C250]&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251]&lt;&gt;&quot;&quot;;IF(AND([.B251]&lt;&gt;&quot;&quot;;[.C251]&lt;&gt;&quot;&quot;);&quot;&quot;;&quot;ERR&quot;);&quot;&quot;)" table:style-name="ce165"/>
          <table:table-cell office:value-type="float" office:value="0" table:formula="of:=COUNTIF([.$D250]:INDIRECT(&quot;$D&quot; &amp;  SUM(ROW()-1;['03_Muestra'.$D$40])-1);[.F250])" table:style-name="ce83">
            <text:p>0</text:p>
          </table:table-cell>
          <table:table-cell office:value-type="float" office:value="0" table:formula="of:=COUNTIF([.$D250]:INDIRECT(&quot;$D&quot; &amp;  SUM(ROW()-1;['03_Muestra'.$D$40])-1);[.G250])" table:style-name="ce83">
            <text:p>0</text:p>
          </table:table-cell>
          <table:table-cell office:value-type="float" office:value="0" table:formula="of:=COUNTIF([.$D250]:INDIRECT(&quot;$D&quot; &amp;  SUM(ROW()-1;['03_Muestra'.$D$40])-1);[.H250])" table:style-name="ce83">
            <text:p>0</text:p>
          </table:table-cell>
          <table:table-cell office:value-type="float" office:value="0" table:formula="of:=COUNTIF([.$D250]:INDIRECT(&quot;$D&quot; &amp;  SUM(ROW()-1;['03_Muestra'.$D$40])-1);[.I250])" table:style-name="ce83">
            <text:p>0</text:p>
          </table:table-cell>
          <table:table-cell office:value-type="float" office:value="6" table:formula="of:=COUNTIF([.$D250]:INDIRECT(&quot;$D&quot; &amp;  SUM(ROW()-1;['03_Muestra'.$D$40])-1);[.J250])" table:style-name="ce83">
            <text:p>6</text:p>
          </table:table-cell>
          <table:table-cell office:value-type="float" office:value="0" table:formula="of:=IF(['03_Muestra'.$D$40]=0;0;COUNTBLANK([.$D250]: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252]&lt;&gt;&quot;&quot;;IF(AND([.B252]&lt;&gt;&quot;&quot;;[.C2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253]&lt;&gt;&quot;&quot;;IF(AND([.B253]&lt;&gt;&quot;&quot;;[.C2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254]&lt;&gt;&quot;&quot;;IF(AND([.B254]&lt;&gt;&quot;&quot;;[.C2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255]&lt;&gt;&quot;&quot;;IF(AND([.B255]&lt;&gt;&quot;&quot;;[.C25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256]&lt;&gt;&quot;&quot;;IF(AND([.B256]&lt;&gt;&quot;&quot;;[.C2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10" table:style-name="ce166"/>
          <table:table-cell office:value-type="string" office:string-value="" table:formula="of:=IF([.D257]&lt;&gt;&quot;&quot;;IF(AND([.B257]&lt;&gt;&quot;&quot;;[.C2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10" table:style-name="ce166"/>
          <table:table-cell office:value-type="string" office:string-value="" table:formula="of:=IF([.D258]&lt;&gt;&quot;&quot;;IF(AND([.B258]&lt;&gt;&quot;&quot;;[.C2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10" table:style-name="ce166"/>
          <table:table-cell office:value-type="string" office:string-value="" table:formula="of:=IF([.D259]&lt;&gt;&quot;&quot;;IF(AND([.B259]&lt;&gt;&quot;&quot;;[.C2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10" table:style-name="ce166"/>
          <table:table-cell office:value-type="string" office:string-value="" table:formula="of:=IF([.D260]&lt;&gt;&quot;&quot;;IF(AND([.B260]&lt;&gt;&quot;&quot;;[.C2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10" table:style-name="ce166"/>
          <table:table-cell office:value-type="string" office:string-value="" table:formula="of:=IF([.D261]&lt;&gt;&quot;&quot;;IF(AND([.B261]&lt;&gt;&quot;&quot;;[.C26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10" table:style-name="ce166"/>
          <table:table-cell office:value-type="string" office:string-value="" table:formula="of:=IF([.D262]&lt;&gt;&quot;&quot;;IF(AND([.B262]&lt;&gt;&quot;&quot;;[.C2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10" table:style-name="ce166"/>
          <table:table-cell office:value-type="string" office:string-value="" table:formula="of:=IF([.D263]&lt;&gt;&quot;&quot;;IF(AND([.B263]&lt;&gt;&quot;&quot;;[.C2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10" table:style-name="ce166"/>
          <table:table-cell office:value-type="string" office:string-value="" table:formula="of:=IF([.D264]&lt;&gt;&quot;&quot;;IF(AND([.B264]&lt;&gt;&quot;&quot;;[.C2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10" table:style-name="ce166"/>
          <table:table-cell office:value-type="string" office:string-value="" table:formula="of:=IF([.D265]&lt;&gt;&quot;&quot;;IF(AND([.B265]&lt;&gt;&quot;&quot;;[.C2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10" table:style-name="ce166"/>
          <table:table-cell office:value-type="string" office:string-value="" table:formula="of:=IF([.D266]&lt;&gt;&quot;&quot;;IF(AND([.B266]&lt;&gt;&quot;&quot;;[.C2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10" table:style-name="ce166"/>
          <table:table-cell office:value-type="string" office:string-value="" table:formula="of:=IF([.D267]&lt;&gt;&quot;&quot;;IF(AND([.B267]&lt;&gt;&quot;&quot;;[.C2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10" table:style-name="ce166"/>
          <table:table-cell office:value-type="string" office:string-value="" table:formula="of:=IF([.D268]&lt;&gt;&quot;&quot;;IF(AND([.B268]&lt;&gt;&quot;&quot;;[.C2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10" table:style-name="ce166"/>
          <table:table-cell office:value-type="string" office:string-value="" table:formula="of:=IF([.D269]&lt;&gt;&quot;&quot;;IF(AND([.B269]&lt;&gt;&quot;&quot;;[.C2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10" table:style-name="ce166"/>
          <table:table-cell office:value-type="string" office:string-value="" table:formula="of:=IF([.D270]&lt;&gt;&quot;&quot;;IF(AND([.B270]&lt;&gt;&quot;&quot;;[.C2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10" table:style-name="ce166"/>
          <table:table-cell office:value-type="string" office:string-value="" table:formula="of:=IF([.D271]&lt;&gt;&quot;&quot;;IF(AND([.B271]&lt;&gt;&quot;&quot;;[.C2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10" table:style-name="ce166"/>
          <table:table-cell office:value-type="string" office:string-value="" table:formula="of:=IF([.D272]&lt;&gt;&quot;&quot;;IF(AND([.B272]&lt;&gt;&quot;&quot;;[.C27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10" table:style-name="ce166"/>
          <table:table-cell office:value-type="string" office:string-value="" table:formula="of:=IF([.D273]&lt;&gt;&quot;&quot;;IF(AND([.B273]&lt;&gt;&quot;&quot;;[.C2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10" table:style-name="ce166"/>
          <table:table-cell office:value-type="string" office:string-value="" table:formula="of:=IF([.D274]&lt;&gt;&quot;&quot;;IF(AND([.B274]&lt;&gt;&quot;&quot;;[.C2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10" table:style-name="ce166"/>
          <table:table-cell office:value-type="string" office:string-value="" table:formula="of:=IF([.D275]&lt;&gt;&quot;&quot;;IF(AND([.B275]&lt;&gt;&quot;&quot;;[.C2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10" table:style-name="ce166"/>
          <table:table-cell office:value-type="string" office:string-value="" table:formula="of:=IF([.D276]&lt;&gt;&quot;&quot;;IF(AND([.B276]&lt;&gt;&quot;&quot;;[.C27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10" table:style-name="ce166"/>
          <table:table-cell office:value-type="string" office:string-value="" table:formula="of:=IF([.D277]&lt;&gt;&quot;&quot;;IF(AND([.B277]&lt;&gt;&quot;&quot;;[.C27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10" table:style-name="ce166"/>
          <table:table-cell office:value-type="string" office:string-value="" table:formula="of:=IF([.D278]&lt;&gt;&quot;&quot;;IF(AND([.B278]&lt;&gt;&quot;&quot;;[.C278]&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10" table:style-name="ce166"/>
          <table:table-cell office:value-type="string" office:string-value="" table:formula="of:=IF([.D279]&lt;&gt;&quot;&quot;;IF(AND([.B279]&lt;&gt;&quot;&quot;;[.C279]&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3 Orden del foc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283]&lt;&gt;&quot;&quot;;IF(AND([.B283]&lt;&gt;&quot;&quot;;[.C283]&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284]&lt;&gt;&quot;&quot;;IF(AND([.B284]&lt;&gt;&quot;&quot;;[.C284]&lt;&gt;&quot;&quot;);&quot;&quot;;&quot;ERR&quot;);&quot;&quot;)" table:style-name="ce165"/>
          <table:table-cell office:value-type="float" office:value="0" table:formula="of:=COUNTIF([.$D283]:INDIRECT(&quot;$D&quot; &amp;  SUM(ROW()-1;['03_Muestra'.$D$40])-1);[.F283])" table:style-name="ce83">
            <text:p>0</text:p>
          </table:table-cell>
          <table:table-cell office:value-type="float" office:value="0" table:formula="of:=COUNTIF([.$D283]:INDIRECT(&quot;$D&quot; &amp;  SUM(ROW()-1;['03_Muestra'.$D$40])-1);[.G283])" table:style-name="ce83">
            <text:p>0</text:p>
          </table:table-cell>
          <table:table-cell office:value-type="float" office:value="0" table:formula="of:=COUNTIF([.$D283]:INDIRECT(&quot;$D&quot; &amp;  SUM(ROW()-1;['03_Muestra'.$D$40])-1);[.H283])" table:style-name="ce83">
            <text:p>0</text:p>
          </table:table-cell>
          <table:table-cell office:value-type="float" office:value="0" table:formula="of:=COUNTIF([.$D283]:INDIRECT(&quot;$D&quot; &amp;  SUM(ROW()-1;['03_Muestra'.$D$40])-1);[.I283])" table:style-name="ce83">
            <text:p>0</text:p>
          </table:table-cell>
          <table:table-cell office:value-type="float" office:value="6" table:formula="of:=COUNTIF([.$D283]:INDIRECT(&quot;$D&quot; &amp;  SUM(ROW()-1;['03_Muestra'.$D$40])-1);[.J283])" table:style-name="ce83">
            <text:p>6</text:p>
          </table:table-cell>
          <table:table-cell office:value-type="float" office:value="0" table:formula="of:=IF(['03_Muestra'.$D$40]=0;0;COUNTBLANK([.$D283]: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285]&lt;&gt;&quot;&quot;;IF(AND([.B285]&lt;&gt;&quot;&quot;;[.C2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286]&lt;&gt;&quot;&quot;;IF(AND([.B286]&lt;&gt;&quot;&quot;;[.C2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287]&lt;&gt;&quot;&quot;;IF(AND([.B287]&lt;&gt;&quot;&quot;;[.C2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288]&lt;&gt;&quot;&quot;;IF(AND([.B288]&lt;&gt;&quot;&quot;;[.C28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289]&lt;&gt;&quot;&quot;;IF(AND([.B289]&lt;&gt;&quot;&quot;;[.C2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10" table:style-name="ce166"/>
          <table:table-cell office:value-type="string" office:string-value="" table:formula="of:=IF([.D290]&lt;&gt;&quot;&quot;;IF(AND([.B290]&lt;&gt;&quot;&quot;;[.C2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10" table:style-name="ce166"/>
          <table:table-cell office:value-type="string" office:string-value="" table:formula="of:=IF([.D291]&lt;&gt;&quot;&quot;;IF(AND([.B291]&lt;&gt;&quot;&quot;;[.C2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10" table:style-name="ce166"/>
          <table:table-cell office:value-type="string" office:string-value="" table:formula="of:=IF([.D292]&lt;&gt;&quot;&quot;;IF(AND([.B292]&lt;&gt;&quot;&quot;;[.C2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10" table:style-name="ce166"/>
          <table:table-cell office:value-type="string" office:string-value="" table:formula="of:=IF([.D293]&lt;&gt;&quot;&quot;;IF(AND([.B293]&lt;&gt;&quot;&quot;;[.C2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10" table:style-name="ce166"/>
          <table:table-cell office:value-type="string" office:string-value="" table:formula="of:=IF([.D294]&lt;&gt;&quot;&quot;;IF(AND([.B294]&lt;&gt;&quot;&quot;;[.C29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10" table:style-name="ce166"/>
          <table:table-cell office:value-type="string" office:string-value="" table:formula="of:=IF([.D295]&lt;&gt;&quot;&quot;;IF(AND([.B295]&lt;&gt;&quot;&quot;;[.C2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10" table:style-name="ce166"/>
          <table:table-cell office:value-type="string" office:string-value="" table:formula="of:=IF([.D296]&lt;&gt;&quot;&quot;;IF(AND([.B296]&lt;&gt;&quot;&quot;;[.C2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10" table:style-name="ce166"/>
          <table:table-cell office:value-type="string" office:string-value="" table:formula="of:=IF([.D297]&lt;&gt;&quot;&quot;;IF(AND([.B297]&lt;&gt;&quot;&quot;;[.C2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10" table:style-name="ce166"/>
          <table:table-cell office:value-type="string" office:string-value="" table:formula="of:=IF([.D298]&lt;&gt;&quot;&quot;;IF(AND([.B298]&lt;&gt;&quot;&quot;;[.C2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10" table:style-name="ce166"/>
          <table:table-cell office:value-type="string" office:string-value="" table:formula="of:=IF([.D299]&lt;&gt;&quot;&quot;;IF(AND([.B299]&lt;&gt;&quot;&quot;;[.C2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10" table:style-name="ce166"/>
          <table:table-cell office:value-type="string" office:string-value="" table:formula="of:=IF([.D300]&lt;&gt;&quot;&quot;;IF(AND([.B300]&lt;&gt;&quot;&quot;;[.C3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10" table:style-name="ce166"/>
          <table:table-cell office:value-type="string" office:string-value="" table:formula="of:=IF([.D301]&lt;&gt;&quot;&quot;;IF(AND([.B301]&lt;&gt;&quot;&quot;;[.C3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10" table:style-name="ce166"/>
          <table:table-cell office:value-type="string" office:string-value="" table:formula="of:=IF([.D302]&lt;&gt;&quot;&quot;;IF(AND([.B302]&lt;&gt;&quot;&quot;;[.C3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10" table:style-name="ce166"/>
          <table:table-cell office:value-type="string" office:string-value="" table:formula="of:=IF([.D303]&lt;&gt;&quot;&quot;;IF(AND([.B303]&lt;&gt;&quot;&quot;;[.C3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10" table:style-name="ce166"/>
          <table:table-cell office:value-type="string" office:string-value="" table:formula="of:=IF([.D304]&lt;&gt;&quot;&quot;;IF(AND([.B304]&lt;&gt;&quot;&quot;;[.C3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10" table:style-name="ce166"/>
          <table:table-cell office:value-type="string" office:string-value="" table:formula="of:=IF([.D305]&lt;&gt;&quot;&quot;;IF(AND([.B305]&lt;&gt;&quot;&quot;;[.C30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10" table:style-name="ce166"/>
          <table:table-cell office:value-type="string" office:string-value="" table:formula="of:=IF([.D306]&lt;&gt;&quot;&quot;;IF(AND([.B306]&lt;&gt;&quot;&quot;;[.C3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10" table:style-name="ce166"/>
          <table:table-cell office:value-type="string" office:string-value="" table:formula="of:=IF([.D307]&lt;&gt;&quot;&quot;;IF(AND([.B307]&lt;&gt;&quot;&quot;;[.C3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10" table:style-name="ce166"/>
          <table:table-cell office:value-type="string" office:string-value="" table:formula="of:=IF([.D308]&lt;&gt;&quot;&quot;;IF(AND([.B308]&lt;&gt;&quot;&quot;;[.C3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10" table:style-name="ce166"/>
          <table:table-cell office:value-type="string" office:string-value="" table:formula="of:=IF([.D309]&lt;&gt;&quot;&quot;;IF(AND([.B309]&lt;&gt;&quot;&quot;;[.C30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10" table:style-name="ce166"/>
          <table:table-cell office:value-type="string" office:string-value="" table:formula="of:=IF([.D310]&lt;&gt;&quot;&quot;;IF(AND([.B310]&lt;&gt;&quot;&quot;;[.C31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10" table:style-name="ce166"/>
          <table:table-cell office:value-type="string" office:string-value="" table:formula="of:=IF([.D311]&lt;&gt;&quot;&quot;;IF(AND([.B311]&lt;&gt;&quot;&quot;;[.C311]&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10" table:style-name="ce166"/>
          <table:table-cell office:value-type="string" office:string-value="" table:formula="of:=IF([.D312]&lt;&gt;&quot;&quot;;IF(AND([.B312]&lt;&gt;&quot;&quot;;[.C312]&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4.4 Propósito de los enlaces (en contex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316]&lt;&gt;&quot;&quot;;IF(AND([.B316]&lt;&gt;&quot;&quot;;[.C316]&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317]&lt;&gt;&quot;&quot;;IF(AND([.B317]&lt;&gt;&quot;&quot;;[.C317]&lt;&gt;&quot;&quot;);&quot;&quot;;&quot;ERR&quot;);&quot;&quot;)" table:style-name="ce165"/>
          <table:table-cell office:value-type="float" office:value="0" table:formula="of:=COUNTIF([.$D316]:INDIRECT(&quot;$D&quot; &amp;  SUM(ROW()-1;['03_Muestra'.$D$40])-1);[.F316])" table:style-name="ce83">
            <text:p>0</text:p>
          </table:table-cell>
          <table:table-cell office:value-type="float" office:value="0" table:formula="of:=COUNTIF([.$D316]:INDIRECT(&quot;$D&quot; &amp;  SUM(ROW()-1;['03_Muestra'.$D$40])-1);[.G316])" table:style-name="ce83">
            <text:p>0</text:p>
          </table:table-cell>
          <table:table-cell office:value-type="float" office:value="0" table:formula="of:=COUNTIF([.$D316]:INDIRECT(&quot;$D&quot; &amp;  SUM(ROW()-1;['03_Muestra'.$D$40])-1);[.H316])" table:style-name="ce83">
            <text:p>0</text:p>
          </table:table-cell>
          <table:table-cell office:value-type="float" office:value="1" table:formula="of:=COUNTIF([.$D316]:INDIRECT(&quot;$D&quot; &amp;  SUM(ROW()-1;['03_Muestra'.$D$40])-1);[.I316])" table:style-name="ce83">
            <text:p>1</text:p>
          </table:table-cell>
          <table:table-cell office:value-type="float" office:value="5" table:formula="of:=COUNTIF([.$D316]:INDIRECT(&quot;$D&quot; &amp;  SUM(ROW()-1;['03_Muestra'.$D$40])-1);[.J316])" table:style-name="ce83">
            <text:p>5</text:p>
          </table:table-cell>
          <table:table-cell office:value-type="float" office:value="0" table:formula="of:=IF(['03_Muestra'.$D$40]=0;0;COUNTBLANK([.$D316]: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318]&lt;&gt;&quot;&quot;;IF(AND([.B318]&lt;&gt;&quot;&quot;;[.C3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319]&lt;&gt;&quot;&quot;;IF(AND([.B319]&lt;&gt;&quot;&quot;;[.C3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320]&lt;&gt;&quot;&quot;;IF(AND([.B320]&lt;&gt;&quot;&quot;;[.C3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Falla</text:p>
          </table:table-cell>
          <table:table-cell office:value-type="string" office:string-value="" table:formula="of:=IF([.D321]&lt;&gt;&quot;&quot;;IF(AND([.B321]&lt;&gt;&quot;&quot;;[.C32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322]&lt;&gt;&quot;&quot;;IF(AND([.B322]&lt;&gt;&quot;&quot;;[.C3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10" table:style-name="ce166"/>
          <table:table-cell office:value-type="string" office:string-value="" table:formula="of:=IF([.D323]&lt;&gt;&quot;&quot;;IF(AND([.B323]&lt;&gt;&quot;&quot;;[.C3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10" table:style-name="ce166"/>
          <table:table-cell office:value-type="string" office:string-value="" table:formula="of:=IF([.D324]&lt;&gt;&quot;&quot;;IF(AND([.B324]&lt;&gt;&quot;&quot;;[.C3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10" table:style-name="ce166"/>
          <table:table-cell office:value-type="string" office:string-value="" table:formula="of:=IF([.D325]&lt;&gt;&quot;&quot;;IF(AND([.B325]&lt;&gt;&quot;&quot;;[.C3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10" table:style-name="ce166"/>
          <table:table-cell office:value-type="string" office:string-value="" table:formula="of:=IF([.D326]&lt;&gt;&quot;&quot;;IF(AND([.B326]&lt;&gt;&quot;&quot;;[.C3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10" table:style-name="ce166"/>
          <table:table-cell office:value-type="string" office:string-value="" table:formula="of:=IF([.D327]&lt;&gt;&quot;&quot;;IF(AND([.B327]&lt;&gt;&quot;&quot;;[.C32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10" table:style-name="ce166"/>
          <table:table-cell office:value-type="string" office:string-value="" table:formula="of:=IF([.D328]&lt;&gt;&quot;&quot;;IF(AND([.B328]&lt;&gt;&quot;&quot;;[.C3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10" table:style-name="ce166"/>
          <table:table-cell office:value-type="string" office:string-value="" table:formula="of:=IF([.D329]&lt;&gt;&quot;&quot;;IF(AND([.B329]&lt;&gt;&quot;&quot;;[.C3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10" table:style-name="ce166"/>
          <table:table-cell office:value-type="string" office:string-value="" table:formula="of:=IF([.D330]&lt;&gt;&quot;&quot;;IF(AND([.B330]&lt;&gt;&quot;&quot;;[.C3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10" table:style-name="ce166"/>
          <table:table-cell office:value-type="string" office:string-value="" table:formula="of:=IF([.D331]&lt;&gt;&quot;&quot;;IF(AND([.B331]&lt;&gt;&quot;&quot;;[.C3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10" table:style-name="ce166"/>
          <table:table-cell office:value-type="string" office:string-value="" table:formula="of:=IF([.D332]&lt;&gt;&quot;&quot;;IF(AND([.B332]&lt;&gt;&quot;&quot;;[.C3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10" table:style-name="ce166"/>
          <table:table-cell office:value-type="string" office:string-value="" table:formula="of:=IF([.D333]&lt;&gt;&quot;&quot;;IF(AND([.B333]&lt;&gt;&quot;&quot;;[.C3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10" table:style-name="ce166"/>
          <table:table-cell office:value-type="string" office:string-value="" table:formula="of:=IF([.D334]&lt;&gt;&quot;&quot;;IF(AND([.B334]&lt;&gt;&quot;&quot;;[.C3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10" table:style-name="ce166"/>
          <table:table-cell office:value-type="string" office:string-value="" table:formula="of:=IF([.D335]&lt;&gt;&quot;&quot;;IF(AND([.B335]&lt;&gt;&quot;&quot;;[.C3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10" table:style-name="ce166"/>
          <table:table-cell office:value-type="string" office:string-value="" table:formula="of:=IF([.D336]&lt;&gt;&quot;&quot;;IF(AND([.B336]&lt;&gt;&quot;&quot;;[.C3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10" table:style-name="ce166"/>
          <table:table-cell office:value-type="string" office:string-value="" table:formula="of:=IF([.D337]&lt;&gt;&quot;&quot;;IF(AND([.B337]&lt;&gt;&quot;&quot;;[.C3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10" table:style-name="ce166"/>
          <table:table-cell office:value-type="string" office:string-value="" table:formula="of:=IF([.D338]&lt;&gt;&quot;&quot;;IF(AND([.B338]&lt;&gt;&quot;&quot;;[.C33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10" table:style-name="ce166"/>
          <table:table-cell office:value-type="string" office:string-value="" table:formula="of:=IF([.D339]&lt;&gt;&quot;&quot;;IF(AND([.B339]&lt;&gt;&quot;&quot;;[.C3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10" table:style-name="ce166"/>
          <table:table-cell office:value-type="string" office:string-value="" table:formula="of:=IF([.D340]&lt;&gt;&quot;&quot;;IF(AND([.B340]&lt;&gt;&quot;&quot;;[.C3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10" table:style-name="ce166"/>
          <table:table-cell office:value-type="string" office:string-value="" table:formula="of:=IF([.D341]&lt;&gt;&quot;&quot;;IF(AND([.B341]&lt;&gt;&quot;&quot;;[.C3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10" table:style-name="ce166"/>
          <table:table-cell office:value-type="string" office:string-value="" table:formula="of:=IF([.D342]&lt;&gt;&quot;&quot;;IF(AND([.B342]&lt;&gt;&quot;&quot;;[.C34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10" table:style-name="ce166"/>
          <table:table-cell office:value-type="string" office:string-value="" table:formula="of:=IF([.D343]&lt;&gt;&quot;&quot;;IF(AND([.B343]&lt;&gt;&quot;&quot;;[.C34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10" table:style-name="ce166"/>
          <table:table-cell office:value-type="string" office:string-value="" table:formula="of:=IF([.D344]&lt;&gt;&quot;&quot;;IF(AND([.B344]&lt;&gt;&quot;&quot;;[.C344]&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10" table:style-name="ce166"/>
          <table:table-cell office:value-type="string" office:string-value="" table:formula="of:=IF([.D345]&lt;&gt;&quot;&quot;;IF(AND([.B345]&lt;&gt;&quot;&quot;;[.C345]&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5 Múltiples ví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349]&lt;&gt;&quot;&quot;;IF(AND([.B349]&lt;&gt;&quot;&quot;;[.C349]&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350]&lt;&gt;&quot;&quot;;IF(AND([.B350]&lt;&gt;&quot;&quot;;[.C350]&lt;&gt;&quot;&quot;);&quot;&quot;;&quot;ERR&quot;);&quot;&quot;)" table:style-name="ce165"/>
          <table:table-cell office:value-type="float" office:value="0" table:formula="of:=COUNTIF([.$D349]:INDIRECT(&quot;$D&quot; &amp;  SUM(ROW()-1;['03_Muestra'.$D$40])-1);[.F349])" table:style-name="ce83">
            <text:p>0</text:p>
          </table:table-cell>
          <table:table-cell office:value-type="float" office:value="0" table:formula="of:=COUNTIF([.$D349]:INDIRECT(&quot;$D&quot; &amp;  SUM(ROW()-1;['03_Muestra'.$D$40])-1);[.G349])" table:style-name="ce83">
            <text:p>0</text:p>
          </table:table-cell>
          <table:table-cell office:value-type="float" office:value="0" table:formula="of:=COUNTIF([.$D349]:INDIRECT(&quot;$D&quot; &amp;  SUM(ROW()-1;['03_Muestra'.$D$40])-1);[.H349])" table:style-name="ce83">
            <text:p>0</text:p>
          </table:table-cell>
          <table:table-cell office:value-type="float" office:value="0" table:formula="of:=COUNTIF([.$D349]:INDIRECT(&quot;$D&quot; &amp;  SUM(ROW()-1;['03_Muestra'.$D$40])-1);[.I349])" table:style-name="ce83">
            <text:p>0</text:p>
          </table:table-cell>
          <table:table-cell office:value-type="float" office:value="6" table:formula="of:=COUNTIF([.$D349]:INDIRECT(&quot;$D&quot; &amp;  SUM(ROW()-1;['03_Muestra'.$D$40])-1);[.J349])" table:style-name="ce83">
            <text:p>6</text:p>
          </table:table-cell>
          <table:table-cell office:value-type="float" office:value="0" table:formula="of:=IF(['03_Muestra'.$D$40]=0;0;COUNTBLANK([.$D349]: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351]&lt;&gt;&quot;&quot;;IF(AND([.B351]&lt;&gt;&quot;&quot;;[.C3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352]&lt;&gt;&quot;&quot;;IF(AND([.B352]&lt;&gt;&quot;&quot;;[.C3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353]&lt;&gt;&quot;&quot;;IF(AND([.B353]&lt;&gt;&quot;&quot;;[.C3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354]&lt;&gt;&quot;&quot;;IF(AND([.B354]&lt;&gt;&quot;&quot;;[.C35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355]&lt;&gt;&quot;&quot;;IF(AND([.B355]&lt;&gt;&quot;&quot;;[.C3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6]&lt;&gt;&quot;&quot;;[.C356]&lt;&gt;&quot;&quot;);&quot;N/T&quot;;&quot;&quot;)" table:content-validation-name="val10" table:style-name="ce166"/>
          <table:table-cell office:value-type="string" office:string-value="" table:formula="of:=IF([.D356]&lt;&gt;&quot;&quot;;IF(AND([.B356]&lt;&gt;&quot;&quot;;[.C3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7]&lt;&gt;&quot;&quot;;[.C357]&lt;&gt;&quot;&quot;);&quot;N/T&quot;;&quot;&quot;)" table:content-validation-name="val10" table:style-name="ce166"/>
          <table:table-cell office:value-type="string" office:string-value="" table:formula="of:=IF([.D357]&lt;&gt;&quot;&quot;;IF(AND([.B357]&lt;&gt;&quot;&quot;;[.C3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58]&lt;&gt;&quot;&quot;;[.C358]&lt;&gt;&quot;&quot;);&quot;N/T&quot;;&quot;&quot;)" table:content-validation-name="val10" table:style-name="ce166"/>
          <table:table-cell office:value-type="string" office:string-value="" table:formula="of:=IF([.D358]&lt;&gt;&quot;&quot;;IF(AND([.B358]&lt;&gt;&quot;&quot;;[.C3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59]&lt;&gt;&quot;&quot;;[.C359]&lt;&gt;&quot;&quot;);&quot;N/T&quot;;&quot;&quot;)" table:content-validation-name="val10" table:style-name="ce166"/>
          <table:table-cell office:value-type="string" office:string-value="" table:formula="of:=IF([.D359]&lt;&gt;&quot;&quot;;IF(AND([.B359]&lt;&gt;&quot;&quot;;[.C3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0]&lt;&gt;&quot;&quot;;[.C360]&lt;&gt;&quot;&quot;);&quot;N/T&quot;;&quot;&quot;)" table:content-validation-name="val10" table:style-name="ce166"/>
          <table:table-cell office:value-type="string" office:string-value="" table:formula="of:=IF([.D360]&lt;&gt;&quot;&quot;;IF(AND([.B360]&lt;&gt;&quot;&quot;;[.C36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1]&lt;&gt;&quot;&quot;;[.C361]&lt;&gt;&quot;&quot;);&quot;N/T&quot;;&quot;&quot;)" table:content-validation-name="val10" table:style-name="ce166"/>
          <table:table-cell office:value-type="string" office:string-value="" table:formula="of:=IF([.D361]&lt;&gt;&quot;&quot;;IF(AND([.B361]&lt;&gt;&quot;&quot;;[.C3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2]&lt;&gt;&quot;&quot;;[.C362]&lt;&gt;&quot;&quot;);&quot;N/T&quot;;&quot;&quot;)" table:content-validation-name="val10" table:style-name="ce166"/>
          <table:table-cell office:value-type="string" office:string-value="" table:formula="of:=IF([.D362]&lt;&gt;&quot;&quot;;IF(AND([.B362]&lt;&gt;&quot;&quot;;[.C3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3]&lt;&gt;&quot;&quot;;[.C363]&lt;&gt;&quot;&quot;);&quot;N/T&quot;;&quot;&quot;)" table:content-validation-name="val10" table:style-name="ce166"/>
          <table:table-cell office:value-type="string" office:string-value="" table:formula="of:=IF([.D363]&lt;&gt;&quot;&quot;;IF(AND([.B363]&lt;&gt;&quot;&quot;;[.C3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4]&lt;&gt;&quot;&quot;;[.C364]&lt;&gt;&quot;&quot;);&quot;N/T&quot;;&quot;&quot;)" table:content-validation-name="val10" table:style-name="ce166"/>
          <table:table-cell office:value-type="string" office:string-value="" table:formula="of:=IF([.D364]&lt;&gt;&quot;&quot;;IF(AND([.B364]&lt;&gt;&quot;&quot;;[.C3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5]&lt;&gt;&quot;&quot;;[.C365]&lt;&gt;&quot;&quot;);&quot;N/T&quot;;&quot;&quot;)" table:content-validation-name="val10" table:style-name="ce166"/>
          <table:table-cell office:value-type="string" office:string-value="" table:formula="of:=IF([.D365]&lt;&gt;&quot;&quot;;IF(AND([.B365]&lt;&gt;&quot;&quot;;[.C3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6]&lt;&gt;&quot;&quot;;[.C366]&lt;&gt;&quot;&quot;);&quot;N/T&quot;;&quot;&quot;)" table:content-validation-name="val10" table:style-name="ce166"/>
          <table:table-cell office:value-type="string" office:string-value="" table:formula="of:=IF([.D366]&lt;&gt;&quot;&quot;;IF(AND([.B366]&lt;&gt;&quot;&quot;;[.C3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7]&lt;&gt;&quot;&quot;;[.C367]&lt;&gt;&quot;&quot;);&quot;N/T&quot;;&quot;&quot;)" table:content-validation-name="val10" table:style-name="ce166"/>
          <table:table-cell office:value-type="string" office:string-value="" table:formula="of:=IF([.D367]&lt;&gt;&quot;&quot;;IF(AND([.B367]&lt;&gt;&quot;&quot;;[.C3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68]&lt;&gt;&quot;&quot;;[.C368]&lt;&gt;&quot;&quot;);&quot;N/T&quot;;&quot;&quot;)" table:content-validation-name="val10" table:style-name="ce166"/>
          <table:table-cell office:value-type="string" office:string-value="" table:formula="of:=IF([.D368]&lt;&gt;&quot;&quot;;IF(AND([.B368]&lt;&gt;&quot;&quot;;[.C3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69]&lt;&gt;&quot;&quot;;[.C369]&lt;&gt;&quot;&quot;);&quot;N/T&quot;;&quot;&quot;)" table:content-validation-name="val10" table:style-name="ce166"/>
          <table:table-cell office:value-type="string" office:string-value="" table:formula="of:=IF([.D369]&lt;&gt;&quot;&quot;;IF(AND([.B369]&lt;&gt;&quot;&quot;;[.C3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0]&lt;&gt;&quot;&quot;;[.C370]&lt;&gt;&quot;&quot;);&quot;N/T&quot;;&quot;&quot;)" table:content-validation-name="val10" table:style-name="ce166"/>
          <table:table-cell office:value-type="string" office:string-value="" table:formula="of:=IF([.D370]&lt;&gt;&quot;&quot;;IF(AND([.B370]&lt;&gt;&quot;&quot;;[.C3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1]&lt;&gt;&quot;&quot;;[.C371]&lt;&gt;&quot;&quot;);&quot;N/T&quot;;&quot;&quot;)" table:content-validation-name="val10" table:style-name="ce166"/>
          <table:table-cell office:value-type="string" office:string-value="" table:formula="of:=IF([.D371]&lt;&gt;&quot;&quot;;IF(AND([.B371]&lt;&gt;&quot;&quot;;[.C37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2]&lt;&gt;&quot;&quot;;[.C372]&lt;&gt;&quot;&quot;);&quot;N/T&quot;;&quot;&quot;)" table:content-validation-name="val10" table:style-name="ce166"/>
          <table:table-cell office:value-type="string" office:string-value="" table:formula="of:=IF([.D372]&lt;&gt;&quot;&quot;;IF(AND([.B372]&lt;&gt;&quot;&quot;;[.C3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3]&lt;&gt;&quot;&quot;;[.C373]&lt;&gt;&quot;&quot;);&quot;N/T&quot;;&quot;&quot;)" table:content-validation-name="val10" table:style-name="ce166"/>
          <table:table-cell office:value-type="string" office:string-value="" table:formula="of:=IF([.D373]&lt;&gt;&quot;&quot;;IF(AND([.B373]&lt;&gt;&quot;&quot;;[.C3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4]&lt;&gt;&quot;&quot;;[.C374]&lt;&gt;&quot;&quot;);&quot;N/T&quot;;&quot;&quot;)" table:content-validation-name="val10" table:style-name="ce166"/>
          <table:table-cell office:value-type="string" office:string-value="" table:formula="of:=IF([.D374]&lt;&gt;&quot;&quot;;IF(AND([.B374]&lt;&gt;&quot;&quot;;[.C3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5]&lt;&gt;&quot;&quot;;[.C375]&lt;&gt;&quot;&quot;);&quot;N/T&quot;;&quot;&quot;)" table:content-validation-name="val10" table:style-name="ce166"/>
          <table:table-cell office:value-type="string" office:string-value="" table:formula="of:=IF([.D375]&lt;&gt;&quot;&quot;;IF(AND([.B375]&lt;&gt;&quot;&quot;;[.C37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6]&lt;&gt;&quot;&quot;;[.C376]&lt;&gt;&quot;&quot;);&quot;N/T&quot;;&quot;&quot;)" table:content-validation-name="val10" table:style-name="ce166"/>
          <table:table-cell office:value-type="string" office:string-value="" table:formula="of:=IF([.D376]&lt;&gt;&quot;&quot;;IF(AND([.B376]&lt;&gt;&quot;&quot;;[.C37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77]&lt;&gt;&quot;&quot;;[.C377]&lt;&gt;&quot;&quot;);&quot;N/T&quot;;&quot;&quot;)" table:content-validation-name="val10" table:style-name="ce166"/>
          <table:table-cell office:value-type="string" office:string-value="" table:formula="of:=IF([.D377]&lt;&gt;&quot;&quot;;IF(AND([.B377]&lt;&gt;&quot;&quot;;[.C377]&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78]&lt;&gt;&quot;&quot;;[.C378]&lt;&gt;&quot;&quot;);&quot;N/T&quot;;&quot;&quot;)" table:content-validation-name="val10" table:style-name="ce166"/>
          <table:table-cell office:value-type="string" office:string-value="" table:formula="of:=IF([.D378]&lt;&gt;&quot;&quot;;IF(AND([.B378]&lt;&gt;&quot;&quot;;[.C378]&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6 Encabezados y etiquet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382]&lt;&gt;&quot;&quot;;IF(AND([.B382]&lt;&gt;&quot;&quot;;[.C382]&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383]&lt;&gt;&quot;&quot;;IF(AND([.B383]&lt;&gt;&quot;&quot;;[.C383]&lt;&gt;&quot;&quot;);&quot;&quot;;&quot;ERR&quot;);&quot;&quot;)" table:style-name="ce165"/>
          <table:table-cell office:value-type="float" office:value="0" table:formula="of:=COUNTIF([.$D382]:INDIRECT(&quot;$D&quot; &amp;  SUM(ROW()-1;['03_Muestra'.$D$40])-1);[.F382])" table:style-name="ce83">
            <text:p>0</text:p>
          </table:table-cell>
          <table:table-cell office:value-type="float" office:value="0" table:formula="of:=COUNTIF([.$D382]:INDIRECT(&quot;$D&quot; &amp;  SUM(ROW()-1;['03_Muestra'.$D$40])-1);[.G382])" table:style-name="ce83">
            <text:p>0</text:p>
          </table:table-cell>
          <table:table-cell office:value-type="float" office:value="0" table:formula="of:=COUNTIF([.$D382]:INDIRECT(&quot;$D&quot; &amp;  SUM(ROW()-1;['03_Muestra'.$D$40])-1);[.H382])" table:style-name="ce83">
            <text:p>0</text:p>
          </table:table-cell>
          <table:table-cell office:value-type="float" office:value="0" table:formula="of:=COUNTIF([.$D382]:INDIRECT(&quot;$D&quot; &amp;  SUM(ROW()-1;['03_Muestra'.$D$40])-1);[.I382])" table:style-name="ce83">
            <text:p>0</text:p>
          </table:table-cell>
          <table:table-cell office:value-type="float" office:value="6" table:formula="of:=COUNTIF([.$D382]:INDIRECT(&quot;$D&quot; &amp;  SUM(ROW()-1;['03_Muestra'.$D$40])-1);[.J382])" table:style-name="ce83">
            <text:p>6</text:p>
          </table:table-cell>
          <table:table-cell office:value-type="float" office:value="0" table:formula="of:=IF(['03_Muestra'.$D$40]=0;0;COUNTBLANK([.$D38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384]&lt;&gt;&quot;&quot;;IF(AND([.B384]&lt;&gt;&quot;&quot;;[.C3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385]&lt;&gt;&quot;&quot;;IF(AND([.B385]&lt;&gt;&quot;&quot;;[.C3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386]&lt;&gt;&quot;&quot;;IF(AND([.B386]&lt;&gt;&quot;&quot;;[.C3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387]&lt;&gt;&quot;&quot;;IF(AND([.B387]&lt;&gt;&quot;&quot;;[.C38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388]&lt;&gt;&quot;&quot;;IF(AND([.B388]&lt;&gt;&quot;&quot;;[.C3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89]&lt;&gt;&quot;&quot;;[.C389]&lt;&gt;&quot;&quot;);&quot;N/T&quot;;&quot;&quot;)" table:content-validation-name="val10" table:style-name="ce166"/>
          <table:table-cell office:value-type="string" office:string-value="" table:formula="of:=IF([.D389]&lt;&gt;&quot;&quot;;IF(AND([.B389]&lt;&gt;&quot;&quot;;[.C3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0]&lt;&gt;&quot;&quot;;[.C390]&lt;&gt;&quot;&quot;);&quot;N/T&quot;;&quot;&quot;)" table:content-validation-name="val10" table:style-name="ce166"/>
          <table:table-cell office:value-type="string" office:string-value="" table:formula="of:=IF([.D390]&lt;&gt;&quot;&quot;;IF(AND([.B390]&lt;&gt;&quot;&quot;;[.C3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1]&lt;&gt;&quot;&quot;;[.C391]&lt;&gt;&quot;&quot;);&quot;N/T&quot;;&quot;&quot;)" table:content-validation-name="val10" table:style-name="ce166"/>
          <table:table-cell office:value-type="string" office:string-value="" table:formula="of:=IF([.D391]&lt;&gt;&quot;&quot;;IF(AND([.B391]&lt;&gt;&quot;&quot;;[.C3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2]&lt;&gt;&quot;&quot;;[.C392]&lt;&gt;&quot;&quot;);&quot;N/T&quot;;&quot;&quot;)" table:content-validation-name="val10" table:style-name="ce166"/>
          <table:table-cell office:value-type="string" office:string-value="" table:formula="of:=IF([.D392]&lt;&gt;&quot;&quot;;IF(AND([.B392]&lt;&gt;&quot;&quot;;[.C3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3]&lt;&gt;&quot;&quot;;[.C393]&lt;&gt;&quot;&quot;);&quot;N/T&quot;;&quot;&quot;)" table:content-validation-name="val10" table:style-name="ce166"/>
          <table:table-cell office:value-type="string" office:string-value="" table:formula="of:=IF([.D393]&lt;&gt;&quot;&quot;;IF(AND([.B393]&lt;&gt;&quot;&quot;;[.C39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4]&lt;&gt;&quot;&quot;;[.C394]&lt;&gt;&quot;&quot;);&quot;N/T&quot;;&quot;&quot;)" table:content-validation-name="val10" table:style-name="ce166"/>
          <table:table-cell office:value-type="string" office:string-value="" table:formula="of:=IF([.D394]&lt;&gt;&quot;&quot;;IF(AND([.B394]&lt;&gt;&quot;&quot;;[.C3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5]&lt;&gt;&quot;&quot;;[.C395]&lt;&gt;&quot;&quot;);&quot;N/T&quot;;&quot;&quot;)" table:content-validation-name="val10" table:style-name="ce166"/>
          <table:table-cell office:value-type="string" office:string-value="" table:formula="of:=IF([.D395]&lt;&gt;&quot;&quot;;IF(AND([.B395]&lt;&gt;&quot;&quot;;[.C3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6]&lt;&gt;&quot;&quot;;[.C396]&lt;&gt;&quot;&quot;);&quot;N/T&quot;;&quot;&quot;)" table:content-validation-name="val10" table:style-name="ce166"/>
          <table:table-cell office:value-type="string" office:string-value="" table:formula="of:=IF([.D396]&lt;&gt;&quot;&quot;;IF(AND([.B396]&lt;&gt;&quot;&quot;;[.C3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7]&lt;&gt;&quot;&quot;;[.C397]&lt;&gt;&quot;&quot;);&quot;N/T&quot;;&quot;&quot;)" table:content-validation-name="val10" table:style-name="ce166"/>
          <table:table-cell office:value-type="string" office:string-value="" table:formula="of:=IF([.D397]&lt;&gt;&quot;&quot;;IF(AND([.B397]&lt;&gt;&quot;&quot;;[.C3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98]&lt;&gt;&quot;&quot;;[.C398]&lt;&gt;&quot;&quot;);&quot;N/T&quot;;&quot;&quot;)" table:content-validation-name="val10" table:style-name="ce166"/>
          <table:table-cell office:value-type="string" office:string-value="" table:formula="of:=IF([.D398]&lt;&gt;&quot;&quot;;IF(AND([.B398]&lt;&gt;&quot;&quot;;[.C3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99]&lt;&gt;&quot;&quot;;[.C399]&lt;&gt;&quot;&quot;);&quot;N/T&quot;;&quot;&quot;)" table:content-validation-name="val10" table:style-name="ce166"/>
          <table:table-cell office:value-type="string" office:string-value="" table:formula="of:=IF([.D399]&lt;&gt;&quot;&quot;;IF(AND([.B399]&lt;&gt;&quot;&quot;;[.C3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0]&lt;&gt;&quot;&quot;;[.C400]&lt;&gt;&quot;&quot;);&quot;N/T&quot;;&quot;&quot;)" table:content-validation-name="val10" table:style-name="ce166"/>
          <table:table-cell office:value-type="string" office:string-value="" table:formula="of:=IF([.D400]&lt;&gt;&quot;&quot;;IF(AND([.B400]&lt;&gt;&quot;&quot;;[.C4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1]&lt;&gt;&quot;&quot;;[.C401]&lt;&gt;&quot;&quot;);&quot;N/T&quot;;&quot;&quot;)" table:content-validation-name="val10" table:style-name="ce166"/>
          <table:table-cell office:value-type="string" office:string-value="" table:formula="of:=IF([.D401]&lt;&gt;&quot;&quot;;IF(AND([.B401]&lt;&gt;&quot;&quot;;[.C4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2]&lt;&gt;&quot;&quot;;[.C402]&lt;&gt;&quot;&quot;);&quot;N/T&quot;;&quot;&quot;)" table:content-validation-name="val10" table:style-name="ce166"/>
          <table:table-cell office:value-type="string" office:string-value="" table:formula="of:=IF([.D402]&lt;&gt;&quot;&quot;;IF(AND([.B402]&lt;&gt;&quot;&quot;;[.C4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3]&lt;&gt;&quot;&quot;;[.C403]&lt;&gt;&quot;&quot;);&quot;N/T&quot;;&quot;&quot;)" table:content-validation-name="val10" table:style-name="ce166"/>
          <table:table-cell office:value-type="string" office:string-value="" table:formula="of:=IF([.D403]&lt;&gt;&quot;&quot;;IF(AND([.B403]&lt;&gt;&quot;&quot;;[.C4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4]&lt;&gt;&quot;&quot;;[.C404]&lt;&gt;&quot;&quot;);&quot;N/T&quot;;&quot;&quot;)" table:content-validation-name="val10" table:style-name="ce166"/>
          <table:table-cell office:value-type="string" office:string-value="" table:formula="of:=IF([.D404]&lt;&gt;&quot;&quot;;IF(AND([.B404]&lt;&gt;&quot;&quot;;[.C40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5]&lt;&gt;&quot;&quot;;[.C405]&lt;&gt;&quot;&quot;);&quot;N/T&quot;;&quot;&quot;)" table:content-validation-name="val10" table:style-name="ce166"/>
          <table:table-cell office:value-type="string" office:string-value="" table:formula="of:=IF([.D405]&lt;&gt;&quot;&quot;;IF(AND([.B405]&lt;&gt;&quot;&quot;;[.C4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6]&lt;&gt;&quot;&quot;;[.C406]&lt;&gt;&quot;&quot;);&quot;N/T&quot;;&quot;&quot;)" table:content-validation-name="val10" table:style-name="ce166"/>
          <table:table-cell office:value-type="string" office:string-value="" table:formula="of:=IF([.D406]&lt;&gt;&quot;&quot;;IF(AND([.B406]&lt;&gt;&quot;&quot;;[.C4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7]&lt;&gt;&quot;&quot;;[.C407]&lt;&gt;&quot;&quot;);&quot;N/T&quot;;&quot;&quot;)" table:content-validation-name="val10" table:style-name="ce166"/>
          <table:table-cell office:value-type="string" office:string-value="" table:formula="of:=IF([.D407]&lt;&gt;&quot;&quot;;IF(AND([.B407]&lt;&gt;&quot;&quot;;[.C4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08]&lt;&gt;&quot;&quot;;[.C408]&lt;&gt;&quot;&quot;);&quot;N/T&quot;;&quot;&quot;)" table:content-validation-name="val10" table:style-name="ce166"/>
          <table:table-cell office:value-type="string" office:string-value="" table:formula="of:=IF([.D408]&lt;&gt;&quot;&quot;;IF(AND([.B408]&lt;&gt;&quot;&quot;;[.C40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09]&lt;&gt;&quot;&quot;;[.C409]&lt;&gt;&quot;&quot;);&quot;N/T&quot;;&quot;&quot;)" table:content-validation-name="val10" table:style-name="ce166"/>
          <table:table-cell office:value-type="string" office:string-value="" table:formula="of:=IF([.D409]&lt;&gt;&quot;&quot;;IF(AND([.B409]&lt;&gt;&quot;&quot;;[.C40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10]&lt;&gt;&quot;&quot;;[.C410]&lt;&gt;&quot;&quot;);&quot;N/T&quot;;&quot;&quot;)" table:content-validation-name="val10" table:style-name="ce166"/>
          <table:table-cell office:value-type="string" office:string-value="" table:formula="of:=IF([.D410]&lt;&gt;&quot;&quot;;IF(AND([.B410]&lt;&gt;&quot;&quot;;[.C410]&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11]&lt;&gt;&quot;&quot;;[.C411]&lt;&gt;&quot;&quot;);&quot;N/T&quot;;&quot;&quot;)" table:content-validation-name="val10" table:style-name="ce166"/>
          <table:table-cell office:value-type="string" office:string-value="" table:formula="of:=IF([.D411]&lt;&gt;&quot;&quot;;IF(AND([.B411]&lt;&gt;&quot;&quot;;[.C411]&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90">
            <text:p>AA</text:p>
          </table:table-cell>
          <table:table-cell office:value-type="string" table:style-name="ce72">
            <text:p>2.4.7 Foco visibl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415]&lt;&gt;&quot;&quot;;IF(AND([.B415]&lt;&gt;&quot;&quot;;[.C415]&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416]&lt;&gt;&quot;&quot;;IF(AND([.B416]&lt;&gt;&quot;&quot;;[.C416]&lt;&gt;&quot;&quot;);&quot;&quot;;&quot;ERR&quot;);&quot;&quot;)" table:style-name="ce165"/>
          <table:table-cell office:value-type="float" office:value="0" table:formula="of:=COUNTIF([.$D415]:INDIRECT(&quot;$D&quot; &amp;  SUM(ROW()-1;['03_Muestra'.$D$40])-1);[.F415])" table:style-name="ce83">
            <text:p>0</text:p>
          </table:table-cell>
          <table:table-cell office:value-type="float" office:value="0" table:formula="of:=COUNTIF([.$D415]:INDIRECT(&quot;$D&quot; &amp;  SUM(ROW()-1;['03_Muestra'.$D$40])-1);[.G415])" table:style-name="ce83">
            <text:p>0</text:p>
          </table:table-cell>
          <table:table-cell office:value-type="float" office:value="0" table:formula="of:=COUNTIF([.$D415]:INDIRECT(&quot;$D&quot; &amp;  SUM(ROW()-1;['03_Muestra'.$D$40])-1);[.H415])" table:style-name="ce83">
            <text:p>0</text:p>
          </table:table-cell>
          <table:table-cell office:value-type="float" office:value="0" table:formula="of:=COUNTIF([.$D415]:INDIRECT(&quot;$D&quot; &amp;  SUM(ROW()-1;['03_Muestra'.$D$40])-1);[.I415])" table:style-name="ce83">
            <text:p>0</text:p>
          </table:table-cell>
          <table:table-cell office:value-type="float" office:value="6" table:formula="of:=COUNTIF([.$D415]:INDIRECT(&quot;$D&quot; &amp;  SUM(ROW()-1;['03_Muestra'.$D$40])-1);[.J415])" table:style-name="ce83">
            <text:p>6</text:p>
          </table:table-cell>
          <table:table-cell office:value-type="float" office:value="0" table:formula="of:=IF(['03_Muestra'.$D$40]=0;0;COUNTBLANK([.$D41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417]&lt;&gt;&quot;&quot;;IF(AND([.B417]&lt;&gt;&quot;&quot;;[.C4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418]&lt;&gt;&quot;&quot;;IF(AND([.B418]&lt;&gt;&quot;&quot;;[.C4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419]&lt;&gt;&quot;&quot;;IF(AND([.B419]&lt;&gt;&quot;&quot;;[.C4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420]&lt;&gt;&quot;&quot;;IF(AND([.B420]&lt;&gt;&quot;&quot;;[.C42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421]&lt;&gt;&quot;&quot;;IF(AND([.B421]&lt;&gt;&quot;&quot;;[.C4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2]&lt;&gt;&quot;&quot;;[.C422]&lt;&gt;&quot;&quot;);&quot;N/T&quot;;&quot;&quot;)" table:content-validation-name="val10" table:style-name="ce166"/>
          <table:table-cell office:value-type="string" office:string-value="" table:formula="of:=IF([.D422]&lt;&gt;&quot;&quot;;IF(AND([.B422]&lt;&gt;&quot;&quot;;[.C4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3]&lt;&gt;&quot;&quot;;[.C423]&lt;&gt;&quot;&quot;);&quot;N/T&quot;;&quot;&quot;)" table:content-validation-name="val10" table:style-name="ce166"/>
          <table:table-cell office:value-type="string" office:string-value="" table:formula="of:=IF([.D423]&lt;&gt;&quot;&quot;;IF(AND([.B423]&lt;&gt;&quot;&quot;;[.C4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4]&lt;&gt;&quot;&quot;;[.C424]&lt;&gt;&quot;&quot;);&quot;N/T&quot;;&quot;&quot;)" table:content-validation-name="val10" table:style-name="ce166"/>
          <table:table-cell office:value-type="string" office:string-value="" table:formula="of:=IF([.D424]&lt;&gt;&quot;&quot;;IF(AND([.B424]&lt;&gt;&quot;&quot;;[.C4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5]&lt;&gt;&quot;&quot;;[.C425]&lt;&gt;&quot;&quot;);&quot;N/T&quot;;&quot;&quot;)" table:content-validation-name="val10" table:style-name="ce166"/>
          <table:table-cell office:value-type="string" office:string-value="" table:formula="of:=IF([.D425]&lt;&gt;&quot;&quot;;IF(AND([.B425]&lt;&gt;&quot;&quot;;[.C4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6]&lt;&gt;&quot;&quot;;[.C426]&lt;&gt;&quot;&quot;);&quot;N/T&quot;;&quot;&quot;)" table:content-validation-name="val10" table:style-name="ce166"/>
          <table:table-cell office:value-type="string" office:string-value="" table:formula="of:=IF([.D426]&lt;&gt;&quot;&quot;;IF(AND([.B426]&lt;&gt;&quot;&quot;;[.C42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7]&lt;&gt;&quot;&quot;;[.C427]&lt;&gt;&quot;&quot;);&quot;N/T&quot;;&quot;&quot;)" table:content-validation-name="val10" table:style-name="ce166"/>
          <table:table-cell office:value-type="string" office:string-value="" table:formula="of:=IF([.D427]&lt;&gt;&quot;&quot;;IF(AND([.B427]&lt;&gt;&quot;&quot;;[.C4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28]&lt;&gt;&quot;&quot;;[.C428]&lt;&gt;&quot;&quot;);&quot;N/T&quot;;&quot;&quot;)" table:content-validation-name="val10" table:style-name="ce166"/>
          <table:table-cell office:value-type="string" office:string-value="" table:formula="of:=IF([.D428]&lt;&gt;&quot;&quot;;IF(AND([.B428]&lt;&gt;&quot;&quot;;[.C4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29]&lt;&gt;&quot;&quot;;[.C429]&lt;&gt;&quot;&quot;);&quot;N/T&quot;;&quot;&quot;)" table:content-validation-name="val10" table:style-name="ce166"/>
          <table:table-cell office:value-type="string" office:string-value="" table:formula="of:=IF([.D429]&lt;&gt;&quot;&quot;;IF(AND([.B429]&lt;&gt;&quot;&quot;;[.C4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0]&lt;&gt;&quot;&quot;;[.C430]&lt;&gt;&quot;&quot;);&quot;N/T&quot;;&quot;&quot;)" table:content-validation-name="val10" table:style-name="ce166"/>
          <table:table-cell office:value-type="string" office:string-value="" table:formula="of:=IF([.D430]&lt;&gt;&quot;&quot;;IF(AND([.B430]&lt;&gt;&quot;&quot;;[.C4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1]&lt;&gt;&quot;&quot;;[.C431]&lt;&gt;&quot;&quot;);&quot;N/T&quot;;&quot;&quot;)" table:content-validation-name="val10" table:style-name="ce166"/>
          <table:table-cell office:value-type="string" office:string-value="" table:formula="of:=IF([.D431]&lt;&gt;&quot;&quot;;IF(AND([.B431]&lt;&gt;&quot;&quot;;[.C4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2]&lt;&gt;&quot;&quot;;[.C432]&lt;&gt;&quot;&quot;);&quot;N/T&quot;;&quot;&quot;)" table:content-validation-name="val10" table:style-name="ce166"/>
          <table:table-cell office:value-type="string" office:string-value="" table:formula="of:=IF([.D432]&lt;&gt;&quot;&quot;;IF(AND([.B432]&lt;&gt;&quot;&quot;;[.C4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3]&lt;&gt;&quot;&quot;;[.C433]&lt;&gt;&quot;&quot;);&quot;N/T&quot;;&quot;&quot;)" table:content-validation-name="val10" table:style-name="ce166"/>
          <table:table-cell office:value-type="string" office:string-value="" table:formula="of:=IF([.D433]&lt;&gt;&quot;&quot;;IF(AND([.B433]&lt;&gt;&quot;&quot;;[.C4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4]&lt;&gt;&quot;&quot;;[.C434]&lt;&gt;&quot;&quot;);&quot;N/T&quot;;&quot;&quot;)" table:content-validation-name="val10" table:style-name="ce166"/>
          <table:table-cell office:value-type="string" office:string-value="" table:formula="of:=IF([.D434]&lt;&gt;&quot;&quot;;IF(AND([.B434]&lt;&gt;&quot;&quot;;[.C4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5]&lt;&gt;&quot;&quot;;[.C435]&lt;&gt;&quot;&quot;);&quot;N/T&quot;;&quot;&quot;)" table:content-validation-name="val10" table:style-name="ce166"/>
          <table:table-cell office:value-type="string" office:string-value="" table:formula="of:=IF([.D435]&lt;&gt;&quot;&quot;;IF(AND([.B435]&lt;&gt;&quot;&quot;;[.C4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6]&lt;&gt;&quot;&quot;;[.C436]&lt;&gt;&quot;&quot;);&quot;N/T&quot;;&quot;&quot;)" table:content-validation-name="val10" table:style-name="ce166"/>
          <table:table-cell office:value-type="string" office:string-value="" table:formula="of:=IF([.D436]&lt;&gt;&quot;&quot;;IF(AND([.B436]&lt;&gt;&quot;&quot;;[.C4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7]&lt;&gt;&quot;&quot;;[.C437]&lt;&gt;&quot;&quot;);&quot;N/T&quot;;&quot;&quot;)" table:content-validation-name="val10" table:style-name="ce166"/>
          <table:table-cell office:value-type="string" office:string-value="" table:formula="of:=IF([.D437]&lt;&gt;&quot;&quot;;IF(AND([.B437]&lt;&gt;&quot;&quot;;[.C43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38]&lt;&gt;&quot;&quot;;[.C438]&lt;&gt;&quot;&quot;);&quot;N/T&quot;;&quot;&quot;)" table:content-validation-name="val10" table:style-name="ce166"/>
          <table:table-cell office:value-type="string" office:string-value="" table:formula="of:=IF([.D438]&lt;&gt;&quot;&quot;;IF(AND([.B438]&lt;&gt;&quot;&quot;;[.C4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9]&lt;&gt;&quot;&quot;;[.C439]&lt;&gt;&quot;&quot;);&quot;N/T&quot;;&quot;&quot;)" table:content-validation-name="val10" table:style-name="ce166"/>
          <table:table-cell office:value-type="string" office:string-value="" table:formula="of:=IF([.D439]&lt;&gt;&quot;&quot;;IF(AND([.B439]&lt;&gt;&quot;&quot;;[.C4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0]&lt;&gt;&quot;&quot;;[.C440]&lt;&gt;&quot;&quot;);&quot;N/T&quot;;&quot;&quot;)" table:content-validation-name="val10" table:style-name="ce166"/>
          <table:table-cell office:value-type="string" office:string-value="" table:formula="of:=IF([.D440]&lt;&gt;&quot;&quot;;IF(AND([.B440]&lt;&gt;&quot;&quot;;[.C4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1]&lt;&gt;&quot;&quot;;[.C441]&lt;&gt;&quot;&quot;);&quot;N/T&quot;;&quot;&quot;)" table:content-validation-name="val10" table:style-name="ce166"/>
          <table:table-cell office:value-type="string" office:string-value="" table:formula="of:=IF([.D441]&lt;&gt;&quot;&quot;;IF(AND([.B441]&lt;&gt;&quot;&quot;;[.C44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2]&lt;&gt;&quot;&quot;;[.C442]&lt;&gt;&quot;&quot;);&quot;N/T&quot;;&quot;&quot;)" table:content-validation-name="val10" table:style-name="ce166"/>
          <table:table-cell office:value-type="string" office:string-value="" table:formula="of:=IF([.D442]&lt;&gt;&quot;&quot;;IF(AND([.B442]&lt;&gt;&quot;&quot;;[.C44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43]&lt;&gt;&quot;&quot;;[.C443]&lt;&gt;&quot;&quot;);&quot;N/T&quot;;&quot;&quot;)" table:content-validation-name="val10" table:style-name="ce166"/>
          <table:table-cell office:value-type="string" office:string-value="" table:formula="of:=IF([.D443]&lt;&gt;&quot;&quot;;IF(AND([.B443]&lt;&gt;&quot;&quot;;[.C443]&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44]&lt;&gt;&quot;&quot;;[.C444]&lt;&gt;&quot;&quot;);&quot;N/T&quot;;&quot;&quot;)" table:content-validation-name="val10" table:style-name="ce166"/>
          <table:table-cell office:value-type="string" office:string-value="" table:formula="of:=IF([.D444]&lt;&gt;&quot;&quot;;IF(AND([.B444]&lt;&gt;&quot;&quot;;[.C444]&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1 Gestos del punter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448]&lt;&gt;&quot;&quot;;IF(AND([.B448]&lt;&gt;&quot;&quot;;[.C448]&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449]&lt;&gt;&quot;&quot;;IF(AND([.B449]&lt;&gt;&quot;&quot;;[.C449]&lt;&gt;&quot;&quot;);&quot;&quot;;&quot;ERR&quot;);&quot;&quot;)" table:style-name="ce165"/>
          <table:table-cell office:value-type="float" office:value="0" table:formula="of:=COUNTIF([.$D448]:INDIRECT(&quot;$D&quot; &amp;  SUM(ROW()-1;['03_Muestra'.$D$40])-1);[.F448])" table:style-name="ce83">
            <text:p>0</text:p>
          </table:table-cell>
          <table:table-cell office:value-type="float" office:value="0" table:formula="of:=COUNTIF([.$D448]:INDIRECT(&quot;$D&quot; &amp;  SUM(ROW()-1;['03_Muestra'.$D$40])-1);[.G448])" table:style-name="ce83">
            <text:p>0</text:p>
          </table:table-cell>
          <table:table-cell office:value-type="float" office:value="0" table:formula="of:=COUNTIF([.$D448]:INDIRECT(&quot;$D&quot; &amp;  SUM(ROW()-1;['03_Muestra'.$D$40])-1);[.H448])" table:style-name="ce83">
            <text:p>0</text:p>
          </table:table-cell>
          <table:table-cell office:value-type="float" office:value="0" table:formula="of:=COUNTIF([.$D448]:INDIRECT(&quot;$D&quot; &amp;  SUM(ROW()-1;['03_Muestra'.$D$40])-1);[.I448])" table:style-name="ce83">
            <text:p>0</text:p>
          </table:table-cell>
          <table:table-cell office:value-type="float" office:value="6" table:formula="of:=COUNTIF([.$D448]:INDIRECT(&quot;$D&quot; &amp;  SUM(ROW()-1;['03_Muestra'.$D$40])-1);[.J448])" table:style-name="ce83">
            <text:p>6</text:p>
          </table:table-cell>
          <table:table-cell office:value-type="float" office:value="0" table:formula="of:=IF(['03_Muestra'.$D$40]=0;0;COUNTBLANK([.$D44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450]&lt;&gt;&quot;&quot;;IF(AND([.B450]&lt;&gt;&quot;&quot;;[.C4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451]&lt;&gt;&quot;&quot;;IF(AND([.B451]&lt;&gt;&quot;&quot;;[.C4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452]&lt;&gt;&quot;&quot;;IF(AND([.B452]&lt;&gt;&quot;&quot;;[.C4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453]&lt;&gt;&quot;&quot;;IF(AND([.B453]&lt;&gt;&quot;&quot;;[.C45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454]&lt;&gt;&quot;&quot;;IF(AND([.B454]&lt;&gt;&quot;&quot;;[.C4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5]&lt;&gt;&quot;&quot;;[.C455]&lt;&gt;&quot;&quot;);&quot;N/T&quot;;&quot;&quot;)" table:content-validation-name="val10" table:style-name="ce166"/>
          <table:table-cell office:value-type="string" office:string-value="" table:formula="of:=IF([.D455]&lt;&gt;&quot;&quot;;IF(AND([.B455]&lt;&gt;&quot;&quot;;[.C4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6]&lt;&gt;&quot;&quot;;[.C456]&lt;&gt;&quot;&quot;);&quot;N/T&quot;;&quot;&quot;)" table:content-validation-name="val10" table:style-name="ce166"/>
          <table:table-cell office:value-type="string" office:string-value="" table:formula="of:=IF([.D456]&lt;&gt;&quot;&quot;;IF(AND([.B456]&lt;&gt;&quot;&quot;;[.C4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7]&lt;&gt;&quot;&quot;;[.C457]&lt;&gt;&quot;&quot;);&quot;N/T&quot;;&quot;&quot;)" table:content-validation-name="val10" table:style-name="ce166"/>
          <table:table-cell office:value-type="string" office:string-value="" table:formula="of:=IF([.D457]&lt;&gt;&quot;&quot;;IF(AND([.B457]&lt;&gt;&quot;&quot;;[.C4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58]&lt;&gt;&quot;&quot;;[.C458]&lt;&gt;&quot;&quot;);&quot;N/T&quot;;&quot;&quot;)" table:content-validation-name="val10" table:style-name="ce166"/>
          <table:table-cell office:value-type="string" office:string-value="" table:formula="of:=IF([.D458]&lt;&gt;&quot;&quot;;IF(AND([.B458]&lt;&gt;&quot;&quot;;[.C4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59]&lt;&gt;&quot;&quot;;[.C459]&lt;&gt;&quot;&quot;);&quot;N/T&quot;;&quot;&quot;)" table:content-validation-name="val10" table:style-name="ce166"/>
          <table:table-cell office:value-type="string" office:string-value="" table:formula="of:=IF([.D459]&lt;&gt;&quot;&quot;;IF(AND([.B459]&lt;&gt;&quot;&quot;;[.C45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0]&lt;&gt;&quot;&quot;;[.C460]&lt;&gt;&quot;&quot;);&quot;N/T&quot;;&quot;&quot;)" table:content-validation-name="val10" table:style-name="ce166"/>
          <table:table-cell office:value-type="string" office:string-value="" table:formula="of:=IF([.D460]&lt;&gt;&quot;&quot;;IF(AND([.B460]&lt;&gt;&quot;&quot;;[.C4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1]&lt;&gt;&quot;&quot;;[.C461]&lt;&gt;&quot;&quot;);&quot;N/T&quot;;&quot;&quot;)" table:content-validation-name="val10" table:style-name="ce166"/>
          <table:table-cell office:value-type="string" office:string-value="" table:formula="of:=IF([.D461]&lt;&gt;&quot;&quot;;IF(AND([.B461]&lt;&gt;&quot;&quot;;[.C4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2]&lt;&gt;&quot;&quot;;[.C462]&lt;&gt;&quot;&quot;);&quot;N/T&quot;;&quot;&quot;)" table:content-validation-name="val10" table:style-name="ce166"/>
          <table:table-cell office:value-type="string" office:string-value="" table:formula="of:=IF([.D462]&lt;&gt;&quot;&quot;;IF(AND([.B462]&lt;&gt;&quot;&quot;;[.C4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3]&lt;&gt;&quot;&quot;;[.C463]&lt;&gt;&quot;&quot;);&quot;N/T&quot;;&quot;&quot;)" table:content-validation-name="val10" table:style-name="ce166"/>
          <table:table-cell office:value-type="string" office:string-value="" table:formula="of:=IF([.D463]&lt;&gt;&quot;&quot;;IF(AND([.B463]&lt;&gt;&quot;&quot;;[.C4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4]&lt;&gt;&quot;&quot;;[.C464]&lt;&gt;&quot;&quot;);&quot;N/T&quot;;&quot;&quot;)" table:content-validation-name="val10" table:style-name="ce166"/>
          <table:table-cell office:value-type="string" office:string-value="" table:formula="of:=IF([.D464]&lt;&gt;&quot;&quot;;IF(AND([.B464]&lt;&gt;&quot;&quot;;[.C4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5]&lt;&gt;&quot;&quot;;[.C465]&lt;&gt;&quot;&quot;);&quot;N/T&quot;;&quot;&quot;)" table:content-validation-name="val10" table:style-name="ce166"/>
          <table:table-cell office:value-type="string" office:string-value="" table:formula="of:=IF([.D465]&lt;&gt;&quot;&quot;;IF(AND([.B465]&lt;&gt;&quot;&quot;;[.C4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6]&lt;&gt;&quot;&quot;;[.C466]&lt;&gt;&quot;&quot;);&quot;N/T&quot;;&quot;&quot;)" table:content-validation-name="val10" table:style-name="ce166"/>
          <table:table-cell office:value-type="string" office:string-value="" table:formula="of:=IF([.D466]&lt;&gt;&quot;&quot;;IF(AND([.B466]&lt;&gt;&quot;&quot;;[.C4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7]&lt;&gt;&quot;&quot;;[.C467]&lt;&gt;&quot;&quot;);&quot;N/T&quot;;&quot;&quot;)" table:content-validation-name="val10" table:style-name="ce166"/>
          <table:table-cell office:value-type="string" office:string-value="" table:formula="of:=IF([.D467]&lt;&gt;&quot;&quot;;IF(AND([.B467]&lt;&gt;&quot;&quot;;[.C4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68]&lt;&gt;&quot;&quot;;[.C468]&lt;&gt;&quot;&quot;);&quot;N/T&quot;;&quot;&quot;)" table:content-validation-name="val10" table:style-name="ce166"/>
          <table:table-cell office:value-type="string" office:string-value="" table:formula="of:=IF([.D468]&lt;&gt;&quot;&quot;;IF(AND([.B468]&lt;&gt;&quot;&quot;;[.C4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69]&lt;&gt;&quot;&quot;;[.C469]&lt;&gt;&quot;&quot;);&quot;N/T&quot;;&quot;&quot;)" table:content-validation-name="val10" table:style-name="ce166"/>
          <table:table-cell office:value-type="string" office:string-value="" table:formula="of:=IF([.D469]&lt;&gt;&quot;&quot;;IF(AND([.B469]&lt;&gt;&quot;&quot;;[.C4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0]&lt;&gt;&quot;&quot;;[.C470]&lt;&gt;&quot;&quot;);&quot;N/T&quot;;&quot;&quot;)" table:content-validation-name="val10" table:style-name="ce166"/>
          <table:table-cell office:value-type="string" office:string-value="" table:formula="of:=IF([.D470]&lt;&gt;&quot;&quot;;IF(AND([.B470]&lt;&gt;&quot;&quot;;[.C47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1]&lt;&gt;&quot;&quot;;[.C471]&lt;&gt;&quot;&quot;);&quot;N/T&quot;;&quot;&quot;)" table:content-validation-name="val10" table:style-name="ce166"/>
          <table:table-cell office:value-type="string" office:string-value="" table:formula="of:=IF([.D471]&lt;&gt;&quot;&quot;;IF(AND([.B471]&lt;&gt;&quot;&quot;;[.C4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2]&lt;&gt;&quot;&quot;;[.C472]&lt;&gt;&quot;&quot;);&quot;N/T&quot;;&quot;&quot;)" table:content-validation-name="val10" table:style-name="ce166"/>
          <table:table-cell office:value-type="string" office:string-value="" table:formula="of:=IF([.D472]&lt;&gt;&quot;&quot;;IF(AND([.B472]&lt;&gt;&quot;&quot;;[.C4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3]&lt;&gt;&quot;&quot;;[.C473]&lt;&gt;&quot;&quot;);&quot;N/T&quot;;&quot;&quot;)" table:content-validation-name="val10" table:style-name="ce166"/>
          <table:table-cell office:value-type="string" office:string-value="" table:formula="of:=IF([.D473]&lt;&gt;&quot;&quot;;IF(AND([.B473]&lt;&gt;&quot;&quot;;[.C4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4]&lt;&gt;&quot;&quot;;[.C474]&lt;&gt;&quot;&quot;);&quot;N/T&quot;;&quot;&quot;)" table:content-validation-name="val10" table:style-name="ce166"/>
          <table:table-cell office:value-type="string" office:string-value="" table:formula="of:=IF([.D474]&lt;&gt;&quot;&quot;;IF(AND([.B474]&lt;&gt;&quot;&quot;;[.C47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5]&lt;&gt;&quot;&quot;;[.C475]&lt;&gt;&quot;&quot;);&quot;N/T&quot;;&quot;&quot;)" table:content-validation-name="val10" table:style-name="ce166"/>
          <table:table-cell office:value-type="string" office:string-value="" table:formula="of:=IF([.D475]&lt;&gt;&quot;&quot;;IF(AND([.B475]&lt;&gt;&quot;&quot;;[.C47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6]&lt;&gt;&quot;&quot;;[.C476]&lt;&gt;&quot;&quot;);&quot;N/T&quot;;&quot;&quot;)" table:content-validation-name="val10" table:style-name="ce166"/>
          <table:table-cell office:value-type="string" office:string-value="" table:formula="of:=IF([.D476]&lt;&gt;&quot;&quot;;IF(AND([.B476]&lt;&gt;&quot;&quot;;[.C476]&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77]&lt;&gt;&quot;&quot;;[.C477]&lt;&gt;&quot;&quot;);&quot;N/T&quot;;&quot;&quot;)" table:content-validation-name="val10" table:style-name="ce166"/>
          <table:table-cell office:value-type="string" office:string-value="" table:formula="of:=IF([.D477]&lt;&gt;&quot;&quot;;IF(AND([.B477]&lt;&gt;&quot;&quot;;[.C477]&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2 Cancelación del punter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481]&lt;&gt;&quot;&quot;;IF(AND([.B481]&lt;&gt;&quot;&quot;;[.C481]&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482]&lt;&gt;&quot;&quot;;IF(AND([.B482]&lt;&gt;&quot;&quot;;[.C482]&lt;&gt;&quot;&quot;);&quot;&quot;;&quot;ERR&quot;);&quot;&quot;)" table:style-name="ce165"/>
          <table:table-cell office:value-type="float" office:value="0" table:formula="of:=COUNTIF([.$D481]:INDIRECT(&quot;$D&quot; &amp;  SUM(ROW()-1;['03_Muestra'.$D$40])-1);[.F481])" table:style-name="ce83">
            <text:p>0</text:p>
          </table:table-cell>
          <table:table-cell office:value-type="float" office:value="0" table:formula="of:=COUNTIF([.$D481]:INDIRECT(&quot;$D&quot; &amp;  SUM(ROW()-1;['03_Muestra'.$D$40])-1);[.G481])" table:style-name="ce83">
            <text:p>0</text:p>
          </table:table-cell>
          <table:table-cell office:value-type="float" office:value="0" table:formula="of:=COUNTIF([.$D481]:INDIRECT(&quot;$D&quot; &amp;  SUM(ROW()-1;['03_Muestra'.$D$40])-1);[.H481])" table:style-name="ce83">
            <text:p>0</text:p>
          </table:table-cell>
          <table:table-cell office:value-type="float" office:value="0" table:formula="of:=COUNTIF([.$D481]:INDIRECT(&quot;$D&quot; &amp;  SUM(ROW()-1;['03_Muestra'.$D$40])-1);[.I481])" table:style-name="ce83">
            <text:p>0</text:p>
          </table:table-cell>
          <table:table-cell office:value-type="float" office:value="6" table:formula="of:=COUNTIF([.$D481]:INDIRECT(&quot;$D&quot; &amp;  SUM(ROW()-1;['03_Muestra'.$D$40])-1);[.J481])" table:style-name="ce83">
            <text:p>6</text:p>
          </table:table-cell>
          <table:table-cell office:value-type="float" office:value="0" table:formula="of:=IF(['03_Muestra'.$D$40]=0;0;COUNTBLANK([.$D48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483]&lt;&gt;&quot;&quot;;IF(AND([.B483]&lt;&gt;&quot;&quot;;[.C483]&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484]&lt;&gt;&quot;&quot;;IF(AND([.B484]&lt;&gt;&quot;&quot;;[.C48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485]&lt;&gt;&quot;&quot;;IF(AND([.B485]&lt;&gt;&quot;&quot;;[.C485]&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486]&lt;&gt;&quot;&quot;;IF(AND([.B486]&lt;&gt;&quot;&quot;;[.C48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487]&lt;&gt;&quot;&quot;;IF(AND([.B487]&lt;&gt;&quot;&quot;;[.C48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88]&lt;&gt;&quot;&quot;;[.C488]&lt;&gt;&quot;&quot;);&quot;N/T&quot;;&quot;&quot;)" table:content-validation-name="val10" table:style-name="ce166"/>
          <table:table-cell office:value-type="string" office:string-value="" table:formula="of:=IF([.D488]&lt;&gt;&quot;&quot;;IF(AND([.B488]&lt;&gt;&quot;&quot;;[.C48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89]&lt;&gt;&quot;&quot;;[.C489]&lt;&gt;&quot;&quot;);&quot;N/T&quot;;&quot;&quot;)" table:content-validation-name="val10" table:style-name="ce166"/>
          <table:table-cell office:value-type="string" office:string-value="" table:formula="of:=IF([.D489]&lt;&gt;&quot;&quot;;IF(AND([.B489]&lt;&gt;&quot;&quot;;[.C48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0]&lt;&gt;&quot;&quot;;[.C490]&lt;&gt;&quot;&quot;);&quot;N/T&quot;;&quot;&quot;)" table:content-validation-name="val10" table:style-name="ce166"/>
          <table:table-cell office:value-type="string" office:string-value="" table:formula="of:=IF([.D490]&lt;&gt;&quot;&quot;;IF(AND([.B490]&lt;&gt;&quot;&quot;;[.C49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1]&lt;&gt;&quot;&quot;;[.C491]&lt;&gt;&quot;&quot;);&quot;N/T&quot;;&quot;&quot;)" table:content-validation-name="val10" table:style-name="ce166"/>
          <table:table-cell office:value-type="string" office:string-value="" table:formula="of:=IF([.D491]&lt;&gt;&quot;&quot;;IF(AND([.B491]&lt;&gt;&quot;&quot;;[.C49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2]&lt;&gt;&quot;&quot;;[.C492]&lt;&gt;&quot;&quot;);&quot;N/T&quot;;&quot;&quot;)" table:content-validation-name="val10" table:style-name="ce166"/>
          <table:table-cell office:value-type="string" office:string-value="" table:formula="of:=IF([.D492]&lt;&gt;&quot;&quot;;IF(AND([.B492]&lt;&gt;&quot;&quot;;[.C49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3]&lt;&gt;&quot;&quot;;[.C493]&lt;&gt;&quot;&quot;);&quot;N/T&quot;;&quot;&quot;)" table:content-validation-name="val10" table:style-name="ce166"/>
          <table:table-cell office:value-type="string" office:string-value="" table:formula="of:=IF([.D493]&lt;&gt;&quot;&quot;;IF(AND([.B493]&lt;&gt;&quot;&quot;;[.C49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4]&lt;&gt;&quot;&quot;;[.C494]&lt;&gt;&quot;&quot;);&quot;N/T&quot;;&quot;&quot;)" table:content-validation-name="val10" table:style-name="ce166"/>
          <table:table-cell office:value-type="string" office:string-value="" table:formula="of:=IF([.D494]&lt;&gt;&quot;&quot;;IF(AND([.B494]&lt;&gt;&quot;&quot;;[.C49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5]&lt;&gt;&quot;&quot;;[.C495]&lt;&gt;&quot;&quot;);&quot;N/T&quot;;&quot;&quot;)" table:content-validation-name="val10" table:style-name="ce166"/>
          <table:table-cell office:value-type="string" office:string-value="" table:formula="of:=IF([.D495]&lt;&gt;&quot;&quot;;IF(AND([.B495]&lt;&gt;&quot;&quot;;[.C49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6]&lt;&gt;&quot;&quot;;[.C496]&lt;&gt;&quot;&quot;);&quot;N/T&quot;;&quot;&quot;)" table:content-validation-name="val10" table:style-name="ce166"/>
          <table:table-cell office:value-type="string" office:string-value="" table:formula="of:=IF([.D496]&lt;&gt;&quot;&quot;;IF(AND([.B496]&lt;&gt;&quot;&quot;;[.C49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7]&lt;&gt;&quot;&quot;;[.C497]&lt;&gt;&quot;&quot;);&quot;N/T&quot;;&quot;&quot;)" table:content-validation-name="val10" table:style-name="ce166"/>
          <table:table-cell office:value-type="string" office:string-value="" table:formula="of:=IF([.D497]&lt;&gt;&quot;&quot;;IF(AND([.B497]&lt;&gt;&quot;&quot;;[.C49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98]&lt;&gt;&quot;&quot;;[.C498]&lt;&gt;&quot;&quot;);&quot;N/T&quot;;&quot;&quot;)" table:content-validation-name="val10" table:style-name="ce166"/>
          <table:table-cell office:value-type="string" office:string-value="" table:formula="of:=IF([.D498]&lt;&gt;&quot;&quot;;IF(AND([.B498]&lt;&gt;&quot;&quot;;[.C49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99]&lt;&gt;&quot;&quot;;[.C499]&lt;&gt;&quot;&quot;);&quot;N/T&quot;;&quot;&quot;)" table:content-validation-name="val10" table:style-name="ce166"/>
          <table:table-cell office:value-type="string" office:string-value="" table:formula="of:=IF([.D499]&lt;&gt;&quot;&quot;;IF(AND([.B499]&lt;&gt;&quot;&quot;;[.C49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0]&lt;&gt;&quot;&quot;;[.C500]&lt;&gt;&quot;&quot;);&quot;N/T&quot;;&quot;&quot;)" table:content-validation-name="val10" table:style-name="ce166"/>
          <table:table-cell office:value-type="string" office:string-value="" table:formula="of:=IF([.D500]&lt;&gt;&quot;&quot;;IF(AND([.B500]&lt;&gt;&quot;&quot;;[.C50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1]&lt;&gt;&quot;&quot;;[.C501]&lt;&gt;&quot;&quot;);&quot;N/T&quot;;&quot;&quot;)" table:content-validation-name="val10" table:style-name="ce166"/>
          <table:table-cell office:value-type="string" office:string-value="" table:formula="of:=IF([.D501]&lt;&gt;&quot;&quot;;IF(AND([.B501]&lt;&gt;&quot;&quot;;[.C50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2]&lt;&gt;&quot;&quot;;[.C502]&lt;&gt;&quot;&quot;);&quot;N/T&quot;;&quot;&quot;)" table:content-validation-name="val10" table:style-name="ce166"/>
          <table:table-cell office:value-type="string" office:string-value="" table:formula="of:=IF([.D502]&lt;&gt;&quot;&quot;;IF(AND([.B502]&lt;&gt;&quot;&quot;;[.C50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3]&lt;&gt;&quot;&quot;;[.C503]&lt;&gt;&quot;&quot;);&quot;N/T&quot;;&quot;&quot;)" table:content-validation-name="val10" table:style-name="ce166"/>
          <table:table-cell office:value-type="string" office:string-value="" table:formula="of:=IF([.D503]&lt;&gt;&quot;&quot;;IF(AND([.B503]&lt;&gt;&quot;&quot;;[.C50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4]&lt;&gt;&quot;&quot;;[.C504]&lt;&gt;&quot;&quot;);&quot;N/T&quot;;&quot;&quot;)" table:content-validation-name="val10" table:style-name="ce166"/>
          <table:table-cell office:value-type="string" office:string-value="" table:formula="of:=IF([.D504]&lt;&gt;&quot;&quot;;IF(AND([.B504]&lt;&gt;&quot;&quot;;[.C50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5]&lt;&gt;&quot;&quot;;[.C505]&lt;&gt;&quot;&quot;);&quot;N/T&quot;;&quot;&quot;)" table:content-validation-name="val10" table:style-name="ce166"/>
          <table:table-cell office:value-type="string" office:string-value="" table:formula="of:=IF([.D505]&lt;&gt;&quot;&quot;;IF(AND([.B505]&lt;&gt;&quot;&quot;;[.C50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6]&lt;&gt;&quot;&quot;;[.C506]&lt;&gt;&quot;&quot;);&quot;N/T&quot;;&quot;&quot;)" table:content-validation-name="val10" table:style-name="ce166"/>
          <table:table-cell office:value-type="string" office:string-value="" table:formula="of:=IF([.D506]&lt;&gt;&quot;&quot;;IF(AND([.B506]&lt;&gt;&quot;&quot;;[.C50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7]&lt;&gt;&quot;&quot;;[.C507]&lt;&gt;&quot;&quot;);&quot;N/T&quot;;&quot;&quot;)" table:content-validation-name="val10" table:style-name="ce166"/>
          <table:table-cell office:value-type="string" office:string-value="" table:formula="of:=IF([.D507]&lt;&gt;&quot;&quot;;IF(AND([.B507]&lt;&gt;&quot;&quot;;[.C50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08]&lt;&gt;&quot;&quot;;[.C508]&lt;&gt;&quot;&quot;);&quot;N/T&quot;;&quot;&quot;)" table:content-validation-name="val10" table:style-name="ce166"/>
          <table:table-cell office:value-type="string" office:string-value="" table:formula="of:=IF([.D508]&lt;&gt;&quot;&quot;;IF(AND([.B508]&lt;&gt;&quot;&quot;;[.C50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09]&lt;&gt;&quot;&quot;;[.C509]&lt;&gt;&quot;&quot;);&quot;N/T&quot;;&quot;&quot;)" table:content-validation-name="val10" table:style-name="ce166"/>
          <table:table-cell office:value-type="string" office:string-value="" table:formula="of:=IF([.D509]&lt;&gt;&quot;&quot;;IF(AND([.B509]&lt;&gt;&quot;&quot;;[.C509]&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10]&lt;&gt;&quot;&quot;;[.C510]&lt;&gt;&quot;&quot;);&quot;N/T&quot;;&quot;&quot;)" table:content-validation-name="val10" table:style-name="ce166"/>
          <table:table-cell office:value-type="string" office:string-value="" table:formula="of:=IF([.D510]&lt;&gt;&quot;&quot;;IF(AND([.B510]&lt;&gt;&quot;&quot;;[.C510]&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0">
          <table:table-cell/>
          <table:table-cell table:style-name="ce98"/>
          <table:table-cell table:style-name="ce4"/>
          <table:table-cell table:style-name="ce57"/>
          <table:table-cell table:number-columns-repeated="21" table:style-name="ce4"/>
          <table:table-cell table:number-columns-repeated="16359"/>
        </table:table-row>
        <table:table-row table:style-name="ro42">
          <table:table-cell/>
          <table:table-cell office:value-type="string" table:style-name="ce71">
            <text:p>A</text:p>
          </table:table-cell>
          <table:table-cell office:value-type="string" table:style-name="ce72">
            <text:p>2.5.3 Etiqueta en el nombr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514]&lt;&gt;&quot;&quot;;IF(AND([.B514]&lt;&gt;&quot;&quot;;[.C514]&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515]&lt;&gt;&quot;&quot;;IF(AND([.B515]&lt;&gt;&quot;&quot;;[.C515]&lt;&gt;&quot;&quot;);&quot;&quot;;&quot;ERR&quot;);&quot;&quot;)" table:style-name="ce165"/>
          <table:table-cell office:value-type="float" office:value="0" table:formula="of:=COUNTIF([.$D514]:INDIRECT(&quot;$D&quot; &amp;  SUM(ROW()-1;['03_Muestra'.$D$40])-1);[.F514])" table:style-name="ce83">
            <text:p>0</text:p>
          </table:table-cell>
          <table:table-cell office:value-type="float" office:value="0" table:formula="of:=COUNTIF([.$D514]:INDIRECT(&quot;$D&quot; &amp;  SUM(ROW()-1;['03_Muestra'.$D$40])-1);[.G514])" table:style-name="ce83">
            <text:p>0</text:p>
          </table:table-cell>
          <table:table-cell office:value-type="float" office:value="0" table:formula="of:=COUNTIF([.$D514]:INDIRECT(&quot;$D&quot; &amp;  SUM(ROW()-1;['03_Muestra'.$D$40])-1);[.H514])" table:style-name="ce83">
            <text:p>0</text:p>
          </table:table-cell>
          <table:table-cell office:value-type="float" office:value="0" table:formula="of:=COUNTIF([.$D514]:INDIRECT(&quot;$D&quot; &amp;  SUM(ROW()-1;['03_Muestra'.$D$40])-1);[.I514])" table:style-name="ce83">
            <text:p>0</text:p>
          </table:table-cell>
          <table:table-cell office:value-type="float" office:value="6" table:formula="of:=COUNTIF([.$D514]:INDIRECT(&quot;$D&quot; &amp;  SUM(ROW()-1;['03_Muestra'.$D$40])-1);[.J514])" table:style-name="ce83">
            <text:p>6</text:p>
          </table:table-cell>
          <table:table-cell office:value-type="float" office:value="0" table:formula="of:=IF(['03_Muestra'.$D$40]=0;0;COUNTBLANK([.$D51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516]&lt;&gt;&quot;&quot;;IF(AND([.B516]&lt;&gt;&quot;&quot;;[.C516]&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517]&lt;&gt;&quot;&quot;;IF(AND([.B517]&lt;&gt;&quot;&quot;;[.C517]&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518]&lt;&gt;&quot;&quot;;IF(AND([.B518]&lt;&gt;&quot;&quot;;[.C518]&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519]&lt;&gt;&quot;&quot;;IF(AND([.B519]&lt;&gt;&quot;&quot;;[.C51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520]&lt;&gt;&quot;&quot;;IF(AND([.B520]&lt;&gt;&quot;&quot;;[.C52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1]&lt;&gt;&quot;&quot;;[.C521]&lt;&gt;&quot;&quot;);&quot;N/T&quot;;&quot;&quot;)" table:content-validation-name="val10" table:style-name="ce166"/>
          <table:table-cell office:value-type="string" office:string-value="" table:formula="of:=IF([.D521]&lt;&gt;&quot;&quot;;IF(AND([.B521]&lt;&gt;&quot;&quot;;[.C52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2]&lt;&gt;&quot;&quot;;[.C522]&lt;&gt;&quot;&quot;);&quot;N/T&quot;;&quot;&quot;)" table:content-validation-name="val10" table:style-name="ce166"/>
          <table:table-cell office:value-type="string" office:string-value="" table:formula="of:=IF([.D522]&lt;&gt;&quot;&quot;;IF(AND([.B522]&lt;&gt;&quot;&quot;;[.C52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3]&lt;&gt;&quot;&quot;;[.C523]&lt;&gt;&quot;&quot;);&quot;N/T&quot;;&quot;&quot;)" table:content-validation-name="val10" table:style-name="ce166"/>
          <table:table-cell office:value-type="string" office:string-value="" table:formula="of:=IF([.D523]&lt;&gt;&quot;&quot;;IF(AND([.B523]&lt;&gt;&quot;&quot;;[.C52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4]&lt;&gt;&quot;&quot;;[.C524]&lt;&gt;&quot;&quot;);&quot;N/T&quot;;&quot;&quot;)" table:content-validation-name="val10" table:style-name="ce166"/>
          <table:table-cell office:value-type="string" office:string-value="" table:formula="of:=IF([.D524]&lt;&gt;&quot;&quot;;IF(AND([.B524]&lt;&gt;&quot;&quot;;[.C52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5]&lt;&gt;&quot;&quot;;[.C525]&lt;&gt;&quot;&quot;);&quot;N/T&quot;;&quot;&quot;)" table:content-validation-name="val10" table:style-name="ce166"/>
          <table:table-cell office:value-type="string" office:string-value="" table:formula="of:=IF([.D525]&lt;&gt;&quot;&quot;;IF(AND([.B525]&lt;&gt;&quot;&quot;;[.C52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6]&lt;&gt;&quot;&quot;;[.C526]&lt;&gt;&quot;&quot;);&quot;N/T&quot;;&quot;&quot;)" table:content-validation-name="val10" table:style-name="ce166"/>
          <table:table-cell office:value-type="string" office:string-value="" table:formula="of:=IF([.D526]&lt;&gt;&quot;&quot;;IF(AND([.B526]&lt;&gt;&quot;&quot;;[.C52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7]&lt;&gt;&quot;&quot;;[.C527]&lt;&gt;&quot;&quot;);&quot;N/T&quot;;&quot;&quot;)" table:content-validation-name="val10" table:style-name="ce166"/>
          <table:table-cell office:value-type="string" office:string-value="" table:formula="of:=IF([.D527]&lt;&gt;&quot;&quot;;IF(AND([.B527]&lt;&gt;&quot;&quot;;[.C52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28]&lt;&gt;&quot;&quot;;[.C528]&lt;&gt;&quot;&quot;);&quot;N/T&quot;;&quot;&quot;)" table:content-validation-name="val10" table:style-name="ce166"/>
          <table:table-cell office:value-type="string" office:string-value="" table:formula="of:=IF([.D528]&lt;&gt;&quot;&quot;;IF(AND([.B528]&lt;&gt;&quot;&quot;;[.C52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29]&lt;&gt;&quot;&quot;;[.C529]&lt;&gt;&quot;&quot;);&quot;N/T&quot;;&quot;&quot;)" table:content-validation-name="val10" table:style-name="ce166"/>
          <table:table-cell office:value-type="string" office:string-value="" table:formula="of:=IF([.D529]&lt;&gt;&quot;&quot;;IF(AND([.B529]&lt;&gt;&quot;&quot;;[.C52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0]&lt;&gt;&quot;&quot;;[.C530]&lt;&gt;&quot;&quot;);&quot;N/T&quot;;&quot;&quot;)" table:content-validation-name="val10" table:style-name="ce166"/>
          <table:table-cell office:value-type="string" office:string-value="" table:formula="of:=IF([.D530]&lt;&gt;&quot;&quot;;IF(AND([.B530]&lt;&gt;&quot;&quot;;[.C53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1]&lt;&gt;&quot;&quot;;[.C531]&lt;&gt;&quot;&quot;);&quot;N/T&quot;;&quot;&quot;)" table:content-validation-name="val10" table:style-name="ce166"/>
          <table:table-cell office:value-type="string" office:string-value="" table:formula="of:=IF([.D531]&lt;&gt;&quot;&quot;;IF(AND([.B531]&lt;&gt;&quot;&quot;;[.C53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2]&lt;&gt;&quot;&quot;;[.C532]&lt;&gt;&quot;&quot;);&quot;N/T&quot;;&quot;&quot;)" table:content-validation-name="val10" table:style-name="ce166"/>
          <table:table-cell office:value-type="string" office:string-value="" table:formula="of:=IF([.D532]&lt;&gt;&quot;&quot;;IF(AND([.B532]&lt;&gt;&quot;&quot;;[.C53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3]&lt;&gt;&quot;&quot;;[.C533]&lt;&gt;&quot;&quot;);&quot;N/T&quot;;&quot;&quot;)" table:content-validation-name="val10" table:style-name="ce166"/>
          <table:table-cell office:value-type="string" office:string-value="" table:formula="of:=IF([.D533]&lt;&gt;&quot;&quot;;IF(AND([.B533]&lt;&gt;&quot;&quot;;[.C53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4]&lt;&gt;&quot;&quot;;[.C534]&lt;&gt;&quot;&quot;);&quot;N/T&quot;;&quot;&quot;)" table:content-validation-name="val10" table:style-name="ce166"/>
          <table:table-cell office:value-type="string" office:string-value="" table:formula="of:=IF([.D534]&lt;&gt;&quot;&quot;;IF(AND([.B534]&lt;&gt;&quot;&quot;;[.C53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5]&lt;&gt;&quot;&quot;;[.C535]&lt;&gt;&quot;&quot;);&quot;N/T&quot;;&quot;&quot;)" table:content-validation-name="val10" table:style-name="ce166"/>
          <table:table-cell office:value-type="string" office:string-value="" table:formula="of:=IF([.D535]&lt;&gt;&quot;&quot;;IF(AND([.B535]&lt;&gt;&quot;&quot;;[.C53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6]&lt;&gt;&quot;&quot;;[.C536]&lt;&gt;&quot;&quot;);&quot;N/T&quot;;&quot;&quot;)" table:content-validation-name="val10" table:style-name="ce166"/>
          <table:table-cell office:value-type="string" office:string-value="" table:formula="of:=IF([.D536]&lt;&gt;&quot;&quot;;IF(AND([.B536]&lt;&gt;&quot;&quot;;[.C53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7]&lt;&gt;&quot;&quot;;[.C537]&lt;&gt;&quot;&quot;);&quot;N/T&quot;;&quot;&quot;)" table:content-validation-name="val10" table:style-name="ce166"/>
          <table:table-cell office:value-type="string" office:string-value="" table:formula="of:=IF([.D537]&lt;&gt;&quot;&quot;;IF(AND([.B537]&lt;&gt;&quot;&quot;;[.C53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38]&lt;&gt;&quot;&quot;;[.C538]&lt;&gt;&quot;&quot;);&quot;N/T&quot;;&quot;&quot;)" table:content-validation-name="val10" table:style-name="ce166"/>
          <table:table-cell office:value-type="string" office:string-value="" table:formula="of:=IF([.D538]&lt;&gt;&quot;&quot;;IF(AND([.B538]&lt;&gt;&quot;&quot;;[.C53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39]&lt;&gt;&quot;&quot;;[.C539]&lt;&gt;&quot;&quot;);&quot;N/T&quot;;&quot;&quot;)" table:content-validation-name="val10" table:style-name="ce166"/>
          <table:table-cell office:value-type="string" office:string-value="" table:formula="of:=IF([.D539]&lt;&gt;&quot;&quot;;IF(AND([.B539]&lt;&gt;&quot;&quot;;[.C539]&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0]&lt;&gt;&quot;&quot;;[.C540]&lt;&gt;&quot;&quot;);&quot;N/T&quot;;&quot;&quot;)" table:content-validation-name="val10" table:style-name="ce166"/>
          <table:table-cell office:value-type="string" office:string-value="" table:formula="of:=IF([.D540]&lt;&gt;&quot;&quot;;IF(AND([.B540]&lt;&gt;&quot;&quot;;[.C54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1]&lt;&gt;&quot;&quot;;[.C541]&lt;&gt;&quot;&quot;);&quot;N/T&quot;;&quot;&quot;)" table:content-validation-name="val10" table:style-name="ce166"/>
          <table:table-cell office:value-type="string" office:string-value="" table:formula="of:=IF([.D541]&lt;&gt;&quot;&quot;;IF(AND([.B541]&lt;&gt;&quot;&quot;;[.C54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42]&lt;&gt;&quot;&quot;;[.C542]&lt;&gt;&quot;&quot;);&quot;N/T&quot;;&quot;&quot;)" table:content-validation-name="val10" table:style-name="ce166"/>
          <table:table-cell office:value-type="string" office:string-value="" table:formula="of:=IF([.D542]&lt;&gt;&quot;&quot;;IF(AND([.B542]&lt;&gt;&quot;&quot;;[.C542]&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43]&lt;&gt;&quot;&quot;;[.C543]&lt;&gt;&quot;&quot;);&quot;N/T&quot;;&quot;&quot;)" table:content-validation-name="val10" table:style-name="ce166"/>
          <table:table-cell office:value-type="string" office:string-value="" table:formula="of:=IF([.D543]&lt;&gt;&quot;&quot;;IF(AND([.B543]&lt;&gt;&quot;&quot;;[.C543]&lt;&gt;&quot;&quot;);&quot;&quot;;&quot;ERR&quot;);&quot;&quot;)" table:style-name="ce165"/>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8"/>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2.5.4. Activación mediante movimien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0" table:style-name="ce166">
            <text:p>Pasa</text:p>
          </table:table-cell>
          <table:table-cell office:value-type="string" office:string-value="" table:formula="of:=IF([.D547]&lt;&gt;&quot;&quot;;IF(AND([.B547]&lt;&gt;&quot;&quot;;[.C547]&lt;&gt;&quot;&quot;);&quot;&quot;;&quot;ERR&quot;);&quot;&quot;)" table:style-name="ce165"/>
          <table:table-cell office:value-type="string" office:string-value="N/T" table:formula="of:=TRANSPOSE(['DATA_-_Oculta'.$U$9:.$U$13])" table:number-matrix-columns-spanned="5" table:number-matrix-rows-spanned="1" table:style-name="ce164">
            <text:p>N/T</text:p>
          </table:table-cell>
          <table:table-cell office:value-type="string" office:string-value="N/D" table:style-name="ce170">
            <text:p>N/D</text:p>
          </table:table-cell>
          <table:table-cell office:value-type="string" office:string-value="N/A" table:style-name="ce169">
            <text:p>N/A</text:p>
          </table:table-cell>
          <table:table-cell office:value-type="string" office:string-value="Falla" table:style-name="ce167">
            <text:p>Falla</text:p>
          </table:table-cell>
          <table:table-cell office:value-type="string" office:string-value="Pasa" table:style-name="ce168">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0" table:style-name="ce166">
            <text:p>Pasa</text:p>
          </table:table-cell>
          <table:table-cell office:value-type="string" office:string-value="" table:formula="of:=IF([.D548]&lt;&gt;&quot;&quot;;IF(AND([.B548]&lt;&gt;&quot;&quot;;[.C548]&lt;&gt;&quot;&quot;);&quot;&quot;;&quot;ERR&quot;);&quot;&quot;)" table:style-name="ce165"/>
          <table:table-cell office:value-type="float" office:value="0" table:formula="of:=COUNTIF([.$D547]:INDIRECT(&quot;$D&quot; &amp;  SUM(ROW()-1;['03_Muestra'.$D$40])-1);[.F547])" table:style-name="ce83">
            <text:p>0</text:p>
          </table:table-cell>
          <table:table-cell office:value-type="float" office:value="0" table:formula="of:=COUNTIF([.$D547]:INDIRECT(&quot;$D&quot; &amp;  SUM(ROW()-1;['03_Muestra'.$D$40])-1);[.G547])" table:style-name="ce83">
            <text:p>0</text:p>
          </table:table-cell>
          <table:table-cell office:value-type="float" office:value="0" table:formula="of:=COUNTIF([.$D547]:INDIRECT(&quot;$D&quot; &amp;  SUM(ROW()-1;['03_Muestra'.$D$40])-1);[.H547])" table:style-name="ce83">
            <text:p>0</text:p>
          </table:table-cell>
          <table:table-cell office:value-type="float" office:value="0" table:formula="of:=COUNTIF([.$D547]:INDIRECT(&quot;$D&quot; &amp;  SUM(ROW()-1;['03_Muestra'.$D$40])-1);[.I547])" table:style-name="ce83">
            <text:p>0</text:p>
          </table:table-cell>
          <table:table-cell office:value-type="float" office:value="6" table:formula="of:=COUNTIF([.$D547]:INDIRECT(&quot;$D&quot; &amp;  SUM(ROW()-1;['03_Muestra'.$D$40])-1);[.J547])" table:style-name="ce83">
            <text:p>6</text:p>
          </table:table-cell>
          <table:table-cell office:value-type="float" office:value="0" table:formula="of:=IF(['03_Muestra'.$D$40]=0;0;COUNTBLANK([.$D54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7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0" table:style-name="ce166">
            <text:p>Pasa</text:p>
          </table:table-cell>
          <table:table-cell office:value-type="string" office:string-value="" table:formula="of:=IF([.D549]&lt;&gt;&quot;&quot;;IF(AND([.B549]&lt;&gt;&quot;&quot;;[.C549]&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7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0" table:style-name="ce166">
            <text:p>Pasa</text:p>
          </table:table-cell>
          <table:table-cell office:value-type="string" office:string-value="" table:formula="of:=IF([.D550]&lt;&gt;&quot;&quot;;IF(AND([.B550]&lt;&gt;&quot;&quot;;[.C550]&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7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0" table:style-name="ce166">
            <text:p>Pasa</text:p>
          </table:table-cell>
          <table:table-cell office:value-type="string" office:string-value="" table:formula="of:=IF([.D551]&lt;&gt;&quot;&quot;;IF(AND([.B551]&lt;&gt;&quot;&quot;;[.C551]&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7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0" table:style-name="ce166">
            <text:p>Pasa</text:p>
          </table:table-cell>
          <table:table-cell office:value-type="string" office:string-value="" table:formula="of:=IF([.D552]&lt;&gt;&quot;&quot;;IF(AND([.B552]&lt;&gt;&quot;&quot;;[.C552]&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75"/>
          <table:table-cell office:value-type="string" office:string-value="" table:formula="of:=IF( ISBLANK(['03_Muestra'.$E$14]);&quot;&quot;;['03_Muestra'.$E$14])" table:style-name="ce75"/>
          <table:table-cell table:content-validation-name="val10" table:style-name="ce166"/>
          <table:table-cell office:value-type="string" office:string-value="" table:formula="of:=IF([.D553]&lt;&gt;&quot;&quot;;IF(AND([.B553]&lt;&gt;&quot;&quot;;[.C55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4]&lt;&gt;&quot;&quot;;[.C554]&lt;&gt;&quot;&quot;);&quot;N/T&quot;;&quot;&quot;)" table:content-validation-name="val10" table:style-name="ce166"/>
          <table:table-cell office:value-type="string" office:string-value="" table:formula="of:=IF([.D554]&lt;&gt;&quot;&quot;;IF(AND([.B554]&lt;&gt;&quot;&quot;;[.C554]&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5]&lt;&gt;&quot;&quot;;[.C555]&lt;&gt;&quot;&quot;);&quot;N/T&quot;;&quot;&quot;)" table:content-validation-name="val10" table:style-name="ce166"/>
          <table:table-cell office:value-type="string" office:string-value="" table:formula="of:=IF([.D555]&lt;&gt;&quot;&quot;;IF(AND([.B555]&lt;&gt;&quot;&quot;;[.C555]&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6]&lt;&gt;&quot;&quot;;[.C556]&lt;&gt;&quot;&quot;);&quot;N/T&quot;;&quot;&quot;)" table:content-validation-name="val10" table:style-name="ce166"/>
          <table:table-cell office:value-type="string" office:string-value="" table:formula="of:=IF([.D556]&lt;&gt;&quot;&quot;;IF(AND([.B556]&lt;&gt;&quot;&quot;;[.C556]&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7]&lt;&gt;&quot;&quot;;[.C557]&lt;&gt;&quot;&quot;);&quot;N/T&quot;;&quot;&quot;)" table:content-validation-name="val10" table:style-name="ce166"/>
          <table:table-cell office:value-type="string" office:string-value="" table:formula="of:=IF([.D557]&lt;&gt;&quot;&quot;;IF(AND([.B557]&lt;&gt;&quot;&quot;;[.C557]&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58]&lt;&gt;&quot;&quot;;[.C558]&lt;&gt;&quot;&quot;);&quot;N/T&quot;;&quot;&quot;)" table:content-validation-name="val10" table:style-name="ce166"/>
          <table:table-cell office:value-type="string" office:string-value="" table:formula="of:=IF([.D558]&lt;&gt;&quot;&quot;;IF(AND([.B558]&lt;&gt;&quot;&quot;;[.C558]&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59]&lt;&gt;&quot;&quot;;[.C559]&lt;&gt;&quot;&quot;);&quot;N/T&quot;;&quot;&quot;)" table:content-validation-name="val10" table:style-name="ce166"/>
          <table:table-cell office:value-type="string" office:string-value="" table:formula="of:=IF([.D559]&lt;&gt;&quot;&quot;;IF(AND([.B559]&lt;&gt;&quot;&quot;;[.C55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0]&lt;&gt;&quot;&quot;;[.C560]&lt;&gt;&quot;&quot;);&quot;N/T&quot;;&quot;&quot;)" table:content-validation-name="val10" table:style-name="ce166"/>
          <table:table-cell office:value-type="string" office:string-value="" table:formula="of:=IF([.D560]&lt;&gt;&quot;&quot;;IF(AND([.B560]&lt;&gt;&quot;&quot;;[.C560]&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1]&lt;&gt;&quot;&quot;;[.C561]&lt;&gt;&quot;&quot;);&quot;N/T&quot;;&quot;&quot;)" table:content-validation-name="val10" table:style-name="ce166"/>
          <table:table-cell office:value-type="string" office:string-value="" table:formula="of:=IF([.D561]&lt;&gt;&quot;&quot;;IF(AND([.B561]&lt;&gt;&quot;&quot;;[.C561]&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2]&lt;&gt;&quot;&quot;;[.C562]&lt;&gt;&quot;&quot;);&quot;N/T&quot;;&quot;&quot;)" table:content-validation-name="val10" table:style-name="ce166"/>
          <table:table-cell office:value-type="string" office:string-value="" table:formula="of:=IF([.D562]&lt;&gt;&quot;&quot;;IF(AND([.B562]&lt;&gt;&quot;&quot;;[.C562]&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3]&lt;&gt;&quot;&quot;;[.C563]&lt;&gt;&quot;&quot;);&quot;N/T&quot;;&quot;&quot;)" table:content-validation-name="val10" table:style-name="ce166"/>
          <table:table-cell office:value-type="string" office:string-value="" table:formula="of:=IF([.D563]&lt;&gt;&quot;&quot;;IF(AND([.B563]&lt;&gt;&quot;&quot;;[.C563]&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4]&lt;&gt;&quot;&quot;;[.C564]&lt;&gt;&quot;&quot;);&quot;N/T&quot;;&quot;&quot;)" table:content-validation-name="val10" table:style-name="ce166"/>
          <table:table-cell office:value-type="string" office:string-value="" table:formula="of:=IF([.D564]&lt;&gt;&quot;&quot;;IF(AND([.B564]&lt;&gt;&quot;&quot;;[.C564]&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5]&lt;&gt;&quot;&quot;;[.C565]&lt;&gt;&quot;&quot;);&quot;N/T&quot;;&quot;&quot;)" table:content-validation-name="val10" table:style-name="ce166"/>
          <table:table-cell office:value-type="string" office:string-value="" table:formula="of:=IF([.D565]&lt;&gt;&quot;&quot;;IF(AND([.B565]&lt;&gt;&quot;&quot;;[.C565]&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6]&lt;&gt;&quot;&quot;;[.C566]&lt;&gt;&quot;&quot;);&quot;N/T&quot;;&quot;&quot;)" table:content-validation-name="val10" table:style-name="ce166"/>
          <table:table-cell office:value-type="string" office:string-value="" table:formula="of:=IF([.D566]&lt;&gt;&quot;&quot;;IF(AND([.B566]&lt;&gt;&quot;&quot;;[.C566]&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7]&lt;&gt;&quot;&quot;;[.C567]&lt;&gt;&quot;&quot;);&quot;N/T&quot;;&quot;&quot;)" table:content-validation-name="val10" table:style-name="ce166"/>
          <table:table-cell office:value-type="string" office:string-value="" table:formula="of:=IF([.D567]&lt;&gt;&quot;&quot;;IF(AND([.B567]&lt;&gt;&quot;&quot;;[.C567]&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68]&lt;&gt;&quot;&quot;;[.C568]&lt;&gt;&quot;&quot;);&quot;N/T&quot;;&quot;&quot;)" table:content-validation-name="val10" table:style-name="ce166"/>
          <table:table-cell office:value-type="string" office:string-value="" table:formula="of:=IF([.D568]&lt;&gt;&quot;&quot;;IF(AND([.B568]&lt;&gt;&quot;&quot;;[.C568]&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69]&lt;&gt;&quot;&quot;;[.C569]&lt;&gt;&quot;&quot;);&quot;N/T&quot;;&quot;&quot;)" table:content-validation-name="val10" table:style-name="ce166"/>
          <table:table-cell office:value-type="string" office:string-value="" table:formula="of:=IF([.D569]&lt;&gt;&quot;&quot;;IF(AND([.B569]&lt;&gt;&quot;&quot;;[.C569]&lt;&gt;&quot;&quot;);&quot;&quot;;&quot;ERR&quot;);&quot;&quot;)" table:style-name="ce16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0]&lt;&gt;&quot;&quot;;[.C570]&lt;&gt;&quot;&quot;);&quot;N/T&quot;;&quot;&quot;)" table:content-validation-name="val10" table:style-name="ce166"/>
          <table:table-cell office:value-type="string" office:string-value="" table:formula="of:=IF([.D570]&lt;&gt;&quot;&quot;;IF(AND([.B570]&lt;&gt;&quot;&quot;;[.C570]&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1]&lt;&gt;&quot;&quot;;[.C571]&lt;&gt;&quot;&quot;);&quot;N/T&quot;;&quot;&quot;)" table:content-validation-name="val10" table:style-name="ce166"/>
          <table:table-cell office:value-type="string" office:string-value="" table:formula="of:=IF([.D571]&lt;&gt;&quot;&quot;;IF(AND([.B571]&lt;&gt;&quot;&quot;;[.C571]&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2]&lt;&gt;&quot;&quot;;[.C572]&lt;&gt;&quot;&quot;);&quot;N/T&quot;;&quot;&quot;)" table:content-validation-name="val10" table:style-name="ce166"/>
          <table:table-cell office:value-type="string" office:string-value="" table:formula="of:=IF([.D572]&lt;&gt;&quot;&quot;;IF(AND([.B572]&lt;&gt;&quot;&quot;;[.C572]&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3]&lt;&gt;&quot;&quot;;[.C573]&lt;&gt;&quot;&quot;);&quot;N/T&quot;;&quot;&quot;)" table:content-validation-name="val10" table:style-name="ce166"/>
          <table:table-cell office:value-type="string" office:string-value="" table:formula="of:=IF([.D573]&lt;&gt;&quot;&quot;;IF(AND([.B573]&lt;&gt;&quot;&quot;;[.C573]&lt;&gt;&quot;&quot;);&quot;&quot;;&quot;ERR&quot;);&quot;&quot;)" table:style-name="ce16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4]&lt;&gt;&quot;&quot;;[.C574]&lt;&gt;&quot;&quot;);&quot;N/T&quot;;&quot;&quot;)" table:content-validation-name="val10" table:style-name="ce166"/>
          <table:table-cell office:value-type="string" office:string-value="" table:formula="of:=IF([.D574]&lt;&gt;&quot;&quot;;IF(AND([.B574]&lt;&gt;&quot;&quot;;[.C574]&lt;&gt;&quot;&quot;);&quot;&quot;;&quot;ERR&quot;);&quot;&quot;)" table:style-name="ce16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575]&lt;&gt;&quot;&quot;;[.C575]&lt;&gt;&quot;&quot;);&quot;N/T&quot;;&quot;&quot;)" table:content-validation-name="val10" table:style-name="ce166"/>
          <table:table-cell office:value-type="string" office:string-value="" table:formula="of:=IF([.D575]&lt;&gt;&quot;&quot;;IF(AND([.B575]&lt;&gt;&quot;&quot;;[.C575]&lt;&gt;&quot;&quot;);&quot;&quot;;&quot;ERR&quot;);&quot;&quot;)" table:style-name="ce165"/>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576]&lt;&gt;&quot;&quot;;[.C576]&lt;&gt;&quot;&quot;);&quot;N/T&quot;;&quot;&quot;)" table:content-validation-name="val10" table:style-name="ce166"/>
          <table:table-cell office:value-type="string" office:string-value="" table:formula="of:=IF([.D576]&lt;&gt;&quot;&quot;;IF(AND([.B576]&lt;&gt;&quot;&quot;;[.C576]&lt;&gt;&quot;&quot;);&quot;&quot;;&quot;ERR&quot;);&quot;&quot;)" table:style-name="ce165"/>
          <table:table-cell table:number-columns-repeated="20" table:style-name="ce4"/>
          <table:table-cell table:number-columns-repeated="16359"/>
        </table:table-row>
        <table:table-row table:style-name="ro26">
          <table:table-cell/>
          <table:table-cell table:style-name="ce98"/>
          <table:table-cell table:style-name="ce4"/>
          <table:table-cell table:style-name="ce57"/>
          <table:table-cell table:number-columns-repeated="21" table:style-name="ce4"/>
          <table:table-cell table:number-columns-repeated="16359"/>
        </table:table-row>
        <table:table-row table:style-name="ro26">
          <table:table-cell/>
          <table:table-cell table:number-columns-repeated="2" table:style-name="ce4"/>
          <table:table-cell table:style-name="ce57"/>
          <table:table-cell table:style-name="ce70"/>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7"/>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4"/>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7"/>
        <table:table-column table:style-name="co45" table:default-cell-style-name="ce1"/>
        <table:table-column table:style-name="co3" table:default-cell-style-name="ce74"/>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101"/>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2"/>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39">
          <table:table-cell table:style-name="ce4"/>
          <table:table-cell table:style-name="ce99"/>
          <table:table-cell table:number-columns-repeated="13" table:style-name="ce4"/>
          <table:table-cell table:number-columns-repeated="16369" table:style-name="ce1"/>
        </table:table-row>
        <table:table-row table:style-name="ro40">
          <table:table-cell table:style-name="ce1"/>
          <table:table-cell office:value-type="string" table:style-name="ce61">
            <text:p>Principio 3: Comprensible</text:p>
          </table:table-cell>
          <table:table-cell table:style-name="ce4"/>
          <table:table-cell table:style-name="ce57"/>
          <table:table-cell table:number-columns-repeated="11" table:style-name="ce4"/>
          <table:table-cell table:number-columns-repeated="16369" table:style-name="ce1"/>
        </table:table-row>
        <table:table-row table:style-name="ro30">
          <table:table-cell table:style-name="ce1"/>
          <table:table-cell office:value-type="string" table:style-name="ce61">
            <text:p>La información y el manejo de la interfaz de usuario deben ser comprensibles.</text:p>
          </table:table-cell>
          <table:table-cell table:style-name="ce4"/>
          <table:table-cell table:style-name="ce57"/>
          <table:table-cell table:number-columns-repeated="11" table:style-name="ce4"/>
          <table:table-cell table:number-columns-repeated="16369" table:style-name="ce1"/>
        </table:table-row>
        <table:table-row table:style-name="ro31">
          <table:table-cell table:style-name="ce1"/>
          <table:table-cell table:style-name="ce99"/>
          <table:table-cell table:style-name="ce4"/>
          <table:table-cell table:style-name="ce57"/>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3"/>
          <table:table-cell table:style-name="ce1"/>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8"/>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A</text:p>
          </table:table-cell>
          <table:table-cell office:value-type="float" office:value="5" table:style-name="ce65">
            <text:p>5</text:p>
          </table:table-cell>
          <table:table-cell table:style-name="ce63"/>
          <table:table-cell table:style-name="ce1"/>
          <table:table-cell office:value-type="string" table:style-name="ce65">
            <text:p>Pasa</text:p>
          </table:table-cell>
          <table:table-cell office:value-type="float" office:value="42" table:formula="of:=[.J20]+[.J53]+[.J86]+[.J119]+[.J152]+[.J185]+[.J218]+[.J251]+[.J284]+[.J317]" table:style-name="ce64">
            <text:p>42</text:p>
          </table:table-cell>
          <table:table-cell office:value-type="percentage" office:value="0.7" table:formula="of:=IF(([.$G$15]+[.$K$15])=0;0;[.G12]/([.$G$15]+[.$K$15]))" table:style-name="ce67">
            <text:p>70,00 %</text:p>
          </table:table-cell>
          <table:table-cell table:style-name="ce63"/>
          <table:table-cell office:value-type="string" table:style-name="ce65">
            <text:p>No decide</text:p>
          </table:table-cell>
          <table:table-cell office:value-type="float" office:value="0" table:formula="of:=[.G20]+[.G53]+[.G86]+[.G119]+[.G152]+[.G185]+[.G218]+[.G251]+[.G284]+[.G317]" table:style-name="ce64">
            <text:p>0</text:p>
          </table:table-cell>
          <table:table-cell office:value-type="percentage" office:value="0" table:formula="of:=IF(([.$G$15]+[.$K$15])=0;0;[.K12]/([.$G$15]+[.$K$15]))" table:style-name="ce67">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AA</text:p>
          </table:table-cell>
          <table:table-cell office:value-type="float" office:value="5" table:style-name="ce65">
            <text:p>5</text:p>
          </table:table-cell>
          <table:table-cell table:style-name="ce63"/>
          <table:table-cell table:style-name="ce1"/>
          <table:table-cell office:value-type="string" table:style-name="ce65">
            <text:p>Falla</text:p>
          </table:table-cell>
          <table:table-cell office:value-type="float" office:value="0" table:formula="of:=[.I20]+[.I53]+[.I86]+[.I119]+[.I152]+[.I185]+[.I218]+[.I251]+[.I284]+[.I317]" table:style-name="ce64">
            <text:p>0</text:p>
          </table:table-cell>
          <table:table-cell office:value-type="percentage" office:value="0" table:formula="of:=IF(([.$G$15]+[.$K$15])=0;0;[.G13]/([.$G$15]+[.$K$15]))" table:style-name="ce67">
            <text:p>0,00 %</text:p>
          </table:table-cell>
          <table:table-cell table:style-name="ce63"/>
          <table:table-cell office:value-type="string" table:style-name="ce65">
            <text:p>No testeado</text:p>
          </table:table-cell>
          <table:table-cell office:value-type="float" office:value="0" table:formula="of:=[.F20]+[.F53]+[.F86]+[.F119]+[.F152]+[.F185]+[.F218]+[.F251]+[.F284]+[.F317]" table:style-name="ce64">
            <text:p>0</text:p>
          </table:table-cell>
          <table:table-cell office:value-type="percentage" office:value="0" table:formula="of:=IF(([.$G$15]+[.$K$15])=0;0;[.K13]/([.$G$15]+[.$K$15]))" table:style-name="ce67">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3">
            <text:p>Total</text:p>
          </table:table-cell>
          <table:table-cell office:value-type="float" office:value="10" table:formula="of:=SUM([.C12:.C13])" table:style-name="ce65">
            <text:p>10</text:p>
          </table:table-cell>
          <table:table-cell table:style-name="ce63"/>
          <table:table-cell table:style-name="ce1"/>
          <table:table-cell office:value-type="string" table:style-name="ce65">
            <text:p>No aplica</text:p>
          </table:table-cell>
          <table:table-cell office:value-type="float" office:value="18" table:formula="of:=[.H20]+[.H53]+[.H86]+[.H119]+[.H152]+[.H185]+[.H218]+[.H251]+[.H284]+[.H317]" table:style-name="ce64">
            <text:p>18</text:p>
          </table:table-cell>
          <table:table-cell office:value-type="percentage" office:value="0.3" table:formula="of:=IF(([.$G$15]+[.$K$15])=0;0;[.G14]/([.$G$15]+[.$K$15]))" table:style-name="ce67">
            <text:p>30,00 %</text:p>
          </table:table-cell>
          <table:table-cell table:style-name="ce63"/>
          <table:table-cell office:value-type="string" table:style-name="ce65">
            <text:p>En blanco</text:p>
          </table:table-cell>
          <table:table-cell office:value-type="float" office:value="0" table:formula="of:=[.K20]+[.K53]+[.K86]+[.K119]+[.K152]+[.K185]+[.K218]+[.K251]+[.K284]+[.K317]" table:style-name="ce64">
            <text:p>0</text:p>
          </table:table-cell>
          <table:table-cell office:value-type="percentage" office:value="0" table:formula="of:=IF(([.$G$15]+[.$K$15])=0;0;[.K14]/([.$G$15]+[.$K$15]))" table:style-name="ce67">
            <text:p>0,00 %</text:p>
          </table:table-cell>
          <table:table-cell table:number-columns-repeated="3" table:style-name="ce4"/>
          <table:table-cell table:number-columns-repeated="16369" table:style-name="ce1"/>
        </table:table-row>
        <table:table-row table:style-name="ro26">
          <table:table-cell table:style-name="ce1"/>
          <table:table-cell table:style-name="ce104"/>
          <table:table-cell table:number-columns-repeated="2" table:style-name="ce63"/>
          <table:table-cell table:style-name="ce1"/>
          <table:table-cell office:value-type="string" table:style-name="ce65">
            <text:p>Total</text:p>
          </table:table-cell>
          <table:table-cell office:value-type="float" office:value="60" table:formula="of:=SUM([.G12:.G14])" table:style-name="ce64">
            <text:p>60</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3" table:style-name="ce4"/>
          <table:table-cell table:number-columns-repeated="16369" table:style-name="ce1"/>
        </table:table-row>
        <table:table-row table:style-name="ro26">
          <table:table-cell table:style-name="ce1"/>
          <table:table-cell table:style-name="ce104"/>
          <table:table-cell table:number-columns-repeated="9" table:style-name="ce63"/>
          <table:table-cell table:number-columns-repeated="4" table:style-name="ce4"/>
          <table:table-cell table:number-columns-repeated="16369" table:style-name="ce1"/>
        </table:table-row>
        <table:table-row table:style-name="ro26">
          <table:table-cell/>
          <table:table-cell table:style-name="ce99"/>
          <table:table-cell table:style-name="ce4"/>
          <table:table-cell table:style-name="ce57"/>
          <table:table-cell table:style-name="ce70"/>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71">
            <text:p>A</text:p>
          </table:table-cell>
          <table:table-cell office:value-type="string" table:style-name="ce72">
            <text:p>3.1.1 Idioma de la página</text:p>
          </table:table-cell>
          <table:table-cell office:value-type="string" table:style-name="ce73">
            <text:p>Resultado</text:p>
          </table:table-cell>
          <table:table-cell table:style-name="ce88"/>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N/A</text:p>
          </table:table-cell>
          <table:table-cell office:value-type="string" office:string-value="" table:formula="of:=IF([.D19]&lt;&gt;&quot;&quot;;IF(AND([.B19]&lt;&gt;&quot;&quot;;[.C19]&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N/A</text:p>
          </table:table-cell>
          <table:table-cell office:value-type="string" office:string-value="" table:formula="of:=IF([.D20]&lt;&gt;&quot;&quot;;IF(AND([.B20]&lt;&gt;&quot;&quot;;[.C20]&lt;&gt;&quot;&quot;);&quot;&quot;;&quot;ERR&quot;);&quot;&quot;)" table:style-name="ce177"/>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6" table:formula="of:=COUNTIF([.$D19]:INDIRECT(&quot;$D&quot; &amp;  SUM(ROW()-1;['03_Muestra'.$D$40])-1);[.H19])" table:style-name="ce83">
            <text:p>6</text:p>
          </table:table-cell>
          <table:table-cell office:value-type="float" office:value="0" table:formula="of:=COUNTIF([.$D19]:INDIRECT(&quot;$D&quot; &amp;  SUM(ROW()-1;['03_Muestra'.$D$40])-1);[.I19])" table:style-name="ce83">
            <text:p>0</text:p>
          </table:table-cell>
          <table:table-cell office:value-type="float" office:value="0" table:formula="of:=COUNTIF([.$D19]:INDIRECT(&quot;$D&quot; &amp;  SUM(ROW()-1;['03_Muestra'.$D$40])-1);[.J19])" table:style-name="ce83">
            <text:p>0</text:p>
          </table:table-cell>
          <table:table-cell office:value-type="float" office:value="0" table:formula="of:=IF(['03_Muestra'.$D$40]=0;0;COUNTBLANK([.$D19]:INDIRECT(&quot;$D&quot; &amp;  SUM(ROW()-1;['03_Muestra'.$D$40])-1)))" table:style-name="ce83">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N/A</text:p>
          </table:table-cell>
          <table:table-cell office:value-type="string" office:string-value="" table:formula="of:=IF([.D21]&lt;&gt;&quot;&quot;;IF(AND([.B21]&lt;&gt;&quot;&quot;;[.C21]&lt;&gt;&quot;&quot;);&quot;&quot;;&quot;ERR&quot;);&quot;&quot;)" table:style-name="ce177"/>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N/A</text:p>
          </table:table-cell>
          <table:table-cell office:value-type="string" office:string-value="" table:formula="of:=IF([.D22]&lt;&gt;&quot;&quot;;IF(AND([.B22]&lt;&gt;&quot;&quot;;[.C22]&lt;&gt;&quot;&quot;);&quot;&quot;;&quot;ERR&quot;);&quot;&quot;)" table:style-name="ce177"/>
          <table:table-cell table:number-columns-repeated="5" table:style-name="ce4"/>
          <table:table-cell office:value-type="string" table:style-name="ce84">
            <text:p>N/T</text:p>
          </table:table-cell>
          <table:table-cell office:value-type="string" table:style-name="ce85">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N/A</text:p>
          </table:table-cell>
          <table:table-cell office:value-type="string" office:string-value="" table:formula="of:=IF([.D23]&lt;&gt;&quot;&quot;;IF(AND([.B23]&lt;&gt;&quot;&quot;;[.C23]&lt;&gt;&quot;&quot;);&quot;&quot;;&quot;ERR&quot;);&quot;&quot;)" table:style-name="ce177"/>
          <table:table-cell table:style-name="ce86"/>
          <table:table-cell table:number-columns-repeated="4" table:style-name="ce4"/>
          <table:table-cell office:value-type="string" table:style-name="ce84">
            <text:p>N/A</text:p>
          </table:table-cell>
          <table:table-cell office:value-type="string" table:style-name="ce85">
            <office:annotation draw:style-name="a610" svg:x="13.2291666666667in" svg:y="5.65625in" svg:width="2.10416666666667in" svg:height="0.447916666666667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N/A</text:p>
          </table:table-cell>
          <table:table-cell office:value-type="string" office:string-value="" table:formula="of:=IF([.D24]&lt;&gt;&quot;&quot;;IF(AND([.B24]&lt;&gt;&quot;&quot;;[.C24]&lt;&gt;&quot;&quot;);&quot;&quot;;&quot;ERR&quot;);&quot;&quot;)" table:style-name="ce177"/>
          <table:table-cell table:number-columns-repeated="5" table:style-name="ce4"/>
          <table:table-cell office:value-type="string" table:style-name="ce84">
            <text:p>N/D</text:p>
          </table:table-cell>
          <table:table-cell office:value-type="string" table:style-name="ce85">
            <office:annotation draw:style-name="a611" svg:x="13.2291666666667in" svg:y="6.1562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25]&lt;&gt;&quot;&quot;;IF(AND([.B25]&lt;&gt;&quot;&quot;;[.C25]&lt;&gt;&quot;&quot;);&quot;&quot;;&quot;ERR&quot;);&quot;&quot;)" table:style-name="ce177"/>
          <table:table-cell table:number-columns-repeated="13" table:style-name="ce4"/>
          <table:table-cell table:style-name="ce85"/>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1" table:style-name="ce176"/>
          <table:table-cell office:value-type="string" office:string-value="" table:formula="of:=IF([.D26]&lt;&gt;&quot;&quot;;IF(AND([.B26]&lt;&gt;&quot;&quot;;[.C26]&lt;&gt;&quot;&quot;);&quot;&quot;;&quot;ERR&quot;);&quot;&quot;)" table:style-name="ce177"/>
          <table:table-cell table:number-columns-repeated="13" table:style-name="ce4"/>
          <table:table-cell table:style-name="ce85"/>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1" table:style-name="ce176"/>
          <table:table-cell office:value-type="string" office:string-value="" table:formula="of:=IF([.D27]&lt;&gt;&quot;&quot;;IF(AND([.B27]&lt;&gt;&quot;&quot;;[.C27]&lt;&gt;&quot;&quot;);&quot;&quot;;&quot;ERR&quot;);&quot;&quot;)" table:style-name="ce177"/>
          <table:table-cell table:number-columns-repeated="13" table:style-name="ce4"/>
          <table:table-cell table:style-name="ce85"/>
          <table:table-cell table:number-columns-repeated="6"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1" table:style-name="ce176"/>
          <table:table-cell office:value-type="string" office:string-value="" table:formula="of:=IF([.D28]&lt;&gt;&quot;&quot;;IF(AND([.B28]&lt;&gt;&quot;&quot;;[.C2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1" table:style-name="ce176"/>
          <table:table-cell office:value-type="string" office:string-value="" table:formula="of:=IF([.D29]&lt;&gt;&quot;&quot;;IF(AND([.B29]&lt;&gt;&quot;&quot;;[.C2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1" table:style-name="ce176"/>
          <table:table-cell office:value-type="string" office:string-value="" table:formula="of:=IF([.D30]&lt;&gt;&quot;&quot;;IF(AND([.B30]&lt;&gt;&quot;&quot;;[.C3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1" table:style-name="ce176"/>
          <table:table-cell office:value-type="string" office:string-value="" table:formula="of:=IF([.D31]&lt;&gt;&quot;&quot;;IF(AND([.B31]&lt;&gt;&quot;&quot;;[.C31]&lt;&gt;&quot;&quot;);&quot;&quot;;&quot;ERR&quot;);&quot;&quot;)" table:style-name="ce177"/>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1" table:style-name="ce176"/>
          <table:table-cell office:value-type="string" office:string-value="" table:formula="of:=IF([.D32]&lt;&gt;&quot;&quot;;IF(AND([.B32]&lt;&gt;&quot;&quot;;[.C32]&lt;&gt;&quot;&quot;);&quot;&quot;;&quot;ERR&quot;);&quot;&quot;)" table:style-name="ce177"/>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1" table:style-name="ce176"/>
          <table:table-cell office:value-type="string" office:string-value="" table:formula="of:=IF([.D33]&lt;&gt;&quot;&quot;;IF(AND([.B33]&lt;&gt;&quot;&quot;;[.C33]&lt;&gt;&quot;&quot;);&quot;&quot;;&quot;ERR&quot;);&quot;&quot;)" table:style-name="ce177"/>
          <table:table-cell table:number-columns-repeated="7" table:style-name="ce4"/>
          <table:table-cell table:style-name="ce85"/>
          <table:table-cell table:number-columns-repeated="12"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1" table:style-name="ce176"/>
          <table:table-cell office:value-type="string" office:string-value="" table:formula="of:=IF([.D34]&lt;&gt;&quot;&quot;;IF(AND([.B34]&lt;&gt;&quot;&quot;;[.C3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1" table:style-name="ce176"/>
          <table:table-cell office:value-type="string" office:string-value="" table:formula="of:=IF([.D35]&lt;&gt;&quot;&quot;;IF(AND([.B35]&lt;&gt;&quot;&quot;;[.C3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1" table:style-name="ce176"/>
          <table:table-cell office:value-type="string" office:string-value="" table:formula="of:=IF([.D36]&lt;&gt;&quot;&quot;;IF(AND([.B36]&lt;&gt;&quot;&quot;;[.C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1" table:style-name="ce176"/>
          <table:table-cell office:value-type="string" office:string-value="" table:formula="of:=IF([.D37]&lt;&gt;&quot;&quot;;IF(AND([.B37]&lt;&gt;&quot;&quot;;[.C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1" table:style-name="ce176"/>
          <table:table-cell office:value-type="string" office:string-value="" table:formula="of:=IF([.D38]&lt;&gt;&quot;&quot;;IF(AND([.B38]&lt;&gt;&quot;&quot;;[.C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1" table:style-name="ce176"/>
          <table:table-cell office:value-type="string" office:string-value="" table:formula="of:=IF([.D39]&lt;&gt;&quot;&quot;;IF(AND([.B39]&lt;&gt;&quot;&quot;;[.C3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1" table:style-name="ce176"/>
          <table:table-cell office:value-type="string" office:string-value="" table:formula="of:=IF([.D40]&lt;&gt;&quot;&quot;;IF(AND([.B40]&lt;&gt;&quot;&quot;;[.C4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1" table:style-name="ce176"/>
          <table:table-cell office:value-type="string" office:string-value="" table:formula="of:=IF([.D41]&lt;&gt;&quot;&quot;;IF(AND([.B41]&lt;&gt;&quot;&quot;;[.C4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1" table:style-name="ce176"/>
          <table:table-cell office:value-type="string" office:string-value="" table:formula="of:=IF([.D42]&lt;&gt;&quot;&quot;;IF(AND([.B42]&lt;&gt;&quot;&quot;;[.C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1" table:style-name="ce176"/>
          <table:table-cell office:value-type="string" office:string-value="" table:formula="of:=IF([.D43]&lt;&gt;&quot;&quot;;IF(AND([.B43]&lt;&gt;&quot;&quot;;[.C4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1" table:style-name="ce176"/>
          <table:table-cell office:value-type="string" office:string-value="" table:formula="of:=IF([.D44]&lt;&gt;&quot;&quot;;IF(AND([.B44]&lt;&gt;&quot;&quot;;[.C4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1" table:style-name="ce176"/>
          <table:table-cell office:value-type="string" office:string-value="" table:formula="of:=IF([.D45]&lt;&gt;&quot;&quot;;IF(AND([.B45]&lt;&gt;&quot;&quot;;[.C4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1" table:style-name="ce176"/>
          <table:table-cell office:value-type="string" office:string-value="" table:formula="of:=IF([.D46]&lt;&gt;&quot;&quot;;IF(AND([.B46]&lt;&gt;&quot;&quot;;[.C4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1" table:style-name="ce176"/>
          <table:table-cell office:value-type="string" office:string-value="" table:formula="of:=IF([.D47]&lt;&gt;&quot;&quot;;IF(AND([.B47]&lt;&gt;&quot;&quot;;[.C4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1" table:style-name="ce176"/>
          <table:table-cell office:value-type="string" office:string-value="" table:formula="of:=IF([.D48]&lt;&gt;&quot;&quot;;IF(AND([.B48]&lt;&gt;&quot;&quot;;[.C48]&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1.2 Idioma de las part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N/A</text:p>
          </table:table-cell>
          <table:table-cell office:value-type="string" office:string-value="" table:formula="of:=IF([.D52]&lt;&gt;&quot;&quot;;IF(AND([.B52]&lt;&gt;&quot;&quot;;[.C52]&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N/A</text:p>
          </table:table-cell>
          <table:table-cell office:value-type="string" office:string-value="" table:formula="of:=IF([.D53]&lt;&gt;&quot;&quot;;IF(AND([.B53]&lt;&gt;&quot;&quot;;[.C53]&lt;&gt;&quot;&quot;);&quot;&quot;;&quot;ERR&quot;);&quot;&quot;)" table:style-name="ce177"/>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6" table:formula="of:=COUNTIF([.$D52]:INDIRECT(&quot;$D&quot; &amp;  SUM(ROW()-1;['03_Muestra'.$D$40])-1);[.H52])" table:style-name="ce83">
            <text:p>6</text:p>
          </table:table-cell>
          <table:table-cell office:value-type="float" office:value="0" table:formula="of:=COUNTIF([.$D52]:INDIRECT(&quot;$D&quot; &amp;  SUM(ROW()-1;['03_Muestra'.$D$40])-1);[.I52])" table:style-name="ce83">
            <text:p>0</text:p>
          </table:table-cell>
          <table:table-cell office:value-type="float" office:value="0" table:formula="of:=COUNTIF([.$D52]:INDIRECT(&quot;$D&quot; &amp;  SUM(ROW()-1;['03_Muestra'.$D$40])-1);[.J52])" table:style-name="ce83">
            <text:p>0</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N/A</text:p>
          </table:table-cell>
          <table:table-cell office:value-type="string" office:string-value="" table:formula="of:=IF([.D54]&lt;&gt;&quot;&quot;;IF(AND([.B54]&lt;&gt;&quot;&quot;;[.C5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N/A</text:p>
          </table:table-cell>
          <table:table-cell office:value-type="string" office:string-value="" table:formula="of:=IF([.D55]&lt;&gt;&quot;&quot;;IF(AND([.B55]&lt;&gt;&quot;&quot;;[.C5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N/A</text:p>
          </table:table-cell>
          <table:table-cell office:value-type="string" office:string-value="" table:formula="of:=IF([.D56]&lt;&gt;&quot;&quot;;IF(AND([.B56]&lt;&gt;&quot;&quot;;[.C5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N/A</text:p>
          </table:table-cell>
          <table:table-cell office:value-type="string" office:string-value="" table:formula="of:=IF([.D57]&lt;&gt;&quot;&quot;;IF(AND([.B57]&lt;&gt;&quot;&quot;;[.C5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58]&lt;&gt;&quot;&quot;;IF(AND([.B58]&lt;&gt;&quot;&quot;;[.C5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1" table:style-name="ce176"/>
          <table:table-cell office:value-type="string" office:string-value="" table:formula="of:=IF([.D59]&lt;&gt;&quot;&quot;;IF(AND([.B59]&lt;&gt;&quot;&quot;;[.C5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1" table:style-name="ce176"/>
          <table:table-cell office:value-type="string" office:string-value="" table:formula="of:=IF([.D60]&lt;&gt;&quot;&quot;;IF(AND([.B60]&lt;&gt;&quot;&quot;;[.C6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1" table:style-name="ce176"/>
          <table:table-cell office:value-type="string" office:string-value="" table:formula="of:=IF([.D61]&lt;&gt;&quot;&quot;;IF(AND([.B61]&lt;&gt;&quot;&quot;;[.C6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1" table:style-name="ce176"/>
          <table:table-cell office:value-type="string" office:string-value="" table:formula="of:=IF([.D62]&lt;&gt;&quot;&quot;;IF(AND([.B62]&lt;&gt;&quot;&quot;;[.C6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1" table:style-name="ce176"/>
          <table:table-cell office:value-type="string" office:string-value="" table:formula="of:=IF([.D63]&lt;&gt;&quot;&quot;;IF(AND([.B63]&lt;&gt;&quot;&quot;;[.C6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1" table:style-name="ce176"/>
          <table:table-cell office:value-type="string" office:string-value="" table:formula="of:=IF([.D64]&lt;&gt;&quot;&quot;;IF(AND([.B64]&lt;&gt;&quot;&quot;;[.C6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1" table:style-name="ce176"/>
          <table:table-cell office:value-type="string" office:string-value="" table:formula="of:=IF([.D65]&lt;&gt;&quot;&quot;;IF(AND([.B65]&lt;&gt;&quot;&quot;;[.C6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1" table:style-name="ce176"/>
          <table:table-cell office:value-type="string" office:string-value="" table:formula="of:=IF([.D66]&lt;&gt;&quot;&quot;;IF(AND([.B66]&lt;&gt;&quot;&quot;;[.C6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1" table:style-name="ce176"/>
          <table:table-cell office:value-type="string" office:string-value="" table:formula="of:=IF([.D67]&lt;&gt;&quot;&quot;;IF(AND([.B67]&lt;&gt;&quot;&quot;;[.C6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1" table:style-name="ce176"/>
          <table:table-cell office:value-type="string" office:string-value="" table:formula="of:=IF([.D68]&lt;&gt;&quot;&quot;;IF(AND([.B68]&lt;&gt;&quot;&quot;;[.C6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1" table:style-name="ce176"/>
          <table:table-cell office:value-type="string" office:string-value="" table:formula="of:=IF([.D69]&lt;&gt;&quot;&quot;;IF(AND([.B69]&lt;&gt;&quot;&quot;;[.C6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1" table:style-name="ce176"/>
          <table:table-cell office:value-type="string" office:string-value="" table:formula="of:=IF([.D70]&lt;&gt;&quot;&quot;;IF(AND([.B70]&lt;&gt;&quot;&quot;;[.C7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1" table:style-name="ce176"/>
          <table:table-cell office:value-type="string" office:string-value="" table:formula="of:=IF([.D71]&lt;&gt;&quot;&quot;;IF(AND([.B71]&lt;&gt;&quot;&quot;;[.C7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1" table:style-name="ce176"/>
          <table:table-cell office:value-type="string" office:string-value="" table:formula="of:=IF([.D72]&lt;&gt;&quot;&quot;;IF(AND([.B72]&lt;&gt;&quot;&quot;;[.C7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1" table:style-name="ce176"/>
          <table:table-cell office:value-type="string" office:string-value="" table:formula="of:=IF([.D73]&lt;&gt;&quot;&quot;;IF(AND([.B73]&lt;&gt;&quot;&quot;;[.C7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1" table:style-name="ce176"/>
          <table:table-cell office:value-type="string" office:string-value="" table:formula="of:=IF([.D74]&lt;&gt;&quot;&quot;;IF(AND([.B74]&lt;&gt;&quot;&quot;;[.C7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1" table:style-name="ce176"/>
          <table:table-cell office:value-type="string" office:string-value="" table:formula="of:=IF([.D75]&lt;&gt;&quot;&quot;;IF(AND([.B75]&lt;&gt;&quot;&quot;;[.C7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1" table:style-name="ce176"/>
          <table:table-cell office:value-type="string" office:string-value="" table:formula="of:=IF([.D76]&lt;&gt;&quot;&quot;;IF(AND([.B76]&lt;&gt;&quot;&quot;;[.C7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1" table:style-name="ce176"/>
          <table:table-cell office:value-type="string" office:string-value="" table:formula="of:=IF([.D77]&lt;&gt;&quot;&quot;;IF(AND([.B77]&lt;&gt;&quot;&quot;;[.C7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1" table:style-name="ce176"/>
          <table:table-cell office:value-type="string" office:string-value="" table:formula="of:=IF([.D78]&lt;&gt;&quot;&quot;;IF(AND([.B78]&lt;&gt;&quot;&quot;;[.C7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1" table:style-name="ce176"/>
          <table:table-cell office:value-type="string" office:string-value="" table:formula="of:=IF([.D79]&lt;&gt;&quot;&quot;;IF(AND([.B79]&lt;&gt;&quot;&quot;;[.C7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1" table:style-name="ce176"/>
          <table:table-cell office:value-type="string" office:string-value="" table:formula="of:=IF([.D80]&lt;&gt;&quot;&quot;;IF(AND([.B80]&lt;&gt;&quot;&quot;;[.C80]&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1" table:style-name="ce176"/>
          <table:table-cell office:value-type="string" office:string-value="" table:formula="of:=IF([.D81]&lt;&gt;&quot;&quot;;IF(AND([.B81]&lt;&gt;&quot;&quot;;[.C81]&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2.1 Al recibir el foc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85]&lt;&gt;&quot;&quot;;IF(AND([.B85]&lt;&gt;&quot;&quot;;[.C85]&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86]&lt;&gt;&quot;&quot;;IF(AND([.B86]&lt;&gt;&quot;&quot;;[.C86]&lt;&gt;&quot;&quot;);&quot;&quot;;&quot;ERR&quot;);&quot;&quot;)" table:style-name="ce177"/>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0" table:formula="of:=COUNTIF([.$D85]:INDIRECT(&quot;$D&quot; &amp;  SUM(ROW()-1;['03_Muestra'.$D$40])-1);[.H85])" table:style-name="ce83">
            <text:p>0</text:p>
          </table:table-cell>
          <table:table-cell office:value-type="float" office:value="0" table:formula="of:=COUNTIF([.$D85]:INDIRECT(&quot;$D&quot; &amp;  SUM(ROW()-1;['03_Muestra'.$D$40])-1);[.I85])" table:style-name="ce83">
            <text:p>0</text:p>
          </table:table-cell>
          <table:table-cell office:value-type="float" office:value="6" table:formula="of:=COUNTIF([.$D85]:INDIRECT(&quot;$D&quot; &amp;  SUM(ROW()-1;['03_Muestra'.$D$40])-1);[.J85])" table:style-name="ce83">
            <text:p>6</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87]&lt;&gt;&quot;&quot;;IF(AND([.B87]&lt;&gt;&quot;&quot;;[.C8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88]&lt;&gt;&quot;&quot;;IF(AND([.B88]&lt;&gt;&quot;&quot;;[.C8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89]&lt;&gt;&quot;&quot;;IF(AND([.B89]&lt;&gt;&quot;&quot;;[.C8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90]&lt;&gt;&quot;&quot;;IF(AND([.B90]&lt;&gt;&quot;&quot;;[.C9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91]&lt;&gt;&quot;&quot;;IF(AND([.B91]&lt;&gt;&quot;&quot;;[.C9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1" table:style-name="ce176"/>
          <table:table-cell office:value-type="string" office:string-value="" table:formula="of:=IF([.D92]&lt;&gt;&quot;&quot;;IF(AND([.B92]&lt;&gt;&quot;&quot;;[.C9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1" table:style-name="ce176"/>
          <table:table-cell office:value-type="string" office:string-value="" table:formula="of:=IF([.D93]&lt;&gt;&quot;&quot;;IF(AND([.B93]&lt;&gt;&quot;&quot;;[.C9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1" table:style-name="ce176"/>
          <table:table-cell office:value-type="string" office:string-value="" table:formula="of:=IF([.D94]&lt;&gt;&quot;&quot;;IF(AND([.B94]&lt;&gt;&quot;&quot;;[.C9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1" table:style-name="ce176"/>
          <table:table-cell office:value-type="string" office:string-value="" table:formula="of:=IF([.D95]&lt;&gt;&quot;&quot;;IF(AND([.B95]&lt;&gt;&quot;&quot;;[.C9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1" table:style-name="ce176"/>
          <table:table-cell office:value-type="string" office:string-value="" table:formula="of:=IF([.D96]&lt;&gt;&quot;&quot;;IF(AND([.B96]&lt;&gt;&quot;&quot;;[.C9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1" table:style-name="ce176"/>
          <table:table-cell office:value-type="string" office:string-value="" table:formula="of:=IF([.D97]&lt;&gt;&quot;&quot;;IF(AND([.B97]&lt;&gt;&quot;&quot;;[.C9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1" table:style-name="ce176"/>
          <table:table-cell office:value-type="string" office:string-value="" table:formula="of:=IF([.D98]&lt;&gt;&quot;&quot;;IF(AND([.B98]&lt;&gt;&quot;&quot;;[.C9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1" table:style-name="ce176"/>
          <table:table-cell office:value-type="string" office:string-value="" table:formula="of:=IF([.D99]&lt;&gt;&quot;&quot;;IF(AND([.B99]&lt;&gt;&quot;&quot;;[.C9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1" table:style-name="ce176"/>
          <table:table-cell office:value-type="string" office:string-value="" table:formula="of:=IF([.D100]&lt;&gt;&quot;&quot;;IF(AND([.B100]&lt;&gt;&quot;&quot;;[.C10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1" table:style-name="ce176"/>
          <table:table-cell office:value-type="string" office:string-value="" table:formula="of:=IF([.D101]&lt;&gt;&quot;&quot;;IF(AND([.B101]&lt;&gt;&quot;&quot;;[.C10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1" table:style-name="ce176"/>
          <table:table-cell office:value-type="string" office:string-value="" table:formula="of:=IF([.D102]&lt;&gt;&quot;&quot;;IF(AND([.B102]&lt;&gt;&quot;&quot;;[.C10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1" table:style-name="ce176"/>
          <table:table-cell office:value-type="string" office:string-value="" table:formula="of:=IF([.D103]&lt;&gt;&quot;&quot;;IF(AND([.B103]&lt;&gt;&quot;&quot;;[.C10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1" table:style-name="ce176"/>
          <table:table-cell office:value-type="string" office:string-value="" table:formula="of:=IF([.D104]&lt;&gt;&quot;&quot;;IF(AND([.B104]&lt;&gt;&quot;&quot;;[.C10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1" table:style-name="ce176"/>
          <table:table-cell office:value-type="string" office:string-value="" table:formula="of:=IF([.D105]&lt;&gt;&quot;&quot;;IF(AND([.B105]&lt;&gt;&quot;&quot;;[.C10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1" table:style-name="ce176"/>
          <table:table-cell office:value-type="string" office:string-value="" table:formula="of:=IF([.D106]&lt;&gt;&quot;&quot;;IF(AND([.B106]&lt;&gt;&quot;&quot;;[.C10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1" table:style-name="ce176"/>
          <table:table-cell office:value-type="string" office:string-value="" table:formula="of:=IF([.D107]&lt;&gt;&quot;&quot;;IF(AND([.B107]&lt;&gt;&quot;&quot;;[.C10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1" table:style-name="ce176"/>
          <table:table-cell office:value-type="string" office:string-value="" table:formula="of:=IF([.D108]&lt;&gt;&quot;&quot;;IF(AND([.B108]&lt;&gt;&quot;&quot;;[.C10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1" table:style-name="ce176"/>
          <table:table-cell office:value-type="string" office:string-value="" table:formula="of:=IF([.D109]&lt;&gt;&quot;&quot;;IF(AND([.B109]&lt;&gt;&quot;&quot;;[.C10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1" table:style-name="ce176"/>
          <table:table-cell office:value-type="string" office:string-value="" table:formula="of:=IF([.D110]&lt;&gt;&quot;&quot;;IF(AND([.B110]&lt;&gt;&quot;&quot;;[.C11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1" table:style-name="ce176"/>
          <table:table-cell office:value-type="string" office:string-value="" table:formula="of:=IF([.D111]&lt;&gt;&quot;&quot;;IF(AND([.B111]&lt;&gt;&quot;&quot;;[.C11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1" table:style-name="ce176"/>
          <table:table-cell office:value-type="string" office:string-value="" table:formula="of:=IF([.D112]&lt;&gt;&quot;&quot;;IF(AND([.B112]&lt;&gt;&quot;&quot;;[.C11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1" table:style-name="ce176"/>
          <table:table-cell office:value-type="string" office:string-value="" table:formula="of:=IF([.D113]&lt;&gt;&quot;&quot;;IF(AND([.B113]&lt;&gt;&quot;&quot;;[.C113]&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1" table:style-name="ce176"/>
          <table:table-cell office:value-type="string" office:string-value="" table:formula="of:=IF([.D114]&lt;&gt;&quot;&quot;;IF(AND([.B114]&lt;&gt;&quot;&quot;;[.C114]&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2.2 Al recibir entrada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118]&lt;&gt;&quot;&quot;;IF(AND([.B118]&lt;&gt;&quot;&quot;;[.C118]&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119]&lt;&gt;&quot;&quot;;IF(AND([.B119]&lt;&gt;&quot;&quot;;[.C119]&lt;&gt;&quot;&quot;);&quot;&quot;;&quot;ERR&quot;);&quot;&quot;)" table:style-name="ce177"/>
          <table:table-cell office:value-type="float" office:value="0" table:formula="of:=COUNTIF([.$D118]:INDIRECT(&quot;$D&quot; &amp;  SUM(ROW()-1;['03_Muestra'.$D$40])-1);[.F118])" table:style-name="ce83">
            <text:p>0</text:p>
          </table:table-cell>
          <table:table-cell office:value-type="float" office:value="0" table:formula="of:=COUNTIF([.$D118]:INDIRECT(&quot;$D&quot; &amp;  SUM(ROW()-1;['03_Muestra'.$D$40])-1);[.G118])" table:style-name="ce83">
            <text:p>0</text:p>
          </table:table-cell>
          <table:table-cell office:value-type="float" office:value="0" table:formula="of:=COUNTIF([.$D118]:INDIRECT(&quot;$D&quot; &amp;  SUM(ROW()-1;['03_Muestra'.$D$40])-1);[.H118])" table:style-name="ce83">
            <text:p>0</text:p>
          </table:table-cell>
          <table:table-cell office:value-type="float" office:value="0" table:formula="of:=COUNTIF([.$D118]:INDIRECT(&quot;$D&quot; &amp;  SUM(ROW()-1;['03_Muestra'.$D$40])-1);[.I118])" table:style-name="ce83">
            <text:p>0</text:p>
          </table:table-cell>
          <table:table-cell office:value-type="float" office:value="6" table:formula="of:=COUNTIF([.$D118]:INDIRECT(&quot;$D&quot; &amp;  SUM(ROW()-1;['03_Muestra'.$D$40])-1);[.J118])" table:style-name="ce83">
            <text:p>6</text:p>
          </table:table-cell>
          <table:table-cell office:value-type="float" office:value="0" table:formula="of:=IF(['03_Muestra'.$D$40]=0;0;COUNTBLANK([.$D118]: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120]&lt;&gt;&quot;&quot;;IF(AND([.B120]&lt;&gt;&quot;&quot;;[.C12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121]&lt;&gt;&quot;&quot;;IF(AND([.B121]&lt;&gt;&quot;&quot;;[.C12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122]&lt;&gt;&quot;&quot;;IF(AND([.B122]&lt;&gt;&quot;&quot;;[.C12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123]&lt;&gt;&quot;&quot;;IF(AND([.B123]&lt;&gt;&quot;&quot;;[.C12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124]&lt;&gt;&quot;&quot;;IF(AND([.B124]&lt;&gt;&quot;&quot;;[.C12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5]&lt;&gt;&quot;&quot;;[.C125]&lt;&gt;&quot;&quot;);&quot;N/T&quot;;&quot;&quot;)" table:content-validation-name="val11" table:style-name="ce176"/>
          <table:table-cell office:value-type="string" office:string-value="" table:formula="of:=IF([.D125]&lt;&gt;&quot;&quot;;IF(AND([.B125]&lt;&gt;&quot;&quot;;[.C12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6]&lt;&gt;&quot;&quot;;[.C126]&lt;&gt;&quot;&quot;);&quot;N/T&quot;;&quot;&quot;)" table:content-validation-name="val11" table:style-name="ce176"/>
          <table:table-cell office:value-type="string" office:string-value="" table:formula="of:=IF([.D126]&lt;&gt;&quot;&quot;;IF(AND([.B126]&lt;&gt;&quot;&quot;;[.C12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7]&lt;&gt;&quot;&quot;;[.C127]&lt;&gt;&quot;&quot;);&quot;N/T&quot;;&quot;&quot;)" table:content-validation-name="val11" table:style-name="ce176"/>
          <table:table-cell office:value-type="string" office:string-value="" table:formula="of:=IF([.D127]&lt;&gt;&quot;&quot;;IF(AND([.B127]&lt;&gt;&quot;&quot;;[.C12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28]&lt;&gt;&quot;&quot;;[.C128]&lt;&gt;&quot;&quot;);&quot;N/T&quot;;&quot;&quot;)" table:content-validation-name="val11" table:style-name="ce176"/>
          <table:table-cell office:value-type="string" office:string-value="" table:formula="of:=IF([.D128]&lt;&gt;&quot;&quot;;IF(AND([.B128]&lt;&gt;&quot;&quot;;[.C12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29]&lt;&gt;&quot;&quot;;[.C129]&lt;&gt;&quot;&quot;);&quot;N/T&quot;;&quot;&quot;)" table:content-validation-name="val11" table:style-name="ce176"/>
          <table:table-cell office:value-type="string" office:string-value="" table:formula="of:=IF([.D129]&lt;&gt;&quot;&quot;;IF(AND([.B129]&lt;&gt;&quot;&quot;;[.C12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0]&lt;&gt;&quot;&quot;;[.C130]&lt;&gt;&quot;&quot;);&quot;N/T&quot;;&quot;&quot;)" table:content-validation-name="val11" table:style-name="ce176"/>
          <table:table-cell office:value-type="string" office:string-value="" table:formula="of:=IF([.D130]&lt;&gt;&quot;&quot;;IF(AND([.B130]&lt;&gt;&quot;&quot;;[.C13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1]&lt;&gt;&quot;&quot;;[.C131]&lt;&gt;&quot;&quot;);&quot;N/T&quot;;&quot;&quot;)" table:content-validation-name="val11" table:style-name="ce176"/>
          <table:table-cell office:value-type="string" office:string-value="" table:formula="of:=IF([.D131]&lt;&gt;&quot;&quot;;IF(AND([.B131]&lt;&gt;&quot;&quot;;[.C13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2]&lt;&gt;&quot;&quot;;[.C132]&lt;&gt;&quot;&quot;);&quot;N/T&quot;;&quot;&quot;)" table:content-validation-name="val11" table:style-name="ce176"/>
          <table:table-cell office:value-type="string" office:string-value="" table:formula="of:=IF([.D132]&lt;&gt;&quot;&quot;;IF(AND([.B132]&lt;&gt;&quot;&quot;;[.C13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3]&lt;&gt;&quot;&quot;;[.C133]&lt;&gt;&quot;&quot;);&quot;N/T&quot;;&quot;&quot;)" table:content-validation-name="val11" table:style-name="ce176"/>
          <table:table-cell office:value-type="string" office:string-value="" table:formula="of:=IF([.D133]&lt;&gt;&quot;&quot;;IF(AND([.B133]&lt;&gt;&quot;&quot;;[.C13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4]&lt;&gt;&quot;&quot;;[.C134]&lt;&gt;&quot;&quot;);&quot;N/T&quot;;&quot;&quot;)" table:content-validation-name="val11" table:style-name="ce176"/>
          <table:table-cell office:value-type="string" office:string-value="" table:formula="of:=IF([.D134]&lt;&gt;&quot;&quot;;IF(AND([.B134]&lt;&gt;&quot;&quot;;[.C13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5]&lt;&gt;&quot;&quot;;[.C135]&lt;&gt;&quot;&quot;);&quot;N/T&quot;;&quot;&quot;)" table:content-validation-name="val11" table:style-name="ce176"/>
          <table:table-cell office:value-type="string" office:string-value="" table:formula="of:=IF([.D135]&lt;&gt;&quot;&quot;;IF(AND([.B135]&lt;&gt;&quot;&quot;;[.C13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6]&lt;&gt;&quot;&quot;;[.C136]&lt;&gt;&quot;&quot;);&quot;N/T&quot;;&quot;&quot;)" table:content-validation-name="val11" table:style-name="ce176"/>
          <table:table-cell office:value-type="string" office:string-value="" table:formula="of:=IF([.D136]&lt;&gt;&quot;&quot;;IF(AND([.B136]&lt;&gt;&quot;&quot;;[.C1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7]&lt;&gt;&quot;&quot;;[.C137]&lt;&gt;&quot;&quot;);&quot;N/T&quot;;&quot;&quot;)" table:content-validation-name="val11" table:style-name="ce176"/>
          <table:table-cell office:value-type="string" office:string-value="" table:formula="of:=IF([.D137]&lt;&gt;&quot;&quot;;IF(AND([.B137]&lt;&gt;&quot;&quot;;[.C1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38]&lt;&gt;&quot;&quot;;[.C138]&lt;&gt;&quot;&quot;);&quot;N/T&quot;;&quot;&quot;)" table:content-validation-name="val11" table:style-name="ce176"/>
          <table:table-cell office:value-type="string" office:string-value="" table:formula="of:=IF([.D138]&lt;&gt;&quot;&quot;;IF(AND([.B138]&lt;&gt;&quot;&quot;;[.C1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39]&lt;&gt;&quot;&quot;;[.C139]&lt;&gt;&quot;&quot;);&quot;N/T&quot;;&quot;&quot;)" table:content-validation-name="val11" table:style-name="ce176"/>
          <table:table-cell office:value-type="string" office:string-value="" table:formula="of:=IF([.D139]&lt;&gt;&quot;&quot;;IF(AND([.B139]&lt;&gt;&quot;&quot;;[.C13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0]&lt;&gt;&quot;&quot;;[.C140]&lt;&gt;&quot;&quot;);&quot;N/T&quot;;&quot;&quot;)" table:content-validation-name="val11" table:style-name="ce176"/>
          <table:table-cell office:value-type="string" office:string-value="" table:formula="of:=IF([.D140]&lt;&gt;&quot;&quot;;IF(AND([.B140]&lt;&gt;&quot;&quot;;[.C14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1]&lt;&gt;&quot;&quot;;[.C141]&lt;&gt;&quot;&quot;);&quot;N/T&quot;;&quot;&quot;)" table:content-validation-name="val11" table:style-name="ce176"/>
          <table:table-cell office:value-type="string" office:string-value="" table:formula="of:=IF([.D141]&lt;&gt;&quot;&quot;;IF(AND([.B141]&lt;&gt;&quot;&quot;;[.C14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2]&lt;&gt;&quot;&quot;;[.C142]&lt;&gt;&quot;&quot;);&quot;N/T&quot;;&quot;&quot;)" table:content-validation-name="val11" table:style-name="ce176"/>
          <table:table-cell office:value-type="string" office:string-value="" table:formula="of:=IF([.D142]&lt;&gt;&quot;&quot;;IF(AND([.B142]&lt;&gt;&quot;&quot;;[.C1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3]&lt;&gt;&quot;&quot;;[.C143]&lt;&gt;&quot;&quot;);&quot;N/T&quot;;&quot;&quot;)" table:content-validation-name="val11" table:style-name="ce176"/>
          <table:table-cell office:value-type="string" office:string-value="" table:formula="of:=IF([.D143]&lt;&gt;&quot;&quot;;IF(AND([.B143]&lt;&gt;&quot;&quot;;[.C14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4]&lt;&gt;&quot;&quot;;[.C144]&lt;&gt;&quot;&quot;);&quot;N/T&quot;;&quot;&quot;)" table:content-validation-name="val11" table:style-name="ce176"/>
          <table:table-cell office:value-type="string" office:string-value="" table:formula="of:=IF([.D144]&lt;&gt;&quot;&quot;;IF(AND([.B144]&lt;&gt;&quot;&quot;;[.C14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5]&lt;&gt;&quot;&quot;;[.C145]&lt;&gt;&quot;&quot;);&quot;N/T&quot;;&quot;&quot;)" table:content-validation-name="val11" table:style-name="ce176"/>
          <table:table-cell office:value-type="string" office:string-value="" table:formula="of:=IF([.D145]&lt;&gt;&quot;&quot;;IF(AND([.B145]&lt;&gt;&quot;&quot;;[.C14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46]&lt;&gt;&quot;&quot;;[.C146]&lt;&gt;&quot;&quot;);&quot;N/T&quot;;&quot;&quot;)" table:content-validation-name="val11" table:style-name="ce176"/>
          <table:table-cell office:value-type="string" office:string-value="" table:formula="of:=IF([.D146]&lt;&gt;&quot;&quot;;IF(AND([.B146]&lt;&gt;&quot;&quot;;[.C146]&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47]&lt;&gt;&quot;&quot;;[.C147]&lt;&gt;&quot;&quot;);&quot;N/T&quot;;&quot;&quot;)" table:content-validation-name="val11" table:style-name="ce176"/>
          <table:table-cell office:value-type="string" office:string-value="" table:formula="of:=IF([.D147]&lt;&gt;&quot;&quot;;IF(AND([.B147]&lt;&gt;&quot;&quot;;[.C147]&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number-columns-repeated="23"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2.3 Navegación coherent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151]&lt;&gt;&quot;&quot;;IF(AND([.B151]&lt;&gt;&quot;&quot;;[.C151]&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152]&lt;&gt;&quot;&quot;;IF(AND([.B152]&lt;&gt;&quot;&quot;;[.C152]&lt;&gt;&quot;&quot;);&quot;&quot;;&quot;ERR&quot;);&quot;&quot;)" table:style-name="ce177"/>
          <table:table-cell office:value-type="float" office:value="0" table:formula="of:=COUNTIF([.$D151]:INDIRECT(&quot;$D&quot; &amp;  SUM(ROW()-1;['03_Muestra'.$D$40])-1);[.F151])" table:style-name="ce83">
            <text:p>0</text:p>
          </table:table-cell>
          <table:table-cell office:value-type="float" office:value="0" table:formula="of:=COUNTIF([.$D151]:INDIRECT(&quot;$D&quot; &amp;  SUM(ROW()-1;['03_Muestra'.$D$40])-1);[.G151])" table:style-name="ce83">
            <text:p>0</text:p>
          </table:table-cell>
          <table:table-cell office:value-type="float" office:value="0" table:formula="of:=COUNTIF([.$D151]:INDIRECT(&quot;$D&quot; &amp;  SUM(ROW()-1;['03_Muestra'.$D$40])-1);[.H151])" table:style-name="ce83">
            <text:p>0</text:p>
          </table:table-cell>
          <table:table-cell office:value-type="float" office:value="0" table:formula="of:=COUNTIF([.$D151]:INDIRECT(&quot;$D&quot; &amp;  SUM(ROW()-1;['03_Muestra'.$D$40])-1);[.I151])" table:style-name="ce83">
            <text:p>0</text:p>
          </table:table-cell>
          <table:table-cell office:value-type="float" office:value="6" table:formula="of:=COUNTIF([.$D151]:INDIRECT(&quot;$D&quot; &amp;  SUM(ROW()-1;['03_Muestra'.$D$40])-1);[.J151])" table:style-name="ce83">
            <text:p>6</text:p>
          </table:table-cell>
          <table:table-cell office:value-type="float" office:value="0" table:formula="of:=IF(['03_Muestra'.$D$40]=0;0;COUNTBLANK([.$D151]: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153]&lt;&gt;&quot;&quot;;IF(AND([.B153]&lt;&gt;&quot;&quot;;[.C15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154]&lt;&gt;&quot;&quot;;IF(AND([.B154]&lt;&gt;&quot;&quot;;[.C15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155]&lt;&gt;&quot;&quot;;IF(AND([.B155]&lt;&gt;&quot;&quot;;[.C15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156]&lt;&gt;&quot;&quot;;IF(AND([.B156]&lt;&gt;&quot;&quot;;[.C15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157]&lt;&gt;&quot;&quot;;IF(AND([.B157]&lt;&gt;&quot;&quot;;[.C15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58]&lt;&gt;&quot;&quot;;[.C158]&lt;&gt;&quot;&quot;);&quot;N/T&quot;;&quot;&quot;)" table:content-validation-name="val11" table:style-name="ce176"/>
          <table:table-cell office:value-type="string" office:string-value="" table:formula="of:=IF([.D158]&lt;&gt;&quot;&quot;;IF(AND([.B158]&lt;&gt;&quot;&quot;;[.C15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59]&lt;&gt;&quot;&quot;;[.C159]&lt;&gt;&quot;&quot;);&quot;N/T&quot;;&quot;&quot;)" table:content-validation-name="val11" table:style-name="ce176"/>
          <table:table-cell office:value-type="string" office:string-value="" table:formula="of:=IF([.D159]&lt;&gt;&quot;&quot;;IF(AND([.B159]&lt;&gt;&quot;&quot;;[.C15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0]&lt;&gt;&quot;&quot;;[.C160]&lt;&gt;&quot;&quot;);&quot;N/T&quot;;&quot;&quot;)" table:content-validation-name="val11" table:style-name="ce176"/>
          <table:table-cell office:value-type="string" office:string-value="" table:formula="of:=IF([.D160]&lt;&gt;&quot;&quot;;IF(AND([.B160]&lt;&gt;&quot;&quot;;[.C16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1]&lt;&gt;&quot;&quot;;[.C161]&lt;&gt;&quot;&quot;);&quot;N/T&quot;;&quot;&quot;)" table:content-validation-name="val11" table:style-name="ce176"/>
          <table:table-cell office:value-type="string" office:string-value="" table:formula="of:=IF([.D161]&lt;&gt;&quot;&quot;;IF(AND([.B161]&lt;&gt;&quot;&quot;;[.C16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2]&lt;&gt;&quot;&quot;;[.C162]&lt;&gt;&quot;&quot;);&quot;N/T&quot;;&quot;&quot;)" table:content-validation-name="val11" table:style-name="ce176"/>
          <table:table-cell office:value-type="string" office:string-value="" table:formula="of:=IF([.D162]&lt;&gt;&quot;&quot;;IF(AND([.B162]&lt;&gt;&quot;&quot;;[.C16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3]&lt;&gt;&quot;&quot;;[.C163]&lt;&gt;&quot;&quot;);&quot;N/T&quot;;&quot;&quot;)" table:content-validation-name="val11" table:style-name="ce176"/>
          <table:table-cell office:value-type="string" office:string-value="" table:formula="of:=IF([.D163]&lt;&gt;&quot;&quot;;IF(AND([.B163]&lt;&gt;&quot;&quot;;[.C16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4]&lt;&gt;&quot;&quot;;[.C164]&lt;&gt;&quot;&quot;);&quot;N/T&quot;;&quot;&quot;)" table:content-validation-name="val11" table:style-name="ce176"/>
          <table:table-cell office:value-type="string" office:string-value="" table:formula="of:=IF([.D164]&lt;&gt;&quot;&quot;;IF(AND([.B164]&lt;&gt;&quot;&quot;;[.C16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5]&lt;&gt;&quot;&quot;;[.C165]&lt;&gt;&quot;&quot;);&quot;N/T&quot;;&quot;&quot;)" table:content-validation-name="val11" table:style-name="ce176"/>
          <table:table-cell office:value-type="string" office:string-value="" table:formula="of:=IF([.D165]&lt;&gt;&quot;&quot;;IF(AND([.B165]&lt;&gt;&quot;&quot;;[.C16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6]&lt;&gt;&quot;&quot;;[.C166]&lt;&gt;&quot;&quot;);&quot;N/T&quot;;&quot;&quot;)" table:content-validation-name="val11" table:style-name="ce176"/>
          <table:table-cell office:value-type="string" office:string-value="" table:formula="of:=IF([.D166]&lt;&gt;&quot;&quot;;IF(AND([.B166]&lt;&gt;&quot;&quot;;[.C16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7]&lt;&gt;&quot;&quot;;[.C167]&lt;&gt;&quot;&quot;);&quot;N/T&quot;;&quot;&quot;)" table:content-validation-name="val11" table:style-name="ce176"/>
          <table:table-cell office:value-type="string" office:string-value="" table:formula="of:=IF([.D167]&lt;&gt;&quot;&quot;;IF(AND([.B167]&lt;&gt;&quot;&quot;;[.C16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68]&lt;&gt;&quot;&quot;;[.C168]&lt;&gt;&quot;&quot;);&quot;N/T&quot;;&quot;&quot;)" table:content-validation-name="val11" table:style-name="ce176"/>
          <table:table-cell office:value-type="string" office:string-value="" table:formula="of:=IF([.D168]&lt;&gt;&quot;&quot;;IF(AND([.B168]&lt;&gt;&quot;&quot;;[.C16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69]&lt;&gt;&quot;&quot;;[.C169]&lt;&gt;&quot;&quot;);&quot;N/T&quot;;&quot;&quot;)" table:content-validation-name="val11" table:style-name="ce176"/>
          <table:table-cell office:value-type="string" office:string-value="" table:formula="of:=IF([.D169]&lt;&gt;&quot;&quot;;IF(AND([.B169]&lt;&gt;&quot;&quot;;[.C16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0]&lt;&gt;&quot;&quot;;[.C170]&lt;&gt;&quot;&quot;);&quot;N/T&quot;;&quot;&quot;)" table:content-validation-name="val11" table:style-name="ce176"/>
          <table:table-cell office:value-type="string" office:string-value="" table:formula="of:=IF([.D170]&lt;&gt;&quot;&quot;;IF(AND([.B170]&lt;&gt;&quot;&quot;;[.C17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1]&lt;&gt;&quot;&quot;;[.C171]&lt;&gt;&quot;&quot;);&quot;N/T&quot;;&quot;&quot;)" table:content-validation-name="val11" table:style-name="ce176"/>
          <table:table-cell office:value-type="string" office:string-value="" table:formula="of:=IF([.D171]&lt;&gt;&quot;&quot;;IF(AND([.B171]&lt;&gt;&quot;&quot;;[.C17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2]&lt;&gt;&quot;&quot;;[.C172]&lt;&gt;&quot;&quot;);&quot;N/T&quot;;&quot;&quot;)" table:content-validation-name="val11" table:style-name="ce176"/>
          <table:table-cell office:value-type="string" office:string-value="" table:formula="of:=IF([.D172]&lt;&gt;&quot;&quot;;IF(AND([.B172]&lt;&gt;&quot;&quot;;[.C17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3]&lt;&gt;&quot;&quot;;[.C173]&lt;&gt;&quot;&quot;);&quot;N/T&quot;;&quot;&quot;)" table:content-validation-name="val11" table:style-name="ce176"/>
          <table:table-cell office:value-type="string" office:string-value="" table:formula="of:=IF([.D173]&lt;&gt;&quot;&quot;;IF(AND([.B173]&lt;&gt;&quot;&quot;;[.C17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4]&lt;&gt;&quot;&quot;;[.C174]&lt;&gt;&quot;&quot;);&quot;N/T&quot;;&quot;&quot;)" table:content-validation-name="val11" table:style-name="ce176"/>
          <table:table-cell office:value-type="string" office:string-value="" table:formula="of:=IF([.D174]&lt;&gt;&quot;&quot;;IF(AND([.B174]&lt;&gt;&quot;&quot;;[.C17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5]&lt;&gt;&quot;&quot;;[.C175]&lt;&gt;&quot;&quot;);&quot;N/T&quot;;&quot;&quot;)" table:content-validation-name="val11" table:style-name="ce176"/>
          <table:table-cell office:value-type="string" office:string-value="" table:formula="of:=IF([.D175]&lt;&gt;&quot;&quot;;IF(AND([.B175]&lt;&gt;&quot;&quot;;[.C17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6]&lt;&gt;&quot;&quot;;[.C176]&lt;&gt;&quot;&quot;);&quot;N/T&quot;;&quot;&quot;)" table:content-validation-name="val11" table:style-name="ce176"/>
          <table:table-cell office:value-type="string" office:string-value="" table:formula="of:=IF([.D176]&lt;&gt;&quot;&quot;;IF(AND([.B176]&lt;&gt;&quot;&quot;;[.C17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7]&lt;&gt;&quot;&quot;;[.C177]&lt;&gt;&quot;&quot;);&quot;N/T&quot;;&quot;&quot;)" table:content-validation-name="val11" table:style-name="ce176"/>
          <table:table-cell office:value-type="string" office:string-value="" table:formula="of:=IF([.D177]&lt;&gt;&quot;&quot;;IF(AND([.B177]&lt;&gt;&quot;&quot;;[.C17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78]&lt;&gt;&quot;&quot;;[.C178]&lt;&gt;&quot;&quot;);&quot;N/T&quot;;&quot;&quot;)" table:content-validation-name="val11" table:style-name="ce176"/>
          <table:table-cell office:value-type="string" office:string-value="" table:formula="of:=IF([.D178]&lt;&gt;&quot;&quot;;IF(AND([.B178]&lt;&gt;&quot;&quot;;[.C17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79]&lt;&gt;&quot;&quot;;[.C179]&lt;&gt;&quot;&quot;);&quot;N/T&quot;;&quot;&quot;)" table:content-validation-name="val11" table:style-name="ce176"/>
          <table:table-cell office:value-type="string" office:string-value="" table:formula="of:=IF([.D179]&lt;&gt;&quot;&quot;;IF(AND([.B179]&lt;&gt;&quot;&quot;;[.C179]&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80]&lt;&gt;&quot;&quot;;[.C180]&lt;&gt;&quot;&quot;);&quot;N/T&quot;;&quot;&quot;)" table:content-validation-name="val11" table:style-name="ce176"/>
          <table:table-cell office:value-type="string" office:string-value="" table:formula="of:=IF([.D180]&lt;&gt;&quot;&quot;;IF(AND([.B180]&lt;&gt;&quot;&quot;;[.C180]&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2.4 Identificación coherente</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184]&lt;&gt;&quot;&quot;;IF(AND([.B184]&lt;&gt;&quot;&quot;;[.C184]&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185]&lt;&gt;&quot;&quot;;IF(AND([.B185]&lt;&gt;&quot;&quot;;[.C185]&lt;&gt;&quot;&quot;);&quot;&quot;;&quot;ERR&quot;);&quot;&quot;)" table:style-name="ce177"/>
          <table:table-cell office:value-type="float" office:value="0" table:formula="of:=COUNTIF([.$D184]:INDIRECT(&quot;$D&quot; &amp;  SUM(ROW()-1;['03_Muestra'.$D$40])-1);[.F184])" table:style-name="ce83">
            <text:p>0</text:p>
          </table:table-cell>
          <table:table-cell office:value-type="float" office:value="0" table:formula="of:=COUNTIF([.$D184]:INDIRECT(&quot;$D&quot; &amp;  SUM(ROW()-1;['03_Muestra'.$D$40])-1);[.G184])" table:style-name="ce83">
            <text:p>0</text:p>
          </table:table-cell>
          <table:table-cell office:value-type="float" office:value="0" table:formula="of:=COUNTIF([.$D184]:INDIRECT(&quot;$D&quot; &amp;  SUM(ROW()-1;['03_Muestra'.$D$40])-1);[.H184])" table:style-name="ce83">
            <text:p>0</text:p>
          </table:table-cell>
          <table:table-cell office:value-type="float" office:value="0" table:formula="of:=COUNTIF([.$D184]:INDIRECT(&quot;$D&quot; &amp;  SUM(ROW()-1;['03_Muestra'.$D$40])-1);[.I184])" table:style-name="ce83">
            <text:p>0</text:p>
          </table:table-cell>
          <table:table-cell office:value-type="float" office:value="6" table:formula="of:=COUNTIF([.$D184]:INDIRECT(&quot;$D&quot; &amp;  SUM(ROW()-1;['03_Muestra'.$D$40])-1);[.J184])" table:style-name="ce83">
            <text:p>6</text:p>
          </table:table-cell>
          <table:table-cell office:value-type="float" office:value="0" table:formula="of:=IF(['03_Muestra'.$D$40]=0;0;COUNTBLANK([.$D184]: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186]&lt;&gt;&quot;&quot;;IF(AND([.B186]&lt;&gt;&quot;&quot;;[.C18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187]&lt;&gt;&quot;&quot;;IF(AND([.B187]&lt;&gt;&quot;&quot;;[.C18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188]&lt;&gt;&quot;&quot;;IF(AND([.B188]&lt;&gt;&quot;&quot;;[.C18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189]&lt;&gt;&quot;&quot;;IF(AND([.B189]&lt;&gt;&quot;&quot;;[.C18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190]&lt;&gt;&quot;&quot;;IF(AND([.B190]&lt;&gt;&quot;&quot;;[.C19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1]&lt;&gt;&quot;&quot;;[.C191]&lt;&gt;&quot;&quot;);&quot;N/T&quot;;&quot;&quot;)" table:content-validation-name="val11" table:style-name="ce176"/>
          <table:table-cell office:value-type="string" office:string-value="" table:formula="of:=IF([.D191]&lt;&gt;&quot;&quot;;IF(AND([.B191]&lt;&gt;&quot;&quot;;[.C19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2]&lt;&gt;&quot;&quot;;[.C192]&lt;&gt;&quot;&quot;);&quot;N/T&quot;;&quot;&quot;)" table:content-validation-name="val11" table:style-name="ce176"/>
          <table:table-cell office:value-type="string" office:string-value="" table:formula="of:=IF([.D192]&lt;&gt;&quot;&quot;;IF(AND([.B192]&lt;&gt;&quot;&quot;;[.C19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3]&lt;&gt;&quot;&quot;;[.C193]&lt;&gt;&quot;&quot;);&quot;N/T&quot;;&quot;&quot;)" table:content-validation-name="val11" table:style-name="ce176"/>
          <table:table-cell office:value-type="string" office:string-value="" table:formula="of:=IF([.D193]&lt;&gt;&quot;&quot;;IF(AND([.B193]&lt;&gt;&quot;&quot;;[.C19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4]&lt;&gt;&quot;&quot;;[.C194]&lt;&gt;&quot;&quot;);&quot;N/T&quot;;&quot;&quot;)" table:content-validation-name="val11" table:style-name="ce176"/>
          <table:table-cell office:value-type="string" office:string-value="" table:formula="of:=IF([.D194]&lt;&gt;&quot;&quot;;IF(AND([.B194]&lt;&gt;&quot;&quot;;[.C19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5]&lt;&gt;&quot;&quot;;[.C195]&lt;&gt;&quot;&quot;);&quot;N/T&quot;;&quot;&quot;)" table:content-validation-name="val11" table:style-name="ce176"/>
          <table:table-cell office:value-type="string" office:string-value="" table:formula="of:=IF([.D195]&lt;&gt;&quot;&quot;;IF(AND([.B195]&lt;&gt;&quot;&quot;;[.C19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6]&lt;&gt;&quot;&quot;;[.C196]&lt;&gt;&quot;&quot;);&quot;N/T&quot;;&quot;&quot;)" table:content-validation-name="val11" table:style-name="ce176"/>
          <table:table-cell office:value-type="string" office:string-value="" table:formula="of:=IF([.D196]&lt;&gt;&quot;&quot;;IF(AND([.B196]&lt;&gt;&quot;&quot;;[.C19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7]&lt;&gt;&quot;&quot;;[.C197]&lt;&gt;&quot;&quot;);&quot;N/T&quot;;&quot;&quot;)" table:content-validation-name="val11" table:style-name="ce176"/>
          <table:table-cell office:value-type="string" office:string-value="" table:formula="of:=IF([.D197]&lt;&gt;&quot;&quot;;IF(AND([.B197]&lt;&gt;&quot;&quot;;[.C19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98]&lt;&gt;&quot;&quot;;[.C198]&lt;&gt;&quot;&quot;);&quot;N/T&quot;;&quot;&quot;)" table:content-validation-name="val11" table:style-name="ce176"/>
          <table:table-cell office:value-type="string" office:string-value="" table:formula="of:=IF([.D198]&lt;&gt;&quot;&quot;;IF(AND([.B198]&lt;&gt;&quot;&quot;;[.C19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99]&lt;&gt;&quot;&quot;;[.C199]&lt;&gt;&quot;&quot;);&quot;N/T&quot;;&quot;&quot;)" table:content-validation-name="val11" table:style-name="ce176"/>
          <table:table-cell office:value-type="string" office:string-value="" table:formula="of:=IF([.D199]&lt;&gt;&quot;&quot;;IF(AND([.B199]&lt;&gt;&quot;&quot;;[.C19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0]&lt;&gt;&quot;&quot;;[.C200]&lt;&gt;&quot;&quot;);&quot;N/T&quot;;&quot;&quot;)" table:content-validation-name="val11" table:style-name="ce176"/>
          <table:table-cell office:value-type="string" office:string-value="" table:formula="of:=IF([.D200]&lt;&gt;&quot;&quot;;IF(AND([.B200]&lt;&gt;&quot;&quot;;[.C20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1]&lt;&gt;&quot;&quot;;[.C201]&lt;&gt;&quot;&quot;);&quot;N/T&quot;;&quot;&quot;)" table:content-validation-name="val11" table:style-name="ce176"/>
          <table:table-cell office:value-type="string" office:string-value="" table:formula="of:=IF([.D201]&lt;&gt;&quot;&quot;;IF(AND([.B201]&lt;&gt;&quot;&quot;;[.C20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2]&lt;&gt;&quot;&quot;;[.C202]&lt;&gt;&quot;&quot;);&quot;N/T&quot;;&quot;&quot;)" table:content-validation-name="val11" table:style-name="ce176"/>
          <table:table-cell office:value-type="string" office:string-value="" table:formula="of:=IF([.D202]&lt;&gt;&quot;&quot;;IF(AND([.B202]&lt;&gt;&quot;&quot;;[.C20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3]&lt;&gt;&quot;&quot;;[.C203]&lt;&gt;&quot;&quot;);&quot;N/T&quot;;&quot;&quot;)" table:content-validation-name="val11" table:style-name="ce176"/>
          <table:table-cell office:value-type="string" office:string-value="" table:formula="of:=IF([.D203]&lt;&gt;&quot;&quot;;IF(AND([.B203]&lt;&gt;&quot;&quot;;[.C20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4]&lt;&gt;&quot;&quot;;[.C204]&lt;&gt;&quot;&quot;);&quot;N/T&quot;;&quot;&quot;)" table:content-validation-name="val11" table:style-name="ce176"/>
          <table:table-cell office:value-type="string" office:string-value="" table:formula="of:=IF([.D204]&lt;&gt;&quot;&quot;;IF(AND([.B204]&lt;&gt;&quot;&quot;;[.C20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5]&lt;&gt;&quot;&quot;;[.C205]&lt;&gt;&quot;&quot;);&quot;N/T&quot;;&quot;&quot;)" table:content-validation-name="val11" table:style-name="ce176"/>
          <table:table-cell office:value-type="string" office:string-value="" table:formula="of:=IF([.D205]&lt;&gt;&quot;&quot;;IF(AND([.B205]&lt;&gt;&quot;&quot;;[.C20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6]&lt;&gt;&quot;&quot;;[.C206]&lt;&gt;&quot;&quot;);&quot;N/T&quot;;&quot;&quot;)" table:content-validation-name="val11" table:style-name="ce176"/>
          <table:table-cell office:value-type="string" office:string-value="" table:formula="of:=IF([.D206]&lt;&gt;&quot;&quot;;IF(AND([.B206]&lt;&gt;&quot;&quot;;[.C20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7]&lt;&gt;&quot;&quot;;[.C207]&lt;&gt;&quot;&quot;);&quot;N/T&quot;;&quot;&quot;)" table:content-validation-name="val11" table:style-name="ce176"/>
          <table:table-cell office:value-type="string" office:string-value="" table:formula="of:=IF([.D207]&lt;&gt;&quot;&quot;;IF(AND([.B207]&lt;&gt;&quot;&quot;;[.C20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08]&lt;&gt;&quot;&quot;;[.C208]&lt;&gt;&quot;&quot;);&quot;N/T&quot;;&quot;&quot;)" table:content-validation-name="val11" table:style-name="ce176"/>
          <table:table-cell office:value-type="string" office:string-value="" table:formula="of:=IF([.D208]&lt;&gt;&quot;&quot;;IF(AND([.B208]&lt;&gt;&quot;&quot;;[.C20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09]&lt;&gt;&quot;&quot;;[.C209]&lt;&gt;&quot;&quot;);&quot;N/T&quot;;&quot;&quot;)" table:content-validation-name="val11" table:style-name="ce176"/>
          <table:table-cell office:value-type="string" office:string-value="" table:formula="of:=IF([.D209]&lt;&gt;&quot;&quot;;IF(AND([.B209]&lt;&gt;&quot;&quot;;[.C20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0]&lt;&gt;&quot;&quot;;[.C210]&lt;&gt;&quot;&quot;);&quot;N/T&quot;;&quot;&quot;)" table:content-validation-name="val11" table:style-name="ce176"/>
          <table:table-cell office:value-type="string" office:string-value="" table:formula="of:=IF([.D210]&lt;&gt;&quot;&quot;;IF(AND([.B210]&lt;&gt;&quot;&quot;;[.C21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1]&lt;&gt;&quot;&quot;;[.C211]&lt;&gt;&quot;&quot;);&quot;N/T&quot;;&quot;&quot;)" table:content-validation-name="val11" table:style-name="ce176"/>
          <table:table-cell office:value-type="string" office:string-value="" table:formula="of:=IF([.D211]&lt;&gt;&quot;&quot;;IF(AND([.B211]&lt;&gt;&quot;&quot;;[.C21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12]&lt;&gt;&quot;&quot;;[.C212]&lt;&gt;&quot;&quot;);&quot;N/T&quot;;&quot;&quot;)" table:content-validation-name="val11" table:style-name="ce176"/>
          <table:table-cell office:value-type="string" office:string-value="" table:formula="of:=IF([.D212]&lt;&gt;&quot;&quot;;IF(AND([.B212]&lt;&gt;&quot;&quot;;[.C212]&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13]&lt;&gt;&quot;&quot;;[.C213]&lt;&gt;&quot;&quot;);&quot;N/T&quot;;&quot;&quot;)" table:content-validation-name="val11" table:style-name="ce176"/>
          <table:table-cell office:value-type="string" office:string-value="" table:formula="of:=IF([.D213]&lt;&gt;&quot;&quot;;IF(AND([.B213]&lt;&gt;&quot;&quot;;[.C213]&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3.1 Identificación de erro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217]&lt;&gt;&quot;&quot;;IF(AND([.B217]&lt;&gt;&quot;&quot;;[.C217]&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218]&lt;&gt;&quot;&quot;;IF(AND([.B218]&lt;&gt;&quot;&quot;;[.C218]&lt;&gt;&quot;&quot;);&quot;&quot;;&quot;ERR&quot;);&quot;&quot;)" table:style-name="ce177"/>
          <table:table-cell office:value-type="float" office:value="0" table:formula="of:=COUNTIF([.$D217]:INDIRECT(&quot;$D&quot; &amp;  SUM(ROW()-1;['03_Muestra'.$D$40])-1);[.F217])" table:style-name="ce83">
            <text:p>0</text:p>
          </table:table-cell>
          <table:table-cell office:value-type="float" office:value="0" table:formula="of:=COUNTIF([.$D217]:INDIRECT(&quot;$D&quot; &amp;  SUM(ROW()-1;['03_Muestra'.$D$40])-1);[.G217])" table:style-name="ce83">
            <text:p>0</text:p>
          </table:table-cell>
          <table:table-cell office:value-type="float" office:value="0" table:formula="of:=COUNTIF([.$D217]:INDIRECT(&quot;$D&quot; &amp;  SUM(ROW()-1;['03_Muestra'.$D$40])-1);[.H217])" table:style-name="ce83">
            <text:p>0</text:p>
          </table:table-cell>
          <table:table-cell office:value-type="float" office:value="0" table:formula="of:=COUNTIF([.$D217]:INDIRECT(&quot;$D&quot; &amp;  SUM(ROW()-1;['03_Muestra'.$D$40])-1);[.I217])" table:style-name="ce83">
            <text:p>0</text:p>
          </table:table-cell>
          <table:table-cell office:value-type="float" office:value="6" table:formula="of:=COUNTIF([.$D217]:INDIRECT(&quot;$D&quot; &amp;  SUM(ROW()-1;['03_Muestra'.$D$40])-1);[.J217])" table:style-name="ce83">
            <text:p>6</text:p>
          </table:table-cell>
          <table:table-cell office:value-type="float" office:value="0" table:formula="of:=IF(['03_Muestra'.$D$40]=0;0;COUNTBLANK([.$D217]: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219]&lt;&gt;&quot;&quot;;IF(AND([.B219]&lt;&gt;&quot;&quot;;[.C219]&lt;&gt;&quot;&quot;);&quot;&quot;;&quot;ERR&quot;);&quot;&quot;)" table:style-name="ce177"/>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220]&lt;&gt;&quot;&quot;;IF(AND([.B220]&lt;&gt;&quot;&quot;;[.C22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221]&lt;&gt;&quot;&quot;;IF(AND([.B221]&lt;&gt;&quot;&quot;;[.C22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222]&lt;&gt;&quot;&quot;;IF(AND([.B222]&lt;&gt;&quot;&quot;;[.C22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223]&lt;&gt;&quot;&quot;;IF(AND([.B223]&lt;&gt;&quot;&quot;;[.C22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4]&lt;&gt;&quot;&quot;;[.C224]&lt;&gt;&quot;&quot;);&quot;N/T&quot;;&quot;&quot;)" table:content-validation-name="val11" table:style-name="ce176"/>
          <table:table-cell office:value-type="string" office:string-value="" table:formula="of:=IF([.D224]&lt;&gt;&quot;&quot;;IF(AND([.B224]&lt;&gt;&quot;&quot;;[.C22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5]&lt;&gt;&quot;&quot;;[.C225]&lt;&gt;&quot;&quot;);&quot;N/T&quot;;&quot;&quot;)" table:content-validation-name="val11" table:style-name="ce176"/>
          <table:table-cell office:value-type="string" office:string-value="" table:formula="of:=IF([.D225]&lt;&gt;&quot;&quot;;IF(AND([.B225]&lt;&gt;&quot;&quot;;[.C22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6]&lt;&gt;&quot;&quot;;[.C226]&lt;&gt;&quot;&quot;);&quot;N/T&quot;;&quot;&quot;)" table:content-validation-name="val11" table:style-name="ce176"/>
          <table:table-cell office:value-type="string" office:string-value="" table:formula="of:=IF([.D226]&lt;&gt;&quot;&quot;;IF(AND([.B226]&lt;&gt;&quot;&quot;;[.C22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7]&lt;&gt;&quot;&quot;;[.C227]&lt;&gt;&quot;&quot;);&quot;N/T&quot;;&quot;&quot;)" table:content-validation-name="val11" table:style-name="ce176"/>
          <table:table-cell office:value-type="string" office:string-value="" table:formula="of:=IF([.D227]&lt;&gt;&quot;&quot;;IF(AND([.B227]&lt;&gt;&quot;&quot;;[.C22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28]&lt;&gt;&quot;&quot;;[.C228]&lt;&gt;&quot;&quot;);&quot;N/T&quot;;&quot;&quot;)" table:content-validation-name="val11" table:style-name="ce176"/>
          <table:table-cell office:value-type="string" office:string-value="" table:formula="of:=IF([.D228]&lt;&gt;&quot;&quot;;IF(AND([.B228]&lt;&gt;&quot;&quot;;[.C22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29]&lt;&gt;&quot;&quot;;[.C229]&lt;&gt;&quot;&quot;);&quot;N/T&quot;;&quot;&quot;)" table:content-validation-name="val11" table:style-name="ce176"/>
          <table:table-cell office:value-type="string" office:string-value="" table:formula="of:=IF([.D229]&lt;&gt;&quot;&quot;;IF(AND([.B229]&lt;&gt;&quot;&quot;;[.C22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0]&lt;&gt;&quot;&quot;;[.C230]&lt;&gt;&quot;&quot;);&quot;N/T&quot;;&quot;&quot;)" table:content-validation-name="val11" table:style-name="ce176"/>
          <table:table-cell office:value-type="string" office:string-value="" table:formula="of:=IF([.D230]&lt;&gt;&quot;&quot;;IF(AND([.B230]&lt;&gt;&quot;&quot;;[.C23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1]&lt;&gt;&quot;&quot;;[.C231]&lt;&gt;&quot;&quot;);&quot;N/T&quot;;&quot;&quot;)" table:content-validation-name="val11" table:style-name="ce176"/>
          <table:table-cell office:value-type="string" office:string-value="" table:formula="of:=IF([.D231]&lt;&gt;&quot;&quot;;IF(AND([.B231]&lt;&gt;&quot;&quot;;[.C23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2]&lt;&gt;&quot;&quot;;[.C232]&lt;&gt;&quot;&quot;);&quot;N/T&quot;;&quot;&quot;)" table:content-validation-name="val11" table:style-name="ce176"/>
          <table:table-cell office:value-type="string" office:string-value="" table:formula="of:=IF([.D232]&lt;&gt;&quot;&quot;;IF(AND([.B232]&lt;&gt;&quot;&quot;;[.C23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3]&lt;&gt;&quot;&quot;;[.C233]&lt;&gt;&quot;&quot;);&quot;N/T&quot;;&quot;&quot;)" table:content-validation-name="val11" table:style-name="ce176"/>
          <table:table-cell office:value-type="string" office:string-value="" table:formula="of:=IF([.D233]&lt;&gt;&quot;&quot;;IF(AND([.B233]&lt;&gt;&quot;&quot;;[.C23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4]&lt;&gt;&quot;&quot;;[.C234]&lt;&gt;&quot;&quot;);&quot;N/T&quot;;&quot;&quot;)" table:content-validation-name="val11" table:style-name="ce176"/>
          <table:table-cell office:value-type="string" office:string-value="" table:formula="of:=IF([.D234]&lt;&gt;&quot;&quot;;IF(AND([.B234]&lt;&gt;&quot;&quot;;[.C23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5]&lt;&gt;&quot;&quot;;[.C235]&lt;&gt;&quot;&quot;);&quot;N/T&quot;;&quot;&quot;)" table:content-validation-name="val11" table:style-name="ce176"/>
          <table:table-cell office:value-type="string" office:string-value="" table:formula="of:=IF([.D235]&lt;&gt;&quot;&quot;;IF(AND([.B235]&lt;&gt;&quot;&quot;;[.C23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6]&lt;&gt;&quot;&quot;;[.C236]&lt;&gt;&quot;&quot;);&quot;N/T&quot;;&quot;&quot;)" table:content-validation-name="val11" table:style-name="ce176"/>
          <table:table-cell office:value-type="string" office:string-value="" table:formula="of:=IF([.D236]&lt;&gt;&quot;&quot;;IF(AND([.B236]&lt;&gt;&quot;&quot;;[.C2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7]&lt;&gt;&quot;&quot;;[.C237]&lt;&gt;&quot;&quot;);&quot;N/T&quot;;&quot;&quot;)" table:content-validation-name="val11" table:style-name="ce176"/>
          <table:table-cell office:value-type="string" office:string-value="" table:formula="of:=IF([.D237]&lt;&gt;&quot;&quot;;IF(AND([.B237]&lt;&gt;&quot;&quot;;[.C2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38]&lt;&gt;&quot;&quot;;[.C238]&lt;&gt;&quot;&quot;);&quot;N/T&quot;;&quot;&quot;)" table:content-validation-name="val11" table:style-name="ce176"/>
          <table:table-cell office:value-type="string" office:string-value="" table:formula="of:=IF([.D238]&lt;&gt;&quot;&quot;;IF(AND([.B238]&lt;&gt;&quot;&quot;;[.C2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39]&lt;&gt;&quot;&quot;;[.C239]&lt;&gt;&quot;&quot;);&quot;N/T&quot;;&quot;&quot;)" table:content-validation-name="val11" table:style-name="ce176"/>
          <table:table-cell office:value-type="string" office:string-value="" table:formula="of:=IF([.D239]&lt;&gt;&quot;&quot;;IF(AND([.B239]&lt;&gt;&quot;&quot;;[.C23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0]&lt;&gt;&quot;&quot;;[.C240]&lt;&gt;&quot;&quot;);&quot;N/T&quot;;&quot;&quot;)" table:content-validation-name="val11" table:style-name="ce176"/>
          <table:table-cell office:value-type="string" office:string-value="" table:formula="of:=IF([.D240]&lt;&gt;&quot;&quot;;IF(AND([.B240]&lt;&gt;&quot;&quot;;[.C24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1]&lt;&gt;&quot;&quot;;[.C241]&lt;&gt;&quot;&quot;);&quot;N/T&quot;;&quot;&quot;)" table:content-validation-name="val11" table:style-name="ce176"/>
          <table:table-cell office:value-type="string" office:string-value="" table:formula="of:=IF([.D241]&lt;&gt;&quot;&quot;;IF(AND([.B241]&lt;&gt;&quot;&quot;;[.C24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2]&lt;&gt;&quot;&quot;;[.C242]&lt;&gt;&quot;&quot;);&quot;N/T&quot;;&quot;&quot;)" table:content-validation-name="val11" table:style-name="ce176"/>
          <table:table-cell office:value-type="string" office:string-value="" table:formula="of:=IF([.D242]&lt;&gt;&quot;&quot;;IF(AND([.B242]&lt;&gt;&quot;&quot;;[.C2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3]&lt;&gt;&quot;&quot;;[.C243]&lt;&gt;&quot;&quot;);&quot;N/T&quot;;&quot;&quot;)" table:content-validation-name="val11" table:style-name="ce176"/>
          <table:table-cell office:value-type="string" office:string-value="" table:formula="of:=IF([.D243]&lt;&gt;&quot;&quot;;IF(AND([.B243]&lt;&gt;&quot;&quot;;[.C24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4]&lt;&gt;&quot;&quot;;[.C244]&lt;&gt;&quot;&quot;);&quot;N/T&quot;;&quot;&quot;)" table:content-validation-name="val11" table:style-name="ce176"/>
          <table:table-cell office:value-type="string" office:string-value="" table:formula="of:=IF([.D244]&lt;&gt;&quot;&quot;;IF(AND([.B244]&lt;&gt;&quot;&quot;;[.C24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45]&lt;&gt;&quot;&quot;;[.C245]&lt;&gt;&quot;&quot;);&quot;N/T&quot;;&quot;&quot;)" table:content-validation-name="val11" table:style-name="ce176"/>
          <table:table-cell office:value-type="string" office:string-value="" table:formula="of:=IF([.D245]&lt;&gt;&quot;&quot;;IF(AND([.B245]&lt;&gt;&quot;&quot;;[.C245]&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46]&lt;&gt;&quot;&quot;;[.C246]&lt;&gt;&quot;&quot;);&quot;N/T&quot;;&quot;&quot;)" table:content-validation-name="val11" table:style-name="ce176"/>
          <table:table-cell office:value-type="string" office:string-value="" table:formula="of:=IF([.D246]&lt;&gt;&quot;&quot;;IF(AND([.B246]&lt;&gt;&quot;&quot;;[.C246]&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72">
            <text:p>3.3.2 Etiquetas o instruccion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N/A</text:p>
          </table:table-cell>
          <table:table-cell office:value-type="string" office:string-value="" table:formula="of:=IF([.D250]&lt;&gt;&quot;&quot;;IF(AND([.B250]&lt;&gt;&quot;&quot;;[.C250]&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N/A</text:p>
          </table:table-cell>
          <table:table-cell office:value-type="string" office:string-value="" table:formula="of:=IF([.D251]&lt;&gt;&quot;&quot;;IF(AND([.B251]&lt;&gt;&quot;&quot;;[.C251]&lt;&gt;&quot;&quot;);&quot;&quot;;&quot;ERR&quot;);&quot;&quot;)" table:style-name="ce177"/>
          <table:table-cell office:value-type="float" office:value="0" table:formula="of:=COUNTIF([.$D250]:INDIRECT(&quot;$D&quot; &amp;  SUM(ROW()-1;['03_Muestra'.$D$40])-1);[.F250])" table:style-name="ce83">
            <text:p>0</text:p>
          </table:table-cell>
          <table:table-cell office:value-type="float" office:value="0" table:formula="of:=COUNTIF([.$D250]:INDIRECT(&quot;$D&quot; &amp;  SUM(ROW()-1;['03_Muestra'.$D$40])-1);[.G250])" table:style-name="ce83">
            <text:p>0</text:p>
          </table:table-cell>
          <table:table-cell office:value-type="float" office:value="6" table:formula="of:=COUNTIF([.$D250]:INDIRECT(&quot;$D&quot; &amp;  SUM(ROW()-1;['03_Muestra'.$D$40])-1);[.H250])" table:style-name="ce83">
            <text:p>6</text:p>
          </table:table-cell>
          <table:table-cell office:value-type="float" office:value="0" table:formula="of:=COUNTIF([.$D250]:INDIRECT(&quot;$D&quot; &amp;  SUM(ROW()-1;['03_Muestra'.$D$40])-1);[.I250])" table:style-name="ce83">
            <text:p>0</text:p>
          </table:table-cell>
          <table:table-cell office:value-type="float" office:value="0" table:formula="of:=COUNTIF([.$D250]:INDIRECT(&quot;$D&quot; &amp;  SUM(ROW()-1;['03_Muestra'.$D$40])-1);[.J250])" table:style-name="ce83">
            <text:p>0</text:p>
          </table:table-cell>
          <table:table-cell office:value-type="float" office:value="0" table:formula="of:=IF(['03_Muestra'.$D$40]=0;0;COUNTBLANK([.$D250]: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N/A</text:p>
          </table:table-cell>
          <table:table-cell office:value-type="string" office:string-value="" table:formula="of:=IF([.D252]&lt;&gt;&quot;&quot;;IF(AND([.B252]&lt;&gt;&quot;&quot;;[.C252]&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N/A</text:p>
          </table:table-cell>
          <table:table-cell office:value-type="string" office:string-value="" table:formula="of:=IF([.D253]&lt;&gt;&quot;&quot;;IF(AND([.B253]&lt;&gt;&quot;&quot;;[.C25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N/A</text:p>
          </table:table-cell>
          <table:table-cell office:value-type="string" office:string-value="" table:formula="of:=IF([.D254]&lt;&gt;&quot;&quot;;IF(AND([.B254]&lt;&gt;&quot;&quot;;[.C254]&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N/A</text:p>
          </table:table-cell>
          <table:table-cell office:value-type="string" office:string-value="" table:formula="of:=IF([.D255]&lt;&gt;&quot;&quot;;IF(AND([.B255]&lt;&gt;&quot;&quot;;[.C25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256]&lt;&gt;&quot;&quot;;IF(AND([.B256]&lt;&gt;&quot;&quot;;[.C25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7]&lt;&gt;&quot;&quot;;[.C257]&lt;&gt;&quot;&quot;);&quot;N/T&quot;;&quot;&quot;)" table:content-validation-name="val11" table:style-name="ce176"/>
          <table:table-cell office:value-type="string" office:string-value="" table:formula="of:=IF([.D257]&lt;&gt;&quot;&quot;;IF(AND([.B257]&lt;&gt;&quot;&quot;;[.C25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58]&lt;&gt;&quot;&quot;;[.C258]&lt;&gt;&quot;&quot;);&quot;N/T&quot;;&quot;&quot;)" table:content-validation-name="val11" table:style-name="ce176"/>
          <table:table-cell office:value-type="string" office:string-value="" table:formula="of:=IF([.D258]&lt;&gt;&quot;&quot;;IF(AND([.B258]&lt;&gt;&quot;&quot;;[.C25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59]&lt;&gt;&quot;&quot;;[.C259]&lt;&gt;&quot;&quot;);&quot;N/T&quot;;&quot;&quot;)" table:content-validation-name="val11" table:style-name="ce176"/>
          <table:table-cell office:value-type="string" office:string-value="" table:formula="of:=IF([.D259]&lt;&gt;&quot;&quot;;IF(AND([.B259]&lt;&gt;&quot;&quot;;[.C25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0]&lt;&gt;&quot;&quot;;[.C260]&lt;&gt;&quot;&quot;);&quot;N/T&quot;;&quot;&quot;)" table:content-validation-name="val11" table:style-name="ce176"/>
          <table:table-cell office:value-type="string" office:string-value="" table:formula="of:=IF([.D260]&lt;&gt;&quot;&quot;;IF(AND([.B260]&lt;&gt;&quot;&quot;;[.C26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1]&lt;&gt;&quot;&quot;;[.C261]&lt;&gt;&quot;&quot;);&quot;N/T&quot;;&quot;&quot;)" table:content-validation-name="val11" table:style-name="ce176"/>
          <table:table-cell office:value-type="string" office:string-value="" table:formula="of:=IF([.D261]&lt;&gt;&quot;&quot;;IF(AND([.B261]&lt;&gt;&quot;&quot;;[.C26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2]&lt;&gt;&quot;&quot;;[.C262]&lt;&gt;&quot;&quot;);&quot;N/T&quot;;&quot;&quot;)" table:content-validation-name="val11" table:style-name="ce176"/>
          <table:table-cell office:value-type="string" office:string-value="" table:formula="of:=IF([.D262]&lt;&gt;&quot;&quot;;IF(AND([.B262]&lt;&gt;&quot;&quot;;[.C26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3]&lt;&gt;&quot;&quot;;[.C263]&lt;&gt;&quot;&quot;);&quot;N/T&quot;;&quot;&quot;)" table:content-validation-name="val11" table:style-name="ce176"/>
          <table:table-cell office:value-type="string" office:string-value="" table:formula="of:=IF([.D263]&lt;&gt;&quot;&quot;;IF(AND([.B263]&lt;&gt;&quot;&quot;;[.C26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4]&lt;&gt;&quot;&quot;;[.C264]&lt;&gt;&quot;&quot;);&quot;N/T&quot;;&quot;&quot;)" table:content-validation-name="val11" table:style-name="ce176"/>
          <table:table-cell office:value-type="string" office:string-value="" table:formula="of:=IF([.D264]&lt;&gt;&quot;&quot;;IF(AND([.B264]&lt;&gt;&quot;&quot;;[.C26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5]&lt;&gt;&quot;&quot;;[.C265]&lt;&gt;&quot;&quot;);&quot;N/T&quot;;&quot;&quot;)" table:content-validation-name="val11" table:style-name="ce176"/>
          <table:table-cell office:value-type="string" office:string-value="" table:formula="of:=IF([.D265]&lt;&gt;&quot;&quot;;IF(AND([.B265]&lt;&gt;&quot;&quot;;[.C26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6]&lt;&gt;&quot;&quot;;[.C266]&lt;&gt;&quot;&quot;);&quot;N/T&quot;;&quot;&quot;)" table:content-validation-name="val11" table:style-name="ce176"/>
          <table:table-cell office:value-type="string" office:string-value="" table:formula="of:=IF([.D266]&lt;&gt;&quot;&quot;;IF(AND([.B266]&lt;&gt;&quot;&quot;;[.C26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7]&lt;&gt;&quot;&quot;;[.C267]&lt;&gt;&quot;&quot;);&quot;N/T&quot;;&quot;&quot;)" table:content-validation-name="val11" table:style-name="ce176"/>
          <table:table-cell office:value-type="string" office:string-value="" table:formula="of:=IF([.D267]&lt;&gt;&quot;&quot;;IF(AND([.B267]&lt;&gt;&quot;&quot;;[.C26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68]&lt;&gt;&quot;&quot;;[.C268]&lt;&gt;&quot;&quot;);&quot;N/T&quot;;&quot;&quot;)" table:content-validation-name="val11" table:style-name="ce176"/>
          <table:table-cell office:value-type="string" office:string-value="" table:formula="of:=IF([.D268]&lt;&gt;&quot;&quot;;IF(AND([.B268]&lt;&gt;&quot;&quot;;[.C26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69]&lt;&gt;&quot;&quot;;[.C269]&lt;&gt;&quot;&quot;);&quot;N/T&quot;;&quot;&quot;)" table:content-validation-name="val11" table:style-name="ce176"/>
          <table:table-cell office:value-type="string" office:string-value="" table:formula="of:=IF([.D269]&lt;&gt;&quot;&quot;;IF(AND([.B269]&lt;&gt;&quot;&quot;;[.C26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0]&lt;&gt;&quot;&quot;;[.C270]&lt;&gt;&quot;&quot;);&quot;N/T&quot;;&quot;&quot;)" table:content-validation-name="val11" table:style-name="ce176"/>
          <table:table-cell office:value-type="string" office:string-value="" table:formula="of:=IF([.D270]&lt;&gt;&quot;&quot;;IF(AND([.B270]&lt;&gt;&quot;&quot;;[.C27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1]&lt;&gt;&quot;&quot;;[.C271]&lt;&gt;&quot;&quot;);&quot;N/T&quot;;&quot;&quot;)" table:content-validation-name="val11" table:style-name="ce176"/>
          <table:table-cell office:value-type="string" office:string-value="" table:formula="of:=IF([.D271]&lt;&gt;&quot;&quot;;IF(AND([.B271]&lt;&gt;&quot;&quot;;[.C27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2]&lt;&gt;&quot;&quot;;[.C272]&lt;&gt;&quot;&quot;);&quot;N/T&quot;;&quot;&quot;)" table:content-validation-name="val11" table:style-name="ce176"/>
          <table:table-cell office:value-type="string" office:string-value="" table:formula="of:=IF([.D272]&lt;&gt;&quot;&quot;;IF(AND([.B272]&lt;&gt;&quot;&quot;;[.C27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3]&lt;&gt;&quot;&quot;;[.C273]&lt;&gt;&quot;&quot;);&quot;N/T&quot;;&quot;&quot;)" table:content-validation-name="val11" table:style-name="ce176"/>
          <table:table-cell office:value-type="string" office:string-value="" table:formula="of:=IF([.D273]&lt;&gt;&quot;&quot;;IF(AND([.B273]&lt;&gt;&quot;&quot;;[.C27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4]&lt;&gt;&quot;&quot;;[.C274]&lt;&gt;&quot;&quot;);&quot;N/T&quot;;&quot;&quot;)" table:content-validation-name="val11" table:style-name="ce176"/>
          <table:table-cell office:value-type="string" office:string-value="" table:formula="of:=IF([.D274]&lt;&gt;&quot;&quot;;IF(AND([.B274]&lt;&gt;&quot;&quot;;[.C27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5]&lt;&gt;&quot;&quot;;[.C275]&lt;&gt;&quot;&quot;);&quot;N/T&quot;;&quot;&quot;)" table:content-validation-name="val11" table:style-name="ce176"/>
          <table:table-cell office:value-type="string" office:string-value="" table:formula="of:=IF([.D275]&lt;&gt;&quot;&quot;;IF(AND([.B275]&lt;&gt;&quot;&quot;;[.C27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6]&lt;&gt;&quot;&quot;;[.C276]&lt;&gt;&quot;&quot;);&quot;N/T&quot;;&quot;&quot;)" table:content-validation-name="val11" table:style-name="ce176"/>
          <table:table-cell office:value-type="string" office:string-value="" table:formula="of:=IF([.D276]&lt;&gt;&quot;&quot;;IF(AND([.B276]&lt;&gt;&quot;&quot;;[.C27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7]&lt;&gt;&quot;&quot;;[.C277]&lt;&gt;&quot;&quot;);&quot;N/T&quot;;&quot;&quot;)" table:content-validation-name="val11" table:style-name="ce176"/>
          <table:table-cell office:value-type="string" office:string-value="" table:formula="of:=IF([.D277]&lt;&gt;&quot;&quot;;IF(AND([.B277]&lt;&gt;&quot;&quot;;[.C27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278]&lt;&gt;&quot;&quot;;[.C278]&lt;&gt;&quot;&quot;);&quot;N/T&quot;;&quot;&quot;)" table:content-validation-name="val11" table:style-name="ce176"/>
          <table:table-cell office:value-type="string" office:string-value="" table:formula="of:=IF([.D278]&lt;&gt;&quot;&quot;;IF(AND([.B278]&lt;&gt;&quot;&quot;;[.C278]&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279]&lt;&gt;&quot;&quot;;[.C279]&lt;&gt;&quot;&quot;);&quot;N/T&quot;;&quot;&quot;)" table:content-validation-name="val11" table:style-name="ce176"/>
          <table:table-cell office:value-type="string" office:string-value="" table:formula="of:=IF([.D279]&lt;&gt;&quot;&quot;;IF(AND([.B279]&lt;&gt;&quot;&quot;;[.C279]&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3.3 Sugerencias ante errore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283]&lt;&gt;&quot;&quot;;IF(AND([.B283]&lt;&gt;&quot;&quot;;[.C283]&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284]&lt;&gt;&quot;&quot;;IF(AND([.B284]&lt;&gt;&quot;&quot;;[.C284]&lt;&gt;&quot;&quot;);&quot;&quot;;&quot;ERR&quot;);&quot;&quot;)" table:style-name="ce177"/>
          <table:table-cell office:value-type="float" office:value="0" table:formula="of:=COUNTIF([.$D283]:INDIRECT(&quot;$D&quot; &amp;  SUM(ROW()-1;['03_Muestra'.$D$40])-1);[.F283])" table:style-name="ce83">
            <text:p>0</text:p>
          </table:table-cell>
          <table:table-cell office:value-type="float" office:value="0" table:formula="of:=COUNTIF([.$D283]:INDIRECT(&quot;$D&quot; &amp;  SUM(ROW()-1;['03_Muestra'.$D$40])-1);[.G283])" table:style-name="ce83">
            <text:p>0</text:p>
          </table:table-cell>
          <table:table-cell office:value-type="float" office:value="0" table:formula="of:=COUNTIF([.$D283]:INDIRECT(&quot;$D&quot; &amp;  SUM(ROW()-1;['03_Muestra'.$D$40])-1);[.H283])" table:style-name="ce83">
            <text:p>0</text:p>
          </table:table-cell>
          <table:table-cell office:value-type="float" office:value="0" table:formula="of:=COUNTIF([.$D283]:INDIRECT(&quot;$D&quot; &amp;  SUM(ROW()-1;['03_Muestra'.$D$40])-1);[.I283])" table:style-name="ce83">
            <text:p>0</text:p>
          </table:table-cell>
          <table:table-cell office:value-type="float" office:value="6" table:formula="of:=COUNTIF([.$D283]:INDIRECT(&quot;$D&quot; &amp;  SUM(ROW()-1;['03_Muestra'.$D$40])-1);[.J283])" table:style-name="ce83">
            <text:p>6</text:p>
          </table:table-cell>
          <table:table-cell office:value-type="float" office:value="0" table:formula="of:=IF(['03_Muestra'.$D$40]=0;0;COUNTBLANK([.$D283]: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285]&lt;&gt;&quot;&quot;;IF(AND([.B285]&lt;&gt;&quot;&quot;;[.C285]&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286]&lt;&gt;&quot;&quot;;IF(AND([.B286]&lt;&gt;&quot;&quot;;[.C286]&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287]&lt;&gt;&quot;&quot;;IF(AND([.B287]&lt;&gt;&quot;&quot;;[.C287]&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288]&lt;&gt;&quot;&quot;;IF(AND([.B288]&lt;&gt;&quot;&quot;;[.C28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289]&lt;&gt;&quot;&quot;;IF(AND([.B289]&lt;&gt;&quot;&quot;;[.C28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0]&lt;&gt;&quot;&quot;;[.C290]&lt;&gt;&quot;&quot;);&quot;N/T&quot;;&quot;&quot;)" table:content-validation-name="val11" table:style-name="ce176"/>
          <table:table-cell office:value-type="string" office:string-value="" table:formula="of:=IF([.D290]&lt;&gt;&quot;&quot;;IF(AND([.B290]&lt;&gt;&quot;&quot;;[.C29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1]&lt;&gt;&quot;&quot;;[.C291]&lt;&gt;&quot;&quot;);&quot;N/T&quot;;&quot;&quot;)" table:content-validation-name="val11" table:style-name="ce176"/>
          <table:table-cell office:value-type="string" office:string-value="" table:formula="of:=IF([.D291]&lt;&gt;&quot;&quot;;IF(AND([.B291]&lt;&gt;&quot;&quot;;[.C29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2]&lt;&gt;&quot;&quot;;[.C292]&lt;&gt;&quot;&quot;);&quot;N/T&quot;;&quot;&quot;)" table:content-validation-name="val11" table:style-name="ce176"/>
          <table:table-cell office:value-type="string" office:string-value="" table:formula="of:=IF([.D292]&lt;&gt;&quot;&quot;;IF(AND([.B292]&lt;&gt;&quot;&quot;;[.C29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3]&lt;&gt;&quot;&quot;;[.C293]&lt;&gt;&quot;&quot;);&quot;N/T&quot;;&quot;&quot;)" table:content-validation-name="val11" table:style-name="ce176"/>
          <table:table-cell office:value-type="string" office:string-value="" table:formula="of:=IF([.D293]&lt;&gt;&quot;&quot;;IF(AND([.B293]&lt;&gt;&quot;&quot;;[.C29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4]&lt;&gt;&quot;&quot;;[.C294]&lt;&gt;&quot;&quot;);&quot;N/T&quot;;&quot;&quot;)" table:content-validation-name="val11" table:style-name="ce176"/>
          <table:table-cell office:value-type="string" office:string-value="" table:formula="of:=IF([.D294]&lt;&gt;&quot;&quot;;IF(AND([.B294]&lt;&gt;&quot;&quot;;[.C29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5]&lt;&gt;&quot;&quot;;[.C295]&lt;&gt;&quot;&quot;);&quot;N/T&quot;;&quot;&quot;)" table:content-validation-name="val11" table:style-name="ce176"/>
          <table:table-cell office:value-type="string" office:string-value="" table:formula="of:=IF([.D295]&lt;&gt;&quot;&quot;;IF(AND([.B295]&lt;&gt;&quot;&quot;;[.C29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6]&lt;&gt;&quot;&quot;;[.C296]&lt;&gt;&quot;&quot;);&quot;N/T&quot;;&quot;&quot;)" table:content-validation-name="val11" table:style-name="ce176"/>
          <table:table-cell office:value-type="string" office:string-value="" table:formula="of:=IF([.D296]&lt;&gt;&quot;&quot;;IF(AND([.B296]&lt;&gt;&quot;&quot;;[.C29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7]&lt;&gt;&quot;&quot;;[.C297]&lt;&gt;&quot;&quot;);&quot;N/T&quot;;&quot;&quot;)" table:content-validation-name="val11" table:style-name="ce176"/>
          <table:table-cell office:value-type="string" office:string-value="" table:formula="of:=IF([.D297]&lt;&gt;&quot;&quot;;IF(AND([.B297]&lt;&gt;&quot;&quot;;[.C29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98]&lt;&gt;&quot;&quot;;[.C298]&lt;&gt;&quot;&quot;);&quot;N/T&quot;;&quot;&quot;)" table:content-validation-name="val11" table:style-name="ce176"/>
          <table:table-cell office:value-type="string" office:string-value="" table:formula="of:=IF([.D298]&lt;&gt;&quot;&quot;;IF(AND([.B298]&lt;&gt;&quot;&quot;;[.C29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99]&lt;&gt;&quot;&quot;;[.C299]&lt;&gt;&quot;&quot;);&quot;N/T&quot;;&quot;&quot;)" table:content-validation-name="val11" table:style-name="ce176"/>
          <table:table-cell office:value-type="string" office:string-value="" table:formula="of:=IF([.D299]&lt;&gt;&quot;&quot;;IF(AND([.B299]&lt;&gt;&quot;&quot;;[.C29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0]&lt;&gt;&quot;&quot;;[.C300]&lt;&gt;&quot;&quot;);&quot;N/T&quot;;&quot;&quot;)" table:content-validation-name="val11" table:style-name="ce176"/>
          <table:table-cell office:value-type="string" office:string-value="" table:formula="of:=IF([.D300]&lt;&gt;&quot;&quot;;IF(AND([.B300]&lt;&gt;&quot;&quot;;[.C30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1]&lt;&gt;&quot;&quot;;[.C301]&lt;&gt;&quot;&quot;);&quot;N/T&quot;;&quot;&quot;)" table:content-validation-name="val11" table:style-name="ce176"/>
          <table:table-cell office:value-type="string" office:string-value="" table:formula="of:=IF([.D301]&lt;&gt;&quot;&quot;;IF(AND([.B301]&lt;&gt;&quot;&quot;;[.C30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2]&lt;&gt;&quot;&quot;;[.C302]&lt;&gt;&quot;&quot;);&quot;N/T&quot;;&quot;&quot;)" table:content-validation-name="val11" table:style-name="ce176"/>
          <table:table-cell office:value-type="string" office:string-value="" table:formula="of:=IF([.D302]&lt;&gt;&quot;&quot;;IF(AND([.B302]&lt;&gt;&quot;&quot;;[.C30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3]&lt;&gt;&quot;&quot;;[.C303]&lt;&gt;&quot;&quot;);&quot;N/T&quot;;&quot;&quot;)" table:content-validation-name="val11" table:style-name="ce176"/>
          <table:table-cell office:value-type="string" office:string-value="" table:formula="of:=IF([.D303]&lt;&gt;&quot;&quot;;IF(AND([.B303]&lt;&gt;&quot;&quot;;[.C30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4]&lt;&gt;&quot;&quot;;[.C304]&lt;&gt;&quot;&quot;);&quot;N/T&quot;;&quot;&quot;)" table:content-validation-name="val11" table:style-name="ce176"/>
          <table:table-cell office:value-type="string" office:string-value="" table:formula="of:=IF([.D304]&lt;&gt;&quot;&quot;;IF(AND([.B304]&lt;&gt;&quot;&quot;;[.C30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5]&lt;&gt;&quot;&quot;;[.C305]&lt;&gt;&quot;&quot;);&quot;N/T&quot;;&quot;&quot;)" table:content-validation-name="val11" table:style-name="ce176"/>
          <table:table-cell office:value-type="string" office:string-value="" table:formula="of:=IF([.D305]&lt;&gt;&quot;&quot;;IF(AND([.B305]&lt;&gt;&quot;&quot;;[.C30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6]&lt;&gt;&quot;&quot;;[.C306]&lt;&gt;&quot;&quot;);&quot;N/T&quot;;&quot;&quot;)" table:content-validation-name="val11" table:style-name="ce176"/>
          <table:table-cell office:value-type="string" office:string-value="" table:formula="of:=IF([.D306]&lt;&gt;&quot;&quot;;IF(AND([.B306]&lt;&gt;&quot;&quot;;[.C30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7]&lt;&gt;&quot;&quot;;[.C307]&lt;&gt;&quot;&quot;);&quot;N/T&quot;;&quot;&quot;)" table:content-validation-name="val11" table:style-name="ce176"/>
          <table:table-cell office:value-type="string" office:string-value="" table:formula="of:=IF([.D307]&lt;&gt;&quot;&quot;;IF(AND([.B307]&lt;&gt;&quot;&quot;;[.C30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08]&lt;&gt;&quot;&quot;;[.C308]&lt;&gt;&quot;&quot;);&quot;N/T&quot;;&quot;&quot;)" table:content-validation-name="val11" table:style-name="ce176"/>
          <table:table-cell office:value-type="string" office:string-value="" table:formula="of:=IF([.D308]&lt;&gt;&quot;&quot;;IF(AND([.B308]&lt;&gt;&quot;&quot;;[.C308]&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09]&lt;&gt;&quot;&quot;;[.C309]&lt;&gt;&quot;&quot;);&quot;N/T&quot;;&quot;&quot;)" table:content-validation-name="val11" table:style-name="ce176"/>
          <table:table-cell office:value-type="string" office:string-value="" table:formula="of:=IF([.D309]&lt;&gt;&quot;&quot;;IF(AND([.B309]&lt;&gt;&quot;&quot;;[.C30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0]&lt;&gt;&quot;&quot;;[.C310]&lt;&gt;&quot;&quot;);&quot;N/T&quot;;&quot;&quot;)" table:content-validation-name="val11" table:style-name="ce176"/>
          <table:table-cell office:value-type="string" office:string-value="" table:formula="of:=IF([.D310]&lt;&gt;&quot;&quot;;IF(AND([.B310]&lt;&gt;&quot;&quot;;[.C31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11]&lt;&gt;&quot;&quot;;[.C311]&lt;&gt;&quot;&quot;);&quot;N/T&quot;;&quot;&quot;)" table:content-validation-name="val11" table:style-name="ce176"/>
          <table:table-cell office:value-type="string" office:string-value="" table:formula="of:=IF([.D311]&lt;&gt;&quot;&quot;;IF(AND([.B311]&lt;&gt;&quot;&quot;;[.C311]&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12]&lt;&gt;&quot;&quot;;[.C312]&lt;&gt;&quot;&quot;);&quot;N/T&quot;;&quot;&quot;)" table:content-validation-name="val11" table:style-name="ce176"/>
          <table:table-cell office:value-type="string" office:string-value="" table:formula="of:=IF([.D312]&lt;&gt;&quot;&quot;;IF(AND([.B312]&lt;&gt;&quot;&quot;;[.C312]&lt;&gt;&quot;&quot;);&quot;&quot;;&quot;ERR&quot;);&quot;&quot;)" table:style-name="ce177"/>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72">
            <text:p>3.3.4 Prevención de errores (legales, financieros, datos)</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1" table:style-name="ce176">
            <text:p>Pasa</text:p>
          </table:table-cell>
          <table:table-cell office:value-type="string" office:string-value="" table:formula="of:=IF([.D316]&lt;&gt;&quot;&quot;;IF(AND([.B316]&lt;&gt;&quot;&quot;;[.C316]&lt;&gt;&quot;&quot;);&quot;&quot;;&quot;ERR&quot;);&quot;&quot;)" table:style-name="ce177"/>
          <table:table-cell office:value-type="string" office:string-value="N/T" table:formula="of:=TRANSPOSE(['DATA_-_Oculta'.$U$9:.$U$13])" table:number-matrix-columns-spanned="5" table:number-matrix-rows-spanned="1" table:style-name="ce171">
            <text:p>N/T</text:p>
          </table:table-cell>
          <table:table-cell office:value-type="string" office:string-value="N/D" table:style-name="ce172">
            <text:p>N/D</text:p>
          </table:table-cell>
          <table:table-cell office:value-type="string" office:string-value="N/A" table:style-name="ce173">
            <text:p>N/A</text:p>
          </table:table-cell>
          <table:table-cell office:value-type="string" office:string-value="Falla" table:style-name="ce174">
            <text:p>Falla</text:p>
          </table:table-cell>
          <table:table-cell office:value-type="string" office:string-value="Pasa" table:style-name="ce175">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1" table:style-name="ce176">
            <text:p>Pasa</text:p>
          </table:table-cell>
          <table:table-cell office:value-type="string" office:string-value="" table:formula="of:=IF([.D317]&lt;&gt;&quot;&quot;;IF(AND([.B317]&lt;&gt;&quot;&quot;;[.C317]&lt;&gt;&quot;&quot;);&quot;&quot;;&quot;ERR&quot;);&quot;&quot;)" table:style-name="ce177"/>
          <table:table-cell office:value-type="float" office:value="0" table:formula="of:=COUNTIF([.$D316]:INDIRECT(&quot;$D&quot; &amp;  SUM(ROW()-1;['03_Muestra'.$D$40])-1);[.F316])" table:style-name="ce83">
            <text:p>0</text:p>
          </table:table-cell>
          <table:table-cell office:value-type="float" office:value="0" table:formula="of:=COUNTIF([.$D316]:INDIRECT(&quot;$D&quot; &amp;  SUM(ROW()-1;['03_Muestra'.$D$40])-1);[.G316])" table:style-name="ce83">
            <text:p>0</text:p>
          </table:table-cell>
          <table:table-cell office:value-type="float" office:value="0" table:formula="of:=COUNTIF([.$D316]:INDIRECT(&quot;$D&quot; &amp;  SUM(ROW()-1;['03_Muestra'.$D$40])-1);[.H316])" table:style-name="ce83">
            <text:p>0</text:p>
          </table:table-cell>
          <table:table-cell office:value-type="float" office:value="0" table:formula="of:=COUNTIF([.$D316]:INDIRECT(&quot;$D&quot; &amp;  SUM(ROW()-1;['03_Muestra'.$D$40])-1);[.I316])" table:style-name="ce83">
            <text:p>0</text:p>
          </table:table-cell>
          <table:table-cell office:value-type="float" office:value="6" table:formula="of:=COUNTIF([.$D316]:INDIRECT(&quot;$D&quot; &amp;  SUM(ROW()-1;['03_Muestra'.$D$40])-1);[.J316])" table:style-name="ce83">
            <text:p>6</text:p>
          </table:table-cell>
          <table:table-cell office:value-type="float" office:value="0" table:formula="of:=IF(['03_Muestra'.$D$40]=0;0;COUNTBLANK([.$D316]: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1" table:style-name="ce176">
            <text:p>Pasa</text:p>
          </table:table-cell>
          <table:table-cell office:value-type="string" office:string-value="" table:formula="of:=IF([.D318]&lt;&gt;&quot;&quot;;IF(AND([.B318]&lt;&gt;&quot;&quot;;[.C318]&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1" table:style-name="ce176">
            <text:p>Pasa</text:p>
          </table:table-cell>
          <table:table-cell office:value-type="string" office:string-value="" table:formula="of:=IF([.D319]&lt;&gt;&quot;&quot;;IF(AND([.B319]&lt;&gt;&quot;&quot;;[.C319]&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1" table:style-name="ce176">
            <text:p>Pasa</text:p>
          </table:table-cell>
          <table:table-cell office:value-type="string" office:string-value="" table:formula="of:=IF([.D320]&lt;&gt;&quot;&quot;;IF(AND([.B320]&lt;&gt;&quot;&quot;;[.C320]&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1" table:style-name="ce176">
            <text:p>Pasa</text:p>
          </table:table-cell>
          <table:table-cell office:value-type="string" office:string-value="" table:formula="of:=IF([.D321]&lt;&gt;&quot;&quot;;IF(AND([.B321]&lt;&gt;&quot;&quot;;[.C321]&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1" table:style-name="ce176"/>
          <table:table-cell office:value-type="string" office:string-value="" table:formula="of:=IF([.D322]&lt;&gt;&quot;&quot;;IF(AND([.B322]&lt;&gt;&quot;&quot;;[.C32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3]&lt;&gt;&quot;&quot;;[.C323]&lt;&gt;&quot;&quot;);&quot;N/T&quot;;&quot;&quot;)" table:content-validation-name="val11" table:style-name="ce176"/>
          <table:table-cell office:value-type="string" office:string-value="" table:formula="of:=IF([.D323]&lt;&gt;&quot;&quot;;IF(AND([.B323]&lt;&gt;&quot;&quot;;[.C323]&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4]&lt;&gt;&quot;&quot;;[.C324]&lt;&gt;&quot;&quot;);&quot;N/T&quot;;&quot;&quot;)" table:content-validation-name="val11" table:style-name="ce176"/>
          <table:table-cell office:value-type="string" office:string-value="" table:formula="of:=IF([.D324]&lt;&gt;&quot;&quot;;IF(AND([.B324]&lt;&gt;&quot;&quot;;[.C324]&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5]&lt;&gt;&quot;&quot;;[.C325]&lt;&gt;&quot;&quot;);&quot;N/T&quot;;&quot;&quot;)" table:content-validation-name="val11" table:style-name="ce176"/>
          <table:table-cell office:value-type="string" office:string-value="" table:formula="of:=IF([.D325]&lt;&gt;&quot;&quot;;IF(AND([.B325]&lt;&gt;&quot;&quot;;[.C325]&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6]&lt;&gt;&quot;&quot;;[.C326]&lt;&gt;&quot;&quot;);&quot;N/T&quot;;&quot;&quot;)" table:content-validation-name="val11" table:style-name="ce176"/>
          <table:table-cell office:value-type="string" office:string-value="" table:formula="of:=IF([.D326]&lt;&gt;&quot;&quot;;IF(AND([.B326]&lt;&gt;&quot;&quot;;[.C326]&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7]&lt;&gt;&quot;&quot;;[.C327]&lt;&gt;&quot;&quot;);&quot;N/T&quot;;&quot;&quot;)" table:content-validation-name="val11" table:style-name="ce176"/>
          <table:table-cell office:value-type="string" office:string-value="" table:formula="of:=IF([.D327]&lt;&gt;&quot;&quot;;IF(AND([.B327]&lt;&gt;&quot;&quot;;[.C327]&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28]&lt;&gt;&quot;&quot;;[.C328]&lt;&gt;&quot;&quot;);&quot;N/T&quot;;&quot;&quot;)" table:content-validation-name="val11" table:style-name="ce176"/>
          <table:table-cell office:value-type="string" office:string-value="" table:formula="of:=IF([.D328]&lt;&gt;&quot;&quot;;IF(AND([.B328]&lt;&gt;&quot;&quot;;[.C32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9]&lt;&gt;&quot;&quot;;[.C329]&lt;&gt;&quot;&quot;);&quot;N/T&quot;;&quot;&quot;)" table:content-validation-name="val11" table:style-name="ce176"/>
          <table:table-cell office:value-type="string" office:string-value="" table:formula="of:=IF([.D329]&lt;&gt;&quot;&quot;;IF(AND([.B329]&lt;&gt;&quot;&quot;;[.C329]&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0]&lt;&gt;&quot;&quot;;[.C330]&lt;&gt;&quot;&quot;);&quot;N/T&quot;;&quot;&quot;)" table:content-validation-name="val11" table:style-name="ce176"/>
          <table:table-cell office:value-type="string" office:string-value="" table:formula="of:=IF([.D330]&lt;&gt;&quot;&quot;;IF(AND([.B330]&lt;&gt;&quot;&quot;;[.C330]&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1]&lt;&gt;&quot;&quot;;[.C331]&lt;&gt;&quot;&quot;);&quot;N/T&quot;;&quot;&quot;)" table:content-validation-name="val11" table:style-name="ce176"/>
          <table:table-cell office:value-type="string" office:string-value="" table:formula="of:=IF([.D331]&lt;&gt;&quot;&quot;;IF(AND([.B331]&lt;&gt;&quot;&quot;;[.C331]&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2]&lt;&gt;&quot;&quot;;[.C332]&lt;&gt;&quot;&quot;);&quot;N/T&quot;;&quot;&quot;)" table:content-validation-name="val11" table:style-name="ce176"/>
          <table:table-cell office:value-type="string" office:string-value="" table:formula="of:=IF([.D332]&lt;&gt;&quot;&quot;;IF(AND([.B332]&lt;&gt;&quot;&quot;;[.C332]&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3]&lt;&gt;&quot;&quot;;[.C333]&lt;&gt;&quot;&quot;);&quot;N/T&quot;;&quot;&quot;)" table:content-validation-name="val11" table:style-name="ce176"/>
          <table:table-cell office:value-type="string" office:string-value="" table:formula="of:=IF([.D333]&lt;&gt;&quot;&quot;;IF(AND([.B333]&lt;&gt;&quot;&quot;;[.C333]&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4]&lt;&gt;&quot;&quot;;[.C334]&lt;&gt;&quot;&quot;);&quot;N/T&quot;;&quot;&quot;)" table:content-validation-name="val11" table:style-name="ce176"/>
          <table:table-cell office:value-type="string" office:string-value="" table:formula="of:=IF([.D334]&lt;&gt;&quot;&quot;;IF(AND([.B334]&lt;&gt;&quot;&quot;;[.C334]&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5]&lt;&gt;&quot;&quot;;[.C335]&lt;&gt;&quot;&quot;);&quot;N/T&quot;;&quot;&quot;)" table:content-validation-name="val11" table:style-name="ce176"/>
          <table:table-cell office:value-type="string" office:string-value="" table:formula="of:=IF([.D335]&lt;&gt;&quot;&quot;;IF(AND([.B335]&lt;&gt;&quot;&quot;;[.C335]&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6]&lt;&gt;&quot;&quot;;[.C336]&lt;&gt;&quot;&quot;);&quot;N/T&quot;;&quot;&quot;)" table:content-validation-name="val11" table:style-name="ce176"/>
          <table:table-cell office:value-type="string" office:string-value="" table:formula="of:=IF([.D336]&lt;&gt;&quot;&quot;;IF(AND([.B336]&lt;&gt;&quot;&quot;;[.C336]&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7]&lt;&gt;&quot;&quot;;[.C337]&lt;&gt;&quot;&quot;);&quot;N/T&quot;;&quot;&quot;)" table:content-validation-name="val11" table:style-name="ce176"/>
          <table:table-cell office:value-type="string" office:string-value="" table:formula="of:=IF([.D337]&lt;&gt;&quot;&quot;;IF(AND([.B337]&lt;&gt;&quot;&quot;;[.C337]&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38]&lt;&gt;&quot;&quot;;[.C338]&lt;&gt;&quot;&quot;);&quot;N/T&quot;;&quot;&quot;)" table:content-validation-name="val11" table:style-name="ce176"/>
          <table:table-cell office:value-type="string" office:string-value="" table:formula="of:=IF([.D338]&lt;&gt;&quot;&quot;;IF(AND([.B338]&lt;&gt;&quot;&quot;;[.C338]&lt;&gt;&quot;&quot;);&quot;&quot;;&quot;ERR&quot;);&quot;&quot;)" table:style-name="ce177"/>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39]&lt;&gt;&quot;&quot;;[.C339]&lt;&gt;&quot;&quot;);&quot;N/T&quot;;&quot;&quot;)" table:content-validation-name="val11" table:style-name="ce176"/>
          <table:table-cell office:value-type="string" office:string-value="" table:formula="of:=IF([.D339]&lt;&gt;&quot;&quot;;IF(AND([.B339]&lt;&gt;&quot;&quot;;[.C339]&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0]&lt;&gt;&quot;&quot;;[.C340]&lt;&gt;&quot;&quot;);&quot;N/T&quot;;&quot;&quot;)" table:content-validation-name="val11" table:style-name="ce176"/>
          <table:table-cell office:value-type="string" office:string-value="" table:formula="of:=IF([.D340]&lt;&gt;&quot;&quot;;IF(AND([.B340]&lt;&gt;&quot;&quot;;[.C340]&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1]&lt;&gt;&quot;&quot;;[.C341]&lt;&gt;&quot;&quot;);&quot;N/T&quot;;&quot;&quot;)" table:content-validation-name="val11" table:style-name="ce176"/>
          <table:table-cell office:value-type="string" office:string-value="" table:formula="of:=IF([.D341]&lt;&gt;&quot;&quot;;IF(AND([.B341]&lt;&gt;&quot;&quot;;[.C341]&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2]&lt;&gt;&quot;&quot;;[.C342]&lt;&gt;&quot;&quot;);&quot;N/T&quot;;&quot;&quot;)" table:content-validation-name="val11" table:style-name="ce176"/>
          <table:table-cell office:value-type="string" office:string-value="" table:formula="of:=IF([.D342]&lt;&gt;&quot;&quot;;IF(AND([.B342]&lt;&gt;&quot;&quot;;[.C342]&lt;&gt;&quot;&quot;);&quot;&quot;;&quot;ERR&quot;);&quot;&quot;)" table:style-name="ce177"/>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3]&lt;&gt;&quot;&quot;;[.C343]&lt;&gt;&quot;&quot;);&quot;N/T&quot;;&quot;&quot;)" table:content-validation-name="val11" table:style-name="ce176"/>
          <table:table-cell office:value-type="string" office:string-value="" table:formula="of:=IF([.D343]&lt;&gt;&quot;&quot;;IF(AND([.B343]&lt;&gt;&quot;&quot;;[.C343]&lt;&gt;&quot;&quot;);&quot;&quot;;&quot;ERR&quot;);&quot;&quot;)" table:style-name="ce177"/>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344]&lt;&gt;&quot;&quot;;[.C344]&lt;&gt;&quot;&quot;);&quot;N/T&quot;;&quot;&quot;)" table:content-validation-name="val11" table:style-name="ce176"/>
          <table:table-cell office:value-type="string" office:string-value="" table:formula="of:=IF([.D344]&lt;&gt;&quot;&quot;;IF(AND([.B344]&lt;&gt;&quot;&quot;;[.C344]&lt;&gt;&quot;&quot;);&quot;&quot;;&quot;ERR&quot;);&quot;&quot;)" table:style-name="ce177"/>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345]&lt;&gt;&quot;&quot;;[.C345]&lt;&gt;&quot;&quot;);&quot;N/T&quot;;&quot;&quot;)" table:content-validation-name="val11" table:style-name="ce176"/>
          <table:table-cell office:value-type="string" office:string-value="" table:formula="of:=IF([.D345]&lt;&gt;&quot;&quot;;IF(AND([.B345]&lt;&gt;&quot;&quot;;[.C345]&lt;&gt;&quot;&quot;);&quot;&quot;;&quot;ERR&quot;);&quot;&quot;)" table:style-name="ce177"/>
          <table:table-cell table:number-columns-repeated="20" table:style-name="ce4"/>
          <table:table-cell table:number-columns-repeated="16359"/>
        </table:table-row>
        <table:table-row table:number-rows-repeated="399" table:style-name="ro26">
          <table:table-cell/>
          <table:table-cell table:style-name="ce99"/>
          <table:table-cell table:style-name="ce4"/>
          <table:table-cell table:style-name="ce57"/>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7"/>
        <table:table-column table:style-name="co45" table:default-cell-style-name="ce1"/>
        <table:table-column table:style-name="co3" table:default-cell-style-name="ce74"/>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101"/>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2"/>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6"/>
          <table:table-cell table:number-columns-repeated="2" table:style-name="ce4"/>
          <table:table-cell table:number-columns-repeated="16369" table:style-name="ce1"/>
        </table:table-row>
        <table:table-row table:style-name="ro26">
          <table:table-cell table:style-name="ce4"/>
          <table:table-cell table:style-name="ce99"/>
          <table:table-cell table:number-columns-repeated="13" table:style-name="ce4"/>
          <table:table-cell table:number-columns-repeated="16369" table:style-name="ce1"/>
        </table:table-row>
        <table:table-row table:style-name="ro45">
          <table:table-cell table:style-name="ce1"/>
          <table:table-cell office:value-type="string" table:style-name="ce61">
            <text:p>Principio 4: Robusto</text:p>
          </table:table-cell>
          <table:table-cell table:style-name="ce4"/>
          <table:table-cell table:style-name="ce57"/>
          <table:table-cell table:number-columns-repeated="11" table:style-name="ce4"/>
          <table:table-cell table:number-columns-repeated="16369" table:style-name="ce1"/>
        </table:table-row>
        <table:table-row table:style-name="ro46">
          <table:table-cell table:style-name="ce1"/>
          <table:table-cell office:value-type="string" table:style-name="ce61">
            <text:p>El contenido debe ser lo suficientemente robusto para que pueda ser interpretado de manera confiable</text:p>
          </table:table-cell>
          <table:table-cell table:style-name="ce4"/>
          <table:table-cell table:style-name="ce57"/>
          <table:table-cell table:number-columns-repeated="11" table:style-name="ce4"/>
          <table:table-cell table:number-columns-repeated="16369" table:style-name="ce1"/>
        </table:table-row>
        <table:table-row table:style-name="ro34">
          <table:table-cell table:style-name="ce1"/>
          <table:table-cell table:style-name="ce99"/>
          <table:table-cell table:style-name="ce4"/>
          <table:table-cell table:style-name="ce57"/>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4">
            <text:p>Criterios de Verificación</text:p>
          </table:table-cell>
          <table:covered-table-cell/>
          <table:table-cell table:style-name="ce68"/>
          <table:table-cell table:style-name="ce74"/>
          <table:table-cell office:value-type="string" table:style-name="ce62">
            <text:p>Criterios</text:p>
          </table:table-cell>
          <table:table-cell office:value-type="string" table:style-name="ce62">
            <text:p><text:s/>Evaluados</text:p>
          </table:table-cell>
          <table:table-cell office:value-type="string" table:style-name="ce62">
            <text:p>%</text:p>
          </table:table-cell>
          <table:table-cell table:style-name="ce68"/>
          <table:table-cell office:value-type="string" table:style-name="ce62">
            <text:p>Criterios</text:p>
          </table:table-cell>
          <table:table-cell office:value-type="string" table:style-name="ce62">
            <text:p><text:s/>Pendientes</text:p>
          </table:table-cell>
          <table:table-cell office:value-type="string" table:style-name="ce62">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text:p>
          </table:table-cell>
          <table:table-cell office:value-type="float" office:value="2" table:style-name="ce65">
            <text:p>2</text:p>
          </table:table-cell>
          <table:table-cell table:style-name="ce63"/>
          <table:table-cell table:style-name="ce1"/>
          <table:table-cell office:value-type="string" table:style-name="ce65">
            <text:p>Pasa</text:p>
          </table:table-cell>
          <table:table-cell office:value-type="float" office:value="12" table:formula="of:=[.J20]+[.J53]+[.J86]" table:style-name="ce64">
            <text:p>12</text:p>
          </table:table-cell>
          <table:table-cell office:value-type="percentage" office:value="0.66666666666666663" table:formula="of:=IF(([.$G$15]+[.$K$15])=0;0;[.G12]/([.$G$15]+[.$K$15]))" table:style-name="ce67">
            <text:p>66,67 %</text:p>
          </table:table-cell>
          <table:table-cell table:style-name="ce63"/>
          <table:table-cell office:value-type="string" table:style-name="ce65">
            <text:p>No decide</text:p>
          </table:table-cell>
          <table:table-cell office:value-type="float" office:value="0" table:formula="of:=[.G20]+[.G53]+[.G86]" table:style-name="ce64">
            <text:p>0</text:p>
          </table:table-cell>
          <table:table-cell office:value-type="percentage" office:value="0" table:formula="of:=IF(([.$G$15]+[.$K$15])=0;0;[.K12]/([.$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AA</text:p>
          </table:table-cell>
          <table:table-cell office:value-type="float" office:value="1" table:style-name="ce65">
            <text:p>1</text:p>
          </table:table-cell>
          <table:table-cell table:style-name="ce63"/>
          <table:table-cell table:style-name="ce1"/>
          <table:table-cell office:value-type="string" table:style-name="ce65">
            <text:p>Falla</text:p>
          </table:table-cell>
          <table:table-cell office:value-type="float" office:value="1" table:formula="of:=[.I20]+[.I53]+[.I86]" table:style-name="ce64">
            <text:p>1</text:p>
          </table:table-cell>
          <table:table-cell office:value-type="percentage" office:value="5.5555555555555552E-2" table:formula="of:=IF(([.$G$15]+[.$K$15])=0;0;[.G13]/([.$G$15]+[.$K$15]))" table:style-name="ce67">
            <text:p>5,56 %</text:p>
          </table:table-cell>
          <table:table-cell table:style-name="ce63"/>
          <table:table-cell office:value-type="string" table:style-name="ce65">
            <text:p>No testeado</text:p>
          </table:table-cell>
          <table:table-cell office:value-type="float" office:value="0" table:formula="of:=[.F20]+[.F53]+[.F86]" table:style-name="ce64">
            <text:p>0</text:p>
          </table:table-cell>
          <table:table-cell office:value-type="percentage" office:value="0" table:formula="of:=IF(([.$G$15]+[.$K$15])=0;0;[.K13]/([.$G$15]+[.$K$15]))" table:style-name="ce67">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4">
            <text:p>Total</text:p>
          </table:table-cell>
          <table:table-cell office:value-type="float" office:value="3" table:formula="of:=SUM([.C12:.C13])" table:style-name="ce65">
            <text:p>3</text:p>
          </table:table-cell>
          <table:table-cell table:style-name="ce63"/>
          <table:table-cell table:style-name="ce1"/>
          <table:table-cell office:value-type="string" table:style-name="ce65">
            <text:p>No aplica</text:p>
          </table:table-cell>
          <table:table-cell office:value-type="float" office:value="5" table:formula="of:=[.H20]+[.H53]+[.H86]" table:style-name="ce64">
            <text:p>5</text:p>
          </table:table-cell>
          <table:table-cell office:value-type="percentage" office:value="0.27777777777777779" table:formula="of:=IF(([.$G$15]+[.$K$15])=0;0;[.G14]/([.$G$15]+[.$K$15]))" table:style-name="ce67">
            <text:p>27,78 %</text:p>
          </table:table-cell>
          <table:table-cell table:style-name="ce63"/>
          <table:table-cell office:value-type="string" table:style-name="ce65">
            <text:p>En blanco</text:p>
          </table:table-cell>
          <table:table-cell office:value-type="float" office:value="0" table:formula="of:=[.K20]+[.K53]+[.K86]" table:style-name="ce64">
            <text:p>0</text:p>
          </table:table-cell>
          <table:table-cell office:value-type="percentage" office:value="0" table:formula="of:=IF(([.$G$15]+[.$K$15])=0;0;[.K14]/([.$G$15]+[.$K$15]))"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3"/>
          <table:table-cell table:style-name="ce1"/>
          <table:table-cell office:value-type="string" table:style-name="ce65">
            <text:p>Total</text:p>
          </table:table-cell>
          <table:table-cell office:value-type="float" office:value="18" table:formula="of:=SUM([.G12:.G14])" table:style-name="ce64">
            <text:p>18</text:p>
          </table:table-cell>
          <table:table-cell office:value-type="percentage" office:value="1" table:formula="of:=SUM([.H12:.H14])" table:style-name="ce69">
            <text:p>100,00 %</text:p>
          </table:table-cell>
          <table:table-cell table:style-name="ce63"/>
          <table:table-cell office:value-type="string" table:style-name="ce65">
            <text:p>Total</text:p>
          </table:table-cell>
          <table:table-cell office:value-type="float" office:value="0" table:formula="of:=SUM([.K12:.K14])" table:style-name="ce64">
            <text:p>0</text:p>
          </table:table-cell>
          <table:table-cell office:value-type="percentage" office:value="0" table:formula="of:=SUM([.L12:.L14])" table:style-name="ce69">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3"/>
          <table:table-cell table:number-columns-repeated="14" table:style-name="ce4"/>
          <table:table-cell table:number-columns-repeated="16359" table:style-name="ce1"/>
        </table:table-row>
        <table:table-row table:style-name="ro26">
          <table:table-cell/>
          <table:table-cell table:style-name="ce99"/>
          <table:table-cell table:style-name="ce4"/>
          <table:table-cell table:style-name="ce57"/>
          <table:table-cell table:style-name="ce70"/>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71">
            <text:p>A</text:p>
          </table:table-cell>
          <table:table-cell office:value-type="string" table:style-name="ce91">
            <text:p>4.1.1 Procesamient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2" table:style-name="ce184">
            <text:p>Pasa</text:p>
          </table:table-cell>
          <table:table-cell office:value-type="string" office:string-value="" table:formula="of:=IF([.D19]&lt;&gt;&quot;&quot;;IF(AND([.B19]&lt;&gt;&quot;&quot;;[.C19]&lt;&gt;&quot;&quot;);&quot;&quot;;&quot;ERR&quot;);&quot;&quot;)" table:style-name="ce183"/>
          <table:table-cell office:value-type="string" office:string-value="N/T" table:formula="of:=TRANSPOSE(['DATA_-_Oculta'.$U$9:.$U$13])" table:number-matrix-columns-spanned="5" table:number-matrix-rows-spanned="1" table:style-name="ce178">
            <text:p>N/T</text:p>
          </table:table-cell>
          <table:table-cell office:value-type="string" office:string-value="N/D" table:style-name="ce179">
            <text:p>N/D</text:p>
          </table:table-cell>
          <table:table-cell office:value-type="string" office:string-value="N/A" table:style-name="ce180">
            <text:p>N/A</text:p>
          </table:table-cell>
          <table:table-cell office:value-type="string" office:string-value="Falla" table:style-name="ce181">
            <text:p>Falla</text:p>
          </table:table-cell>
          <table:table-cell office:value-type="string" office:string-value="Pasa" table:style-name="ce182">
            <text:p>Pasa</text:p>
          </table:table-cell>
          <table:table-cell office:value-type="string" table:style-name="ce82">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2" table:style-name="ce184">
            <text:p>Pasa</text:p>
          </table:table-cell>
          <table:table-cell office:value-type="string" office:string-value="" table:formula="of:=IF([.D20]&lt;&gt;&quot;&quot;;IF(AND([.B20]&lt;&gt;&quot;&quot;;[.C20]&lt;&gt;&quot;&quot;);&quot;&quot;;&quot;ERR&quot;);&quot;&quot;)" table:style-name="ce183"/>
          <table:table-cell office:value-type="float" office:value="0" table:formula="of:=COUNTIF([.$D19]:INDIRECT(&quot;$D&quot; &amp;  SUM(ROW()-1;['03_Muestra'.$D$40])-1);[.F19])" table:style-name="ce83">
            <text:p>0</text:p>
          </table:table-cell>
          <table:table-cell office:value-type="float" office:value="0" table:formula="of:=COUNTIF([.$D19]:INDIRECT(&quot;$D&quot; &amp;  SUM(ROW()-1;['03_Muestra'.$D$40])-1);[.G19])" table:style-name="ce83">
            <text:p>0</text:p>
          </table:table-cell>
          <table:table-cell office:value-type="float" office:value="0" table:formula="of:=COUNTIF([.$D19]:INDIRECT(&quot;$D&quot; &amp;  SUM(ROW()-1;['03_Muestra'.$D$40])-1);[.H19])" table:style-name="ce83">
            <text:p>0</text:p>
          </table:table-cell>
          <table:table-cell office:value-type="float" office:value="0" table:formula="of:=COUNTIF([.$D19]:INDIRECT(&quot;$D&quot; &amp;  SUM(ROW()-1;['03_Muestra'.$D$40])-1);[.I19])" table:style-name="ce83">
            <text:p>0</text:p>
          </table:table-cell>
          <table:table-cell office:value-type="float" office:value="6" table:formula="of:=COUNTIF([.$D19]:INDIRECT(&quot;$D&quot; &amp;  SUM(ROW()-1;['03_Muestra'.$D$40])-1);[.J19])" table:style-name="ce83">
            <text:p>6</text:p>
          </table:table-cell>
          <table:table-cell office:value-type="float" office:value="0" table:formula="of:=IF(['03_Muestra'.$D$40]=0;0;COUNTBLANK([.$D19]:INDIRECT(&quot;$D&quot; &amp;  SUM(ROW()-1;['03_Muestra'.$D$40])-1)))" table:style-name="ce83">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2" table:style-name="ce184">
            <text:p>Pasa</text:p>
          </table:table-cell>
          <table:table-cell office:value-type="string" office:string-value="" table:formula="of:=IF([.D21]&lt;&gt;&quot;&quot;;IF(AND([.B21]&lt;&gt;&quot;&quot;;[.C21]&lt;&gt;&quot;&quot;);&quot;&quot;;&quot;ERR&quot;);&quot;&quot;)" table:style-name="ce183"/>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2" table:style-name="ce184">
            <text:p>Pasa</text:p>
          </table:table-cell>
          <table:table-cell office:value-type="string" office:string-value="" table:formula="of:=IF([.D22]&lt;&gt;&quot;&quot;;IF(AND([.B22]&lt;&gt;&quot;&quot;;[.C22]&lt;&gt;&quot;&quot;);&quot;&quot;;&quot;ERR&quot;);&quot;&quot;)" table:style-name="ce183"/>
          <table:table-cell table:number-columns-repeated="5" table:style-name="ce4"/>
          <table:table-cell office:value-type="string" table:style-name="ce84">
            <text:p>N/T</text:p>
          </table:table-cell>
          <table:table-cell office:value-type="string" table:style-name="ce85">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2" table:style-name="ce184">
            <text:p>Pasa</text:p>
          </table:table-cell>
          <table:table-cell office:value-type="string" office:string-value="" table:formula="of:=IF([.D23]&lt;&gt;&quot;&quot;;IF(AND([.B23]&lt;&gt;&quot;&quot;;[.C23]&lt;&gt;&quot;&quot;);&quot;&quot;;&quot;ERR&quot;);&quot;&quot;)" table:style-name="ce183"/>
          <table:table-cell table:style-name="ce86"/>
          <table:table-cell table:number-columns-repeated="4" table:style-name="ce4"/>
          <table:table-cell office:value-type="string" table:style-name="ce84">
            <text:p>N/A</text:p>
          </table:table-cell>
          <table:table-cell office:value-type="string" table:style-name="ce85">
            <office:annotation draw:style-name="a645" svg:x="13.46875in" svg:y="5.59375in" svg:width="2.10416666666667in" svg:height="0.447916666666667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2" table:style-name="ce184">
            <text:p>Pasa</text:p>
          </table:table-cell>
          <table:table-cell office:value-type="string" office:string-value="" table:formula="of:=IF([.D24]&lt;&gt;&quot;&quot;;IF(AND([.B24]&lt;&gt;&quot;&quot;;[.C24]&lt;&gt;&quot;&quot;);&quot;&quot;;&quot;ERR&quot;);&quot;&quot;)" table:style-name="ce183"/>
          <table:table-cell table:number-columns-repeated="5" table:style-name="ce4"/>
          <table:table-cell office:value-type="string" table:style-name="ce84">
            <text:p>N/D</text:p>
          </table:table-cell>
          <table:table-cell office:value-type="string" table:style-name="ce85">
            <office:annotation draw:style-name="a646" svg:x="13.4791666666667in" svg:y="6.09375in" svg:width="2.10416666666667in" svg:height="0.822916666666667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2" table:style-name="ce184"/>
          <table:table-cell office:value-type="string" office:string-value="" table:formula="of:=IF([.D25]&lt;&gt;&quot;&quot;;IF(AND([.B25]&lt;&gt;&quot;&quot;;[.C25]&lt;&gt;&quot;&quot;);&quot;&quot;;&quot;ERR&quot;);&quot;&quot;)" table:style-name="ce183"/>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6]&lt;&gt;&quot;&quot;;[.C26]&lt;&gt;&quot;&quot;);&quot;N/T&quot;;&quot;&quot;)" table:content-validation-name="val12" table:style-name="ce184"/>
          <table:table-cell office:value-type="string" office:string-value="" table:formula="of:=IF([.D26]&lt;&gt;&quot;&quot;;IF(AND([.B26]&lt;&gt;&quot;&quot;;[.C26]&lt;&gt;&quot;&quot;);&quot;&quot;;&quot;ERR&quot;);&quot;&quot;)" table:style-name="ce183"/>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7]&lt;&gt;&quot;&quot;;[.C27]&lt;&gt;&quot;&quot;);&quot;N/T&quot;;&quot;&quot;)" table:content-validation-name="val12" table:style-name="ce184"/>
          <table:table-cell office:value-type="string" office:string-value="" table:formula="of:=IF([.D27]&lt;&gt;&quot;&quot;;IF(AND([.B27]&lt;&gt;&quot;&quot;;[.C27]&lt;&gt;&quot;&quot;);&quot;&quot;;&quot;ERR&quot;);&quot;&quot;)" table:style-name="ce183"/>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8]&lt;&gt;&quot;&quot;;[.C28]&lt;&gt;&quot;&quot;);&quot;N/T&quot;;&quot;&quot;)" table:content-validation-name="val12" table:style-name="ce184"/>
          <table:table-cell office:value-type="string" office:string-value="" table:formula="of:=IF([.D28]&lt;&gt;&quot;&quot;;IF(AND([.B28]&lt;&gt;&quot;&quot;;[.C28]&lt;&gt;&quot;&quot;);&quot;&quot;;&quot;ERR&quot;);&quot;&quot;)" table:style-name="ce183"/>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lt;&gt;&quot;&quot;;[.C29]&lt;&gt;&quot;&quot;);&quot;N/T&quot;;&quot;&quot;)" table:content-validation-name="val12" table:style-name="ce184"/>
          <table:table-cell office:value-type="string" office:string-value="" table:formula="of:=IF([.D29]&lt;&gt;&quot;&quot;;IF(AND([.B29]&lt;&gt;&quot;&quot;;[.C29]&lt;&gt;&quot;&quot;);&quot;&quot;;&quot;ERR&quot;);&quot;&quot;)" table:style-name="ce183"/>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0]&lt;&gt;&quot;&quot;;[.C30]&lt;&gt;&quot;&quot;);&quot;N/T&quot;;&quot;&quot;)" table:content-validation-name="val12" table:style-name="ce184"/>
          <table:table-cell office:value-type="string" office:string-value="" table:formula="of:=IF([.D30]&lt;&gt;&quot;&quot;;IF(AND([.B30]&lt;&gt;&quot;&quot;;[.C30]&lt;&gt;&quot;&quot;);&quot;&quot;;&quot;ERR&quot;);&quot;&quot;)" table:style-name="ce183"/>
          <table:table-cell table:number-columns-repeated="7" table:style-name="ce4"/>
          <table:table-cell table:style-name="ce85"/>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1]&lt;&gt;&quot;&quot;;[.C31]&lt;&gt;&quot;&quot;);&quot;N/T&quot;;&quot;&quot;)" table:content-validation-name="val12" table:style-name="ce184"/>
          <table:table-cell office:value-type="string" office:string-value="" table:formula="of:=IF([.D31]&lt;&gt;&quot;&quot;;IF(AND([.B31]&lt;&gt;&quot;&quot;;[.C31]&lt;&gt;&quot;&quot;);&quot;&quot;;&quot;ERR&quot;);&quot;&quot;)" table:style-name="ce183"/>
          <table:table-cell table:number-columns-repeated="7" table:style-name="ce4"/>
          <table:table-cell table:style-name="ce85"/>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2]&lt;&gt;&quot;&quot;;[.C32]&lt;&gt;&quot;&quot;);&quot;N/T&quot;;&quot;&quot;)" table:content-validation-name="val12" table:style-name="ce184"/>
          <table:table-cell office:value-type="string" office:string-value="" table:formula="of:=IF([.D32]&lt;&gt;&quot;&quot;;IF(AND([.B32]&lt;&gt;&quot;&quot;;[.C32]&lt;&gt;&quot;&quot;);&quot;&quot;;&quot;ERR&quot;);&quot;&quot;)" table:style-name="ce183"/>
          <table:table-cell table:number-columns-repeated="7" table:style-name="ce4"/>
          <table:table-cell table:style-name="ce85"/>
          <table:table-cell table:style-name="ce4"/>
          <table:table-cell table:number-columns-repeated="2" table:style-name="ce1"/>
          <table:table-cell table:style-name="ce4"/>
          <table:table-cell table:number-columns-repeated="2" table:style-name="ce85"/>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lt;&gt;&quot;&quot;;[.C33]&lt;&gt;&quot;&quot;);&quot;N/T&quot;;&quot;&quot;)" table:content-validation-name="val12" table:style-name="ce184"/>
          <table:table-cell office:value-type="string" office:string-value="" table:formula="of:=IF([.D33]&lt;&gt;&quot;&quot;;IF(AND([.B33]&lt;&gt;&quot;&quot;;[.C3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4]&lt;&gt;&quot;&quot;;[.C34]&lt;&gt;&quot;&quot;);&quot;N/T&quot;;&quot;&quot;)" table:content-validation-name="val12" table:style-name="ce184"/>
          <table:table-cell office:value-type="string" office:string-value="" table:formula="of:=IF([.D34]&lt;&gt;&quot;&quot;;IF(AND([.B34]&lt;&gt;&quot;&quot;;[.C34]&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5]&lt;&gt;&quot;&quot;;[.C35]&lt;&gt;&quot;&quot;);&quot;N/T&quot;;&quot;&quot;)" table:content-validation-name="val12" table:style-name="ce184"/>
          <table:table-cell office:value-type="string" office:string-value="" table:formula="of:=IF([.D35]&lt;&gt;&quot;&quot;;IF(AND([.B35]&lt;&gt;&quot;&quot;;[.C3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lt;&gt;&quot;&quot;;[.C36]&lt;&gt;&quot;&quot;);&quot;N/T&quot;;&quot;&quot;)" table:content-validation-name="val12" table:style-name="ce184"/>
          <table:table-cell office:value-type="string" office:string-value="" table:formula="of:=IF([.D36]&lt;&gt;&quot;&quot;;IF(AND([.B36]&lt;&gt;&quot;&quot;;[.C36]&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7]&lt;&gt;&quot;&quot;;[.C37]&lt;&gt;&quot;&quot;);&quot;N/T&quot;;&quot;&quot;)" table:content-validation-name="val12" table:style-name="ce184"/>
          <table:table-cell office:value-type="string" office:string-value="" table:formula="of:=IF([.D37]&lt;&gt;&quot;&quot;;IF(AND([.B37]&lt;&gt;&quot;&quot;;[.C3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8]&lt;&gt;&quot;&quot;;[.C38]&lt;&gt;&quot;&quot;);&quot;N/T&quot;;&quot;&quot;)" table:content-validation-name="val12" table:style-name="ce184"/>
          <table:table-cell office:value-type="string" office:string-value="" table:formula="of:=IF([.D38]&lt;&gt;&quot;&quot;;IF(AND([.B38]&lt;&gt;&quot;&quot;;[.C38]&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9]&lt;&gt;&quot;&quot;;[.C39]&lt;&gt;&quot;&quot;);&quot;N/T&quot;;&quot;&quot;)" table:content-validation-name="val12" table:style-name="ce184"/>
          <table:table-cell office:value-type="string" office:string-value="" table:formula="of:=IF([.D39]&lt;&gt;&quot;&quot;;IF(AND([.B39]&lt;&gt;&quot;&quot;;[.C39]&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lt;&gt;&quot;&quot;;[.C40]&lt;&gt;&quot;&quot;);&quot;N/T&quot;;&quot;&quot;)" table:content-validation-name="val12" table:style-name="ce184"/>
          <table:table-cell office:value-type="string" office:string-value="" table:formula="of:=IF([.D40]&lt;&gt;&quot;&quot;;IF(AND([.B40]&lt;&gt;&quot;&quot;;[.C40]&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1]&lt;&gt;&quot;&quot;;[.C41]&lt;&gt;&quot;&quot;);&quot;N/T&quot;;&quot;&quot;)" table:content-validation-name="val12" table:style-name="ce184"/>
          <table:table-cell office:value-type="string" office:string-value="" table:formula="of:=IF([.D41]&lt;&gt;&quot;&quot;;IF(AND([.B41]&lt;&gt;&quot;&quot;;[.C41]&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2]&lt;&gt;&quot;&quot;;[.C42]&lt;&gt;&quot;&quot;);&quot;N/T&quot;;&quot;&quot;)" table:content-validation-name="val12" table:style-name="ce184"/>
          <table:table-cell office:value-type="string" office:string-value="" table:formula="of:=IF([.D42]&lt;&gt;&quot;&quot;;IF(AND([.B42]&lt;&gt;&quot;&quot;;[.C42]&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3]&lt;&gt;&quot;&quot;;[.C43]&lt;&gt;&quot;&quot;);&quot;N/T&quot;;&quot;&quot;)" table:content-validation-name="val12" table:style-name="ce184"/>
          <table:table-cell office:value-type="string" office:string-value="" table:formula="of:=IF([.D43]&lt;&gt;&quot;&quot;;IF(AND([.B43]&lt;&gt;&quot;&quot;;[.C4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lt;&gt;&quot;&quot;;[.C44]&lt;&gt;&quot;&quot;);&quot;N/T&quot;;&quot;&quot;)" table:content-validation-name="val12" table:style-name="ce184"/>
          <table:table-cell office:value-type="string" office:string-value="" table:formula="of:=IF([.D44]&lt;&gt;&quot;&quot;;IF(AND([.B44]&lt;&gt;&quot;&quot;;[.C44]&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5]&lt;&gt;&quot;&quot;;[.C45]&lt;&gt;&quot;&quot;);&quot;N/T&quot;;&quot;&quot;)" table:content-validation-name="val12" table:style-name="ce184"/>
          <table:table-cell office:value-type="string" office:string-value="" table:formula="of:=IF([.D45]&lt;&gt;&quot;&quot;;IF(AND([.B45]&lt;&gt;&quot;&quot;;[.C4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6]&lt;&gt;&quot;&quot;;[.C46]&lt;&gt;&quot;&quot;);&quot;N/T&quot;;&quot;&quot;)" table:content-validation-name="val12" table:style-name="ce184"/>
          <table:table-cell office:value-type="string" office:string-value="" table:formula="of:=IF([.D46]&lt;&gt;&quot;&quot;;IF(AND([.B46]&lt;&gt;&quot;&quot;;[.C46]&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47]&lt;&gt;&quot;&quot;;[.C47]&lt;&gt;&quot;&quot;);&quot;N/T&quot;;&quot;&quot;)" table:content-validation-name="val12" table:style-name="ce184"/>
          <table:table-cell office:value-type="string" office:string-value="" table:formula="of:=IF([.D47]&lt;&gt;&quot;&quot;;IF(AND([.B47]&lt;&gt;&quot;&quot;;[.C47]&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48]&lt;&gt;&quot;&quot;;[.C48]&lt;&gt;&quot;&quot;);&quot;N/T&quot;;&quot;&quot;)" table:content-validation-name="val12" table:style-name="ce184"/>
          <table:table-cell office:value-type="string" office:string-value="" table:formula="of:=IF([.D48]&lt;&gt;&quot;&quot;;IF(AND([.B48]&lt;&gt;&quot;&quot;;[.C48]&lt;&gt;&quot;&quot;);&quot;&quot;;&quot;ERR&quot;);&quot;&quot;)" table:style-name="ce183"/>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71">
            <text:p>A</text:p>
          </table:table-cell>
          <table:table-cell office:value-type="string" table:style-name="ce91">
            <text:p>4.1.2 Nombre, función, valor</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2" table:style-name="ce184">
            <text:p>N/A</text:p>
          </table:table-cell>
          <table:table-cell office:value-type="string" office:string-value="" table:formula="of:=IF([.D52]&lt;&gt;&quot;&quot;;IF(AND([.B52]&lt;&gt;&quot;&quot;;[.C52]&lt;&gt;&quot;&quot;);&quot;&quot;;&quot;ERR&quot;);&quot;&quot;)" table:style-name="ce183"/>
          <table:table-cell office:value-type="string" office:string-value="N/T" table:formula="of:=TRANSPOSE(['DATA_-_Oculta'.$U$9:.$U$13])" table:number-matrix-columns-spanned="5" table:number-matrix-rows-spanned="1" table:style-name="ce178">
            <text:p>N/T</text:p>
          </table:table-cell>
          <table:table-cell office:value-type="string" office:string-value="N/D" table:style-name="ce179">
            <text:p>N/D</text:p>
          </table:table-cell>
          <table:table-cell office:value-type="string" office:string-value="N/A" table:style-name="ce180">
            <text:p>N/A</text:p>
          </table:table-cell>
          <table:table-cell office:value-type="string" office:string-value="Falla" table:style-name="ce181">
            <text:p>Falla</text:p>
          </table:table-cell>
          <table:table-cell office:value-type="string" office:string-value="Pasa" table:style-name="ce182">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2" table:style-name="ce184">
            <text:p>N/A</text:p>
          </table:table-cell>
          <table:table-cell office:value-type="string" office:string-value="" table:formula="of:=IF([.D53]&lt;&gt;&quot;&quot;;IF(AND([.B53]&lt;&gt;&quot;&quot;;[.C53]&lt;&gt;&quot;&quot;);&quot;&quot;;&quot;ERR&quot;);&quot;&quot;)" table:style-name="ce183"/>
          <table:table-cell office:value-type="float" office:value="0" table:formula="of:=COUNTIF([.$D52]:INDIRECT(&quot;$D&quot; &amp;  SUM(ROW()-1;['03_Muestra'.$D$40])-1);[.F52])" table:style-name="ce83">
            <text:p>0</text:p>
          </table:table-cell>
          <table:table-cell office:value-type="float" office:value="0" table:formula="of:=COUNTIF([.$D52]:INDIRECT(&quot;$D&quot; &amp;  SUM(ROW()-1;['03_Muestra'.$D$40])-1);[.G52])" table:style-name="ce83">
            <text:p>0</text:p>
          </table:table-cell>
          <table:table-cell office:value-type="float" office:value="5" table:formula="of:=COUNTIF([.$D52]:INDIRECT(&quot;$D&quot; &amp;  SUM(ROW()-1;['03_Muestra'.$D$40])-1);[.H52])" table:style-name="ce83">
            <text:p>5</text:p>
          </table:table-cell>
          <table:table-cell office:value-type="float" office:value="1" table:formula="of:=COUNTIF([.$D52]:INDIRECT(&quot;$D&quot; &amp;  SUM(ROW()-1;['03_Muestra'.$D$40])-1);[.I52])" table:style-name="ce83">
            <text:p>1</text:p>
          </table:table-cell>
          <table:table-cell office:value-type="float" office:value="0" table:formula="of:=COUNTIF([.$D52]:INDIRECT(&quot;$D&quot; &amp;  SUM(ROW()-1;['03_Muestra'.$D$40])-1);[.J52])" table:style-name="ce83">
            <text:p>0</text:p>
          </table:table-cell>
          <table:table-cell office:value-type="float" office:value="0" table:formula="of:=IF(['03_Muestra'.$D$40]=0;0;COUNTBLANK([.$D52]: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2" table:style-name="ce184">
            <text:p>N/A</text:p>
          </table:table-cell>
          <table:table-cell office:value-type="string" office:string-value="" table:formula="of:=IF([.D54]&lt;&gt;&quot;&quot;;IF(AND([.B54]&lt;&gt;&quot;&quot;;[.C54]&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2" table:style-name="ce184">
            <text:p>N/A</text:p>
          </table:table-cell>
          <table:table-cell office:value-type="string" office:string-value="" table:formula="of:=IF([.D55]&lt;&gt;&quot;&quot;;IF(AND([.B55]&lt;&gt;&quot;&quot;;[.C55]&lt;&gt;&quot;&quot;);&quot;&quot;;&quot;ERR&quot;);&quot;&quot;)" table:style-name="ce183"/>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2" table:style-name="ce184">
            <text:p>N/A</text:p>
          </table:table-cell>
          <table:table-cell office:value-type="string" office:string-value="" table:formula="of:=IF([.D56]&lt;&gt;&quot;&quot;;IF(AND([.B56]&lt;&gt;&quot;&quot;;[.C56]&lt;&gt;&quot;&quot;);&quot;&quot;;&quot;ERR&quot;);&quot;&quot;)" table:style-name="ce183"/>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2" table:style-name="ce184">
            <text:p>Falla</text:p>
          </table:table-cell>
          <table:table-cell office:value-type="string" office:string-value="" table:formula="of:=IF([.D57]&lt;&gt;&quot;&quot;;IF(AND([.B57]&lt;&gt;&quot;&quot;;[.C57]&lt;&gt;&quot;&quot;);&quot;&quot;;&quot;ERR&quot;);&quot;&quot;)" table:style-name="ce183"/>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2" table:style-name="ce184"/>
          <table:table-cell office:value-type="string" office:string-value="" table:formula="of:=IF([.D58]&lt;&gt;&quot;&quot;;IF(AND([.B58]&lt;&gt;&quot;&quot;;[.C58]&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9]&lt;&gt;&quot;&quot;;[.C59]&lt;&gt;&quot;&quot;);&quot;N/T&quot;;&quot;&quot;)" table:content-validation-name="val12" table:style-name="ce184"/>
          <table:table-cell office:value-type="string" office:string-value="" table:formula="of:=IF([.D59]&lt;&gt;&quot;&quot;;IF(AND([.B59]&lt;&gt;&quot;&quot;;[.C59]&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0]&lt;&gt;&quot;&quot;;[.C60]&lt;&gt;&quot;&quot;);&quot;N/T&quot;;&quot;&quot;)" table:content-validation-name="val12" table:style-name="ce184"/>
          <table:table-cell office:value-type="string" office:string-value="" table:formula="of:=IF([.D60]&lt;&gt;&quot;&quot;;IF(AND([.B60]&lt;&gt;&quot;&quot;;[.C60]&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1]&lt;&gt;&quot;&quot;;[.C61]&lt;&gt;&quot;&quot;);&quot;N/T&quot;;&quot;&quot;)" table:content-validation-name="val12" table:style-name="ce184"/>
          <table:table-cell office:value-type="string" office:string-value="" table:formula="of:=IF([.D61]&lt;&gt;&quot;&quot;;IF(AND([.B61]&lt;&gt;&quot;&quot;;[.C61]&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lt;&gt;&quot;&quot;;[.C62]&lt;&gt;&quot;&quot;);&quot;N/T&quot;;&quot;&quot;)" table:content-validation-name="val12" table:style-name="ce184"/>
          <table:table-cell office:value-type="string" office:string-value="" table:formula="of:=IF([.D62]&lt;&gt;&quot;&quot;;IF(AND([.B62]&lt;&gt;&quot;&quot;;[.C62]&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3]&lt;&gt;&quot;&quot;;[.C63]&lt;&gt;&quot;&quot;);&quot;N/T&quot;;&quot;&quot;)" table:content-validation-name="val12" table:style-name="ce184"/>
          <table:table-cell office:value-type="string" office:string-value="" table:formula="of:=IF([.D63]&lt;&gt;&quot;&quot;;IF(AND([.B63]&lt;&gt;&quot;&quot;;[.C6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4]&lt;&gt;&quot;&quot;;[.C64]&lt;&gt;&quot;&quot;);&quot;N/T&quot;;&quot;&quot;)" table:content-validation-name="val12" table:style-name="ce184"/>
          <table:table-cell office:value-type="string" office:string-value="" table:formula="of:=IF([.D64]&lt;&gt;&quot;&quot;;IF(AND([.B64]&lt;&gt;&quot;&quot;;[.C64]&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5]&lt;&gt;&quot;&quot;;[.C65]&lt;&gt;&quot;&quot;);&quot;N/T&quot;;&quot;&quot;)" table:content-validation-name="val12" table:style-name="ce184"/>
          <table:table-cell office:value-type="string" office:string-value="" table:formula="of:=IF([.D65]&lt;&gt;&quot;&quot;;IF(AND([.B65]&lt;&gt;&quot;&quot;;[.C65]&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lt;&gt;&quot;&quot;;[.C66]&lt;&gt;&quot;&quot;);&quot;N/T&quot;;&quot;&quot;)" table:content-validation-name="val12" table:style-name="ce184"/>
          <table:table-cell office:value-type="string" office:string-value="" table:formula="of:=IF([.D66]&lt;&gt;&quot;&quot;;IF(AND([.B66]&lt;&gt;&quot;&quot;;[.C66]&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7]&lt;&gt;&quot;&quot;;[.C67]&lt;&gt;&quot;&quot;);&quot;N/T&quot;;&quot;&quot;)" table:content-validation-name="val12" table:style-name="ce184"/>
          <table:table-cell office:value-type="string" office:string-value="" table:formula="of:=IF([.D67]&lt;&gt;&quot;&quot;;IF(AND([.B67]&lt;&gt;&quot;&quot;;[.C6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8]&lt;&gt;&quot;&quot;;[.C68]&lt;&gt;&quot;&quot;);&quot;N/T&quot;;&quot;&quot;)" table:content-validation-name="val12" table:style-name="ce184"/>
          <table:table-cell office:value-type="string" office:string-value="" table:formula="of:=IF([.D68]&lt;&gt;&quot;&quot;;IF(AND([.B68]&lt;&gt;&quot;&quot;;[.C68]&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9]&lt;&gt;&quot;&quot;;[.C69]&lt;&gt;&quot;&quot;);&quot;N/T&quot;;&quot;&quot;)" table:content-validation-name="val12" table:style-name="ce184"/>
          <table:table-cell office:value-type="string" office:string-value="" table:formula="of:=IF([.D69]&lt;&gt;&quot;&quot;;IF(AND([.B69]&lt;&gt;&quot;&quot;;[.C69]&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0]&lt;&gt;&quot;&quot;;[.C70]&lt;&gt;&quot;&quot;);&quot;N/T&quot;;&quot;&quot;)" table:content-validation-name="val12" table:style-name="ce184"/>
          <table:table-cell office:value-type="string" office:string-value="" table:formula="of:=IF([.D70]&lt;&gt;&quot;&quot;;IF(AND([.B70]&lt;&gt;&quot;&quot;;[.C70]&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1]&lt;&gt;&quot;&quot;;[.C71]&lt;&gt;&quot;&quot;);&quot;N/T&quot;;&quot;&quot;)" table:content-validation-name="val12" table:style-name="ce184"/>
          <table:table-cell office:value-type="string" office:string-value="" table:formula="of:=IF([.D71]&lt;&gt;&quot;&quot;;IF(AND([.B71]&lt;&gt;&quot;&quot;;[.C71]&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2]&lt;&gt;&quot;&quot;;[.C72]&lt;&gt;&quot;&quot;);&quot;N/T&quot;;&quot;&quot;)" table:content-validation-name="val12" table:style-name="ce184"/>
          <table:table-cell office:value-type="string" office:string-value="" table:formula="of:=IF([.D72]&lt;&gt;&quot;&quot;;IF(AND([.B72]&lt;&gt;&quot;&quot;;[.C72]&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3]&lt;&gt;&quot;&quot;;[.C73]&lt;&gt;&quot;&quot;);&quot;N/T&quot;;&quot;&quot;)" table:content-validation-name="val12" table:style-name="ce184"/>
          <table:table-cell office:value-type="string" office:string-value="" table:formula="of:=IF([.D73]&lt;&gt;&quot;&quot;;IF(AND([.B73]&lt;&gt;&quot;&quot;;[.C73]&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4]&lt;&gt;&quot;&quot;;[.C74]&lt;&gt;&quot;&quot;);&quot;N/T&quot;;&quot;&quot;)" table:content-validation-name="val12" table:style-name="ce184"/>
          <table:table-cell office:value-type="string" office:string-value="" table:formula="of:=IF([.D74]&lt;&gt;&quot;&quot;;IF(AND([.B74]&lt;&gt;&quot;&quot;;[.C74]&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5]&lt;&gt;&quot;&quot;;[.C75]&lt;&gt;&quot;&quot;);&quot;N/T&quot;;&quot;&quot;)" table:content-validation-name="val12" table:style-name="ce184"/>
          <table:table-cell office:value-type="string" office:string-value="" table:formula="of:=IF([.D75]&lt;&gt;&quot;&quot;;IF(AND([.B75]&lt;&gt;&quot;&quot;;[.C7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6]&lt;&gt;&quot;&quot;;[.C76]&lt;&gt;&quot;&quot;);&quot;N/T&quot;;&quot;&quot;)" table:content-validation-name="val12" table:style-name="ce184"/>
          <table:table-cell office:value-type="string" office:string-value="" table:formula="of:=IF([.D76]&lt;&gt;&quot;&quot;;IF(AND([.B76]&lt;&gt;&quot;&quot;;[.C76]&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7]&lt;&gt;&quot;&quot;;[.C77]&lt;&gt;&quot;&quot;);&quot;N/T&quot;;&quot;&quot;)" table:content-validation-name="val12" table:style-name="ce184"/>
          <table:table-cell office:value-type="string" office:string-value="" table:formula="of:=IF([.D77]&lt;&gt;&quot;&quot;;IF(AND([.B77]&lt;&gt;&quot;&quot;;[.C77]&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78]&lt;&gt;&quot;&quot;;[.C78]&lt;&gt;&quot;&quot;);&quot;N/T&quot;;&quot;&quot;)" table:content-validation-name="val12" table:style-name="ce184"/>
          <table:table-cell office:value-type="string" office:string-value="" table:formula="of:=IF([.D78]&lt;&gt;&quot;&quot;;IF(AND([.B78]&lt;&gt;&quot;&quot;;[.C78]&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79]&lt;&gt;&quot;&quot;;[.C79]&lt;&gt;&quot;&quot;);&quot;N/T&quot;;&quot;&quot;)" table:content-validation-name="val12" table:style-name="ce184"/>
          <table:table-cell office:value-type="string" office:string-value="" table:formula="of:=IF([.D79]&lt;&gt;&quot;&quot;;IF(AND([.B79]&lt;&gt;&quot;&quot;;[.C79]&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80]&lt;&gt;&quot;&quot;;[.C80]&lt;&gt;&quot;&quot;);&quot;N/T&quot;;&quot;&quot;)" table:content-validation-name="val12" table:style-name="ce184"/>
          <table:table-cell office:value-type="string" office:string-value="" table:formula="of:=IF([.D80]&lt;&gt;&quot;&quot;;IF(AND([.B80]&lt;&gt;&quot;&quot;;[.C80]&lt;&gt;&quot;&quot;);&quot;&quot;;&quot;ERR&quot;);&quot;&quot;)" table:style-name="ce183"/>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81]&lt;&gt;&quot;&quot;;[.C81]&lt;&gt;&quot;&quot;);&quot;N/T&quot;;&quot;&quot;)" table:content-validation-name="val12" table:style-name="ce184"/>
          <table:table-cell office:value-type="string" office:string-value="" table:formula="of:=IF([.D81]&lt;&gt;&quot;&quot;;IF(AND([.B81]&lt;&gt;&quot;&quot;;[.C81]&lt;&gt;&quot;&quot;);&quot;&quot;;&quot;ERR&quot;);&quot;&quot;)" table:style-name="ce183"/>
          <table:table-cell table:number-columns-repeated="20" table:style-name="ce4"/>
          <table:table-cell table:number-columns-repeated="16359"/>
        </table:table-row>
        <table:table-row table:style-name="ro26">
          <table:table-cell/>
          <table:table-cell table:style-name="ce99"/>
          <table:table-cell table:style-name="ce4"/>
          <table:table-cell table:style-name="ce57"/>
          <table:table-cell table:number-columns-repeated="21" table:style-name="ce4"/>
          <table:table-cell table:number-columns-repeated="16359"/>
        </table:table-row>
        <table:table-row table:style-name="ro26">
          <table:table-cell/>
          <table:table-cell table:style-name="ce99"/>
          <table:table-cell table:style-name="ce4"/>
          <table:table-cell table:style-name="ce57"/>
          <table:table-cell table:style-name="ce70"/>
          <table:table-cell table:number-columns-repeated="20" table:style-name="ce4"/>
          <table:table-cell table:number-columns-repeated="16359"/>
        </table:table-row>
        <table:table-row table:style-name="ro42">
          <table:table-cell/>
          <table:table-cell office:value-type="string" table:style-name="ce106">
            <text:p>AA</text:p>
          </table:table-cell>
          <table:table-cell office:value-type="string" table:style-name="ce91">
            <text:p>4.1.3 Mensajes de estado</text:p>
          </table:table-cell>
          <table:table-cell office:value-type="string" table:style-name="ce73">
            <text:p>Resultado</text:p>
          </table:table-cell>
          <table:table-cell table:style-name="ce88"/>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5">
            <text:p>Inicio</text:p>
          </table:table-cell>
          <table:table-cell office:value-type="string" office:string-value="https://erasmus.um.es/erasmus/ControlErasmus?opcion=inicio" table:formula="of:=IF( ISBLANK(['03_Muestra'.$E$8]);&quot;&quot;;['03_Muestra'.$E$8])" table:style-name="ce75">
            <text:p>https://erasmus.um.es/erasmus/ControlErasmus?opcion=inicio</text:p>
          </table:table-cell>
          <table:table-cell office:value-type="string" table:content-validation-name="val12" table:style-name="ce184">
            <text:p>Pasa</text:p>
          </table:table-cell>
          <table:table-cell office:value-type="string" office:string-value="" table:formula="of:=IF([.D85]&lt;&gt;&quot;&quot;;IF(AND([.B85]&lt;&gt;&quot;&quot;;[.C85]&lt;&gt;&quot;&quot;);&quot;&quot;;&quot;ERR&quot;);&quot;&quot;)" table:style-name="ce183"/>
          <table:table-cell office:value-type="string" office:string-value="N/T" table:formula="of:=TRANSPOSE(['DATA_-_Oculta'.$U$9:.$U$13])" table:number-matrix-columns-spanned="5" table:number-matrix-rows-spanned="1" table:style-name="ce178">
            <text:p>N/T</text:p>
          </table:table-cell>
          <table:table-cell office:value-type="string" office:string-value="N/D" table:style-name="ce179">
            <text:p>N/D</text:p>
          </table:table-cell>
          <table:table-cell office:value-type="string" office:string-value="N/A" table:style-name="ce180">
            <text:p>N/A</text:p>
          </table:table-cell>
          <table:table-cell office:value-type="string" office:string-value="Falla" table:style-name="ce181">
            <text:p>Falla</text:p>
          </table:table-cell>
          <table:table-cell office:value-type="string" office:string-value="Pasa" table:style-name="ce182">
            <text:p>Pasa</text:p>
          </table:table-cell>
          <table:table-cell office:value-type="string" table:style-name="ce82">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5">
            <text:p>Declaración Accesibilidad</text:p>
          </table:table-cell>
          <table:table-cell office:value-type="string" office:string-value="https://erasmus.um.es/erasmus/erasmus.alumnoserasmus.declaracionaccesibilidad.do" table:formula="of:=IF( ISBLANK(['03_Muestra'.$E$9]);&quot;&quot;;['03_Muestra'.$E$9])" table:style-name="ce75">
            <text:p>https://erasmus.um.es/erasmus/erasmus.alumnoserasmus.declaracionaccesibilidad.do</text:p>
          </table:table-cell>
          <table:table-cell office:value-type="string" table:content-validation-name="val12" table:style-name="ce184">
            <text:p>Pasa</text:p>
          </table:table-cell>
          <table:table-cell office:value-type="string" office:string-value="" table:formula="of:=IF([.D86]&lt;&gt;&quot;&quot;;IF(AND([.B86]&lt;&gt;&quot;&quot;;[.C86]&lt;&gt;&quot;&quot;);&quot;&quot;;&quot;ERR&quot;);&quot;&quot;)" table:style-name="ce183"/>
          <table:table-cell office:value-type="float" office:value="0" table:formula="of:=COUNTIF([.$D85]:INDIRECT(&quot;$D&quot; &amp;  SUM(ROW()-1;['03_Muestra'.$D$40])-1);[.F85])" table:style-name="ce83">
            <text:p>0</text:p>
          </table:table-cell>
          <table:table-cell office:value-type="float" office:value="0" table:formula="of:=COUNTIF([.$D85]:INDIRECT(&quot;$D&quot; &amp;  SUM(ROW()-1;['03_Muestra'.$D$40])-1);[.G85])" table:style-name="ce83">
            <text:p>0</text:p>
          </table:table-cell>
          <table:table-cell office:value-type="float" office:value="0" table:formula="of:=COUNTIF([.$D85]:INDIRECT(&quot;$D&quot; &amp;  SUM(ROW()-1;['03_Muestra'.$D$40])-1);[.H85])" table:style-name="ce83">
            <text:p>0</text:p>
          </table:table-cell>
          <table:table-cell office:value-type="float" office:value="0" table:formula="of:=COUNTIF([.$D85]:INDIRECT(&quot;$D&quot; &amp;  SUM(ROW()-1;['03_Muestra'.$D$40])-1);[.I85])" table:style-name="ce83">
            <text:p>0</text:p>
          </table:table-cell>
          <table:table-cell office:value-type="float" office:value="6" table:formula="of:=COUNTIF([.$D85]:INDIRECT(&quot;$D&quot; &amp;  SUM(ROW()-1;['03_Muestra'.$D$40])-1);[.J85])" table:style-name="ce83">
            <text:p>6</text:p>
          </table:table-cell>
          <table:table-cell office:value-type="float" office:value="0" table:formula="of:=IF(['03_Muestra'.$D$40]=0;0;COUNTBLANK([.$D85]:INDIRECT(&quot;$D&quot; &amp;  SUM(ROW()-1;['03_Muestra'.$D$40])-1)))" table:style-name="ce83">
            <text:p>0</text:p>
          </table:table-cell>
          <table:table-cell table:number-columns-repeated="14" table:style-name="ce4"/>
          <table:table-cell table:number-columns-repeated="16359"/>
        </table:table-row>
        <table:table-row table:style-name="ro26">
          <table:table-cell/>
          <table:table-cell office:value-type="string" office:string-value="Solicitud" table:formula="of:=IF( ISBLANK(['03_Muestra'.$C$10]);&quot;&quot;;['03_Muestra'.$C$10])" table:style-name="ce105">
            <text:p>Solicitud</text:p>
          </table:table-cell>
          <table:table-cell office:value-type="string" office:string-value="https://erasmus.um.es/erasmus/alumnos.solicitudes.solicitar.programas" table:formula="of:=IF( ISBLANK(['03_Muestra'.$E$10]);&quot;&quot;;['03_Muestra'.$E$10])" table:style-name="ce75">
            <text:p>https://erasmus.um.es/erasmus/alumnos.solicitudes.solicitar.programas</text:p>
          </table:table-cell>
          <table:table-cell office:value-type="string" table:content-validation-name="val12" table:style-name="ce184">
            <text:p>Pasa</text:p>
          </table:table-cell>
          <table:table-cell office:value-type="string" office:string-value="" table:formula="of:=IF([.D87]&lt;&gt;&quot;&quot;;IF(AND([.B87]&lt;&gt;&quot;&quot;;[.C87]&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Eurodirectorio" table:formula="of:=IF( ISBLANK(['03_Muestra'.$C$11]);&quot;&quot;;['03_Muestra'.$C$11])" table:style-name="ce105">
            <text:p>Eurodirectorio</text:p>
          </table:table-cell>
          <table:table-cell office:value-type="string" office:string-value="https://erasmus.um.es/erasmus/alumnos.otros.informacion.programas" table:formula="of:=IF( ISBLANK(['03_Muestra'.$E$11]);&quot;&quot;;['03_Muestra'.$E$11])" table:style-name="ce75">
            <text:p>https://erasmus.um.es/erasmus/alumnos.otros.informacion.programas</text:p>
          </table:table-cell>
          <table:table-cell office:value-type="string" table:content-validation-name="val12" table:style-name="ce184">
            <text:p>Pasa</text:p>
          </table:table-cell>
          <table:table-cell office:value-type="string" office:string-value="" table:formula="of:=IF([.D88]&lt;&gt;&quot;&quot;;IF(AND([.B88]&lt;&gt;&quot;&quot;;[.C88]&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Acceso coordinadores" table:formula="of:=IF( ISBLANK(['03_Muestra'.$C$12]);&quot;&quot;;['03_Muestra'.$C$12])" table:style-name="ce105">
            <text:p>Acceso coordinadores</text:p>
          </table:table-cell>
          <table:table-cell office:value-type="string" office:string-value="https://erasmus.um.es/erasmus/erasmus.practicaspdi.acceso_coordinadores.do" table:formula="of:=IF( ISBLANK(['03_Muestra'.$E$12]);&quot;&quot;;['03_Muestra'.$E$12])" table:style-name="ce75">
            <text:p>https://erasmus.um.es/erasmus/erasmus.practicaspdi.acceso_coordinadores.do</text:p>
          </table:table-cell>
          <table:table-cell office:value-type="string" table:content-validation-name="val12" table:style-name="ce184">
            <text:p>Pasa</text:p>
          </table:table-cell>
          <table:table-cell office:value-type="string" office:string-value="" table:formula="of:=IF([.D89]&lt;&gt;&quot;&quot;;IF(AND([.B89]&lt;&gt;&quot;&quot;;[.C89]&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Información" table:formula="of:=IF( ISBLANK(['03_Muestra'.$C$13]);&quot;&quot;;['03_Muestra'.$C$13])" table:style-name="ce105">
            <text:p>Información</text:p>
          </table:table-cell>
          <table:table-cell office:value-type="string" office:string-value="https://erasmus.um.es/erasmus/erasmus.alumnoserasmus.informacion.do" table:formula="of:=IF( ISBLANK(['03_Muestra'.$E$13]);&quot;&quot;;['03_Muestra'.$E$13])" table:style-name="ce75">
            <text:p>https://erasmus.um.es/erasmus/erasmus.alumnoserasmus.informacion.do</text:p>
          </table:table-cell>
          <table:table-cell office:value-type="string" table:content-validation-name="val12" table:style-name="ce184">
            <text:p>Pasa</text:p>
          </table:table-cell>
          <table:table-cell office:value-type="string" office:string-value="" table:formula="of:=IF([.D90]&lt;&gt;&quot;&quot;;IF(AND([.B90]&lt;&gt;&quot;&quot;;[.C90]&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14]);&quot;&quot;;['03_Muestra'.$C$14])" table:style-name="ce105"/>
          <table:table-cell office:value-type="string" office:string-value="" table:formula="of:=IF( ISBLANK(['03_Muestra'.$E$14]);&quot;&quot;;['03_Muestra'.$E$14])" table:style-name="ce75"/>
          <table:table-cell table:content-validation-name="val12" table:style-name="ce184"/>
          <table:table-cell office:value-type="string" office:string-value="" table:formula="of:=IF([.D91]&lt;&gt;&quot;&quot;;IF(AND([.B91]&lt;&gt;&quot;&quot;;[.C91]&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2]&lt;&gt;&quot;&quot;;[.C92]&lt;&gt;&quot;&quot;);&quot;N/T&quot;;&quot;&quot;)" table:content-validation-name="val12" table:style-name="ce184"/>
          <table:table-cell office:value-type="string" office:string-value="" table:formula="of:=IF([.D92]&lt;&gt;&quot;&quot;;IF(AND([.B92]&lt;&gt;&quot;&quot;;[.C92]&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3]&lt;&gt;&quot;&quot;;[.C93]&lt;&gt;&quot;&quot;);&quot;N/T&quot;;&quot;&quot;)" table:content-validation-name="val12" table:style-name="ce184"/>
          <table:table-cell office:value-type="string" office:string-value="" table:formula="of:=IF([.D93]&lt;&gt;&quot;&quot;;IF(AND([.B93]&lt;&gt;&quot;&quot;;[.C93]&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4]&lt;&gt;&quot;&quot;;[.C94]&lt;&gt;&quot;&quot;);&quot;N/T&quot;;&quot;&quot;)" table:content-validation-name="val12" table:style-name="ce184"/>
          <table:table-cell office:value-type="string" office:string-value="" table:formula="of:=IF([.D94]&lt;&gt;&quot;&quot;;IF(AND([.B94]&lt;&gt;&quot;&quot;;[.C94]&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5]&lt;&gt;&quot;&quot;;[.C95]&lt;&gt;&quot;&quot;);&quot;N/T&quot;;&quot;&quot;)" table:content-validation-name="val12" table:style-name="ce184"/>
          <table:table-cell office:value-type="string" office:string-value="" table:formula="of:=IF([.D95]&lt;&gt;&quot;&quot;;IF(AND([.B95]&lt;&gt;&quot;&quot;;[.C95]&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6]&lt;&gt;&quot;&quot;;[.C96]&lt;&gt;&quot;&quot;);&quot;N/T&quot;;&quot;&quot;)" table:content-validation-name="val12" table:style-name="ce184"/>
          <table:table-cell office:value-type="string" office:string-value="" table:formula="of:=IF([.D96]&lt;&gt;&quot;&quot;;IF(AND([.B96]&lt;&gt;&quot;&quot;;[.C96]&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7]&lt;&gt;&quot;&quot;;[.C97]&lt;&gt;&quot;&quot;);&quot;N/T&quot;;&quot;&quot;)" table:content-validation-name="val12" table:style-name="ce184"/>
          <table:table-cell office:value-type="string" office:string-value="" table:formula="of:=IF([.D97]&lt;&gt;&quot;&quot;;IF(AND([.B97]&lt;&gt;&quot;&quot;;[.C9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98]&lt;&gt;&quot;&quot;;[.C98]&lt;&gt;&quot;&quot;);&quot;N/T&quot;;&quot;&quot;)" table:content-validation-name="val12" table:style-name="ce184"/>
          <table:table-cell office:value-type="string" office:string-value="" table:formula="of:=IF([.D98]&lt;&gt;&quot;&quot;;IF(AND([.B98]&lt;&gt;&quot;&quot;;[.C98]&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99]&lt;&gt;&quot;&quot;;[.C99]&lt;&gt;&quot;&quot;);&quot;N/T&quot;;&quot;&quot;)" table:content-validation-name="val12" table:style-name="ce184"/>
          <table:table-cell office:value-type="string" office:string-value="" table:formula="of:=IF([.D99]&lt;&gt;&quot;&quot;;IF(AND([.B99]&lt;&gt;&quot;&quot;;[.C99]&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0]&lt;&gt;&quot;&quot;;[.C100]&lt;&gt;&quot;&quot;);&quot;N/T&quot;;&quot;&quot;)" table:content-validation-name="val12" table:style-name="ce184"/>
          <table:table-cell office:value-type="string" office:string-value="" table:formula="of:=IF([.D100]&lt;&gt;&quot;&quot;;IF(AND([.B100]&lt;&gt;&quot;&quot;;[.C100]&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1]&lt;&gt;&quot;&quot;;[.C101]&lt;&gt;&quot;&quot;);&quot;N/T&quot;;&quot;&quot;)" table:content-validation-name="val12" table:style-name="ce184"/>
          <table:table-cell office:value-type="string" office:string-value="" table:formula="of:=IF([.D101]&lt;&gt;&quot;&quot;;IF(AND([.B101]&lt;&gt;&quot;&quot;;[.C101]&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2]&lt;&gt;&quot;&quot;;[.C102]&lt;&gt;&quot;&quot;);&quot;N/T&quot;;&quot;&quot;)" table:content-validation-name="val12" table:style-name="ce184"/>
          <table:table-cell office:value-type="string" office:string-value="" table:formula="of:=IF([.D102]&lt;&gt;&quot;&quot;;IF(AND([.B102]&lt;&gt;&quot;&quot;;[.C102]&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3]&lt;&gt;&quot;&quot;;[.C103]&lt;&gt;&quot;&quot;);&quot;N/T&quot;;&quot;&quot;)" table:content-validation-name="val12" table:style-name="ce184"/>
          <table:table-cell office:value-type="string" office:string-value="" table:formula="of:=IF([.D103]&lt;&gt;&quot;&quot;;IF(AND([.B103]&lt;&gt;&quot;&quot;;[.C103]&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4]&lt;&gt;&quot;&quot;;[.C104]&lt;&gt;&quot;&quot;);&quot;N/T&quot;;&quot;&quot;)" table:content-validation-name="val12" table:style-name="ce184"/>
          <table:table-cell office:value-type="string" office:string-value="" table:formula="of:=IF([.D104]&lt;&gt;&quot;&quot;;IF(AND([.B104]&lt;&gt;&quot;&quot;;[.C104]&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5]&lt;&gt;&quot;&quot;;[.C105]&lt;&gt;&quot;&quot;);&quot;N/T&quot;;&quot;&quot;)" table:content-validation-name="val12" table:style-name="ce184"/>
          <table:table-cell office:value-type="string" office:string-value="" table:formula="of:=IF([.D105]&lt;&gt;&quot;&quot;;IF(AND([.B105]&lt;&gt;&quot;&quot;;[.C105]&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6]&lt;&gt;&quot;&quot;;[.C106]&lt;&gt;&quot;&quot;);&quot;N/T&quot;;&quot;&quot;)" table:content-validation-name="val12" table:style-name="ce184"/>
          <table:table-cell office:value-type="string" office:string-value="" table:formula="of:=IF([.D106]&lt;&gt;&quot;&quot;;IF(AND([.B106]&lt;&gt;&quot;&quot;;[.C106]&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7]&lt;&gt;&quot;&quot;;[.C107]&lt;&gt;&quot;&quot;);&quot;N/T&quot;;&quot;&quot;)" table:content-validation-name="val12" table:style-name="ce184"/>
          <table:table-cell office:value-type="string" office:string-value="" table:formula="of:=IF([.D107]&lt;&gt;&quot;&quot;;IF(AND([.B107]&lt;&gt;&quot;&quot;;[.C107]&lt;&gt;&quot;&quot;);&quot;&quot;;&quot;ERR&quot;);&quot;&quot;)" table:style-name="ce183"/>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08]&lt;&gt;&quot;&quot;;[.C108]&lt;&gt;&quot;&quot;);&quot;N/T&quot;;&quot;&quot;)" table:content-validation-name="val12" table:style-name="ce184"/>
          <table:table-cell office:value-type="string" office:string-value="" table:formula="of:=IF([.D108]&lt;&gt;&quot;&quot;;IF(AND([.B108]&lt;&gt;&quot;&quot;;[.C108]&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09]&lt;&gt;&quot;&quot;;[.C109]&lt;&gt;&quot;&quot;);&quot;N/T&quot;;&quot;&quot;)" table:content-validation-name="val12" table:style-name="ce184"/>
          <table:table-cell office:value-type="string" office:string-value="" table:formula="of:=IF([.D109]&lt;&gt;&quot;&quot;;IF(AND([.B109]&lt;&gt;&quot;&quot;;[.C109]&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0]&lt;&gt;&quot;&quot;;[.C110]&lt;&gt;&quot;&quot;);&quot;N/T&quot;;&quot;&quot;)" table:content-validation-name="val12" table:style-name="ce184"/>
          <table:table-cell office:value-type="string" office:string-value="" table:formula="of:=IF([.D110]&lt;&gt;&quot;&quot;;IF(AND([.B110]&lt;&gt;&quot;&quot;;[.C110]&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1]&lt;&gt;&quot;&quot;;[.C111]&lt;&gt;&quot;&quot;);&quot;N/T&quot;;&quot;&quot;)" table:content-validation-name="val12" table:style-name="ce184"/>
          <table:table-cell office:value-type="string" office:string-value="" table:formula="of:=IF([.D111]&lt;&gt;&quot;&quot;;IF(AND([.B111]&lt;&gt;&quot;&quot;;[.C111]&lt;&gt;&quot;&quot;);&quot;&quot;;&quot;ERR&quot;);&quot;&quot;)" table:style-name="ce183"/>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2]&lt;&gt;&quot;&quot;;[.C112]&lt;&gt;&quot;&quot;);&quot;N/T&quot;;&quot;&quot;)" table:content-validation-name="val12" table:style-name="ce184"/>
          <table:table-cell office:value-type="string" office:string-value="" table:formula="of:=IF([.D112]&lt;&gt;&quot;&quot;;IF(AND([.B112]&lt;&gt;&quot;&quot;;[.C112]&lt;&gt;&quot;&quot;);&quot;&quot;;&quot;ERR&quot;);&quot;&quot;)" table:style-name="ce183"/>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AND([.B113]&lt;&gt;&quot;&quot;;[.C113]&lt;&gt;&quot;&quot;);&quot;N/T&quot;;&quot;&quot;)" table:content-validation-name="val12" table:style-name="ce184"/>
          <table:table-cell office:value-type="string" office:string-value="" table:formula="of:=IF([.D113]&lt;&gt;&quot;&quot;;IF(AND([.B113]&lt;&gt;&quot;&quot;;[.C113]&lt;&gt;&quot;&quot;);&quot;&quot;;&quot;ERR&quot;);&quot;&quot;)" table:style-name="ce183"/>
          <table:table-cell table:style-name="ce89"/>
          <table:table-cell table:number-columns-repeated="19" table:style-name="ce4"/>
          <table:table-cell table:number-columns-repeated="16359"/>
        </table:table-row>
        <table:table-row table:style-name="ro26">
          <table:table-cell/>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AND([.B114]&lt;&gt;&quot;&quot;;[.C114]&lt;&gt;&quot;&quot;);&quot;N/T&quot;;&quot;&quot;)" table:content-validation-name="val12" table:style-name="ce184"/>
          <table:table-cell office:value-type="string" office:string-value="" table:formula="of:=IF([.D114]&lt;&gt;&quot;&quot;;IF(AND([.B114]&lt;&gt;&quot;&quot;;[.C114]&lt;&gt;&quot;&quot;);&quot;&quot;;&quot;ERR&quot;);&quot;&quot;)" table:style-name="ce183"/>
          <table:table-cell table:number-columns-repeated="20" table:style-name="ce4"/>
          <table:table-cell table:number-columns-repeated="16359"/>
        </table:table-row>
        <table:table-row table:number-rows-repeated="396" table:style-name="ro26">
          <table:table-cell/>
          <table:table-cell table:style-name="ce99"/>
          <table:table-cell table:style-name="ce4"/>
          <table:table-cell table:style-name="ce57"/>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7"/>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5"/>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3">
            <text:p>EVALUADO</text:p>
          </table:table-cell>
          <table:covered-table-cell table:number-columns-repeated="2"/>
          <table:table-cell table:style-name="ce10"/>
          <table:table-cell office:value-type="string" table:number-columns-spanned="3" table:number-rows-spanned="1" table:style-name="ce143">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4">
            <text:p>Criterios de Verificación</text:p>
          </table:table-cell>
          <table:covered-table-cell/>
          <table:table-cell office:value-type="string" table:style-name="ce62">
            <text:p>Conforme</text:p>
          </table:table-cell>
          <table:table-cell office:value-type="string" table:style-name="ce62">
            <text:p>No conforme</text:p>
          </table:table-cell>
          <table:table-cell office:value-type="string" table:style-name="ce62">
            <text:p>No aplica</text:p>
          </table:table-cell>
          <table:table-cell office:value-type="string" table:style-name="ce62">
            <text:p>Error</text:p>
          </table:table-cell>
          <table:table-cell office:value-type="string" table:style-name="ce62">
            <text:p>En Curso</text:p>
          </table:table-cell>
          <table:table-cell table:style-name="ce21"/>
          <table:table-cell office:value-type="string" table:style-name="ce108">
            <text:p>Evaluación</text:p>
          </table:table-cell>
          <table:table-cell office:value-type="string" table:style-name="ce109">
            <text:p>N.º Criterios x N.º Páginas</text:p>
          </table:table-cell>
          <table:table-cell office:value-type="string" table:style-name="ce108">
            <text:p>%</text:p>
          </table:table-cell>
          <table:table-cell table:style-name="ce21"/>
          <table:table-cell office:value-type="string" table:style-name="ce108">
            <text:p>Evaluación</text:p>
          </table:table-cell>
          <table:table-cell office:value-type="string" table:style-name="ce109">
            <text:p>N.º Criterios x N.º Páginas</text:p>
          </table:table-cell>
          <table:table-cell office:value-type="string" table:style-name="ce108">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A</text:p>
          </table:table-cell>
          <table:covered-table-cell/>
          <table:table-cell office:value-type="float" office:value="23" table:formula="of:=COUNTIF([.D50:.AG50];&quot;CONFORME&quot;)" table:style-name="ce110">
            <text:p>23</text:p>
          </table:table-cell>
          <table:table-cell office:value-type="float" office:value="7" table:formula="of:=COUNTIF([.D50:.AG50];&quot;NO CONFORME&quot;)" table:style-name="ce110">
            <text:p>7</text:p>
          </table:table-cell>
          <table:table-cell office:value-type="float" office:value="0" table:formula="of:=COUNTIF([.D50:.AG50];&quot;N/A&quot;)" table:style-name="ce111">
            <text:p>0</text:p>
          </table:table-cell>
          <table:table-cell office:value-type="float" office:value="0" table:formula="of:=COUNTIF([.D50:.AG50];&quot;ERROR&quot;)" table:style-name="ce111">
            <text:p>0</text:p>
          </table:table-cell>
          <table:table-cell office:value-type="float" office:value="0" table:formula="of:=COUNTIF([.D50:.AG50];&quot;EN CURSO&quot;)" table:style-name="ce111">
            <text:p>0</text:p>
          </table:table-cell>
          <table:table-cell table:style-name="ce21"/>
          <table:table-cell office:value-type="string" table:style-name="ce112">
            <text:p>Pasa</text:p>
          </table:table-cell>
          <table:table-cell office:value-type="float" office:value="232" table:formula="of:=COUNTIF( [.$D$20]:INDIRECT(&quot;$AG$&quot; &amp;  SUM(20;['03_Muestra'.$D$40]));&quot;Pasa&quot;)+ COUNTIF([.$D$56]:INDIRECT(&quot;$W$&quot; &amp;  SUM(56;['03_Muestra'.$D$40]));&quot;Pasa&quot;)" table:style-name="ce110">
            <text:p>232</text:p>
          </table:table-cell>
          <table:table-cell office:value-type="percentage" office:value="0.77333333333333332" table:formula="of:=IF(([.$K$11]+[.$O$11])=0;0;[.K8]/([.$K$11]+[.$O$11]))" table:style-name="ce67">
            <text:p>77,33 %</text:p>
          </table:table-cell>
          <table:table-cell table:style-name="ce63"/>
          <table:table-cell office:value-type="string" table:style-name="ce112">
            <text:p>No decide</text:p>
          </table:table-cell>
          <table:table-cell office:value-type="float" office:value="0" table:formula="of:=COUNTIF( [.$D$20]:INDIRECT(&quot;$AG$&quot; &amp;  SUM(20;['03_Muestra'.$D$40]));&quot;N/D&quot;)+ COUNTIF([.$D$56]:INDIRECT(&quot;$W$&quot; &amp;  SUM(56;['03_Muestra'.$D$40]));&quot;N/D&quot;)" table:style-name="ce110">
            <text:p>0</text:p>
          </table:table-cell>
          <table:table-cell office:value-type="percentage" office:value="0" table:formula="of:=IF(([.$K$11]+[.$O$11])=0;0;[.O8]/([.$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AA</text:p>
          </table:table-cell>
          <table:covered-table-cell/>
          <table:table-cell office:value-type="float" office:value="19" table:formula="of:=COUNTIF([.D86:.W86];&quot;CONFORME&quot;)" table:style-name="ce110">
            <text:p>19</text:p>
          </table:table-cell>
          <table:table-cell office:value-type="float" office:value="1" table:formula="of:=COUNTIF([.D86:.W86];&quot;NO CONFORME&quot;)" table:style-name="ce110">
            <text:p>1</text:p>
          </table:table-cell>
          <table:table-cell office:value-type="float" office:value="0" table:formula="of:=COUNTIF([.D86:.W86];&quot;N/A&quot;)" table:style-name="ce111">
            <text:p>0</text:p>
          </table:table-cell>
          <table:table-cell office:value-type="float" office:value="0" table:formula="of:=COUNTIF([.D86:.W86];&quot;ERROR&quot;)" table:style-name="ce111">
            <text:p>0</text:p>
          </table:table-cell>
          <table:table-cell office:value-type="float" office:value="0" table:formula="of:=COUNTIF([.D86:.W86];&quot;EN CURSO&quot;)" table:style-name="ce111">
            <text:p>0</text:p>
          </table:table-cell>
          <table:table-cell table:style-name="ce21"/>
          <table:table-cell office:value-type="string" table:style-name="ce112">
            <text:p>Falla</text:p>
          </table:table-cell>
          <table:table-cell office:value-type="float" office:value="4" table:formula="of:=COUNTIF( [.$D$20]:INDIRECT(&quot;$AG$&quot; &amp;  SUM(20;['03_Muestra'.$D$40]));&quot;Falla&quot;)+ COUNTIF([.$D$56]:INDIRECT(&quot;$W$&quot; &amp;  SUM(56;['03_Muestra'.$D$40]));&quot;Falla&quot;)" table:style-name="ce110">
            <text:p>4</text:p>
          </table:table-cell>
          <table:table-cell office:value-type="percentage" office:value="1.3333333333333334E-2" table:formula="of:=IF(([.$K$11]+[.$O$11])=0;0;[.K9]/([.$K$11]+[.$O$11]))" table:style-name="ce67">
            <text:p>1,33 %</text:p>
          </table:table-cell>
          <table:table-cell table:style-name="ce63"/>
          <table:table-cell office:value-type="string" table:style-name="ce112">
            <text:p>No testeado</text:p>
          </table:table-cell>
          <table:table-cell office:value-type="float" office:value="0" table:formula="of:=COUNTIF( [.$D$20]:INDIRECT(&quot;$AG$&quot; &amp;  SUM(20;['03_Muestra'.$D$40]));&quot;N/T&quot;)+ COUNTIF([.$D$56]:INDIRECT(&quot;$W$&quot; &amp;  SUM(56;['03_Muestra'.$D$40]));&quot;N/T&quot;)" table:style-name="ce110">
            <text:p>0</text:p>
          </table:table-cell>
          <table:table-cell office:value-type="percentage" office:value="0" table:formula="of:=IF(([.$K$11]+[.$O$11])=0;0;[.O9]/([.$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4">
            <text:p>TOTAL</text:p>
          </table:table-cell>
          <table:covered-table-cell/>
          <table:table-cell office:value-type="float" office:value="42" table:formula="of:=SUM([.D8:.D9])" table:style-name="ce64">
            <text:p>42</text:p>
          </table:table-cell>
          <table:table-cell office:value-type="float" office:value="8" table:formula="of:=SUM([.E8:.E9])" table:style-name="ce64">
            <text:p>8</text:p>
          </table:table-cell>
          <table:table-cell office:value-type="float" office:value="0" table:formula="of:=SUM([.F8:.F9])" table:style-name="ce64">
            <text:p>0</text:p>
          </table:table-cell>
          <table:table-cell office:value-type="float" office:value="0" table:formula="of:=SUM([.G8:.G9])" table:style-name="ce64">
            <text:p>0</text:p>
          </table:table-cell>
          <table:table-cell office:value-type="float" office:value="0" table:formula="of:=SUM([.H8:.H9])" table:style-name="ce64">
            <text:p>0</text:p>
          </table:table-cell>
          <table:table-cell table:style-name="ce21"/>
          <table:table-cell office:value-type="string" table:style-name="ce112">
            <text:p>No aplica</text:p>
          </table:table-cell>
          <table:table-cell office:value-type="float" office:value="64" table:formula="of:=COUNTIF( [.$D$20]:INDIRECT(&quot;$AG$&quot; &amp;  SUM(20;['03_Muestra'.$D$40]));&quot;N/A&quot;)+ COUNTIF([.$D$56]:INDIRECT(&quot;$W$&quot; &amp;  SUM(56;['03_Muestra'.$D$40]));&quot;N/A&quot;)" table:style-name="ce110">
            <text:p>64</text:p>
          </table:table-cell>
          <table:table-cell office:value-type="percentage" office:value="0.21333333333333335" table:formula="of:=IF(([.$K$11]+[.$O$11])=0;0;[.K10]/([.$K$11]+[.$O$11]))" table:style-name="ce67">
            <text:p>21,33 %</text:p>
          </table:table-cell>
          <table:table-cell table:style-name="ce63"/>
          <table:table-cell office:value-type="string" table:style-name="ce113">
            <text:p>En blanco</text:p>
          </table:table-cell>
          <table:table-cell office:value-type="float" office:value="0" table:formula="of:=IF(['03_Muestra'.$D$40]=0;0;SUM(COUNTBLANK([.$D$20]:INDIRECT(&quot;$AG$&quot; &amp;  SUM(20;['03_Muestra'.$D$40])-1));COUNTBLANK([.$D$56]:INDIRECT(&quot;$W$&quot; &amp;  SUM(56;['03_Muestra'.$D$40])-1))))" table:style-name="ce110">
            <text:p>0</text:p>
          </table:table-cell>
          <table:table-cell office:value-type="percentage" office:value="0" table:formula="of:=IF(([.$K$11]+[.$O$11])=0;0;[.O10]/([.$K$11]+[.$O$11]))" table:style-name="ce67">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4"/>
          <table:table-cell table:number-columns-repeated="4" table:style-name="ce21"/>
          <table:table-cell office:value-type="string" table:style-name="ce112">
            <text:p>TOTAL</text:p>
          </table:table-cell>
          <table:table-cell office:value-type="float" office:value="300" table:formula="of:=SUM([.K8:.K10])" table:style-name="ce64">
            <text:p>300</text:p>
          </table:table-cell>
          <table:table-cell office:value-type="percentage" office:value="1" table:formula="of:=SUM([.L8:.L10])" table:style-name="ce69">
            <text:p>100,00 %</text:p>
          </table:table-cell>
          <table:table-cell table:style-name="ce63"/>
          <table:table-cell office:value-type="string" table:style-name="ce112">
            <text:p>TOTAL</text:p>
          </table:table-cell>
          <table:table-cell office:value-type="float" office:value="0" table:formula="of:=SUM([.O8:.O10])" table:style-name="ce64">
            <text:p>0</text:p>
          </table:table-cell>
          <table:table-cell office:value-type="percentage" office:value="0" table:formula="of:=SUM([.P8:.P10])" table:style-name="ce69">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5"/>
          <table:table-cell table:style-name="ce116"/>
          <table:table-cell table:number-columns-repeated="4" table:style-name="ce115"/>
          <table:table-cell table:number-columns-repeated="7" table:style-name="ce116"/>
          <table:table-cell table:number-columns-repeated="3" table:style-name="ce115"/>
          <table:table-cell table:number-columns-repeated="7" table:style-name="ce117"/>
          <table:table-cell table:number-columns-repeated="11" table:style-name="ce118"/>
          <table:table-cell table:number-columns-repeated="27" table:style-name="ce11"/>
          <table:table-cell table:number-columns-repeated="16320"/>
        </table:table-row>
        <table:table-row table:style-name="ro40">
          <table:table-cell table:number-columns-repeated="16" table:style-name="ce115"/>
          <table:table-cell table:number-columns-repeated="10" table:style-name="ce117"/>
          <table:table-cell table:number-columns-repeated="11" table:style-name="ce118"/>
          <table:table-cell table:number-columns-repeated="27" table:style-name="ce11"/>
          <table:table-cell table:number-columns-repeated="16320"/>
        </table:table-row>
        <table:table-row table:style-name="ro3">
          <table:table-cell table:style-name="ce119"/>
          <table:table-cell table:style-name="ce120"/>
          <table:table-cell office:value-type="string" table:style-name="ce121">
            <text:p>Situación de Cumplimiento</text:p>
          </table:table-cell>
          <table:table-cell table:number-columns-repeated="23" table:style-name="ce122"/>
          <table:table-cell table:number-columns-repeated="11" table:style-name="ce115"/>
          <table:table-cell table:number-columns-repeated="16347" table:style-name="ce1"/>
        </table:table-row>
        <table:table-row table:style-name="ro3">
          <table:table-cell table:style-name="ce119"/>
          <table:table-cell table:style-name="ce122"/>
          <table:table-cell office:value-type="string" table:style-name="ce123">
            <text:p>Parcialmente Conforme</text:p>
          </table:table-cell>
          <table:table-cell table:style-name="ce115"/>
          <table:table-cell table:number-columns-repeated="22" table:style-name="ce122"/>
          <table:table-cell table:number-columns-repeated="11" table:style-name="ce115"/>
          <table:table-cell table:number-columns-repeated="16347" table:style-name="ce1"/>
        </table:table-row>
        <table:table-row table:style-name="ro48">
          <table:table-cell table:style-name="ce119"/>
          <table:table-cell table:style-name="ce122"/>
          <table:table-cell table:style-name="ce124"/>
          <table:table-cell table:number-columns-repeated="23" table:style-name="ce122"/>
          <table:table-cell table:number-columns-repeated="11" table:style-name="ce115"/>
          <table:table-cell table:number-columns-repeated="16347" table:style-name="ce1"/>
        </table:table-row>
        <table:table-row table:style-name="ro4">
          <table:table-cell table:style-name="ce119"/>
          <table:table-cell table:style-name="ce125"/>
          <table:table-cell table:number-columns-repeated="24" table:style-name="ce122"/>
          <table:table-cell table:number-columns-repeated="11" table:style-name="ce115"/>
          <table:table-cell table:number-columns-repeated="16347"/>
        </table:table-row>
        <table:table-row table:style-name="ro49">
          <table:table-cell table:style-name="ce115"/>
          <table:table-cell table:style-name="ce126"/>
          <table:table-cell office:value-type="string" table:style-name="ce127">
            <text:p>A</text:p>
          </table:table-cell>
          <table:table-cell table:number-columns-repeated="9" table:style-name="ce128"/>
          <table:table-cell table:number-columns-repeated="14" table:style-name="ce129"/>
          <table:table-cell table:number-columns-repeated="5" table:style-name="ce130"/>
          <table:table-cell table:number-columns-repeated="2" table:style-name="ce131"/>
          <table:table-cell table:number-columns-repeated="4" table:style-name="ce115"/>
          <table:table-cell table:number-columns-repeated="16347"/>
        </table:table-row>
        <table:table-row table:style-name="ro14">
          <table:table-cell table:style-name="ce115"/>
          <table:table-cell table:style-name="ce126"/>
          <table:table-cell office:value-type="string" table:style-name="ce132">
            <text:p>Muestra</text:p>
          </table:table-cell>
          <table:table-cell office:value-type="string" table:style-name="ce132">
            <text:p>1.1.1</text:p>
          </table:table-cell>
          <table:table-cell office:value-type="string" table:style-name="ce132">
            <text:p>1.2.1</text:p>
          </table:table-cell>
          <table:table-cell office:value-type="string" table:style-name="ce132">
            <text:p>1.2.2</text:p>
          </table:table-cell>
          <table:table-cell office:value-type="string" table:style-name="ce132">
            <text:p>1.2.3</text:p>
          </table:table-cell>
          <table:table-cell office:value-type="string" table:style-name="ce132">
            <text:p>1.3.1</text:p>
          </table:table-cell>
          <table:table-cell office:value-type="string" table:style-name="ce132">
            <text:p>1.3.2</text:p>
          </table:table-cell>
          <table:table-cell office:value-type="string" table:style-name="ce132">
            <text:p>1.3.3</text:p>
          </table:table-cell>
          <table:table-cell office:value-type="string" table:style-name="ce132">
            <text:p>1.4.1</text:p>
          </table:table-cell>
          <table:table-cell office:value-type="string" table:style-name="ce132">
            <text:p>1.4.2</text:p>
          </table:table-cell>
          <table:table-cell office:value-type="string" table:style-name="ce132">
            <text:p>2.1.1</text:p>
          </table:table-cell>
          <table:table-cell office:value-type="string" table:style-name="ce132">
            <text:p>2.1.2</text:p>
          </table:table-cell>
          <table:table-cell office:value-type="string" table:style-name="ce132">
            <text:p>2.1.4</text:p>
          </table:table-cell>
          <table:table-cell office:value-type="string" table:style-name="ce132">
            <text:p>2.2.1</text:p>
          </table:table-cell>
          <table:table-cell office:value-type="string" table:style-name="ce132">
            <text:p>2.2.2</text:p>
          </table:table-cell>
          <table:table-cell office:value-type="string" table:style-name="ce132">
            <text:p>2.3.1</text:p>
          </table:table-cell>
          <table:table-cell office:value-type="string" table:style-name="ce132">
            <text:p>2.4.1</text:p>
          </table:table-cell>
          <table:table-cell office:value-type="string" table:style-name="ce132">
            <text:p>2.4.2</text:p>
          </table:table-cell>
          <table:table-cell office:value-type="string" table:style-name="ce132">
            <text:p>2.4.3</text:p>
          </table:table-cell>
          <table:table-cell office:value-type="string" table:style-name="ce132">
            <text:p>2.4.4</text:p>
          </table:table-cell>
          <table:table-cell office:value-type="string" table:style-name="ce132">
            <text:p>2.5.1</text:p>
          </table:table-cell>
          <table:table-cell office:value-type="string" table:style-name="ce132">
            <text:p>2.5.2</text:p>
          </table:table-cell>
          <table:table-cell office:value-type="string" table:style-name="ce132">
            <text:p>2.5.3</text:p>
          </table:table-cell>
          <table:table-cell office:value-type="string" table:style-name="ce132">
            <text:p>2.5.4</text:p>
          </table:table-cell>
          <table:table-cell office:value-type="string" table:style-name="ce132">
            <text:p>3.1.1</text:p>
          </table:table-cell>
          <table:table-cell office:value-type="string" table:style-name="ce132">
            <text:p>3.2.1</text:p>
          </table:table-cell>
          <table:table-cell office:value-type="string" table:style-name="ce132">
            <text:p>3.2.2</text:p>
          </table:table-cell>
          <table:table-cell office:value-type="string" table:style-name="ce132">
            <text:p>3.3.1</text:p>
          </table:table-cell>
          <table:table-cell office:value-type="string" table:style-name="ce132">
            <text:p>3.3.2</text:p>
          </table:table-cell>
          <table:table-cell office:value-type="string" table:style-name="ce132">
            <text:p>4.1.1</text:p>
          </table:table-cell>
          <table:table-cell office:value-type="string" table:style-name="ce132">
            <text:p>4.1.2</text:p>
          </table:table-cell>
          <table:table-cell table:number-columns-repeated="4" table:style-name="ce115"/>
          <table:table-cell table:number-columns-repeated="16347"/>
        </table:table-row>
        <table:table-row table:style-name="ro50">
          <table:table-cell table:style-name="ce115"/>
          <table:table-cell office:value-type="string" office:string-value="Inicio" table:formula="of:=IF( ISBLANK(['03_Muestra'.$C$8]);&quot;&quot;;['03_Muestra'.$C$8])" table:style-name="ce133">
            <text:p>Inicio</text:p>
          </table:table-cell>
          <table:table-cell office:value-type="string" office:string-value="https://erasmus.um.es/erasmus/ControlErasmus?opcion=inicio" table:formula="of:=IF( ISBLANK(['03_Muestra'.$E$8]);&quot;&quot;;['03_Muestra'.$E$8])" table:style-name="ce133">
            <text:p>https://erasmus.um.es/erasmus/ControlErasmus?opcion=inicio</text:p>
          </table:table-cell>
          <table:table-cell office:value-type="string" office:string-value="N/A" table:formula="of:=IF(ISBLANK([P1_Perceptible.D19]);&quot;&quot;;[P1_Perceptible.D19])" table:style-name="ce188">
            <text:p>N/A</text:p>
          </table:table-cell>
          <table:table-cell office:value-type="string" office:string-value="N/A" table:formula="of:=IF(ISBLANK([P1_Perceptible.D52]);&quot;&quot;;[P1_Perceptible.D52])" table:style-name="ce188">
            <text:p>N/A</text:p>
          </table:table-cell>
          <table:table-cell office:value-type="string" office:string-value="N/A" table:formula="of:=IF(ISBLANK([P1_Perceptible.D85]);&quot;&quot;;[P1_Perceptible.D85])" table:style-name="ce188">
            <text:p>N/A</text:p>
          </table:table-cell>
          <table:table-cell office:value-type="string" office:string-value="Pasa" table:formula="of:=IF(ISBLANK([P1_Perceptible.D118]);&quot;&quot;;[P1_Perceptible.D118])" table:style-name="ce188">
            <text:p>Pasa</text:p>
          </table:table-cell>
          <table:table-cell office:value-type="string" office:string-value="N/A" table:formula="of:=IF(ISBLANK([P1_Perceptible.D217]);&quot;&quot;;[P1_Perceptible.D217])" table:style-name="ce188">
            <text:p>N/A</text:p>
          </table:table-cell>
          <table:table-cell office:value-type="string" office:string-value="Pasa" table:formula="of:=IF(ISBLANK([P1_Perceptible.D250]);&quot;&quot;;[P1_Perceptible.D250])" table:style-name="ce188">
            <text:p>Pasa</text:p>
          </table:table-cell>
          <table:table-cell office:value-type="string" office:string-value="Pasa" table:formula="of:=IF(ISBLANK([P1_Perceptible.D283]);&quot;&quot;;[P1_Perceptible.D283])" table:style-name="ce188">
            <text:p>Pasa</text:p>
          </table:table-cell>
          <table:table-cell office:value-type="string" office:string-value="Pasa" table:formula="of:=IF(ISBLANK([P1_Perceptible.D382]);&quot;&quot;;[P1_Perceptible.D382])" table:style-name="ce188">
            <text:p>Pasa</text:p>
          </table:table-cell>
          <table:table-cell office:value-type="string" office:string-value="Pasa" table:formula="of:=IF(ISBLANK([P1_Perceptible.D415]);&quot;&quot;;[P1_Perceptible.D415])" table:style-name="ce188">
            <text:p>Pasa</text:p>
          </table:table-cell>
          <table:table-cell office:value-type="string" office:string-value="N/A" table:formula="of:=IF(ISBLANK([P2_Operable.D19]);&quot;&quot;;[P2_Operable.D19])" table:style-name="ce188">
            <text:p>N/A</text:p>
          </table:table-cell>
          <table:table-cell office:value-type="string" office:string-value="Pasa" table:formula="of:=IF(ISBLANK([P2_Operable.D52]);&quot;&quot;;[P2_Operable.D52])" table:style-name="ce188">
            <text:p>Pasa</text:p>
          </table:table-cell>
          <table:table-cell office:value-type="string" office:string-value="Pasa" table:formula="of:=IF(ISBLANK([P2_Operable.D85]);&quot;&quot;;[P2_Operable.D85])" table:style-name="ce188">
            <text:p>Pasa</text:p>
          </table:table-cell>
          <table:table-cell office:value-type="string" office:string-value="N/A" table:formula="of:=IF(ISBLANK([P2_Operable.D118]);&quot;&quot;;[P2_Operable.D118])" table:style-name="ce188">
            <text:p>N/A</text:p>
          </table:table-cell>
          <table:table-cell office:value-type="string" office:string-value="N/A" table:formula="of:=IF(ISBLANK([P2_Operable.D151]);&quot;&quot;;[P2_Operable.D151])" table:style-name="ce188">
            <text:p>N/A</text:p>
          </table:table-cell>
          <table:table-cell office:value-type="string" office:string-value="Pasa" table:formula="of:=IF(ISBLANK([P2_Operable.D184]);&quot;&quot;;[P2_Operable.D184])" table:style-name="ce188">
            <text:p>Pasa</text:p>
          </table:table-cell>
          <table:table-cell office:value-type="string" office:string-value="Pasa" table:formula="of:=IF(ISBLANK([P2_Operable.D217]);&quot;&quot;;[P2_Operable.D217])" table:style-name="ce188">
            <text:p>Pasa</text:p>
          </table:table-cell>
          <table:table-cell office:value-type="string" office:string-value="Pasa" table:formula="of:=IF(ISBLANK([P2_Operable.D250]);&quot;&quot;;[P2_Operable.D250])" table:style-name="ce188">
            <text:p>Pasa</text:p>
          </table:table-cell>
          <table:table-cell office:value-type="string" office:string-value="Pasa" table:formula="of:=IF(ISBLANK([P2_Operable.D283]);&quot;&quot;;[P2_Operable.D283])" table:style-name="ce188">
            <text:p>Pasa</text:p>
          </table:table-cell>
          <table:table-cell office:value-type="string" office:string-value="Pasa" table:formula="of:=IF(ISBLANK([P2_Operable.D316]);&quot;&quot;;[P2_Operable.D316])" table:style-name="ce188">
            <text:p>Pasa</text:p>
          </table:table-cell>
          <table:table-cell office:value-type="string" office:string-value="Pasa" table:formula="of:=IF(ISBLANK([P2_Operable.D448]);&quot;&quot;;[P2_Operable.D448])" table:style-name="ce188">
            <text:p>Pasa</text:p>
          </table:table-cell>
          <table:table-cell office:value-type="string" office:string-value="Pasa" table:formula="of:=IF(ISBLANK([P2_Operable.D481]);&quot;&quot;;[P2_Operable.D481])" table:style-name="ce188">
            <text:p>Pasa</text:p>
          </table:table-cell>
          <table:table-cell office:value-type="string" office:string-value="Pasa" table:formula="of:=IF(ISBLANK([P2_Operable.D514]);&quot;&quot;;[P2_Operable.D514])" table:style-name="ce188">
            <text:p>Pasa</text:p>
          </table:table-cell>
          <table:table-cell office:value-type="string" office:string-value="Pasa" table:formula="of:=IF(ISBLANK([P2_Operable.D547]);&quot;&quot;;[P2_Operable.D547])" table:style-name="ce188">
            <text:p>Pasa</text:p>
          </table:table-cell>
          <table:table-cell office:value-type="string" office:string-value="N/A" table:formula="of:=IF(ISBLANK([P3_Comprensible.D19]);&quot;&quot;;[P3_Comprensible.D19])" table:style-name="ce188">
            <text:p>N/A</text:p>
          </table:table-cell>
          <table:table-cell office:value-type="string" office:string-value="Pasa" table:formula="of:=IF(ISBLANK([P3_Comprensible.D85]);&quot;&quot;;[P3_Comprensible.D85])" table:style-name="ce188">
            <text:p>Pasa</text:p>
          </table:table-cell>
          <table:table-cell office:value-type="string" office:string-value="Pasa" table:formula="of:=IF(ISBLANK([P3_Comprensible.D118]);&quot;&quot;;[P3_Comprensible.D118])" table:style-name="ce188">
            <text:p>Pasa</text:p>
          </table:table-cell>
          <table:table-cell office:value-type="string" office:string-value="Pasa" table:formula="of:=IF(ISBLANK([P3_Comprensible.D217]);&quot;&quot;;[P3_Comprensible.D217])" table:style-name="ce188">
            <text:p>Pasa</text:p>
          </table:table-cell>
          <table:table-cell office:value-type="string" office:string-value="N/A" table:formula="of:=IF(ISBLANK([P3_Comprensible.D250]);&quot;&quot;;[P3_Comprensible.D250])" table:style-name="ce188">
            <text:p>N/A</text:p>
          </table:table-cell>
          <table:table-cell office:value-type="string" office:string-value="Pasa" table:formula="of:=IF(ISBLANK([P4_Robusto.D19]);&quot;&quot;;[P4_Robusto.D19])" table:style-name="ce188">
            <text:p>Pasa</text:p>
          </table:table-cell>
          <table:table-cell office:value-type="string" office:string-value="N/A" table:formula="of:=IF(ISBLANK([P4_Robusto.D52]);&quot;&quot;;[P4_Robusto.D52])" table:style-name="ce188">
            <text:p>N/A</text:p>
          </table:table-cell>
          <table:table-cell table:style-name="ce186"/>
          <table:table-cell table:number-columns-repeated="3" table:style-name="ce115"/>
          <table:table-cell table:number-columns-repeated="16347"/>
        </table:table-row>
        <table:table-row table:style-name="ro50">
          <table:table-cell table:style-name="ce115"/>
          <table:table-cell office:value-type="string" office:string-value="Declaración Accesibilidad" table:formula="of:=IF( ISBLANK(['03_Muestra'.$C$9]);&quot;&quot;;['03_Muestra'.$C$9])" table:style-name="ce133">
            <text:p>Declaración Accesibilidad</text:p>
          </table:table-cell>
          <table:table-cell office:value-type="string" office:string-value="https://erasmus.um.es/erasmus/erasmus.alumnoserasmus.declaracionaccesibilidad.do" table:formula="of:=IF( ISBLANK(['03_Muestra'.$E$9]);&quot;&quot;;['03_Muestra'.$E$9])" table:style-name="ce133">
            <text:p>https://erasmus.um.es/erasmus/erasmus.alumnoserasmus.declaracionaccesibilidad.do</text:p>
          </table:table-cell>
          <table:table-cell office:value-type="string" office:string-value="N/A" table:formula="of:=IF(ISBLANK([P1_Perceptible.D20]);&quot;&quot;;[P1_Perceptible.D20])" table:style-name="ce188">
            <text:p>N/A</text:p>
          </table:table-cell>
          <table:table-cell office:value-type="string" office:string-value="N/A" table:formula="of:=IF(ISBLANK([P1_Perceptible.D53]);&quot;&quot;;[P1_Perceptible.D53])" table:style-name="ce188">
            <text:p>N/A</text:p>
          </table:table-cell>
          <table:table-cell office:value-type="string" office:string-value="N/A" table:formula="of:=IF(ISBLANK([P1_Perceptible.D86]);&quot;&quot;;[P1_Perceptible.D86])" table:style-name="ce188">
            <text:p>N/A</text:p>
          </table:table-cell>
          <table:table-cell office:value-type="string" office:string-value="Pasa" table:formula="of:=IF(ISBLANK([P1_Perceptible.D119]);&quot;&quot;;[P1_Perceptible.D119])" table:style-name="ce188">
            <text:p>Pasa</text:p>
          </table:table-cell>
          <table:table-cell office:value-type="string" office:string-value="N/A" table:formula="of:=IF(ISBLANK([P1_Perceptible.D218]);&quot;&quot;;[P1_Perceptible.D218])" table:style-name="ce188">
            <text:p>N/A</text:p>
          </table:table-cell>
          <table:table-cell office:value-type="string" office:string-value="Pasa" table:formula="of:=IF(ISBLANK([P1_Perceptible.D251]);&quot;&quot;;[P1_Perceptible.D251])" table:style-name="ce188">
            <text:p>Pasa</text:p>
          </table:table-cell>
          <table:table-cell office:value-type="string" office:string-value="Pasa" table:formula="of:=IF(ISBLANK([P1_Perceptible.D284]);&quot;&quot;;[P1_Perceptible.D284])" table:style-name="ce188">
            <text:p>Pasa</text:p>
          </table:table-cell>
          <table:table-cell office:value-type="string" office:string-value="Pasa" table:formula="of:=IF(ISBLANK([P1_Perceptible.D383]);&quot;&quot;;[P1_Perceptible.D383])" table:style-name="ce188">
            <text:p>Pasa</text:p>
          </table:table-cell>
          <table:table-cell office:value-type="string" office:string-value="Pasa" table:formula="of:=IF(ISBLANK([P1_Perceptible.D416]);&quot;&quot;;[P1_Perceptible.D416])" table:style-name="ce188">
            <text:p>Pasa</text:p>
          </table:table-cell>
          <table:table-cell office:value-type="string" office:string-value="N/A" table:formula="of:=IF(ISBLANK([P2_Operable.D20]);&quot;&quot;;[P2_Operable.D20])" table:style-name="ce188">
            <text:p>N/A</text:p>
          </table:table-cell>
          <table:table-cell office:value-type="string" office:string-value="Pasa" table:formula="of:=IF(ISBLANK([P2_Operable.D53]);&quot;&quot;;[P2_Operable.D53])" table:style-name="ce188">
            <text:p>Pasa</text:p>
          </table:table-cell>
          <table:table-cell office:value-type="string" office:string-value="Pasa" table:formula="of:=IF(ISBLANK([P2_Operable.D86]);&quot;&quot;;[P2_Operable.D86])" table:style-name="ce188">
            <text:p>Pasa</text:p>
          </table:table-cell>
          <table:table-cell office:value-type="string" office:string-value="N/A" table:formula="of:=IF(ISBLANK([P2_Operable.D119]);&quot;&quot;;[P2_Operable.D119])" table:style-name="ce188">
            <text:p>N/A</text:p>
          </table:table-cell>
          <table:table-cell office:value-type="string" office:string-value="N/A" table:formula="of:=IF(ISBLANK([P2_Operable.D152]);&quot;&quot;;[P2_Operable.D152])" table:style-name="ce188">
            <text:p>N/A</text:p>
          </table:table-cell>
          <table:table-cell office:value-type="string" office:string-value="Pasa" table:formula="of:=IF(ISBLANK([P2_Operable.D185]);&quot;&quot;;[P2_Operable.D185])" table:style-name="ce188">
            <text:p>Pasa</text:p>
          </table:table-cell>
          <table:table-cell office:value-type="string" office:string-value="Pasa" table:formula="of:=IF(ISBLANK([P2_Operable.D218]);&quot;&quot;;[P2_Operable.D218])" table:style-name="ce188">
            <text:p>Pasa</text:p>
          </table:table-cell>
          <table:table-cell office:value-type="string" office:string-value="Pasa" table:formula="of:=IF(ISBLANK([P2_Operable.D251]);&quot;&quot;;[P2_Operable.D251])" table:style-name="ce188">
            <text:p>Pasa</text:p>
          </table:table-cell>
          <table:table-cell office:value-type="string" office:string-value="Pasa" table:formula="of:=IF(ISBLANK([P2_Operable.D284]);&quot;&quot;;[P2_Operable.D284])" table:style-name="ce188">
            <text:p>Pasa</text:p>
          </table:table-cell>
          <table:table-cell office:value-type="string" office:string-value="Pasa" table:formula="of:=IF(ISBLANK([P2_Operable.D317]);&quot;&quot;;[P2_Operable.D317])" table:style-name="ce188">
            <text:p>Pasa</text:p>
          </table:table-cell>
          <table:table-cell office:value-type="string" office:string-value="Pasa" table:formula="of:=IF(ISBLANK([P2_Operable.D449]);&quot;&quot;;[P2_Operable.D449])" table:style-name="ce188">
            <text:p>Pasa</text:p>
          </table:table-cell>
          <table:table-cell office:value-type="string" office:string-value="Pasa" table:formula="of:=IF(ISBLANK([P2_Operable.D482]);&quot;&quot;;[P2_Operable.D482])" table:style-name="ce188">
            <text:p>Pasa</text:p>
          </table:table-cell>
          <table:table-cell office:value-type="string" office:string-value="Pasa" table:formula="of:=IF(ISBLANK([P2_Operable.D515]);&quot;&quot;;[P2_Operable.D515])" table:style-name="ce188">
            <text:p>Pasa</text:p>
          </table:table-cell>
          <table:table-cell office:value-type="string" office:string-value="Pasa" table:formula="of:=IF(ISBLANK([P2_Operable.D548]);&quot;&quot;;[P2_Operable.D548])" table:style-name="ce188">
            <text:p>Pasa</text:p>
          </table:table-cell>
          <table:table-cell office:value-type="string" office:string-value="N/A" table:formula="of:=IF(ISBLANK([P3_Comprensible.D20]);&quot;&quot;;[P3_Comprensible.D20])" table:style-name="ce188">
            <text:p>N/A</text:p>
          </table:table-cell>
          <table:table-cell office:value-type="string" office:string-value="Pasa" table:formula="of:=IF(ISBLANK([P3_Comprensible.D86]);&quot;&quot;;[P3_Comprensible.D86])" table:style-name="ce188">
            <text:p>Pasa</text:p>
          </table:table-cell>
          <table:table-cell office:value-type="string" office:string-value="Pasa" table:formula="of:=IF(ISBLANK([P3_Comprensible.D119]);&quot;&quot;;[P3_Comprensible.D119])" table:style-name="ce188">
            <text:p>Pasa</text:p>
          </table:table-cell>
          <table:table-cell office:value-type="string" office:string-value="Pasa" table:formula="of:=IF(ISBLANK([P3_Comprensible.D218]);&quot;&quot;;[P3_Comprensible.D218])" table:style-name="ce188">
            <text:p>Pasa</text:p>
          </table:table-cell>
          <table:table-cell office:value-type="string" office:string-value="N/A" table:formula="of:=IF(ISBLANK([P3_Comprensible.D251]);&quot;&quot;;[P3_Comprensible.D251])" table:style-name="ce188">
            <text:p>N/A</text:p>
          </table:table-cell>
          <table:table-cell office:value-type="string" office:string-value="Pasa" table:formula="of:=IF(ISBLANK([P4_Robusto.D20]);&quot;&quot;;[P4_Robusto.D20])" table:style-name="ce188">
            <text:p>Pasa</text:p>
          </table:table-cell>
          <table:table-cell office:value-type="string" office:string-value="N/A" table:formula="of:=IF(ISBLANK([P4_Robusto.D53]);&quot;&quot;;[P4_Robusto.D53])" table:style-name="ce188">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Solicitud" table:formula="of:=IF( ISBLANK(['03_Muestra'.$C$10]);&quot;&quot;;['03_Muestra'.$C$10])" table:style-name="ce133">
            <text:p>Solicitud</text:p>
          </table:table-cell>
          <table:table-cell office:value-type="string" office:string-value="https://erasmus.um.es/erasmus/alumnos.solicitudes.solicitar.programas" table:formula="of:=IF( ISBLANK(['03_Muestra'.$E$10]);&quot;&quot;;['03_Muestra'.$E$10])" table:style-name="ce133">
            <text:p>https://erasmus.um.es/erasmus/alumnos.solicitudes.solicitar.programas</text:p>
          </table:table-cell>
          <table:table-cell office:value-type="string" office:string-value="N/A" table:formula="of:=IF(ISBLANK([P1_Perceptible.D21]);&quot;&quot;;[P1_Perceptible.D21])" table:style-name="ce188">
            <text:p>N/A</text:p>
          </table:table-cell>
          <table:table-cell office:value-type="string" office:string-value="N/A" table:formula="of:=IF(ISBLANK([P1_Perceptible.D54]);&quot;&quot;;[P1_Perceptible.D54])" table:style-name="ce188">
            <text:p>N/A</text:p>
          </table:table-cell>
          <table:table-cell office:value-type="string" office:string-value="N/A" table:formula="of:=IF(ISBLANK([P1_Perceptible.D87]);&quot;&quot;;[P1_Perceptible.D87])" table:style-name="ce188">
            <text:p>N/A</text:p>
          </table:table-cell>
          <table:table-cell office:value-type="string" office:string-value="Pasa" table:formula="of:=IF(ISBLANK([P1_Perceptible.D120]);&quot;&quot;;[P1_Perceptible.D120])" table:style-name="ce188">
            <text:p>Pasa</text:p>
          </table:table-cell>
          <table:table-cell office:value-type="string" office:string-value="N/A" table:formula="of:=IF(ISBLANK([P1_Perceptible.D219]);&quot;&quot;;[P1_Perceptible.D219])" table:style-name="ce188">
            <text:p>N/A</text:p>
          </table:table-cell>
          <table:table-cell office:value-type="string" office:string-value="Pasa" table:formula="of:=IF(ISBLANK([P1_Perceptible.D252]);&quot;&quot;;[P1_Perceptible.D252])" table:style-name="ce188">
            <text:p>Pasa</text:p>
          </table:table-cell>
          <table:table-cell office:value-type="string" office:string-value="Pasa" table:formula="of:=IF(ISBLANK([P1_Perceptible.D285]);&quot;&quot;;[P1_Perceptible.D285])" table:style-name="ce188">
            <text:p>Pasa</text:p>
          </table:table-cell>
          <table:table-cell office:value-type="string" office:string-value="Pasa" table:formula="of:=IF(ISBLANK([P1_Perceptible.D384]);&quot;&quot;;[P1_Perceptible.D384])" table:style-name="ce188">
            <text:p>Pasa</text:p>
          </table:table-cell>
          <table:table-cell office:value-type="string" office:string-value="Pasa" table:formula="of:=IF(ISBLANK([P1_Perceptible.D417]);&quot;&quot;;[P1_Perceptible.D417])" table:style-name="ce188">
            <text:p>Pasa</text:p>
          </table:table-cell>
          <table:table-cell office:value-type="string" office:string-value="N/A" table:formula="of:=IF(ISBLANK([P2_Operable.D21]);&quot;&quot;;[P2_Operable.D21])" table:style-name="ce188">
            <text:p>N/A</text:p>
          </table:table-cell>
          <table:table-cell office:value-type="string" office:string-value="Pasa" table:formula="of:=IF(ISBLANK([P2_Operable.D54]);&quot;&quot;;[P2_Operable.D54])" table:style-name="ce188">
            <text:p>Pasa</text:p>
          </table:table-cell>
          <table:table-cell office:value-type="string" office:string-value="Pasa" table:formula="of:=IF(ISBLANK([P2_Operable.D87]);&quot;&quot;;[P2_Operable.D87])" table:style-name="ce188">
            <text:p>Pasa</text:p>
          </table:table-cell>
          <table:table-cell office:value-type="string" office:string-value="N/A" table:formula="of:=IF(ISBLANK([P2_Operable.D120]);&quot;&quot;;[P2_Operable.D120])" table:style-name="ce188">
            <text:p>N/A</text:p>
          </table:table-cell>
          <table:table-cell office:value-type="string" office:string-value="N/A" table:formula="of:=IF(ISBLANK([P2_Operable.D153]);&quot;&quot;;[P2_Operable.D153])" table:style-name="ce188">
            <text:p>N/A</text:p>
          </table:table-cell>
          <table:table-cell office:value-type="string" office:string-value="Pasa" table:formula="of:=IF(ISBLANK([P2_Operable.D186]);&quot;&quot;;[P2_Operable.D186])" table:style-name="ce188">
            <text:p>Pasa</text:p>
          </table:table-cell>
          <table:table-cell office:value-type="string" office:string-value="Pasa" table:formula="of:=IF(ISBLANK([P2_Operable.D219]);&quot;&quot;;[P2_Operable.D219])" table:style-name="ce188">
            <text:p>Pasa</text:p>
          </table:table-cell>
          <table:table-cell office:value-type="string" office:string-value="Pasa" table:formula="of:=IF(ISBLANK([P2_Operable.D252]);&quot;&quot;;[P2_Operable.D252])" table:style-name="ce188">
            <text:p>Pasa</text:p>
          </table:table-cell>
          <table:table-cell office:value-type="string" office:string-value="Pasa" table:formula="of:=IF(ISBLANK([P2_Operable.D285]);&quot;&quot;;[P2_Operable.D285])" table:style-name="ce188">
            <text:p>Pasa</text:p>
          </table:table-cell>
          <table:table-cell office:value-type="string" office:string-value="Pasa" table:formula="of:=IF(ISBLANK([P2_Operable.D318]);&quot;&quot;;[P2_Operable.D318])" table:style-name="ce188">
            <text:p>Pasa</text:p>
          </table:table-cell>
          <table:table-cell office:value-type="string" office:string-value="Pasa" table:formula="of:=IF(ISBLANK([P2_Operable.D450]);&quot;&quot;;[P2_Operable.D450])" table:style-name="ce188">
            <text:p>Pasa</text:p>
          </table:table-cell>
          <table:table-cell office:value-type="string" office:string-value="Pasa" table:formula="of:=IF(ISBLANK([P2_Operable.D483]);&quot;&quot;;[P2_Operable.D483])" table:style-name="ce188">
            <text:p>Pasa</text:p>
          </table:table-cell>
          <table:table-cell office:value-type="string" office:string-value="Pasa" table:formula="of:=IF(ISBLANK([P2_Operable.D516]);&quot;&quot;;[P2_Operable.D516])" table:style-name="ce188">
            <text:p>Pasa</text:p>
          </table:table-cell>
          <table:table-cell office:value-type="string" office:string-value="Pasa" table:formula="of:=IF(ISBLANK([P2_Operable.D549]);&quot;&quot;;[P2_Operable.D549])" table:style-name="ce188">
            <text:p>Pasa</text:p>
          </table:table-cell>
          <table:table-cell office:value-type="string" office:string-value="N/A" table:formula="of:=IF(ISBLANK([P3_Comprensible.D21]);&quot;&quot;;[P3_Comprensible.D21])" table:style-name="ce188">
            <text:p>N/A</text:p>
          </table:table-cell>
          <table:table-cell office:value-type="string" office:string-value="Pasa" table:formula="of:=IF(ISBLANK([P3_Comprensible.D87]);&quot;&quot;;[P3_Comprensible.D87])" table:style-name="ce188">
            <text:p>Pasa</text:p>
          </table:table-cell>
          <table:table-cell office:value-type="string" office:string-value="Pasa" table:formula="of:=IF(ISBLANK([P3_Comprensible.D120]);&quot;&quot;;[P3_Comprensible.D120])" table:style-name="ce188">
            <text:p>Pasa</text:p>
          </table:table-cell>
          <table:table-cell office:value-type="string" office:string-value="Pasa" table:formula="of:=IF(ISBLANK([P3_Comprensible.D219]);&quot;&quot;;[P3_Comprensible.D219])" table:style-name="ce188">
            <text:p>Pasa</text:p>
          </table:table-cell>
          <table:table-cell office:value-type="string" office:string-value="N/A" table:formula="of:=IF(ISBLANK([P3_Comprensible.D252]);&quot;&quot;;[P3_Comprensible.D252])" table:style-name="ce188">
            <text:p>N/A</text:p>
          </table:table-cell>
          <table:table-cell office:value-type="string" office:string-value="Pasa" table:formula="of:=IF(ISBLANK([P4_Robusto.D21]);&quot;&quot;;[P4_Robusto.D21])" table:style-name="ce188">
            <text:p>Pasa</text:p>
          </table:table-cell>
          <table:table-cell office:value-type="string" office:string-value="N/A" table:formula="of:=IF(ISBLANK([P4_Robusto.D54]);&quot;&quot;;[P4_Robusto.D54])" table:style-name="ce188">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Eurodirectorio" table:formula="of:=IF( ISBLANK(['03_Muestra'.$C$11]);&quot;&quot;;['03_Muestra'.$C$11])" table:style-name="ce133">
            <text:p>Eurodirectorio</text:p>
          </table:table-cell>
          <table:table-cell office:value-type="string" office:string-value="https://erasmus.um.es/erasmus/alumnos.otros.informacion.programas" table:formula="of:=IF( ISBLANK(['03_Muestra'.$E$11]);&quot;&quot;;['03_Muestra'.$E$11])" table:style-name="ce133">
            <text:p>https://erasmus.um.es/erasmus/alumnos.otros.informacion.programas</text:p>
          </table:table-cell>
          <table:table-cell office:value-type="string" office:string-value="N/A" table:formula="of:=IF(ISBLANK([P1_Perceptible.D22]);&quot;&quot;;[P1_Perceptible.D22])" table:style-name="ce188">
            <text:p>N/A</text:p>
          </table:table-cell>
          <table:table-cell office:value-type="string" office:string-value="N/A" table:formula="of:=IF(ISBLANK([P1_Perceptible.D55]);&quot;&quot;;[P1_Perceptible.D55])" table:style-name="ce188">
            <text:p>N/A</text:p>
          </table:table-cell>
          <table:table-cell office:value-type="string" office:string-value="N/A" table:formula="of:=IF(ISBLANK([P1_Perceptible.D88]);&quot;&quot;;[P1_Perceptible.D88])" table:style-name="ce188">
            <text:p>N/A</text:p>
          </table:table-cell>
          <table:table-cell office:value-type="string" office:string-value="Pasa" table:formula="of:=IF(ISBLANK([P1_Perceptible.D121]);&quot;&quot;;[P1_Perceptible.D121])" table:style-name="ce188">
            <text:p>Pasa</text:p>
          </table:table-cell>
          <table:table-cell office:value-type="string" office:string-value="N/A" table:formula="of:=IF(ISBLANK([P1_Perceptible.D220]);&quot;&quot;;[P1_Perceptible.D220])" table:style-name="ce188">
            <text:p>N/A</text:p>
          </table:table-cell>
          <table:table-cell office:value-type="string" office:string-value="Pasa" table:formula="of:=IF(ISBLANK([P1_Perceptible.D253]);&quot;&quot;;[P1_Perceptible.D253])" table:style-name="ce188">
            <text:p>Pasa</text:p>
          </table:table-cell>
          <table:table-cell office:value-type="string" office:string-value="Pasa" table:formula="of:=IF(ISBLANK([P1_Perceptible.D286]);&quot;&quot;;[P1_Perceptible.D286])" table:style-name="ce188">
            <text:p>Pasa</text:p>
          </table:table-cell>
          <table:table-cell office:value-type="string" office:string-value="Pasa" table:formula="of:=IF(ISBLANK([P1_Perceptible.D385]);&quot;&quot;;[P1_Perceptible.D385])" table:style-name="ce188">
            <text:p>Pasa</text:p>
          </table:table-cell>
          <table:table-cell office:value-type="string" office:string-value="Pasa" table:formula="of:=IF(ISBLANK([P1_Perceptible.D418]);&quot;&quot;;[P1_Perceptible.D418])" table:style-name="ce188">
            <text:p>Pasa</text:p>
          </table:table-cell>
          <table:table-cell office:value-type="string" office:string-value="N/A" table:formula="of:=IF(ISBLANK([P2_Operable.D22]);&quot;&quot;;[P2_Operable.D22])" table:style-name="ce188">
            <text:p>N/A</text:p>
          </table:table-cell>
          <table:table-cell office:value-type="string" office:string-value="Pasa" table:formula="of:=IF(ISBLANK([P2_Operable.D55]);&quot;&quot;;[P2_Operable.D55])" table:style-name="ce188">
            <text:p>Pasa</text:p>
          </table:table-cell>
          <table:table-cell office:value-type="string" office:string-value="Pasa" table:formula="of:=IF(ISBLANK([P2_Operable.D88]);&quot;&quot;;[P2_Operable.D88])" table:style-name="ce188">
            <text:p>Pasa</text:p>
          </table:table-cell>
          <table:table-cell office:value-type="string" office:string-value="N/A" table:formula="of:=IF(ISBLANK([P2_Operable.D121]);&quot;&quot;;[P2_Operable.D121])" table:style-name="ce188">
            <text:p>N/A</text:p>
          </table:table-cell>
          <table:table-cell office:value-type="string" office:string-value="N/A" table:formula="of:=IF(ISBLANK([P2_Operable.D154]);&quot;&quot;;[P2_Operable.D154])" table:style-name="ce188">
            <text:p>N/A</text:p>
          </table:table-cell>
          <table:table-cell office:value-type="string" office:string-value="Pasa" table:formula="of:=IF(ISBLANK([P2_Operable.D187]);&quot;&quot;;[P2_Operable.D187])" table:style-name="ce188">
            <text:p>Pasa</text:p>
          </table:table-cell>
          <table:table-cell office:value-type="string" office:string-value="Pasa" table:formula="of:=IF(ISBLANK([P2_Operable.D220]);&quot;&quot;;[P2_Operable.D220])" table:style-name="ce188">
            <text:p>Pasa</text:p>
          </table:table-cell>
          <table:table-cell office:value-type="string" office:string-value="Pasa" table:formula="of:=IF(ISBLANK([P2_Operable.D253]);&quot;&quot;;[P2_Operable.D253])" table:style-name="ce188">
            <text:p>Pasa</text:p>
          </table:table-cell>
          <table:table-cell office:value-type="string" office:string-value="Pasa" table:formula="of:=IF(ISBLANK([P2_Operable.D286]);&quot;&quot;;[P2_Operable.D286])" table:style-name="ce188">
            <text:p>Pasa</text:p>
          </table:table-cell>
          <table:table-cell office:value-type="string" office:string-value="Pasa" table:formula="of:=IF(ISBLANK([P2_Operable.D319]);&quot;&quot;;[P2_Operable.D319])" table:style-name="ce188">
            <text:p>Pasa</text:p>
          </table:table-cell>
          <table:table-cell office:value-type="string" office:string-value="Pasa" table:formula="of:=IF(ISBLANK([P2_Operable.D451]);&quot;&quot;;[P2_Operable.D451])" table:style-name="ce188">
            <text:p>Pasa</text:p>
          </table:table-cell>
          <table:table-cell office:value-type="string" office:string-value="Pasa" table:formula="of:=IF(ISBLANK([P2_Operable.D484]);&quot;&quot;;[P2_Operable.D484])" table:style-name="ce188">
            <text:p>Pasa</text:p>
          </table:table-cell>
          <table:table-cell office:value-type="string" office:string-value="Pasa" table:formula="of:=IF(ISBLANK([P2_Operable.D517]);&quot;&quot;;[P2_Operable.D517])" table:style-name="ce188">
            <text:p>Pasa</text:p>
          </table:table-cell>
          <table:table-cell office:value-type="string" office:string-value="Pasa" table:formula="of:=IF(ISBLANK([P2_Operable.D550]);&quot;&quot;;[P2_Operable.D550])" table:style-name="ce188">
            <text:p>Pasa</text:p>
          </table:table-cell>
          <table:table-cell office:value-type="string" office:string-value="N/A" table:formula="of:=IF(ISBLANK([P3_Comprensible.D22]);&quot;&quot;;[P3_Comprensible.D22])" table:style-name="ce188">
            <text:p>N/A</text:p>
          </table:table-cell>
          <table:table-cell office:value-type="string" office:string-value="Pasa" table:formula="of:=IF(ISBLANK([P3_Comprensible.D88]);&quot;&quot;;[P3_Comprensible.D88])" table:style-name="ce188">
            <text:p>Pasa</text:p>
          </table:table-cell>
          <table:table-cell office:value-type="string" office:string-value="Pasa" table:formula="of:=IF(ISBLANK([P3_Comprensible.D121]);&quot;&quot;;[P3_Comprensible.D121])" table:style-name="ce188">
            <text:p>Pasa</text:p>
          </table:table-cell>
          <table:table-cell office:value-type="string" office:string-value="Pasa" table:formula="of:=IF(ISBLANK([P3_Comprensible.D220]);&quot;&quot;;[P3_Comprensible.D220])" table:style-name="ce188">
            <text:p>Pasa</text:p>
          </table:table-cell>
          <table:table-cell office:value-type="string" office:string-value="N/A" table:formula="of:=IF(ISBLANK([P3_Comprensible.D253]);&quot;&quot;;[P3_Comprensible.D253])" table:style-name="ce188">
            <text:p>N/A</text:p>
          </table:table-cell>
          <table:table-cell office:value-type="string" office:string-value="Pasa" table:formula="of:=IF(ISBLANK([P4_Robusto.D22]);&quot;&quot;;[P4_Robusto.D22])" table:style-name="ce188">
            <text:p>Pasa</text:p>
          </table:table-cell>
          <table:table-cell office:value-type="string" office:string-value="N/A" table:formula="of:=IF(ISBLANK([P4_Robusto.D55]);&quot;&quot;;[P4_Robusto.D55])" table:style-name="ce188">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Acceso coordinadores" table:formula="of:=IF( ISBLANK(['03_Muestra'.$C$12]);&quot;&quot;;['03_Muestra'.$C$12])" table:style-name="ce133">
            <text:p>Acceso coordinadores</text:p>
          </table:table-cell>
          <table:table-cell office:value-type="string" office:string-value="https://erasmus.um.es/erasmus/erasmus.practicaspdi.acceso_coordinadores.do" table:formula="of:=IF( ISBLANK(['03_Muestra'.$E$12]);&quot;&quot;;['03_Muestra'.$E$12])" table:style-name="ce133">
            <text:p>https://erasmus.um.es/erasmus/erasmus.practicaspdi.acceso_coordinadores.do</text:p>
          </table:table-cell>
          <table:table-cell office:value-type="string" office:string-value="N/A" table:formula="of:=IF(ISBLANK([P1_Perceptible.D23]);&quot;&quot;;[P1_Perceptible.D23])" table:style-name="ce188">
            <text:p>N/A</text:p>
          </table:table-cell>
          <table:table-cell office:value-type="string" office:string-value="N/A" table:formula="of:=IF(ISBLANK([P1_Perceptible.D56]);&quot;&quot;;[P1_Perceptible.D56])" table:style-name="ce188">
            <text:p>N/A</text:p>
          </table:table-cell>
          <table:table-cell office:value-type="string" office:string-value="N/A" table:formula="of:=IF(ISBLANK([P1_Perceptible.D89]);&quot;&quot;;[P1_Perceptible.D89])" table:style-name="ce188">
            <text:p>N/A</text:p>
          </table:table-cell>
          <table:table-cell office:value-type="string" office:string-value="Pasa" table:formula="of:=IF(ISBLANK([P1_Perceptible.D122]);&quot;&quot;;[P1_Perceptible.D122])" table:style-name="ce188">
            <text:p>Pasa</text:p>
          </table:table-cell>
          <table:table-cell office:value-type="string" office:string-value="N/A" table:formula="of:=IF(ISBLANK([P1_Perceptible.D221]);&quot;&quot;;[P1_Perceptible.D221])" table:style-name="ce188">
            <text:p>N/A</text:p>
          </table:table-cell>
          <table:table-cell office:value-type="string" office:string-value="Pasa" table:formula="of:=IF(ISBLANK([P1_Perceptible.D254]);&quot;&quot;;[P1_Perceptible.D254])" table:style-name="ce188">
            <text:p>Pasa</text:p>
          </table:table-cell>
          <table:table-cell office:value-type="string" office:string-value="Pasa" table:formula="of:=IF(ISBLANK([P1_Perceptible.D287]);&quot;&quot;;[P1_Perceptible.D287])" table:style-name="ce188">
            <text:p>Pasa</text:p>
          </table:table-cell>
          <table:table-cell office:value-type="string" office:string-value="Pasa" table:formula="of:=IF(ISBLANK([P1_Perceptible.D386]);&quot;&quot;;[P1_Perceptible.D386])" table:style-name="ce188">
            <text:p>Pasa</text:p>
          </table:table-cell>
          <table:table-cell office:value-type="string" office:string-value="Pasa" table:formula="of:=IF(ISBLANK([P1_Perceptible.D419]);&quot;&quot;;[P1_Perceptible.D419])" table:style-name="ce188">
            <text:p>Pasa</text:p>
          </table:table-cell>
          <table:table-cell office:value-type="string" office:string-value="N/A" table:formula="of:=IF(ISBLANK([P2_Operable.D23]);&quot;&quot;;[P2_Operable.D23])" table:style-name="ce188">
            <text:p>N/A</text:p>
          </table:table-cell>
          <table:table-cell office:value-type="string" office:string-value="Pasa" table:formula="of:=IF(ISBLANK([P2_Operable.D56]);&quot;&quot;;[P2_Operable.D56])" table:style-name="ce188">
            <text:p>Pasa</text:p>
          </table:table-cell>
          <table:table-cell office:value-type="string" office:string-value="Pasa" table:formula="of:=IF(ISBLANK([P2_Operable.D89]);&quot;&quot;;[P2_Operable.D89])" table:style-name="ce188">
            <text:p>Pasa</text:p>
          </table:table-cell>
          <table:table-cell office:value-type="string" office:string-value="N/A" table:formula="of:=IF(ISBLANK([P2_Operable.D122]);&quot;&quot;;[P2_Operable.D122])" table:style-name="ce188">
            <text:p>N/A</text:p>
          </table:table-cell>
          <table:table-cell office:value-type="string" office:string-value="N/A" table:formula="of:=IF(ISBLANK([P2_Operable.D155]);&quot;&quot;;[P2_Operable.D155])" table:style-name="ce188">
            <text:p>N/A</text:p>
          </table:table-cell>
          <table:table-cell office:value-type="string" office:string-value="Pasa" table:formula="of:=IF(ISBLANK([P2_Operable.D188]);&quot;&quot;;[P2_Operable.D188])" table:style-name="ce188">
            <text:p>Pasa</text:p>
          </table:table-cell>
          <table:table-cell office:value-type="string" office:string-value="Pasa" table:formula="of:=IF(ISBLANK([P2_Operable.D221]);&quot;&quot;;[P2_Operable.D221])" table:style-name="ce188">
            <text:p>Pasa</text:p>
          </table:table-cell>
          <table:table-cell office:value-type="string" office:string-value="Pasa" table:formula="of:=IF(ISBLANK([P2_Operable.D254]);&quot;&quot;;[P2_Operable.D254])" table:style-name="ce188">
            <text:p>Pasa</text:p>
          </table:table-cell>
          <table:table-cell office:value-type="string" office:string-value="Pasa" table:formula="of:=IF(ISBLANK([P2_Operable.D287]);&quot;&quot;;[P2_Operable.D287])" table:style-name="ce188">
            <text:p>Pasa</text:p>
          </table:table-cell>
          <table:table-cell office:value-type="string" office:string-value="Pasa" table:formula="of:=IF(ISBLANK([P2_Operable.D320]);&quot;&quot;;[P2_Operable.D320])" table:style-name="ce188">
            <text:p>Pasa</text:p>
          </table:table-cell>
          <table:table-cell office:value-type="string" office:string-value="Pasa" table:formula="of:=IF(ISBLANK([P2_Operable.D452]);&quot;&quot;;[P2_Operable.D452])" table:style-name="ce188">
            <text:p>Pasa</text:p>
          </table:table-cell>
          <table:table-cell office:value-type="string" office:string-value="Pasa" table:formula="of:=IF(ISBLANK([P2_Operable.D485]);&quot;&quot;;[P2_Operable.D485])" table:style-name="ce188">
            <text:p>Pasa</text:p>
          </table:table-cell>
          <table:table-cell office:value-type="string" office:string-value="Pasa" table:formula="of:=IF(ISBLANK([P2_Operable.D518]);&quot;&quot;;[P2_Operable.D518])" table:style-name="ce188">
            <text:p>Pasa</text:p>
          </table:table-cell>
          <table:table-cell office:value-type="string" office:string-value="Pasa" table:formula="of:=IF(ISBLANK([P2_Operable.D551]);&quot;&quot;;[P2_Operable.D551])" table:style-name="ce188">
            <text:p>Pasa</text:p>
          </table:table-cell>
          <table:table-cell office:value-type="string" office:string-value="N/A" table:formula="of:=IF(ISBLANK([P3_Comprensible.D23]);&quot;&quot;;[P3_Comprensible.D23])" table:style-name="ce188">
            <text:p>N/A</text:p>
          </table:table-cell>
          <table:table-cell office:value-type="string" office:string-value="Pasa" table:formula="of:=IF(ISBLANK([P3_Comprensible.D89]);&quot;&quot;;[P3_Comprensible.D89])" table:style-name="ce188">
            <text:p>Pasa</text:p>
          </table:table-cell>
          <table:table-cell office:value-type="string" office:string-value="Pasa" table:formula="of:=IF(ISBLANK([P3_Comprensible.D122]);&quot;&quot;;[P3_Comprensible.D122])" table:style-name="ce188">
            <text:p>Pasa</text:p>
          </table:table-cell>
          <table:table-cell office:value-type="string" office:string-value="Pasa" table:formula="of:=IF(ISBLANK([P3_Comprensible.D221]);&quot;&quot;;[P3_Comprensible.D221])" table:style-name="ce188">
            <text:p>Pasa</text:p>
          </table:table-cell>
          <table:table-cell office:value-type="string" office:string-value="N/A" table:formula="of:=IF(ISBLANK([P3_Comprensible.D254]);&quot;&quot;;[P3_Comprensible.D254])" table:style-name="ce188">
            <text:p>N/A</text:p>
          </table:table-cell>
          <table:table-cell office:value-type="string" office:string-value="Pasa" table:formula="of:=IF(ISBLANK([P4_Robusto.D23]);&quot;&quot;;[P4_Robusto.D23])" table:style-name="ce188">
            <text:p>Pasa</text:p>
          </table:table-cell>
          <table:table-cell office:value-type="string" office:string-value="N/A" table:formula="of:=IF(ISBLANK([P4_Robusto.D56]);&quot;&quot;;[P4_Robusto.D56])" table:style-name="ce188">
            <text:p>N/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Información" table:formula="of:=IF( ISBLANK(['03_Muestra'.$C$13]);&quot;&quot;;['03_Muestra'.$C$13])" table:style-name="ce133">
            <text:p>Información</text:p>
          </table:table-cell>
          <table:table-cell office:value-type="string" office:string-value="https://erasmus.um.es/erasmus/erasmus.alumnoserasmus.informacion.do" table:formula="of:=IF( ISBLANK(['03_Muestra'.$E$13]);&quot;&quot;;['03_Muestra'.$E$13])" table:style-name="ce133">
            <text:p>https://erasmus.um.es/erasmus/erasmus.alumnoserasmus.informacion.do</text:p>
          </table:table-cell>
          <table:table-cell office:value-type="string" office:string-value="Falla" table:formula="of:=IF(ISBLANK([P1_Perceptible.D24]);&quot;&quot;;[P1_Perceptible.D24])" table:style-name="ce188">
            <text:p>Falla</text:p>
          </table:table-cell>
          <table:table-cell office:value-type="string" office:string-value="N/A" table:formula="of:=IF(ISBLANK([P1_Perceptible.D57]);&quot;&quot;;[P1_Perceptible.D57])" table:style-name="ce188">
            <text:p>N/A</text:p>
          </table:table-cell>
          <table:table-cell office:value-type="string" office:string-value="N/A" table:formula="of:=IF(ISBLANK([P1_Perceptible.D90]);&quot;&quot;;[P1_Perceptible.D90])" table:style-name="ce188">
            <text:p>N/A</text:p>
          </table:table-cell>
          <table:table-cell office:value-type="string" office:string-value="Pasa" table:formula="of:=IF(ISBLANK([P1_Perceptible.D123]);&quot;&quot;;[P1_Perceptible.D123])" table:style-name="ce188">
            <text:p>Pasa</text:p>
          </table:table-cell>
          <table:table-cell office:value-type="string" office:string-value="N/A" table:formula="of:=IF(ISBLANK([P1_Perceptible.D222]);&quot;&quot;;[P1_Perceptible.D222])" table:style-name="ce188">
            <text:p>N/A</text:p>
          </table:table-cell>
          <table:table-cell office:value-type="string" office:string-value="Pasa" table:formula="of:=IF(ISBLANK([P1_Perceptible.D255]);&quot;&quot;;[P1_Perceptible.D255])" table:style-name="ce188">
            <text:p>Pasa</text:p>
          </table:table-cell>
          <table:table-cell office:value-type="string" office:string-value="Pasa" table:formula="of:=IF(ISBLANK([P1_Perceptible.D288]);&quot;&quot;;[P1_Perceptible.D288])" table:style-name="ce188">
            <text:p>Pasa</text:p>
          </table:table-cell>
          <table:table-cell office:value-type="string" office:string-value="Pasa" table:formula="of:=IF(ISBLANK([P1_Perceptible.D387]);&quot;&quot;;[P1_Perceptible.D387])" table:style-name="ce188">
            <text:p>Pasa</text:p>
          </table:table-cell>
          <table:table-cell office:value-type="string" office:string-value="Pasa" table:formula="of:=IF(ISBLANK([P1_Perceptible.D420]);&quot;&quot;;[P1_Perceptible.D420])" table:style-name="ce188">
            <text:p>Pasa</text:p>
          </table:table-cell>
          <table:table-cell office:value-type="string" office:string-value="N/A" table:formula="of:=IF(ISBLANK([P2_Operable.D24]);&quot;&quot;;[P2_Operable.D24])" table:style-name="ce188">
            <text:p>N/A</text:p>
          </table:table-cell>
          <table:table-cell office:value-type="string" office:string-value="Pasa" table:formula="of:=IF(ISBLANK([P2_Operable.D57]);&quot;&quot;;[P2_Operable.D57])" table:style-name="ce188">
            <text:p>Pasa</text:p>
          </table:table-cell>
          <table:table-cell office:value-type="string" office:string-value="Pasa" table:formula="of:=IF(ISBLANK([P2_Operable.D90]);&quot;&quot;;[P2_Operable.D90])" table:style-name="ce188">
            <text:p>Pasa</text:p>
          </table:table-cell>
          <table:table-cell office:value-type="string" office:string-value="N/A" table:formula="of:=IF(ISBLANK([P2_Operable.D123]);&quot;&quot;;[P2_Operable.D123])" table:style-name="ce188">
            <text:p>N/A</text:p>
          </table:table-cell>
          <table:table-cell office:value-type="string" office:string-value="N/A" table:formula="of:=IF(ISBLANK([P2_Operable.D156]);&quot;&quot;;[P2_Operable.D156])" table:style-name="ce188">
            <text:p>N/A</text:p>
          </table:table-cell>
          <table:table-cell office:value-type="string" office:string-value="Pasa" table:formula="of:=IF(ISBLANK([P2_Operable.D189]);&quot;&quot;;[P2_Operable.D189])" table:style-name="ce188">
            <text:p>Pasa</text:p>
          </table:table-cell>
          <table:table-cell office:value-type="string" office:string-value="Pasa" table:formula="of:=IF(ISBLANK([P2_Operable.D222]);&quot;&quot;;[P2_Operable.D222])" table:style-name="ce188">
            <text:p>Pasa</text:p>
          </table:table-cell>
          <table:table-cell office:value-type="string" office:string-value="Pasa" table:formula="of:=IF(ISBLANK([P2_Operable.D255]);&quot;&quot;;[P2_Operable.D255])" table:style-name="ce188">
            <text:p>Pasa</text:p>
          </table:table-cell>
          <table:table-cell office:value-type="string" office:string-value="Pasa" table:formula="of:=IF(ISBLANK([P2_Operable.D288]);&quot;&quot;;[P2_Operable.D288])" table:style-name="ce188">
            <text:p>Pasa</text:p>
          </table:table-cell>
          <table:table-cell office:value-type="string" office:string-value="Falla" table:formula="of:=IF(ISBLANK([P2_Operable.D321]);&quot;&quot;;[P2_Operable.D321])" table:style-name="ce188">
            <text:p>Falla</text:p>
          </table:table-cell>
          <table:table-cell office:value-type="string" office:string-value="Pasa" table:formula="of:=IF(ISBLANK([P2_Operable.D453]);&quot;&quot;;[P2_Operable.D453])" table:style-name="ce188">
            <text:p>Pasa</text:p>
          </table:table-cell>
          <table:table-cell office:value-type="string" office:string-value="Pasa" table:formula="of:=IF(ISBLANK([P2_Operable.D486]);&quot;&quot;;[P2_Operable.D486])" table:style-name="ce188">
            <text:p>Pasa</text:p>
          </table:table-cell>
          <table:table-cell office:value-type="string" office:string-value="Pasa" table:formula="of:=IF(ISBLANK([P2_Operable.D519]);&quot;&quot;;[P2_Operable.D519])" table:style-name="ce188">
            <text:p>Pasa</text:p>
          </table:table-cell>
          <table:table-cell office:value-type="string" office:string-value="Pasa" table:formula="of:=IF(ISBLANK([P2_Operable.D552]);&quot;&quot;;[P2_Operable.D552])" table:style-name="ce188">
            <text:p>Pasa</text:p>
          </table:table-cell>
          <table:table-cell office:value-type="string" office:string-value="N/A" table:formula="of:=IF(ISBLANK([P3_Comprensible.D24]);&quot;&quot;;[P3_Comprensible.D24])" table:style-name="ce188">
            <text:p>N/A</text:p>
          </table:table-cell>
          <table:table-cell office:value-type="string" office:string-value="Pasa" table:formula="of:=IF(ISBLANK([P3_Comprensible.D90]);&quot;&quot;;[P3_Comprensible.D90])" table:style-name="ce188">
            <text:p>Pasa</text:p>
          </table:table-cell>
          <table:table-cell office:value-type="string" office:string-value="Pasa" table:formula="of:=IF(ISBLANK([P3_Comprensible.D123]);&quot;&quot;;[P3_Comprensible.D123])" table:style-name="ce188">
            <text:p>Pasa</text:p>
          </table:table-cell>
          <table:table-cell office:value-type="string" office:string-value="Pasa" table:formula="of:=IF(ISBLANK([P3_Comprensible.D222]);&quot;&quot;;[P3_Comprensible.D222])" table:style-name="ce188">
            <text:p>Pasa</text:p>
          </table:table-cell>
          <table:table-cell office:value-type="string" office:string-value="N/A" table:formula="of:=IF(ISBLANK([P3_Comprensible.D255]);&quot;&quot;;[P3_Comprensible.D255])" table:style-name="ce188">
            <text:p>N/A</text:p>
          </table:table-cell>
          <table:table-cell office:value-type="string" office:string-value="Pasa" table:formula="of:=IF(ISBLANK([P4_Robusto.D24]);&quot;&quot;;[P4_Robusto.D24])" table:style-name="ce188">
            <text:p>Pasa</text:p>
          </table:table-cell>
          <table:table-cell office:value-type="string" office:string-value="Falla" table:formula="of:=IF(ISBLANK([P4_Robusto.D57]);&quot;&quot;;[P4_Robusto.D57])" table:style-name="ce188">
            <text:p>Falla</text:p>
          </table:table-cell>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4]);&quot;&quot;;['03_Muestra'.$C$14])" table:style-name="ce133"/>
          <table:table-cell office:value-type="string" office:string-value="" table:formula="of:=IF( ISBLANK(['03_Muestra'.$E$14]);&quot;&quot;;['03_Muestra'.$E$14])" table:style-name="ce133"/>
          <table:table-cell office:value-type="string" office:string-value="" table:formula="of:=IF(ISBLANK([P1_Perceptible.D25]);&quot;&quot;;[P1_Perceptible.D25])" table:style-name="ce188"/>
          <table:table-cell office:value-type="string" office:string-value="" table:formula="of:=IF(ISBLANK([P1_Perceptible.D58]);&quot;&quot;;[P1_Perceptible.D58])" table:style-name="ce188"/>
          <table:table-cell office:value-type="string" office:string-value="" table:formula="of:=IF(ISBLANK([P1_Perceptible.D91]);&quot;&quot;;[P1_Perceptible.D91])" table:style-name="ce188"/>
          <table:table-cell office:value-type="string" office:string-value="" table:formula="of:=IF(ISBLANK([P1_Perceptible.D124]);&quot;&quot;;[P1_Perceptible.D124])" table:style-name="ce188"/>
          <table:table-cell office:value-type="string" office:string-value="" table:formula="of:=IF(ISBLANK([P1_Perceptible.D223]);&quot;&quot;;[P1_Perceptible.D223])" table:style-name="ce188"/>
          <table:table-cell office:value-type="string" office:string-value="" table:formula="of:=IF(ISBLANK([P1_Perceptible.D256]);&quot;&quot;;[P1_Perceptible.D256])" table:style-name="ce188"/>
          <table:table-cell office:value-type="string" office:string-value="" table:formula="of:=IF(ISBLANK([P1_Perceptible.D289]);&quot;&quot;;[P1_Perceptible.D289])" table:style-name="ce188"/>
          <table:table-cell office:value-type="string" office:string-value="" table:formula="of:=IF(ISBLANK([P1_Perceptible.D388]);&quot;&quot;;[P1_Perceptible.D388])" table:style-name="ce188"/>
          <table:table-cell office:value-type="string" office:string-value="" table:formula="of:=IF(ISBLANK([P1_Perceptible.D421]);&quot;&quot;;[P1_Perceptible.D421])" table:style-name="ce188"/>
          <table:table-cell office:value-type="string" office:string-value="" table:formula="of:=IF(ISBLANK([P2_Operable.D25]);&quot;&quot;;[P2_Operable.D25])" table:style-name="ce188"/>
          <table:table-cell office:value-type="string" office:string-value="" table:formula="of:=IF(ISBLANK([P2_Operable.D58]);&quot;&quot;;[P2_Operable.D58])" table:style-name="ce188"/>
          <table:table-cell office:value-type="string" office:string-value="" table:formula="of:=IF(ISBLANK([P2_Operable.D91]);&quot;&quot;;[P2_Operable.D91])" table:style-name="ce188"/>
          <table:table-cell office:value-type="string" office:string-value="" table:formula="of:=IF(ISBLANK([P2_Operable.D124]);&quot;&quot;;[P2_Operable.D124])" table:style-name="ce188"/>
          <table:table-cell office:value-type="string" office:string-value="" table:formula="of:=IF(ISBLANK([P2_Operable.D157]);&quot;&quot;;[P2_Operable.D157])" table:style-name="ce188"/>
          <table:table-cell office:value-type="string" office:string-value="" table:formula="of:=IF(ISBLANK([P2_Operable.D190]);&quot;&quot;;[P2_Operable.D190])" table:style-name="ce188"/>
          <table:table-cell office:value-type="string" office:string-value="" table:formula="of:=IF(ISBLANK([P2_Operable.D223]);&quot;&quot;;[P2_Operable.D223])" table:style-name="ce188"/>
          <table:table-cell office:value-type="string" office:string-value="" table:formula="of:=IF(ISBLANK([P2_Operable.D256]);&quot;&quot;;[P2_Operable.D256])" table:style-name="ce188"/>
          <table:table-cell office:value-type="string" office:string-value="" table:formula="of:=IF(ISBLANK([P2_Operable.D289]);&quot;&quot;;[P2_Operable.D289])" table:style-name="ce188"/>
          <table:table-cell office:value-type="string" office:string-value="" table:formula="of:=IF(ISBLANK([P2_Operable.D322]);&quot;&quot;;[P2_Operable.D322])" table:style-name="ce188"/>
          <table:table-cell office:value-type="string" office:string-value="" table:formula="of:=IF(ISBLANK([P2_Operable.D454]);&quot;&quot;;[P2_Operable.D454])" table:style-name="ce188"/>
          <table:table-cell office:value-type="string" office:string-value="" table:formula="of:=IF(ISBLANK([P2_Operable.D487]);&quot;&quot;;[P2_Operable.D487])" table:style-name="ce188"/>
          <table:table-cell office:value-type="string" office:string-value="" table:formula="of:=IF(ISBLANK([P2_Operable.D520]);&quot;&quot;;[P2_Operable.D520])" table:style-name="ce188"/>
          <table:table-cell office:value-type="string" office:string-value="" table:formula="of:=IF(ISBLANK([P2_Operable.D553]);&quot;&quot;;[P2_Operable.D553])" table:style-name="ce188"/>
          <table:table-cell office:value-type="string" office:string-value="" table:formula="of:=IF(ISBLANK([P3_Comprensible.D25]);&quot;&quot;;[P3_Comprensible.D25])" table:style-name="ce188"/>
          <table:table-cell office:value-type="string" office:string-value="" table:formula="of:=IF(ISBLANK([P3_Comprensible.D91]);&quot;&quot;;[P3_Comprensible.D91])" table:style-name="ce188"/>
          <table:table-cell office:value-type="string" office:string-value="" table:formula="of:=IF(ISBLANK([P3_Comprensible.D124]);&quot;&quot;;[P3_Comprensible.D124])" table:style-name="ce188"/>
          <table:table-cell office:value-type="string" office:string-value="" table:formula="of:=IF(ISBLANK([P3_Comprensible.D223]);&quot;&quot;;[P3_Comprensible.D223])" table:style-name="ce188"/>
          <table:table-cell office:value-type="string" office:string-value="" table:formula="of:=IF(ISBLANK([P3_Comprensible.D256]);&quot;&quot;;[P3_Comprensible.D256])" table:style-name="ce188"/>
          <table:table-cell office:value-type="string" office:string-value="" table:formula="of:=IF(ISBLANK([P4_Robusto.D25]);&quot;&quot;;[P4_Robusto.D25])" table:style-name="ce188"/>
          <table:table-cell office:value-type="string" office:string-value="" table:formula="of:=IF(ISBLANK([P4_Robusto.D58]);&quot;&quot;;[P4_Robusto.D58])" table:style-name="ce188"/>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6]);&quot;&quot;;[P1_Perceptible.D26])" table:style-name="ce187"/>
          <table:table-cell office:value-type="string" office:string-value="" table:formula="of:=IF(ISBLANK([P1_Perceptible.D59]);&quot;&quot;;[P1_Perceptible.D59])" table:style-name="ce187"/>
          <table:table-cell office:value-type="string" office:string-value="" table:formula="of:=IF(ISBLANK([P1_Perceptible.D92]);&quot;&quot;;[P1_Perceptible.D92])" table:style-name="ce187"/>
          <table:table-cell office:value-type="string" office:string-value="" table:formula="of:=IF(ISBLANK([P1_Perceptible.D125]);&quot;&quot;;[P1_Perceptible.D125])" table:style-name="ce187"/>
          <table:table-cell office:value-type="string" office:string-value="" table:formula="of:=IF(ISBLANK([P1_Perceptible.D224]);&quot;&quot;;[P1_Perceptible.D224])" table:style-name="ce187"/>
          <table:table-cell office:value-type="string" office:string-value="" table:formula="of:=IF(ISBLANK([P1_Perceptible.D257]);&quot;&quot;;[P1_Perceptible.D257])" table:style-name="ce187"/>
          <table:table-cell office:value-type="string" office:string-value="" table:formula="of:=IF(ISBLANK([P1_Perceptible.D290]);&quot;&quot;;[P1_Perceptible.D290])" table:style-name="ce187"/>
          <table:table-cell office:value-type="string" office:string-value="" table:formula="of:=IF(ISBLANK([P1_Perceptible.D389]);&quot;&quot;;[P1_Perceptible.D389])" table:style-name="ce187"/>
          <table:table-cell office:value-type="string" office:string-value="" table:formula="of:=IF(ISBLANK([P1_Perceptible.D422]);&quot;&quot;;[P1_Perceptible.D422])" table:style-name="ce187"/>
          <table:table-cell office:value-type="string" office:string-value="" table:formula="of:=IF(ISBLANK([P2_Operable.D26]);&quot;&quot;;[P2_Operable.D26])" table:style-name="ce187"/>
          <table:table-cell office:value-type="string" office:string-value="" table:formula="of:=IF(ISBLANK([P2_Operable.D59]);&quot;&quot;;[P2_Operable.D59])" table:style-name="ce187"/>
          <table:table-cell office:value-type="string" office:string-value="" table:formula="of:=IF(ISBLANK([P2_Operable.D92]);&quot;&quot;;[P2_Operable.D92])" table:style-name="ce187"/>
          <table:table-cell office:value-type="string" office:string-value="" table:formula="of:=IF(ISBLANK([P2_Operable.D125]);&quot;&quot;;[P2_Operable.D125])" table:style-name="ce187"/>
          <table:table-cell office:value-type="string" office:string-value="" table:formula="of:=IF(ISBLANK([P2_Operable.D158]);&quot;&quot;;[P2_Operable.D158])" table:style-name="ce187"/>
          <table:table-cell office:value-type="string" office:string-value="" table:formula="of:=IF(ISBLANK([P2_Operable.D191]);&quot;&quot;;[P2_Operable.D191])" table:style-name="ce187"/>
          <table:table-cell office:value-type="string" office:string-value="" table:formula="of:=IF(ISBLANK([P2_Operable.D224]);&quot;&quot;;[P2_Operable.D224])" table:style-name="ce187"/>
          <table:table-cell office:value-type="string" office:string-value="" table:formula="of:=IF(ISBLANK([P2_Operable.D257]);&quot;&quot;;[P2_Operable.D257])" table:style-name="ce187"/>
          <table:table-cell office:value-type="string" office:string-value="" table:formula="of:=IF(ISBLANK([P2_Operable.D290]);&quot;&quot;;[P2_Operable.D290])" table:style-name="ce187"/>
          <table:table-cell office:value-type="string" office:string-value="" table:formula="of:=IF(ISBLANK([P2_Operable.D323]);&quot;&quot;;[P2_Operable.D323])" table:style-name="ce187"/>
          <table:table-cell office:value-type="string" office:string-value="" table:formula="of:=IF(ISBLANK([P2_Operable.D455]);&quot;&quot;;[P2_Operable.D455])" table:style-name="ce187"/>
          <table:table-cell office:value-type="string" office:string-value="" table:formula="of:=IF(ISBLANK([P2_Operable.D488]);&quot;&quot;;[P2_Operable.D488])" table:style-name="ce187"/>
          <table:table-cell office:value-type="string" office:string-value="" table:formula="of:=IF(ISBLANK([P2_Operable.D521]);&quot;&quot;;[P2_Operable.D521])" table:style-name="ce187"/>
          <table:table-cell office:value-type="string" office:string-value="" table:formula="of:=IF(ISBLANK([P2_Operable.D554]);&quot;&quot;;[P2_Operable.D554])" table:style-name="ce187"/>
          <table:table-cell office:value-type="string" office:string-value="" table:formula="of:=IF(ISBLANK([P3_Comprensible.D26]);&quot;&quot;;[P3_Comprensible.D26])" table:style-name="ce187"/>
          <table:table-cell office:value-type="string" office:string-value="" table:formula="of:=IF(ISBLANK([P3_Comprensible.D92]);&quot;&quot;;[P3_Comprensible.D92])" table:style-name="ce187"/>
          <table:table-cell office:value-type="string" office:string-value="" table:formula="of:=IF(ISBLANK([P3_Comprensible.D125]);&quot;&quot;;[P3_Comprensible.D125])" table:style-name="ce187"/>
          <table:table-cell office:value-type="string" office:string-value="" table:formula="of:=IF(ISBLANK([P3_Comprensible.D224]);&quot;&quot;;[P3_Comprensible.D224])" table:style-name="ce187"/>
          <table:table-cell office:value-type="string" office:string-value="" table:formula="of:=IF(ISBLANK([P3_Comprensible.D257]);&quot;&quot;;[P3_Comprensible.D257])" table:style-name="ce187"/>
          <table:table-cell office:value-type="string" office:string-value="" table:formula="of:=IF(ISBLANK([P4_Robusto.D26]);&quot;&quot;;[P4_Robusto.D26])" table:style-name="ce187"/>
          <table:table-cell office:value-type="string" office:string-value="" table:formula="of:=IF(ISBLANK([P4_Robusto.D59]);&quot;&quot;;[P4_Robusto.D59])"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7]);&quot;&quot;;[P1_Perceptible.D27])" table:style-name="ce187"/>
          <table:table-cell office:value-type="string" office:string-value="" table:formula="of:=IF(ISBLANK([P1_Perceptible.D60]);&quot;&quot;;[P1_Perceptible.D60])" table:style-name="ce187"/>
          <table:table-cell office:value-type="string" office:string-value="" table:formula="of:=IF(ISBLANK([P1_Perceptible.D93]);&quot;&quot;;[P1_Perceptible.D93])" table:style-name="ce187"/>
          <table:table-cell office:value-type="string" office:string-value="" table:formula="of:=IF(ISBLANK([P1_Perceptible.D126]);&quot;&quot;;[P1_Perceptible.D126])" table:style-name="ce187"/>
          <table:table-cell office:value-type="string" office:string-value="" table:formula="of:=IF(ISBLANK([P1_Perceptible.D225]);&quot;&quot;;[P1_Perceptible.D225])" table:style-name="ce187"/>
          <table:table-cell office:value-type="string" office:string-value="" table:formula="of:=IF(ISBLANK([P1_Perceptible.D258]);&quot;&quot;;[P1_Perceptible.D258])" table:style-name="ce187"/>
          <table:table-cell office:value-type="string" office:string-value="" table:formula="of:=IF(ISBLANK([P1_Perceptible.D291]);&quot;&quot;;[P1_Perceptible.D291])" table:style-name="ce187"/>
          <table:table-cell office:value-type="string" office:string-value="" table:formula="of:=IF(ISBLANK([P1_Perceptible.D390]);&quot;&quot;;[P1_Perceptible.D390])" table:style-name="ce187"/>
          <table:table-cell office:value-type="string" office:string-value="" table:formula="of:=IF(ISBLANK([P1_Perceptible.D423]);&quot;&quot;;[P1_Perceptible.D423])" table:style-name="ce187"/>
          <table:table-cell office:value-type="string" office:string-value="" table:formula="of:=IF(ISBLANK([P2_Operable.D27]);&quot;&quot;;[P2_Operable.D27])" table:style-name="ce187"/>
          <table:table-cell office:value-type="string" office:string-value="" table:formula="of:=IF(ISBLANK([P2_Operable.D60]);&quot;&quot;;[P2_Operable.D60])" table:style-name="ce187"/>
          <table:table-cell office:value-type="string" office:string-value="" table:formula="of:=IF(ISBLANK([P2_Operable.D93]);&quot;&quot;;[P2_Operable.D93])" table:style-name="ce187"/>
          <table:table-cell office:value-type="string" office:string-value="" table:formula="of:=IF(ISBLANK([P2_Operable.D126]);&quot;&quot;;[P2_Operable.D126])" table:style-name="ce187"/>
          <table:table-cell office:value-type="string" office:string-value="" table:formula="of:=IF(ISBLANK([P2_Operable.D159]);&quot;&quot;;[P2_Operable.D159])" table:style-name="ce187"/>
          <table:table-cell office:value-type="string" office:string-value="" table:formula="of:=IF(ISBLANK([P2_Operable.D192]);&quot;&quot;;[P2_Operable.D192])" table:style-name="ce187"/>
          <table:table-cell office:value-type="string" office:string-value="" table:formula="of:=IF(ISBLANK([P2_Operable.D225]);&quot;&quot;;[P2_Operable.D225])" table:style-name="ce187"/>
          <table:table-cell office:value-type="string" office:string-value="" table:formula="of:=IF(ISBLANK([P2_Operable.D258]);&quot;&quot;;[P2_Operable.D258])" table:style-name="ce187"/>
          <table:table-cell office:value-type="string" office:string-value="" table:formula="of:=IF(ISBLANK([P2_Operable.D291]);&quot;&quot;;[P2_Operable.D291])" table:style-name="ce187"/>
          <table:table-cell office:value-type="string" office:string-value="" table:formula="of:=IF(ISBLANK([P2_Operable.D324]);&quot;&quot;;[P2_Operable.D324])" table:style-name="ce187"/>
          <table:table-cell office:value-type="string" office:string-value="" table:formula="of:=IF(ISBLANK([P2_Operable.D456]);&quot;&quot;;[P2_Operable.D456])" table:style-name="ce187"/>
          <table:table-cell office:value-type="string" office:string-value="" table:formula="of:=IF(ISBLANK([P2_Operable.D489]);&quot;&quot;;[P2_Operable.D489])" table:style-name="ce187"/>
          <table:table-cell office:value-type="string" office:string-value="" table:formula="of:=IF(ISBLANK([P2_Operable.D522]);&quot;&quot;;[P2_Operable.D522])" table:style-name="ce187"/>
          <table:table-cell office:value-type="string" office:string-value="" table:formula="of:=IF(ISBLANK([P2_Operable.D555]);&quot;&quot;;[P2_Operable.D555])" table:style-name="ce187"/>
          <table:table-cell office:value-type="string" office:string-value="" table:formula="of:=IF(ISBLANK([P3_Comprensible.D27]);&quot;&quot;;[P3_Comprensible.D27])" table:style-name="ce187"/>
          <table:table-cell office:value-type="string" office:string-value="" table:formula="of:=IF(ISBLANK([P3_Comprensible.D93]);&quot;&quot;;[P3_Comprensible.D93])" table:style-name="ce187"/>
          <table:table-cell office:value-type="string" office:string-value="" table:formula="of:=IF(ISBLANK([P3_Comprensible.D126]);&quot;&quot;;[P3_Comprensible.D126])" table:style-name="ce187"/>
          <table:table-cell office:value-type="string" office:string-value="" table:formula="of:=IF(ISBLANK([P3_Comprensible.D225]);&quot;&quot;;[P3_Comprensible.D225])" table:style-name="ce187"/>
          <table:table-cell office:value-type="string" office:string-value="" table:formula="of:=IF(ISBLANK([P3_Comprensible.D258]);&quot;&quot;;[P3_Comprensible.D258])" table:style-name="ce187"/>
          <table:table-cell office:value-type="string" office:string-value="" table:formula="of:=IF(ISBLANK([P4_Robusto.D27]);&quot;&quot;;[P4_Robusto.D27])" table:style-name="ce187"/>
          <table:table-cell office:value-type="string" office:string-value="" table:formula="of:=IF(ISBLANK([P4_Robusto.D60]);&quot;&quot;;[P4_Robusto.D60])"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28]);&quot;&quot;;[P1_Perceptible.D28])" table:style-name="ce187"/>
          <table:table-cell office:value-type="string" office:string-value="" table:formula="of:=IF(ISBLANK([P1_Perceptible.D61]);&quot;&quot;;[P1_Perceptible.D61])" table:style-name="ce187"/>
          <table:table-cell office:value-type="string" office:string-value="" table:formula="of:=IF(ISBLANK([P1_Perceptible.D94]);&quot;&quot;;[P1_Perceptible.D94])" table:style-name="ce187"/>
          <table:table-cell office:value-type="string" office:string-value="" table:formula="of:=IF(ISBLANK([P1_Perceptible.D127]);&quot;&quot;;[P1_Perceptible.D127])" table:style-name="ce187"/>
          <table:table-cell office:value-type="string" office:string-value="" table:formula="of:=IF(ISBLANK([P1_Perceptible.D226]);&quot;&quot;;[P1_Perceptible.D226])" table:style-name="ce187"/>
          <table:table-cell office:value-type="string" office:string-value="" table:formula="of:=IF(ISBLANK([P1_Perceptible.D259]);&quot;&quot;;[P1_Perceptible.D259])" table:style-name="ce187"/>
          <table:table-cell office:value-type="string" office:string-value="" table:formula="of:=IF(ISBLANK([P1_Perceptible.D292]);&quot;&quot;;[P1_Perceptible.D292])" table:style-name="ce187"/>
          <table:table-cell office:value-type="string" office:string-value="" table:formula="of:=IF(ISBLANK([P1_Perceptible.D391]);&quot;&quot;;[P1_Perceptible.D391])" table:style-name="ce187"/>
          <table:table-cell office:value-type="string" office:string-value="" table:formula="of:=IF(ISBLANK([P1_Perceptible.D424]);&quot;&quot;;[P1_Perceptible.D424])" table:style-name="ce187"/>
          <table:table-cell office:value-type="string" office:string-value="" table:formula="of:=IF(ISBLANK([P2_Operable.D28]);&quot;&quot;;[P2_Operable.D28])" table:style-name="ce187"/>
          <table:table-cell office:value-type="string" office:string-value="" table:formula="of:=IF(ISBLANK([P2_Operable.D61]);&quot;&quot;;[P2_Operable.D61])" table:style-name="ce187"/>
          <table:table-cell office:value-type="string" office:string-value="" table:formula="of:=IF(ISBLANK([P2_Operable.D94]);&quot;&quot;;[P2_Operable.D94])" table:style-name="ce187"/>
          <table:table-cell office:value-type="string" office:string-value="" table:formula="of:=IF(ISBLANK([P2_Operable.D127]);&quot;&quot;;[P2_Operable.D127])" table:style-name="ce187"/>
          <table:table-cell office:value-type="string" office:string-value="" table:formula="of:=IF(ISBLANK([P2_Operable.D160]);&quot;&quot;;[P2_Operable.D160])" table:style-name="ce187"/>
          <table:table-cell office:value-type="string" office:string-value="" table:formula="of:=IF(ISBLANK([P2_Operable.D193]);&quot;&quot;;[P2_Operable.D193])" table:style-name="ce187"/>
          <table:table-cell office:value-type="string" office:string-value="" table:formula="of:=IF(ISBLANK([P2_Operable.D226]);&quot;&quot;;[P2_Operable.D226])" table:style-name="ce187"/>
          <table:table-cell office:value-type="string" office:string-value="" table:formula="of:=IF(ISBLANK([P2_Operable.D259]);&quot;&quot;;[P2_Operable.D259])" table:style-name="ce187"/>
          <table:table-cell office:value-type="string" office:string-value="" table:formula="of:=IF(ISBLANK([P2_Operable.D292]);&quot;&quot;;[P2_Operable.D292])" table:style-name="ce187"/>
          <table:table-cell office:value-type="string" office:string-value="" table:formula="of:=IF(ISBLANK([P2_Operable.D325]);&quot;&quot;;[P2_Operable.D325])" table:style-name="ce187"/>
          <table:table-cell office:value-type="string" office:string-value="" table:formula="of:=IF(ISBLANK([P2_Operable.D457]);&quot;&quot;;[P2_Operable.D457])" table:style-name="ce187"/>
          <table:table-cell office:value-type="string" office:string-value="" table:formula="of:=IF(ISBLANK([P2_Operable.D490]);&quot;&quot;;[P2_Operable.D490])" table:style-name="ce187"/>
          <table:table-cell office:value-type="string" office:string-value="" table:formula="of:=IF(ISBLANK([P2_Operable.D523]);&quot;&quot;;[P2_Operable.D523])" table:style-name="ce187"/>
          <table:table-cell office:value-type="string" office:string-value="" table:formula="of:=IF(ISBLANK([P2_Operable.D556]);&quot;&quot;;[P2_Operable.D556])" table:style-name="ce187"/>
          <table:table-cell office:value-type="string" office:string-value="" table:formula="of:=IF(ISBLANK([P3_Comprensible.D28]);&quot;&quot;;[P3_Comprensible.D28])" table:style-name="ce187"/>
          <table:table-cell office:value-type="string" office:string-value="" table:formula="of:=IF(ISBLANK([P3_Comprensible.D94]);&quot;&quot;;[P3_Comprensible.D94])" table:style-name="ce187"/>
          <table:table-cell office:value-type="string" office:string-value="" table:formula="of:=IF(ISBLANK([P3_Comprensible.D127]);&quot;&quot;;[P3_Comprensible.D127])" table:style-name="ce187"/>
          <table:table-cell office:value-type="string" office:string-value="" table:formula="of:=IF(ISBLANK([P3_Comprensible.D226]);&quot;&quot;;[P3_Comprensible.D226])" table:style-name="ce187"/>
          <table:table-cell office:value-type="string" office:string-value="" table:formula="of:=IF(ISBLANK([P3_Comprensible.D259]);&quot;&quot;;[P3_Comprensible.D259])" table:style-name="ce187"/>
          <table:table-cell office:value-type="string" office:string-value="" table:formula="of:=IF(ISBLANK([P4_Robusto.D28]);&quot;&quot;;[P4_Robusto.D28])" table:style-name="ce187"/>
          <table:table-cell office:value-type="string" office:string-value="" table:formula="of:=IF(ISBLANK([P4_Robusto.D61]);&quot;&quot;;[P4_Robusto.D61])"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29]);&quot;&quot;;[P1_Perceptible.D29])" table:style-name="ce187"/>
          <table:table-cell office:value-type="string" office:string-value="" table:formula="of:=IF(ISBLANK([P1_Perceptible.D62]);&quot;&quot;;[P1_Perceptible.D62])" table:style-name="ce187"/>
          <table:table-cell office:value-type="string" office:string-value="" table:formula="of:=IF(ISBLANK([P1_Perceptible.D95]);&quot;&quot;;[P1_Perceptible.D95])" table:style-name="ce187"/>
          <table:table-cell office:value-type="string" office:string-value="" table:formula="of:=IF(ISBLANK([P1_Perceptible.D128]);&quot;&quot;;[P1_Perceptible.D128])" table:style-name="ce187"/>
          <table:table-cell office:value-type="string" office:string-value="" table:formula="of:=IF(ISBLANK([P1_Perceptible.D227]);&quot;&quot;;[P1_Perceptible.D227])" table:style-name="ce187"/>
          <table:table-cell office:value-type="string" office:string-value="" table:formula="of:=IF(ISBLANK([P1_Perceptible.D260]);&quot;&quot;;[P1_Perceptible.D260])" table:style-name="ce187"/>
          <table:table-cell office:value-type="string" office:string-value="" table:formula="of:=IF(ISBLANK([P1_Perceptible.D293]);&quot;&quot;;[P1_Perceptible.D293])" table:style-name="ce187"/>
          <table:table-cell office:value-type="string" office:string-value="" table:formula="of:=IF(ISBLANK([P1_Perceptible.D392]);&quot;&quot;;[P1_Perceptible.D392])" table:style-name="ce187"/>
          <table:table-cell office:value-type="string" office:string-value="" table:formula="of:=IF(ISBLANK([P1_Perceptible.D425]);&quot;&quot;;[P1_Perceptible.D425])" table:style-name="ce187"/>
          <table:table-cell office:value-type="string" office:string-value="" table:formula="of:=IF(ISBLANK([P2_Operable.D29]);&quot;&quot;;[P2_Operable.D29])" table:style-name="ce187"/>
          <table:table-cell office:value-type="string" office:string-value="" table:formula="of:=IF(ISBLANK([P2_Operable.D62]);&quot;&quot;;[P2_Operable.D62])" table:style-name="ce187"/>
          <table:table-cell office:value-type="string" office:string-value="" table:formula="of:=IF(ISBLANK([P2_Operable.D95]);&quot;&quot;;[P2_Operable.D95])" table:style-name="ce187"/>
          <table:table-cell office:value-type="string" office:string-value="" table:formula="of:=IF(ISBLANK([P2_Operable.D128]);&quot;&quot;;[P2_Operable.D128])" table:style-name="ce187"/>
          <table:table-cell office:value-type="string" office:string-value="" table:formula="of:=IF(ISBLANK([P2_Operable.D161]);&quot;&quot;;[P2_Operable.D161])" table:style-name="ce187"/>
          <table:table-cell office:value-type="string" office:string-value="" table:formula="of:=IF(ISBLANK([P2_Operable.D194]);&quot;&quot;;[P2_Operable.D194])" table:style-name="ce187"/>
          <table:table-cell office:value-type="string" office:string-value="" table:formula="of:=IF(ISBLANK([P2_Operable.D227]);&quot;&quot;;[P2_Operable.D227])" table:style-name="ce187"/>
          <table:table-cell office:value-type="string" office:string-value="" table:formula="of:=IF(ISBLANK([P2_Operable.D260]);&quot;&quot;;[P2_Operable.D260])" table:style-name="ce187"/>
          <table:table-cell office:value-type="string" office:string-value="" table:formula="of:=IF(ISBLANK([P2_Operable.D293]);&quot;&quot;;[P2_Operable.D293])" table:style-name="ce187"/>
          <table:table-cell office:value-type="string" office:string-value="" table:formula="of:=IF(ISBLANK([P2_Operable.D326]);&quot;&quot;;[P2_Operable.D326])" table:style-name="ce187"/>
          <table:table-cell office:value-type="string" office:string-value="" table:formula="of:=IF(ISBLANK([P2_Operable.D458]);&quot;&quot;;[P2_Operable.D458])" table:style-name="ce187"/>
          <table:table-cell office:value-type="string" office:string-value="" table:formula="of:=IF(ISBLANK([P2_Operable.D491]);&quot;&quot;;[P2_Operable.D491])" table:style-name="ce187"/>
          <table:table-cell office:value-type="string" office:string-value="" table:formula="of:=IF(ISBLANK([P2_Operable.D524]);&quot;&quot;;[P2_Operable.D524])" table:style-name="ce187"/>
          <table:table-cell office:value-type="string" office:string-value="" table:formula="of:=IF(ISBLANK([P2_Operable.D557]);&quot;&quot;;[P2_Operable.D557])" table:style-name="ce187"/>
          <table:table-cell office:value-type="string" office:string-value="" table:formula="of:=IF(ISBLANK([P3_Comprensible.D29]);&quot;&quot;;[P3_Comprensible.D29])" table:style-name="ce187"/>
          <table:table-cell office:value-type="string" office:string-value="" table:formula="of:=IF(ISBLANK([P3_Comprensible.D95]);&quot;&quot;;[P3_Comprensible.D95])" table:style-name="ce187"/>
          <table:table-cell office:value-type="string" office:string-value="" table:formula="of:=IF(ISBLANK([P3_Comprensible.D128]);&quot;&quot;;[P3_Comprensible.D128])" table:style-name="ce187"/>
          <table:table-cell office:value-type="string" office:string-value="" table:formula="of:=IF(ISBLANK([P3_Comprensible.D227]);&quot;&quot;;[P3_Comprensible.D227])" table:style-name="ce187"/>
          <table:table-cell office:value-type="string" office:string-value="" table:formula="of:=IF(ISBLANK([P3_Comprensible.D260]);&quot;&quot;;[P3_Comprensible.D260])" table:style-name="ce187"/>
          <table:table-cell office:value-type="string" office:string-value="" table:formula="of:=IF(ISBLANK([P4_Robusto.D29]);&quot;&quot;;[P4_Robusto.D29])" table:style-name="ce187"/>
          <table:table-cell office:value-type="string" office:string-value="" table:formula="of:=IF(ISBLANK([P4_Robusto.D62]);&quot;&quot;;[P4_Robusto.D62])" table:style-name="ce187"/>
          <table:table-cell table:style-name="ce136"/>
          <table:table-cell table:style-name="ce137"/>
          <table:table-cell table:number-columns-repeated="2" table:style-name="ce115"/>
          <table:table-cell table:number-columns-repeated="16347"/>
        </table:table-row>
        <table:table-row table:style-name="ro50">
          <table:table-cell table:style-name="ce115"/>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0]);&quot;&quot;;[P1_Perceptible.D30])" table:style-name="ce187"/>
          <table:table-cell office:value-type="string" office:string-value="" table:formula="of:=IF(ISBLANK([P1_Perceptible.D63]);&quot;&quot;;[P1_Perceptible.D63])" table:style-name="ce187"/>
          <table:table-cell office:value-type="string" office:string-value="" table:formula="of:=IF(ISBLANK([P1_Perceptible.D96]);&quot;&quot;;[P1_Perceptible.D96])" table:style-name="ce187"/>
          <table:table-cell office:value-type="string" office:string-value="" table:formula="of:=IF(ISBLANK([P1_Perceptible.D129]);&quot;&quot;;[P1_Perceptible.D129])" table:style-name="ce187"/>
          <table:table-cell office:value-type="string" office:string-value="" table:formula="of:=IF(ISBLANK([P1_Perceptible.D228]);&quot;&quot;;[P1_Perceptible.D228])" table:style-name="ce187"/>
          <table:table-cell office:value-type="string" office:string-value="" table:formula="of:=IF(ISBLANK([P1_Perceptible.D261]);&quot;&quot;;[P1_Perceptible.D261])" table:style-name="ce187"/>
          <table:table-cell office:value-type="string" office:string-value="" table:formula="of:=IF(ISBLANK([P1_Perceptible.D294]);&quot;&quot;;[P1_Perceptible.D294])" table:style-name="ce187"/>
          <table:table-cell office:value-type="string" office:string-value="" table:formula="of:=IF(ISBLANK([P1_Perceptible.D393]);&quot;&quot;;[P1_Perceptible.D393])" table:style-name="ce187"/>
          <table:table-cell office:value-type="string" office:string-value="" table:formula="of:=IF(ISBLANK([P1_Perceptible.D426]);&quot;&quot;;[P1_Perceptible.D426])" table:style-name="ce187"/>
          <table:table-cell office:value-type="string" office:string-value="" table:formula="of:=IF(ISBLANK([P2_Operable.D30]);&quot;&quot;;[P2_Operable.D30])" table:style-name="ce187"/>
          <table:table-cell office:value-type="string" office:string-value="" table:formula="of:=IF(ISBLANK([P2_Operable.D63]);&quot;&quot;;[P2_Operable.D63])" table:style-name="ce187"/>
          <table:table-cell office:value-type="string" office:string-value="" table:formula="of:=IF(ISBLANK([P2_Operable.D96]);&quot;&quot;;[P2_Operable.D96])" table:style-name="ce187"/>
          <table:table-cell office:value-type="string" office:string-value="" table:formula="of:=IF(ISBLANK([P2_Operable.D129]);&quot;&quot;;[P2_Operable.D129])" table:style-name="ce187"/>
          <table:table-cell office:value-type="string" office:string-value="" table:formula="of:=IF(ISBLANK([P2_Operable.D162]);&quot;&quot;;[P2_Operable.D162])" table:style-name="ce187"/>
          <table:table-cell office:value-type="string" office:string-value="" table:formula="of:=IF(ISBLANK([P2_Operable.D195]);&quot;&quot;;[P2_Operable.D195])" table:style-name="ce187"/>
          <table:table-cell office:value-type="string" office:string-value="" table:formula="of:=IF(ISBLANK([P2_Operable.D228]);&quot;&quot;;[P2_Operable.D228])" table:style-name="ce187"/>
          <table:table-cell office:value-type="string" office:string-value="" table:formula="of:=IF(ISBLANK([P2_Operable.D261]);&quot;&quot;;[P2_Operable.D261])" table:style-name="ce187"/>
          <table:table-cell office:value-type="string" office:string-value="" table:formula="of:=IF(ISBLANK([P2_Operable.D294]);&quot;&quot;;[P2_Operable.D294])" table:style-name="ce187"/>
          <table:table-cell office:value-type="string" office:string-value="" table:formula="of:=IF(ISBLANK([P2_Operable.D327]);&quot;&quot;;[P2_Operable.D327])" table:style-name="ce187"/>
          <table:table-cell office:value-type="string" office:string-value="" table:formula="of:=IF(ISBLANK([P2_Operable.D459]);&quot;&quot;;[P2_Operable.D459])" table:style-name="ce187"/>
          <table:table-cell office:value-type="string" office:string-value="" table:formula="of:=IF(ISBLANK([P2_Operable.D492]);&quot;&quot;;[P2_Operable.D492])" table:style-name="ce187"/>
          <table:table-cell office:value-type="string" office:string-value="" table:formula="of:=IF(ISBLANK([P2_Operable.D525]);&quot;&quot;;[P2_Operable.D525])" table:style-name="ce187"/>
          <table:table-cell office:value-type="string" office:string-value="" table:formula="of:=IF(ISBLANK([P2_Operable.D558]);&quot;&quot;;[P2_Operable.D558])" table:style-name="ce187"/>
          <table:table-cell office:value-type="string" office:string-value="" table:formula="of:=IF(ISBLANK([P3_Comprensible.D30]);&quot;&quot;;[P3_Comprensible.D30])" table:style-name="ce187"/>
          <table:table-cell office:value-type="string" office:string-value="" table:formula="of:=IF(ISBLANK([P3_Comprensible.D96]);&quot;&quot;;[P3_Comprensible.D96])" table:style-name="ce187"/>
          <table:table-cell office:value-type="string" office:string-value="" table:formula="of:=IF(ISBLANK([P3_Comprensible.D129]);&quot;&quot;;[P3_Comprensible.D129])" table:style-name="ce187"/>
          <table:table-cell office:value-type="string" office:string-value="" table:formula="of:=IF(ISBLANK([P3_Comprensible.D228]);&quot;&quot;;[P3_Comprensible.D228])" table:style-name="ce187"/>
          <table:table-cell office:value-type="string" office:string-value="" table:formula="of:=IF(ISBLANK([P3_Comprensible.D261]);&quot;&quot;;[P3_Comprensible.D261])" table:style-name="ce187"/>
          <table:table-cell office:value-type="string" office:string-value="" table:formula="of:=IF(ISBLANK([P4_Robusto.D30]);&quot;&quot;;[P4_Robusto.D30])" table:style-name="ce187"/>
          <table:table-cell office:value-type="string" office:string-value="" table:formula="of:=IF(ISBLANK([P4_Robusto.D63]);&quot;&quot;;[P4_Robusto.D63])"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1]);&quot;&quot;;[P1_Perceptible.D31])" table:style-name="ce187"/>
          <table:table-cell office:value-type="string" office:string-value="" table:formula="of:=IF(ISBLANK([P1_Perceptible.D64]);&quot;&quot;;[P1_Perceptible.D64])" table:style-name="ce187"/>
          <table:table-cell office:value-type="string" office:string-value="" table:formula="of:=IF(ISBLANK([P1_Perceptible.D97]);&quot;&quot;;[P1_Perceptible.D97])" table:style-name="ce187"/>
          <table:table-cell office:value-type="string" office:string-value="" table:formula="of:=IF(ISBLANK([P1_Perceptible.D130]);&quot;&quot;;[P1_Perceptible.D130])" table:style-name="ce187"/>
          <table:table-cell office:value-type="string" office:string-value="" table:formula="of:=IF(ISBLANK([P1_Perceptible.D229]);&quot;&quot;;[P1_Perceptible.D229])" table:style-name="ce187"/>
          <table:table-cell office:value-type="string" office:string-value="" table:formula="of:=IF(ISBLANK([P1_Perceptible.D262]);&quot;&quot;;[P1_Perceptible.D262])" table:style-name="ce187"/>
          <table:table-cell office:value-type="string" office:string-value="" table:formula="of:=IF(ISBLANK([P1_Perceptible.D295]);&quot;&quot;;[P1_Perceptible.D295])" table:style-name="ce187"/>
          <table:table-cell office:value-type="string" office:string-value="" table:formula="of:=IF(ISBLANK([P1_Perceptible.D394]);&quot;&quot;;[P1_Perceptible.D394])" table:style-name="ce187"/>
          <table:table-cell office:value-type="string" office:string-value="" table:formula="of:=IF(ISBLANK([P1_Perceptible.D427]);&quot;&quot;;[P1_Perceptible.D427])" table:style-name="ce187"/>
          <table:table-cell office:value-type="string" office:string-value="" table:formula="of:=IF(ISBLANK([P2_Operable.D31]);&quot;&quot;;[P2_Operable.D31])" table:style-name="ce187"/>
          <table:table-cell office:value-type="string" office:string-value="" table:formula="of:=IF(ISBLANK([P2_Operable.D64]);&quot;&quot;;[P2_Operable.D64])" table:style-name="ce187"/>
          <table:table-cell office:value-type="string" office:string-value="" table:formula="of:=IF(ISBLANK([P2_Operable.D97]);&quot;&quot;;[P2_Operable.D97])" table:style-name="ce187"/>
          <table:table-cell office:value-type="string" office:string-value="" table:formula="of:=IF(ISBLANK([P2_Operable.D130]);&quot;&quot;;[P2_Operable.D130])" table:style-name="ce187"/>
          <table:table-cell office:value-type="string" office:string-value="" table:formula="of:=IF(ISBLANK([P2_Operable.D163]);&quot;&quot;;[P2_Operable.D163])" table:style-name="ce187"/>
          <table:table-cell office:value-type="string" office:string-value="" table:formula="of:=IF(ISBLANK([P2_Operable.D196]);&quot;&quot;;[P2_Operable.D196])" table:style-name="ce187"/>
          <table:table-cell office:value-type="string" office:string-value="" table:formula="of:=IF(ISBLANK([P2_Operable.D229]);&quot;&quot;;[P2_Operable.D229])" table:style-name="ce187"/>
          <table:table-cell office:value-type="string" office:string-value="" table:formula="of:=IF(ISBLANK([P2_Operable.D262]);&quot;&quot;;[P2_Operable.D262])" table:style-name="ce187"/>
          <table:table-cell office:value-type="string" office:string-value="" table:formula="of:=IF(ISBLANK([P2_Operable.D295]);&quot;&quot;;[P2_Operable.D295])" table:style-name="ce187"/>
          <table:table-cell office:value-type="string" office:string-value="" table:formula="of:=IF(ISBLANK([P2_Operable.D328]);&quot;&quot;;[P2_Operable.D328])" table:style-name="ce187"/>
          <table:table-cell office:value-type="string" office:string-value="" table:formula="of:=IF(ISBLANK([P2_Operable.D460]);&quot;&quot;;[P2_Operable.D460])" table:style-name="ce187"/>
          <table:table-cell office:value-type="string" office:string-value="" table:formula="of:=IF(ISBLANK([P2_Operable.D493]);&quot;&quot;;[P2_Operable.D493])" table:style-name="ce187"/>
          <table:table-cell office:value-type="string" office:string-value="" table:formula="of:=IF(ISBLANK([P2_Operable.D526]);&quot;&quot;;[P2_Operable.D526])" table:style-name="ce187"/>
          <table:table-cell office:value-type="string" office:string-value="" table:formula="of:=IF(ISBLANK([P2_Operable.D559]);&quot;&quot;;[P2_Operable.D559])" table:style-name="ce187"/>
          <table:table-cell office:value-type="string" office:string-value="" table:formula="of:=IF(ISBLANK([P3_Comprensible.D31]);&quot;&quot;;[P3_Comprensible.D31])" table:style-name="ce187"/>
          <table:table-cell office:value-type="string" office:string-value="" table:formula="of:=IF(ISBLANK([P3_Comprensible.D97]);&quot;&quot;;[P3_Comprensible.D97])" table:style-name="ce187"/>
          <table:table-cell office:value-type="string" office:string-value="" table:formula="of:=IF(ISBLANK([P3_Comprensible.D130]);&quot;&quot;;[P3_Comprensible.D130])" table:style-name="ce187"/>
          <table:table-cell office:value-type="string" office:string-value="" table:formula="of:=IF(ISBLANK([P3_Comprensible.D229]);&quot;&quot;;[P3_Comprensible.D229])" table:style-name="ce187"/>
          <table:table-cell office:value-type="string" office:string-value="" table:formula="of:=IF(ISBLANK([P3_Comprensible.D262]);&quot;&quot;;[P3_Comprensible.D262])" table:style-name="ce187"/>
          <table:table-cell office:value-type="string" office:string-value="" table:formula="of:=IF(ISBLANK([P4_Robusto.D31]);&quot;&quot;;[P4_Robusto.D31])" table:style-name="ce187"/>
          <table:table-cell office:value-type="string" office:string-value="" table:formula="of:=IF(ISBLANK([P4_Robusto.D64]);&quot;&quot;;[P4_Robusto.D64])"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2]);&quot;&quot;;[P1_Perceptible.D32])" table:style-name="ce187"/>
          <table:table-cell office:value-type="string" office:string-value="" table:formula="of:=IF(ISBLANK([P1_Perceptible.D65]);&quot;&quot;;[P1_Perceptible.D65])" table:style-name="ce187"/>
          <table:table-cell office:value-type="string" office:string-value="" table:formula="of:=IF(ISBLANK([P1_Perceptible.D98]);&quot;&quot;;[P1_Perceptible.D98])" table:style-name="ce187"/>
          <table:table-cell office:value-type="string" office:string-value="" table:formula="of:=IF(ISBLANK([P1_Perceptible.D131]);&quot;&quot;;[P1_Perceptible.D131])" table:style-name="ce187"/>
          <table:table-cell office:value-type="string" office:string-value="" table:formula="of:=IF(ISBLANK([P1_Perceptible.D230]);&quot;&quot;;[P1_Perceptible.D230])" table:style-name="ce187"/>
          <table:table-cell office:value-type="string" office:string-value="" table:formula="of:=IF(ISBLANK([P1_Perceptible.D263]);&quot;&quot;;[P1_Perceptible.D263])" table:style-name="ce187"/>
          <table:table-cell office:value-type="string" office:string-value="" table:formula="of:=IF(ISBLANK([P1_Perceptible.D296]);&quot;&quot;;[P1_Perceptible.D296])" table:style-name="ce187"/>
          <table:table-cell office:value-type="string" office:string-value="" table:formula="of:=IF(ISBLANK([P1_Perceptible.D395]);&quot;&quot;;[P1_Perceptible.D395])" table:style-name="ce187"/>
          <table:table-cell office:value-type="string" office:string-value="" table:formula="of:=IF(ISBLANK([P1_Perceptible.D428]);&quot;&quot;;[P1_Perceptible.D428])" table:style-name="ce187"/>
          <table:table-cell office:value-type="string" office:string-value="" table:formula="of:=IF(ISBLANK([P2_Operable.D32]);&quot;&quot;;[P2_Operable.D32])" table:style-name="ce187"/>
          <table:table-cell office:value-type="string" office:string-value="" table:formula="of:=IF(ISBLANK([P2_Operable.D65]);&quot;&quot;;[P2_Operable.D65])" table:style-name="ce187"/>
          <table:table-cell office:value-type="string" office:string-value="" table:formula="of:=IF(ISBLANK([P2_Operable.D98]);&quot;&quot;;[P2_Operable.D98])" table:style-name="ce187"/>
          <table:table-cell office:value-type="string" office:string-value="" table:formula="of:=IF(ISBLANK([P2_Operable.D131]);&quot;&quot;;[P2_Operable.D131])" table:style-name="ce187"/>
          <table:table-cell office:value-type="string" office:string-value="" table:formula="of:=IF(ISBLANK([P2_Operable.D164]);&quot;&quot;;[P2_Operable.D164])" table:style-name="ce187"/>
          <table:table-cell office:value-type="string" office:string-value="" table:formula="of:=IF(ISBLANK([P2_Operable.D197]);&quot;&quot;;[P2_Operable.D197])" table:style-name="ce187"/>
          <table:table-cell office:value-type="string" office:string-value="" table:formula="of:=IF(ISBLANK([P2_Operable.D230]);&quot;&quot;;[P2_Operable.D230])" table:style-name="ce187"/>
          <table:table-cell office:value-type="string" office:string-value="" table:formula="of:=IF(ISBLANK([P2_Operable.D263]);&quot;&quot;;[P2_Operable.D263])" table:style-name="ce187"/>
          <table:table-cell office:value-type="string" office:string-value="" table:formula="of:=IF(ISBLANK([P2_Operable.D296]);&quot;&quot;;[P2_Operable.D296])" table:style-name="ce187"/>
          <table:table-cell office:value-type="string" office:string-value="" table:formula="of:=IF(ISBLANK([P2_Operable.D329]);&quot;&quot;;[P2_Operable.D329])" table:style-name="ce187"/>
          <table:table-cell office:value-type="string" office:string-value="" table:formula="of:=IF(ISBLANK([P2_Operable.D461]);&quot;&quot;;[P2_Operable.D461])" table:style-name="ce187"/>
          <table:table-cell office:value-type="string" office:string-value="" table:formula="of:=IF(ISBLANK([P2_Operable.D494]);&quot;&quot;;[P2_Operable.D494])" table:style-name="ce187"/>
          <table:table-cell office:value-type="string" office:string-value="" table:formula="of:=IF(ISBLANK([P2_Operable.D527]);&quot;&quot;;[P2_Operable.D527])" table:style-name="ce187"/>
          <table:table-cell office:value-type="string" office:string-value="" table:formula="of:=IF(ISBLANK([P2_Operable.D560]);&quot;&quot;;[P2_Operable.D560])" table:style-name="ce187"/>
          <table:table-cell office:value-type="string" office:string-value="" table:formula="of:=IF(ISBLANK([P3_Comprensible.D32]);&quot;&quot;;[P3_Comprensible.D32])" table:style-name="ce187"/>
          <table:table-cell office:value-type="string" office:string-value="" table:formula="of:=IF(ISBLANK([P3_Comprensible.D98]);&quot;&quot;;[P3_Comprensible.D98])" table:style-name="ce187"/>
          <table:table-cell office:value-type="string" office:string-value="" table:formula="of:=IF(ISBLANK([P3_Comprensible.D131]);&quot;&quot;;[P3_Comprensible.D131])" table:style-name="ce187"/>
          <table:table-cell office:value-type="string" office:string-value="" table:formula="of:=IF(ISBLANK([P3_Comprensible.D230]);&quot;&quot;;[P3_Comprensible.D230])" table:style-name="ce187"/>
          <table:table-cell office:value-type="string" office:string-value="" table:formula="of:=IF(ISBLANK([P3_Comprensible.D263]);&quot;&quot;;[P3_Comprensible.D263])" table:style-name="ce187"/>
          <table:table-cell office:value-type="string" office:string-value="" table:formula="of:=IF(ISBLANK([P4_Robusto.D32]);&quot;&quot;;[P4_Robusto.D32])" table:style-name="ce187"/>
          <table:table-cell office:value-type="string" office:string-value="" table:formula="of:=IF(ISBLANK([P4_Robusto.D65]);&quot;&quot;;[P4_Robusto.D65])"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3]);&quot;&quot;;[P1_Perceptible.D33])" table:style-name="ce187"/>
          <table:table-cell office:value-type="string" office:string-value="" table:formula="of:=IF(ISBLANK([P1_Perceptible.D66]);&quot;&quot;;[P1_Perceptible.D66])" table:style-name="ce187"/>
          <table:table-cell office:value-type="string" office:string-value="" table:formula="of:=IF(ISBLANK([P1_Perceptible.D99]);&quot;&quot;;[P1_Perceptible.D99])" table:style-name="ce187"/>
          <table:table-cell office:value-type="string" office:string-value="" table:formula="of:=IF(ISBLANK([P1_Perceptible.D132]);&quot;&quot;;[P1_Perceptible.D132])" table:style-name="ce187"/>
          <table:table-cell office:value-type="string" office:string-value="" table:formula="of:=IF(ISBLANK([P1_Perceptible.D231]);&quot;&quot;;[P1_Perceptible.D231])" table:style-name="ce187"/>
          <table:table-cell office:value-type="string" office:string-value="" table:formula="of:=IF(ISBLANK([P1_Perceptible.D264]);&quot;&quot;;[P1_Perceptible.D264])" table:style-name="ce187"/>
          <table:table-cell office:value-type="string" office:string-value="" table:formula="of:=IF(ISBLANK([P1_Perceptible.D297]);&quot;&quot;;[P1_Perceptible.D297])" table:style-name="ce187"/>
          <table:table-cell office:value-type="string" office:string-value="" table:formula="of:=IF(ISBLANK([P1_Perceptible.D396]);&quot;&quot;;[P1_Perceptible.D396])" table:style-name="ce187"/>
          <table:table-cell office:value-type="string" office:string-value="" table:formula="of:=IF(ISBLANK([P1_Perceptible.D429]);&quot;&quot;;[P1_Perceptible.D429])" table:style-name="ce187"/>
          <table:table-cell office:value-type="string" office:string-value="" table:formula="of:=IF(ISBLANK([P2_Operable.D33]);&quot;&quot;;[P2_Operable.D33])" table:style-name="ce187"/>
          <table:table-cell office:value-type="string" office:string-value="" table:formula="of:=IF(ISBLANK([P2_Operable.D66]);&quot;&quot;;[P2_Operable.D66])" table:style-name="ce187"/>
          <table:table-cell office:value-type="string" office:string-value="" table:formula="of:=IF(ISBLANK([P2_Operable.D99]);&quot;&quot;;[P2_Operable.D99])" table:style-name="ce187"/>
          <table:table-cell office:value-type="string" office:string-value="" table:formula="of:=IF(ISBLANK([P2_Operable.D132]);&quot;&quot;;[P2_Operable.D132])" table:style-name="ce187"/>
          <table:table-cell office:value-type="string" office:string-value="" table:formula="of:=IF(ISBLANK([P2_Operable.D165]);&quot;&quot;;[P2_Operable.D165])" table:style-name="ce187"/>
          <table:table-cell office:value-type="string" office:string-value="" table:formula="of:=IF(ISBLANK([P2_Operable.D198]);&quot;&quot;;[P2_Operable.D198])" table:style-name="ce187"/>
          <table:table-cell office:value-type="string" office:string-value="" table:formula="of:=IF(ISBLANK([P2_Operable.D231]);&quot;&quot;;[P2_Operable.D231])" table:style-name="ce187"/>
          <table:table-cell office:value-type="string" office:string-value="" table:formula="of:=IF(ISBLANK([P2_Operable.D264]);&quot;&quot;;[P2_Operable.D264])" table:style-name="ce187"/>
          <table:table-cell office:value-type="string" office:string-value="" table:formula="of:=IF(ISBLANK([P2_Operable.D297]);&quot;&quot;;[P2_Operable.D297])" table:style-name="ce187"/>
          <table:table-cell office:value-type="string" office:string-value="" table:formula="of:=IF(ISBLANK([P2_Operable.D330]);&quot;&quot;;[P2_Operable.D330])" table:style-name="ce187"/>
          <table:table-cell office:value-type="string" office:string-value="" table:formula="of:=IF(ISBLANK([P2_Operable.D462]);&quot;&quot;;[P2_Operable.D462])" table:style-name="ce187"/>
          <table:table-cell office:value-type="string" office:string-value="" table:formula="of:=IF(ISBLANK([P2_Operable.D495]);&quot;&quot;;[P2_Operable.D495])" table:style-name="ce187"/>
          <table:table-cell office:value-type="string" office:string-value="" table:formula="of:=IF(ISBLANK([P2_Operable.D528]);&quot;&quot;;[P2_Operable.D528])" table:style-name="ce187"/>
          <table:table-cell office:value-type="string" office:string-value="" table:formula="of:=IF(ISBLANK([P2_Operable.D561]);&quot;&quot;;[P2_Operable.D561])" table:style-name="ce187"/>
          <table:table-cell office:value-type="string" office:string-value="" table:formula="of:=IF(ISBLANK([P3_Comprensible.D33]);&quot;&quot;;[P3_Comprensible.D33])" table:style-name="ce187"/>
          <table:table-cell office:value-type="string" office:string-value="" table:formula="of:=IF(ISBLANK([P3_Comprensible.D99]);&quot;&quot;;[P3_Comprensible.D99])" table:style-name="ce187"/>
          <table:table-cell office:value-type="string" office:string-value="" table:formula="of:=IF(ISBLANK([P3_Comprensible.D132]);&quot;&quot;;[P3_Comprensible.D132])" table:style-name="ce187"/>
          <table:table-cell office:value-type="string" office:string-value="" table:formula="of:=IF(ISBLANK([P3_Comprensible.D231]);&quot;&quot;;[P3_Comprensible.D231])" table:style-name="ce187"/>
          <table:table-cell office:value-type="string" office:string-value="" table:formula="of:=IF(ISBLANK([P3_Comprensible.D264]);&quot;&quot;;[P3_Comprensible.D264])" table:style-name="ce187"/>
          <table:table-cell office:value-type="string" office:string-value="" table:formula="of:=IF(ISBLANK([P4_Robusto.D33]);&quot;&quot;;[P4_Robusto.D33])" table:style-name="ce187"/>
          <table:table-cell office:value-type="string" office:string-value="" table:formula="of:=IF(ISBLANK([P4_Robusto.D66]);&quot;&quot;;[P4_Robusto.D66])"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4]);&quot;&quot;;[P1_Perceptible.D34])" table:style-name="ce187"/>
          <table:table-cell office:value-type="string" office:string-value="" table:formula="of:=IF(ISBLANK([P1_Perceptible.D67]);&quot;&quot;;[P1_Perceptible.D67])" table:style-name="ce187"/>
          <table:table-cell office:value-type="string" office:string-value="" table:formula="of:=IF(ISBLANK([P1_Perceptible.D100]);&quot;&quot;;[P1_Perceptible.D100])" table:style-name="ce187"/>
          <table:table-cell office:value-type="string" office:string-value="" table:formula="of:=IF(ISBLANK([P1_Perceptible.D133]);&quot;&quot;;[P1_Perceptible.D133])" table:style-name="ce187"/>
          <table:table-cell office:value-type="string" office:string-value="" table:formula="of:=IF(ISBLANK([P1_Perceptible.D232]);&quot;&quot;;[P1_Perceptible.D232])" table:style-name="ce187"/>
          <table:table-cell office:value-type="string" office:string-value="" table:formula="of:=IF(ISBLANK([P1_Perceptible.D265]);&quot;&quot;;[P1_Perceptible.D265])" table:style-name="ce187"/>
          <table:table-cell office:value-type="string" office:string-value="" table:formula="of:=IF(ISBLANK([P1_Perceptible.D298]);&quot;&quot;;[P1_Perceptible.D298])" table:style-name="ce187"/>
          <table:table-cell office:value-type="string" office:string-value="" table:formula="of:=IF(ISBLANK([P1_Perceptible.D397]);&quot;&quot;;[P1_Perceptible.D397])" table:style-name="ce187"/>
          <table:table-cell office:value-type="string" office:string-value="" table:formula="of:=IF(ISBLANK([P1_Perceptible.D430]);&quot;&quot;;[P1_Perceptible.D430])" table:style-name="ce187"/>
          <table:table-cell office:value-type="string" office:string-value="" table:formula="of:=IF(ISBLANK([P2_Operable.D34]);&quot;&quot;;[P2_Operable.D34])" table:style-name="ce187"/>
          <table:table-cell office:value-type="string" office:string-value="" table:formula="of:=IF(ISBLANK([P2_Operable.D67]);&quot;&quot;;[P2_Operable.D67])" table:style-name="ce187"/>
          <table:table-cell office:value-type="string" office:string-value="" table:formula="of:=IF(ISBLANK([P2_Operable.D100]);&quot;&quot;;[P2_Operable.D100])" table:style-name="ce187"/>
          <table:table-cell office:value-type="string" office:string-value="" table:formula="of:=IF(ISBLANK([P2_Operable.D133]);&quot;&quot;;[P2_Operable.D133])" table:style-name="ce187"/>
          <table:table-cell office:value-type="string" office:string-value="" table:formula="of:=IF(ISBLANK([P2_Operable.D166]);&quot;&quot;;[P2_Operable.D166])" table:style-name="ce187"/>
          <table:table-cell office:value-type="string" office:string-value="" table:formula="of:=IF(ISBLANK([P2_Operable.D199]);&quot;&quot;;[P2_Operable.D199])" table:style-name="ce187"/>
          <table:table-cell office:value-type="string" office:string-value="" table:formula="of:=IF(ISBLANK([P2_Operable.D232]);&quot;&quot;;[P2_Operable.D232])" table:style-name="ce187"/>
          <table:table-cell office:value-type="string" office:string-value="" table:formula="of:=IF(ISBLANK([P2_Operable.D265]);&quot;&quot;;[P2_Operable.D265])" table:style-name="ce187"/>
          <table:table-cell office:value-type="string" office:string-value="" table:formula="of:=IF(ISBLANK([P2_Operable.D298]);&quot;&quot;;[P2_Operable.D298])" table:style-name="ce187"/>
          <table:table-cell office:value-type="string" office:string-value="" table:formula="of:=IF(ISBLANK([P2_Operable.D331]);&quot;&quot;;[P2_Operable.D331])" table:style-name="ce187"/>
          <table:table-cell office:value-type="string" office:string-value="" table:formula="of:=IF(ISBLANK([P2_Operable.D463]);&quot;&quot;;[P2_Operable.D463])" table:style-name="ce187"/>
          <table:table-cell office:value-type="string" office:string-value="" table:formula="of:=IF(ISBLANK([P2_Operable.D496]);&quot;&quot;;[P2_Operable.D496])" table:style-name="ce187"/>
          <table:table-cell office:value-type="string" office:string-value="" table:formula="of:=IF(ISBLANK([P2_Operable.D529]);&quot;&quot;;[P2_Operable.D529])" table:style-name="ce187"/>
          <table:table-cell office:value-type="string" office:string-value="" table:formula="of:=IF(ISBLANK([P2_Operable.D562]);&quot;&quot;;[P2_Operable.D562])" table:style-name="ce187"/>
          <table:table-cell office:value-type="string" office:string-value="" table:formula="of:=IF(ISBLANK([P3_Comprensible.D34]);&quot;&quot;;[P3_Comprensible.D34])" table:style-name="ce187"/>
          <table:table-cell office:value-type="string" office:string-value="" table:formula="of:=IF(ISBLANK([P3_Comprensible.D100]);&quot;&quot;;[P3_Comprensible.D100])" table:style-name="ce187"/>
          <table:table-cell office:value-type="string" office:string-value="" table:formula="of:=IF(ISBLANK([P3_Comprensible.D133]);&quot;&quot;;[P3_Comprensible.D133])" table:style-name="ce187"/>
          <table:table-cell office:value-type="string" office:string-value="" table:formula="of:=IF(ISBLANK([P3_Comprensible.D232]);&quot;&quot;;[P3_Comprensible.D232])" table:style-name="ce187"/>
          <table:table-cell office:value-type="string" office:string-value="" table:formula="of:=IF(ISBLANK([P3_Comprensible.D265]);&quot;&quot;;[P3_Comprensible.D265])" table:style-name="ce187"/>
          <table:table-cell office:value-type="string" office:string-value="" table:formula="of:=IF(ISBLANK([P4_Robusto.D34]);&quot;&quot;;[P4_Robusto.D34])" table:style-name="ce187"/>
          <table:table-cell office:value-type="string" office:string-value="" table:formula="of:=IF(ISBLANK([P4_Robusto.D67]);&quot;&quot;;[P4_Robusto.D67])"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5]);&quot;&quot;;[P1_Perceptible.D35])" table:style-name="ce187"/>
          <table:table-cell office:value-type="string" office:string-value="" table:formula="of:=IF(ISBLANK([P1_Perceptible.D68]);&quot;&quot;;[P1_Perceptible.D68])" table:style-name="ce187"/>
          <table:table-cell office:value-type="string" office:string-value="" table:formula="of:=IF(ISBLANK([P1_Perceptible.D101]);&quot;&quot;;[P1_Perceptible.D101])" table:style-name="ce187"/>
          <table:table-cell office:value-type="string" office:string-value="" table:formula="of:=IF(ISBLANK([P1_Perceptible.D134]);&quot;&quot;;[P1_Perceptible.D134])" table:style-name="ce187"/>
          <table:table-cell office:value-type="string" office:string-value="" table:formula="of:=IF(ISBLANK([P1_Perceptible.D233]);&quot;&quot;;[P1_Perceptible.D233])" table:style-name="ce187"/>
          <table:table-cell office:value-type="string" office:string-value="" table:formula="of:=IF(ISBLANK([P1_Perceptible.D266]);&quot;&quot;;[P1_Perceptible.D266])" table:style-name="ce187"/>
          <table:table-cell office:value-type="string" office:string-value="" table:formula="of:=IF(ISBLANK([P1_Perceptible.D299]);&quot;&quot;;[P1_Perceptible.D299])" table:style-name="ce187"/>
          <table:table-cell office:value-type="string" office:string-value="" table:formula="of:=IF(ISBLANK([P1_Perceptible.D398]);&quot;&quot;;[P1_Perceptible.D398])" table:style-name="ce187"/>
          <table:table-cell office:value-type="string" office:string-value="" table:formula="of:=IF(ISBLANK([P1_Perceptible.D431]);&quot;&quot;;[P1_Perceptible.D431])" table:style-name="ce187"/>
          <table:table-cell office:value-type="string" office:string-value="" table:formula="of:=IF(ISBLANK([P2_Operable.D35]);&quot;&quot;;[P2_Operable.D35])" table:style-name="ce187"/>
          <table:table-cell office:value-type="string" office:string-value="" table:formula="of:=IF(ISBLANK([P2_Operable.D68]);&quot;&quot;;[P2_Operable.D68])" table:style-name="ce187"/>
          <table:table-cell office:value-type="string" office:string-value="" table:formula="of:=IF(ISBLANK([P2_Operable.D101]);&quot;&quot;;[P2_Operable.D101])" table:style-name="ce187"/>
          <table:table-cell office:value-type="string" office:string-value="" table:formula="of:=IF(ISBLANK([P2_Operable.D134]);&quot;&quot;;[P2_Operable.D134])" table:style-name="ce187"/>
          <table:table-cell office:value-type="string" office:string-value="" table:formula="of:=IF(ISBLANK([P2_Operable.D167]);&quot;&quot;;[P2_Operable.D167])" table:style-name="ce187"/>
          <table:table-cell office:value-type="string" office:string-value="" table:formula="of:=IF(ISBLANK([P2_Operable.D200]);&quot;&quot;;[P2_Operable.D200])" table:style-name="ce187"/>
          <table:table-cell office:value-type="string" office:string-value="" table:formula="of:=IF(ISBLANK([P2_Operable.D233]);&quot;&quot;;[P2_Operable.D233])" table:style-name="ce187"/>
          <table:table-cell office:value-type="string" office:string-value="" table:formula="of:=IF(ISBLANK([P2_Operable.D266]);&quot;&quot;;[P2_Operable.D266])" table:style-name="ce187"/>
          <table:table-cell office:value-type="string" office:string-value="" table:formula="of:=IF(ISBLANK([P2_Operable.D299]);&quot;&quot;;[P2_Operable.D299])" table:style-name="ce187"/>
          <table:table-cell office:value-type="string" office:string-value="" table:formula="of:=IF(ISBLANK([P2_Operable.D332]);&quot;&quot;;[P2_Operable.D332])" table:style-name="ce187"/>
          <table:table-cell office:value-type="string" office:string-value="" table:formula="of:=IF(ISBLANK([P2_Operable.D464]);&quot;&quot;;[P2_Operable.D464])" table:style-name="ce187"/>
          <table:table-cell office:value-type="string" office:string-value="" table:formula="of:=IF(ISBLANK([P2_Operable.D497]);&quot;&quot;;[P2_Operable.D497])" table:style-name="ce187"/>
          <table:table-cell office:value-type="string" office:string-value="" table:formula="of:=IF(ISBLANK([P2_Operable.D530]);&quot;&quot;;[P2_Operable.D530])" table:style-name="ce187"/>
          <table:table-cell office:value-type="string" office:string-value="" table:formula="of:=IF(ISBLANK([P2_Operable.D563]);&quot;&quot;;[P2_Operable.D563])" table:style-name="ce187"/>
          <table:table-cell office:value-type="string" office:string-value="" table:formula="of:=IF(ISBLANK([P3_Comprensible.D35]);&quot;&quot;;[P3_Comprensible.D35])" table:style-name="ce187"/>
          <table:table-cell office:value-type="string" office:string-value="" table:formula="of:=IF(ISBLANK([P3_Comprensible.D101]);&quot;&quot;;[P3_Comprensible.D101])" table:style-name="ce187"/>
          <table:table-cell office:value-type="string" office:string-value="" table:formula="of:=IF(ISBLANK([P3_Comprensible.D134]);&quot;&quot;;[P3_Comprensible.D134])" table:style-name="ce187"/>
          <table:table-cell office:value-type="string" office:string-value="" table:formula="of:=IF(ISBLANK([P3_Comprensible.D233]);&quot;&quot;;[P3_Comprensible.D233])" table:style-name="ce187"/>
          <table:table-cell office:value-type="string" office:string-value="" table:formula="of:=IF(ISBLANK([P3_Comprensible.D266]);&quot;&quot;;[P3_Comprensible.D266])" table:style-name="ce187"/>
          <table:table-cell office:value-type="string" office:string-value="" table:formula="of:=IF(ISBLANK([P4_Robusto.D35]);&quot;&quot;;[P4_Robusto.D35])" table:style-name="ce187"/>
          <table:table-cell office:value-type="string" office:string-value="" table:formula="of:=IF(ISBLANK([P4_Robusto.D68]);&quot;&quot;;[P4_Robusto.D68])"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6]);&quot;&quot;;[P1_Perceptible.D36])" table:style-name="ce187"/>
          <table:table-cell office:value-type="string" office:string-value="" table:formula="of:=IF(ISBLANK([P1_Perceptible.D69]);&quot;&quot;;[P1_Perceptible.D69])" table:style-name="ce187"/>
          <table:table-cell office:value-type="string" office:string-value="" table:formula="of:=IF(ISBLANK([P1_Perceptible.D102]);&quot;&quot;;[P1_Perceptible.D102])" table:style-name="ce187"/>
          <table:table-cell office:value-type="string" office:string-value="" table:formula="of:=IF(ISBLANK([P1_Perceptible.D135]);&quot;&quot;;[P1_Perceptible.D135])" table:style-name="ce187"/>
          <table:table-cell office:value-type="string" office:string-value="" table:formula="of:=IF(ISBLANK([P1_Perceptible.D234]);&quot;&quot;;[P1_Perceptible.D234])" table:style-name="ce187"/>
          <table:table-cell office:value-type="string" office:string-value="" table:formula="of:=IF(ISBLANK([P1_Perceptible.D267]);&quot;&quot;;[P1_Perceptible.D267])" table:style-name="ce187"/>
          <table:table-cell office:value-type="string" office:string-value="" table:formula="of:=IF(ISBLANK([P1_Perceptible.D300]);&quot;&quot;;[P1_Perceptible.D300])" table:style-name="ce187"/>
          <table:table-cell office:value-type="string" office:string-value="" table:formula="of:=IF(ISBLANK([P1_Perceptible.D399]);&quot;&quot;;[P1_Perceptible.D399])" table:style-name="ce187"/>
          <table:table-cell office:value-type="string" office:string-value="" table:formula="of:=IF(ISBLANK([P1_Perceptible.D432]);&quot;&quot;;[P1_Perceptible.D432])" table:style-name="ce187"/>
          <table:table-cell office:value-type="string" office:string-value="" table:formula="of:=IF(ISBLANK([P2_Operable.D36]);&quot;&quot;;[P2_Operable.D36])" table:style-name="ce187"/>
          <table:table-cell office:value-type="string" office:string-value="" table:formula="of:=IF(ISBLANK([P2_Operable.D69]);&quot;&quot;;[P2_Operable.D69])" table:style-name="ce187"/>
          <table:table-cell office:value-type="string" office:string-value="" table:formula="of:=IF(ISBLANK([P2_Operable.D102]);&quot;&quot;;[P2_Operable.D102])" table:style-name="ce187"/>
          <table:table-cell office:value-type="string" office:string-value="" table:formula="of:=IF(ISBLANK([P2_Operable.D135]);&quot;&quot;;[P2_Operable.D135])" table:style-name="ce187"/>
          <table:table-cell office:value-type="string" office:string-value="" table:formula="of:=IF(ISBLANK([P2_Operable.D168]);&quot;&quot;;[P2_Operable.D168])" table:style-name="ce187"/>
          <table:table-cell office:value-type="string" office:string-value="" table:formula="of:=IF(ISBLANK([P2_Operable.D201]);&quot;&quot;;[P2_Operable.D201])" table:style-name="ce187"/>
          <table:table-cell office:value-type="string" office:string-value="" table:formula="of:=IF(ISBLANK([P2_Operable.D234]);&quot;&quot;;[P2_Operable.D234])" table:style-name="ce187"/>
          <table:table-cell office:value-type="string" office:string-value="" table:formula="of:=IF(ISBLANK([P2_Operable.D267]);&quot;&quot;;[P2_Operable.D267])" table:style-name="ce187"/>
          <table:table-cell office:value-type="string" office:string-value="" table:formula="of:=IF(ISBLANK([P2_Operable.D300]);&quot;&quot;;[P2_Operable.D300])" table:style-name="ce187"/>
          <table:table-cell office:value-type="string" office:string-value="" table:formula="of:=IF(ISBLANK([P2_Operable.D333]);&quot;&quot;;[P2_Operable.D333])" table:style-name="ce187"/>
          <table:table-cell office:value-type="string" office:string-value="" table:formula="of:=IF(ISBLANK([P2_Operable.D465]);&quot;&quot;;[P2_Operable.D465])" table:style-name="ce187"/>
          <table:table-cell office:value-type="string" office:string-value="" table:formula="of:=IF(ISBLANK([P2_Operable.D498]);&quot;&quot;;[P2_Operable.D498])" table:style-name="ce187"/>
          <table:table-cell office:value-type="string" office:string-value="" table:formula="of:=IF(ISBLANK([P2_Operable.D531]);&quot;&quot;;[P2_Operable.D531])" table:style-name="ce187"/>
          <table:table-cell office:value-type="string" office:string-value="" table:formula="of:=IF(ISBLANK([P2_Operable.D564]);&quot;&quot;;[P2_Operable.D564])" table:style-name="ce187"/>
          <table:table-cell office:value-type="string" office:string-value="" table:formula="of:=IF(ISBLANK([P3_Comprensible.D36]);&quot;&quot;;[P3_Comprensible.D36])" table:style-name="ce187"/>
          <table:table-cell office:value-type="string" office:string-value="" table:formula="of:=IF(ISBLANK([P3_Comprensible.D102]);&quot;&quot;;[P3_Comprensible.D102])" table:style-name="ce187"/>
          <table:table-cell office:value-type="string" office:string-value="" table:formula="of:=IF(ISBLANK([P3_Comprensible.D135]);&quot;&quot;;[P3_Comprensible.D135])" table:style-name="ce187"/>
          <table:table-cell office:value-type="string" office:string-value="" table:formula="of:=IF(ISBLANK([P3_Comprensible.D234]);&quot;&quot;;[P3_Comprensible.D234])" table:style-name="ce187"/>
          <table:table-cell office:value-type="string" office:string-value="" table:formula="of:=IF(ISBLANK([P3_Comprensible.D267]);&quot;&quot;;[P3_Comprensible.D267])" table:style-name="ce187"/>
          <table:table-cell office:value-type="string" office:string-value="" table:formula="of:=IF(ISBLANK([P4_Robusto.D36]);&quot;&quot;;[P4_Robusto.D36])" table:style-name="ce187"/>
          <table:table-cell office:value-type="string" office:string-value="" table:formula="of:=IF(ISBLANK([P4_Robusto.D69]);&quot;&quot;;[P4_Robusto.D69])"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7]);&quot;&quot;;[P1_Perceptible.D37])" table:style-name="ce187"/>
          <table:table-cell office:value-type="string" office:string-value="" table:formula="of:=IF(ISBLANK([P1_Perceptible.D70]);&quot;&quot;;[P1_Perceptible.D70])" table:style-name="ce187"/>
          <table:table-cell office:value-type="string" office:string-value="" table:formula="of:=IF(ISBLANK([P1_Perceptible.D103]);&quot;&quot;;[P1_Perceptible.D103])" table:style-name="ce187"/>
          <table:table-cell office:value-type="string" office:string-value="" table:formula="of:=IF(ISBLANK([P1_Perceptible.D136]);&quot;&quot;;[P1_Perceptible.D136])" table:style-name="ce187"/>
          <table:table-cell office:value-type="string" office:string-value="" table:formula="of:=IF(ISBLANK([P1_Perceptible.D235]);&quot;&quot;;[P1_Perceptible.D235])" table:style-name="ce187"/>
          <table:table-cell office:value-type="string" office:string-value="" table:formula="of:=IF(ISBLANK([P1_Perceptible.D268]);&quot;&quot;;[P1_Perceptible.D268])" table:style-name="ce187"/>
          <table:table-cell office:value-type="string" office:string-value="" table:formula="of:=IF(ISBLANK([P1_Perceptible.D301]);&quot;&quot;;[P1_Perceptible.D301])" table:style-name="ce187"/>
          <table:table-cell office:value-type="string" office:string-value="" table:formula="of:=IF(ISBLANK([P1_Perceptible.D400]);&quot;&quot;;[P1_Perceptible.D400])" table:style-name="ce187"/>
          <table:table-cell office:value-type="string" office:string-value="" table:formula="of:=IF(ISBLANK([P1_Perceptible.D433]);&quot;&quot;;[P1_Perceptible.D433])" table:style-name="ce187"/>
          <table:table-cell office:value-type="string" office:string-value="" table:formula="of:=IF(ISBLANK([P2_Operable.D37]);&quot;&quot;;[P2_Operable.D37])" table:style-name="ce187"/>
          <table:table-cell office:value-type="string" office:string-value="" table:formula="of:=IF(ISBLANK([P2_Operable.D70]);&quot;&quot;;[P2_Operable.D70])" table:style-name="ce187"/>
          <table:table-cell office:value-type="string" office:string-value="" table:formula="of:=IF(ISBLANK([P2_Operable.D103]);&quot;&quot;;[P2_Operable.D103])" table:style-name="ce187"/>
          <table:table-cell office:value-type="string" office:string-value="" table:formula="of:=IF(ISBLANK([P2_Operable.D136]);&quot;&quot;;[P2_Operable.D136])" table:style-name="ce187"/>
          <table:table-cell office:value-type="string" office:string-value="" table:formula="of:=IF(ISBLANK([P2_Operable.D169]);&quot;&quot;;[P2_Operable.D169])" table:style-name="ce187"/>
          <table:table-cell office:value-type="string" office:string-value="" table:formula="of:=IF(ISBLANK([P2_Operable.D202]);&quot;&quot;;[P2_Operable.D202])" table:style-name="ce187"/>
          <table:table-cell office:value-type="string" office:string-value="" table:formula="of:=IF(ISBLANK([P2_Operable.D235]);&quot;&quot;;[P2_Operable.D235])" table:style-name="ce187"/>
          <table:table-cell office:value-type="string" office:string-value="" table:formula="of:=IF(ISBLANK([P2_Operable.D268]);&quot;&quot;;[P2_Operable.D268])" table:style-name="ce187"/>
          <table:table-cell office:value-type="string" office:string-value="" table:formula="of:=IF(ISBLANK([P2_Operable.D301]);&quot;&quot;;[P2_Operable.D301])" table:style-name="ce187"/>
          <table:table-cell office:value-type="string" office:string-value="" table:formula="of:=IF(ISBLANK([P2_Operable.D334]);&quot;&quot;;[P2_Operable.D334])" table:style-name="ce187"/>
          <table:table-cell office:value-type="string" office:string-value="" table:formula="of:=IF(ISBLANK([P2_Operable.D466]);&quot;&quot;;[P2_Operable.D466])" table:style-name="ce187"/>
          <table:table-cell office:value-type="string" office:string-value="" table:formula="of:=IF(ISBLANK([P2_Operable.D499]);&quot;&quot;;[P2_Operable.D499])" table:style-name="ce187"/>
          <table:table-cell office:value-type="string" office:string-value="" table:formula="of:=IF(ISBLANK([P2_Operable.D532]);&quot;&quot;;[P2_Operable.D532])" table:style-name="ce187"/>
          <table:table-cell office:value-type="string" office:string-value="" table:formula="of:=IF(ISBLANK([P2_Operable.D565]);&quot;&quot;;[P2_Operable.D565])" table:style-name="ce187"/>
          <table:table-cell office:value-type="string" office:string-value="" table:formula="of:=IF(ISBLANK([P3_Comprensible.D37]);&quot;&quot;;[P3_Comprensible.D37])" table:style-name="ce187"/>
          <table:table-cell office:value-type="string" office:string-value="" table:formula="of:=IF(ISBLANK([P3_Comprensible.D103]);&quot;&quot;;[P3_Comprensible.D103])" table:style-name="ce187"/>
          <table:table-cell office:value-type="string" office:string-value="" table:formula="of:=IF(ISBLANK([P3_Comprensible.D136]);&quot;&quot;;[P3_Comprensible.D136])" table:style-name="ce187"/>
          <table:table-cell office:value-type="string" office:string-value="" table:formula="of:=IF(ISBLANK([P3_Comprensible.D235]);&quot;&quot;;[P3_Comprensible.D235])" table:style-name="ce187"/>
          <table:table-cell office:value-type="string" office:string-value="" table:formula="of:=IF(ISBLANK([P3_Comprensible.D268]);&quot;&quot;;[P3_Comprensible.D268])" table:style-name="ce187"/>
          <table:table-cell office:value-type="string" office:string-value="" table:formula="of:=IF(ISBLANK([P4_Robusto.D37]);&quot;&quot;;[P4_Robusto.D37])" table:style-name="ce187"/>
          <table:table-cell office:value-type="string" office:string-value="" table:formula="of:=IF(ISBLANK([P4_Robusto.D70]);&quot;&quot;;[P4_Robusto.D70])"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38]);&quot;&quot;;[P1_Perceptible.D38])" table:style-name="ce187"/>
          <table:table-cell office:value-type="string" office:string-value="" table:formula="of:=IF(ISBLANK([P1_Perceptible.D71]);&quot;&quot;;[P1_Perceptible.D71])" table:style-name="ce187"/>
          <table:table-cell office:value-type="string" office:string-value="" table:formula="of:=IF(ISBLANK([P1_Perceptible.D104]);&quot;&quot;;[P1_Perceptible.D104])" table:style-name="ce187"/>
          <table:table-cell office:value-type="string" office:string-value="" table:formula="of:=IF(ISBLANK([P1_Perceptible.D137]);&quot;&quot;;[P1_Perceptible.D137])" table:style-name="ce187"/>
          <table:table-cell office:value-type="string" office:string-value="" table:formula="of:=IF(ISBLANK([P1_Perceptible.D236]);&quot;&quot;;[P1_Perceptible.D236])" table:style-name="ce187"/>
          <table:table-cell office:value-type="string" office:string-value="" table:formula="of:=IF(ISBLANK([P1_Perceptible.D269]);&quot;&quot;;[P1_Perceptible.D269])" table:style-name="ce187"/>
          <table:table-cell office:value-type="string" office:string-value="" table:formula="of:=IF(ISBLANK([P1_Perceptible.D302]);&quot;&quot;;[P1_Perceptible.D302])" table:style-name="ce187"/>
          <table:table-cell office:value-type="string" office:string-value="" table:formula="of:=IF(ISBLANK([P1_Perceptible.D401]);&quot;&quot;;[P1_Perceptible.D401])" table:style-name="ce187"/>
          <table:table-cell office:value-type="string" office:string-value="" table:formula="of:=IF(ISBLANK([P1_Perceptible.D434]);&quot;&quot;;[P1_Perceptible.D434])" table:style-name="ce187"/>
          <table:table-cell office:value-type="string" office:string-value="" table:formula="of:=IF(ISBLANK([P2_Operable.D38]);&quot;&quot;;[P2_Operable.D38])" table:style-name="ce187"/>
          <table:table-cell office:value-type="string" office:string-value="" table:formula="of:=IF(ISBLANK([P2_Operable.D71]);&quot;&quot;;[P2_Operable.D71])" table:style-name="ce187"/>
          <table:table-cell office:value-type="string" office:string-value="" table:formula="of:=IF(ISBLANK([P2_Operable.D104]);&quot;&quot;;[P2_Operable.D104])" table:style-name="ce187"/>
          <table:table-cell office:value-type="string" office:string-value="" table:formula="of:=IF(ISBLANK([P2_Operable.D137]);&quot;&quot;;[P2_Operable.D137])" table:style-name="ce187"/>
          <table:table-cell office:value-type="string" office:string-value="" table:formula="of:=IF(ISBLANK([P2_Operable.D170]);&quot;&quot;;[P2_Operable.D170])" table:style-name="ce187"/>
          <table:table-cell office:value-type="string" office:string-value="" table:formula="of:=IF(ISBLANK([P2_Operable.D203]);&quot;&quot;;[P2_Operable.D203])" table:style-name="ce187"/>
          <table:table-cell office:value-type="string" office:string-value="" table:formula="of:=IF(ISBLANK([P2_Operable.D236]);&quot;&quot;;[P2_Operable.D236])" table:style-name="ce187"/>
          <table:table-cell office:value-type="string" office:string-value="" table:formula="of:=IF(ISBLANK([P2_Operable.D269]);&quot;&quot;;[P2_Operable.D269])" table:style-name="ce187"/>
          <table:table-cell office:value-type="string" office:string-value="" table:formula="of:=IF(ISBLANK([P2_Operable.D302]);&quot;&quot;;[P2_Operable.D302])" table:style-name="ce187"/>
          <table:table-cell office:value-type="string" office:string-value="" table:formula="of:=IF(ISBLANK([P2_Operable.D335]);&quot;&quot;;[P2_Operable.D335])" table:style-name="ce187"/>
          <table:table-cell office:value-type="string" office:string-value="" table:formula="of:=IF(ISBLANK([P2_Operable.D467]);&quot;&quot;;[P2_Operable.D467])" table:style-name="ce187"/>
          <table:table-cell office:value-type="string" office:string-value="" table:formula="of:=IF(ISBLANK([P2_Operable.D500]);&quot;&quot;;[P2_Operable.D500])" table:style-name="ce187"/>
          <table:table-cell office:value-type="string" office:string-value="" table:formula="of:=IF(ISBLANK([P2_Operable.D533]);&quot;&quot;;[P2_Operable.D533])" table:style-name="ce187"/>
          <table:table-cell office:value-type="string" office:string-value="" table:formula="of:=IF(ISBLANK([P2_Operable.D566]);&quot;&quot;;[P2_Operable.D566])" table:style-name="ce187"/>
          <table:table-cell office:value-type="string" office:string-value="" table:formula="of:=IF(ISBLANK([P3_Comprensible.D38]);&quot;&quot;;[P3_Comprensible.D38])" table:style-name="ce187"/>
          <table:table-cell office:value-type="string" office:string-value="" table:formula="of:=IF(ISBLANK([P3_Comprensible.D104]);&quot;&quot;;[P3_Comprensible.D104])" table:style-name="ce187"/>
          <table:table-cell office:value-type="string" office:string-value="" table:formula="of:=IF(ISBLANK([P3_Comprensible.D137]);&quot;&quot;;[P3_Comprensible.D137])" table:style-name="ce187"/>
          <table:table-cell office:value-type="string" office:string-value="" table:formula="of:=IF(ISBLANK([P3_Comprensible.D236]);&quot;&quot;;[P3_Comprensible.D236])" table:style-name="ce187"/>
          <table:table-cell office:value-type="string" office:string-value="" table:formula="of:=IF(ISBLANK([P3_Comprensible.D269]);&quot;&quot;;[P3_Comprensible.D269])" table:style-name="ce187"/>
          <table:table-cell office:value-type="string" office:string-value="" table:formula="of:=IF(ISBLANK([P4_Robusto.D38]);&quot;&quot;;[P4_Robusto.D38])" table:style-name="ce187"/>
          <table:table-cell office:value-type="string" office:string-value="" table:formula="of:=IF(ISBLANK([P4_Robusto.D71]);&quot;&quot;;[P4_Robusto.D71])"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39]);&quot;&quot;;[P1_Perceptible.D39])" table:style-name="ce187"/>
          <table:table-cell office:value-type="string" office:string-value="" table:formula="of:=IF(ISBLANK([P1_Perceptible.D72]);&quot;&quot;;[P1_Perceptible.D72])" table:style-name="ce187"/>
          <table:table-cell office:value-type="string" office:string-value="" table:formula="of:=IF(ISBLANK([P1_Perceptible.D105]);&quot;&quot;;[P1_Perceptible.D105])" table:style-name="ce187"/>
          <table:table-cell office:value-type="string" office:string-value="" table:formula="of:=IF(ISBLANK([P1_Perceptible.D138]);&quot;&quot;;[P1_Perceptible.D138])" table:style-name="ce187"/>
          <table:table-cell office:value-type="string" office:string-value="" table:formula="of:=IF(ISBLANK([P1_Perceptible.D237]);&quot;&quot;;[P1_Perceptible.D237])" table:style-name="ce187"/>
          <table:table-cell office:value-type="string" office:string-value="" table:formula="of:=IF(ISBLANK([P1_Perceptible.D270]);&quot;&quot;;[P1_Perceptible.D270])" table:style-name="ce187"/>
          <table:table-cell office:value-type="string" office:string-value="" table:formula="of:=IF(ISBLANK([P1_Perceptible.D303]);&quot;&quot;;[P1_Perceptible.D303])" table:style-name="ce187"/>
          <table:table-cell office:value-type="string" office:string-value="" table:formula="of:=IF(ISBLANK([P1_Perceptible.D402]);&quot;&quot;;[P1_Perceptible.D402])" table:style-name="ce187"/>
          <table:table-cell office:value-type="string" office:string-value="" table:formula="of:=IF(ISBLANK([P1_Perceptible.D435]);&quot;&quot;;[P1_Perceptible.D435])" table:style-name="ce187"/>
          <table:table-cell office:value-type="string" office:string-value="" table:formula="of:=IF(ISBLANK([P2_Operable.D39]);&quot;&quot;;[P2_Operable.D39])" table:style-name="ce187"/>
          <table:table-cell office:value-type="string" office:string-value="" table:formula="of:=IF(ISBLANK([P2_Operable.D72]);&quot;&quot;;[P2_Operable.D72])" table:style-name="ce187"/>
          <table:table-cell office:value-type="string" office:string-value="" table:formula="of:=IF(ISBLANK([P2_Operable.D105]);&quot;&quot;;[P2_Operable.D105])" table:style-name="ce187"/>
          <table:table-cell office:value-type="string" office:string-value="" table:formula="of:=IF(ISBLANK([P2_Operable.D138]);&quot;&quot;;[P2_Operable.D138])" table:style-name="ce187"/>
          <table:table-cell office:value-type="string" office:string-value="" table:formula="of:=IF(ISBLANK([P2_Operable.D171]);&quot;&quot;;[P2_Operable.D171])" table:style-name="ce187"/>
          <table:table-cell office:value-type="string" office:string-value="" table:formula="of:=IF(ISBLANK([P2_Operable.D204]);&quot;&quot;;[P2_Operable.D204])" table:style-name="ce187"/>
          <table:table-cell office:value-type="string" office:string-value="" table:formula="of:=IF(ISBLANK([P2_Operable.D237]);&quot;&quot;;[P2_Operable.D237])" table:style-name="ce187"/>
          <table:table-cell office:value-type="string" office:string-value="" table:formula="of:=IF(ISBLANK([P2_Operable.D270]);&quot;&quot;;[P2_Operable.D270])" table:style-name="ce187"/>
          <table:table-cell office:value-type="string" office:string-value="" table:formula="of:=IF(ISBLANK([P2_Operable.D303]);&quot;&quot;;[P2_Operable.D303])" table:style-name="ce187"/>
          <table:table-cell office:value-type="string" office:string-value="" table:formula="of:=IF(ISBLANK([P2_Operable.D336]);&quot;&quot;;[P2_Operable.D336])" table:style-name="ce187"/>
          <table:table-cell office:value-type="string" office:string-value="" table:formula="of:=IF(ISBLANK([P2_Operable.D468]);&quot;&quot;;[P2_Operable.D468])" table:style-name="ce187"/>
          <table:table-cell office:value-type="string" office:string-value="" table:formula="of:=IF(ISBLANK([P2_Operable.D501]);&quot;&quot;;[P2_Operable.D501])" table:style-name="ce187"/>
          <table:table-cell office:value-type="string" office:string-value="" table:formula="of:=IF(ISBLANK([P2_Operable.D534]);&quot;&quot;;[P2_Operable.D534])" table:style-name="ce187"/>
          <table:table-cell office:value-type="string" office:string-value="" table:formula="of:=IF(ISBLANK([P2_Operable.D567]);&quot;&quot;;[P2_Operable.D567])" table:style-name="ce187"/>
          <table:table-cell office:value-type="string" office:string-value="" table:formula="of:=IF(ISBLANK([P3_Comprensible.D39]);&quot;&quot;;[P3_Comprensible.D39])" table:style-name="ce187"/>
          <table:table-cell office:value-type="string" office:string-value="" table:formula="of:=IF(ISBLANK([P3_Comprensible.D105]);&quot;&quot;;[P3_Comprensible.D105])" table:style-name="ce187"/>
          <table:table-cell office:value-type="string" office:string-value="" table:formula="of:=IF(ISBLANK([P3_Comprensible.D138]);&quot;&quot;;[P3_Comprensible.D138])" table:style-name="ce187"/>
          <table:table-cell office:value-type="string" office:string-value="" table:formula="of:=IF(ISBLANK([P3_Comprensible.D237]);&quot;&quot;;[P3_Comprensible.D237])" table:style-name="ce187"/>
          <table:table-cell office:value-type="string" office:string-value="" table:formula="of:=IF(ISBLANK([P3_Comprensible.D270]);&quot;&quot;;[P3_Comprensible.D270])" table:style-name="ce187"/>
          <table:table-cell office:value-type="string" office:string-value="" table:formula="of:=IF(ISBLANK([P4_Robusto.D39]);&quot;&quot;;[P4_Robusto.D39])" table:style-name="ce187"/>
          <table:table-cell office:value-type="string" office:string-value="" table:formula="of:=IF(ISBLANK([P4_Robusto.D72]);&quot;&quot;;[P4_Robusto.D72])"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0]);&quot;&quot;;[P1_Perceptible.D40])" table:style-name="ce187"/>
          <table:table-cell office:value-type="string" office:string-value="" table:formula="of:=IF(ISBLANK([P1_Perceptible.D73]);&quot;&quot;;[P1_Perceptible.D73])" table:style-name="ce187"/>
          <table:table-cell office:value-type="string" office:string-value="" table:formula="of:=IF(ISBLANK([P1_Perceptible.D106]);&quot;&quot;;[P1_Perceptible.D106])" table:style-name="ce187"/>
          <table:table-cell office:value-type="string" office:string-value="" table:formula="of:=IF(ISBLANK([P1_Perceptible.D139]);&quot;&quot;;[P1_Perceptible.D139])" table:style-name="ce187"/>
          <table:table-cell office:value-type="string" office:string-value="" table:formula="of:=IF(ISBLANK([P1_Perceptible.D238]);&quot;&quot;;[P1_Perceptible.D238])" table:style-name="ce187"/>
          <table:table-cell office:value-type="string" office:string-value="" table:formula="of:=IF(ISBLANK([P1_Perceptible.D271]);&quot;&quot;;[P1_Perceptible.D271])" table:style-name="ce187"/>
          <table:table-cell office:value-type="string" office:string-value="" table:formula="of:=IF(ISBLANK([P1_Perceptible.D304]);&quot;&quot;;[P1_Perceptible.D304])" table:style-name="ce187"/>
          <table:table-cell office:value-type="string" office:string-value="" table:formula="of:=IF(ISBLANK([P1_Perceptible.D403]);&quot;&quot;;[P1_Perceptible.D403])" table:style-name="ce187"/>
          <table:table-cell office:value-type="string" office:string-value="" table:formula="of:=IF(ISBLANK([P1_Perceptible.D436]);&quot;&quot;;[P1_Perceptible.D436])" table:style-name="ce187"/>
          <table:table-cell office:value-type="string" office:string-value="" table:formula="of:=IF(ISBLANK([P2_Operable.D40]);&quot;&quot;;[P2_Operable.D40])" table:style-name="ce187"/>
          <table:table-cell office:value-type="string" office:string-value="" table:formula="of:=IF(ISBLANK([P2_Operable.D73]);&quot;&quot;;[P2_Operable.D73])" table:style-name="ce187"/>
          <table:table-cell office:value-type="string" office:string-value="" table:formula="of:=IF(ISBLANK([P2_Operable.D106]);&quot;&quot;;[P2_Operable.D106])" table:style-name="ce187"/>
          <table:table-cell office:value-type="string" office:string-value="" table:formula="of:=IF(ISBLANK([P2_Operable.D139]);&quot;&quot;;[P2_Operable.D139])" table:style-name="ce187"/>
          <table:table-cell office:value-type="string" office:string-value="" table:formula="of:=IF(ISBLANK([P2_Operable.D172]);&quot;&quot;;[P2_Operable.D172])" table:style-name="ce187"/>
          <table:table-cell office:value-type="string" office:string-value="" table:formula="of:=IF(ISBLANK([P2_Operable.D205]);&quot;&quot;;[P2_Operable.D205])" table:style-name="ce187"/>
          <table:table-cell office:value-type="string" office:string-value="" table:formula="of:=IF(ISBLANK([P2_Operable.D238]);&quot;&quot;;[P2_Operable.D238])" table:style-name="ce187"/>
          <table:table-cell office:value-type="string" office:string-value="" table:formula="of:=IF(ISBLANK([P2_Operable.D271]);&quot;&quot;;[P2_Operable.D271])" table:style-name="ce187"/>
          <table:table-cell office:value-type="string" office:string-value="" table:formula="of:=IF(ISBLANK([P2_Operable.D304]);&quot;&quot;;[P2_Operable.D304])" table:style-name="ce187"/>
          <table:table-cell office:value-type="string" office:string-value="" table:formula="of:=IF(ISBLANK([P2_Operable.D337]);&quot;&quot;;[P2_Operable.D337])" table:style-name="ce187"/>
          <table:table-cell office:value-type="string" office:string-value="" table:formula="of:=IF(ISBLANK([P2_Operable.D469]);&quot;&quot;;[P2_Operable.D469])" table:style-name="ce187"/>
          <table:table-cell office:value-type="string" office:string-value="" table:formula="of:=IF(ISBLANK([P2_Operable.D502]);&quot;&quot;;[P2_Operable.D502])" table:style-name="ce187"/>
          <table:table-cell office:value-type="string" office:string-value="" table:formula="of:=IF(ISBLANK([P2_Operable.D535]);&quot;&quot;;[P2_Operable.D535])" table:style-name="ce187"/>
          <table:table-cell office:value-type="string" office:string-value="" table:formula="of:=IF(ISBLANK([P2_Operable.D568]);&quot;&quot;;[P2_Operable.D568])" table:style-name="ce187"/>
          <table:table-cell office:value-type="string" office:string-value="" table:formula="of:=IF(ISBLANK([P3_Comprensible.D40]);&quot;&quot;;[P3_Comprensible.D40])" table:style-name="ce187"/>
          <table:table-cell office:value-type="string" office:string-value="" table:formula="of:=IF(ISBLANK([P3_Comprensible.D106]);&quot;&quot;;[P3_Comprensible.D106])" table:style-name="ce187"/>
          <table:table-cell office:value-type="string" office:string-value="" table:formula="of:=IF(ISBLANK([P3_Comprensible.D139]);&quot;&quot;;[P3_Comprensible.D139])" table:style-name="ce187"/>
          <table:table-cell office:value-type="string" office:string-value="" table:formula="of:=IF(ISBLANK([P3_Comprensible.D238]);&quot;&quot;;[P3_Comprensible.D238])" table:style-name="ce187"/>
          <table:table-cell office:value-type="string" office:string-value="" table:formula="of:=IF(ISBLANK([P3_Comprensible.D271]);&quot;&quot;;[P3_Comprensible.D271])" table:style-name="ce187"/>
          <table:table-cell office:value-type="string" office:string-value="" table:formula="of:=IF(ISBLANK([P4_Robusto.D40]);&quot;&quot;;[P4_Robusto.D40])" table:style-name="ce187"/>
          <table:table-cell office:value-type="string" office:string-value="" table:formula="of:=IF(ISBLANK([P4_Robusto.D73]);&quot;&quot;;[P4_Robusto.D73])"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1]);&quot;&quot;;[P1_Perceptible.D41])" table:style-name="ce187"/>
          <table:table-cell office:value-type="string" office:string-value="" table:formula="of:=IF(ISBLANK([P1_Perceptible.D74]);&quot;&quot;;[P1_Perceptible.D74])" table:style-name="ce187"/>
          <table:table-cell office:value-type="string" office:string-value="" table:formula="of:=IF(ISBLANK([P1_Perceptible.D107]);&quot;&quot;;[P1_Perceptible.D107])" table:style-name="ce187"/>
          <table:table-cell office:value-type="string" office:string-value="" table:formula="of:=IF(ISBLANK([P1_Perceptible.D140]);&quot;&quot;;[P1_Perceptible.D140])" table:style-name="ce187"/>
          <table:table-cell office:value-type="string" office:string-value="" table:formula="of:=IF(ISBLANK([P1_Perceptible.D239]);&quot;&quot;;[P1_Perceptible.D239])" table:style-name="ce187"/>
          <table:table-cell office:value-type="string" office:string-value="" table:formula="of:=IF(ISBLANK([P1_Perceptible.D272]);&quot;&quot;;[P1_Perceptible.D272])" table:style-name="ce187"/>
          <table:table-cell office:value-type="string" office:string-value="" table:formula="of:=IF(ISBLANK([P1_Perceptible.D305]);&quot;&quot;;[P1_Perceptible.D305])" table:style-name="ce187"/>
          <table:table-cell office:value-type="string" office:string-value="" table:formula="of:=IF(ISBLANK([P1_Perceptible.D404]);&quot;&quot;;[P1_Perceptible.D404])" table:style-name="ce187"/>
          <table:table-cell office:value-type="string" office:string-value="" table:formula="of:=IF(ISBLANK([P1_Perceptible.D437]);&quot;&quot;;[P1_Perceptible.D437])" table:style-name="ce187"/>
          <table:table-cell office:value-type="string" office:string-value="" table:formula="of:=IF(ISBLANK([P2_Operable.D41]);&quot;&quot;;[P2_Operable.D41])" table:style-name="ce187"/>
          <table:table-cell office:value-type="string" office:string-value="" table:formula="of:=IF(ISBLANK([P2_Operable.D74]);&quot;&quot;;[P2_Operable.D74])" table:style-name="ce187"/>
          <table:table-cell office:value-type="string" office:string-value="" table:formula="of:=IF(ISBLANK([P2_Operable.D107]);&quot;&quot;;[P2_Operable.D107])" table:style-name="ce187"/>
          <table:table-cell office:value-type="string" office:string-value="" table:formula="of:=IF(ISBLANK([P2_Operable.D140]);&quot;&quot;;[P2_Operable.D140])" table:style-name="ce187"/>
          <table:table-cell office:value-type="string" office:string-value="" table:formula="of:=IF(ISBLANK([P2_Operable.D173]);&quot;&quot;;[P2_Operable.D173])" table:style-name="ce187"/>
          <table:table-cell office:value-type="string" office:string-value="" table:formula="of:=IF(ISBLANK([P2_Operable.D206]);&quot;&quot;;[P2_Operable.D206])" table:style-name="ce187"/>
          <table:table-cell office:value-type="string" office:string-value="" table:formula="of:=IF(ISBLANK([P2_Operable.D239]);&quot;&quot;;[P2_Operable.D239])" table:style-name="ce187"/>
          <table:table-cell office:value-type="string" office:string-value="" table:formula="of:=IF(ISBLANK([P2_Operable.D272]);&quot;&quot;;[P2_Operable.D272])" table:style-name="ce187"/>
          <table:table-cell office:value-type="string" office:string-value="" table:formula="of:=IF(ISBLANK([P2_Operable.D305]);&quot;&quot;;[P2_Operable.D305])" table:style-name="ce187"/>
          <table:table-cell office:value-type="string" office:string-value="" table:formula="of:=IF(ISBLANK([P2_Operable.D338]);&quot;&quot;;[P2_Operable.D338])" table:style-name="ce187"/>
          <table:table-cell office:value-type="string" office:string-value="" table:formula="of:=IF(ISBLANK([P2_Operable.D470]);&quot;&quot;;[P2_Operable.D470])" table:style-name="ce187"/>
          <table:table-cell office:value-type="string" office:string-value="" table:formula="of:=IF(ISBLANK([P2_Operable.D503]);&quot;&quot;;[P2_Operable.D503])" table:style-name="ce187"/>
          <table:table-cell office:value-type="string" office:string-value="" table:formula="of:=IF(ISBLANK([P2_Operable.D536]);&quot;&quot;;[P2_Operable.D536])" table:style-name="ce187"/>
          <table:table-cell office:value-type="string" office:string-value="" table:formula="of:=IF(ISBLANK([P2_Operable.D569]);&quot;&quot;;[P2_Operable.D569])" table:style-name="ce187"/>
          <table:table-cell office:value-type="string" office:string-value="" table:formula="of:=IF(ISBLANK([P3_Comprensible.D41]);&quot;&quot;;[P3_Comprensible.D41])" table:style-name="ce187"/>
          <table:table-cell office:value-type="string" office:string-value="" table:formula="of:=IF(ISBLANK([P3_Comprensible.D107]);&quot;&quot;;[P3_Comprensible.D107])" table:style-name="ce187"/>
          <table:table-cell office:value-type="string" office:string-value="" table:formula="of:=IF(ISBLANK([P3_Comprensible.D140]);&quot;&quot;;[P3_Comprensible.D140])" table:style-name="ce187"/>
          <table:table-cell office:value-type="string" office:string-value="" table:formula="of:=IF(ISBLANK([P3_Comprensible.D239]);&quot;&quot;;[P3_Comprensible.D239])" table:style-name="ce187"/>
          <table:table-cell office:value-type="string" office:string-value="" table:formula="of:=IF(ISBLANK([P3_Comprensible.D272]);&quot;&quot;;[P3_Comprensible.D272])" table:style-name="ce187"/>
          <table:table-cell office:value-type="string" office:string-value="" table:formula="of:=IF(ISBLANK([P4_Robusto.D41]);&quot;&quot;;[P4_Robusto.D41])" table:style-name="ce187"/>
          <table:table-cell office:value-type="string" office:string-value="" table:formula="of:=IF(ISBLANK([P4_Robusto.D74]);&quot;&quot;;[P4_Robusto.D74])"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2]);&quot;&quot;;[P1_Perceptible.D42])" table:style-name="ce187"/>
          <table:table-cell office:value-type="string" office:string-value="" table:formula="of:=IF(ISBLANK([P1_Perceptible.D75]);&quot;&quot;;[P1_Perceptible.D75])" table:style-name="ce187"/>
          <table:table-cell office:value-type="string" office:string-value="" table:formula="of:=IF(ISBLANK([P1_Perceptible.D108]);&quot;&quot;;[P1_Perceptible.D108])" table:style-name="ce187"/>
          <table:table-cell office:value-type="string" office:string-value="" table:formula="of:=IF(ISBLANK([P1_Perceptible.D141]);&quot;&quot;;[P1_Perceptible.D141])" table:style-name="ce187"/>
          <table:table-cell office:value-type="string" office:string-value="" table:formula="of:=IF(ISBLANK([P1_Perceptible.D240]);&quot;&quot;;[P1_Perceptible.D240])" table:style-name="ce187"/>
          <table:table-cell office:value-type="string" office:string-value="" table:formula="of:=IF(ISBLANK([P1_Perceptible.D273]);&quot;&quot;;[P1_Perceptible.D273])" table:style-name="ce187"/>
          <table:table-cell office:value-type="string" office:string-value="" table:formula="of:=IF(ISBLANK([P1_Perceptible.D306]);&quot;&quot;;[P1_Perceptible.D306])" table:style-name="ce187"/>
          <table:table-cell office:value-type="string" office:string-value="" table:formula="of:=IF(ISBLANK([P1_Perceptible.D405]);&quot;&quot;;[P1_Perceptible.D405])" table:style-name="ce187"/>
          <table:table-cell office:value-type="string" office:string-value="" table:formula="of:=IF(ISBLANK([P1_Perceptible.D438]);&quot;&quot;;[P1_Perceptible.D438])" table:style-name="ce187"/>
          <table:table-cell office:value-type="string" office:string-value="" table:formula="of:=IF(ISBLANK([P2_Operable.D42]);&quot;&quot;;[P2_Operable.D42])" table:style-name="ce187"/>
          <table:table-cell office:value-type="string" office:string-value="" table:formula="of:=IF(ISBLANK([P2_Operable.D75]);&quot;&quot;;[P2_Operable.D75])" table:style-name="ce187"/>
          <table:table-cell office:value-type="string" office:string-value="" table:formula="of:=IF(ISBLANK([P2_Operable.D108]);&quot;&quot;;[P2_Operable.D108])" table:style-name="ce187"/>
          <table:table-cell office:value-type="string" office:string-value="" table:formula="of:=IF(ISBLANK([P2_Operable.D141]);&quot;&quot;;[P2_Operable.D141])" table:style-name="ce187"/>
          <table:table-cell office:value-type="string" office:string-value="" table:formula="of:=IF(ISBLANK([P2_Operable.D174]);&quot;&quot;;[P2_Operable.D174])" table:style-name="ce187"/>
          <table:table-cell office:value-type="string" office:string-value="" table:formula="of:=IF(ISBLANK([P2_Operable.D207]);&quot;&quot;;[P2_Operable.D207])" table:style-name="ce187"/>
          <table:table-cell office:value-type="string" office:string-value="" table:formula="of:=IF(ISBLANK([P2_Operable.D240]);&quot;&quot;;[P2_Operable.D240])" table:style-name="ce187"/>
          <table:table-cell office:value-type="string" office:string-value="" table:formula="of:=IF(ISBLANK([P2_Operable.D273]);&quot;&quot;;[P2_Operable.D273])" table:style-name="ce187"/>
          <table:table-cell office:value-type="string" office:string-value="" table:formula="of:=IF(ISBLANK([P2_Operable.D306]);&quot;&quot;;[P2_Operable.D306])" table:style-name="ce187"/>
          <table:table-cell office:value-type="string" office:string-value="" table:formula="of:=IF(ISBLANK([P2_Operable.D339]);&quot;&quot;;[P2_Operable.D339])" table:style-name="ce187"/>
          <table:table-cell office:value-type="string" office:string-value="" table:formula="of:=IF(ISBLANK([P2_Operable.D471]);&quot;&quot;;[P2_Operable.D471])" table:style-name="ce187"/>
          <table:table-cell office:value-type="string" office:string-value="" table:formula="of:=IF(ISBLANK([P2_Operable.D504]);&quot;&quot;;[P2_Operable.D504])" table:style-name="ce187"/>
          <table:table-cell office:value-type="string" office:string-value="" table:formula="of:=IF(ISBLANK([P2_Operable.D537]);&quot;&quot;;[P2_Operable.D537])" table:style-name="ce187"/>
          <table:table-cell office:value-type="string" office:string-value="" table:formula="of:=IF(ISBLANK([P2_Operable.D570]);&quot;&quot;;[P2_Operable.D570])" table:style-name="ce187"/>
          <table:table-cell office:value-type="string" office:string-value="" table:formula="of:=IF(ISBLANK([P3_Comprensible.D42]);&quot;&quot;;[P3_Comprensible.D42])" table:style-name="ce187"/>
          <table:table-cell office:value-type="string" office:string-value="" table:formula="of:=IF(ISBLANK([P3_Comprensible.D108]);&quot;&quot;;[P3_Comprensible.D108])" table:style-name="ce187"/>
          <table:table-cell office:value-type="string" office:string-value="" table:formula="of:=IF(ISBLANK([P3_Comprensible.D141]);&quot;&quot;;[P3_Comprensible.D141])" table:style-name="ce187"/>
          <table:table-cell office:value-type="string" office:string-value="" table:formula="of:=IF(ISBLANK([P3_Comprensible.D240]);&quot;&quot;;[P3_Comprensible.D240])" table:style-name="ce187"/>
          <table:table-cell office:value-type="string" office:string-value="" table:formula="of:=IF(ISBLANK([P3_Comprensible.D273]);&quot;&quot;;[P3_Comprensible.D273])" table:style-name="ce187"/>
          <table:table-cell office:value-type="string" office:string-value="" table:formula="of:=IF(ISBLANK([P4_Robusto.D42]);&quot;&quot;;[P4_Robusto.D42])" table:style-name="ce187"/>
          <table:table-cell office:value-type="string" office:string-value="" table:formula="of:=IF(ISBLANK([P4_Robusto.D75]);&quot;&quot;;[P4_Robusto.D75])"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3]);&quot;&quot;;[P1_Perceptible.D43])" table:style-name="ce187"/>
          <table:table-cell office:value-type="string" office:string-value="" table:formula="of:=IF(ISBLANK([P1_Perceptible.D76]);&quot;&quot;;[P1_Perceptible.D76])" table:style-name="ce187"/>
          <table:table-cell office:value-type="string" office:string-value="" table:formula="of:=IF(ISBLANK([P1_Perceptible.D109]);&quot;&quot;;[P1_Perceptible.D109])" table:style-name="ce187"/>
          <table:table-cell office:value-type="string" office:string-value="" table:formula="of:=IF(ISBLANK([P1_Perceptible.D142]);&quot;&quot;;[P1_Perceptible.D142])" table:style-name="ce187"/>
          <table:table-cell office:value-type="string" office:string-value="" table:formula="of:=IF(ISBLANK([P1_Perceptible.D241]);&quot;&quot;;[P1_Perceptible.D241])" table:style-name="ce187"/>
          <table:table-cell office:value-type="string" office:string-value="" table:formula="of:=IF(ISBLANK([P1_Perceptible.D274]);&quot;&quot;;[P1_Perceptible.D274])" table:style-name="ce187"/>
          <table:table-cell office:value-type="string" office:string-value="" table:formula="of:=IF(ISBLANK([P1_Perceptible.D307]);&quot;&quot;;[P1_Perceptible.D307])" table:style-name="ce187"/>
          <table:table-cell office:value-type="string" office:string-value="" table:formula="of:=IF(ISBLANK([P1_Perceptible.D406]);&quot;&quot;;[P1_Perceptible.D406])" table:style-name="ce187"/>
          <table:table-cell office:value-type="string" office:string-value="" table:formula="of:=IF(ISBLANK([P1_Perceptible.D439]);&quot;&quot;;[P1_Perceptible.D439])" table:style-name="ce187"/>
          <table:table-cell office:value-type="string" office:string-value="" table:formula="of:=IF(ISBLANK([P2_Operable.D43]);&quot;&quot;;[P2_Operable.D43])" table:style-name="ce187"/>
          <table:table-cell office:value-type="string" office:string-value="" table:formula="of:=IF(ISBLANK([P2_Operable.D76]);&quot;&quot;;[P2_Operable.D76])" table:style-name="ce187"/>
          <table:table-cell office:value-type="string" office:string-value="" table:formula="of:=IF(ISBLANK([P2_Operable.D109]);&quot;&quot;;[P2_Operable.D109])" table:style-name="ce187"/>
          <table:table-cell office:value-type="string" office:string-value="" table:formula="of:=IF(ISBLANK([P2_Operable.D142]);&quot;&quot;;[P2_Operable.D142])" table:style-name="ce187"/>
          <table:table-cell office:value-type="string" office:string-value="" table:formula="of:=IF(ISBLANK([P2_Operable.D175]);&quot;&quot;;[P2_Operable.D175])" table:style-name="ce187"/>
          <table:table-cell office:value-type="string" office:string-value="" table:formula="of:=IF(ISBLANK([P2_Operable.D208]);&quot;&quot;;[P2_Operable.D208])" table:style-name="ce187"/>
          <table:table-cell office:value-type="string" office:string-value="" table:formula="of:=IF(ISBLANK([P2_Operable.D241]);&quot;&quot;;[P2_Operable.D241])" table:style-name="ce187"/>
          <table:table-cell office:value-type="string" office:string-value="" table:formula="of:=IF(ISBLANK([P2_Operable.D274]);&quot;&quot;;[P2_Operable.D274])" table:style-name="ce187"/>
          <table:table-cell office:value-type="string" office:string-value="" table:formula="of:=IF(ISBLANK([P2_Operable.D307]);&quot;&quot;;[P2_Operable.D307])" table:style-name="ce187"/>
          <table:table-cell office:value-type="string" office:string-value="" table:formula="of:=IF(ISBLANK([P2_Operable.D340]);&quot;&quot;;[P2_Operable.D340])" table:style-name="ce187"/>
          <table:table-cell office:value-type="string" office:string-value="" table:formula="of:=IF(ISBLANK([P2_Operable.D472]);&quot;&quot;;[P2_Operable.D472])" table:style-name="ce187"/>
          <table:table-cell office:value-type="string" office:string-value="" table:formula="of:=IF(ISBLANK([P2_Operable.D505]);&quot;&quot;;[P2_Operable.D505])" table:style-name="ce187"/>
          <table:table-cell office:value-type="string" office:string-value="" table:formula="of:=IF(ISBLANK([P2_Operable.D538]);&quot;&quot;;[P2_Operable.D538])" table:style-name="ce187"/>
          <table:table-cell office:value-type="string" office:string-value="" table:formula="of:=IF(ISBLANK([P2_Operable.D571]);&quot;&quot;;[P2_Operable.D571])" table:style-name="ce187"/>
          <table:table-cell office:value-type="string" office:string-value="" table:formula="of:=IF(ISBLANK([P3_Comprensible.D43]);&quot;&quot;;[P3_Comprensible.D43])" table:style-name="ce187"/>
          <table:table-cell office:value-type="string" office:string-value="" table:formula="of:=IF(ISBLANK([P3_Comprensible.D109]);&quot;&quot;;[P3_Comprensible.D109])" table:style-name="ce187"/>
          <table:table-cell office:value-type="string" office:string-value="" table:formula="of:=IF(ISBLANK([P3_Comprensible.D142]);&quot;&quot;;[P3_Comprensible.D142])" table:style-name="ce187"/>
          <table:table-cell office:value-type="string" office:string-value="" table:formula="of:=IF(ISBLANK([P3_Comprensible.D241]);&quot;&quot;;[P3_Comprensible.D241])" table:style-name="ce187"/>
          <table:table-cell office:value-type="string" office:string-value="" table:formula="of:=IF(ISBLANK([P3_Comprensible.D274]);&quot;&quot;;[P3_Comprensible.D274])" table:style-name="ce187"/>
          <table:table-cell office:value-type="string" office:string-value="" table:formula="of:=IF(ISBLANK([P4_Robusto.D43]);&quot;&quot;;[P4_Robusto.D43])" table:style-name="ce187"/>
          <table:table-cell office:value-type="string" office:string-value="" table:formula="of:=IF(ISBLANK([P4_Robusto.D76]);&quot;&quot;;[P4_Robusto.D76])"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4]);&quot;&quot;;[P1_Perceptible.D44])" table:style-name="ce187"/>
          <table:table-cell office:value-type="string" office:string-value="" table:formula="of:=IF(ISBLANK([P1_Perceptible.D77]);&quot;&quot;;[P1_Perceptible.D77])" table:style-name="ce187"/>
          <table:table-cell office:value-type="string" office:string-value="" table:formula="of:=IF(ISBLANK([P1_Perceptible.D110]);&quot;&quot;;[P1_Perceptible.D110])" table:style-name="ce187"/>
          <table:table-cell office:value-type="string" office:string-value="" table:formula="of:=IF(ISBLANK([P1_Perceptible.D143]);&quot;&quot;;[P1_Perceptible.D143])" table:style-name="ce187"/>
          <table:table-cell office:value-type="string" office:string-value="" table:formula="of:=IF(ISBLANK([P1_Perceptible.D242]);&quot;&quot;;[P1_Perceptible.D242])" table:style-name="ce187"/>
          <table:table-cell office:value-type="string" office:string-value="" table:formula="of:=IF(ISBLANK([P1_Perceptible.D275]);&quot;&quot;;[P1_Perceptible.D275])" table:style-name="ce187"/>
          <table:table-cell office:value-type="string" office:string-value="" table:formula="of:=IF(ISBLANK([P1_Perceptible.D308]);&quot;&quot;;[P1_Perceptible.D308])" table:style-name="ce187"/>
          <table:table-cell office:value-type="string" office:string-value="" table:formula="of:=IF(ISBLANK([P1_Perceptible.D407]);&quot;&quot;;[P1_Perceptible.D407])" table:style-name="ce187"/>
          <table:table-cell office:value-type="string" office:string-value="" table:formula="of:=IF(ISBLANK([P1_Perceptible.D440]);&quot;&quot;;[P1_Perceptible.D440])" table:style-name="ce187"/>
          <table:table-cell office:value-type="string" office:string-value="" table:formula="of:=IF(ISBLANK([P2_Operable.D44]);&quot;&quot;;[P2_Operable.D44])" table:style-name="ce187"/>
          <table:table-cell office:value-type="string" office:string-value="" table:formula="of:=IF(ISBLANK([P2_Operable.D77]);&quot;&quot;;[P2_Operable.D77])" table:style-name="ce187"/>
          <table:table-cell office:value-type="string" office:string-value="" table:formula="of:=IF(ISBLANK([P2_Operable.D110]);&quot;&quot;;[P2_Operable.D110])" table:style-name="ce187"/>
          <table:table-cell office:value-type="string" office:string-value="" table:formula="of:=IF(ISBLANK([P2_Operable.D143]);&quot;&quot;;[P2_Operable.D143])" table:style-name="ce187"/>
          <table:table-cell office:value-type="string" office:string-value="" table:formula="of:=IF(ISBLANK([P2_Operable.D176]);&quot;&quot;;[P2_Operable.D176])" table:style-name="ce187"/>
          <table:table-cell office:value-type="string" office:string-value="" table:formula="of:=IF(ISBLANK([P2_Operable.D209]);&quot;&quot;;[P2_Operable.D209])" table:style-name="ce187"/>
          <table:table-cell office:value-type="string" office:string-value="" table:formula="of:=IF(ISBLANK([P2_Operable.D242]);&quot;&quot;;[P2_Operable.D242])" table:style-name="ce187"/>
          <table:table-cell office:value-type="string" office:string-value="" table:formula="of:=IF(ISBLANK([P2_Operable.D275]);&quot;&quot;;[P2_Operable.D275])" table:style-name="ce187"/>
          <table:table-cell office:value-type="string" office:string-value="" table:formula="of:=IF(ISBLANK([P2_Operable.D308]);&quot;&quot;;[P2_Operable.D308])" table:style-name="ce187"/>
          <table:table-cell office:value-type="string" office:string-value="" table:formula="of:=IF(ISBLANK([P2_Operable.D341]);&quot;&quot;;[P2_Operable.D341])" table:style-name="ce187"/>
          <table:table-cell office:value-type="string" office:string-value="" table:formula="of:=IF(ISBLANK([P2_Operable.D473]);&quot;&quot;;[P2_Operable.D473])" table:style-name="ce187"/>
          <table:table-cell office:value-type="string" office:string-value="" table:formula="of:=IF(ISBLANK([P2_Operable.D506]);&quot;&quot;;[P2_Operable.D506])" table:style-name="ce187"/>
          <table:table-cell office:value-type="string" office:string-value="" table:formula="of:=IF(ISBLANK([P2_Operable.D539]);&quot;&quot;;[P2_Operable.D539])" table:style-name="ce187"/>
          <table:table-cell office:value-type="string" office:string-value="" table:formula="of:=IF(ISBLANK([P2_Operable.D572]);&quot;&quot;;[P2_Operable.D572])" table:style-name="ce187"/>
          <table:table-cell office:value-type="string" office:string-value="" table:formula="of:=IF(ISBLANK([P3_Comprensible.D44]);&quot;&quot;;[P3_Comprensible.D44])" table:style-name="ce187"/>
          <table:table-cell office:value-type="string" office:string-value="" table:formula="of:=IF(ISBLANK([P3_Comprensible.D110]);&quot;&quot;;[P3_Comprensible.D110])" table:style-name="ce187"/>
          <table:table-cell office:value-type="string" office:string-value="" table:formula="of:=IF(ISBLANK([P3_Comprensible.D143]);&quot;&quot;;[P3_Comprensible.D143])" table:style-name="ce187"/>
          <table:table-cell office:value-type="string" office:string-value="" table:formula="of:=IF(ISBLANK([P3_Comprensible.D242]);&quot;&quot;;[P3_Comprensible.D242])" table:style-name="ce187"/>
          <table:table-cell office:value-type="string" office:string-value="" table:formula="of:=IF(ISBLANK([P3_Comprensible.D275]);&quot;&quot;;[P3_Comprensible.D275])" table:style-name="ce187"/>
          <table:table-cell office:value-type="string" office:string-value="" table:formula="of:=IF(ISBLANK([P4_Robusto.D44]);&quot;&quot;;[P4_Robusto.D44])" table:style-name="ce187"/>
          <table:table-cell office:value-type="string" office:string-value="" table:formula="of:=IF(ISBLANK([P4_Robusto.D77]);&quot;&quot;;[P4_Robusto.D77])"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5]);&quot;&quot;;[P1_Perceptible.D45])" table:style-name="ce187"/>
          <table:table-cell office:value-type="string" office:string-value="" table:formula="of:=IF(ISBLANK([P1_Perceptible.D78]);&quot;&quot;;[P1_Perceptible.D78])" table:style-name="ce187"/>
          <table:table-cell office:value-type="string" office:string-value="" table:formula="of:=IF(ISBLANK([P1_Perceptible.D111]);&quot;&quot;;[P1_Perceptible.D111])" table:style-name="ce187"/>
          <table:table-cell office:value-type="string" office:string-value="" table:formula="of:=IF(ISBLANK([P1_Perceptible.D144]);&quot;&quot;;[P1_Perceptible.D144])" table:style-name="ce187"/>
          <table:table-cell office:value-type="string" office:string-value="" table:formula="of:=IF(ISBLANK([P1_Perceptible.D243]);&quot;&quot;;[P1_Perceptible.D243])" table:style-name="ce187"/>
          <table:table-cell office:value-type="string" office:string-value="" table:formula="of:=IF(ISBLANK([P1_Perceptible.D276]);&quot;&quot;;[P1_Perceptible.D276])" table:style-name="ce187"/>
          <table:table-cell office:value-type="string" office:string-value="" table:formula="of:=IF(ISBLANK([P1_Perceptible.D309]);&quot;&quot;;[P1_Perceptible.D309])" table:style-name="ce187"/>
          <table:table-cell office:value-type="string" office:string-value="" table:formula="of:=IF(ISBLANK([P1_Perceptible.D408]);&quot;&quot;;[P1_Perceptible.D408])" table:style-name="ce187"/>
          <table:table-cell office:value-type="string" office:string-value="" table:formula="of:=IF(ISBLANK([P1_Perceptible.D441]);&quot;&quot;;[P1_Perceptible.D441])" table:style-name="ce187"/>
          <table:table-cell office:value-type="string" office:string-value="" table:formula="of:=IF(ISBLANK([P2_Operable.D45]);&quot;&quot;;[P2_Operable.D45])" table:style-name="ce187"/>
          <table:table-cell office:value-type="string" office:string-value="" table:formula="of:=IF(ISBLANK([P2_Operable.D78]);&quot;&quot;;[P2_Operable.D78])" table:style-name="ce187"/>
          <table:table-cell office:value-type="string" office:string-value="" table:formula="of:=IF(ISBLANK([P2_Operable.D111]);&quot;&quot;;[P2_Operable.D111])" table:style-name="ce187"/>
          <table:table-cell office:value-type="string" office:string-value="" table:formula="of:=IF(ISBLANK([P2_Operable.D144]);&quot;&quot;;[P2_Operable.D144])" table:style-name="ce187"/>
          <table:table-cell office:value-type="string" office:string-value="" table:formula="of:=IF(ISBLANK([P2_Operable.D177]);&quot;&quot;;[P2_Operable.D177])" table:style-name="ce187"/>
          <table:table-cell office:value-type="string" office:string-value="" table:formula="of:=IF(ISBLANK([P2_Operable.D210]);&quot;&quot;;[P2_Operable.D210])" table:style-name="ce187"/>
          <table:table-cell office:value-type="string" office:string-value="" table:formula="of:=IF(ISBLANK([P2_Operable.D243]);&quot;&quot;;[P2_Operable.D243])" table:style-name="ce187"/>
          <table:table-cell office:value-type="string" office:string-value="" table:formula="of:=IF(ISBLANK([P2_Operable.D276]);&quot;&quot;;[P2_Operable.D276])" table:style-name="ce187"/>
          <table:table-cell office:value-type="string" office:string-value="" table:formula="of:=IF(ISBLANK([P2_Operable.D309]);&quot;&quot;;[P2_Operable.D309])" table:style-name="ce187"/>
          <table:table-cell office:value-type="string" office:string-value="" table:formula="of:=IF(ISBLANK([P2_Operable.D342]);&quot;&quot;;[P2_Operable.D342])" table:style-name="ce187"/>
          <table:table-cell office:value-type="string" office:string-value="" table:formula="of:=IF(ISBLANK([P2_Operable.D474]);&quot;&quot;;[P2_Operable.D474])" table:style-name="ce187"/>
          <table:table-cell office:value-type="string" office:string-value="" table:formula="of:=IF(ISBLANK([P2_Operable.D507]);&quot;&quot;;[P2_Operable.D507])" table:style-name="ce187"/>
          <table:table-cell office:value-type="string" office:string-value="" table:formula="of:=IF(ISBLANK([P2_Operable.D540]);&quot;&quot;;[P2_Operable.D540])" table:style-name="ce187"/>
          <table:table-cell office:value-type="string" office:string-value="" table:formula="of:=IF(ISBLANK([P2_Operable.D573]);&quot;&quot;;[P2_Operable.D573])" table:style-name="ce187"/>
          <table:table-cell office:value-type="string" office:string-value="" table:formula="of:=IF(ISBLANK([P3_Comprensible.D45]);&quot;&quot;;[P3_Comprensible.D45])" table:style-name="ce187"/>
          <table:table-cell office:value-type="string" office:string-value="" table:formula="of:=IF(ISBLANK([P3_Comprensible.D111]);&quot;&quot;;[P3_Comprensible.D111])" table:style-name="ce187"/>
          <table:table-cell office:value-type="string" office:string-value="" table:formula="of:=IF(ISBLANK([P3_Comprensible.D144]);&quot;&quot;;[P3_Comprensible.D144])" table:style-name="ce187"/>
          <table:table-cell office:value-type="string" office:string-value="" table:formula="of:=IF(ISBLANK([P3_Comprensible.D243]);&quot;&quot;;[P3_Comprensible.D243])" table:style-name="ce187"/>
          <table:table-cell office:value-type="string" office:string-value="" table:formula="of:=IF(ISBLANK([P3_Comprensible.D276]);&quot;&quot;;[P3_Comprensible.D276])" table:style-name="ce187"/>
          <table:table-cell office:value-type="string" office:string-value="" table:formula="of:=IF(ISBLANK([P4_Robusto.D45]);&quot;&quot;;[P4_Robusto.D45])" table:style-name="ce187"/>
          <table:table-cell office:value-type="string" office:string-value="" table:formula="of:=IF(ISBLANK([P4_Robusto.D78]);&quot;&quot;;[P4_Robusto.D78])"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6]);&quot;&quot;;[P1_Perceptible.D46])" table:style-name="ce187"/>
          <table:table-cell office:value-type="string" office:string-value="" table:formula="of:=IF(ISBLANK([P1_Perceptible.D79]);&quot;&quot;;[P1_Perceptible.D79])" table:style-name="ce187"/>
          <table:table-cell office:value-type="string" office:string-value="" table:formula="of:=IF(ISBLANK([P1_Perceptible.D112]);&quot;&quot;;[P1_Perceptible.D112])" table:style-name="ce187"/>
          <table:table-cell office:value-type="string" office:string-value="" table:formula="of:=IF(ISBLANK([P1_Perceptible.D145]);&quot;&quot;;[P1_Perceptible.D145])" table:style-name="ce187"/>
          <table:table-cell office:value-type="string" office:string-value="" table:formula="of:=IF(ISBLANK([P1_Perceptible.D244]);&quot;&quot;;[P1_Perceptible.D244])" table:style-name="ce187"/>
          <table:table-cell office:value-type="string" office:string-value="" table:formula="of:=IF(ISBLANK([P1_Perceptible.D277]);&quot;&quot;;[P1_Perceptible.D277])" table:style-name="ce187"/>
          <table:table-cell office:value-type="string" office:string-value="" table:formula="of:=IF(ISBLANK([P1_Perceptible.D310]);&quot;&quot;;[P1_Perceptible.D310])" table:style-name="ce187"/>
          <table:table-cell office:value-type="string" office:string-value="" table:formula="of:=IF(ISBLANK([P1_Perceptible.D409]);&quot;&quot;;[P1_Perceptible.D409])" table:style-name="ce187"/>
          <table:table-cell office:value-type="string" office:string-value="" table:formula="of:=IF(ISBLANK([P1_Perceptible.D442]);&quot;&quot;;[P1_Perceptible.D442])" table:style-name="ce187"/>
          <table:table-cell office:value-type="string" office:string-value="" table:formula="of:=IF(ISBLANK([P2_Operable.D46]);&quot;&quot;;[P2_Operable.D46])" table:style-name="ce187"/>
          <table:table-cell office:value-type="string" office:string-value="" table:formula="of:=IF(ISBLANK([P2_Operable.D79]);&quot;&quot;;[P2_Operable.D79])" table:style-name="ce187"/>
          <table:table-cell office:value-type="string" office:string-value="" table:formula="of:=IF(ISBLANK([P2_Operable.D112]);&quot;&quot;;[P2_Operable.D112])" table:style-name="ce187"/>
          <table:table-cell office:value-type="string" office:string-value="" table:formula="of:=IF(ISBLANK([P2_Operable.D145]);&quot;&quot;;[P2_Operable.D145])" table:style-name="ce187"/>
          <table:table-cell office:value-type="string" office:string-value="" table:formula="of:=IF(ISBLANK([P2_Operable.D178]);&quot;&quot;;[P2_Operable.D178])" table:style-name="ce187"/>
          <table:table-cell office:value-type="string" office:string-value="" table:formula="of:=IF(ISBLANK([P2_Operable.D211]);&quot;&quot;;[P2_Operable.D211])" table:style-name="ce187"/>
          <table:table-cell office:value-type="string" office:string-value="" table:formula="of:=IF(ISBLANK([P2_Operable.D244]);&quot;&quot;;[P2_Operable.D244])" table:style-name="ce187"/>
          <table:table-cell office:value-type="string" office:string-value="" table:formula="of:=IF(ISBLANK([P2_Operable.D277]);&quot;&quot;;[P2_Operable.D277])" table:style-name="ce187"/>
          <table:table-cell office:value-type="string" office:string-value="" table:formula="of:=IF(ISBLANK([P2_Operable.D310]);&quot;&quot;;[P2_Operable.D310])" table:style-name="ce187"/>
          <table:table-cell office:value-type="string" office:string-value="" table:formula="of:=IF(ISBLANK([P2_Operable.D343]);&quot;&quot;;[P2_Operable.D343])" table:style-name="ce187"/>
          <table:table-cell office:value-type="string" office:string-value="" table:formula="of:=IF(ISBLANK([P2_Operable.D475]);&quot;&quot;;[P2_Operable.D475])" table:style-name="ce187"/>
          <table:table-cell office:value-type="string" office:string-value="" table:formula="of:=IF(ISBLANK([P2_Operable.D508]);&quot;&quot;;[P2_Operable.D508])" table:style-name="ce187"/>
          <table:table-cell office:value-type="string" office:string-value="" table:formula="of:=IF(ISBLANK([P2_Operable.D541]);&quot;&quot;;[P2_Operable.D541])" table:style-name="ce187"/>
          <table:table-cell office:value-type="string" office:string-value="" table:formula="of:=IF(ISBLANK([P2_Operable.D574]);&quot;&quot;;[P2_Operable.D574])" table:style-name="ce187"/>
          <table:table-cell office:value-type="string" office:string-value="" table:formula="of:=IF(ISBLANK([P3_Comprensible.D46]);&quot;&quot;;[P3_Comprensible.D46])" table:style-name="ce187"/>
          <table:table-cell office:value-type="string" office:string-value="" table:formula="of:=IF(ISBLANK([P3_Comprensible.D112]);&quot;&quot;;[P3_Comprensible.D112])" table:style-name="ce187"/>
          <table:table-cell office:value-type="string" office:string-value="" table:formula="of:=IF(ISBLANK([P3_Comprensible.D145]);&quot;&quot;;[P3_Comprensible.D145])" table:style-name="ce187"/>
          <table:table-cell office:value-type="string" office:string-value="" table:formula="of:=IF(ISBLANK([P3_Comprensible.D244]);&quot;&quot;;[P3_Comprensible.D244])" table:style-name="ce187"/>
          <table:table-cell office:value-type="string" office:string-value="" table:formula="of:=IF(ISBLANK([P3_Comprensible.D277]);&quot;&quot;;[P3_Comprensible.D277])" table:style-name="ce187"/>
          <table:table-cell office:value-type="string" office:string-value="" table:formula="of:=IF(ISBLANK([P4_Robusto.D46]);&quot;&quot;;[P4_Robusto.D46])" table:style-name="ce187"/>
          <table:table-cell office:value-type="string" office:string-value="" table:formula="of:=IF(ISBLANK([P4_Robusto.D79]);&quot;&quot;;[P4_Robusto.D79])"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ISBLANK([P1_Perceptible.D47]);&quot;&quot;;[P1_Perceptible.D47])" table:style-name="ce187"/>
          <table:table-cell office:value-type="string" office:string-value="" table:formula="of:=IF(ISBLANK([P1_Perceptible.D80]);&quot;&quot;;[P1_Perceptible.D80])" table:style-name="ce187"/>
          <table:table-cell office:value-type="string" office:string-value="" table:formula="of:=IF(ISBLANK([P1_Perceptible.D113]);&quot;&quot;;[P1_Perceptible.D113])" table:style-name="ce187"/>
          <table:table-cell office:value-type="string" office:string-value="" table:formula="of:=IF(ISBLANK([P1_Perceptible.D146]);&quot;&quot;;[P1_Perceptible.D146])" table:style-name="ce187"/>
          <table:table-cell office:value-type="string" office:string-value="" table:formula="of:=IF(ISBLANK([P1_Perceptible.D245]);&quot;&quot;;[P1_Perceptible.D245])" table:style-name="ce187"/>
          <table:table-cell office:value-type="string" office:string-value="" table:formula="of:=IF(ISBLANK([P1_Perceptible.D278]);&quot;&quot;;[P1_Perceptible.D278])" table:style-name="ce187"/>
          <table:table-cell office:value-type="string" office:string-value="" table:formula="of:=IF(ISBLANK([P1_Perceptible.D311]);&quot;&quot;;[P1_Perceptible.D311])" table:style-name="ce187"/>
          <table:table-cell office:value-type="string" office:string-value="" table:formula="of:=IF(ISBLANK([P1_Perceptible.D410]);&quot;&quot;;[P1_Perceptible.D410])" table:style-name="ce187"/>
          <table:table-cell office:value-type="string" office:string-value="" table:formula="of:=IF(ISBLANK([P1_Perceptible.D443]);&quot;&quot;;[P1_Perceptible.D443])" table:style-name="ce187"/>
          <table:table-cell office:value-type="string" office:string-value="" table:formula="of:=IF(ISBLANK([P2_Operable.D47]);&quot;&quot;;[P2_Operable.D47])" table:style-name="ce187"/>
          <table:table-cell office:value-type="string" office:string-value="" table:formula="of:=IF(ISBLANK([P2_Operable.D80]);&quot;&quot;;[P2_Operable.D80])" table:style-name="ce187"/>
          <table:table-cell office:value-type="string" office:string-value="" table:formula="of:=IF(ISBLANK([P2_Operable.D113]);&quot;&quot;;[P2_Operable.D113])" table:style-name="ce187"/>
          <table:table-cell office:value-type="string" office:string-value="" table:formula="of:=IF(ISBLANK([P2_Operable.D146]);&quot;&quot;;[P2_Operable.D146])" table:style-name="ce187"/>
          <table:table-cell office:value-type="string" office:string-value="" table:formula="of:=IF(ISBLANK([P2_Operable.D179]);&quot;&quot;;[P2_Operable.D179])" table:style-name="ce187"/>
          <table:table-cell office:value-type="string" office:string-value="" table:formula="of:=IF(ISBLANK([P2_Operable.D212]);&quot;&quot;;[P2_Operable.D212])" table:style-name="ce187"/>
          <table:table-cell office:value-type="string" office:string-value="" table:formula="of:=IF(ISBLANK([P2_Operable.D245]);&quot;&quot;;[P2_Operable.D245])" table:style-name="ce187"/>
          <table:table-cell office:value-type="string" office:string-value="" table:formula="of:=IF(ISBLANK([P2_Operable.D278]);&quot;&quot;;[P2_Operable.D278])" table:style-name="ce187"/>
          <table:table-cell office:value-type="string" office:string-value="" table:formula="of:=IF(ISBLANK([P2_Operable.D311]);&quot;&quot;;[P2_Operable.D311])" table:style-name="ce187"/>
          <table:table-cell office:value-type="string" office:string-value="" table:formula="of:=IF(ISBLANK([P2_Operable.D344]);&quot;&quot;;[P2_Operable.D344])" table:style-name="ce187"/>
          <table:table-cell office:value-type="string" office:string-value="" table:formula="of:=IF(ISBLANK([P2_Operable.D476]);&quot;&quot;;[P2_Operable.D476])" table:style-name="ce187"/>
          <table:table-cell office:value-type="string" office:string-value="" table:formula="of:=IF(ISBLANK([P2_Operable.D509]);&quot;&quot;;[P2_Operable.D509])" table:style-name="ce187"/>
          <table:table-cell office:value-type="string" office:string-value="" table:formula="of:=IF(ISBLANK([P2_Operable.D542]);&quot;&quot;;[P2_Operable.D542])" table:style-name="ce187"/>
          <table:table-cell office:value-type="string" office:string-value="" table:formula="of:=IF(ISBLANK([P2_Operable.D575]);&quot;&quot;;[P2_Operable.D575])" table:style-name="ce187"/>
          <table:table-cell office:value-type="string" office:string-value="" table:formula="of:=IF(ISBLANK([P3_Comprensible.D47]);&quot;&quot;;[P3_Comprensible.D47])" table:style-name="ce187"/>
          <table:table-cell office:value-type="string" office:string-value="" table:formula="of:=IF(ISBLANK([P3_Comprensible.D113]);&quot;&quot;;[P3_Comprensible.D113])" table:style-name="ce187"/>
          <table:table-cell office:value-type="string" office:string-value="" table:formula="of:=IF(ISBLANK([P3_Comprensible.D146]);&quot;&quot;;[P3_Comprensible.D146])" table:style-name="ce187"/>
          <table:table-cell office:value-type="string" office:string-value="" table:formula="of:=IF(ISBLANK([P3_Comprensible.D245]);&quot;&quot;;[P3_Comprensible.D245])" table:style-name="ce187"/>
          <table:table-cell office:value-type="string" office:string-value="" table:formula="of:=IF(ISBLANK([P3_Comprensible.D278]);&quot;&quot;;[P3_Comprensible.D278])" table:style-name="ce187"/>
          <table:table-cell office:value-type="string" office:string-value="" table:formula="of:=IF(ISBLANK([P4_Robusto.D47]);&quot;&quot;;[P4_Robusto.D47])" table:style-name="ce187"/>
          <table:table-cell office:value-type="string" office:string-value="" table:formula="of:=IF(ISBLANK([P4_Robusto.D80]);&quot;&quot;;[P4_Robusto.D80])" table:style-name="ce187"/>
          <table:table-cell table:style-name="ce136"/>
          <table:table-cell table:number-columns-repeated="3" table:style-name="ce115"/>
          <table:table-cell table:number-columns-repeated="16347"/>
        </table:table-row>
        <table:table-row table:style-name="ro50">
          <table:table-cell table:style-name="ce115"/>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ISBLANK([P1_Perceptible.D48]);&quot;&quot;;[P1_Perceptible.D48])" table:style-name="ce187"/>
          <table:table-cell office:value-type="string" office:string-value="" table:formula="of:=IF(ISBLANK([P1_Perceptible.D81]);&quot;&quot;;[P1_Perceptible.D81])" table:style-name="ce187"/>
          <table:table-cell office:value-type="string" office:string-value="" table:formula="of:=IF(ISBLANK([P1_Perceptible.D114]);&quot;&quot;;[P1_Perceptible.D114])" table:style-name="ce187"/>
          <table:table-cell office:value-type="string" office:string-value="" table:formula="of:=IF(ISBLANK([P1_Perceptible.D147]);&quot;&quot;;[P1_Perceptible.D147])" table:style-name="ce187"/>
          <table:table-cell office:value-type="string" office:string-value="" table:formula="of:=IF(ISBLANK([P1_Perceptible.D246]);&quot;&quot;;[P1_Perceptible.D246])" table:style-name="ce187"/>
          <table:table-cell office:value-type="string" office:string-value="" table:formula="of:=IF(ISBLANK([P1_Perceptible.D279]);&quot;&quot;;[P1_Perceptible.D279])" table:style-name="ce187"/>
          <table:table-cell office:value-type="string" office:string-value="" table:formula="of:=IF(ISBLANK([P1_Perceptible.D312]);&quot;&quot;;[P1_Perceptible.D312])" table:style-name="ce187"/>
          <table:table-cell office:value-type="string" office:string-value="" table:formula="of:=IF(ISBLANK([P1_Perceptible.D411]);&quot;&quot;;[P1_Perceptible.D411])" table:style-name="ce187"/>
          <table:table-cell office:value-type="string" office:string-value="" table:formula="of:=IF(ISBLANK([P1_Perceptible.D444]);&quot;&quot;;[P1_Perceptible.D444])" table:style-name="ce187"/>
          <table:table-cell office:value-type="string" office:string-value="" table:formula="of:=IF(ISBLANK([P2_Operable.D48]);&quot;&quot;;[P2_Operable.D48])" table:style-name="ce187"/>
          <table:table-cell office:value-type="string" office:string-value="" table:formula="of:=IF(ISBLANK([P2_Operable.D81]);&quot;&quot;;[P2_Operable.D81])" table:style-name="ce187"/>
          <table:table-cell office:value-type="string" office:string-value="" table:formula="of:=IF(ISBLANK([P2_Operable.D114]);&quot;&quot;;[P2_Operable.D114])" table:style-name="ce187"/>
          <table:table-cell office:value-type="string" office:string-value="" table:formula="of:=IF(ISBLANK([P2_Operable.D147]);&quot;&quot;;[P2_Operable.D147])" table:style-name="ce187"/>
          <table:table-cell office:value-type="string" office:string-value="" table:formula="of:=IF(ISBLANK([P2_Operable.D180]);&quot;&quot;;[P2_Operable.D180])" table:style-name="ce187"/>
          <table:table-cell office:value-type="string" office:string-value="" table:formula="of:=IF(ISBLANK([P2_Operable.D213]);&quot;&quot;;[P2_Operable.D213])" table:style-name="ce187"/>
          <table:table-cell office:value-type="string" office:string-value="" table:formula="of:=IF(ISBLANK([P2_Operable.D246]);&quot;&quot;;[P2_Operable.D246])" table:style-name="ce187"/>
          <table:table-cell office:value-type="string" office:string-value="" table:formula="of:=IF(ISBLANK([P2_Operable.D279]);&quot;&quot;;[P2_Operable.D279])" table:style-name="ce187"/>
          <table:table-cell office:value-type="string" office:string-value="" table:formula="of:=IF(ISBLANK([P2_Operable.D312]);&quot;&quot;;[P2_Operable.D312])" table:style-name="ce187"/>
          <table:table-cell office:value-type="string" office:string-value="" table:formula="of:=IF(ISBLANK([P2_Operable.D345]);&quot;&quot;;[P2_Operable.D345])" table:style-name="ce187"/>
          <table:table-cell office:value-type="string" office:string-value="" table:formula="of:=IF(ISBLANK([P2_Operable.D477]);&quot;&quot;;[P2_Operable.D477])" table:style-name="ce187"/>
          <table:table-cell office:value-type="string" office:string-value="" table:formula="of:=IF(ISBLANK([P2_Operable.D510]);&quot;&quot;;[P2_Operable.D510])" table:style-name="ce187"/>
          <table:table-cell office:value-type="string" office:string-value="" table:formula="of:=IF(ISBLANK([P2_Operable.D543]);&quot;&quot;;[P2_Operable.D543])" table:style-name="ce187"/>
          <table:table-cell office:value-type="string" office:string-value="" table:formula="of:=IF(ISBLANK([P2_Operable.D576]);&quot;&quot;;[P2_Operable.D576])" table:style-name="ce187"/>
          <table:table-cell office:value-type="string" office:string-value="" table:formula="of:=IF(ISBLANK([P3_Comprensible.D48]);&quot;&quot;;[P3_Comprensible.D48])" table:style-name="ce187"/>
          <table:table-cell office:value-type="string" office:string-value="" table:formula="of:=IF(ISBLANK([P3_Comprensible.D114]);&quot;&quot;;[P3_Comprensible.D114])" table:style-name="ce187"/>
          <table:table-cell office:value-type="string" office:string-value="" table:formula="of:=IF(ISBLANK([P3_Comprensible.D147]);&quot;&quot;;[P3_Comprensible.D147])" table:style-name="ce187"/>
          <table:table-cell office:value-type="string" office:string-value="" table:formula="of:=IF(ISBLANK([P3_Comprensible.D246]);&quot;&quot;;[P3_Comprensible.D246])" table:style-name="ce187"/>
          <table:table-cell office:value-type="string" office:string-value="" table:formula="of:=IF(ISBLANK([P3_Comprensible.D279]);&quot;&quot;;[P3_Comprensible.D279])" table:style-name="ce187"/>
          <table:table-cell office:value-type="string" office:string-value="" table:formula="of:=IF(ISBLANK([P4_Robusto.D48]);&quot;&quot;;[P4_Robusto.D48])" table:style-name="ce187"/>
          <table:table-cell office:value-type="string" office:string-value="" table:formula="of:=IF(ISBLANK([P4_Robusto.D81]);&quot;&quot;;[P4_Robusto.D81])" table:style-name="ce187"/>
          <table:table-cell table:style-name="ce136"/>
          <table:table-cell table:number-columns-repeated="3" table:style-name="ce115"/>
          <table:table-cell table:number-columns-repeated="16347"/>
        </table:table-row>
        <table:table-row table:style-name="ro14">
          <table:table-cell table:style-name="ce115"/>
          <table:table-cell table:style-name="ce126"/>
          <table:table-cell office:value-type="string" table:style-name="ce138">
            <text:p>SITIO WEB</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NO CONFORME</text:p>
          </table:table-cell>
          <table:table-cell office:value-type="string" table:style-name="ce185">
            <text:p>NO CONFORME</text:p>
          </table:table-cell>
          <table:table-cell table:number-columns-repeated="4" table:style-name="ce115"/>
          <table:table-cell table:number-columns-repeated="16347"/>
        </table:table-row>
        <table:table-row table:style-name="ro50">
          <table:table-cell table:style-name="ce115"/>
          <table:table-cell table:style-name="ce126"/>
          <table:table-cell table:number-columns-repeated="31" table:style-name="ce115"/>
          <table:table-cell table:style-name="ce136"/>
          <table:table-cell table:number-columns-repeated="3" table:style-name="ce115"/>
          <table:table-cell table:number-columns-repeated="16347"/>
        </table:table-row>
        <table:table-row table:number-rows-repeated="2" table:style-name="ro6">
          <table:table-cell table:style-name="ce115"/>
          <table:table-cell table:style-name="ce126"/>
          <table:table-cell table:number-columns-repeated="35" table:style-name="ce115"/>
          <table:table-cell table:number-columns-repeated="16347"/>
        </table:table-row>
        <table:table-row table:style-name="ro49">
          <table:table-cell table:style-name="ce115"/>
          <table:table-cell table:style-name="ce126"/>
          <table:table-cell office:value-type="string" table:style-name="ce140">
            <text:p>AA</text:p>
          </table:table-cell>
          <table:table-cell table:number-columns-repeated="11" table:style-name="ce128"/>
          <table:table-cell table:number-columns-repeated="3" table:style-name="ce129"/>
          <table:table-cell table:number-columns-repeated="5" table:style-name="ce130"/>
          <table:table-cell table:style-name="ce131"/>
          <table:table-cell table:number-columns-repeated="14" table:style-name="ce115"/>
          <table:table-cell table:number-columns-repeated="16347"/>
        </table:table-row>
        <table:table-row table:style-name="ro14">
          <table:table-cell table:style-name="ce115"/>
          <table:table-cell table:style-name="ce126"/>
          <table:table-cell office:value-type="string" table:style-name="ce132">
            <text:p>Muestra</text:p>
          </table:table-cell>
          <table:table-cell office:value-type="string" table:style-name="ce132">
            <text:p>1.2.4</text:p>
          </table:table-cell>
          <table:table-cell office:value-type="string" table:style-name="ce132">
            <text:p>1.2.5</text:p>
          </table:table-cell>
          <table:table-cell office:value-type="string" table:style-name="ce132">
            <text:p>1.3.4</text:p>
          </table:table-cell>
          <table:table-cell office:value-type="string" table:style-name="ce132">
            <text:p>1.3.5</text:p>
          </table:table-cell>
          <table:table-cell office:value-type="string" table:style-name="ce132">
            <text:p>1.4.3</text:p>
          </table:table-cell>
          <table:table-cell office:value-type="string" table:style-name="ce132">
            <text:p>1.4.4</text:p>
          </table:table-cell>
          <table:table-cell office:value-type="string" table:style-name="ce132">
            <text:p>1.4.5</text:p>
          </table:table-cell>
          <table:table-cell office:value-type="string" table:style-name="ce132">
            <text:p>1.4.10</text:p>
          </table:table-cell>
          <table:table-cell office:value-type="string" table:style-name="ce132">
            <text:p>1.4.11</text:p>
          </table:table-cell>
          <table:table-cell office:value-type="string" table:style-name="ce132">
            <text:p>1.4.12</text:p>
          </table:table-cell>
          <table:table-cell office:value-type="string" table:style-name="ce132">
            <text:p>1.4.13</text:p>
          </table:table-cell>
          <table:table-cell office:value-type="string" table:style-name="ce132">
            <text:p>2.4.5</text:p>
          </table:table-cell>
          <table:table-cell office:value-type="string" table:style-name="ce132">
            <text:p>2.4.6</text:p>
          </table:table-cell>
          <table:table-cell office:value-type="string" table:style-name="ce141">
            <text:p>2.4.7</text:p>
          </table:table-cell>
          <table:table-cell office:value-type="string" table:style-name="ce132">
            <text:p>3.1.2</text:p>
          </table:table-cell>
          <table:table-cell office:value-type="string" table:style-name="ce132">
            <text:p>3.2.3</text:p>
          </table:table-cell>
          <table:table-cell office:value-type="string" table:style-name="ce132">
            <text:p>3.2.4</text:p>
          </table:table-cell>
          <table:table-cell office:value-type="string" table:style-name="ce132">
            <text:p>3.3.3</text:p>
          </table:table-cell>
          <table:table-cell office:value-type="string" table:style-name="ce132">
            <text:p>3.3.4</text:p>
          </table:table-cell>
          <table:table-cell office:value-type="string" table:style-name="ce132">
            <text:p>4.1.3</text:p>
          </table:table-cell>
          <table:table-cell table:number-columns-repeated="14" table:style-name="ce115"/>
          <table:table-cell table:number-columns-repeated="16347"/>
        </table:table-row>
        <table:table-row table:style-name="ro50">
          <table:table-cell table:style-name="ce115"/>
          <table:table-cell office:value-type="string" office:string-value="Inicio" table:formula="of:=IF( ISBLANK(['03_Muestra'.$C$8]);&quot;&quot;;['03_Muestra'.$C$8])" table:style-name="ce133">
            <text:p>Inicio</text:p>
          </table:table-cell>
          <table:table-cell office:value-type="string" office:string-value="https://erasmus.um.es/erasmus/ControlErasmus?opcion=inicio" table:formula="of:=IF( ISBLANK(['03_Muestra'.$E$8]);&quot;&quot;;['03_Muestra'.$E$8])" table:style-name="ce133">
            <text:p>https://erasmus.um.es/erasmus/ControlErasmus?opcion=inicio</text:p>
          </table:table-cell>
          <table:table-cell office:value-type="string" office:string-value="Pasa" table:formula="of:=IF( ISBLANK([P1_Perceptible.D151]);&quot;&quot;;[P1_Perceptible.D151])" table:style-name="ce188">
            <text:p>Pasa</text:p>
          </table:table-cell>
          <table:table-cell office:value-type="string" office:string-value="Pasa" table:formula="of:=IF( ISBLANK([P1_Perceptible.D184]);&quot;&quot;;[P1_Perceptible.D184])" table:style-name="ce188">
            <text:p>Pasa</text:p>
          </table:table-cell>
          <table:table-cell office:value-type="string" office:string-value="Pasa" table:formula="of:=IF( ISBLANK([P1_Perceptible.D316]);&quot;&quot;;[P1_Perceptible.D316])" table:style-name="ce188">
            <text:p>Pasa</text:p>
          </table:table-cell>
          <table:table-cell office:value-type="string" office:string-value="Pasa" table:formula="of:=IF( ISBLANK([P1_Perceptible.D349]);&quot;&quot;;[P1_Perceptible.D349])" table:style-name="ce188">
            <text:p>Pasa</text:p>
          </table:table-cell>
          <table:table-cell office:value-type="string" office:string-value="Pasa" table:formula="of:=IF( ISBLANK([P1_Perceptible.D448]);&quot;&quot;;[P1_Perceptible.D448])" table:style-name="ce188">
            <text:p>Pasa</text:p>
          </table:table-cell>
          <table:table-cell office:value-type="string" office:string-value="Pasa" table:formula="of:=IF( ISBLANK([P1_Perceptible.D481]);&quot;&quot;;[P1_Perceptible.D481])" table:style-name="ce188">
            <text:p>Pasa</text:p>
          </table:table-cell>
          <table:table-cell office:value-type="string" office:string-value="Pasa" table:formula="of:=IF( ISBLANK([P1_Perceptible.D514]);&quot;&quot;;[P1_Perceptible.D514])" table:style-name="ce188">
            <text:p>Pasa</text:p>
          </table:table-cell>
          <table:table-cell office:value-type="string" office:string-value="Pasa" table:formula="of:=IF( ISBLANK([P1_Perceptible.D547]);&quot;&quot;;[P1_Perceptible.D547])" table:style-name="ce188">
            <text:p>Pasa</text:p>
          </table:table-cell>
          <table:table-cell office:value-type="string" office:string-value="Pasa" table:formula="of:=IF( ISBLANK([P1_Perceptible.D580]);&quot;&quot;;[P1_Perceptible.D580])" table:style-name="ce188">
            <text:p>Pasa</text:p>
          </table:table-cell>
          <table:table-cell office:value-type="string" office:string-value="Pasa" table:formula="of:=IF( ISBLANK([P1_Perceptible.D613]);&quot;&quot;;[P1_Perceptible.D613])" table:style-name="ce188">
            <text:p>Pasa</text:p>
          </table:table-cell>
          <table:table-cell office:value-type="string" office:string-value="Pasa" table:formula="of:=IF( ISBLANK([P1_Perceptible.D647]);&quot;&quot;;[P1_Perceptible.D647])" table:style-name="ce188">
            <text:p>Pasa</text:p>
          </table:table-cell>
          <table:table-cell office:value-type="string" office:string-value="Pasa" table:formula="of:=IF( ISBLANK([P2_Operable.D349]);&quot;&quot;;[P2_Operable.D349])" table:style-name="ce188">
            <text:p>Pasa</text:p>
          </table:table-cell>
          <table:table-cell office:value-type="string" office:string-value="Pasa" table:formula="of:=IF( ISBLANK([P2_Operable.D382]);&quot;&quot;;[P2_Operable.D382])" table:style-name="ce188">
            <text:p>Pasa</text:p>
          </table:table-cell>
          <table:table-cell office:value-type="string" office:string-value="Pasa" table:formula="of:=IF( ISBLANK([P2_Operable.D415]);&quot;&quot;;[P2_Operable.D415])" table:style-name="ce188">
            <text:p>Pasa</text:p>
          </table:table-cell>
          <table:table-cell office:value-type="string" office:string-value="N/A" table:formula="of:=IF( ISBLANK([P3_Comprensible.D52]);&quot;&quot;;[P3_Comprensible.D52])" table:style-name="ce188">
            <text:p>N/A</text:p>
          </table:table-cell>
          <table:table-cell office:value-type="string" office:string-value="Pasa" table:formula="of:=IF( ISBLANK([P3_Comprensible.D151]);&quot;&quot;;[P3_Comprensible.D151])" table:style-name="ce188">
            <text:p>Pasa</text:p>
          </table:table-cell>
          <table:table-cell office:value-type="string" office:string-value="Pasa" table:formula="of:=IF( ISBLANK([P3_Comprensible.D184]);&quot;&quot;;[P3_Comprensible.D184])" table:style-name="ce188">
            <text:p>Pasa</text:p>
          </table:table-cell>
          <table:table-cell office:value-type="string" office:string-value="Pasa" table:formula="of:=IF( ISBLANK([P3_Comprensible.D283]);&quot;&quot;;[P3_Comprensible.D283])" table:style-name="ce188">
            <text:p>Pasa</text:p>
          </table:table-cell>
          <table:table-cell office:value-type="string" office:string-value="Pasa" table:formula="of:=IF( ISBLANK([P3_Comprensible.D316]);&quot;&quot;;[P3_Comprensible.D316])" table:style-name="ce188">
            <text:p>Pasa</text:p>
          </table:table-cell>
          <table:table-cell office:value-type="string" office:string-value="Pasa" table:formula="of:=IF(ISBLANK([P4_Robusto.D85]);&quot;&quot;;[P4_Robusto.D85])" table:style-name="ce188">
            <text:p>Pasa</text:p>
          </table:table-cell>
          <table:table-cell table:style-name="ce142"/>
          <table:table-cell table:number-columns-repeated="13" table:style-name="ce115"/>
          <table:table-cell table:number-columns-repeated="16347"/>
        </table:table-row>
        <table:table-row table:style-name="ro50">
          <table:table-cell table:style-name="ce115"/>
          <table:table-cell office:value-type="string" office:string-value="Declaración Accesibilidad" table:formula="of:=IF( ISBLANK(['03_Muestra'.$C$9]);&quot;&quot;;['03_Muestra'.$C$9])" table:style-name="ce133">
            <text:p>Declaración Accesibilidad</text:p>
          </table:table-cell>
          <table:table-cell office:value-type="string" office:string-value="https://erasmus.um.es/erasmus/erasmus.alumnoserasmus.declaracionaccesibilidad.do" table:formula="of:=IF( ISBLANK(['03_Muestra'.$E$9]);&quot;&quot;;['03_Muestra'.$E$9])" table:style-name="ce133">
            <text:p>https://erasmus.um.es/erasmus/erasmus.alumnoserasmus.declaracionaccesibilidad.do</text:p>
          </table:table-cell>
          <table:table-cell office:value-type="string" office:string-value="Pasa" table:formula="of:=IF( ISBLANK([P1_Perceptible.D152]);&quot;&quot;;[P1_Perceptible.D152])" table:style-name="ce188">
            <text:p>Pasa</text:p>
          </table:table-cell>
          <table:table-cell office:value-type="string" office:string-value="Pasa" table:formula="of:=IF( ISBLANK([P1_Perceptible.D185]);&quot;&quot;;[P1_Perceptible.D185])" table:style-name="ce188">
            <text:p>Pasa</text:p>
          </table:table-cell>
          <table:table-cell office:value-type="string" office:string-value="Pasa" table:formula="of:=IF( ISBLANK([P1_Perceptible.D317]);&quot;&quot;;[P1_Perceptible.D317])" table:style-name="ce188">
            <text:p>Pasa</text:p>
          </table:table-cell>
          <table:table-cell office:value-type="string" office:string-value="Pasa" table:formula="of:=IF( ISBLANK([P1_Perceptible.D350]);&quot;&quot;;[P1_Perceptible.D350])" table:style-name="ce188">
            <text:p>Pasa</text:p>
          </table:table-cell>
          <table:table-cell office:value-type="string" office:string-value="Pasa" table:formula="of:=IF( ISBLANK([P1_Perceptible.D449]);&quot;&quot;;[P1_Perceptible.D449])" table:style-name="ce188">
            <text:p>Pasa</text:p>
          </table:table-cell>
          <table:table-cell office:value-type="string" office:string-value="Pasa" table:formula="of:=IF( ISBLANK([P1_Perceptible.D482]);&quot;&quot;;[P1_Perceptible.D482])" table:style-name="ce188">
            <text:p>Pasa</text:p>
          </table:table-cell>
          <table:table-cell office:value-type="string" office:string-value="Pasa" table:formula="of:=IF( ISBLANK([P1_Perceptible.D515]);&quot;&quot;;[P1_Perceptible.D515])" table:style-name="ce188">
            <text:p>Pasa</text:p>
          </table:table-cell>
          <table:table-cell office:value-type="string" office:string-value="Pasa" table:formula="of:=IF( ISBLANK([P1_Perceptible.D548]);&quot;&quot;;[P1_Perceptible.D548])" table:style-name="ce188">
            <text:p>Pasa</text:p>
          </table:table-cell>
          <table:table-cell office:value-type="string" office:string-value="Pasa" table:formula="of:=IF( ISBLANK([P1_Perceptible.D581]);&quot;&quot;;[P1_Perceptible.D581])" table:style-name="ce188">
            <text:p>Pasa</text:p>
          </table:table-cell>
          <table:table-cell office:value-type="string" office:string-value="Pasa" table:formula="of:=IF( ISBLANK([P1_Perceptible.D614]);&quot;&quot;;[P1_Perceptible.D614])" table:style-name="ce188">
            <text:p>Pasa</text:p>
          </table:table-cell>
          <table:table-cell office:value-type="string" office:string-value="Pasa" table:formula="of:=IF( ISBLANK([P1_Perceptible.D648]);&quot;&quot;;[P1_Perceptible.D648])" table:style-name="ce188">
            <text:p>Pasa</text:p>
          </table:table-cell>
          <table:table-cell office:value-type="string" office:string-value="Pasa" table:formula="of:=IF( ISBLANK([P2_Operable.D350]);&quot;&quot;;[P2_Operable.D350])" table:style-name="ce188">
            <text:p>Pasa</text:p>
          </table:table-cell>
          <table:table-cell office:value-type="string" office:string-value="Pasa" table:formula="of:=IF( ISBLANK([P2_Operable.D383]);&quot;&quot;;[P2_Operable.D383])" table:style-name="ce188">
            <text:p>Pasa</text:p>
          </table:table-cell>
          <table:table-cell office:value-type="string" office:string-value="Pasa" table:formula="of:=IF( ISBLANK([P2_Operable.D416]);&quot;&quot;;[P2_Operable.D416])" table:style-name="ce188">
            <text:p>Pasa</text:p>
          </table:table-cell>
          <table:table-cell office:value-type="string" office:string-value="N/A" table:formula="of:=IF( ISBLANK([P3_Comprensible.D53]);&quot;&quot;;[P3_Comprensible.D53])" table:style-name="ce188">
            <text:p>N/A</text:p>
          </table:table-cell>
          <table:table-cell office:value-type="string" office:string-value="Pasa" table:formula="of:=IF( ISBLANK([P3_Comprensible.D152]);&quot;&quot;;[P3_Comprensible.D152])" table:style-name="ce188">
            <text:p>Pasa</text:p>
          </table:table-cell>
          <table:table-cell office:value-type="string" office:string-value="Pasa" table:formula="of:=IF( ISBLANK([P3_Comprensible.D185]);&quot;&quot;;[P3_Comprensible.D185])" table:style-name="ce188">
            <text:p>Pasa</text:p>
          </table:table-cell>
          <table:table-cell office:value-type="string" office:string-value="Pasa" table:formula="of:=IF( ISBLANK([P3_Comprensible.D284]);&quot;&quot;;[P3_Comprensible.D284])" table:style-name="ce188">
            <text:p>Pasa</text:p>
          </table:table-cell>
          <table:table-cell office:value-type="string" office:string-value="Pasa" table:formula="of:=IF( ISBLANK([P3_Comprensible.D317]);&quot;&quot;;[P3_Comprensible.D317])" table:style-name="ce188">
            <text:p>Pasa</text:p>
          </table:table-cell>
          <table:table-cell office:value-type="string" office:string-value="Pasa" table:formula="of:=IF(ISBLANK([P4_Robusto.D86]);&quot;&quot;;[P4_Robusto.D86])" table:style-name="ce188">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Solicitud" table:formula="of:=IF( ISBLANK(['03_Muestra'.$C$10]);&quot;&quot;;['03_Muestra'.$C$10])" table:style-name="ce133">
            <text:p>Solicitud</text:p>
          </table:table-cell>
          <table:table-cell office:value-type="string" office:string-value="https://erasmus.um.es/erasmus/alumnos.solicitudes.solicitar.programas" table:formula="of:=IF( ISBLANK(['03_Muestra'.$E$10]);&quot;&quot;;['03_Muestra'.$E$10])" table:style-name="ce133">
            <text:p>https://erasmus.um.es/erasmus/alumnos.solicitudes.solicitar.programas</text:p>
          </table:table-cell>
          <table:table-cell office:value-type="string" office:string-value="Pasa" table:formula="of:=IF( ISBLANK([P1_Perceptible.D153]);&quot;&quot;;[P1_Perceptible.D153])" table:style-name="ce188">
            <text:p>Pasa</text:p>
          </table:table-cell>
          <table:table-cell office:value-type="string" office:string-value="Pasa" table:formula="of:=IF( ISBLANK([P1_Perceptible.D186]);&quot;&quot;;[P1_Perceptible.D186])" table:style-name="ce188">
            <text:p>Pasa</text:p>
          </table:table-cell>
          <table:table-cell office:value-type="string" office:string-value="Pasa" table:formula="of:=IF( ISBLANK([P1_Perceptible.D318]);&quot;&quot;;[P1_Perceptible.D318])" table:style-name="ce188">
            <text:p>Pasa</text:p>
          </table:table-cell>
          <table:table-cell office:value-type="string" office:string-value="Pasa" table:formula="of:=IF( ISBLANK([P1_Perceptible.D351]);&quot;&quot;;[P1_Perceptible.D351])" table:style-name="ce188">
            <text:p>Pasa</text:p>
          </table:table-cell>
          <table:table-cell office:value-type="string" office:string-value="Pasa" table:formula="of:=IF( ISBLANK([P1_Perceptible.D450]);&quot;&quot;;[P1_Perceptible.D450])" table:style-name="ce188">
            <text:p>Pasa</text:p>
          </table:table-cell>
          <table:table-cell office:value-type="string" office:string-value="Pasa" table:formula="of:=IF( ISBLANK([P1_Perceptible.D483]);&quot;&quot;;[P1_Perceptible.D483])" table:style-name="ce188">
            <text:p>Pasa</text:p>
          </table:table-cell>
          <table:table-cell office:value-type="string" office:string-value="Pasa" table:formula="of:=IF( ISBLANK([P1_Perceptible.D516]);&quot;&quot;;[P1_Perceptible.D516])" table:style-name="ce188">
            <text:p>Pasa</text:p>
          </table:table-cell>
          <table:table-cell office:value-type="string" office:string-value="Pasa" table:formula="of:=IF( ISBLANK([P1_Perceptible.D549]);&quot;&quot;;[P1_Perceptible.D549])" table:style-name="ce188">
            <text:p>Pasa</text:p>
          </table:table-cell>
          <table:table-cell office:value-type="string" office:string-value="Pasa" table:formula="of:=IF( ISBLANK([P1_Perceptible.D582]);&quot;&quot;;[P1_Perceptible.D582])" table:style-name="ce188">
            <text:p>Pasa</text:p>
          </table:table-cell>
          <table:table-cell office:value-type="string" office:string-value="Pasa" table:formula="of:=IF( ISBLANK([P1_Perceptible.D615]);&quot;&quot;;[P1_Perceptible.D615])" table:style-name="ce188">
            <text:p>Pasa</text:p>
          </table:table-cell>
          <table:table-cell office:value-type="string" office:string-value="Pasa" table:formula="of:=IF( ISBLANK([P1_Perceptible.D649]);&quot;&quot;;[P1_Perceptible.D649])" table:style-name="ce188">
            <text:p>Pasa</text:p>
          </table:table-cell>
          <table:table-cell office:value-type="string" office:string-value="Pasa" table:formula="of:=IF( ISBLANK([P2_Operable.D351]);&quot;&quot;;[P2_Operable.D351])" table:style-name="ce188">
            <text:p>Pasa</text:p>
          </table:table-cell>
          <table:table-cell office:value-type="string" office:string-value="Pasa" table:formula="of:=IF( ISBLANK([P2_Operable.D384]);&quot;&quot;;[P2_Operable.D384])" table:style-name="ce188">
            <text:p>Pasa</text:p>
          </table:table-cell>
          <table:table-cell office:value-type="string" office:string-value="Pasa" table:formula="of:=IF( ISBLANK([P2_Operable.D417]);&quot;&quot;;[P2_Operable.D417])" table:style-name="ce188">
            <text:p>Pasa</text:p>
          </table:table-cell>
          <table:table-cell office:value-type="string" office:string-value="N/A" table:formula="of:=IF( ISBLANK([P3_Comprensible.D54]);&quot;&quot;;[P3_Comprensible.D54])" table:style-name="ce188">
            <text:p>N/A</text:p>
          </table:table-cell>
          <table:table-cell office:value-type="string" office:string-value="Pasa" table:formula="of:=IF( ISBLANK([P3_Comprensible.D153]);&quot;&quot;;[P3_Comprensible.D153])" table:style-name="ce188">
            <text:p>Pasa</text:p>
          </table:table-cell>
          <table:table-cell office:value-type="string" office:string-value="Pasa" table:formula="of:=IF( ISBLANK([P3_Comprensible.D186]);&quot;&quot;;[P3_Comprensible.D186])" table:style-name="ce188">
            <text:p>Pasa</text:p>
          </table:table-cell>
          <table:table-cell office:value-type="string" office:string-value="Pasa" table:formula="of:=IF( ISBLANK([P3_Comprensible.D285]);&quot;&quot;;[P3_Comprensible.D285])" table:style-name="ce188">
            <text:p>Pasa</text:p>
          </table:table-cell>
          <table:table-cell office:value-type="string" office:string-value="Pasa" table:formula="of:=IF( ISBLANK([P3_Comprensible.D318]);&quot;&quot;;[P3_Comprensible.D318])" table:style-name="ce188">
            <text:p>Pasa</text:p>
          </table:table-cell>
          <table:table-cell office:value-type="string" office:string-value="Pasa" table:formula="of:=IF(ISBLANK([P4_Robusto.D87]);&quot;&quot;;[P4_Robusto.D87])" table:style-name="ce188">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Eurodirectorio" table:formula="of:=IF( ISBLANK(['03_Muestra'.$C$11]);&quot;&quot;;['03_Muestra'.$C$11])" table:style-name="ce133">
            <text:p>Eurodirectorio</text:p>
          </table:table-cell>
          <table:table-cell office:value-type="string" office:string-value="https://erasmus.um.es/erasmus/alumnos.otros.informacion.programas" table:formula="of:=IF( ISBLANK(['03_Muestra'.$E$11]);&quot;&quot;;['03_Muestra'.$E$11])" table:style-name="ce133">
            <text:p>https://erasmus.um.es/erasmus/alumnos.otros.informacion.programas</text:p>
          </table:table-cell>
          <table:table-cell office:value-type="string" office:string-value="Pasa" table:formula="of:=IF( ISBLANK([P1_Perceptible.D154]);&quot;&quot;;[P1_Perceptible.D154])" table:style-name="ce188">
            <text:p>Pasa</text:p>
          </table:table-cell>
          <table:table-cell office:value-type="string" office:string-value="Pasa" table:formula="of:=IF( ISBLANK([P1_Perceptible.D187]);&quot;&quot;;[P1_Perceptible.D187])" table:style-name="ce188">
            <text:p>Pasa</text:p>
          </table:table-cell>
          <table:table-cell office:value-type="string" office:string-value="Pasa" table:formula="of:=IF( ISBLANK([P1_Perceptible.D319]);&quot;&quot;;[P1_Perceptible.D319])" table:style-name="ce188">
            <text:p>Pasa</text:p>
          </table:table-cell>
          <table:table-cell office:value-type="string" office:string-value="Pasa" table:formula="of:=IF( ISBLANK([P1_Perceptible.D352]);&quot;&quot;;[P1_Perceptible.D352])" table:style-name="ce188">
            <text:p>Pasa</text:p>
          </table:table-cell>
          <table:table-cell office:value-type="string" office:string-value="Pasa" table:formula="of:=IF( ISBLANK([P1_Perceptible.D451]);&quot;&quot;;[P1_Perceptible.D451])" table:style-name="ce188">
            <text:p>Pasa</text:p>
          </table:table-cell>
          <table:table-cell office:value-type="string" office:string-value="Pasa" table:formula="of:=IF( ISBLANK([P1_Perceptible.D484]);&quot;&quot;;[P1_Perceptible.D484])" table:style-name="ce188">
            <text:p>Pasa</text:p>
          </table:table-cell>
          <table:table-cell office:value-type="string" office:string-value="Pasa" table:formula="of:=IF( ISBLANK([P1_Perceptible.D517]);&quot;&quot;;[P1_Perceptible.D517])" table:style-name="ce188">
            <text:p>Pasa</text:p>
          </table:table-cell>
          <table:table-cell office:value-type="string" office:string-value="Pasa" table:formula="of:=IF( ISBLANK([P1_Perceptible.D550]);&quot;&quot;;[P1_Perceptible.D550])" table:style-name="ce188">
            <text:p>Pasa</text:p>
          </table:table-cell>
          <table:table-cell office:value-type="string" office:string-value="Pasa" table:formula="of:=IF( ISBLANK([P1_Perceptible.D583]);&quot;&quot;;[P1_Perceptible.D583])" table:style-name="ce188">
            <text:p>Pasa</text:p>
          </table:table-cell>
          <table:table-cell office:value-type="string" office:string-value="Pasa" table:formula="of:=IF( ISBLANK([P1_Perceptible.D616]);&quot;&quot;;[P1_Perceptible.D616])" table:style-name="ce188">
            <text:p>Pasa</text:p>
          </table:table-cell>
          <table:table-cell office:value-type="string" office:string-value="Pasa" table:formula="of:=IF( ISBLANK([P1_Perceptible.D650]);&quot;&quot;;[P1_Perceptible.D650])" table:style-name="ce188">
            <text:p>Pasa</text:p>
          </table:table-cell>
          <table:table-cell office:value-type="string" office:string-value="Pasa" table:formula="of:=IF( ISBLANK([P2_Operable.D352]);&quot;&quot;;[P2_Operable.D352])" table:style-name="ce188">
            <text:p>Pasa</text:p>
          </table:table-cell>
          <table:table-cell office:value-type="string" office:string-value="Pasa" table:formula="of:=IF( ISBLANK([P2_Operable.D385]);&quot;&quot;;[P2_Operable.D385])" table:style-name="ce188">
            <text:p>Pasa</text:p>
          </table:table-cell>
          <table:table-cell office:value-type="string" office:string-value="Pasa" table:formula="of:=IF( ISBLANK([P2_Operable.D418]);&quot;&quot;;[P2_Operable.D418])" table:style-name="ce188">
            <text:p>Pasa</text:p>
          </table:table-cell>
          <table:table-cell office:value-type="string" office:string-value="N/A" table:formula="of:=IF( ISBLANK([P3_Comprensible.D55]);&quot;&quot;;[P3_Comprensible.D55])" table:style-name="ce188">
            <text:p>N/A</text:p>
          </table:table-cell>
          <table:table-cell office:value-type="string" office:string-value="Pasa" table:formula="of:=IF( ISBLANK([P3_Comprensible.D154]);&quot;&quot;;[P3_Comprensible.D154])" table:style-name="ce188">
            <text:p>Pasa</text:p>
          </table:table-cell>
          <table:table-cell office:value-type="string" office:string-value="Pasa" table:formula="of:=IF( ISBLANK([P3_Comprensible.D187]);&quot;&quot;;[P3_Comprensible.D187])" table:style-name="ce188">
            <text:p>Pasa</text:p>
          </table:table-cell>
          <table:table-cell office:value-type="string" office:string-value="Pasa" table:formula="of:=IF( ISBLANK([P3_Comprensible.D286]);&quot;&quot;;[P3_Comprensible.D286])" table:style-name="ce188">
            <text:p>Pasa</text:p>
          </table:table-cell>
          <table:table-cell office:value-type="string" office:string-value="Pasa" table:formula="of:=IF( ISBLANK([P3_Comprensible.D319]);&quot;&quot;;[P3_Comprensible.D319])" table:style-name="ce188">
            <text:p>Pasa</text:p>
          </table:table-cell>
          <table:table-cell office:value-type="string" office:string-value="Pasa" table:formula="of:=IF(ISBLANK([P4_Robusto.D88]);&quot;&quot;;[P4_Robusto.D88])" table:style-name="ce188">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Acceso coordinadores" table:formula="of:=IF( ISBLANK(['03_Muestra'.$C$12]);&quot;&quot;;['03_Muestra'.$C$12])" table:style-name="ce133">
            <text:p>Acceso coordinadores</text:p>
          </table:table-cell>
          <table:table-cell office:value-type="string" office:string-value="https://erasmus.um.es/erasmus/erasmus.practicaspdi.acceso_coordinadores.do" table:formula="of:=IF( ISBLANK(['03_Muestra'.$E$12]);&quot;&quot;;['03_Muestra'.$E$12])" table:style-name="ce133">
            <text:p>https://erasmus.um.es/erasmus/erasmus.practicaspdi.acceso_coordinadores.do</text:p>
          </table:table-cell>
          <table:table-cell office:value-type="string" office:string-value="Pasa" table:formula="of:=IF( ISBLANK([P1_Perceptible.D155]);&quot;&quot;;[P1_Perceptible.D155])" table:style-name="ce188">
            <text:p>Pasa</text:p>
          </table:table-cell>
          <table:table-cell office:value-type="string" office:string-value="Pasa" table:formula="of:=IF( ISBLANK([P1_Perceptible.D188]);&quot;&quot;;[P1_Perceptible.D188])" table:style-name="ce188">
            <text:p>Pasa</text:p>
          </table:table-cell>
          <table:table-cell office:value-type="string" office:string-value="Pasa" table:formula="of:=IF( ISBLANK([P1_Perceptible.D320]);&quot;&quot;;[P1_Perceptible.D320])" table:style-name="ce188">
            <text:p>Pasa</text:p>
          </table:table-cell>
          <table:table-cell office:value-type="string" office:string-value="Pasa" table:formula="of:=IF( ISBLANK([P1_Perceptible.D353]);&quot;&quot;;[P1_Perceptible.D353])" table:style-name="ce188">
            <text:p>Pasa</text:p>
          </table:table-cell>
          <table:table-cell office:value-type="string" office:string-value="Pasa" table:formula="of:=IF( ISBLANK([P1_Perceptible.D452]);&quot;&quot;;[P1_Perceptible.D452])" table:style-name="ce188">
            <text:p>Pasa</text:p>
          </table:table-cell>
          <table:table-cell office:value-type="string" office:string-value="Pasa" table:formula="of:=IF( ISBLANK([P1_Perceptible.D485]);&quot;&quot;;[P1_Perceptible.D485])" table:style-name="ce188">
            <text:p>Pasa</text:p>
          </table:table-cell>
          <table:table-cell office:value-type="string" office:string-value="Pasa" table:formula="of:=IF( ISBLANK([P1_Perceptible.D518]);&quot;&quot;;[P1_Perceptible.D518])" table:style-name="ce188">
            <text:p>Pasa</text:p>
          </table:table-cell>
          <table:table-cell office:value-type="string" office:string-value="Pasa" table:formula="of:=IF( ISBLANK([P1_Perceptible.D551]);&quot;&quot;;[P1_Perceptible.D551])" table:style-name="ce188">
            <text:p>Pasa</text:p>
          </table:table-cell>
          <table:table-cell office:value-type="string" office:string-value="Pasa" table:formula="of:=IF( ISBLANK([P1_Perceptible.D584]);&quot;&quot;;[P1_Perceptible.D584])" table:style-name="ce188">
            <text:p>Pasa</text:p>
          </table:table-cell>
          <table:table-cell office:value-type="string" office:string-value="Pasa" table:formula="of:=IF( ISBLANK([P1_Perceptible.D617]);&quot;&quot;;[P1_Perceptible.D617])" table:style-name="ce188">
            <text:p>Pasa</text:p>
          </table:table-cell>
          <table:table-cell office:value-type="string" office:string-value="Pasa" table:formula="of:=IF( ISBLANK([P1_Perceptible.D651]);&quot;&quot;;[P1_Perceptible.D651])" table:style-name="ce188">
            <text:p>Pasa</text:p>
          </table:table-cell>
          <table:table-cell office:value-type="string" office:string-value="Pasa" table:formula="of:=IF( ISBLANK([P2_Operable.D353]);&quot;&quot;;[P2_Operable.D353])" table:style-name="ce188">
            <text:p>Pasa</text:p>
          </table:table-cell>
          <table:table-cell office:value-type="string" office:string-value="Pasa" table:formula="of:=IF( ISBLANK([P2_Operable.D386]);&quot;&quot;;[P2_Operable.D386])" table:style-name="ce188">
            <text:p>Pasa</text:p>
          </table:table-cell>
          <table:table-cell office:value-type="string" office:string-value="Pasa" table:formula="of:=IF( ISBLANK([P2_Operable.D419]);&quot;&quot;;[P2_Operable.D419])" table:style-name="ce188">
            <text:p>Pasa</text:p>
          </table:table-cell>
          <table:table-cell office:value-type="string" office:string-value="N/A" table:formula="of:=IF( ISBLANK([P3_Comprensible.D56]);&quot;&quot;;[P3_Comprensible.D56])" table:style-name="ce188">
            <text:p>N/A</text:p>
          </table:table-cell>
          <table:table-cell office:value-type="string" office:string-value="Pasa" table:formula="of:=IF( ISBLANK([P3_Comprensible.D155]);&quot;&quot;;[P3_Comprensible.D155])" table:style-name="ce188">
            <text:p>Pasa</text:p>
          </table:table-cell>
          <table:table-cell office:value-type="string" office:string-value="Pasa" table:formula="of:=IF( ISBLANK([P3_Comprensible.D188]);&quot;&quot;;[P3_Comprensible.D188])" table:style-name="ce188">
            <text:p>Pasa</text:p>
          </table:table-cell>
          <table:table-cell office:value-type="string" office:string-value="Pasa" table:formula="of:=IF( ISBLANK([P3_Comprensible.D287]);&quot;&quot;;[P3_Comprensible.D287])" table:style-name="ce188">
            <text:p>Pasa</text:p>
          </table:table-cell>
          <table:table-cell office:value-type="string" office:string-value="Pasa" table:formula="of:=IF( ISBLANK([P3_Comprensible.D320]);&quot;&quot;;[P3_Comprensible.D320])" table:style-name="ce188">
            <text:p>Pasa</text:p>
          </table:table-cell>
          <table:table-cell office:value-type="string" office:string-value="Pasa" table:formula="of:=IF(ISBLANK([P4_Robusto.D89]);&quot;&quot;;[P4_Robusto.D89])" table:style-name="ce188">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Información" table:formula="of:=IF( ISBLANK(['03_Muestra'.$C$13]);&quot;&quot;;['03_Muestra'.$C$13])" table:style-name="ce133">
            <text:p>Información</text:p>
          </table:table-cell>
          <table:table-cell office:value-type="string" office:string-value="https://erasmus.um.es/erasmus/erasmus.alumnoserasmus.informacion.do" table:formula="of:=IF( ISBLANK(['03_Muestra'.$E$13]);&quot;&quot;;['03_Muestra'.$E$13])" table:style-name="ce133">
            <text:p>https://erasmus.um.es/erasmus/erasmus.alumnoserasmus.informacion.do</text:p>
          </table:table-cell>
          <table:table-cell office:value-type="string" office:string-value="Pasa" table:formula="of:=IF( ISBLANK([P1_Perceptible.D156]);&quot;&quot;;[P1_Perceptible.D156])" table:style-name="ce188">
            <text:p>Pasa</text:p>
          </table:table-cell>
          <table:table-cell office:value-type="string" office:string-value="Pasa" table:formula="of:=IF( ISBLANK([P1_Perceptible.D189]);&quot;&quot;;[P1_Perceptible.D189])" table:style-name="ce188">
            <text:p>Pasa</text:p>
          </table:table-cell>
          <table:table-cell office:value-type="string" office:string-value="Pasa" table:formula="of:=IF( ISBLANK([P1_Perceptible.D321]);&quot;&quot;;[P1_Perceptible.D321])" table:style-name="ce188">
            <text:p>Pasa</text:p>
          </table:table-cell>
          <table:table-cell office:value-type="string" office:string-value="Pasa" table:formula="of:=IF( ISBLANK([P1_Perceptible.D354]);&quot;&quot;;[P1_Perceptible.D354])" table:style-name="ce188">
            <text:p>Pasa</text:p>
          </table:table-cell>
          <table:table-cell office:value-type="string" office:string-value="Falla" table:formula="of:=IF( ISBLANK([P1_Perceptible.D453]);&quot;&quot;;[P1_Perceptible.D453])" table:style-name="ce188">
            <text:p>Falla</text:p>
          </table:table-cell>
          <table:table-cell office:value-type="string" office:string-value="Pasa" table:formula="of:=IF( ISBLANK([P1_Perceptible.D486]);&quot;&quot;;[P1_Perceptible.D486])" table:style-name="ce188">
            <text:p>Pasa</text:p>
          </table:table-cell>
          <table:table-cell office:value-type="string" office:string-value="Pasa" table:formula="of:=IF( ISBLANK([P1_Perceptible.D519]);&quot;&quot;;[P1_Perceptible.D519])" table:style-name="ce188">
            <text:p>Pasa</text:p>
          </table:table-cell>
          <table:table-cell office:value-type="string" office:string-value="Pasa" table:formula="of:=IF( ISBLANK([P1_Perceptible.D552]);&quot;&quot;;[P1_Perceptible.D552])" table:style-name="ce188">
            <text:p>Pasa</text:p>
          </table:table-cell>
          <table:table-cell office:value-type="string" office:string-value="Pasa" table:formula="of:=IF( ISBLANK([P1_Perceptible.D585]);&quot;&quot;;[P1_Perceptible.D585])" table:style-name="ce188">
            <text:p>Pasa</text:p>
          </table:table-cell>
          <table:table-cell office:value-type="string" office:string-value="Pasa" table:formula="of:=IF( ISBLANK([P1_Perceptible.D618]);&quot;&quot;;[P1_Perceptible.D618])" table:style-name="ce188">
            <text:p>Pasa</text:p>
          </table:table-cell>
          <table:table-cell office:value-type="string" office:string-value="Pasa" table:formula="of:=IF( ISBLANK([P1_Perceptible.D652]);&quot;&quot;;[P1_Perceptible.D652])" table:style-name="ce188">
            <text:p>Pasa</text:p>
          </table:table-cell>
          <table:table-cell office:value-type="string" office:string-value="Pasa" table:formula="of:=IF( ISBLANK([P2_Operable.D354]);&quot;&quot;;[P2_Operable.D354])" table:style-name="ce188">
            <text:p>Pasa</text:p>
          </table:table-cell>
          <table:table-cell office:value-type="string" office:string-value="Pasa" table:formula="of:=IF( ISBLANK([P2_Operable.D387]);&quot;&quot;;[P2_Operable.D387])" table:style-name="ce188">
            <text:p>Pasa</text:p>
          </table:table-cell>
          <table:table-cell office:value-type="string" office:string-value="Pasa" table:formula="of:=IF( ISBLANK([P2_Operable.D420]);&quot;&quot;;[P2_Operable.D420])" table:style-name="ce188">
            <text:p>Pasa</text:p>
          </table:table-cell>
          <table:table-cell office:value-type="string" office:string-value="N/A" table:formula="of:=IF( ISBLANK([P3_Comprensible.D57]);&quot;&quot;;[P3_Comprensible.D57])" table:style-name="ce188">
            <text:p>N/A</text:p>
          </table:table-cell>
          <table:table-cell office:value-type="string" office:string-value="Pasa" table:formula="of:=IF( ISBLANK([P3_Comprensible.D156]);&quot;&quot;;[P3_Comprensible.D156])" table:style-name="ce188">
            <text:p>Pasa</text:p>
          </table:table-cell>
          <table:table-cell office:value-type="string" office:string-value="Pasa" table:formula="of:=IF( ISBLANK([P3_Comprensible.D189]);&quot;&quot;;[P3_Comprensible.D189])" table:style-name="ce188">
            <text:p>Pasa</text:p>
          </table:table-cell>
          <table:table-cell office:value-type="string" office:string-value="Pasa" table:formula="of:=IF( ISBLANK([P3_Comprensible.D288]);&quot;&quot;;[P3_Comprensible.D288])" table:style-name="ce188">
            <text:p>Pasa</text:p>
          </table:table-cell>
          <table:table-cell office:value-type="string" office:string-value="Pasa" table:formula="of:=IF( ISBLANK([P3_Comprensible.D321]);&quot;&quot;;[P3_Comprensible.D321])" table:style-name="ce188">
            <text:p>Pasa</text:p>
          </table:table-cell>
          <table:table-cell office:value-type="string" office:string-value="Pasa" table:formula="of:=IF(ISBLANK([P4_Robusto.D90]);&quot;&quot;;[P4_Robusto.D90])" table:style-name="ce188">
            <text:p>Pasa</text:p>
          </table:table-cell>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4]);&quot;&quot;;['03_Muestra'.$C$14])" table:style-name="ce133"/>
          <table:table-cell office:value-type="string" office:string-value="" table:formula="of:=IF( ISBLANK(['03_Muestra'.$E$14]);&quot;&quot;;['03_Muestra'.$E$14])" table:style-name="ce133"/>
          <table:table-cell office:value-type="string" office:string-value="" table:formula="of:=IF( ISBLANK([P1_Perceptible.D157]);&quot;&quot;;[P1_Perceptible.D157])" table:style-name="ce188"/>
          <table:table-cell office:value-type="string" office:string-value="" table:formula="of:=IF( ISBLANK([P1_Perceptible.D190]);&quot;&quot;;[P1_Perceptible.D190])" table:style-name="ce188"/>
          <table:table-cell office:value-type="string" office:string-value="" table:formula="of:=IF( ISBLANK([P1_Perceptible.D322]);&quot;&quot;;[P1_Perceptible.D322])" table:style-name="ce188"/>
          <table:table-cell office:value-type="string" office:string-value="" table:formula="of:=IF( ISBLANK([P1_Perceptible.D355]);&quot;&quot;;[P1_Perceptible.D355])" table:style-name="ce188"/>
          <table:table-cell office:value-type="string" office:string-value="" table:formula="of:=IF( ISBLANK([P1_Perceptible.D454]);&quot;&quot;;[P1_Perceptible.D454])" table:style-name="ce188"/>
          <table:table-cell office:value-type="string" office:string-value="" table:formula="of:=IF( ISBLANK([P1_Perceptible.D487]);&quot;&quot;;[P1_Perceptible.D487])" table:style-name="ce188"/>
          <table:table-cell office:value-type="string" office:string-value="" table:formula="of:=IF( ISBLANK([P1_Perceptible.D520]);&quot;&quot;;[P1_Perceptible.D520])" table:style-name="ce188"/>
          <table:table-cell office:value-type="string" office:string-value="" table:formula="of:=IF( ISBLANK([P1_Perceptible.D553]);&quot;&quot;;[P1_Perceptible.D553])" table:style-name="ce188"/>
          <table:table-cell office:value-type="string" office:string-value="" table:formula="of:=IF( ISBLANK([P1_Perceptible.D586]);&quot;&quot;;[P1_Perceptible.D586])" table:style-name="ce188"/>
          <table:table-cell office:value-type="string" office:string-value="" table:formula="of:=IF( ISBLANK([P1_Perceptible.D619]);&quot;&quot;;[P1_Perceptible.D619])" table:style-name="ce188"/>
          <table:table-cell office:value-type="string" office:string-value="" table:formula="of:=IF( ISBLANK([P1_Perceptible.D653]);&quot;&quot;;[P1_Perceptible.D653])" table:style-name="ce188"/>
          <table:table-cell office:value-type="string" office:string-value="" table:formula="of:=IF( ISBLANK([P2_Operable.D355]);&quot;&quot;;[P2_Operable.D355])" table:style-name="ce188"/>
          <table:table-cell office:value-type="string" office:string-value="" table:formula="of:=IF( ISBLANK([P2_Operable.D388]);&quot;&quot;;[P2_Operable.D388])" table:style-name="ce188"/>
          <table:table-cell office:value-type="string" office:string-value="" table:formula="of:=IF( ISBLANK([P2_Operable.D421]);&quot;&quot;;[P2_Operable.D421])" table:style-name="ce188"/>
          <table:table-cell office:value-type="string" office:string-value="" table:formula="of:=IF( ISBLANK([P3_Comprensible.D58]);&quot;&quot;;[P3_Comprensible.D58])" table:style-name="ce188"/>
          <table:table-cell office:value-type="string" office:string-value="" table:formula="of:=IF( ISBLANK([P3_Comprensible.D157]);&quot;&quot;;[P3_Comprensible.D157])" table:style-name="ce188"/>
          <table:table-cell office:value-type="string" office:string-value="" table:formula="of:=IF( ISBLANK([P3_Comprensible.D190]);&quot;&quot;;[P3_Comprensible.D190])" table:style-name="ce188"/>
          <table:table-cell office:value-type="string" office:string-value="" table:formula="of:=IF( ISBLANK([P3_Comprensible.D289]);&quot;&quot;;[P3_Comprensible.D289])" table:style-name="ce188"/>
          <table:table-cell office:value-type="string" office:string-value="" table:formula="of:=IF( ISBLANK([P3_Comprensible.D322]);&quot;&quot;;[P3_Comprensible.D322])" table:style-name="ce188"/>
          <table:table-cell office:value-type="string" office:string-value="" table:formula="of:=IF(ISBLANK([P4_Robusto.D91]);&quot;&quot;;[P4_Robusto.D91])" table:style-name="ce188"/>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58]);&quot;&quot;;[P1_Perceptible.D158])" table:style-name="ce187"/>
          <table:table-cell office:value-type="string" office:string-value="" table:formula="of:=IF( ISBLANK([P1_Perceptible.D191]);&quot;&quot;;[P1_Perceptible.D191])" table:style-name="ce187"/>
          <table:table-cell office:value-type="string" office:string-value="" table:formula="of:=IF( ISBLANK([P1_Perceptible.D323]);&quot;&quot;;[P1_Perceptible.D323])" table:style-name="ce187"/>
          <table:table-cell office:value-type="string" office:string-value="" table:formula="of:=IF( ISBLANK([P1_Perceptible.D356]);&quot;&quot;;[P1_Perceptible.D356])" table:style-name="ce187"/>
          <table:table-cell office:value-type="string" office:string-value="" table:formula="of:=IF( ISBLANK([P1_Perceptible.D455]);&quot;&quot;;[P1_Perceptible.D455])" table:style-name="ce187"/>
          <table:table-cell office:value-type="string" office:string-value="" table:formula="of:=IF( ISBLANK([P1_Perceptible.D488]);&quot;&quot;;[P1_Perceptible.D488])" table:style-name="ce187"/>
          <table:table-cell office:value-type="string" office:string-value="" table:formula="of:=IF( ISBLANK([P1_Perceptible.D521]);&quot;&quot;;[P1_Perceptible.D521])" table:style-name="ce187"/>
          <table:table-cell office:value-type="string" office:string-value="" table:formula="of:=IF( ISBLANK([P1_Perceptible.D554]);&quot;&quot;;[P1_Perceptible.D554])" table:style-name="ce187"/>
          <table:table-cell office:value-type="string" office:string-value="" table:formula="of:=IF( ISBLANK([P1_Perceptible.D587]);&quot;&quot;;[P1_Perceptible.D587])" table:style-name="ce187"/>
          <table:table-cell office:value-type="string" office:string-value="" table:formula="of:=IF( ISBLANK([P1_Perceptible.D620]);&quot;&quot;;[P1_Perceptible.D620])" table:style-name="ce187"/>
          <table:table-cell office:value-type="string" office:string-value="" table:formula="of:=IF( ISBLANK([P1_Perceptible.D654]);&quot;&quot;;[P1_Perceptible.D654])" table:style-name="ce187"/>
          <table:table-cell office:value-type="string" office:string-value="" table:formula="of:=IF( ISBLANK([P2_Operable.D356]);&quot;&quot;;[P2_Operable.D356])" table:style-name="ce187"/>
          <table:table-cell office:value-type="string" office:string-value="" table:formula="of:=IF( ISBLANK([P2_Operable.D389]);&quot;&quot;;[P2_Operable.D389])" table:style-name="ce187"/>
          <table:table-cell office:value-type="string" office:string-value="" table:formula="of:=IF( ISBLANK([P2_Operable.D422]);&quot;&quot;;[P2_Operable.D422])" table:style-name="ce187"/>
          <table:table-cell office:value-type="string" office:string-value="" table:formula="of:=IF( ISBLANK([P3_Comprensible.D59]);&quot;&quot;;[P3_Comprensible.D59])" table:style-name="ce187"/>
          <table:table-cell office:value-type="string" office:string-value="" table:formula="of:=IF( ISBLANK([P3_Comprensible.D158]);&quot;&quot;;[P3_Comprensible.D158])" table:style-name="ce187"/>
          <table:table-cell office:value-type="string" office:string-value="" table:formula="of:=IF( ISBLANK([P3_Comprensible.D191]);&quot;&quot;;[P3_Comprensible.D191])" table:style-name="ce187"/>
          <table:table-cell office:value-type="string" office:string-value="" table:formula="of:=IF( ISBLANK([P3_Comprensible.D290]);&quot;&quot;;[P3_Comprensible.D290])" table:style-name="ce187"/>
          <table:table-cell office:value-type="string" office:string-value="" table:formula="of:=IF( ISBLANK([P3_Comprensible.D323]);&quot;&quot;;[P3_Comprensible.D323])" table:style-name="ce187"/>
          <table:table-cell office:value-type="string" office:string-value="" table:formula="of:=IF(ISBLANK([P4_Robusto.D92]);&quot;&quot;;[P4_Robusto.D92])"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59]);&quot;&quot;;[P1_Perceptible.D159])" table:style-name="ce187"/>
          <table:table-cell office:value-type="string" office:string-value="" table:formula="of:=IF( ISBLANK([P1_Perceptible.D192]);&quot;&quot;;[P1_Perceptible.D192])" table:style-name="ce187"/>
          <table:table-cell office:value-type="string" office:string-value="" table:formula="of:=IF( ISBLANK([P1_Perceptible.D324]);&quot;&quot;;[P1_Perceptible.D324])" table:style-name="ce187"/>
          <table:table-cell office:value-type="string" office:string-value="" table:formula="of:=IF( ISBLANK([P1_Perceptible.D357]);&quot;&quot;;[P1_Perceptible.D357])" table:style-name="ce187"/>
          <table:table-cell office:value-type="string" office:string-value="" table:formula="of:=IF( ISBLANK([P1_Perceptible.D456]);&quot;&quot;;[P1_Perceptible.D456])" table:style-name="ce187"/>
          <table:table-cell office:value-type="string" office:string-value="" table:formula="of:=IF( ISBLANK([P1_Perceptible.D489]);&quot;&quot;;[P1_Perceptible.D489])" table:style-name="ce187"/>
          <table:table-cell office:value-type="string" office:string-value="" table:formula="of:=IF( ISBLANK([P1_Perceptible.D522]);&quot;&quot;;[P1_Perceptible.D522])" table:style-name="ce187"/>
          <table:table-cell office:value-type="string" office:string-value="" table:formula="of:=IF( ISBLANK([P1_Perceptible.D555]);&quot;&quot;;[P1_Perceptible.D555])" table:style-name="ce187"/>
          <table:table-cell office:value-type="string" office:string-value="" table:formula="of:=IF( ISBLANK([P1_Perceptible.D588]);&quot;&quot;;[P1_Perceptible.D588])" table:style-name="ce187"/>
          <table:table-cell office:value-type="string" office:string-value="" table:formula="of:=IF( ISBLANK([P1_Perceptible.D621]);&quot;&quot;;[P1_Perceptible.D621])" table:style-name="ce187"/>
          <table:table-cell office:value-type="string" office:string-value="" table:formula="of:=IF( ISBLANK([P1_Perceptible.D655]);&quot;&quot;;[P1_Perceptible.D655])" table:style-name="ce187"/>
          <table:table-cell office:value-type="string" office:string-value="" table:formula="of:=IF( ISBLANK([P2_Operable.D357]);&quot;&quot;;[P2_Operable.D357])" table:style-name="ce187"/>
          <table:table-cell office:value-type="string" office:string-value="" table:formula="of:=IF( ISBLANK([P2_Operable.D390]);&quot;&quot;;[P2_Operable.D390])" table:style-name="ce187"/>
          <table:table-cell office:value-type="string" office:string-value="" table:formula="of:=IF( ISBLANK([P2_Operable.D423]);&quot;&quot;;[P2_Operable.D423])" table:style-name="ce187"/>
          <table:table-cell office:value-type="string" office:string-value="" table:formula="of:=IF( ISBLANK([P3_Comprensible.D60]);&quot;&quot;;[P3_Comprensible.D60])" table:style-name="ce187"/>
          <table:table-cell office:value-type="string" office:string-value="" table:formula="of:=IF( ISBLANK([P3_Comprensible.D159]);&quot;&quot;;[P3_Comprensible.D159])" table:style-name="ce187"/>
          <table:table-cell office:value-type="string" office:string-value="" table:formula="of:=IF( ISBLANK([P3_Comprensible.D192]);&quot;&quot;;[P3_Comprensible.D192])" table:style-name="ce187"/>
          <table:table-cell office:value-type="string" office:string-value="" table:formula="of:=IF( ISBLANK([P3_Comprensible.D291]);&quot;&quot;;[P3_Comprensible.D291])" table:style-name="ce187"/>
          <table:table-cell office:value-type="string" office:string-value="" table:formula="of:=IF( ISBLANK([P3_Comprensible.D324]);&quot;&quot;;[P3_Comprensible.D324])" table:style-name="ce187"/>
          <table:table-cell office:value-type="string" office:string-value="" table:formula="of:=IF(ISBLANK([P4_Robusto.D93]);&quot;&quot;;[P4_Robusto.D93])"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0]);&quot;&quot;;[P1_Perceptible.D160])" table:style-name="ce187"/>
          <table:table-cell office:value-type="string" office:string-value="" table:formula="of:=IF( ISBLANK([P1_Perceptible.D193]);&quot;&quot;;[P1_Perceptible.D193])" table:style-name="ce187"/>
          <table:table-cell office:value-type="string" office:string-value="" table:formula="of:=IF( ISBLANK([P1_Perceptible.D325]);&quot;&quot;;[P1_Perceptible.D325])" table:style-name="ce187"/>
          <table:table-cell office:value-type="string" office:string-value="" table:formula="of:=IF( ISBLANK([P1_Perceptible.D358]);&quot;&quot;;[P1_Perceptible.D358])" table:style-name="ce187"/>
          <table:table-cell office:value-type="string" office:string-value="" table:formula="of:=IF( ISBLANK([P1_Perceptible.D457]);&quot;&quot;;[P1_Perceptible.D457])" table:style-name="ce187"/>
          <table:table-cell office:value-type="string" office:string-value="" table:formula="of:=IF( ISBLANK([P1_Perceptible.D490]);&quot;&quot;;[P1_Perceptible.D490])" table:style-name="ce187"/>
          <table:table-cell office:value-type="string" office:string-value="" table:formula="of:=IF( ISBLANK([P1_Perceptible.D523]);&quot;&quot;;[P1_Perceptible.D523])" table:style-name="ce187"/>
          <table:table-cell office:value-type="string" office:string-value="" table:formula="of:=IF( ISBLANK([P1_Perceptible.D556]);&quot;&quot;;[P1_Perceptible.D556])" table:style-name="ce187"/>
          <table:table-cell office:value-type="string" office:string-value="" table:formula="of:=IF( ISBLANK([P1_Perceptible.D589]);&quot;&quot;;[P1_Perceptible.D589])" table:style-name="ce187"/>
          <table:table-cell office:value-type="string" office:string-value="" table:formula="of:=IF( ISBLANK([P1_Perceptible.D622]);&quot;&quot;;[P1_Perceptible.D622])" table:style-name="ce187"/>
          <table:table-cell office:value-type="string" office:string-value="" table:formula="of:=IF( ISBLANK([P1_Perceptible.D656]);&quot;&quot;;[P1_Perceptible.D656])" table:style-name="ce187"/>
          <table:table-cell office:value-type="string" office:string-value="" table:formula="of:=IF( ISBLANK([P2_Operable.D358]);&quot;&quot;;[P2_Operable.D358])" table:style-name="ce187"/>
          <table:table-cell office:value-type="string" office:string-value="" table:formula="of:=IF( ISBLANK([P2_Operable.D391]);&quot;&quot;;[P2_Operable.D391])" table:style-name="ce187"/>
          <table:table-cell office:value-type="string" office:string-value="" table:formula="of:=IF( ISBLANK([P2_Operable.D424]);&quot;&quot;;[P2_Operable.D424])" table:style-name="ce187"/>
          <table:table-cell office:value-type="string" office:string-value="" table:formula="of:=IF( ISBLANK([P3_Comprensible.D61]);&quot;&quot;;[P3_Comprensible.D61])" table:style-name="ce187"/>
          <table:table-cell office:value-type="string" office:string-value="" table:formula="of:=IF( ISBLANK([P3_Comprensible.D160]);&quot;&quot;;[P3_Comprensible.D160])" table:style-name="ce187"/>
          <table:table-cell office:value-type="string" office:string-value="" table:formula="of:=IF( ISBLANK([P3_Comprensible.D193]);&quot;&quot;;[P3_Comprensible.D193])" table:style-name="ce187"/>
          <table:table-cell office:value-type="string" office:string-value="" table:formula="of:=IF( ISBLANK([P3_Comprensible.D292]);&quot;&quot;;[P3_Comprensible.D292])" table:style-name="ce187"/>
          <table:table-cell office:value-type="string" office:string-value="" table:formula="of:=IF( ISBLANK([P3_Comprensible.D325]);&quot;&quot;;[P3_Comprensible.D325])" table:style-name="ce187"/>
          <table:table-cell office:value-type="string" office:string-value="" table:formula="of:=IF(ISBLANK([P4_Robusto.D94]);&quot;&quot;;[P4_Robusto.D94])"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1]);&quot;&quot;;[P1_Perceptible.D161])" table:style-name="ce187"/>
          <table:table-cell office:value-type="string" office:string-value="" table:formula="of:=IF( ISBLANK([P1_Perceptible.D194]);&quot;&quot;;[P1_Perceptible.D194])" table:style-name="ce187"/>
          <table:table-cell office:value-type="string" office:string-value="" table:formula="of:=IF( ISBLANK([P1_Perceptible.D326]);&quot;&quot;;[P1_Perceptible.D326])" table:style-name="ce187"/>
          <table:table-cell office:value-type="string" office:string-value="" table:formula="of:=IF( ISBLANK([P1_Perceptible.D359]);&quot;&quot;;[P1_Perceptible.D359])" table:style-name="ce187"/>
          <table:table-cell office:value-type="string" office:string-value="" table:formula="of:=IF( ISBLANK([P1_Perceptible.D458]);&quot;&quot;;[P1_Perceptible.D458])" table:style-name="ce187"/>
          <table:table-cell office:value-type="string" office:string-value="" table:formula="of:=IF( ISBLANK([P1_Perceptible.D491]);&quot;&quot;;[P1_Perceptible.D491])" table:style-name="ce187"/>
          <table:table-cell office:value-type="string" office:string-value="" table:formula="of:=IF( ISBLANK([P1_Perceptible.D524]);&quot;&quot;;[P1_Perceptible.D524])" table:style-name="ce187"/>
          <table:table-cell office:value-type="string" office:string-value="" table:formula="of:=IF( ISBLANK([P1_Perceptible.D557]);&quot;&quot;;[P1_Perceptible.D557])" table:style-name="ce187"/>
          <table:table-cell office:value-type="string" office:string-value="" table:formula="of:=IF( ISBLANK([P1_Perceptible.D590]);&quot;&quot;;[P1_Perceptible.D590])" table:style-name="ce187"/>
          <table:table-cell office:value-type="string" office:string-value="" table:formula="of:=IF( ISBLANK([P1_Perceptible.D623]);&quot;&quot;;[P1_Perceptible.D623])" table:style-name="ce187"/>
          <table:table-cell office:value-type="string" office:string-value="" table:formula="of:=IF( ISBLANK([P1_Perceptible.D657]);&quot;&quot;;[P1_Perceptible.D657])" table:style-name="ce187"/>
          <table:table-cell office:value-type="string" office:string-value="" table:formula="of:=IF( ISBLANK([P2_Operable.D359]);&quot;&quot;;[P2_Operable.D359])" table:style-name="ce187"/>
          <table:table-cell office:value-type="string" office:string-value="" table:formula="of:=IF( ISBLANK([P2_Operable.D392]);&quot;&quot;;[P2_Operable.D392])" table:style-name="ce187"/>
          <table:table-cell office:value-type="string" office:string-value="" table:formula="of:=IF( ISBLANK([P2_Operable.D425]);&quot;&quot;;[P2_Operable.D425])" table:style-name="ce187"/>
          <table:table-cell office:value-type="string" office:string-value="" table:formula="of:=IF( ISBLANK([P3_Comprensible.D62]);&quot;&quot;;[P3_Comprensible.D62])" table:style-name="ce187"/>
          <table:table-cell office:value-type="string" office:string-value="" table:formula="of:=IF( ISBLANK([P3_Comprensible.D161]);&quot;&quot;;[P3_Comprensible.D161])" table:style-name="ce187"/>
          <table:table-cell office:value-type="string" office:string-value="" table:formula="of:=IF( ISBLANK([P3_Comprensible.D194]);&quot;&quot;;[P3_Comprensible.D194])" table:style-name="ce187"/>
          <table:table-cell office:value-type="string" office:string-value="" table:formula="of:=IF( ISBLANK([P3_Comprensible.D293]);&quot;&quot;;[P3_Comprensible.D293])" table:style-name="ce187"/>
          <table:table-cell office:value-type="string" office:string-value="" table:formula="of:=IF( ISBLANK([P3_Comprensible.D326]);&quot;&quot;;[P3_Comprensible.D326])" table:style-name="ce187"/>
          <table:table-cell office:value-type="string" office:string-value="" table:formula="of:=IF(ISBLANK([P4_Robusto.D95]);&quot;&quot;;[P4_Robusto.D95])"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2]);&quot;&quot;;[P1_Perceptible.D162])" table:style-name="ce187"/>
          <table:table-cell office:value-type="string" office:string-value="" table:formula="of:=IF( ISBLANK([P1_Perceptible.D195]);&quot;&quot;;[P1_Perceptible.D195])" table:style-name="ce187"/>
          <table:table-cell office:value-type="string" office:string-value="" table:formula="of:=IF( ISBLANK([P1_Perceptible.D327]);&quot;&quot;;[P1_Perceptible.D327])" table:style-name="ce187"/>
          <table:table-cell office:value-type="string" office:string-value="" table:formula="of:=IF( ISBLANK([P1_Perceptible.D360]);&quot;&quot;;[P1_Perceptible.D360])" table:style-name="ce187"/>
          <table:table-cell office:value-type="string" office:string-value="" table:formula="of:=IF( ISBLANK([P1_Perceptible.D459]);&quot;&quot;;[P1_Perceptible.D459])" table:style-name="ce187"/>
          <table:table-cell office:value-type="string" office:string-value="" table:formula="of:=IF( ISBLANK([P1_Perceptible.D492]);&quot;&quot;;[P1_Perceptible.D492])" table:style-name="ce187"/>
          <table:table-cell office:value-type="string" office:string-value="" table:formula="of:=IF( ISBLANK([P1_Perceptible.D525]);&quot;&quot;;[P1_Perceptible.D525])" table:style-name="ce187"/>
          <table:table-cell office:value-type="string" office:string-value="" table:formula="of:=IF( ISBLANK([P1_Perceptible.D558]);&quot;&quot;;[P1_Perceptible.D558])" table:style-name="ce187"/>
          <table:table-cell office:value-type="string" office:string-value="" table:formula="of:=IF( ISBLANK([P1_Perceptible.D591]);&quot;&quot;;[P1_Perceptible.D591])" table:style-name="ce187"/>
          <table:table-cell office:value-type="string" office:string-value="" table:formula="of:=IF( ISBLANK([P1_Perceptible.D624]);&quot;&quot;;[P1_Perceptible.D624])" table:style-name="ce187"/>
          <table:table-cell office:value-type="string" office:string-value="" table:formula="of:=IF( ISBLANK([P1_Perceptible.D658]);&quot;&quot;;[P1_Perceptible.D658])" table:style-name="ce187"/>
          <table:table-cell office:value-type="string" office:string-value="" table:formula="of:=IF( ISBLANK([P2_Operable.D360]);&quot;&quot;;[P2_Operable.D360])" table:style-name="ce187"/>
          <table:table-cell office:value-type="string" office:string-value="" table:formula="of:=IF( ISBLANK([P2_Operable.D393]);&quot;&quot;;[P2_Operable.D393])" table:style-name="ce187"/>
          <table:table-cell office:value-type="string" office:string-value="" table:formula="of:=IF( ISBLANK([P2_Operable.D426]);&quot;&quot;;[P2_Operable.D426])" table:style-name="ce187"/>
          <table:table-cell office:value-type="string" office:string-value="" table:formula="of:=IF( ISBLANK([P3_Comprensible.D63]);&quot;&quot;;[P3_Comprensible.D63])" table:style-name="ce187"/>
          <table:table-cell office:value-type="string" office:string-value="" table:formula="of:=IF( ISBLANK([P3_Comprensible.D162]);&quot;&quot;;[P3_Comprensible.D162])" table:style-name="ce187"/>
          <table:table-cell office:value-type="string" office:string-value="" table:formula="of:=IF( ISBLANK([P3_Comprensible.D195]);&quot;&quot;;[P3_Comprensible.D195])" table:style-name="ce187"/>
          <table:table-cell office:value-type="string" office:string-value="" table:formula="of:=IF( ISBLANK([P3_Comprensible.D294]);&quot;&quot;;[P3_Comprensible.D294])" table:style-name="ce187"/>
          <table:table-cell office:value-type="string" office:string-value="" table:formula="of:=IF( ISBLANK([P3_Comprensible.D327]);&quot;&quot;;[P3_Comprensible.D327])" table:style-name="ce187"/>
          <table:table-cell office:value-type="string" office:string-value="" table:formula="of:=IF(ISBLANK([P4_Robusto.D96]);&quot;&quot;;[P4_Robusto.D96])"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3]);&quot;&quot;;[P1_Perceptible.D163])" table:style-name="ce187"/>
          <table:table-cell office:value-type="string" office:string-value="" table:formula="of:=IF( ISBLANK([P1_Perceptible.D196]);&quot;&quot;;[P1_Perceptible.D196])" table:style-name="ce187"/>
          <table:table-cell office:value-type="string" office:string-value="" table:formula="of:=IF( ISBLANK([P1_Perceptible.D328]);&quot;&quot;;[P1_Perceptible.D328])" table:style-name="ce187"/>
          <table:table-cell office:value-type="string" office:string-value="" table:formula="of:=IF( ISBLANK([P1_Perceptible.D361]);&quot;&quot;;[P1_Perceptible.D361])" table:style-name="ce187"/>
          <table:table-cell office:value-type="string" office:string-value="" table:formula="of:=IF( ISBLANK([P1_Perceptible.D460]);&quot;&quot;;[P1_Perceptible.D460])" table:style-name="ce187"/>
          <table:table-cell office:value-type="string" office:string-value="" table:formula="of:=IF( ISBLANK([P1_Perceptible.D493]);&quot;&quot;;[P1_Perceptible.D493])" table:style-name="ce187"/>
          <table:table-cell office:value-type="string" office:string-value="" table:formula="of:=IF( ISBLANK([P1_Perceptible.D526]);&quot;&quot;;[P1_Perceptible.D526])" table:style-name="ce187"/>
          <table:table-cell office:value-type="string" office:string-value="" table:formula="of:=IF( ISBLANK([P1_Perceptible.D559]);&quot;&quot;;[P1_Perceptible.D559])" table:style-name="ce187"/>
          <table:table-cell office:value-type="string" office:string-value="" table:formula="of:=IF( ISBLANK([P1_Perceptible.D592]);&quot;&quot;;[P1_Perceptible.D592])" table:style-name="ce187"/>
          <table:table-cell office:value-type="string" office:string-value="" table:formula="of:=IF( ISBLANK([P1_Perceptible.D625]);&quot;&quot;;[P1_Perceptible.D625])" table:style-name="ce187"/>
          <table:table-cell office:value-type="string" office:string-value="" table:formula="of:=IF( ISBLANK([P1_Perceptible.D659]);&quot;&quot;;[P1_Perceptible.D659])" table:style-name="ce187"/>
          <table:table-cell office:value-type="string" office:string-value="" table:formula="of:=IF( ISBLANK([P2_Operable.D361]);&quot;&quot;;[P2_Operable.D361])" table:style-name="ce187"/>
          <table:table-cell office:value-type="string" office:string-value="" table:formula="of:=IF( ISBLANK([P2_Operable.D394]);&quot;&quot;;[P2_Operable.D394])" table:style-name="ce187"/>
          <table:table-cell office:value-type="string" office:string-value="" table:formula="of:=IF( ISBLANK([P2_Operable.D427]);&quot;&quot;;[P2_Operable.D427])" table:style-name="ce187"/>
          <table:table-cell office:value-type="string" office:string-value="" table:formula="of:=IF( ISBLANK([P3_Comprensible.D64]);&quot;&quot;;[P3_Comprensible.D64])" table:style-name="ce187"/>
          <table:table-cell office:value-type="string" office:string-value="" table:formula="of:=IF( ISBLANK([P3_Comprensible.D163]);&quot;&quot;;[P3_Comprensible.D163])" table:style-name="ce187"/>
          <table:table-cell office:value-type="string" office:string-value="" table:formula="of:=IF( ISBLANK([P3_Comprensible.D196]);&quot;&quot;;[P3_Comprensible.D196])" table:style-name="ce187"/>
          <table:table-cell office:value-type="string" office:string-value="" table:formula="of:=IF( ISBLANK([P3_Comprensible.D295]);&quot;&quot;;[P3_Comprensible.D295])" table:style-name="ce187"/>
          <table:table-cell office:value-type="string" office:string-value="" table:formula="of:=IF( ISBLANK([P3_Comprensible.D328]);&quot;&quot;;[P3_Comprensible.D328])" table:style-name="ce187"/>
          <table:table-cell office:value-type="string" office:string-value="" table:formula="of:=IF(ISBLANK([P4_Robusto.D97]);&quot;&quot;;[P4_Robusto.D97])"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4]);&quot;&quot;;[P1_Perceptible.D164])" table:style-name="ce187"/>
          <table:table-cell office:value-type="string" office:string-value="" table:formula="of:=IF( ISBLANK([P1_Perceptible.D197]);&quot;&quot;;[P1_Perceptible.D197])" table:style-name="ce187"/>
          <table:table-cell office:value-type="string" office:string-value="" table:formula="of:=IF( ISBLANK([P1_Perceptible.D329]);&quot;&quot;;[P1_Perceptible.D329])" table:style-name="ce187"/>
          <table:table-cell office:value-type="string" office:string-value="" table:formula="of:=IF( ISBLANK([P1_Perceptible.D362]);&quot;&quot;;[P1_Perceptible.D362])" table:style-name="ce187"/>
          <table:table-cell office:value-type="string" office:string-value="" table:formula="of:=IF( ISBLANK([P1_Perceptible.D461]);&quot;&quot;;[P1_Perceptible.D461])" table:style-name="ce187"/>
          <table:table-cell office:value-type="string" office:string-value="" table:formula="of:=IF( ISBLANK([P1_Perceptible.D494]);&quot;&quot;;[P1_Perceptible.D494])" table:style-name="ce187"/>
          <table:table-cell office:value-type="string" office:string-value="" table:formula="of:=IF( ISBLANK([P1_Perceptible.D527]);&quot;&quot;;[P1_Perceptible.D527])" table:style-name="ce187"/>
          <table:table-cell office:value-type="string" office:string-value="" table:formula="of:=IF( ISBLANK([P1_Perceptible.D560]);&quot;&quot;;[P1_Perceptible.D560])" table:style-name="ce187"/>
          <table:table-cell office:value-type="string" office:string-value="" table:formula="of:=IF( ISBLANK([P1_Perceptible.D593]);&quot;&quot;;[P1_Perceptible.D593])" table:style-name="ce187"/>
          <table:table-cell office:value-type="string" office:string-value="" table:formula="of:=IF( ISBLANK([P1_Perceptible.D626]);&quot;&quot;;[P1_Perceptible.D626])" table:style-name="ce187"/>
          <table:table-cell office:value-type="string" office:string-value="" table:formula="of:=IF( ISBLANK([P1_Perceptible.D660]);&quot;&quot;;[P1_Perceptible.D660])" table:style-name="ce187"/>
          <table:table-cell office:value-type="string" office:string-value="" table:formula="of:=IF( ISBLANK([P2_Operable.D362]);&quot;&quot;;[P2_Operable.D362])" table:style-name="ce187"/>
          <table:table-cell office:value-type="string" office:string-value="" table:formula="of:=IF( ISBLANK([P2_Operable.D395]);&quot;&quot;;[P2_Operable.D395])" table:style-name="ce187"/>
          <table:table-cell office:value-type="string" office:string-value="" table:formula="of:=IF( ISBLANK([P2_Operable.D428]);&quot;&quot;;[P2_Operable.D428])" table:style-name="ce187"/>
          <table:table-cell office:value-type="string" office:string-value="" table:formula="of:=IF( ISBLANK([P3_Comprensible.D65]);&quot;&quot;;[P3_Comprensible.D65])" table:style-name="ce187"/>
          <table:table-cell office:value-type="string" office:string-value="" table:formula="of:=IF( ISBLANK([P3_Comprensible.D164]);&quot;&quot;;[P3_Comprensible.D164])" table:style-name="ce187"/>
          <table:table-cell office:value-type="string" office:string-value="" table:formula="of:=IF( ISBLANK([P3_Comprensible.D197]);&quot;&quot;;[P3_Comprensible.D197])" table:style-name="ce187"/>
          <table:table-cell office:value-type="string" office:string-value="" table:formula="of:=IF( ISBLANK([P3_Comprensible.D296]);&quot;&quot;;[P3_Comprensible.D296])" table:style-name="ce187"/>
          <table:table-cell office:value-type="string" office:string-value="" table:formula="of:=IF( ISBLANK([P3_Comprensible.D329]);&quot;&quot;;[P3_Comprensible.D329])" table:style-name="ce187"/>
          <table:table-cell office:value-type="string" office:string-value="" table:formula="of:=IF(ISBLANK([P4_Robusto.D98]);&quot;&quot;;[P4_Robusto.D98])"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5]);&quot;&quot;;[P1_Perceptible.D165])" table:style-name="ce187"/>
          <table:table-cell office:value-type="string" office:string-value="" table:formula="of:=IF( ISBLANK([P1_Perceptible.D198]);&quot;&quot;;[P1_Perceptible.D198])" table:style-name="ce187"/>
          <table:table-cell office:value-type="string" office:string-value="" table:formula="of:=IF( ISBLANK([P1_Perceptible.D330]);&quot;&quot;;[P1_Perceptible.D330])" table:style-name="ce187"/>
          <table:table-cell office:value-type="string" office:string-value="" table:formula="of:=IF( ISBLANK([P1_Perceptible.D363]);&quot;&quot;;[P1_Perceptible.D363])" table:style-name="ce187"/>
          <table:table-cell office:value-type="string" office:string-value="" table:formula="of:=IF( ISBLANK([P1_Perceptible.D462]);&quot;&quot;;[P1_Perceptible.D462])" table:style-name="ce187"/>
          <table:table-cell office:value-type="string" office:string-value="" table:formula="of:=IF( ISBLANK([P1_Perceptible.D495]);&quot;&quot;;[P1_Perceptible.D495])" table:style-name="ce187"/>
          <table:table-cell office:value-type="string" office:string-value="" table:formula="of:=IF( ISBLANK([P1_Perceptible.D528]);&quot;&quot;;[P1_Perceptible.D528])" table:style-name="ce187"/>
          <table:table-cell office:value-type="string" office:string-value="" table:formula="of:=IF( ISBLANK([P1_Perceptible.D561]);&quot;&quot;;[P1_Perceptible.D561])" table:style-name="ce187"/>
          <table:table-cell office:value-type="string" office:string-value="" table:formula="of:=IF( ISBLANK([P1_Perceptible.D594]);&quot;&quot;;[P1_Perceptible.D594])" table:style-name="ce187"/>
          <table:table-cell office:value-type="string" office:string-value="" table:formula="of:=IF( ISBLANK([P1_Perceptible.D627]);&quot;&quot;;[P1_Perceptible.D627])" table:style-name="ce187"/>
          <table:table-cell office:value-type="string" office:string-value="" table:formula="of:=IF( ISBLANK([P1_Perceptible.D661]);&quot;&quot;;[P1_Perceptible.D661])" table:style-name="ce187"/>
          <table:table-cell office:value-type="string" office:string-value="" table:formula="of:=IF( ISBLANK([P2_Operable.D363]);&quot;&quot;;[P2_Operable.D363])" table:style-name="ce187"/>
          <table:table-cell office:value-type="string" office:string-value="" table:formula="of:=IF( ISBLANK([P2_Operable.D396]);&quot;&quot;;[P2_Operable.D396])" table:style-name="ce187"/>
          <table:table-cell office:value-type="string" office:string-value="" table:formula="of:=IF( ISBLANK([P2_Operable.D429]);&quot;&quot;;[P2_Operable.D429])" table:style-name="ce187"/>
          <table:table-cell office:value-type="string" office:string-value="" table:formula="of:=IF( ISBLANK([P3_Comprensible.D66]);&quot;&quot;;[P3_Comprensible.D66])" table:style-name="ce187"/>
          <table:table-cell office:value-type="string" office:string-value="" table:formula="of:=IF( ISBLANK([P3_Comprensible.D165]);&quot;&quot;;[P3_Comprensible.D165])" table:style-name="ce187"/>
          <table:table-cell office:value-type="string" office:string-value="" table:formula="of:=IF( ISBLANK([P3_Comprensible.D198]);&quot;&quot;;[P3_Comprensible.D198])" table:style-name="ce187"/>
          <table:table-cell office:value-type="string" office:string-value="" table:formula="of:=IF( ISBLANK([P3_Comprensible.D297]);&quot;&quot;;[P3_Comprensible.D297])" table:style-name="ce187"/>
          <table:table-cell office:value-type="string" office:string-value="" table:formula="of:=IF( ISBLANK([P3_Comprensible.D330]);&quot;&quot;;[P3_Comprensible.D330])" table:style-name="ce187"/>
          <table:table-cell office:value-type="string" office:string-value="" table:formula="of:=IF(ISBLANK([P4_Robusto.D99]);&quot;&quot;;[P4_Robusto.D99])"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6]);&quot;&quot;;[P1_Perceptible.D166])" table:style-name="ce187"/>
          <table:table-cell office:value-type="string" office:string-value="" table:formula="of:=IF( ISBLANK([P1_Perceptible.D199]);&quot;&quot;;[P1_Perceptible.D199])" table:style-name="ce187"/>
          <table:table-cell office:value-type="string" office:string-value="" table:formula="of:=IF( ISBLANK([P1_Perceptible.D331]);&quot;&quot;;[P1_Perceptible.D331])" table:style-name="ce187"/>
          <table:table-cell office:value-type="string" office:string-value="" table:formula="of:=IF( ISBLANK([P1_Perceptible.D364]);&quot;&quot;;[P1_Perceptible.D364])" table:style-name="ce187"/>
          <table:table-cell office:value-type="string" office:string-value="" table:formula="of:=IF( ISBLANK([P1_Perceptible.D463]);&quot;&quot;;[P1_Perceptible.D463])" table:style-name="ce187"/>
          <table:table-cell office:value-type="string" office:string-value="" table:formula="of:=IF( ISBLANK([P1_Perceptible.D496]);&quot;&quot;;[P1_Perceptible.D496])" table:style-name="ce187"/>
          <table:table-cell office:value-type="string" office:string-value="" table:formula="of:=IF( ISBLANK([P1_Perceptible.D529]);&quot;&quot;;[P1_Perceptible.D529])" table:style-name="ce187"/>
          <table:table-cell office:value-type="string" office:string-value="" table:formula="of:=IF( ISBLANK([P1_Perceptible.D562]);&quot;&quot;;[P1_Perceptible.D562])" table:style-name="ce187"/>
          <table:table-cell office:value-type="string" office:string-value="" table:formula="of:=IF( ISBLANK([P1_Perceptible.D595]);&quot;&quot;;[P1_Perceptible.D595])" table:style-name="ce187"/>
          <table:table-cell office:value-type="string" office:string-value="" table:formula="of:=IF( ISBLANK([P1_Perceptible.D628]);&quot;&quot;;[P1_Perceptible.D628])" table:style-name="ce187"/>
          <table:table-cell office:value-type="string" office:string-value="" table:formula="of:=IF( ISBLANK([P1_Perceptible.D662]);&quot;&quot;;[P1_Perceptible.D662])" table:style-name="ce187"/>
          <table:table-cell office:value-type="string" office:string-value="" table:formula="of:=IF( ISBLANK([P2_Operable.D364]);&quot;&quot;;[P2_Operable.D364])" table:style-name="ce187"/>
          <table:table-cell office:value-type="string" office:string-value="" table:formula="of:=IF( ISBLANK([P2_Operable.D397]);&quot;&quot;;[P2_Operable.D397])" table:style-name="ce187"/>
          <table:table-cell office:value-type="string" office:string-value="" table:formula="of:=IF( ISBLANK([P2_Operable.D430]);&quot;&quot;;[P2_Operable.D430])" table:style-name="ce187"/>
          <table:table-cell office:value-type="string" office:string-value="" table:formula="of:=IF( ISBLANK([P3_Comprensible.D67]);&quot;&quot;;[P3_Comprensible.D67])" table:style-name="ce187"/>
          <table:table-cell office:value-type="string" office:string-value="" table:formula="of:=IF( ISBLANK([P3_Comprensible.D166]);&quot;&quot;;[P3_Comprensible.D166])" table:style-name="ce187"/>
          <table:table-cell office:value-type="string" office:string-value="" table:formula="of:=IF( ISBLANK([P3_Comprensible.D199]);&quot;&quot;;[P3_Comprensible.D199])" table:style-name="ce187"/>
          <table:table-cell office:value-type="string" office:string-value="" table:formula="of:=IF( ISBLANK([P3_Comprensible.D298]);&quot;&quot;;[P3_Comprensible.D298])" table:style-name="ce187"/>
          <table:table-cell office:value-type="string" office:string-value="" table:formula="of:=IF( ISBLANK([P3_Comprensible.D331]);&quot;&quot;;[P3_Comprensible.D331])" table:style-name="ce187"/>
          <table:table-cell office:value-type="string" office:string-value="" table:formula="of:=IF(ISBLANK([P4_Robusto.D100]);&quot;&quot;;[P4_Robusto.D100])"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7]);&quot;&quot;;[P1_Perceptible.D167])" table:style-name="ce187"/>
          <table:table-cell office:value-type="string" office:string-value="" table:formula="of:=IF( ISBLANK([P1_Perceptible.D200]);&quot;&quot;;[P1_Perceptible.D200])" table:style-name="ce187"/>
          <table:table-cell office:value-type="string" office:string-value="" table:formula="of:=IF( ISBLANK([P1_Perceptible.D332]);&quot;&quot;;[P1_Perceptible.D332])" table:style-name="ce187"/>
          <table:table-cell office:value-type="string" office:string-value="" table:formula="of:=IF( ISBLANK([P1_Perceptible.D365]);&quot;&quot;;[P1_Perceptible.D365])" table:style-name="ce187"/>
          <table:table-cell office:value-type="string" office:string-value="" table:formula="of:=IF( ISBLANK([P1_Perceptible.D464]);&quot;&quot;;[P1_Perceptible.D464])" table:style-name="ce187"/>
          <table:table-cell office:value-type="string" office:string-value="" table:formula="of:=IF( ISBLANK([P1_Perceptible.D497]);&quot;&quot;;[P1_Perceptible.D497])" table:style-name="ce187"/>
          <table:table-cell office:value-type="string" office:string-value="" table:formula="of:=IF( ISBLANK([P1_Perceptible.D530]);&quot;&quot;;[P1_Perceptible.D530])" table:style-name="ce187"/>
          <table:table-cell office:value-type="string" office:string-value="" table:formula="of:=IF( ISBLANK([P1_Perceptible.D563]);&quot;&quot;;[P1_Perceptible.D563])" table:style-name="ce187"/>
          <table:table-cell office:value-type="string" office:string-value="" table:formula="of:=IF( ISBLANK([P1_Perceptible.D596]);&quot;&quot;;[P1_Perceptible.D596])" table:style-name="ce187"/>
          <table:table-cell office:value-type="string" office:string-value="" table:formula="of:=IF( ISBLANK([P1_Perceptible.D629]);&quot;&quot;;[P1_Perceptible.D629])" table:style-name="ce187"/>
          <table:table-cell office:value-type="string" office:string-value="" table:formula="of:=IF( ISBLANK([P1_Perceptible.D663]);&quot;&quot;;[P1_Perceptible.D663])" table:style-name="ce187"/>
          <table:table-cell office:value-type="string" office:string-value="" table:formula="of:=IF( ISBLANK([P2_Operable.D365]);&quot;&quot;;[P2_Operable.D365])" table:style-name="ce187"/>
          <table:table-cell office:value-type="string" office:string-value="" table:formula="of:=IF( ISBLANK([P2_Operable.D398]);&quot;&quot;;[P2_Operable.D398])" table:style-name="ce187"/>
          <table:table-cell office:value-type="string" office:string-value="" table:formula="of:=IF( ISBLANK([P2_Operable.D431]);&quot;&quot;;[P2_Operable.D431])" table:style-name="ce187"/>
          <table:table-cell office:value-type="string" office:string-value="" table:formula="of:=IF( ISBLANK([P3_Comprensible.D68]);&quot;&quot;;[P3_Comprensible.D68])" table:style-name="ce187"/>
          <table:table-cell office:value-type="string" office:string-value="" table:formula="of:=IF( ISBLANK([P3_Comprensible.D167]);&quot;&quot;;[P3_Comprensible.D167])" table:style-name="ce187"/>
          <table:table-cell office:value-type="string" office:string-value="" table:formula="of:=IF( ISBLANK([P3_Comprensible.D200]);&quot;&quot;;[P3_Comprensible.D200])" table:style-name="ce187"/>
          <table:table-cell office:value-type="string" office:string-value="" table:formula="of:=IF( ISBLANK([P3_Comprensible.D299]);&quot;&quot;;[P3_Comprensible.D299])" table:style-name="ce187"/>
          <table:table-cell office:value-type="string" office:string-value="" table:formula="of:=IF( ISBLANK([P3_Comprensible.D332]);&quot;&quot;;[P3_Comprensible.D332])" table:style-name="ce187"/>
          <table:table-cell office:value-type="string" office:string-value="" table:formula="of:=IF(ISBLANK([P4_Robusto.D101]);&quot;&quot;;[P4_Robusto.D101])"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68]);&quot;&quot;;[P1_Perceptible.D168])" table:style-name="ce187"/>
          <table:table-cell office:value-type="string" office:string-value="" table:formula="of:=IF( ISBLANK([P1_Perceptible.D201]);&quot;&quot;;[P1_Perceptible.D201])" table:style-name="ce187"/>
          <table:table-cell office:value-type="string" office:string-value="" table:formula="of:=IF( ISBLANK([P1_Perceptible.D333]);&quot;&quot;;[P1_Perceptible.D333])" table:style-name="ce187"/>
          <table:table-cell office:value-type="string" office:string-value="" table:formula="of:=IF( ISBLANK([P1_Perceptible.D366]);&quot;&quot;;[P1_Perceptible.D366])" table:style-name="ce187"/>
          <table:table-cell office:value-type="string" office:string-value="" table:formula="of:=IF( ISBLANK([P1_Perceptible.D465]);&quot;&quot;;[P1_Perceptible.D465])" table:style-name="ce187"/>
          <table:table-cell office:value-type="string" office:string-value="" table:formula="of:=IF( ISBLANK([P1_Perceptible.D498]);&quot;&quot;;[P1_Perceptible.D498])" table:style-name="ce187"/>
          <table:table-cell office:value-type="string" office:string-value="" table:formula="of:=IF( ISBLANK([P1_Perceptible.D531]);&quot;&quot;;[P1_Perceptible.D531])" table:style-name="ce187"/>
          <table:table-cell office:value-type="string" office:string-value="" table:formula="of:=IF( ISBLANK([P1_Perceptible.D564]);&quot;&quot;;[P1_Perceptible.D564])" table:style-name="ce187"/>
          <table:table-cell office:value-type="string" office:string-value="" table:formula="of:=IF( ISBLANK([P1_Perceptible.D597]);&quot;&quot;;[P1_Perceptible.D597])" table:style-name="ce187"/>
          <table:table-cell office:value-type="string" office:string-value="" table:formula="of:=IF( ISBLANK([P1_Perceptible.D630]);&quot;&quot;;[P1_Perceptible.D630])" table:style-name="ce187"/>
          <table:table-cell office:value-type="string" office:string-value="" table:formula="of:=IF( ISBLANK([P1_Perceptible.D664]);&quot;&quot;;[P1_Perceptible.D664])" table:style-name="ce187"/>
          <table:table-cell office:value-type="string" office:string-value="" table:formula="of:=IF( ISBLANK([P2_Operable.D366]);&quot;&quot;;[P2_Operable.D366])" table:style-name="ce187"/>
          <table:table-cell office:value-type="string" office:string-value="" table:formula="of:=IF( ISBLANK([P2_Operable.D399]);&quot;&quot;;[P2_Operable.D399])" table:style-name="ce187"/>
          <table:table-cell office:value-type="string" office:string-value="" table:formula="of:=IF( ISBLANK([P2_Operable.D432]);&quot;&quot;;[P2_Operable.D432])" table:style-name="ce187"/>
          <table:table-cell office:value-type="string" office:string-value="" table:formula="of:=IF( ISBLANK([P3_Comprensible.D69]);&quot;&quot;;[P3_Comprensible.D69])" table:style-name="ce187"/>
          <table:table-cell office:value-type="string" office:string-value="" table:formula="of:=IF( ISBLANK([P3_Comprensible.D168]);&quot;&quot;;[P3_Comprensible.D168])" table:style-name="ce187"/>
          <table:table-cell office:value-type="string" office:string-value="" table:formula="of:=IF( ISBLANK([P3_Comprensible.D201]);&quot;&quot;;[P3_Comprensible.D201])" table:style-name="ce187"/>
          <table:table-cell office:value-type="string" office:string-value="" table:formula="of:=IF( ISBLANK([P3_Comprensible.D300]);&quot;&quot;;[P3_Comprensible.D300])" table:style-name="ce187"/>
          <table:table-cell office:value-type="string" office:string-value="" table:formula="of:=IF( ISBLANK([P3_Comprensible.D333]);&quot;&quot;;[P3_Comprensible.D333])" table:style-name="ce187"/>
          <table:table-cell office:value-type="string" office:string-value="" table:formula="of:=IF(ISBLANK([P4_Robusto.D102]);&quot;&quot;;[P4_Robusto.D102])"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69]);&quot;&quot;;[P1_Perceptible.D169])" table:style-name="ce187"/>
          <table:table-cell office:value-type="string" office:string-value="" table:formula="of:=IF( ISBLANK([P1_Perceptible.D202]);&quot;&quot;;[P1_Perceptible.D202])" table:style-name="ce187"/>
          <table:table-cell office:value-type="string" office:string-value="" table:formula="of:=IF( ISBLANK([P1_Perceptible.D334]);&quot;&quot;;[P1_Perceptible.D334])" table:style-name="ce187"/>
          <table:table-cell office:value-type="string" office:string-value="" table:formula="of:=IF( ISBLANK([P1_Perceptible.D367]);&quot;&quot;;[P1_Perceptible.D367])" table:style-name="ce187"/>
          <table:table-cell office:value-type="string" office:string-value="" table:formula="of:=IF( ISBLANK([P1_Perceptible.D466]);&quot;&quot;;[P1_Perceptible.D466])" table:style-name="ce187"/>
          <table:table-cell office:value-type="string" office:string-value="" table:formula="of:=IF( ISBLANK([P1_Perceptible.D499]);&quot;&quot;;[P1_Perceptible.D499])" table:style-name="ce187"/>
          <table:table-cell office:value-type="string" office:string-value="" table:formula="of:=IF( ISBLANK([P1_Perceptible.D532]);&quot;&quot;;[P1_Perceptible.D532])" table:style-name="ce187"/>
          <table:table-cell office:value-type="string" office:string-value="" table:formula="of:=IF( ISBLANK([P1_Perceptible.D565]);&quot;&quot;;[P1_Perceptible.D565])" table:style-name="ce187"/>
          <table:table-cell office:value-type="string" office:string-value="" table:formula="of:=IF( ISBLANK([P1_Perceptible.D598]);&quot;&quot;;[P1_Perceptible.D598])" table:style-name="ce187"/>
          <table:table-cell office:value-type="string" office:string-value="" table:formula="of:=IF( ISBLANK([P1_Perceptible.D631]);&quot;&quot;;[P1_Perceptible.D631])" table:style-name="ce187"/>
          <table:table-cell office:value-type="string" office:string-value="" table:formula="of:=IF( ISBLANK([P1_Perceptible.D665]);&quot;&quot;;[P1_Perceptible.D665])" table:style-name="ce187"/>
          <table:table-cell office:value-type="string" office:string-value="" table:formula="of:=IF( ISBLANK([P2_Operable.D367]);&quot;&quot;;[P2_Operable.D367])" table:style-name="ce187"/>
          <table:table-cell office:value-type="string" office:string-value="" table:formula="of:=IF( ISBLANK([P2_Operable.D400]);&quot;&quot;;[P2_Operable.D400])" table:style-name="ce187"/>
          <table:table-cell office:value-type="string" office:string-value="" table:formula="of:=IF( ISBLANK([P2_Operable.D433]);&quot;&quot;;[P2_Operable.D433])" table:style-name="ce187"/>
          <table:table-cell office:value-type="string" office:string-value="" table:formula="of:=IF( ISBLANK([P3_Comprensible.D70]);&quot;&quot;;[P3_Comprensible.D70])" table:style-name="ce187"/>
          <table:table-cell office:value-type="string" office:string-value="" table:formula="of:=IF( ISBLANK([P3_Comprensible.D169]);&quot;&quot;;[P3_Comprensible.D169])" table:style-name="ce187"/>
          <table:table-cell office:value-type="string" office:string-value="" table:formula="of:=IF( ISBLANK([P3_Comprensible.D202]);&quot;&quot;;[P3_Comprensible.D202])" table:style-name="ce187"/>
          <table:table-cell office:value-type="string" office:string-value="" table:formula="of:=IF( ISBLANK([P3_Comprensible.D301]);&quot;&quot;;[P3_Comprensible.D301])" table:style-name="ce187"/>
          <table:table-cell office:value-type="string" office:string-value="" table:formula="of:=IF( ISBLANK([P3_Comprensible.D334]);&quot;&quot;;[P3_Comprensible.D334])" table:style-name="ce187"/>
          <table:table-cell office:value-type="string" office:string-value="" table:formula="of:=IF(ISBLANK([P4_Robusto.D103]);&quot;&quot;;[P4_Robusto.D103])"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0]);&quot;&quot;;[P1_Perceptible.D170])" table:style-name="ce187"/>
          <table:table-cell office:value-type="string" office:string-value="" table:formula="of:=IF( ISBLANK([P1_Perceptible.D203]);&quot;&quot;;[P1_Perceptible.D203])" table:style-name="ce187"/>
          <table:table-cell office:value-type="string" office:string-value="" table:formula="of:=IF( ISBLANK([P1_Perceptible.D335]);&quot;&quot;;[P1_Perceptible.D335])" table:style-name="ce187"/>
          <table:table-cell office:value-type="string" office:string-value="" table:formula="of:=IF( ISBLANK([P1_Perceptible.D368]);&quot;&quot;;[P1_Perceptible.D368])" table:style-name="ce187"/>
          <table:table-cell office:value-type="string" office:string-value="" table:formula="of:=IF( ISBLANK([P1_Perceptible.D467]);&quot;&quot;;[P1_Perceptible.D467])" table:style-name="ce187"/>
          <table:table-cell office:value-type="string" office:string-value="" table:formula="of:=IF( ISBLANK([P1_Perceptible.D500]);&quot;&quot;;[P1_Perceptible.D500])" table:style-name="ce187"/>
          <table:table-cell office:value-type="string" office:string-value="" table:formula="of:=IF( ISBLANK([P1_Perceptible.D533]);&quot;&quot;;[P1_Perceptible.D533])" table:style-name="ce187"/>
          <table:table-cell office:value-type="string" office:string-value="" table:formula="of:=IF( ISBLANK([P1_Perceptible.D566]);&quot;&quot;;[P1_Perceptible.D566])" table:style-name="ce187"/>
          <table:table-cell office:value-type="string" office:string-value="" table:formula="of:=IF( ISBLANK([P1_Perceptible.D599]);&quot;&quot;;[P1_Perceptible.D599])" table:style-name="ce187"/>
          <table:table-cell office:value-type="string" office:string-value="" table:formula="of:=IF( ISBLANK([P1_Perceptible.D632]);&quot;&quot;;[P1_Perceptible.D632])" table:style-name="ce187"/>
          <table:table-cell office:value-type="string" office:string-value="" table:formula="of:=IF( ISBLANK([P1_Perceptible.D666]);&quot;&quot;;[P1_Perceptible.D666])" table:style-name="ce187"/>
          <table:table-cell office:value-type="string" office:string-value="" table:formula="of:=IF( ISBLANK([P2_Operable.D368]);&quot;&quot;;[P2_Operable.D368])" table:style-name="ce187"/>
          <table:table-cell office:value-type="string" office:string-value="" table:formula="of:=IF( ISBLANK([P2_Operable.D401]);&quot;&quot;;[P2_Operable.D401])" table:style-name="ce187"/>
          <table:table-cell office:value-type="string" office:string-value="" table:formula="of:=IF( ISBLANK([P2_Operable.D434]);&quot;&quot;;[P2_Operable.D434])" table:style-name="ce187"/>
          <table:table-cell office:value-type="string" office:string-value="" table:formula="of:=IF( ISBLANK([P3_Comprensible.D71]);&quot;&quot;;[P3_Comprensible.D71])" table:style-name="ce187"/>
          <table:table-cell office:value-type="string" office:string-value="" table:formula="of:=IF( ISBLANK([P3_Comprensible.D170]);&quot;&quot;;[P3_Comprensible.D170])" table:style-name="ce187"/>
          <table:table-cell office:value-type="string" office:string-value="" table:formula="of:=IF( ISBLANK([P3_Comprensible.D203]);&quot;&quot;;[P3_Comprensible.D203])" table:style-name="ce187"/>
          <table:table-cell office:value-type="string" office:string-value="" table:formula="of:=IF( ISBLANK([P3_Comprensible.D302]);&quot;&quot;;[P3_Comprensible.D302])" table:style-name="ce187"/>
          <table:table-cell office:value-type="string" office:string-value="" table:formula="of:=IF( ISBLANK([P3_Comprensible.D335]);&quot;&quot;;[P3_Comprensible.D335])" table:style-name="ce187"/>
          <table:table-cell office:value-type="string" office:string-value="" table:formula="of:=IF(ISBLANK([P4_Robusto.D104]);&quot;&quot;;[P4_Robusto.D104])"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1]);&quot;&quot;;[P1_Perceptible.D171])" table:style-name="ce187"/>
          <table:table-cell office:value-type="string" office:string-value="" table:formula="of:=IF( ISBLANK([P1_Perceptible.D204]);&quot;&quot;;[P1_Perceptible.D204])" table:style-name="ce187"/>
          <table:table-cell office:value-type="string" office:string-value="" table:formula="of:=IF( ISBLANK([P1_Perceptible.D336]);&quot;&quot;;[P1_Perceptible.D336])" table:style-name="ce187"/>
          <table:table-cell office:value-type="string" office:string-value="" table:formula="of:=IF( ISBLANK([P1_Perceptible.D369]);&quot;&quot;;[P1_Perceptible.D369])" table:style-name="ce187"/>
          <table:table-cell office:value-type="string" office:string-value="" table:formula="of:=IF( ISBLANK([P1_Perceptible.D468]);&quot;&quot;;[P1_Perceptible.D468])" table:style-name="ce187"/>
          <table:table-cell office:value-type="string" office:string-value="" table:formula="of:=IF( ISBLANK([P1_Perceptible.D501]);&quot;&quot;;[P1_Perceptible.D501])" table:style-name="ce187"/>
          <table:table-cell office:value-type="string" office:string-value="" table:formula="of:=IF( ISBLANK([P1_Perceptible.D534]);&quot;&quot;;[P1_Perceptible.D534])" table:style-name="ce187"/>
          <table:table-cell office:value-type="string" office:string-value="" table:formula="of:=IF( ISBLANK([P1_Perceptible.D567]);&quot;&quot;;[P1_Perceptible.D567])" table:style-name="ce187"/>
          <table:table-cell office:value-type="string" office:string-value="" table:formula="of:=IF( ISBLANK([P1_Perceptible.D600]);&quot;&quot;;[P1_Perceptible.D600])" table:style-name="ce187"/>
          <table:table-cell office:value-type="string" office:string-value="" table:formula="of:=IF( ISBLANK([P1_Perceptible.D633]);&quot;&quot;;[P1_Perceptible.D633])" table:style-name="ce187"/>
          <table:table-cell office:value-type="string" office:string-value="" table:formula="of:=IF( ISBLANK([P1_Perceptible.D667]);&quot;&quot;;[P1_Perceptible.D667])" table:style-name="ce187"/>
          <table:table-cell office:value-type="string" office:string-value="" table:formula="of:=IF( ISBLANK([P2_Operable.D369]);&quot;&quot;;[P2_Operable.D369])" table:style-name="ce187"/>
          <table:table-cell office:value-type="string" office:string-value="" table:formula="of:=IF( ISBLANK([P2_Operable.D402]);&quot;&quot;;[P2_Operable.D402])" table:style-name="ce187"/>
          <table:table-cell office:value-type="string" office:string-value="" table:formula="of:=IF( ISBLANK([P2_Operable.D435]);&quot;&quot;;[P2_Operable.D435])" table:style-name="ce187"/>
          <table:table-cell office:value-type="string" office:string-value="" table:formula="of:=IF( ISBLANK([P3_Comprensible.D72]);&quot;&quot;;[P3_Comprensible.D72])" table:style-name="ce187"/>
          <table:table-cell office:value-type="string" office:string-value="" table:formula="of:=IF( ISBLANK([P3_Comprensible.D171]);&quot;&quot;;[P3_Comprensible.D171])" table:style-name="ce187"/>
          <table:table-cell office:value-type="string" office:string-value="" table:formula="of:=IF( ISBLANK([P3_Comprensible.D204]);&quot;&quot;;[P3_Comprensible.D204])" table:style-name="ce187"/>
          <table:table-cell office:value-type="string" office:string-value="" table:formula="of:=IF( ISBLANK([P3_Comprensible.D303]);&quot;&quot;;[P3_Comprensible.D303])" table:style-name="ce187"/>
          <table:table-cell office:value-type="string" office:string-value="" table:formula="of:=IF( ISBLANK([P3_Comprensible.D336]);&quot;&quot;;[P3_Comprensible.D336])" table:style-name="ce187"/>
          <table:table-cell office:value-type="string" office:string-value="" table:formula="of:=IF(ISBLANK([P4_Robusto.D105]);&quot;&quot;;[P4_Robusto.D105])"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2]);&quot;&quot;;[P1_Perceptible.D172])" table:style-name="ce187"/>
          <table:table-cell office:value-type="string" office:string-value="" table:formula="of:=IF( ISBLANK([P1_Perceptible.D205]);&quot;&quot;;[P1_Perceptible.D205])" table:style-name="ce187"/>
          <table:table-cell office:value-type="string" office:string-value="" table:formula="of:=IF( ISBLANK([P1_Perceptible.D337]);&quot;&quot;;[P1_Perceptible.D337])" table:style-name="ce187"/>
          <table:table-cell office:value-type="string" office:string-value="" table:formula="of:=IF( ISBLANK([P1_Perceptible.D370]);&quot;&quot;;[P1_Perceptible.D370])" table:style-name="ce187"/>
          <table:table-cell office:value-type="string" office:string-value="" table:formula="of:=IF( ISBLANK([P1_Perceptible.D469]);&quot;&quot;;[P1_Perceptible.D469])" table:style-name="ce187"/>
          <table:table-cell office:value-type="string" office:string-value="" table:formula="of:=IF( ISBLANK([P1_Perceptible.D502]);&quot;&quot;;[P1_Perceptible.D502])" table:style-name="ce187"/>
          <table:table-cell office:value-type="string" office:string-value="" table:formula="of:=IF( ISBLANK([P1_Perceptible.D535]);&quot;&quot;;[P1_Perceptible.D535])" table:style-name="ce187"/>
          <table:table-cell office:value-type="string" office:string-value="" table:formula="of:=IF( ISBLANK([P1_Perceptible.D568]);&quot;&quot;;[P1_Perceptible.D568])" table:style-name="ce187"/>
          <table:table-cell office:value-type="string" office:string-value="" table:formula="of:=IF( ISBLANK([P1_Perceptible.D601]);&quot;&quot;;[P1_Perceptible.D601])" table:style-name="ce187"/>
          <table:table-cell office:value-type="string" office:string-value="" table:formula="of:=IF( ISBLANK([P1_Perceptible.D634]);&quot;&quot;;[P1_Perceptible.D634])" table:style-name="ce187"/>
          <table:table-cell office:value-type="string" office:string-value="" table:formula="of:=IF( ISBLANK([P1_Perceptible.D668]);&quot;&quot;;[P1_Perceptible.D668])" table:style-name="ce187"/>
          <table:table-cell office:value-type="string" office:string-value="" table:formula="of:=IF( ISBLANK([P2_Operable.D370]);&quot;&quot;;[P2_Operable.D370])" table:style-name="ce187"/>
          <table:table-cell office:value-type="string" office:string-value="" table:formula="of:=IF( ISBLANK([P2_Operable.D403]);&quot;&quot;;[P2_Operable.D403])" table:style-name="ce187"/>
          <table:table-cell office:value-type="string" office:string-value="" table:formula="of:=IF( ISBLANK([P2_Operable.D436]);&quot;&quot;;[P2_Operable.D436])" table:style-name="ce187"/>
          <table:table-cell office:value-type="string" office:string-value="" table:formula="of:=IF( ISBLANK([P3_Comprensible.D73]);&quot;&quot;;[P3_Comprensible.D73])" table:style-name="ce187"/>
          <table:table-cell office:value-type="string" office:string-value="" table:formula="of:=IF( ISBLANK([P3_Comprensible.D172]);&quot;&quot;;[P3_Comprensible.D172])" table:style-name="ce187"/>
          <table:table-cell office:value-type="string" office:string-value="" table:formula="of:=IF( ISBLANK([P3_Comprensible.D205]);&quot;&quot;;[P3_Comprensible.D205])" table:style-name="ce187"/>
          <table:table-cell office:value-type="string" office:string-value="" table:formula="of:=IF( ISBLANK([P3_Comprensible.D304]);&quot;&quot;;[P3_Comprensible.D304])" table:style-name="ce187"/>
          <table:table-cell office:value-type="string" office:string-value="" table:formula="of:=IF( ISBLANK([P3_Comprensible.D337]);&quot;&quot;;[P3_Comprensible.D337])" table:style-name="ce187"/>
          <table:table-cell office:value-type="string" office:string-value="" table:formula="of:=IF(ISBLANK([P4_Robusto.D106]);&quot;&quot;;[P4_Robusto.D106])"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3]);&quot;&quot;;[P1_Perceptible.D173])" table:style-name="ce187"/>
          <table:table-cell office:value-type="string" office:string-value="" table:formula="of:=IF( ISBLANK([P1_Perceptible.D206]);&quot;&quot;;[P1_Perceptible.D206])" table:style-name="ce187"/>
          <table:table-cell office:value-type="string" office:string-value="" table:formula="of:=IF( ISBLANK([P1_Perceptible.D338]);&quot;&quot;;[P1_Perceptible.D338])" table:style-name="ce187"/>
          <table:table-cell office:value-type="string" office:string-value="" table:formula="of:=IF( ISBLANK([P1_Perceptible.D371]);&quot;&quot;;[P1_Perceptible.D371])" table:style-name="ce187"/>
          <table:table-cell office:value-type="string" office:string-value="" table:formula="of:=IF( ISBLANK([P1_Perceptible.D470]);&quot;&quot;;[P1_Perceptible.D470])" table:style-name="ce187"/>
          <table:table-cell office:value-type="string" office:string-value="" table:formula="of:=IF( ISBLANK([P1_Perceptible.D503]);&quot;&quot;;[P1_Perceptible.D503])" table:style-name="ce187"/>
          <table:table-cell office:value-type="string" office:string-value="" table:formula="of:=IF( ISBLANK([P1_Perceptible.D536]);&quot;&quot;;[P1_Perceptible.D536])" table:style-name="ce187"/>
          <table:table-cell office:value-type="string" office:string-value="" table:formula="of:=IF( ISBLANK([P1_Perceptible.D569]);&quot;&quot;;[P1_Perceptible.D569])" table:style-name="ce187"/>
          <table:table-cell office:value-type="string" office:string-value="" table:formula="of:=IF( ISBLANK([P1_Perceptible.D602]);&quot;&quot;;[P1_Perceptible.D602])" table:style-name="ce187"/>
          <table:table-cell office:value-type="string" office:string-value="" table:formula="of:=IF( ISBLANK([P1_Perceptible.D635]);&quot;&quot;;[P1_Perceptible.D635])" table:style-name="ce187"/>
          <table:table-cell office:value-type="string" office:string-value="" table:formula="of:=IF( ISBLANK([P1_Perceptible.D669]);&quot;&quot;;[P1_Perceptible.D669])" table:style-name="ce187"/>
          <table:table-cell office:value-type="string" office:string-value="" table:formula="of:=IF( ISBLANK([P2_Operable.D371]);&quot;&quot;;[P2_Operable.D371])" table:style-name="ce187"/>
          <table:table-cell office:value-type="string" office:string-value="" table:formula="of:=IF( ISBLANK([P2_Operable.D404]);&quot;&quot;;[P2_Operable.D404])" table:style-name="ce187"/>
          <table:table-cell office:value-type="string" office:string-value="" table:formula="of:=IF( ISBLANK([P2_Operable.D437]);&quot;&quot;;[P2_Operable.D437])" table:style-name="ce187"/>
          <table:table-cell office:value-type="string" office:string-value="" table:formula="of:=IF( ISBLANK([P3_Comprensible.D74]);&quot;&quot;;[P3_Comprensible.D74])" table:style-name="ce187"/>
          <table:table-cell office:value-type="string" office:string-value="" table:formula="of:=IF( ISBLANK([P3_Comprensible.D173]);&quot;&quot;;[P3_Comprensible.D173])" table:style-name="ce187"/>
          <table:table-cell office:value-type="string" office:string-value="" table:formula="of:=IF( ISBLANK([P3_Comprensible.D206]);&quot;&quot;;[P3_Comprensible.D206])" table:style-name="ce187"/>
          <table:table-cell office:value-type="string" office:string-value="" table:formula="of:=IF( ISBLANK([P3_Comprensible.D305]);&quot;&quot;;[P3_Comprensible.D305])" table:style-name="ce187"/>
          <table:table-cell office:value-type="string" office:string-value="" table:formula="of:=IF( ISBLANK([P3_Comprensible.D338]);&quot;&quot;;[P3_Comprensible.D338])" table:style-name="ce187"/>
          <table:table-cell office:value-type="string" office:string-value="" table:formula="of:=IF(ISBLANK([P4_Robusto.D107]);&quot;&quot;;[P4_Robusto.D107])"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4]);&quot;&quot;;[P1_Perceptible.D174])" table:style-name="ce187"/>
          <table:table-cell office:value-type="string" office:string-value="" table:formula="of:=IF( ISBLANK([P1_Perceptible.D207]);&quot;&quot;;[P1_Perceptible.D207])" table:style-name="ce187"/>
          <table:table-cell office:value-type="string" office:string-value="" table:formula="of:=IF( ISBLANK([P1_Perceptible.D339]);&quot;&quot;;[P1_Perceptible.D339])" table:style-name="ce187"/>
          <table:table-cell office:value-type="string" office:string-value="" table:formula="of:=IF( ISBLANK([P1_Perceptible.D372]);&quot;&quot;;[P1_Perceptible.D372])" table:style-name="ce187"/>
          <table:table-cell office:value-type="string" office:string-value="" table:formula="of:=IF( ISBLANK([P1_Perceptible.D471]);&quot;&quot;;[P1_Perceptible.D471])" table:style-name="ce187"/>
          <table:table-cell office:value-type="string" office:string-value="" table:formula="of:=IF( ISBLANK([P1_Perceptible.D504]);&quot;&quot;;[P1_Perceptible.D504])" table:style-name="ce187"/>
          <table:table-cell office:value-type="string" office:string-value="" table:formula="of:=IF( ISBLANK([P1_Perceptible.D537]);&quot;&quot;;[P1_Perceptible.D537])" table:style-name="ce187"/>
          <table:table-cell office:value-type="string" office:string-value="" table:formula="of:=IF( ISBLANK([P1_Perceptible.D570]);&quot;&quot;;[P1_Perceptible.D570])" table:style-name="ce187"/>
          <table:table-cell office:value-type="string" office:string-value="" table:formula="of:=IF( ISBLANK([P1_Perceptible.D603]);&quot;&quot;;[P1_Perceptible.D603])" table:style-name="ce187"/>
          <table:table-cell office:value-type="string" office:string-value="" table:formula="of:=IF( ISBLANK([P1_Perceptible.D636]);&quot;&quot;;[P1_Perceptible.D636])" table:style-name="ce187"/>
          <table:table-cell office:value-type="string" office:string-value="" table:formula="of:=IF( ISBLANK([P1_Perceptible.D670]);&quot;&quot;;[P1_Perceptible.D670])" table:style-name="ce187"/>
          <table:table-cell office:value-type="string" office:string-value="" table:formula="of:=IF( ISBLANK([P2_Operable.D372]);&quot;&quot;;[P2_Operable.D372])" table:style-name="ce187"/>
          <table:table-cell office:value-type="string" office:string-value="" table:formula="of:=IF( ISBLANK([P2_Operable.D405]);&quot;&quot;;[P2_Operable.D405])" table:style-name="ce187"/>
          <table:table-cell office:value-type="string" office:string-value="" table:formula="of:=IF( ISBLANK([P2_Operable.D438]);&quot;&quot;;[P2_Operable.D438])" table:style-name="ce187"/>
          <table:table-cell office:value-type="string" office:string-value="" table:formula="of:=IF( ISBLANK([P3_Comprensible.D75]);&quot;&quot;;[P3_Comprensible.D75])" table:style-name="ce187"/>
          <table:table-cell office:value-type="string" office:string-value="" table:formula="of:=IF( ISBLANK([P3_Comprensible.D174]);&quot;&quot;;[P3_Comprensible.D174])" table:style-name="ce187"/>
          <table:table-cell office:value-type="string" office:string-value="" table:formula="of:=IF( ISBLANK([P3_Comprensible.D207]);&quot;&quot;;[P3_Comprensible.D207])" table:style-name="ce187"/>
          <table:table-cell office:value-type="string" office:string-value="" table:formula="of:=IF( ISBLANK([P3_Comprensible.D306]);&quot;&quot;;[P3_Comprensible.D306])" table:style-name="ce187"/>
          <table:table-cell office:value-type="string" office:string-value="" table:formula="of:=IF( ISBLANK([P3_Comprensible.D339]);&quot;&quot;;[P3_Comprensible.D339])" table:style-name="ce187"/>
          <table:table-cell office:value-type="string" office:string-value="" table:formula="of:=IF(ISBLANK([P4_Robusto.D108]);&quot;&quot;;[P4_Robusto.D108])"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5]);&quot;&quot;;[P1_Perceptible.D175])" table:style-name="ce187"/>
          <table:table-cell office:value-type="string" office:string-value="" table:formula="of:=IF( ISBLANK([P1_Perceptible.D208]);&quot;&quot;;[P1_Perceptible.D208])" table:style-name="ce187"/>
          <table:table-cell office:value-type="string" office:string-value="" table:formula="of:=IF( ISBLANK([P1_Perceptible.D340]);&quot;&quot;;[P1_Perceptible.D340])" table:style-name="ce187"/>
          <table:table-cell office:value-type="string" office:string-value="" table:formula="of:=IF( ISBLANK([P1_Perceptible.D373]);&quot;&quot;;[P1_Perceptible.D373])" table:style-name="ce187"/>
          <table:table-cell office:value-type="string" office:string-value="" table:formula="of:=IF( ISBLANK([P1_Perceptible.D472]);&quot;&quot;;[P1_Perceptible.D472])" table:style-name="ce187"/>
          <table:table-cell office:value-type="string" office:string-value="" table:formula="of:=IF( ISBLANK([P1_Perceptible.D505]);&quot;&quot;;[P1_Perceptible.D505])" table:style-name="ce187"/>
          <table:table-cell office:value-type="string" office:string-value="" table:formula="of:=IF( ISBLANK([P1_Perceptible.D538]);&quot;&quot;;[P1_Perceptible.D538])" table:style-name="ce187"/>
          <table:table-cell office:value-type="string" office:string-value="" table:formula="of:=IF( ISBLANK([P1_Perceptible.D571]);&quot;&quot;;[P1_Perceptible.D571])" table:style-name="ce187"/>
          <table:table-cell office:value-type="string" office:string-value="" table:formula="of:=IF( ISBLANK([P1_Perceptible.D604]);&quot;&quot;;[P1_Perceptible.D604])" table:style-name="ce187"/>
          <table:table-cell office:value-type="string" office:string-value="" table:formula="of:=IF( ISBLANK([P1_Perceptible.D637]);&quot;&quot;;[P1_Perceptible.D637])" table:style-name="ce187"/>
          <table:table-cell office:value-type="string" office:string-value="" table:formula="of:=IF( ISBLANK([P1_Perceptible.D671]);&quot;&quot;;[P1_Perceptible.D671])" table:style-name="ce187"/>
          <table:table-cell office:value-type="string" office:string-value="" table:formula="of:=IF( ISBLANK([P2_Operable.D373]);&quot;&quot;;[P2_Operable.D373])" table:style-name="ce187"/>
          <table:table-cell office:value-type="string" office:string-value="" table:formula="of:=IF( ISBLANK([P2_Operable.D406]);&quot;&quot;;[P2_Operable.D406])" table:style-name="ce187"/>
          <table:table-cell office:value-type="string" office:string-value="" table:formula="of:=IF( ISBLANK([P2_Operable.D439]);&quot;&quot;;[P2_Operable.D439])" table:style-name="ce187"/>
          <table:table-cell office:value-type="string" office:string-value="" table:formula="of:=IF( ISBLANK([P3_Comprensible.D76]);&quot;&quot;;[P3_Comprensible.D76])" table:style-name="ce187"/>
          <table:table-cell office:value-type="string" office:string-value="" table:formula="of:=IF( ISBLANK([P3_Comprensible.D175]);&quot;&quot;;[P3_Comprensible.D175])" table:style-name="ce187"/>
          <table:table-cell office:value-type="string" office:string-value="" table:formula="of:=IF( ISBLANK([P3_Comprensible.D208]);&quot;&quot;;[P3_Comprensible.D208])" table:style-name="ce187"/>
          <table:table-cell office:value-type="string" office:string-value="" table:formula="of:=IF( ISBLANK([P3_Comprensible.D307]);&quot;&quot;;[P3_Comprensible.D307])" table:style-name="ce187"/>
          <table:table-cell office:value-type="string" office:string-value="" table:formula="of:=IF( ISBLANK([P3_Comprensible.D340]);&quot;&quot;;[P3_Comprensible.D340])" table:style-name="ce187"/>
          <table:table-cell office:value-type="string" office:string-value="" table:formula="of:=IF(ISBLANK([P4_Robusto.D109]);&quot;&quot;;[P4_Robusto.D109])"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6]);&quot;&quot;;[P1_Perceptible.D176])" table:style-name="ce187"/>
          <table:table-cell office:value-type="string" office:string-value="" table:formula="of:=IF( ISBLANK([P1_Perceptible.D209]);&quot;&quot;;[P1_Perceptible.D209])" table:style-name="ce187"/>
          <table:table-cell office:value-type="string" office:string-value="" table:formula="of:=IF( ISBLANK([P1_Perceptible.D341]);&quot;&quot;;[P1_Perceptible.D341])" table:style-name="ce187"/>
          <table:table-cell office:value-type="string" office:string-value="" table:formula="of:=IF( ISBLANK([P1_Perceptible.D374]);&quot;&quot;;[P1_Perceptible.D374])" table:style-name="ce187"/>
          <table:table-cell office:value-type="string" office:string-value="" table:formula="of:=IF( ISBLANK([P1_Perceptible.D473]);&quot;&quot;;[P1_Perceptible.D473])" table:style-name="ce187"/>
          <table:table-cell office:value-type="string" office:string-value="" table:formula="of:=IF( ISBLANK([P1_Perceptible.D506]);&quot;&quot;;[P1_Perceptible.D506])" table:style-name="ce187"/>
          <table:table-cell office:value-type="string" office:string-value="" table:formula="of:=IF( ISBLANK([P1_Perceptible.D539]);&quot;&quot;;[P1_Perceptible.D539])" table:style-name="ce187"/>
          <table:table-cell office:value-type="string" office:string-value="" table:formula="of:=IF( ISBLANK([P1_Perceptible.D572]);&quot;&quot;;[P1_Perceptible.D572])" table:style-name="ce187"/>
          <table:table-cell office:value-type="string" office:string-value="" table:formula="of:=IF( ISBLANK([P1_Perceptible.D605]);&quot;&quot;;[P1_Perceptible.D605])" table:style-name="ce187"/>
          <table:table-cell office:value-type="string" office:string-value="" table:formula="of:=IF( ISBLANK([P1_Perceptible.D638]);&quot;&quot;;[P1_Perceptible.D638])" table:style-name="ce187"/>
          <table:table-cell office:value-type="string" office:string-value="" table:formula="of:=IF( ISBLANK([P1_Perceptible.D672]);&quot;&quot;;[P1_Perceptible.D672])" table:style-name="ce187"/>
          <table:table-cell office:value-type="string" office:string-value="" table:formula="of:=IF( ISBLANK([P2_Operable.D374]);&quot;&quot;;[P2_Operable.D374])" table:style-name="ce187"/>
          <table:table-cell office:value-type="string" office:string-value="" table:formula="of:=IF( ISBLANK([P2_Operable.D407]);&quot;&quot;;[P2_Operable.D407])" table:style-name="ce187"/>
          <table:table-cell office:value-type="string" office:string-value="" table:formula="of:=IF( ISBLANK([P2_Operable.D440]);&quot;&quot;;[P2_Operable.D440])" table:style-name="ce187"/>
          <table:table-cell office:value-type="string" office:string-value="" table:formula="of:=IF( ISBLANK([P3_Comprensible.D77]);&quot;&quot;;[P3_Comprensible.D77])" table:style-name="ce187"/>
          <table:table-cell office:value-type="string" office:string-value="" table:formula="of:=IF( ISBLANK([P3_Comprensible.D176]);&quot;&quot;;[P3_Comprensible.D176])" table:style-name="ce187"/>
          <table:table-cell office:value-type="string" office:string-value="" table:formula="of:=IF( ISBLANK([P3_Comprensible.D209]);&quot;&quot;;[P3_Comprensible.D209])" table:style-name="ce187"/>
          <table:table-cell office:value-type="string" office:string-value="" table:formula="of:=IF( ISBLANK([P3_Comprensible.D308]);&quot;&quot;;[P3_Comprensible.D308])" table:style-name="ce187"/>
          <table:table-cell office:value-type="string" office:string-value="" table:formula="of:=IF( ISBLANK([P3_Comprensible.D341]);&quot;&quot;;[P3_Comprensible.D341])" table:style-name="ce187"/>
          <table:table-cell office:value-type="string" office:string-value="" table:formula="of:=IF(ISBLANK([P4_Robusto.D110]);&quot;&quot;;[P4_Robusto.D110])"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7]);&quot;&quot;;[P1_Perceptible.D177])" table:style-name="ce187"/>
          <table:table-cell office:value-type="string" office:string-value="" table:formula="of:=IF( ISBLANK([P1_Perceptible.D210]);&quot;&quot;;[P1_Perceptible.D210])" table:style-name="ce187"/>
          <table:table-cell office:value-type="string" office:string-value="" table:formula="of:=IF( ISBLANK([P1_Perceptible.D342]);&quot;&quot;;[P1_Perceptible.D342])" table:style-name="ce187"/>
          <table:table-cell office:value-type="string" office:string-value="" table:formula="of:=IF( ISBLANK([P1_Perceptible.D375]);&quot;&quot;;[P1_Perceptible.D375])" table:style-name="ce187"/>
          <table:table-cell office:value-type="string" office:string-value="" table:formula="of:=IF( ISBLANK([P1_Perceptible.D474]);&quot;&quot;;[P1_Perceptible.D474])" table:style-name="ce187"/>
          <table:table-cell office:value-type="string" office:string-value="" table:formula="of:=IF( ISBLANK([P1_Perceptible.D507]);&quot;&quot;;[P1_Perceptible.D507])" table:style-name="ce187"/>
          <table:table-cell office:value-type="string" office:string-value="" table:formula="of:=IF( ISBLANK([P1_Perceptible.D540]);&quot;&quot;;[P1_Perceptible.D540])" table:style-name="ce187"/>
          <table:table-cell office:value-type="string" office:string-value="" table:formula="of:=IF( ISBLANK([P1_Perceptible.D573]);&quot;&quot;;[P1_Perceptible.D573])" table:style-name="ce187"/>
          <table:table-cell office:value-type="string" office:string-value="" table:formula="of:=IF( ISBLANK([P1_Perceptible.D606]);&quot;&quot;;[P1_Perceptible.D606])" table:style-name="ce187"/>
          <table:table-cell office:value-type="string" office:string-value="" table:formula="of:=IF( ISBLANK([P1_Perceptible.D639]);&quot;&quot;;[P1_Perceptible.D639])" table:style-name="ce187"/>
          <table:table-cell office:value-type="string" office:string-value="" table:formula="of:=IF( ISBLANK([P1_Perceptible.D673]);&quot;&quot;;[P1_Perceptible.D673])" table:style-name="ce187"/>
          <table:table-cell office:value-type="string" office:string-value="" table:formula="of:=IF( ISBLANK([P2_Operable.D375]);&quot;&quot;;[P2_Operable.D375])" table:style-name="ce187"/>
          <table:table-cell office:value-type="string" office:string-value="" table:formula="of:=IF( ISBLANK([P2_Operable.D408]);&quot;&quot;;[P2_Operable.D408])" table:style-name="ce187"/>
          <table:table-cell office:value-type="string" office:string-value="" table:formula="of:=IF( ISBLANK([P2_Operable.D441]);&quot;&quot;;[P2_Operable.D441])" table:style-name="ce187"/>
          <table:table-cell office:value-type="string" office:string-value="" table:formula="of:=IF( ISBLANK([P3_Comprensible.D78]);&quot;&quot;;[P3_Comprensible.D78])" table:style-name="ce187"/>
          <table:table-cell office:value-type="string" office:string-value="" table:formula="of:=IF( ISBLANK([P3_Comprensible.D177]);&quot;&quot;;[P3_Comprensible.D177])" table:style-name="ce187"/>
          <table:table-cell office:value-type="string" office:string-value="" table:formula="of:=IF( ISBLANK([P3_Comprensible.D210]);&quot;&quot;;[P3_Comprensible.D210])" table:style-name="ce187"/>
          <table:table-cell office:value-type="string" office:string-value="" table:formula="of:=IF( ISBLANK([P3_Comprensible.D309]);&quot;&quot;;[P3_Comprensible.D309])" table:style-name="ce187"/>
          <table:table-cell office:value-type="string" office:string-value="" table:formula="of:=IF( ISBLANK([P3_Comprensible.D342]);&quot;&quot;;[P3_Comprensible.D342])" table:style-name="ce187"/>
          <table:table-cell office:value-type="string" office:string-value="" table:formula="of:=IF(ISBLANK([P4_Robusto.D111]);&quot;&quot;;[P4_Robusto.D111])"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78]);&quot;&quot;;[P1_Perceptible.D178])" table:style-name="ce187"/>
          <table:table-cell office:value-type="string" office:string-value="" table:formula="of:=IF( ISBLANK([P1_Perceptible.D211]);&quot;&quot;;[P1_Perceptible.D211])" table:style-name="ce187"/>
          <table:table-cell office:value-type="string" office:string-value="" table:formula="of:=IF( ISBLANK([P1_Perceptible.D343]);&quot;&quot;;[P1_Perceptible.D343])" table:style-name="ce187"/>
          <table:table-cell office:value-type="string" office:string-value="" table:formula="of:=IF( ISBLANK([P1_Perceptible.D376]);&quot;&quot;;[P1_Perceptible.D376])" table:style-name="ce187"/>
          <table:table-cell office:value-type="string" office:string-value="" table:formula="of:=IF( ISBLANK([P1_Perceptible.D475]);&quot;&quot;;[P1_Perceptible.D475])" table:style-name="ce187"/>
          <table:table-cell office:value-type="string" office:string-value="" table:formula="of:=IF( ISBLANK([P1_Perceptible.D508]);&quot;&quot;;[P1_Perceptible.D508])" table:style-name="ce187"/>
          <table:table-cell office:value-type="string" office:string-value="" table:formula="of:=IF( ISBLANK([P1_Perceptible.D541]);&quot;&quot;;[P1_Perceptible.D541])" table:style-name="ce187"/>
          <table:table-cell office:value-type="string" office:string-value="" table:formula="of:=IF( ISBLANK([P1_Perceptible.D574]);&quot;&quot;;[P1_Perceptible.D574])" table:style-name="ce187"/>
          <table:table-cell office:value-type="string" office:string-value="" table:formula="of:=IF( ISBLANK([P1_Perceptible.D607]);&quot;&quot;;[P1_Perceptible.D607])" table:style-name="ce187"/>
          <table:table-cell office:value-type="string" office:string-value="" table:formula="of:=IF( ISBLANK([P1_Perceptible.D640]);&quot;&quot;;[P1_Perceptible.D640])" table:style-name="ce187"/>
          <table:table-cell office:value-type="string" office:string-value="" table:formula="of:=IF( ISBLANK([P1_Perceptible.D674]);&quot;&quot;;[P1_Perceptible.D674])" table:style-name="ce187"/>
          <table:table-cell office:value-type="string" office:string-value="" table:formula="of:=IF( ISBLANK([P2_Operable.D376]);&quot;&quot;;[P2_Operable.D376])" table:style-name="ce187"/>
          <table:table-cell office:value-type="string" office:string-value="" table:formula="of:=IF( ISBLANK([P2_Operable.D409]);&quot;&quot;;[P2_Operable.D409])" table:style-name="ce187"/>
          <table:table-cell office:value-type="string" office:string-value="" table:formula="of:=IF( ISBLANK([P2_Operable.D442]);&quot;&quot;;[P2_Operable.D442])" table:style-name="ce187"/>
          <table:table-cell office:value-type="string" office:string-value="" table:formula="of:=IF( ISBLANK([P3_Comprensible.D79]);&quot;&quot;;[P3_Comprensible.D79])" table:style-name="ce187"/>
          <table:table-cell office:value-type="string" office:string-value="" table:formula="of:=IF( ISBLANK([P3_Comprensible.D178]);&quot;&quot;;[P3_Comprensible.D178])" table:style-name="ce187"/>
          <table:table-cell office:value-type="string" office:string-value="" table:formula="of:=IF( ISBLANK([P3_Comprensible.D211]);&quot;&quot;;[P3_Comprensible.D211])" table:style-name="ce187"/>
          <table:table-cell office:value-type="string" office:string-value="" table:formula="of:=IF( ISBLANK([P3_Comprensible.D310]);&quot;&quot;;[P3_Comprensible.D310])" table:style-name="ce187"/>
          <table:table-cell office:value-type="string" office:string-value="" table:formula="of:=IF( ISBLANK([P3_Comprensible.D343]);&quot;&quot;;[P3_Comprensible.D343])" table:style-name="ce187"/>
          <table:table-cell office:value-type="string" office:string-value="" table:formula="of:=IF(ISBLANK([P4_Robusto.D112]);&quot;&quot;;[P4_Robusto.D112])"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6]);&quot;&quot;;['03_Muestra'.$C$36])" table:style-name="ce1"/>
          <table:table-cell office:value-type="string" office:string-value="" table:formula="of:=IF( ISBLANK(['03_Muestra'.$E$36]);&quot;&quot;;['03_Muestra'.$E$36])" table:style-name="ce1"/>
          <table:table-cell office:value-type="string" office:string-value="" table:formula="of:=IF( ISBLANK([P1_Perceptible.D179]);&quot;&quot;;[P1_Perceptible.D179])" table:style-name="ce187"/>
          <table:table-cell office:value-type="string" office:string-value="" table:formula="of:=IF( ISBLANK([P1_Perceptible.D212]);&quot;&quot;;[P1_Perceptible.D212])" table:style-name="ce187"/>
          <table:table-cell office:value-type="string" office:string-value="" table:formula="of:=IF( ISBLANK([P1_Perceptible.D344]);&quot;&quot;;[P1_Perceptible.D344])" table:style-name="ce187"/>
          <table:table-cell office:value-type="string" office:string-value="" table:formula="of:=IF( ISBLANK([P1_Perceptible.D377]);&quot;&quot;;[P1_Perceptible.D377])" table:style-name="ce187"/>
          <table:table-cell office:value-type="string" office:string-value="" table:formula="of:=IF( ISBLANK([P1_Perceptible.D476]);&quot;&quot;;[P1_Perceptible.D476])" table:style-name="ce187"/>
          <table:table-cell office:value-type="string" office:string-value="" table:formula="of:=IF( ISBLANK([P1_Perceptible.D509]);&quot;&quot;;[P1_Perceptible.D509])" table:style-name="ce187"/>
          <table:table-cell office:value-type="string" office:string-value="" table:formula="of:=IF( ISBLANK([P1_Perceptible.D542]);&quot;&quot;;[P1_Perceptible.D542])" table:style-name="ce187"/>
          <table:table-cell office:value-type="string" office:string-value="" table:formula="of:=IF( ISBLANK([P1_Perceptible.D575]);&quot;&quot;;[P1_Perceptible.D575])" table:style-name="ce187"/>
          <table:table-cell office:value-type="string" office:string-value="" table:formula="of:=IF( ISBLANK([P1_Perceptible.D608]);&quot;&quot;;[P1_Perceptible.D608])" table:style-name="ce187"/>
          <table:table-cell office:value-type="string" office:string-value="" table:formula="of:=IF( ISBLANK([P1_Perceptible.D641]);&quot;&quot;;[P1_Perceptible.D641])" table:style-name="ce187"/>
          <table:table-cell office:value-type="string" office:string-value="" table:formula="of:=IF( ISBLANK([P1_Perceptible.D675]);&quot;&quot;;[P1_Perceptible.D675])" table:style-name="ce187"/>
          <table:table-cell office:value-type="string" office:string-value="" table:formula="of:=IF( ISBLANK([P2_Operable.D377]);&quot;&quot;;[P2_Operable.D377])" table:style-name="ce187"/>
          <table:table-cell office:value-type="string" office:string-value="" table:formula="of:=IF( ISBLANK([P2_Operable.D410]);&quot;&quot;;[P2_Operable.D410])" table:style-name="ce187"/>
          <table:table-cell office:value-type="string" office:string-value="" table:formula="of:=IF( ISBLANK([P2_Operable.D443]);&quot;&quot;;[P2_Operable.D443])" table:style-name="ce187"/>
          <table:table-cell office:value-type="string" office:string-value="" table:formula="of:=IF( ISBLANK([P3_Comprensible.D80]);&quot;&quot;;[P3_Comprensible.D80])" table:style-name="ce187"/>
          <table:table-cell office:value-type="string" office:string-value="" table:formula="of:=IF( ISBLANK([P3_Comprensible.D179]);&quot;&quot;;[P3_Comprensible.D179])" table:style-name="ce187"/>
          <table:table-cell office:value-type="string" office:string-value="" table:formula="of:=IF( ISBLANK([P3_Comprensible.D212]);&quot;&quot;;[P3_Comprensible.D212])" table:style-name="ce187"/>
          <table:table-cell office:value-type="string" office:string-value="" table:formula="of:=IF( ISBLANK([P3_Comprensible.D311]);&quot;&quot;;[P3_Comprensible.D311])" table:style-name="ce187"/>
          <table:table-cell office:value-type="string" office:string-value="" table:formula="of:=IF( ISBLANK([P3_Comprensible.D344]);&quot;&quot;;[P3_Comprensible.D344])" table:style-name="ce187"/>
          <table:table-cell office:value-type="string" office:string-value="" table:formula="of:=IF(ISBLANK([P4_Robusto.D113]);&quot;&quot;;[P4_Robusto.D113])" table:style-name="ce187"/>
          <table:table-cell table:style-name="ce135"/>
          <table:table-cell table:number-columns-repeated="13" table:style-name="ce115"/>
          <table:table-cell table:number-columns-repeated="16347"/>
        </table:table-row>
        <table:table-row table:style-name="ro50">
          <table:table-cell table:style-name="ce115"/>
          <table:table-cell office:value-type="string" office:string-value="" table:formula="of:=IF( ISBLANK(['03_Muestra'.$C$37]);&quot;&quot;;['03_Muestra'.$C$37])" table:style-name="ce1"/>
          <table:table-cell office:value-type="string" office:string-value="" table:formula="of:=IF( ISBLANK(['03_Muestra'.$E$37]);&quot;&quot;;['03_Muestra'.$E$37])" table:style-name="ce1"/>
          <table:table-cell office:value-type="string" office:string-value="" table:formula="of:=IF( ISBLANK([P1_Perceptible.D180]);&quot;&quot;;[P1_Perceptible.D180])" table:style-name="ce187"/>
          <table:table-cell office:value-type="string" office:string-value="" table:formula="of:=IF( ISBLANK([P1_Perceptible.D213]);&quot;&quot;;[P1_Perceptible.D213])" table:style-name="ce187"/>
          <table:table-cell office:value-type="string" office:string-value="" table:formula="of:=IF( ISBLANK([P1_Perceptible.D345]);&quot;&quot;;[P1_Perceptible.D345])" table:style-name="ce187"/>
          <table:table-cell office:value-type="string" office:string-value="" table:formula="of:=IF( ISBLANK([P1_Perceptible.D378]);&quot;&quot;;[P1_Perceptible.D378])" table:style-name="ce187"/>
          <table:table-cell office:value-type="string" office:string-value="" table:formula="of:=IF( ISBLANK([P1_Perceptible.D477]);&quot;&quot;;[P1_Perceptible.D477])" table:style-name="ce187"/>
          <table:table-cell office:value-type="string" office:string-value="" table:formula="of:=IF( ISBLANK([P1_Perceptible.D510]);&quot;&quot;;[P1_Perceptible.D510])" table:style-name="ce187"/>
          <table:table-cell office:value-type="string" office:string-value="" table:formula="of:=IF( ISBLANK([P1_Perceptible.D543]);&quot;&quot;;[P1_Perceptible.D543])" table:style-name="ce187"/>
          <table:table-cell office:value-type="string" office:string-value="" table:formula="of:=IF( ISBLANK([P1_Perceptible.D576]);&quot;&quot;;[P1_Perceptible.D576])" table:style-name="ce187"/>
          <table:table-cell office:value-type="string" office:string-value="" table:formula="of:=IF( ISBLANK([P1_Perceptible.D609]);&quot;&quot;;[P1_Perceptible.D609])" table:style-name="ce187"/>
          <table:table-cell office:value-type="string" office:string-value="" table:formula="of:=IF( ISBLANK([P1_Perceptible.D642]);&quot;&quot;;[P1_Perceptible.D642])" table:style-name="ce187"/>
          <table:table-cell office:value-type="string" office:string-value="" table:formula="of:=IF( ISBLANK([P1_Perceptible.D676]);&quot;&quot;;[P1_Perceptible.D676])" table:style-name="ce187"/>
          <table:table-cell office:value-type="string" office:string-value="" table:formula="of:=IF( ISBLANK([P2_Operable.D378]);&quot;&quot;;[P2_Operable.D378])" table:style-name="ce187"/>
          <table:table-cell office:value-type="string" office:string-value="" table:formula="of:=IF( ISBLANK([P2_Operable.D411]);&quot;&quot;;[P2_Operable.D411])" table:style-name="ce187"/>
          <table:table-cell office:value-type="string" office:string-value="" table:formula="of:=IF( ISBLANK([P2_Operable.D444]);&quot;&quot;;[P2_Operable.D444])" table:style-name="ce187"/>
          <table:table-cell office:value-type="string" office:string-value="" table:formula="of:=IF( ISBLANK([P3_Comprensible.D81]);&quot;&quot;;[P3_Comprensible.D81])" table:style-name="ce187"/>
          <table:table-cell office:value-type="string" office:string-value="" table:formula="of:=IF( ISBLANK([P3_Comprensible.D180]);&quot;&quot;;[P3_Comprensible.D180])" table:style-name="ce187"/>
          <table:table-cell office:value-type="string" office:string-value="" table:formula="of:=IF( ISBLANK([P3_Comprensible.D213]);&quot;&quot;;[P3_Comprensible.D213])" table:style-name="ce187"/>
          <table:table-cell office:value-type="string" office:string-value="" table:formula="of:=IF( ISBLANK([P3_Comprensible.D312]);&quot;&quot;;[P3_Comprensible.D312])" table:style-name="ce187"/>
          <table:table-cell office:value-type="string" office:string-value="" table:formula="of:=IF( ISBLANK([P3_Comprensible.D345]);&quot;&quot;;[P3_Comprensible.D345])" table:style-name="ce187"/>
          <table:table-cell office:value-type="string" office:string-value="" table:formula="of:=IF(ISBLANK([P4_Robusto.D114]);&quot;&quot;;[P4_Robusto.D114])" table:style-name="ce187"/>
          <table:table-cell table:style-name="ce135"/>
          <table:table-cell table:number-columns-repeated="13" table:style-name="ce115"/>
          <table:table-cell table:number-columns-repeated="16347"/>
        </table:table-row>
        <table:table-row table:style-name="ro14">
          <table:table-cell table:style-name="ce115"/>
          <table:table-cell table:style-name="ce126"/>
          <table:table-cell office:value-type="string" table:style-name="ce138">
            <text:p>SITIO WEB</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NO 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office:value-type="string" table:style-name="ce185">
            <text:p>CONFORME</text:p>
          </table:table-cell>
          <table:table-cell table:number-columns-repeated="14" table:style-name="ce115"/>
          <table:table-cell table:number-columns-repeated="16347"/>
        </table:table-row>
        <table:table-row table:number-rows-repeated="4" table:style-name="ro6">
          <table:table-cell table:style-name="ce115"/>
          <table:table-cell table:style-name="ce126"/>
          <table:table-cell table:number-columns-repeated="35" table:style-name="ce115"/>
          <table:table-cell table:number-columns-repeated="16347"/>
        </table:table-row>
        <table:table-row table:number-rows-repeated="2" table:style-name="ro6">
          <table:table-cell table:number-columns-repeated="37" table:style-name="ce115"/>
          <table:table-cell table:number-columns-repeated="16347"/>
        </table:table-row>
        <table:table-row table:number-rows-repeated="15" table:style-name="ro6">
          <table:table-cell table:number-columns-repeated="5" table:style-name="ce115"/>
          <table:table-cell table:style-name="ce126"/>
          <table:table-cell table:number-columns-repeated="31" table:style-name="ce115"/>
          <table:table-cell table:number-columns-repeated="16347"/>
        </table:table-row>
        <table:table-row table:number-rows-repeated="5" table:style-name="ro6">
          <table:table-cell table:number-columns-repeated="5" table:style-name="ce1"/>
          <table:table-cell table:style-name="ce27"/>
          <table:table-cell table:number-columns-repeated="16378" table:style-name="ce1"/>
        </table:table-row>
        <table:table-row table:number-rows-repeated="2" table:style-name="ro6">
          <table:table-cell table:number-columns-repeated="5"/>
          <table:table-cell table:style-name="ce27"/>
          <table:table-cell table:number-columns-repeated="16378"/>
        </table:table-row>
        <table:table-row table:number-rows-repeated="1048462"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6">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7">
            <text:p>N/T</text:p>
          </table:table-cell>
          <table:table-cell office:value-type="string" table:style-name="ce57">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6">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7">
            <text:p>N/D</text:p>
          </table:table-cell>
          <table:table-cell office:value-type="string" table:style-name="ce57">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6">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7">
            <text:p>N/A</text:p>
          </table:table-cell>
          <table:table-cell office:value-type="string" table:style-name="ce57">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6">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7">
            <text:p>Falla</text:p>
          </table:table-cell>
          <table:table-cell office:value-type="string" table:style-name="ce57">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6">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7">
            <text:p>Pasa</text:p>
          </table:table-cell>
          <table:table-cell office:value-type="string" table:style-name="ce57">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6">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6">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6">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6">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5">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29">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6">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7">
            <text:p>Porcentaje fallos por criterio para OK</text:p>
          </table:table-cell>
          <table:table-cell office:value-type="percentage" office:value="0.1" table:style-name="ce148">
            <text:p>10,00 %</text:p>
          </table:table-cell>
          <table:table-cell table:number-columns-repeated="16381" table:style-name="ce1"/>
        </table:table-row>
        <table:table-row table:style-name="ro7">
          <table:table-cell/>
          <table:table-cell office:value-type="string" table:style-name="ce147">
            <text:p>Límite para Situación Cumplimiento = No Conforme</text:p>
          </table:table-cell>
          <table:table-cell office:value-type="percentage" office:value="0.5" table:style-name="ce148">
            <text:p>50,00 %</text:p>
          </table:table-cell>
          <table:table-cell table:number-columns-repeated="16381" table:style-name="ce1"/>
        </table:table-row>
        <table:table-row table:style-name="ro7">
          <table:table-cell/>
          <table:table-cell office:value-type="string" table:style-name="ce147">
            <text:p>Límite para Situación Cumplimiento = Plenamente Conforme</text:p>
          </table:table-cell>
          <table:table-cell office:value-type="percentage" office:value="1" table:style-name="ce148">
            <text:p>100,00 %</text:p>
          </table:table-cell>
          <table:table-cell table:number-columns-repeated="16381" table:style-name="ce1"/>
        </table:table-row>
        <table:table-row table:number-rows-repeated="2" table:style-name="ro6">
          <table:table-cell/>
          <table:table-cell table:style-name="ce1"/>
          <table:table-cell table:number-columns-repeated="2" table:style-name="ce149"/>
          <table:table-cell table:number-columns-repeated="16380" table:style-name="ce1"/>
        </table:table-row>
        <table:table-row table:style-name="ro14">
          <table:table-cell/>
          <table:table-cell office:value-type="string" table:style-name="ce150">
            <text:p>CÁLCULOS INTERMEDIOS</text:p>
          </table:table-cell>
          <table:table-cell table:number-columns-repeated="2" table:style-name="ce149"/>
          <table:table-cell table:number-columns-repeated="16380" table:style-name="ce1"/>
        </table:table-row>
        <table:table-row table:style-name="ro6">
          <table:table-cell/>
          <table:table-cell table:style-name="ce1"/>
          <table:table-cell table:number-columns-repeated="2" table:style-name="ce149"/>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7">
            <text:p>0</text:p>
          </table:table-cell>
          <table:table-cell office:value-type="string" office:string-value="A" table:formula="of:=[RESULTADOS.C18]" table:style-name="ce27">
            <text:p>A</text:p>
          </table:table-cell>
          <table:table-cell office:value-type="float" office:value="0" table:formula="of:=[RESULTADOS.D18]" table:style-name="ce27">
            <text:p>0</text:p>
          </table:table-cell>
          <table:table-cell office:value-type="float" office:value="0" table:formula="of:=[RESULTADOS.E18]" table:style-name="ce27">
            <text:p>0</text:p>
          </table:table-cell>
          <table:table-cell office:value-type="float" office:value="0" table:formula="of:=[RESULTADOS.F18]" table:style-name="ce27">
            <text:p>0</text:p>
          </table:table-cell>
          <table:table-cell office:value-type="float" office:value="0" table:formula="of:=[RESULTADOS.G18]" table:style-name="ce27">
            <text:p>0</text:p>
          </table:table-cell>
          <table:table-cell office:value-type="float" office:value="0" table:formula="of:=[RESULTADOS.H18]" table:style-name="ce27">
            <text:p>0</text:p>
          </table:table-cell>
          <table:table-cell office:value-type="float" office:value="0" table:formula="of:=[RESULTADOS.I18]" table:style-name="ce27">
            <text:p>0</text:p>
          </table:table-cell>
          <table:table-cell office:value-type="float" office:value="0" table:formula="of:=[RESULTADOS.J18]" table:style-name="ce27">
            <text:p>0</text:p>
          </table:table-cell>
          <table:table-cell office:value-type="float" office:value="0" table:formula="of:=[RESULTADOS.K18]" table:style-name="ce27">
            <text:p>0</text:p>
          </table:table-cell>
          <table:table-cell office:value-type="float" office:value="0" table:formula="of:=[RESULTADOS.L18]" table:style-name="ce27">
            <text:p>0</text:p>
          </table:table-cell>
          <table:table-cell office:value-type="float" office:value="0" table:formula="of:=[RESULTADOS.M18]" table:style-name="ce27">
            <text:p>0</text:p>
          </table:table-cell>
          <table:table-cell office:value-type="float" office:value="0" table:formula="of:=[RESULTADOS.N18]" table:style-name="ce27">
            <text:p>0</text:p>
          </table:table-cell>
          <table:table-cell office:value-type="float" office:value="0" table:formula="of:=[RESULTADOS.O18]" table:style-name="ce27">
            <text:p>0</text:p>
          </table:table-cell>
          <table:table-cell office:value-type="float" office:value="0" table:formula="of:=[RESULTADOS.P18]" table:style-name="ce27">
            <text:p>0</text:p>
          </table:table-cell>
          <table:table-cell office:value-type="float" office:value="0" table:formula="of:=[RESULTADOS.Q18]" table:style-name="ce27">
            <text:p>0</text:p>
          </table:table-cell>
          <table:table-cell office:value-type="float" office:value="0" table:formula="of:=[RESULTADOS.R18]" table:style-name="ce27">
            <text:p>0</text:p>
          </table:table-cell>
          <table:table-cell office:value-type="float" office:value="0" table:formula="of:=[RESULTADOS.S18]" table:style-name="ce27">
            <text:p>0</text:p>
          </table:table-cell>
          <table:table-cell office:value-type="float" office:value="0" table:formula="of:=[RESULTADOS.T18]" table:style-name="ce27">
            <text:p>0</text:p>
          </table:table-cell>
          <table:table-cell office:value-type="float" office:value="0" table:formula="of:=[RESULTADOS.U18]" table:style-name="ce27">
            <text:p>0</text:p>
          </table:table-cell>
          <table:table-cell office:value-type="float" office:value="0" table:formula="of:=[RESULTADOS.V18]" table:style-name="ce27">
            <text:p>0</text:p>
          </table:table-cell>
          <table:table-cell office:value-type="float" office:value="0" table:formula="of:=[RESULTADOS.W18]" table:style-name="ce27">
            <text:p>0</text:p>
          </table:table-cell>
          <table:table-cell office:value-type="float" office:value="0" table:formula="of:=[RESULTADOS.X18]" table:style-name="ce27">
            <text:p>0</text:p>
          </table:table-cell>
          <table:table-cell office:value-type="float" office:value="0" table:formula="of:=[RESULTADOS.Y18]" table:style-name="ce27">
            <text:p>0</text:p>
          </table:table-cell>
          <table:table-cell office:value-type="float" office:value="0" table:formula="of:=[RESULTADOS.Z18]" table:style-name="ce27">
            <text:p>0</text:p>
          </table:table-cell>
          <table:table-cell office:value-type="float" office:value="0" table:formula="of:=[RESULTADOS.AA18]" table:style-name="ce27">
            <text:p>0</text:p>
          </table:table-cell>
          <table:table-cell office:value-type="float" office:value="0" table:formula="of:=[RESULTADOS.AB18]" table:style-name="ce27">
            <text:p>0</text:p>
          </table:table-cell>
          <table:table-cell office:value-type="float" office:value="0" table:formula="of:=[RESULTADOS.AC18]" table:style-name="ce27">
            <text:p>0</text:p>
          </table:table-cell>
          <table:table-cell office:value-type="float" office:value="0" table:formula="of:=[RESULTADOS.AD18]" table:style-name="ce27">
            <text:p>0</text:p>
          </table:table-cell>
          <table:table-cell office:value-type="float" office:value="0" table:formula="of:=[RESULTADOS.AE18]" table:style-name="ce27">
            <text:p>0</text:p>
          </table:table-cell>
          <table:table-cell office:value-type="float" office:value="0" table:formula="of:=[RESULTADOS.AF18]" table:style-name="ce27">
            <text:p>0</text:p>
          </table:table-cell>
          <table:table-cell office:value-type="float" office:value="0" table:formula="of:=[RESULTADOS.AG18]" table:style-name="ce27">
            <text:p>0</text:p>
          </table:table-cell>
          <table:table-cell office:value-type="float" office:value="0" table:formula="of:=[RESULTADOS.AH18]" table:style-name="ce27">
            <text:p>0</text:p>
          </table:table-cell>
          <table:table-cell table:style-name="ce27"/>
          <table:table-cell office:value-type="float" office:value="0" table:formula="of:=[RESULTADOS.B54]" table:style-name="ce1">
            <text:p>0</text:p>
          </table:table-cell>
          <table:table-cell office:value-type="string" office:string-value="AA" table:formula="of:=[RESULTADOS.C54]" table:style-name="ce1">
            <text:p>AA</text:p>
          </table:table-cell>
          <table:table-cell office:value-type="float" office:value="0" table:formula="of:=[RESULTADOS.D54]" table:style-name="ce1">
            <text:p>0</text:p>
          </table:table-cell>
          <table:table-cell office:value-type="float" office:value="0" table:formula="of:=[RESULTADOS.E54]" table:style-name="ce1">
            <text:p>0</text:p>
          </table:table-cell>
          <table:table-cell office:value-type="float" office:value="0" table:formula="of:=[RESULTADOS.F54]" table:style-name="ce1">
            <text:p>0</text:p>
          </table:table-cell>
          <table:table-cell office:value-type="float" office:value="0" table:formula="of:=[RESULTADOS.G54]" table:style-name="ce1">
            <text:p>0</text:p>
          </table:table-cell>
          <table:table-cell office:value-type="float" office:value="0" table:formula="of:=[RESULTADOS.H54]" table:style-name="ce1">
            <text:p>0</text:p>
          </table:table-cell>
          <table:table-cell office:value-type="float" office:value="0" table:formula="of:=[RESULTADOS.I54]" table:style-name="ce1">
            <text:p>0</text:p>
          </table:table-cell>
          <table:table-cell office:value-type="float" office:value="0" table:formula="of:=[RESULTADOS.J54]" table:style-name="ce1">
            <text:p>0</text:p>
          </table:table-cell>
          <table:table-cell office:value-type="float" office:value="0" table:formula="of:=[RESULTADOS.K54]" table:style-name="ce1">
            <text:p>0</text:p>
          </table:table-cell>
          <table:table-cell office:value-type="float" office:value="0" table:formula="of:=[RESULTADOS.L54]" table:style-name="ce1">
            <text:p>0</text:p>
          </table:table-cell>
          <table:table-cell office:value-type="float" office:value="0" table:formula="of:=[RESULTADOS.M54]" table:style-name="ce1">
            <text:p>0</text:p>
          </table:table-cell>
          <table:table-cell office:value-type="float" office:value="0" table:formula="of:=[RESULTADOS.N54]" table:style-name="ce1">
            <text:p>0</text:p>
          </table:table-cell>
          <table:table-cell office:value-type="float" office:value="0" table:formula="of:=[RESULTADOS.O54]" table:style-name="ce1">
            <text:p>0</text:p>
          </table:table-cell>
          <table:table-cell office:value-type="float" office:value="0" table:formula="of:=[RESULTADOS.P54]" table:style-name="ce1">
            <text:p>0</text:p>
          </table:table-cell>
          <table:table-cell office:value-type="float" office:value="0" table:formula="of:=[RESULTADOS.Q54]" table:style-name="ce1">
            <text:p>0</text:p>
          </table:table-cell>
          <table:table-cell office:value-type="float" office:value="0" table:formula="of:=[RESULTADOS.R54]" table:style-name="ce1">
            <text:p>0</text:p>
          </table:table-cell>
          <table:table-cell office:value-type="float" office:value="0" table:formula="of:=[RESULTADOS.S54]" table:style-name="ce1">
            <text:p>0</text:p>
          </table:table-cell>
          <table:table-cell office:value-type="float" office:value="0" table:formula="of:=[RESULTADOS.T54]" table:style-name="ce1">
            <text:p>0</text:p>
          </table:table-cell>
          <table:table-cell office:value-type="float" office:value="0" table:formula="of:=[RESULTADOS.U54]" table:style-name="ce1">
            <text:p>0</text:p>
          </table:table-cell>
          <table:table-cell office:value-type="float" office:value="0" table:formula="of:=[RESULTADOS.V54]" table:style-name="ce1">
            <text:p>0</text:p>
          </table:table-cell>
          <table:table-cell office:value-type="float" office:value="0" table:formula="of:=[RESULTADOS.W54]" table:style-name="ce1">
            <text:p>0</text:p>
          </table:table-cell>
          <table:table-cell office:value-type="float" office:value="0" table:formula="of:=[RESULTADOS.X54]" table:style-name="ce1">
            <text:p>0</text:p>
          </table:table-cell>
          <table:table-cell table:number-columns-repeated="16327"/>
        </table:table-row>
        <table:table-row table:style-name="ro6">
          <table:table-cell office:value-type="float" office:value="0" table:formula="of:=[RESULTADOS.B19]" table:style-name="ce27">
            <text:p>0</text:p>
          </table:table-cell>
          <table:table-cell office:value-type="string" office:string-value="Muestra" table:formula="of:=[RESULTADOS.C19]" table:style-name="ce27">
            <text:p>Muestra</text:p>
          </table:table-cell>
          <table:table-cell office:value-type="string" office:string-value="1.1.1" table:formula="of:=[RESULTADOS.D19]" table:style-name="ce27">
            <office:annotation draw:style-name="a647" svg:x="2.88541666666667in" svg:y="0in" svg:width="6.51041666666667in" svg:height="6.61458333333333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7">
            <text:p>1.2.1</text:p>
          </table:table-cell>
          <table:table-cell office:value-type="string" office:string-value="1.2.2" table:formula="of:=[RESULTADOS.F19]" table:style-name="ce27">
            <text:p>1.2.2</text:p>
          </table:table-cell>
          <table:table-cell office:value-type="string" office:string-value="1.2.3" table:formula="of:=[RESULTADOS.G19]" table:style-name="ce27">
            <text:p>1.2.3</text:p>
          </table:table-cell>
          <table:table-cell office:value-type="string" office:string-value="1.3.1" table:formula="of:=[RESULTADOS.H19]" table:style-name="ce27">
            <text:p>1.3.1</text:p>
          </table:table-cell>
          <table:table-cell office:value-type="string" office:string-value="1.3.2" table:formula="of:=[RESULTADOS.I19]" table:style-name="ce27">
            <text:p>1.3.2</text:p>
          </table:table-cell>
          <table:table-cell office:value-type="string" office:string-value="1.3.3" table:formula="of:=[RESULTADOS.J19]" table:style-name="ce27">
            <text:p>1.3.3</text:p>
          </table:table-cell>
          <table:table-cell office:value-type="string" office:string-value="1.4.1" table:formula="of:=[RESULTADOS.K19]" table:style-name="ce27">
            <text:p>1.4.1</text:p>
          </table:table-cell>
          <table:table-cell office:value-type="string" office:string-value="1.4.2" table:formula="of:=[RESULTADOS.L19]" table:style-name="ce27">
            <text:p>1.4.2</text:p>
          </table:table-cell>
          <table:table-cell office:value-type="string" office:string-value="2.1.1" table:formula="of:=[RESULTADOS.M19]" table:style-name="ce27">
            <text:p>2.1.1</text:p>
          </table:table-cell>
          <table:table-cell office:value-type="string" office:string-value="2.1.2" table:formula="of:=[RESULTADOS.N19]" table:style-name="ce27">
            <text:p>2.1.2</text:p>
          </table:table-cell>
          <table:table-cell office:value-type="string" office:string-value="2.1.4" table:formula="of:=[RESULTADOS.O19]" table:style-name="ce27">
            <text:p>2.1.4</text:p>
          </table:table-cell>
          <table:table-cell office:value-type="string" office:string-value="2.2.1" table:formula="of:=[RESULTADOS.P19]" table:style-name="ce27">
            <text:p>2.2.1</text:p>
          </table:table-cell>
          <table:table-cell office:value-type="string" office:string-value="2.2.2" table:formula="of:=[RESULTADOS.Q19]" table:style-name="ce27">
            <text:p>2.2.2</text:p>
          </table:table-cell>
          <table:table-cell office:value-type="string" office:string-value="2.3.1" table:formula="of:=[RESULTADOS.R19]" table:style-name="ce27">
            <text:p>2.3.1</text:p>
          </table:table-cell>
          <table:table-cell office:value-type="string" office:string-value="2.4.1" table:formula="of:=[RESULTADOS.S19]" table:style-name="ce27">
            <text:p>2.4.1</text:p>
          </table:table-cell>
          <table:table-cell office:value-type="string" office:string-value="2.4.2" table:formula="of:=[RESULTADOS.T19]" table:style-name="ce27">
            <text:p>2.4.2</text:p>
          </table:table-cell>
          <table:table-cell office:value-type="string" office:string-value="2.4.3" table:formula="of:=[RESULTADOS.U19]" table:style-name="ce27">
            <text:p>2.4.3</text:p>
          </table:table-cell>
          <table:table-cell office:value-type="string" office:string-value="2.4.4" table:formula="of:=[RESULTADOS.V19]" table:style-name="ce27">
            <text:p>2.4.4</text:p>
          </table:table-cell>
          <table:table-cell office:value-type="string" office:string-value="2.5.1" table:formula="of:=[RESULTADOS.W19]" table:style-name="ce27">
            <text:p>2.5.1</text:p>
          </table:table-cell>
          <table:table-cell office:value-type="string" office:string-value="2.5.2" table:formula="of:=[RESULTADOS.X19]" table:style-name="ce27">
            <text:p>2.5.2</text:p>
          </table:table-cell>
          <table:table-cell office:value-type="string" office:string-value="2.5.3" table:formula="of:=[RESULTADOS.Y19]" table:style-name="ce27">
            <text:p>2.5.3</text:p>
          </table:table-cell>
          <table:table-cell office:value-type="string" office:string-value="2.5.4" table:formula="of:=[RESULTADOS.Z19]" table:style-name="ce27">
            <text:p>2.5.4</text:p>
          </table:table-cell>
          <table:table-cell office:value-type="string" office:string-value="3.1.1" table:formula="of:=[RESULTADOS.AA19]" table:style-name="ce27">
            <text:p>3.1.1</text:p>
          </table:table-cell>
          <table:table-cell office:value-type="string" office:string-value="3.2.1" table:formula="of:=[RESULTADOS.AB19]" table:style-name="ce27">
            <text:p>3.2.1</text:p>
          </table:table-cell>
          <table:table-cell office:value-type="string" office:string-value="3.2.2" table:formula="of:=[RESULTADOS.AC19]" table:style-name="ce27">
            <text:p>3.2.2</text:p>
          </table:table-cell>
          <table:table-cell office:value-type="string" office:string-value="3.3.1" table:formula="of:=[RESULTADOS.AD19]" table:style-name="ce27">
            <text:p>3.3.1</text:p>
          </table:table-cell>
          <table:table-cell office:value-type="string" office:string-value="3.3.2" table:formula="of:=[RESULTADOS.AE19]" table:style-name="ce27">
            <text:p>3.3.2</text:p>
          </table:table-cell>
          <table:table-cell office:value-type="string" office:string-value="4.1.1" table:formula="of:=[RESULTADOS.AF19]" table:style-name="ce27">
            <text:p>4.1.1</text:p>
          </table:table-cell>
          <table:table-cell office:value-type="string" office:string-value="4.1.2" table:formula="of:=[RESULTADOS.AG19]" table:style-name="ce27">
            <text:p>4.1.2</text:p>
          </table:table-cell>
          <table:table-cell office:value-type="float" office:value="0" table:formula="of:=[RESULTADOS.AH19]" table:style-name="ce27">
            <text:p>0</text:p>
          </table:table-cell>
          <table:table-cell table:style-name="ce27"/>
          <table:table-cell office:value-type="float" office:value="0" table:formula="of:=[RESULTADOS.B55]" table:style-name="ce1">
            <text:p>0</text:p>
          </table:table-cell>
          <table:table-cell office:value-type="string" office:string-value="Muestra" table:formula="of:=[RESULTADOS.C55]" table:style-name="ce1">
            <text:p>Muestra</text:p>
          </table:table-cell>
          <table:table-cell office:value-type="string" office:string-value="1.2.4" table:formula="of:=[RESULTADOS.D55]" table:style-name="ce1">
            <text:p>1.2.4</text:p>
          </table:table-cell>
          <table:table-cell office:value-type="string" office:string-value="1.2.5" table:formula="of:=[RESULTADOS.E55]" table:style-name="ce1">
            <text:p>1.2.5</text:p>
          </table:table-cell>
          <table:table-cell office:value-type="string" office:string-value="1.3.4" table:formula="of:=[RESULTADOS.F55]" table:style-name="ce1">
            <text:p>1.3.4</text:p>
          </table:table-cell>
          <table:table-cell office:value-type="string" office:string-value="1.3.5" table:formula="of:=[RESULTADOS.G55]" table:style-name="ce1">
            <text:p>1.3.5</text:p>
          </table:table-cell>
          <table:table-cell office:value-type="string" office:string-value="1.4.3" table:formula="of:=[RESULTADOS.H55]" table:style-name="ce1">
            <text:p>1.4.3</text:p>
          </table:table-cell>
          <table:table-cell office:value-type="string" office:string-value="1.4.4" table:formula="of:=[RESULTADOS.I55]" table:style-name="ce1">
            <text:p>1.4.4</text:p>
          </table:table-cell>
          <table:table-cell office:value-type="string" office:string-value="1.4.5" table:formula="of:=[RESULTADOS.J55]" table:style-name="ce1">
            <text:p>1.4.5</text:p>
          </table:table-cell>
          <table:table-cell office:value-type="string" office:string-value="1.4.10" table:formula="of:=[RESULTADOS.K55]" table:style-name="ce1">
            <text:p>1.4.10</text:p>
          </table:table-cell>
          <table:table-cell office:value-type="string" office:string-value="1.4.11" table:formula="of:=[RESULTADOS.L55]" table:style-name="ce1">
            <text:p>1.4.11</text:p>
          </table:table-cell>
          <table:table-cell office:value-type="string" office:string-value="1.4.12" table:formula="of:=[RESULTADOS.M55]" table:style-name="ce1">
            <text:p>1.4.12</text:p>
          </table:table-cell>
          <table:table-cell office:value-type="string" office:string-value="1.4.13" table:formula="of:=[RESULTADOS.N55]" table:style-name="ce1">
            <text:p>1.4.13</text:p>
          </table:table-cell>
          <table:table-cell office:value-type="string" office:string-value="2.4.5" table:formula="of:=[RESULTADOS.O55]" table:style-name="ce1">
            <text:p>2.4.5</text:p>
          </table:table-cell>
          <table:table-cell office:value-type="string" office:string-value="2.4.6" table:formula="of:=[RESULTADOS.P55]" table:style-name="ce1">
            <text:p>2.4.6</text:p>
          </table:table-cell>
          <table:table-cell office:value-type="string" office:string-value="2.4.7" table:formula="of:=[RESULTADOS.Q55]" table:style-name="ce1">
            <text:p>2.4.7</text:p>
          </table:table-cell>
          <table:table-cell office:value-type="string" office:string-value="3.1.2" table:formula="of:=[RESULTADOS.R55]" table:style-name="ce1">
            <text:p>3.1.2</text:p>
          </table:table-cell>
          <table:table-cell office:value-type="string" office:string-value="3.2.3" table:formula="of:=[RESULTADOS.S55]" table:style-name="ce1">
            <text:p>3.2.3</text:p>
          </table:table-cell>
          <table:table-cell office:value-type="string" office:string-value="3.2.4" table:formula="of:=[RESULTADOS.T55]" table:style-name="ce1">
            <text:p>3.2.4</text:p>
          </table:table-cell>
          <table:table-cell office:value-type="string" office:string-value="3.3.3" table:formula="of:=[RESULTADOS.U55]" table:style-name="ce1">
            <text:p>3.3.3</text:p>
          </table:table-cell>
          <table:table-cell office:value-type="string" office:string-value="3.3.4" table:formula="of:=[RESULTADOS.V55]" table:style-name="ce1">
            <text:p>3.3.4</text:p>
          </table:table-cell>
          <table:table-cell office:value-type="string" office:string-value="4.1.3" table:formula="of:=[RESULTADOS.W55]" table:style-name="ce1">
            <text:p>4.1.3</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Inicio" table:formula="of:=[RESULTADOS.B20]" table:style-name="ce27">
            <text:p>Inicio</text:p>
          </table:table-cell>
          <table:table-cell office:value-type="string" office:string-value="https://erasmus.um.es/erasmus/ControlErasmus?opcion=inicio" table:formula="of:=[RESULTADOS.C20]" table:style-name="ce27">
            <text:p>https://erasmus.um.es/erasmus/ControlErasmus?opcion=inicio</text:p>
          </table:table-cell>
          <table:table-cell office:value-type="string" office:string-value="N/A" table:formula="of:=[RESULTADOS.D20]" table:style-name="ce27">
            <text:p>N/A</text:p>
          </table:table-cell>
          <table:table-cell office:value-type="string" office:string-value="N/A" table:formula="of:=[RESULTADOS.E20]" table:style-name="ce27">
            <text:p>N/A</text:p>
          </table:table-cell>
          <table:table-cell office:value-type="string" office:string-value="N/A" table:formula="of:=[RESULTADOS.F20]" table:style-name="ce27">
            <text:p>N/A</text:p>
          </table:table-cell>
          <table:table-cell office:value-type="string" office:string-value="Pasa" table:formula="of:=[RESULTADOS.G20]" table:style-name="ce27">
            <text:p>Pasa</text:p>
          </table:table-cell>
          <table:table-cell office:value-type="string" office:string-value="N/A" table:formula="of:=[RESULTADOS.H20]" table:style-name="ce27">
            <text:p>N/A</text:p>
          </table:table-cell>
          <table:table-cell office:value-type="string" office:string-value="Pasa" table:formula="of:=[RESULTADOS.I20]" table:style-name="ce27">
            <text:p>Pasa</text:p>
          </table:table-cell>
          <table:table-cell office:value-type="string" office:string-value="Pasa" table:formula="of:=[RESULTADOS.J20]" table:style-name="ce27">
            <text:p>Pasa</text:p>
          </table:table-cell>
          <table:table-cell office:value-type="string" office:string-value="Pasa" table:formula="of:=[RESULTADOS.K20]" table:style-name="ce27">
            <text:p>Pasa</text:p>
          </table:table-cell>
          <table:table-cell office:value-type="string" office:string-value="Pasa" table:formula="of:=[RESULTADOS.L20]" table:style-name="ce27">
            <text:p>Pasa</text:p>
          </table:table-cell>
          <table:table-cell office:value-type="string" office:string-value="N/A" table:formula="of:=[RESULTADOS.M20]" table:style-name="ce27">
            <text:p>N/A</text:p>
          </table:table-cell>
          <table:table-cell office:value-type="string" office:string-value="Pasa" table:formula="of:=[RESULTADOS.N20]" table:style-name="ce27">
            <text:p>Pasa</text:p>
          </table:table-cell>
          <table:table-cell office:value-type="string" office:string-value="Pasa" table:formula="of:=[RESULTADOS.O20]" table:style-name="ce27">
            <text:p>Pasa</text:p>
          </table:table-cell>
          <table:table-cell office:value-type="string" office:string-value="N/A" table:formula="of:=[RESULTADOS.P20]" table:style-name="ce27">
            <text:p>N/A</text:p>
          </table:table-cell>
          <table:table-cell office:value-type="string" office:string-value="N/A" table:formula="of:=[RESULTADOS.Q20]" table:style-name="ce27">
            <text:p>N/A</text:p>
          </table:table-cell>
          <table:table-cell office:value-type="string" office:string-value="Pasa" table:formula="of:=[RESULTADOS.R20]" table:style-name="ce27">
            <text:p>Pasa</text:p>
          </table:table-cell>
          <table:table-cell office:value-type="string" office:string-value="Pasa" table:formula="of:=[RESULTADOS.S20]" table:style-name="ce27">
            <text:p>Pasa</text:p>
          </table:table-cell>
          <table:table-cell office:value-type="string" office:string-value="Pasa" table:formula="of:=[RESULTADOS.T20]" table:style-name="ce27">
            <text:p>Pasa</text:p>
          </table:table-cell>
          <table:table-cell office:value-type="string" office:string-value="Pasa" table:formula="of:=[RESULTADOS.U20]" table:style-name="ce27">
            <text:p>Pasa</text:p>
          </table:table-cell>
          <table:table-cell office:value-type="string" office:string-value="Pasa" table:formula="of:=[RESULTADOS.V20]" table:style-name="ce27">
            <text:p>Pasa</text:p>
          </table:table-cell>
          <table:table-cell office:value-type="string" office:string-value="Pasa" table:formula="of:=[RESULTADOS.W20]" table:style-name="ce27">
            <text:p>Pasa</text:p>
          </table:table-cell>
          <table:table-cell office:value-type="string" office:string-value="Pasa" table:formula="of:=[RESULTADOS.X20]" table:style-name="ce27">
            <text:p>Pasa</text:p>
          </table:table-cell>
          <table:table-cell office:value-type="string" office:string-value="Pasa" table:formula="of:=[RESULTADOS.Y20]" table:style-name="ce27">
            <text:p>Pasa</text:p>
          </table:table-cell>
          <table:table-cell office:value-type="string" office:string-value="Pasa" table:formula="of:=[RESULTADOS.Z20]" table:style-name="ce27">
            <text:p>Pasa</text:p>
          </table:table-cell>
          <table:table-cell office:value-type="string" office:string-value="N/A" table:formula="of:=[RESULTADOS.AA20]" table:style-name="ce27">
            <text:p>N/A</text:p>
          </table:table-cell>
          <table:table-cell office:value-type="string" office:string-value="Pasa" table:formula="of:=[RESULTADOS.AB20]" table:style-name="ce27">
            <text:p>Pasa</text:p>
          </table:table-cell>
          <table:table-cell office:value-type="string" office:string-value="Pasa" table:formula="of:=[RESULTADOS.AC20]" table:style-name="ce27">
            <text:p>Pasa</text:p>
          </table:table-cell>
          <table:table-cell office:value-type="string" office:string-value="Pasa" table:formula="of:=[RESULTADOS.AD20]" table:style-name="ce27">
            <text:p>Pasa</text:p>
          </table:table-cell>
          <table:table-cell office:value-type="string" office:string-value="N/A" table:formula="of:=[RESULTADOS.AE20]" table:style-name="ce27">
            <text:p>N/A</text:p>
          </table:table-cell>
          <table:table-cell office:value-type="string" office:string-value="Pasa" table:formula="of:=[RESULTADOS.AF20]" table:style-name="ce27">
            <text:p>Pasa</text:p>
          </table:table-cell>
          <table:table-cell office:value-type="string" office:string-value="N/A" table:formula="of:=[RESULTADOS.AG20]" table:style-name="ce27">
            <text:p>N/A</text:p>
          </table:table-cell>
          <table:table-cell office:value-type="float" office:value="0" table:formula="of:=[RESULTADOS.AH20]" table:style-name="ce27">
            <text:p>0</text:p>
          </table:table-cell>
          <table:table-cell table:style-name="ce27"/>
          <table:table-cell office:value-type="string" office:string-value="Inicio" table:formula="of:=[RESULTADOS.B56]" table:style-name="ce1">
            <text:p>Inicio</text:p>
          </table:table-cell>
          <table:table-cell office:value-type="string" office:string-value="https://erasmus.um.es/erasmus/ControlErasmus?opcion=inicio" table:formula="of:=[RESULTADOS.C56]" table:style-name="ce1">
            <text:p>https://erasmus.um.es/erasmus/ControlErasmus?opcion=inicio</text:p>
          </table:table-cell>
          <table:table-cell office:value-type="string" office:string-value="Pasa" table:formula="of:=[RESULTADOS.D56]" table:style-name="ce1">
            <text:p>Pas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N/A" table:formula="of:=[RESULTADOS.R56]" table:style-name="ce1">
            <text:p>N/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Declaración Accesibilidad" table:formula="of:=[RESULTADOS.B21]" table:style-name="ce27">
            <text:p>Declaración Accesibilidad</text:p>
          </table:table-cell>
          <table:table-cell office:value-type="string" office:string-value="https://erasmus.um.es/erasmus/erasmus.alumnoserasmus.declaracionaccesibilidad.do" table:formula="of:=[RESULTADOS.C21]" table:style-name="ce27">
            <text:p>https://erasmus.um.es/erasmus/erasmus.alumnoserasmus.declaracionaccesibilidad.do</text:p>
          </table:table-cell>
          <table:table-cell office:value-type="string" office:string-value="N/A" table:formula="of:=[RESULTADOS.D21]" table:style-name="ce27">
            <text:p>N/A</text:p>
          </table:table-cell>
          <table:table-cell office:value-type="string" office:string-value="N/A" table:formula="of:=[RESULTADOS.E21]" table:style-name="ce27">
            <text:p>N/A</text:p>
          </table:table-cell>
          <table:table-cell office:value-type="string" office:string-value="N/A" table:formula="of:=[RESULTADOS.F21]" table:style-name="ce27">
            <text:p>N/A</text:p>
          </table:table-cell>
          <table:table-cell office:value-type="string" office:string-value="Pasa" table:formula="of:=[RESULTADOS.G21]" table:style-name="ce27">
            <text:p>Pasa</text:p>
          </table:table-cell>
          <table:table-cell office:value-type="string" office:string-value="N/A" table:formula="of:=[RESULTADOS.H21]" table:style-name="ce27">
            <text:p>N/A</text:p>
          </table:table-cell>
          <table:table-cell office:value-type="string" office:string-value="Pasa" table:formula="of:=[RESULTADOS.I21]" table:style-name="ce27">
            <text:p>Pasa</text:p>
          </table:table-cell>
          <table:table-cell office:value-type="string" office:string-value="Pasa" table:formula="of:=[RESULTADOS.J21]" table:style-name="ce27">
            <text:p>Pasa</text:p>
          </table:table-cell>
          <table:table-cell office:value-type="string" office:string-value="Pasa" table:formula="of:=[RESULTADOS.K21]" table:style-name="ce27">
            <text:p>Pasa</text:p>
          </table:table-cell>
          <table:table-cell office:value-type="string" office:string-value="Pasa" table:formula="of:=[RESULTADOS.L21]" table:style-name="ce27">
            <text:p>Pasa</text:p>
          </table:table-cell>
          <table:table-cell office:value-type="string" office:string-value="N/A" table:formula="of:=[RESULTADOS.M21]" table:style-name="ce27">
            <text:p>N/A</text:p>
          </table:table-cell>
          <table:table-cell office:value-type="string" office:string-value="Pasa" table:formula="of:=[RESULTADOS.N21]" table:style-name="ce27">
            <text:p>Pasa</text:p>
          </table:table-cell>
          <table:table-cell office:value-type="string" office:string-value="Pasa" table:formula="of:=[RESULTADOS.O21]" table:style-name="ce27">
            <text:p>Pasa</text:p>
          </table:table-cell>
          <table:table-cell office:value-type="string" office:string-value="N/A" table:formula="of:=[RESULTADOS.P21]" table:style-name="ce27">
            <text:p>N/A</text:p>
          </table:table-cell>
          <table:table-cell office:value-type="string" office:string-value="N/A" table:formula="of:=[RESULTADOS.Q21]" table:style-name="ce27">
            <text:p>N/A</text:p>
          </table:table-cell>
          <table:table-cell office:value-type="string" office:string-value="Pasa" table:formula="of:=[RESULTADOS.R21]" table:style-name="ce27">
            <text:p>Pasa</text:p>
          </table:table-cell>
          <table:table-cell office:value-type="string" office:string-value="Pasa" table:formula="of:=[RESULTADOS.S21]" table:style-name="ce27">
            <text:p>Pasa</text:p>
          </table:table-cell>
          <table:table-cell office:value-type="string" office:string-value="Pasa" table:formula="of:=[RESULTADOS.T21]" table:style-name="ce27">
            <text:p>Pasa</text:p>
          </table:table-cell>
          <table:table-cell office:value-type="string" office:string-value="Pasa" table:formula="of:=[RESULTADOS.U21]" table:style-name="ce27">
            <text:p>Pasa</text:p>
          </table:table-cell>
          <table:table-cell office:value-type="string" office:string-value="Pasa" table:formula="of:=[RESULTADOS.V21]" table:style-name="ce27">
            <text:p>Pasa</text:p>
          </table:table-cell>
          <table:table-cell office:value-type="string" office:string-value="Pasa" table:formula="of:=[RESULTADOS.W21]" table:style-name="ce27">
            <text:p>Pasa</text:p>
          </table:table-cell>
          <table:table-cell office:value-type="string" office:string-value="Pasa" table:formula="of:=[RESULTADOS.X21]" table:style-name="ce27">
            <text:p>Pasa</text:p>
          </table:table-cell>
          <table:table-cell office:value-type="string" office:string-value="Pasa" table:formula="of:=[RESULTADOS.Y21]" table:style-name="ce27">
            <text:p>Pasa</text:p>
          </table:table-cell>
          <table:table-cell office:value-type="string" office:string-value="Pasa" table:formula="of:=[RESULTADOS.Z21]" table:style-name="ce27">
            <text:p>Pasa</text:p>
          </table:table-cell>
          <table:table-cell office:value-type="string" office:string-value="N/A" table:formula="of:=[RESULTADOS.AA21]" table:style-name="ce27">
            <text:p>N/A</text:p>
          </table:table-cell>
          <table:table-cell office:value-type="string" office:string-value="Pasa" table:formula="of:=[RESULTADOS.AB21]" table:style-name="ce27">
            <text:p>Pasa</text:p>
          </table:table-cell>
          <table:table-cell office:value-type="string" office:string-value="Pasa" table:formula="of:=[RESULTADOS.AC21]" table:style-name="ce27">
            <text:p>Pasa</text:p>
          </table:table-cell>
          <table:table-cell office:value-type="string" office:string-value="Pasa" table:formula="of:=[RESULTADOS.AD21]" table:style-name="ce27">
            <text:p>Pasa</text:p>
          </table:table-cell>
          <table:table-cell office:value-type="string" office:string-value="N/A" table:formula="of:=[RESULTADOS.AE21]" table:style-name="ce27">
            <text:p>N/A</text:p>
          </table:table-cell>
          <table:table-cell office:value-type="string" office:string-value="Pasa" table:formula="of:=[RESULTADOS.AF21]" table:style-name="ce27">
            <text:p>Pasa</text:p>
          </table:table-cell>
          <table:table-cell office:value-type="string" office:string-value="N/A" table:formula="of:=[RESULTADOS.AG21]" table:style-name="ce27">
            <text:p>N/A</text:p>
          </table:table-cell>
          <table:table-cell office:value-type="float" office:value="0" table:formula="of:=[RESULTADOS.AH21]" table:style-name="ce27">
            <text:p>0</text:p>
          </table:table-cell>
          <table:table-cell table:style-name="ce27"/>
          <table:table-cell office:value-type="string" office:string-value="Declaración Accesibilidad" table:formula="of:=[RESULTADOS.B57]" table:style-name="ce1">
            <text:p>Declaración Accesibilidad</text:p>
          </table:table-cell>
          <table:table-cell office:value-type="string" office:string-value="https://erasmus.um.es/erasmus/erasmus.alumnoserasmus.declaracionaccesibilidad.do" table:formula="of:=[RESULTADOS.C57]" table:style-name="ce1">
            <text:p>https://erasmus.um.es/erasmus/erasmus.alumnoserasmus.declaracionaccesibilidad.do</text:p>
          </table:table-cell>
          <table:table-cell office:value-type="string" office:string-value="Pasa" table:formula="of:=[RESULTADOS.D57]" table:style-name="ce1">
            <text:p>Pas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N/A" table:formula="of:=[RESULTADOS.R57]" table:style-name="ce1">
            <text:p>N/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Solicitud" table:formula="of:=[RESULTADOS.B22]" table:style-name="ce27">
            <text:p>Solicitud</text:p>
          </table:table-cell>
          <table:table-cell office:value-type="string" office:string-value="https://erasmus.um.es/erasmus/alumnos.solicitudes.solicitar.programas" table:formula="of:=[RESULTADOS.C22]" table:style-name="ce27">
            <text:p>https://erasmus.um.es/erasmus/alumnos.solicitudes.solicitar.programas</text:p>
          </table:table-cell>
          <table:table-cell office:value-type="string" office:string-value="N/A" table:formula="of:=[RESULTADOS.D22]" table:style-name="ce27">
            <text:p>N/A</text:p>
          </table:table-cell>
          <table:table-cell office:value-type="string" office:string-value="N/A" table:formula="of:=[RESULTADOS.E22]" table:style-name="ce27">
            <text:p>N/A</text:p>
          </table:table-cell>
          <table:table-cell office:value-type="string" office:string-value="N/A" table:formula="of:=[RESULTADOS.F22]" table:style-name="ce27">
            <text:p>N/A</text:p>
          </table:table-cell>
          <table:table-cell office:value-type="string" office:string-value="Pasa" table:formula="of:=[RESULTADOS.G22]" table:style-name="ce27">
            <text:p>Pasa</text:p>
          </table:table-cell>
          <table:table-cell office:value-type="string" office:string-value="N/A" table:formula="of:=[RESULTADOS.H22]" table:style-name="ce27">
            <text:p>N/A</text:p>
          </table:table-cell>
          <table:table-cell office:value-type="string" office:string-value="Pasa" table:formula="of:=[RESULTADOS.I22]" table:style-name="ce27">
            <text:p>Pasa</text:p>
          </table:table-cell>
          <table:table-cell office:value-type="string" office:string-value="Pasa" table:formula="of:=[RESULTADOS.J22]" table:style-name="ce27">
            <text:p>Pasa</text:p>
          </table:table-cell>
          <table:table-cell office:value-type="string" office:string-value="Pasa" table:formula="of:=[RESULTADOS.K22]" table:style-name="ce27">
            <text:p>Pasa</text:p>
          </table:table-cell>
          <table:table-cell office:value-type="string" office:string-value="Pasa" table:formula="of:=[RESULTADOS.L22]" table:style-name="ce27">
            <text:p>Pasa</text:p>
          </table:table-cell>
          <table:table-cell office:value-type="string" office:string-value="N/A" table:formula="of:=[RESULTADOS.M22]" table:style-name="ce27">
            <text:p>N/A</text:p>
          </table:table-cell>
          <table:table-cell office:value-type="string" office:string-value="Pasa" table:formula="of:=[RESULTADOS.N22]" table:style-name="ce27">
            <text:p>Pasa</text:p>
          </table:table-cell>
          <table:table-cell office:value-type="string" office:string-value="Pasa" table:formula="of:=[RESULTADOS.O22]" table:style-name="ce27">
            <text:p>Pasa</text:p>
          </table:table-cell>
          <table:table-cell office:value-type="string" office:string-value="N/A" table:formula="of:=[RESULTADOS.P22]" table:style-name="ce27">
            <text:p>N/A</text:p>
          </table:table-cell>
          <table:table-cell office:value-type="string" office:string-value="N/A" table:formula="of:=[RESULTADOS.Q22]" table:style-name="ce27">
            <text:p>N/A</text:p>
          </table:table-cell>
          <table:table-cell office:value-type="string" office:string-value="Pasa" table:formula="of:=[RESULTADOS.R22]" table:style-name="ce27">
            <text:p>Pasa</text:p>
          </table:table-cell>
          <table:table-cell office:value-type="string" office:string-value="Pasa" table:formula="of:=[RESULTADOS.S22]" table:style-name="ce27">
            <text:p>Pasa</text:p>
          </table:table-cell>
          <table:table-cell office:value-type="string" office:string-value="Pasa" table:formula="of:=[RESULTADOS.T22]" table:style-name="ce27">
            <text:p>Pasa</text:p>
          </table:table-cell>
          <table:table-cell office:value-type="string" office:string-value="Pasa" table:formula="of:=[RESULTADOS.U22]" table:style-name="ce27">
            <text:p>Pasa</text:p>
          </table:table-cell>
          <table:table-cell office:value-type="string" office:string-value="Pasa" table:formula="of:=[RESULTADOS.V22]" table:style-name="ce27">
            <text:p>Pasa</text:p>
          </table:table-cell>
          <table:table-cell office:value-type="string" office:string-value="Pasa" table:formula="of:=[RESULTADOS.W22]" table:style-name="ce27">
            <text:p>Pasa</text:p>
          </table:table-cell>
          <table:table-cell office:value-type="string" office:string-value="Pasa" table:formula="of:=[RESULTADOS.X22]" table:style-name="ce27">
            <text:p>Pasa</text:p>
          </table:table-cell>
          <table:table-cell office:value-type="string" office:string-value="Pasa" table:formula="of:=[RESULTADOS.Y22]" table:style-name="ce27">
            <text:p>Pasa</text:p>
          </table:table-cell>
          <table:table-cell office:value-type="string" office:string-value="Pasa" table:formula="of:=[RESULTADOS.Z22]" table:style-name="ce27">
            <text:p>Pasa</text:p>
          </table:table-cell>
          <table:table-cell office:value-type="string" office:string-value="N/A" table:formula="of:=[RESULTADOS.AA22]" table:style-name="ce27">
            <text:p>N/A</text:p>
          </table:table-cell>
          <table:table-cell office:value-type="string" office:string-value="Pasa" table:formula="of:=[RESULTADOS.AB22]" table:style-name="ce27">
            <text:p>Pasa</text:p>
          </table:table-cell>
          <table:table-cell office:value-type="string" office:string-value="Pasa" table:formula="of:=[RESULTADOS.AC22]" table:style-name="ce27">
            <text:p>Pasa</text:p>
          </table:table-cell>
          <table:table-cell office:value-type="string" office:string-value="Pasa" table:formula="of:=[RESULTADOS.AD22]" table:style-name="ce27">
            <text:p>Pasa</text:p>
          </table:table-cell>
          <table:table-cell office:value-type="string" office:string-value="N/A" table:formula="of:=[RESULTADOS.AE22]" table:style-name="ce27">
            <text:p>N/A</text:p>
          </table:table-cell>
          <table:table-cell office:value-type="string" office:string-value="Pasa" table:formula="of:=[RESULTADOS.AF22]" table:style-name="ce27">
            <text:p>Pasa</text:p>
          </table:table-cell>
          <table:table-cell office:value-type="string" office:string-value="N/A" table:formula="of:=[RESULTADOS.AG22]" table:style-name="ce27">
            <text:p>N/A</text:p>
          </table:table-cell>
          <table:table-cell office:value-type="float" office:value="0" table:formula="of:=[RESULTADOS.AH22]" table:style-name="ce27">
            <text:p>0</text:p>
          </table:table-cell>
          <table:table-cell table:style-name="ce27"/>
          <table:table-cell office:value-type="string" office:string-value="Solicitud" table:formula="of:=[RESULTADOS.B58]" table:style-name="ce1">
            <text:p>Solicitud</text:p>
          </table:table-cell>
          <table:table-cell office:value-type="string" office:string-value="https://erasmus.um.es/erasmus/alumnos.solicitudes.solicitar.programas" table:formula="of:=[RESULTADOS.C58]" table:style-name="ce1">
            <text:p>https://erasmus.um.es/erasmus/alumnos.solicitudes.solicitar.programas</text:p>
          </table:table-cell>
          <table:table-cell office:value-type="string" office:string-value="Pasa" table:formula="of:=[RESULTADOS.D58]" table:style-name="ce1">
            <text:p>Pas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N/A" table:formula="of:=[RESULTADOS.R58]" table:style-name="ce1">
            <text:p>N/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string" office:string-value="Eurodirectorio" table:formula="of:=[RESULTADOS.B23]" table:style-name="ce27">
            <text:p>Eurodirectorio</text:p>
          </table:table-cell>
          <table:table-cell office:value-type="string" office:string-value="https://erasmus.um.es/erasmus/alumnos.otros.informacion.programas" table:formula="of:=[RESULTADOS.C23]" table:style-name="ce27">
            <text:p>https://erasmus.um.es/erasmus/alumnos.otros.informacion.programas</text:p>
          </table:table-cell>
          <table:table-cell office:value-type="string" office:string-value="N/A" table:formula="of:=[RESULTADOS.D23]" table:style-name="ce27">
            <text:p>N/A</text:p>
          </table:table-cell>
          <table:table-cell office:value-type="string" office:string-value="N/A" table:formula="of:=[RESULTADOS.E23]" table:style-name="ce27">
            <text:p>N/A</text:p>
          </table:table-cell>
          <table:table-cell office:value-type="string" office:string-value="N/A" table:formula="of:=[RESULTADOS.F23]" table:style-name="ce27">
            <text:p>N/A</text:p>
          </table:table-cell>
          <table:table-cell office:value-type="string" office:string-value="Pasa" table:formula="of:=[RESULTADOS.G23]" table:style-name="ce27">
            <text:p>Pasa</text:p>
          </table:table-cell>
          <table:table-cell office:value-type="string" office:string-value="N/A" table:formula="of:=[RESULTADOS.H23]" table:style-name="ce27">
            <text:p>N/A</text:p>
          </table:table-cell>
          <table:table-cell office:value-type="string" office:string-value="Pasa" table:formula="of:=[RESULTADOS.I23]" table:style-name="ce27">
            <text:p>Pasa</text:p>
          </table:table-cell>
          <table:table-cell office:value-type="string" office:string-value="Pasa" table:formula="of:=[RESULTADOS.J23]" table:style-name="ce27">
            <text:p>Pasa</text:p>
          </table:table-cell>
          <table:table-cell office:value-type="string" office:string-value="Pasa" table:formula="of:=[RESULTADOS.K23]" table:style-name="ce27">
            <text:p>Pasa</text:p>
          </table:table-cell>
          <table:table-cell office:value-type="string" office:string-value="Pasa" table:formula="of:=[RESULTADOS.L23]" table:style-name="ce27">
            <text:p>Pasa</text:p>
          </table:table-cell>
          <table:table-cell office:value-type="string" office:string-value="N/A" table:formula="of:=[RESULTADOS.M23]" table:style-name="ce27">
            <text:p>N/A</text:p>
          </table:table-cell>
          <table:table-cell office:value-type="string" office:string-value="Pasa" table:formula="of:=[RESULTADOS.N23]" table:style-name="ce27">
            <text:p>Pasa</text:p>
          </table:table-cell>
          <table:table-cell office:value-type="string" office:string-value="Pasa" table:formula="of:=[RESULTADOS.O23]" table:style-name="ce27">
            <text:p>Pasa</text:p>
          </table:table-cell>
          <table:table-cell office:value-type="string" office:string-value="N/A" table:formula="of:=[RESULTADOS.P23]" table:style-name="ce27">
            <text:p>N/A</text:p>
          </table:table-cell>
          <table:table-cell office:value-type="string" office:string-value="N/A" table:formula="of:=[RESULTADOS.Q23]" table:style-name="ce27">
            <text:p>N/A</text:p>
          </table:table-cell>
          <table:table-cell office:value-type="string" office:string-value="Pasa" table:formula="of:=[RESULTADOS.R23]" table:style-name="ce27">
            <text:p>Pasa</text:p>
          </table:table-cell>
          <table:table-cell office:value-type="string" office:string-value="Pasa" table:formula="of:=[RESULTADOS.S23]" table:style-name="ce27">
            <text:p>Pasa</text:p>
          </table:table-cell>
          <table:table-cell office:value-type="string" office:string-value="Pasa" table:formula="of:=[RESULTADOS.T23]" table:style-name="ce27">
            <text:p>Pasa</text:p>
          </table:table-cell>
          <table:table-cell office:value-type="string" office:string-value="Pasa" table:formula="of:=[RESULTADOS.U23]" table:style-name="ce27">
            <text:p>Pasa</text:p>
          </table:table-cell>
          <table:table-cell office:value-type="string" office:string-value="Pasa" table:formula="of:=[RESULTADOS.V23]" table:style-name="ce27">
            <text:p>Pasa</text:p>
          </table:table-cell>
          <table:table-cell office:value-type="string" office:string-value="Pasa" table:formula="of:=[RESULTADOS.W23]" table:style-name="ce27">
            <text:p>Pasa</text:p>
          </table:table-cell>
          <table:table-cell office:value-type="string" office:string-value="Pasa" table:formula="of:=[RESULTADOS.X23]" table:style-name="ce27">
            <text:p>Pasa</text:p>
          </table:table-cell>
          <table:table-cell office:value-type="string" office:string-value="Pasa" table:formula="of:=[RESULTADOS.Y23]" table:style-name="ce27">
            <text:p>Pasa</text:p>
          </table:table-cell>
          <table:table-cell office:value-type="string" office:string-value="Pasa" table:formula="of:=[RESULTADOS.Z23]" table:style-name="ce27">
            <text:p>Pasa</text:p>
          </table:table-cell>
          <table:table-cell office:value-type="string" office:string-value="N/A" table:formula="of:=[RESULTADOS.AA23]" table:style-name="ce27">
            <text:p>N/A</text:p>
          </table:table-cell>
          <table:table-cell office:value-type="string" office:string-value="Pasa" table:formula="of:=[RESULTADOS.AB23]" table:style-name="ce27">
            <text:p>Pasa</text:p>
          </table:table-cell>
          <table:table-cell office:value-type="string" office:string-value="Pasa" table:formula="of:=[RESULTADOS.AC23]" table:style-name="ce27">
            <text:p>Pasa</text:p>
          </table:table-cell>
          <table:table-cell office:value-type="string" office:string-value="Pasa" table:formula="of:=[RESULTADOS.AD23]" table:style-name="ce27">
            <text:p>Pasa</text:p>
          </table:table-cell>
          <table:table-cell office:value-type="string" office:string-value="N/A" table:formula="of:=[RESULTADOS.AE23]" table:style-name="ce27">
            <text:p>N/A</text:p>
          </table:table-cell>
          <table:table-cell office:value-type="string" office:string-value="Pasa" table:formula="of:=[RESULTADOS.AF23]" table:style-name="ce27">
            <text:p>Pasa</text:p>
          </table:table-cell>
          <table:table-cell office:value-type="string" office:string-value="N/A" table:formula="of:=[RESULTADOS.AG23]" table:style-name="ce27">
            <text:p>N/A</text:p>
          </table:table-cell>
          <table:table-cell office:value-type="float" office:value="0" table:formula="of:=[RESULTADOS.AH23]" table:style-name="ce27">
            <text:p>0</text:p>
          </table:table-cell>
          <table:table-cell table:style-name="ce27"/>
          <table:table-cell office:value-type="string" office:string-value="Eurodirectorio" table:formula="of:=[RESULTADOS.B59]" table:style-name="ce1">
            <text:p>Eurodirectorio</text:p>
          </table:table-cell>
          <table:table-cell office:value-type="string" office:string-value="https://erasmus.um.es/erasmus/alumnos.otros.informacion.programas" table:formula="of:=[RESULTADOS.C59]" table:style-name="ce1">
            <text:p>https://erasmus.um.es/erasmus/alumnos.otros.informacion.programas</text:p>
          </table:table-cell>
          <table:table-cell office:value-type="string" office:string-value="Pasa" table:formula="of:=[RESULTADOS.D59]" table:style-name="ce1">
            <text:p>Pasa</text:p>
          </table:table-cell>
          <table:table-cell office:value-type="string" office:string-value="Pasa" table:formula="of:=[RESULTADOS.E59]" table:style-name="ce1">
            <text:p>Pasa</text:p>
          </table:table-cell>
          <table:table-cell office:value-type="string" office:string-value="Pasa" table:formula="of:=[RESULTADOS.F59]" table:style-name="ce1">
            <text:p>Pasa</text:p>
          </table:table-cell>
          <table:table-cell office:value-type="string" office:string-value="Pasa" table:formula="of:=[RESULTADOS.G59]" table:style-name="ce1">
            <text:p>Pasa</text:p>
          </table:table-cell>
          <table:table-cell office:value-type="string" office:string-value="Pasa" table:formula="of:=[RESULTADOS.H59]" table:style-name="ce1">
            <text:p>Pasa</text:p>
          </table:table-cell>
          <table:table-cell office:value-type="string" office:string-value="Pasa" table:formula="of:=[RESULTADOS.I59]" table:style-name="ce1">
            <text:p>Pasa</text:p>
          </table:table-cell>
          <table:table-cell office:value-type="string" office:string-value="Pasa" table:formula="of:=[RESULTADOS.J59]" table:style-name="ce1">
            <text:p>Pasa</text:p>
          </table:table-cell>
          <table:table-cell office:value-type="string" office:string-value="Pasa" table:formula="of:=[RESULTADOS.K59]" table:style-name="ce1">
            <text:p>Pasa</text:p>
          </table:table-cell>
          <table:table-cell office:value-type="string" office:string-value="Pasa" table:formula="of:=[RESULTADOS.L59]" table:style-name="ce1">
            <text:p>Pasa</text:p>
          </table:table-cell>
          <table:table-cell office:value-type="string" office:string-value="Pasa" table:formula="of:=[RESULTADOS.M59]" table:style-name="ce1">
            <text:p>Pasa</text:p>
          </table:table-cell>
          <table:table-cell office:value-type="string" office:string-value="Pasa" table:formula="of:=[RESULTADOS.N59]" table:style-name="ce1">
            <text:p>Pasa</text:p>
          </table:table-cell>
          <table:table-cell office:value-type="string" office:string-value="Pasa" table:formula="of:=[RESULTADOS.O59]" table:style-name="ce1">
            <text:p>Pasa</text:p>
          </table:table-cell>
          <table:table-cell office:value-type="string" office:string-value="Pasa" table:formula="of:=[RESULTADOS.P59]" table:style-name="ce1">
            <text:p>Pasa</text:p>
          </table:table-cell>
          <table:table-cell office:value-type="string" office:string-value="Pasa" table:formula="of:=[RESULTADOS.Q59]" table:style-name="ce1">
            <text:p>Pasa</text:p>
          </table:table-cell>
          <table:table-cell office:value-type="string" office:string-value="N/A" table:formula="of:=[RESULTADOS.R59]" table:style-name="ce1">
            <text:p>N/A</text:p>
          </table:table-cell>
          <table:table-cell office:value-type="string" office:string-value="Pasa" table:formula="of:=[RESULTADOS.S59]" table:style-name="ce1">
            <text:p>Pasa</text:p>
          </table:table-cell>
          <table:table-cell office:value-type="string" office:string-value="Pasa" table:formula="of:=[RESULTADOS.T59]" table:style-name="ce1">
            <text:p>Pasa</text:p>
          </table:table-cell>
          <table:table-cell office:value-type="string" office:string-value="Pasa" table:formula="of:=[RESULTADOS.U59]" table:style-name="ce1">
            <text:p>Pasa</text:p>
          </table:table-cell>
          <table:table-cell office:value-type="string" office:string-value="Pasa" table:formula="of:=[RESULTADOS.V59]" table:style-name="ce1">
            <text:p>Pasa</text:p>
          </table:table-cell>
          <table:table-cell office:value-type="string" office:string-value="Pasa" table:formula="of:=[RESULTADOS.W59]" table:style-name="ce1">
            <text:p>Pasa</text:p>
          </table:table-cell>
          <table:table-cell office:value-type="float" office:value="0" table:formula="of:=[RESULTADOS.X59]" table:style-name="ce1">
            <text:p>0</text:p>
          </table:table-cell>
          <table:table-cell table:number-columns-repeated="16327"/>
        </table:table-row>
        <table:table-row table:style-name="ro6">
          <table:table-cell office:value-type="string" office:string-value="Acceso coordinadores" table:formula="of:=[RESULTADOS.B24]" table:style-name="ce27">
            <text:p>Acceso coordinadores</text:p>
          </table:table-cell>
          <table:table-cell office:value-type="string" office:string-value="https://erasmus.um.es/erasmus/erasmus.practicaspdi.acceso_coordinadores.do" table:formula="of:=[RESULTADOS.C24]" table:style-name="ce27">
            <text:p>https://erasmus.um.es/erasmus/erasmus.practicaspdi.acceso_coordinadores.do</text:p>
          </table:table-cell>
          <table:table-cell office:value-type="string" office:string-value="N/A" table:formula="of:=[RESULTADOS.D24]" table:style-name="ce27">
            <text:p>N/A</text:p>
          </table:table-cell>
          <table:table-cell office:value-type="string" office:string-value="N/A" table:formula="of:=[RESULTADOS.E24]" table:style-name="ce27">
            <text:p>N/A</text:p>
          </table:table-cell>
          <table:table-cell office:value-type="string" office:string-value="N/A" table:formula="of:=[RESULTADOS.F24]" table:style-name="ce27">
            <text:p>N/A</text:p>
          </table:table-cell>
          <table:table-cell office:value-type="string" office:string-value="Pasa" table:formula="of:=[RESULTADOS.G24]" table:style-name="ce27">
            <text:p>Pasa</text:p>
          </table:table-cell>
          <table:table-cell office:value-type="string" office:string-value="N/A" table:formula="of:=[RESULTADOS.H24]" table:style-name="ce27">
            <text:p>N/A</text:p>
          </table:table-cell>
          <table:table-cell office:value-type="string" office:string-value="Pasa" table:formula="of:=[RESULTADOS.I24]" table:style-name="ce27">
            <text:p>Pasa</text:p>
          </table:table-cell>
          <table:table-cell office:value-type="string" office:string-value="Pasa" table:formula="of:=[RESULTADOS.J24]" table:style-name="ce27">
            <text:p>Pasa</text:p>
          </table:table-cell>
          <table:table-cell office:value-type="string" office:string-value="Pasa" table:formula="of:=[RESULTADOS.K24]" table:style-name="ce27">
            <text:p>Pasa</text:p>
          </table:table-cell>
          <table:table-cell office:value-type="string" office:string-value="Pasa" table:formula="of:=[RESULTADOS.L24]" table:style-name="ce27">
            <text:p>Pasa</text:p>
          </table:table-cell>
          <table:table-cell office:value-type="string" office:string-value="N/A" table:formula="of:=[RESULTADOS.M24]" table:style-name="ce27">
            <text:p>N/A</text:p>
          </table:table-cell>
          <table:table-cell office:value-type="string" office:string-value="Pasa" table:formula="of:=[RESULTADOS.N24]" table:style-name="ce27">
            <text:p>Pasa</text:p>
          </table:table-cell>
          <table:table-cell office:value-type="string" office:string-value="Pasa" table:formula="of:=[RESULTADOS.O24]" table:style-name="ce27">
            <text:p>Pasa</text:p>
          </table:table-cell>
          <table:table-cell office:value-type="string" office:string-value="N/A" table:formula="of:=[RESULTADOS.P24]" table:style-name="ce27">
            <text:p>N/A</text:p>
          </table:table-cell>
          <table:table-cell office:value-type="string" office:string-value="N/A" table:formula="of:=[RESULTADOS.Q24]" table:style-name="ce27">
            <text:p>N/A</text:p>
          </table:table-cell>
          <table:table-cell office:value-type="string" office:string-value="Pasa" table:formula="of:=[RESULTADOS.R24]" table:style-name="ce27">
            <text:p>Pasa</text:p>
          </table:table-cell>
          <table:table-cell office:value-type="string" office:string-value="Pasa" table:formula="of:=[RESULTADOS.S24]" table:style-name="ce27">
            <text:p>Pasa</text:p>
          </table:table-cell>
          <table:table-cell office:value-type="string" office:string-value="Pasa" table:formula="of:=[RESULTADOS.T24]" table:style-name="ce27">
            <text:p>Pasa</text:p>
          </table:table-cell>
          <table:table-cell office:value-type="string" office:string-value="Pasa" table:formula="of:=[RESULTADOS.U24]" table:style-name="ce27">
            <text:p>Pasa</text:p>
          </table:table-cell>
          <table:table-cell office:value-type="string" office:string-value="Pasa" table:formula="of:=[RESULTADOS.V24]" table:style-name="ce27">
            <text:p>Pasa</text:p>
          </table:table-cell>
          <table:table-cell office:value-type="string" office:string-value="Pasa" table:formula="of:=[RESULTADOS.W24]" table:style-name="ce27">
            <text:p>Pasa</text:p>
          </table:table-cell>
          <table:table-cell office:value-type="string" office:string-value="Pasa" table:formula="of:=[RESULTADOS.X24]" table:style-name="ce27">
            <text:p>Pasa</text:p>
          </table:table-cell>
          <table:table-cell office:value-type="string" office:string-value="Pasa" table:formula="of:=[RESULTADOS.Y24]" table:style-name="ce27">
            <text:p>Pasa</text:p>
          </table:table-cell>
          <table:table-cell office:value-type="string" office:string-value="Pasa" table:formula="of:=[RESULTADOS.Z24]" table:style-name="ce27">
            <text:p>Pasa</text:p>
          </table:table-cell>
          <table:table-cell office:value-type="string" office:string-value="N/A" table:formula="of:=[RESULTADOS.AA24]" table:style-name="ce27">
            <text:p>N/A</text:p>
          </table:table-cell>
          <table:table-cell office:value-type="string" office:string-value="Pasa" table:formula="of:=[RESULTADOS.AB24]" table:style-name="ce27">
            <text:p>Pasa</text:p>
          </table:table-cell>
          <table:table-cell office:value-type="string" office:string-value="Pasa" table:formula="of:=[RESULTADOS.AC24]" table:style-name="ce27">
            <text:p>Pasa</text:p>
          </table:table-cell>
          <table:table-cell office:value-type="string" office:string-value="Pasa" table:formula="of:=[RESULTADOS.AD24]" table:style-name="ce27">
            <text:p>Pasa</text:p>
          </table:table-cell>
          <table:table-cell office:value-type="string" office:string-value="N/A" table:formula="of:=[RESULTADOS.AE24]" table:style-name="ce27">
            <text:p>N/A</text:p>
          </table:table-cell>
          <table:table-cell office:value-type="string" office:string-value="Pasa" table:formula="of:=[RESULTADOS.AF24]" table:style-name="ce27">
            <text:p>Pasa</text:p>
          </table:table-cell>
          <table:table-cell office:value-type="string" office:string-value="N/A" table:formula="of:=[RESULTADOS.AG24]" table:style-name="ce27">
            <text:p>N/A</text:p>
          </table:table-cell>
          <table:table-cell office:value-type="float" office:value="0" table:formula="of:=[RESULTADOS.AH24]" table:style-name="ce27">
            <text:p>0</text:p>
          </table:table-cell>
          <table:table-cell table:style-name="ce27"/>
          <table:table-cell office:value-type="string" office:string-value="Acceso coordinadores" table:formula="of:=[RESULTADOS.B60]" table:style-name="ce1">
            <text:p>Acceso coordinadores</text:p>
          </table:table-cell>
          <table:table-cell office:value-type="string" office:string-value="https://erasmus.um.es/erasmus/erasmus.practicaspdi.acceso_coordinadores.do" table:formula="of:=[RESULTADOS.C60]" table:style-name="ce1">
            <text:p>https://erasmus.um.es/erasmus/erasmus.practicaspdi.acceso_coordinadores.do</text:p>
          </table:table-cell>
          <table:table-cell office:value-type="string" office:string-value="Pasa" table:formula="of:=[RESULTADOS.D60]" table:style-name="ce1">
            <text:p>Pasa</text:p>
          </table:table-cell>
          <table:table-cell office:value-type="string" office:string-value="Pasa" table:formula="of:=[RESULTADOS.E60]" table:style-name="ce1">
            <text:p>Pasa</text:p>
          </table:table-cell>
          <table:table-cell office:value-type="string" office:string-value="Pasa" table:formula="of:=[RESULTADOS.F60]" table:style-name="ce1">
            <text:p>Pasa</text:p>
          </table:table-cell>
          <table:table-cell office:value-type="string" office:string-value="Pasa" table:formula="of:=[RESULTADOS.G60]" table:style-name="ce1">
            <text:p>Pasa</text:p>
          </table:table-cell>
          <table:table-cell office:value-type="string" office:string-value="Pasa" table:formula="of:=[RESULTADOS.H60]" table:style-name="ce1">
            <text:p>Pasa</text:p>
          </table:table-cell>
          <table:table-cell office:value-type="string" office:string-value="Pasa" table:formula="of:=[RESULTADOS.I60]" table:style-name="ce1">
            <text:p>Pasa</text:p>
          </table:table-cell>
          <table:table-cell office:value-type="string" office:string-value="Pasa" table:formula="of:=[RESULTADOS.J60]" table:style-name="ce1">
            <text:p>Pasa</text:p>
          </table:table-cell>
          <table:table-cell office:value-type="string" office:string-value="Pasa" table:formula="of:=[RESULTADOS.K60]" table:style-name="ce1">
            <text:p>Pasa</text:p>
          </table:table-cell>
          <table:table-cell office:value-type="string" office:string-value="Pasa" table:formula="of:=[RESULTADOS.L60]" table:style-name="ce1">
            <text:p>Pasa</text:p>
          </table:table-cell>
          <table:table-cell office:value-type="string" office:string-value="Pasa" table:formula="of:=[RESULTADOS.M60]" table:style-name="ce1">
            <text:p>Pasa</text:p>
          </table:table-cell>
          <table:table-cell office:value-type="string" office:string-value="Pasa" table:formula="of:=[RESULTADOS.N60]" table:style-name="ce1">
            <text:p>Pasa</text:p>
          </table:table-cell>
          <table:table-cell office:value-type="string" office:string-value="Pasa" table:formula="of:=[RESULTADOS.O60]" table:style-name="ce1">
            <text:p>Pasa</text:p>
          </table:table-cell>
          <table:table-cell office:value-type="string" office:string-value="Pasa" table:formula="of:=[RESULTADOS.P60]" table:style-name="ce1">
            <text:p>Pasa</text:p>
          </table:table-cell>
          <table:table-cell office:value-type="string" office:string-value="Pasa" table:formula="of:=[RESULTADOS.Q60]" table:style-name="ce1">
            <text:p>Pasa</text:p>
          </table:table-cell>
          <table:table-cell office:value-type="string" office:string-value="N/A" table:formula="of:=[RESULTADOS.R60]" table:style-name="ce1">
            <text:p>N/A</text:p>
          </table:table-cell>
          <table:table-cell office:value-type="string" office:string-value="Pasa" table:formula="of:=[RESULTADOS.S60]" table:style-name="ce1">
            <text:p>Pasa</text:p>
          </table:table-cell>
          <table:table-cell office:value-type="string" office:string-value="Pasa" table:formula="of:=[RESULTADOS.T60]" table:style-name="ce1">
            <text:p>Pasa</text:p>
          </table:table-cell>
          <table:table-cell office:value-type="string" office:string-value="Pasa" table:formula="of:=[RESULTADOS.U60]" table:style-name="ce1">
            <text:p>Pasa</text:p>
          </table:table-cell>
          <table:table-cell office:value-type="string" office:string-value="Pasa" table:formula="of:=[RESULTADOS.V60]" table:style-name="ce1">
            <text:p>Pasa</text:p>
          </table:table-cell>
          <table:table-cell office:value-type="string" office:string-value="Pasa" table:formula="of:=[RESULTADOS.W60]" table:style-name="ce1">
            <text:p>Pasa</text:p>
          </table:table-cell>
          <table:table-cell office:value-type="float" office:value="0" table:formula="of:=[RESULTADOS.X60]" table:style-name="ce1">
            <text:p>0</text:p>
          </table:table-cell>
          <table:table-cell table:number-columns-repeated="16327"/>
        </table:table-row>
        <table:table-row table:style-name="ro6">
          <table:table-cell office:value-type="string" office:string-value="Información" table:formula="of:=[RESULTADOS.B25]" table:style-name="ce27">
            <text:p>Información</text:p>
          </table:table-cell>
          <table:table-cell office:value-type="string" office:string-value="https://erasmus.um.es/erasmus/erasmus.alumnoserasmus.informacion.do" table:formula="of:=[RESULTADOS.C25]" table:style-name="ce27">
            <text:p>https://erasmus.um.es/erasmus/erasmus.alumnoserasmus.informacion.do</text:p>
          </table:table-cell>
          <table:table-cell office:value-type="string" office:string-value="Falla" table:formula="of:=[RESULTADOS.D25]" table:style-name="ce27">
            <text:p>Falla</text:p>
          </table:table-cell>
          <table:table-cell office:value-type="string" office:string-value="N/A" table:formula="of:=[RESULTADOS.E25]" table:style-name="ce27">
            <text:p>N/A</text:p>
          </table:table-cell>
          <table:table-cell office:value-type="string" office:string-value="N/A" table:formula="of:=[RESULTADOS.F25]" table:style-name="ce27">
            <text:p>N/A</text:p>
          </table:table-cell>
          <table:table-cell office:value-type="string" office:string-value="Pasa" table:formula="of:=[RESULTADOS.G25]" table:style-name="ce27">
            <text:p>Pasa</text:p>
          </table:table-cell>
          <table:table-cell office:value-type="string" office:string-value="N/A" table:formula="of:=[RESULTADOS.H25]" table:style-name="ce27">
            <text:p>N/A</text:p>
          </table:table-cell>
          <table:table-cell office:value-type="string" office:string-value="Pasa" table:formula="of:=[RESULTADOS.I25]" table:style-name="ce27">
            <text:p>Pasa</text:p>
          </table:table-cell>
          <table:table-cell office:value-type="string" office:string-value="Pasa" table:formula="of:=[RESULTADOS.J25]" table:style-name="ce27">
            <text:p>Pasa</text:p>
          </table:table-cell>
          <table:table-cell office:value-type="string" office:string-value="Pasa" table:formula="of:=[RESULTADOS.K25]" table:style-name="ce27">
            <text:p>Pasa</text:p>
          </table:table-cell>
          <table:table-cell office:value-type="string" office:string-value="Pasa" table:formula="of:=[RESULTADOS.L25]" table:style-name="ce27">
            <text:p>Pasa</text:p>
          </table:table-cell>
          <table:table-cell office:value-type="string" office:string-value="N/A" table:formula="of:=[RESULTADOS.M25]" table:style-name="ce27">
            <text:p>N/A</text:p>
          </table:table-cell>
          <table:table-cell office:value-type="string" office:string-value="Pasa" table:formula="of:=[RESULTADOS.N25]" table:style-name="ce27">
            <text:p>Pasa</text:p>
          </table:table-cell>
          <table:table-cell office:value-type="string" office:string-value="Pasa" table:formula="of:=[RESULTADOS.O25]" table:style-name="ce27">
            <text:p>Pasa</text:p>
          </table:table-cell>
          <table:table-cell office:value-type="string" office:string-value="N/A" table:formula="of:=[RESULTADOS.P25]" table:style-name="ce27">
            <text:p>N/A</text:p>
          </table:table-cell>
          <table:table-cell office:value-type="string" office:string-value="N/A" table:formula="of:=[RESULTADOS.Q25]" table:style-name="ce27">
            <text:p>N/A</text:p>
          </table:table-cell>
          <table:table-cell office:value-type="string" office:string-value="Pasa" table:formula="of:=[RESULTADOS.R25]" table:style-name="ce27">
            <text:p>Pasa</text:p>
          </table:table-cell>
          <table:table-cell office:value-type="string" office:string-value="Pasa" table:formula="of:=[RESULTADOS.S25]" table:style-name="ce27">
            <text:p>Pasa</text:p>
          </table:table-cell>
          <table:table-cell office:value-type="string" office:string-value="Pasa" table:formula="of:=[RESULTADOS.T25]" table:style-name="ce27">
            <text:p>Pasa</text:p>
          </table:table-cell>
          <table:table-cell office:value-type="string" office:string-value="Pasa" table:formula="of:=[RESULTADOS.U25]" table:style-name="ce27">
            <text:p>Pasa</text:p>
          </table:table-cell>
          <table:table-cell office:value-type="string" office:string-value="Falla" table:formula="of:=[RESULTADOS.V25]" table:style-name="ce27">
            <text:p>Falla</text:p>
          </table:table-cell>
          <table:table-cell office:value-type="string" office:string-value="Pasa" table:formula="of:=[RESULTADOS.W25]" table:style-name="ce27">
            <text:p>Pasa</text:p>
          </table:table-cell>
          <table:table-cell office:value-type="string" office:string-value="Pasa" table:formula="of:=[RESULTADOS.X25]" table:style-name="ce27">
            <text:p>Pasa</text:p>
          </table:table-cell>
          <table:table-cell office:value-type="string" office:string-value="Pasa" table:formula="of:=[RESULTADOS.Y25]" table:style-name="ce27">
            <text:p>Pasa</text:p>
          </table:table-cell>
          <table:table-cell office:value-type="string" office:string-value="Pasa" table:formula="of:=[RESULTADOS.Z25]" table:style-name="ce27">
            <text:p>Pasa</text:p>
          </table:table-cell>
          <table:table-cell office:value-type="string" office:string-value="N/A" table:formula="of:=[RESULTADOS.AA25]" table:style-name="ce27">
            <text:p>N/A</text:p>
          </table:table-cell>
          <table:table-cell office:value-type="string" office:string-value="Pasa" table:formula="of:=[RESULTADOS.AB25]" table:style-name="ce27">
            <text:p>Pasa</text:p>
          </table:table-cell>
          <table:table-cell office:value-type="string" office:string-value="Pasa" table:formula="of:=[RESULTADOS.AC25]" table:style-name="ce27">
            <text:p>Pasa</text:p>
          </table:table-cell>
          <table:table-cell office:value-type="string" office:string-value="Pasa" table:formula="of:=[RESULTADOS.AD25]" table:style-name="ce27">
            <text:p>Pasa</text:p>
          </table:table-cell>
          <table:table-cell office:value-type="string" office:string-value="N/A" table:formula="of:=[RESULTADOS.AE25]" table:style-name="ce27">
            <text:p>N/A</text:p>
          </table:table-cell>
          <table:table-cell office:value-type="string" office:string-value="Pasa" table:formula="of:=[RESULTADOS.AF25]" table:style-name="ce27">
            <text:p>Pasa</text:p>
          </table:table-cell>
          <table:table-cell office:value-type="string" office:string-value="Falla" table:formula="of:=[RESULTADOS.AG25]" table:style-name="ce27">
            <text:p>Falla</text:p>
          </table:table-cell>
          <table:table-cell office:value-type="float" office:value="0" table:formula="of:=[RESULTADOS.AH25]" table:style-name="ce27">
            <text:p>0</text:p>
          </table:table-cell>
          <table:table-cell table:style-name="ce27"/>
          <table:table-cell office:value-type="string" office:string-value="Información" table:formula="of:=[RESULTADOS.B61]" table:style-name="ce1">
            <text:p>Información</text:p>
          </table:table-cell>
          <table:table-cell office:value-type="string" office:string-value="https://erasmus.um.es/erasmus/erasmus.alumnoserasmus.informacion.do" table:formula="of:=[RESULTADOS.C61]" table:style-name="ce1">
            <text:p>https://erasmus.um.es/erasmus/erasmus.alumnoserasmus.informacion.do</text:p>
          </table:table-cell>
          <table:table-cell office:value-type="string" office:string-value="Pasa" table:formula="of:=[RESULTADOS.D61]" table:style-name="ce1">
            <text:p>Pasa</text:p>
          </table:table-cell>
          <table:table-cell office:value-type="string" office:string-value="Pasa" table:formula="of:=[RESULTADOS.E61]" table:style-name="ce1">
            <text:p>Pasa</text:p>
          </table:table-cell>
          <table:table-cell office:value-type="string" office:string-value="Pasa" table:formula="of:=[RESULTADOS.F61]" table:style-name="ce1">
            <text:p>Pasa</text:p>
          </table:table-cell>
          <table:table-cell office:value-type="string" office:string-value="Pasa" table:formula="of:=[RESULTADOS.G61]" table:style-name="ce1">
            <text:p>Pasa</text:p>
          </table:table-cell>
          <table:table-cell office:value-type="string" office:string-value="Falla" table:formula="of:=[RESULTADOS.H61]" table:style-name="ce1">
            <text:p>Falla</text:p>
          </table:table-cell>
          <table:table-cell office:value-type="string" office:string-value="Pasa" table:formula="of:=[RESULTADOS.I61]" table:style-name="ce1">
            <text:p>Pasa</text:p>
          </table:table-cell>
          <table:table-cell office:value-type="string" office:string-value="Pasa" table:formula="of:=[RESULTADOS.J61]" table:style-name="ce1">
            <text:p>Pasa</text:p>
          </table:table-cell>
          <table:table-cell office:value-type="string" office:string-value="Pasa" table:formula="of:=[RESULTADOS.K61]" table:style-name="ce1">
            <text:p>Pasa</text:p>
          </table:table-cell>
          <table:table-cell office:value-type="string" office:string-value="Pasa" table:formula="of:=[RESULTADOS.L61]" table:style-name="ce1">
            <text:p>Pasa</text:p>
          </table:table-cell>
          <table:table-cell office:value-type="string" office:string-value="Pasa" table:formula="of:=[RESULTADOS.M61]" table:style-name="ce1">
            <text:p>Pasa</text:p>
          </table:table-cell>
          <table:table-cell office:value-type="string" office:string-value="Pasa" table:formula="of:=[RESULTADOS.N61]" table:style-name="ce1">
            <text:p>Pasa</text:p>
          </table:table-cell>
          <table:table-cell office:value-type="string" office:string-value="Pasa" table:formula="of:=[RESULTADOS.O61]" table:style-name="ce1">
            <text:p>Pasa</text:p>
          </table:table-cell>
          <table:table-cell office:value-type="string" office:string-value="Pasa" table:formula="of:=[RESULTADOS.P61]" table:style-name="ce1">
            <text:p>Pasa</text:p>
          </table:table-cell>
          <table:table-cell office:value-type="string" office:string-value="Pasa" table:formula="of:=[RESULTADOS.Q61]" table:style-name="ce1">
            <text:p>Pasa</text:p>
          </table:table-cell>
          <table:table-cell office:value-type="string" office:string-value="N/A" table:formula="of:=[RESULTADOS.R61]" table:style-name="ce1">
            <text:p>N/A</text:p>
          </table:table-cell>
          <table:table-cell office:value-type="string" office:string-value="Pasa" table:formula="of:=[RESULTADOS.S61]" table:style-name="ce1">
            <text:p>Pasa</text:p>
          </table:table-cell>
          <table:table-cell office:value-type="string" office:string-value="Pasa" table:formula="of:=[RESULTADOS.T61]" table:style-name="ce1">
            <text:p>Pasa</text:p>
          </table:table-cell>
          <table:table-cell office:value-type="string" office:string-value="Pasa" table:formula="of:=[RESULTADOS.U61]" table:style-name="ce1">
            <text:p>Pasa</text:p>
          </table:table-cell>
          <table:table-cell office:value-type="string" office:string-value="Pasa" table:formula="of:=[RESULTADOS.V61]" table:style-name="ce1">
            <text:p>Pasa</text:p>
          </table:table-cell>
          <table:table-cell office:value-type="string" office:string-value="Pasa" table:formula="of:=[RESULTADOS.W61]" table:style-name="ce1">
            <text:p>Pasa</text:p>
          </table:table-cell>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27"/>
          <table:table-cell office:value-type="string" office:string-value="" table:formula="of:=[RESULTADOS.C26]" table:style-name="ce27"/>
          <table:table-cell office:value-type="string" office:string-value="" table:formula="of:=[RESULTADOS.D26]" table:style-name="ce27"/>
          <table:table-cell office:value-type="string" office:string-value="" table:formula="of:=[RESULTADOS.E26]" table:style-name="ce27"/>
          <table:table-cell office:value-type="string" office:string-value="" table:formula="of:=[RESULTADOS.F26]" table:style-name="ce27"/>
          <table:table-cell office:value-type="string" office:string-value="" table:formula="of:=[RESULTADOS.G26]" table:style-name="ce27"/>
          <table:table-cell office:value-type="string" office:string-value="" table:formula="of:=[RESULTADOS.H26]" table:style-name="ce27"/>
          <table:table-cell office:value-type="string" office:string-value="" table:formula="of:=[RESULTADOS.I26]" table:style-name="ce27"/>
          <table:table-cell office:value-type="string" office:string-value="" table:formula="of:=[RESULTADOS.J26]" table:style-name="ce27"/>
          <table:table-cell office:value-type="string" office:string-value="" table:formula="of:=[RESULTADOS.K26]" table:style-name="ce27"/>
          <table:table-cell office:value-type="string" office:string-value="" table:formula="of:=[RESULTADOS.L26]" table:style-name="ce27"/>
          <table:table-cell office:value-type="string" office:string-value="" table:formula="of:=[RESULTADOS.M26]" table:style-name="ce27"/>
          <table:table-cell office:value-type="string" office:string-value="" table:formula="of:=[RESULTADOS.N26]" table:style-name="ce27"/>
          <table:table-cell office:value-type="string" office:string-value="" table:formula="of:=[RESULTADOS.O26]" table:style-name="ce27"/>
          <table:table-cell office:value-type="string" office:string-value="" table:formula="of:=[RESULTADOS.P26]" table:style-name="ce27"/>
          <table:table-cell office:value-type="string" office:string-value="" table:formula="of:=[RESULTADOS.Q26]" table:style-name="ce27"/>
          <table:table-cell office:value-type="string" office:string-value="" table:formula="of:=[RESULTADOS.R26]" table:style-name="ce27"/>
          <table:table-cell office:value-type="string" office:string-value="" table:formula="of:=[RESULTADOS.S26]" table:style-name="ce27"/>
          <table:table-cell office:value-type="string" office:string-value="" table:formula="of:=[RESULTADOS.T26]" table:style-name="ce27"/>
          <table:table-cell office:value-type="string" office:string-value="" table:formula="of:=[RESULTADOS.U26]" table:style-name="ce27"/>
          <table:table-cell office:value-type="string" office:string-value="" table:formula="of:=[RESULTADOS.V26]" table:style-name="ce27"/>
          <table:table-cell office:value-type="string" office:string-value="" table:formula="of:=[RESULTADOS.W26]" table:style-name="ce27"/>
          <table:table-cell office:value-type="string" office:string-value="" table:formula="of:=[RESULTADOS.X26]" table:style-name="ce27"/>
          <table:table-cell office:value-type="string" office:string-value="" table:formula="of:=[RESULTADOS.Y26]" table:style-name="ce27"/>
          <table:table-cell office:value-type="string" office:string-value="" table:formula="of:=[RESULTADOS.Z26]" table:style-name="ce27"/>
          <table:table-cell office:value-type="string" office:string-value="" table:formula="of:=[RESULTADOS.AA26]" table:style-name="ce27"/>
          <table:table-cell office:value-type="string" office:string-value="" table:formula="of:=[RESULTADOS.AB26]" table:style-name="ce27"/>
          <table:table-cell office:value-type="string" office:string-value="" table:formula="of:=[RESULTADOS.AC26]" table:style-name="ce27"/>
          <table:table-cell office:value-type="string" office:string-value="" table:formula="of:=[RESULTADOS.AD26]" table:style-name="ce27"/>
          <table:table-cell office:value-type="string" office:string-value="" table:formula="of:=[RESULTADOS.AE26]" table:style-name="ce27"/>
          <table:table-cell office:value-type="string" office:string-value="" table:formula="of:=[RESULTADOS.AF26]" table:style-name="ce27"/>
          <table:table-cell office:value-type="string" office:string-value="" table:formula="of:=[RESULTADOS.AG26]" table:style-name="ce27"/>
          <table:table-cell office:value-type="float" office:value="0" table:formula="of:=[RESULTADOS.AH26]" table:style-name="ce27">
            <text:p>0</text:p>
          </table:table-cell>
          <table:table-cell table:style-name="ce27"/>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7">
            <text:p>0</text:p>
          </table:table-cell>
          <table:table-cell table:style-name="ce27"/>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7">
            <text:p>0</text:p>
          </table:table-cell>
          <table:table-cell table:style-name="ce27"/>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7">
            <text:p>0</text:p>
          </table:table-cell>
          <table:table-cell table:style-name="ce27"/>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30]" table:style-name="ce1"/>
          <table:table-cell office:value-type="string" office:string-value="" table:formula="of:=[RESULTADOS.C30]" table:style-name="ce1"/>
          <table:table-cell office:value-type="string" office:string-value="" table:formula="of:=[RESULTADOS.D30]" table:style-name="ce1"/>
          <table:table-cell office:value-type="string" office:string-value="" table:formula="of:=[RESULTADOS.E30]" table:style-name="ce1"/>
          <table:table-cell office:value-type="string" office:string-value="" table:formula="of:=[RESULTADOS.F30]" table:style-name="ce1"/>
          <table:table-cell office:value-type="string" office:string-value="" table:formula="of:=[RESULTADOS.G30]" table:style-name="ce1"/>
          <table:table-cell office:value-type="string" office:string-value="" table:formula="of:=[RESULTADOS.H30]" table:style-name="ce1"/>
          <table:table-cell office:value-type="string" office:string-value="" table:formula="of:=[RESULTADOS.I30]" table:style-name="ce1"/>
          <table:table-cell office:value-type="string" office:string-value="" table:formula="of:=[RESULTADOS.J30]" table:style-name="ce1"/>
          <table:table-cell office:value-type="string" office:string-value="" table:formula="of:=[RESULTADOS.K30]" table:style-name="ce1"/>
          <table:table-cell office:value-type="string" office:string-value="" table:formula="of:=[RESULTADOS.L30]" table:style-name="ce1"/>
          <table:table-cell office:value-type="string" office:string-value="" table:formula="of:=[RESULTADOS.M30]" table:style-name="ce1"/>
          <table:table-cell office:value-type="string" office:string-value="" table:formula="of:=[RESULTADOS.N30]" table:style-name="ce1"/>
          <table:table-cell office:value-type="string" office:string-value="" table:formula="of:=[RESULTADOS.O30]" table:style-name="ce1"/>
          <table:table-cell office:value-type="string" office:string-value="" table:formula="of:=[RESULTADOS.P30]" table:style-name="ce1"/>
          <table:table-cell office:value-type="string" office:string-value="" table:formula="of:=[RESULTADOS.Q30]" table:style-name="ce1"/>
          <table:table-cell office:value-type="string" office:string-value="" table:formula="of:=[RESULTADOS.R30]" table:style-name="ce1"/>
          <table:table-cell office:value-type="string" office:string-value="" table:formula="of:=[RESULTADOS.S30]" table:style-name="ce1"/>
          <table:table-cell office:value-type="string" office:string-value="" table:formula="of:=[RESULTADOS.T30]" table:style-name="ce1"/>
          <table:table-cell office:value-type="string" office:string-value="" table:formula="of:=[RESULTADOS.U30]" table:style-name="ce1"/>
          <table:table-cell office:value-type="string" office:string-value="" table:formula="of:=[RESULTADOS.V30]" table:style-name="ce1"/>
          <table:table-cell office:value-type="string" office:string-value="" table:formula="of:=[RESULTADOS.W30]" table:style-name="ce1"/>
          <table:table-cell office:value-type="string" office:string-value="" table:formula="of:=[RESULTADOS.X30]" table:style-name="ce1"/>
          <table:table-cell office:value-type="string" office:string-value="" table:formula="of:=[RESULTADOS.Y30]" table:style-name="ce1"/>
          <table:table-cell office:value-type="string" office:string-value="" table:formula="of:=[RESULTADOS.Z30]" table:style-name="ce1"/>
          <table:table-cell office:value-type="string" office:string-value="" table:formula="of:=[RESULTADOS.AA30]" table:style-name="ce1"/>
          <table:table-cell office:value-type="string" office:string-value="" table:formula="of:=[RESULTADOS.AB30]" table:style-name="ce1"/>
          <table:table-cell office:value-type="string" office:string-value="" table:formula="of:=[RESULTADOS.AC30]" table:style-name="ce1"/>
          <table:table-cell office:value-type="string" office:string-value="" table:formula="of:=[RESULTADOS.AD30]" table:style-name="ce1"/>
          <table:table-cell office:value-type="string" office:string-value="" table:formula="of:=[RESULTADOS.AE30]" table:style-name="ce1"/>
          <table:table-cell office:value-type="string" office:string-value="" table:formula="of:=[RESULTADOS.AF30]" table:style-name="ce1"/>
          <table:table-cell office:value-type="string" office:string-value="" table:formula="of:=[RESULTADOS.AG30]" table:style-name="ce1"/>
          <table:table-cell office:value-type="float" office:value="0" table:formula="of:=[RESULTADOS.AH30]" table:style-name="ce27">
            <text:p>0</text:p>
          </table:table-cell>
          <table:table-cell table:style-name="ce27"/>
          <table:table-cell office:value-type="string" office:string-value="" table:formula="of:=[RESULTADOS.B66]" table:style-name="ce1"/>
          <table:table-cell office:value-type="string" office:string-value="" table:formula="of:=[RESULTADOS.C66]" table:style-name="ce1"/>
          <table:table-cell office:value-type="string" office:string-value="" table:formula="of:=[RESULTADOS.D66]" table:style-name="ce1"/>
          <table:table-cell office:value-type="string" office:string-value="" table:formula="of:=[RESULTADOS.E66]" table:style-name="ce1"/>
          <table:table-cell office:value-type="string" office:string-value="" table:formula="of:=[RESULTADOS.F66]" table:style-name="ce1"/>
          <table:table-cell office:value-type="string" office:string-value="" table:formula="of:=[RESULTADOS.G66]" table:style-name="ce1"/>
          <table:table-cell office:value-type="string" office:string-value="" table:formula="of:=[RESULTADOS.H66]" table:style-name="ce1"/>
          <table:table-cell office:value-type="string" office:string-value="" table:formula="of:=[RESULTADOS.I66]" table:style-name="ce1"/>
          <table:table-cell office:value-type="string" office:string-value="" table:formula="of:=[RESULTADOS.J66]" table:style-name="ce1"/>
          <table:table-cell office:value-type="string" office:string-value="" table:formula="of:=[RESULTADOS.K66]" table:style-name="ce1"/>
          <table:table-cell office:value-type="string" office:string-value="" table:formula="of:=[RESULTADOS.L66]" table:style-name="ce1"/>
          <table:table-cell office:value-type="string" office:string-value="" table:formula="of:=[RESULTADOS.M66]" table:style-name="ce1"/>
          <table:table-cell office:value-type="string" office:string-value="" table:formula="of:=[RESULTADOS.N66]" table:style-name="ce1"/>
          <table:table-cell office:value-type="string" office:string-value="" table:formula="of:=[RESULTADOS.O66]" table:style-name="ce1"/>
          <table:table-cell office:value-type="string" office:string-value="" table:formula="of:=[RESULTADOS.P66]" table:style-name="ce1"/>
          <table:table-cell office:value-type="string" office:string-value="" table:formula="of:=[RESULTADOS.Q66]" table:style-name="ce1"/>
          <table:table-cell office:value-type="string" office:string-value="" table:formula="of:=[RESULTADOS.R66]" table:style-name="ce1"/>
          <table:table-cell office:value-type="string" office:string-value="" table:formula="of:=[RESULTADOS.S66]" table:style-name="ce1"/>
          <table:table-cell office:value-type="string" office:string-value="" table:formula="of:=[RESULTADOS.T66]" table:style-name="ce1"/>
          <table:table-cell office:value-type="string" office:string-value="" table:formula="of:=[RESULTADOS.U66]" table:style-name="ce1"/>
          <table:table-cell office:value-type="string" office:string-value="" table:formula="of:=[RESULTADOS.V66]" table:style-name="ce1"/>
          <table:table-cell office:value-type="string" office:string-value="" table:formula="of:=[RESULTADOS.W66]" table:style-name="ce1"/>
          <table:table-cell office:value-type="float" office:value="0" table:formula="of:=[RESULTADOS.X66]" table:style-name="ce1">
            <text:p>0</text:p>
          </table:table-cell>
          <table:table-cell table:number-columns-repeated="16327"/>
        </table:table-row>
        <table:table-row table:style-name="ro6">
          <table:table-cell office:value-type="string" office:string-value="" table:formula="of:=[RESULTADOS.B31]" table:style-name="ce1"/>
          <table:table-cell office:value-type="string" office:string-value="" table:formula="of:=[RESULTADOS.C31]" table:style-name="ce1"/>
          <table:table-cell office:value-type="string" office:string-value="" table:formula="of:=[RESULTADOS.D31]" table:style-name="ce1"/>
          <table:table-cell office:value-type="string" office:string-value="" table:formula="of:=[RESULTADOS.E31]" table:style-name="ce1"/>
          <table:table-cell office:value-type="string" office:string-value="" table:formula="of:=[RESULTADOS.F31]" table:style-name="ce1"/>
          <table:table-cell office:value-type="string" office:string-value="" table:formula="of:=[RESULTADOS.G31]" table:style-name="ce1"/>
          <table:table-cell office:value-type="string" office:string-value="" table:formula="of:=[RESULTADOS.H31]" table:style-name="ce1"/>
          <table:table-cell office:value-type="string" office:string-value="" table:formula="of:=[RESULTADOS.I31]" table:style-name="ce1"/>
          <table:table-cell office:value-type="string" office:string-value="" table:formula="of:=[RESULTADOS.J31]" table:style-name="ce1"/>
          <table:table-cell office:value-type="string" office:string-value="" table:formula="of:=[RESULTADOS.K31]" table:style-name="ce1"/>
          <table:table-cell office:value-type="string" office:string-value="" table:formula="of:=[RESULTADOS.L31]" table:style-name="ce1"/>
          <table:table-cell office:value-type="string" office:string-value="" table:formula="of:=[RESULTADOS.M31]" table:style-name="ce1"/>
          <table:table-cell office:value-type="string" office:string-value="" table:formula="of:=[RESULTADOS.N31]" table:style-name="ce1"/>
          <table:table-cell office:value-type="string" office:string-value="" table:formula="of:=[RESULTADOS.O31]" table:style-name="ce1"/>
          <table:table-cell office:value-type="string" office:string-value="" table:formula="of:=[RESULTADOS.P31]" table:style-name="ce1"/>
          <table:table-cell office:value-type="string" office:string-value="" table:formula="of:=[RESULTADOS.Q31]" table:style-name="ce1"/>
          <table:table-cell office:value-type="string" office:string-value="" table:formula="of:=[RESULTADOS.R31]" table:style-name="ce1"/>
          <table:table-cell office:value-type="string" office:string-value="" table:formula="of:=[RESULTADOS.S31]" table:style-name="ce1"/>
          <table:table-cell office:value-type="string" office:string-value="" table:formula="of:=[RESULTADOS.T31]" table:style-name="ce1"/>
          <table:table-cell office:value-type="string" office:string-value="" table:formula="of:=[RESULTADOS.U31]" table:style-name="ce1"/>
          <table:table-cell office:value-type="string" office:string-value="" table:formula="of:=[RESULTADOS.V31]" table:style-name="ce1"/>
          <table:table-cell office:value-type="string" office:string-value="" table:formula="of:=[RESULTADOS.W31]" table:style-name="ce1"/>
          <table:table-cell office:value-type="string" office:string-value="" table:formula="of:=[RESULTADOS.X31]" table:style-name="ce1"/>
          <table:table-cell office:value-type="string" office:string-value="" table:formula="of:=[RESULTADOS.Y31]" table:style-name="ce1"/>
          <table:table-cell office:value-type="string" office:string-value="" table:formula="of:=[RESULTADOS.Z31]" table:style-name="ce1"/>
          <table:table-cell office:value-type="string" office:string-value="" table:formula="of:=[RESULTADOS.AA31]" table:style-name="ce1"/>
          <table:table-cell office:value-type="string" office:string-value="" table:formula="of:=[RESULTADOS.AB31]" table:style-name="ce1"/>
          <table:table-cell office:value-type="string" office:string-value="" table:formula="of:=[RESULTADOS.AC31]" table:style-name="ce1"/>
          <table:table-cell office:value-type="string" office:string-value="" table:formula="of:=[RESULTADOS.AD31]" table:style-name="ce1"/>
          <table:table-cell office:value-type="string" office:string-value="" table:formula="of:=[RESULTADOS.AE31]" table:style-name="ce1"/>
          <table:table-cell office:value-type="string" office:string-value="" table:formula="of:=[RESULTADOS.AF31]" table:style-name="ce1"/>
          <table:table-cell office:value-type="string" office:string-value="" table:formula="of:=[RESULTADOS.AG31]" table:style-name="ce1"/>
          <table:table-cell office:value-type="float" office:value="0" table:formula="of:=[RESULTADOS.AH31]" table:style-name="ce27">
            <text:p>0</text:p>
          </table:table-cell>
          <table:table-cell table:style-name="ce27"/>
          <table:table-cell office:value-type="string" office:string-value="" table:formula="of:=[RESULTADOS.B67]" table:style-name="ce1"/>
          <table:table-cell office:value-type="string" office:string-value="" table:formula="of:=[RESULTADOS.C67]" table:style-name="ce1"/>
          <table:table-cell office:value-type="string" office:string-value="" table:formula="of:=[RESULTADOS.D67]" table:style-name="ce1"/>
          <table:table-cell office:value-type="string" office:string-value="" table:formula="of:=[RESULTADOS.E67]" table:style-name="ce1"/>
          <table:table-cell office:value-type="string" office:string-value="" table:formula="of:=[RESULTADOS.F67]" table:style-name="ce1"/>
          <table:table-cell office:value-type="string" office:string-value="" table:formula="of:=[RESULTADOS.G67]" table:style-name="ce1"/>
          <table:table-cell office:value-type="string" office:string-value="" table:formula="of:=[RESULTADOS.H67]" table:style-name="ce1"/>
          <table:table-cell office:value-type="string" office:string-value="" table:formula="of:=[RESULTADOS.I67]" table:style-name="ce1"/>
          <table:table-cell office:value-type="string" office:string-value="" table:formula="of:=[RESULTADOS.J67]" table:style-name="ce1"/>
          <table:table-cell office:value-type="string" office:string-value="" table:formula="of:=[RESULTADOS.K67]" table:style-name="ce1"/>
          <table:table-cell office:value-type="string" office:string-value="" table:formula="of:=[RESULTADOS.L67]" table:style-name="ce1"/>
          <table:table-cell office:value-type="string" office:string-value="" table:formula="of:=[RESULTADOS.M67]" table:style-name="ce1"/>
          <table:table-cell office:value-type="string" office:string-value="" table:formula="of:=[RESULTADOS.N67]" table:style-name="ce1"/>
          <table:table-cell office:value-type="string" office:string-value="" table:formula="of:=[RESULTADOS.O67]" table:style-name="ce1"/>
          <table:table-cell office:value-type="string" office:string-value="" table:formula="of:=[RESULTADOS.P67]" table:style-name="ce1"/>
          <table:table-cell office:value-type="string" office:string-value="" table:formula="of:=[RESULTADOS.Q67]" table:style-name="ce1"/>
          <table:table-cell office:value-type="string" office:string-value="" table:formula="of:=[RESULTADOS.R67]" table:style-name="ce1"/>
          <table:table-cell office:value-type="string" office:string-value="" table:formula="of:=[RESULTADOS.S67]" table:style-name="ce1"/>
          <table:table-cell office:value-type="string" office:string-value="" table:formula="of:=[RESULTADOS.T67]" table:style-name="ce1"/>
          <table:table-cell office:value-type="string" office:string-value="" table:formula="of:=[RESULTADOS.U67]" table:style-name="ce1"/>
          <table:table-cell office:value-type="string" office:string-value="" table:formula="of:=[RESULTADOS.V67]" table:style-name="ce1"/>
          <table:table-cell office:value-type="string" office:string-value="" table:formula="of:=[RESULTADOS.W67]" table:style-name="ce1"/>
          <table:table-cell office:value-type="float" office:value="0" table:formula="of:=[RESULTADOS.X67]"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7">
            <text:p>0</text:p>
          </table:table-cell>
          <table:table-cell table:style-name="ce27"/>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7">
            <text:p>0</text:p>
          </table:table-cell>
          <table:table-cell table:style-name="ce27"/>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7">
            <text:p>0</text:p>
          </table:table-cell>
          <table:table-cell table:style-name="ce27"/>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7">
            <text:p>0</text:p>
          </table:table-cell>
          <table:table-cell table:style-name="ce27"/>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7">
            <text:p>0</text:p>
          </table:table-cell>
          <table:table-cell table:style-name="ce27"/>
          <table:table-cell office:value-type="string" office:string-value="" table:formula="of:=[RESULTADOS.B84]" table:style-name="ce1"/>
          <table:table-cell office:value-type="string" office:string-value="" table:formula="of:=[RESULTADOS.C84]" table:style-name="ce1"/>
          <table:table-cell office:value-type="string" office:string-value="" table:formula="of:=[RESULTADOS.D84]" table:style-name="ce1"/>
          <table:table-cell office:value-type="string" office:string-value="" table:formula="of:=[RESULTADOS.E84]" table:style-name="ce1"/>
          <table:table-cell office:value-type="string" office:string-value="" table:formula="of:=[RESULTADOS.F84]" table:style-name="ce1"/>
          <table:table-cell office:value-type="string" office:string-value="" table:formula="of:=[RESULTADOS.G84]" table:style-name="ce1"/>
          <table:table-cell office:value-type="string" office:string-value="" table:formula="of:=[RESULTADOS.H84]" table:style-name="ce1"/>
          <table:table-cell office:value-type="string" office:string-value="" table:formula="of:=[RESULTADOS.I84]" table:style-name="ce1"/>
          <table:table-cell office:value-type="string" office:string-value="" table:formula="of:=[RESULTADOS.J84]" table:style-name="ce1"/>
          <table:table-cell office:value-type="string" office:string-value="" table:formula="of:=[RESULTADOS.K84]" table:style-name="ce1"/>
          <table:table-cell office:value-type="string" office:string-value="" table:formula="of:=[RESULTADOS.L84]" table:style-name="ce1"/>
          <table:table-cell office:value-type="string" office:string-value="" table:formula="of:=[RESULTADOS.M84]" table:style-name="ce1"/>
          <table:table-cell office:value-type="string" office:string-value="" table:formula="of:=[RESULTADOS.N84]" table:style-name="ce1"/>
          <table:table-cell office:value-type="string" office:string-value="" table:formula="of:=[RESULTADOS.O84]" table:style-name="ce1"/>
          <table:table-cell office:value-type="string" office:string-value="" table:formula="of:=[RESULTADOS.P84]" table:style-name="ce1"/>
          <table:table-cell office:value-type="string" office:string-value="" table:formula="of:=[RESULTADOS.Q84]" table:style-name="ce1"/>
          <table:table-cell office:value-type="string" office:string-value="" table:formula="of:=[RESULTADOS.R84]" table:style-name="ce1"/>
          <table:table-cell office:value-type="string" office:string-value="" table:formula="of:=[RESULTADOS.S84]" table:style-name="ce1"/>
          <table:table-cell office:value-type="string" office:string-value="" table:formula="of:=[RESULTADOS.T84]" table:style-name="ce1"/>
          <table:table-cell office:value-type="string" office:string-value="" table:formula="of:=[RESULTADOS.U84]" table:style-name="ce1"/>
          <table:table-cell office:value-type="string" office:string-value="" table:formula="of:=[RESULTADOS.V84]" table:style-name="ce1"/>
          <table:table-cell office:value-type="string" office:string-value="" table:formula="of:=[RESULTADOS.W84]" table:style-name="ce1"/>
          <table:table-cell office:value-type="float" office:value="0" table:formula="of:=[RESULTADOS.X84]" table:style-name="ce1">
            <text:p>0</text:p>
          </table:table-cell>
          <table:table-cell table:number-columns-repeated="16327"/>
        </table:table-row>
        <table:table-row table:style-name="ro6">
          <table:table-cell office:value-type="string" office:string-value="" table:formula="of:=[RESULTADOS.B48]" table:style-name="ce1"/>
          <table:table-cell office:value-type="string" office:string-value="" table:formula="of:=[RESULTADOS.C48]" table:style-name="ce1"/>
          <table:table-cell office:value-type="string" office:string-value="" table:formula="of:=[RESULTADOS.D48]" table:style-name="ce1"/>
          <table:table-cell office:value-type="string" office:string-value="" table:formula="of:=[RESULTADOS.E48]" table:style-name="ce1"/>
          <table:table-cell office:value-type="string" office:string-value="" table:formula="of:=[RESULTADOS.F48]" table:style-name="ce1"/>
          <table:table-cell office:value-type="string" office:string-value="" table:formula="of:=[RESULTADOS.G48]" table:style-name="ce1"/>
          <table:table-cell office:value-type="string" office:string-value="" table:formula="of:=[RESULTADOS.H48]" table:style-name="ce1"/>
          <table:table-cell office:value-type="string" office:string-value="" table:formula="of:=[RESULTADOS.I48]" table:style-name="ce1"/>
          <table:table-cell office:value-type="string" office:string-value="" table:formula="of:=[RESULTADOS.J48]" table:style-name="ce1"/>
          <table:table-cell office:value-type="string" office:string-value="" table:formula="of:=[RESULTADOS.K48]" table:style-name="ce1"/>
          <table:table-cell office:value-type="string" office:string-value="" table:formula="of:=[RESULTADOS.L48]" table:style-name="ce1"/>
          <table:table-cell office:value-type="string" office:string-value="" table:formula="of:=[RESULTADOS.M48]" table:style-name="ce1"/>
          <table:table-cell office:value-type="string" office:string-value="" table:formula="of:=[RESULTADOS.N48]" table:style-name="ce1"/>
          <table:table-cell office:value-type="string" office:string-value="" table:formula="of:=[RESULTADOS.O48]" table:style-name="ce1"/>
          <table:table-cell office:value-type="string" office:string-value="" table:formula="of:=[RESULTADOS.P48]" table:style-name="ce1"/>
          <table:table-cell office:value-type="string" office:string-value="" table:formula="of:=[RESULTADOS.Q48]" table:style-name="ce1"/>
          <table:table-cell office:value-type="string" office:string-value="" table:formula="of:=[RESULTADOS.R48]" table:style-name="ce1"/>
          <table:table-cell office:value-type="string" office:string-value="" table:formula="of:=[RESULTADOS.S48]" table:style-name="ce1"/>
          <table:table-cell office:value-type="string" office:string-value="" table:formula="of:=[RESULTADOS.T48]" table:style-name="ce1"/>
          <table:table-cell office:value-type="string" office:string-value="" table:formula="of:=[RESULTADOS.U48]" table:style-name="ce1"/>
          <table:table-cell office:value-type="string" office:string-value="" table:formula="of:=[RESULTADOS.V48]" table:style-name="ce1"/>
          <table:table-cell office:value-type="string" office:string-value="" table:formula="of:=[RESULTADOS.W48]" table:style-name="ce1"/>
          <table:table-cell office:value-type="string" office:string-value="" table:formula="of:=[RESULTADOS.X48]" table:style-name="ce1"/>
          <table:table-cell office:value-type="string" office:string-value="" table:formula="of:=[RESULTADOS.Y48]" table:style-name="ce1"/>
          <table:table-cell office:value-type="string" office:string-value="" table:formula="of:=[RESULTADOS.Z48]" table:style-name="ce1"/>
          <table:table-cell office:value-type="string" office:string-value="" table:formula="of:=[RESULTADOS.AA48]" table:style-name="ce1"/>
          <table:table-cell office:value-type="string" office:string-value="" table:formula="of:=[RESULTADOS.AB48]" table:style-name="ce1"/>
          <table:table-cell office:value-type="string" office:string-value="" table:formula="of:=[RESULTADOS.AC48]" table:style-name="ce1"/>
          <table:table-cell office:value-type="string" office:string-value="" table:formula="of:=[RESULTADOS.AD48]" table:style-name="ce1"/>
          <table:table-cell office:value-type="string" office:string-value="" table:formula="of:=[RESULTADOS.AE48]" table:style-name="ce1"/>
          <table:table-cell office:value-type="string" office:string-value="" table:formula="of:=[RESULTADOS.AF48]" table:style-name="ce1"/>
          <table:table-cell office:value-type="string" office:string-value="" table:formula="of:=[RESULTADOS.AG48]" table:style-name="ce1"/>
          <table:table-cell office:value-type="float" office:value="0" table:formula="of:=[RESULTADOS.AH48]" table:style-name="ce27">
            <text:p>0</text:p>
          </table:table-cell>
          <table:table-cell table:style-name="ce27"/>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9]" table:style-name="ce1"/>
          <table:table-cell office:value-type="string" office:string-value="" table:formula="of:=[RESULTADOS.C49]" table:style-name="ce1"/>
          <table:table-cell office:value-type="string" office:string-value="" table:formula="of:=[RESULTADOS.D49]" table:style-name="ce1"/>
          <table:table-cell office:value-type="string" office:string-value="" table:formula="of:=[RESULTADOS.E49]" table:style-name="ce1"/>
          <table:table-cell office:value-type="string" office:string-value="" table:formula="of:=[RESULTADOS.F49]" table:style-name="ce1"/>
          <table:table-cell office:value-type="string" office:string-value="" table:formula="of:=[RESULTADOS.G49]" table:style-name="ce1"/>
          <table:table-cell office:value-type="string" office:string-value="" table:formula="of:=[RESULTADOS.H49]" table:style-name="ce1"/>
          <table:table-cell office:value-type="string" office:string-value="" table:formula="of:=[RESULTADOS.I49]" table:style-name="ce1"/>
          <table:table-cell office:value-type="string" office:string-value="" table:formula="of:=[RESULTADOS.J49]" table:style-name="ce1"/>
          <table:table-cell office:value-type="string" office:string-value="" table:formula="of:=[RESULTADOS.K49]" table:style-name="ce1"/>
          <table:table-cell office:value-type="string" office:string-value="" table:formula="of:=[RESULTADOS.L49]" table:style-name="ce1"/>
          <table:table-cell office:value-type="string" office:string-value="" table:formula="of:=[RESULTADOS.M49]" table:style-name="ce1"/>
          <table:table-cell office:value-type="string" office:string-value="" table:formula="of:=[RESULTADOS.N49]" table:style-name="ce1"/>
          <table:table-cell office:value-type="string" office:string-value="" table:formula="of:=[RESULTADOS.O49]" table:style-name="ce1"/>
          <table:table-cell office:value-type="string" office:string-value="" table:formula="of:=[RESULTADOS.P49]" table:style-name="ce1"/>
          <table:table-cell office:value-type="string" office:string-value="" table:formula="of:=[RESULTADOS.Q49]" table:style-name="ce1"/>
          <table:table-cell office:value-type="string" office:string-value="" table:formula="of:=[RESULTADOS.R49]" table:style-name="ce1"/>
          <table:table-cell office:value-type="string" office:string-value="" table:formula="of:=[RESULTADOS.S49]" table:style-name="ce1"/>
          <table:table-cell office:value-type="string" office:string-value="" table:formula="of:=[RESULTADOS.T49]" table:style-name="ce1"/>
          <table:table-cell office:value-type="string" office:string-value="" table:formula="of:=[RESULTADOS.U49]" table:style-name="ce1"/>
          <table:table-cell office:value-type="string" office:string-value="" table:formula="of:=[RESULTADOS.V49]" table:style-name="ce1"/>
          <table:table-cell office:value-type="string" office:string-value="" table:formula="of:=[RESULTADOS.W49]" table:style-name="ce1"/>
          <table:table-cell office:value-type="string" office:string-value="" table:formula="of:=[RESULTADOS.X49]" table:style-name="ce1"/>
          <table:table-cell office:value-type="string" office:string-value="" table:formula="of:=[RESULTADOS.Y49]" table:style-name="ce1"/>
          <table:table-cell office:value-type="string" office:string-value="" table:formula="of:=[RESULTADOS.Z49]" table:style-name="ce1"/>
          <table:table-cell office:value-type="string" office:string-value="" table:formula="of:=[RESULTADOS.AA49]" table:style-name="ce1"/>
          <table:table-cell office:value-type="string" office:string-value="" table:formula="of:=[RESULTADOS.AB49]" table:style-name="ce1"/>
          <table:table-cell office:value-type="string" office:string-value="" table:formula="of:=[RESULTADOS.AC49]" table:style-name="ce1"/>
          <table:table-cell office:value-type="string" office:string-value="" table:formula="of:=[RESULTADOS.AD49]" table:style-name="ce1"/>
          <table:table-cell office:value-type="string" office:string-value="" table:formula="of:=[RESULTADOS.AE49]" table:style-name="ce1"/>
          <table:table-cell office:value-type="string" office:string-value="" table:formula="of:=[RESULTADOS.AF49]" table:style-name="ce1"/>
          <table:table-cell office:value-type="string" office:string-value="" table:formula="of:=[RESULTADOS.AG49]" table:style-name="ce1"/>
          <table:table-cell office:value-type="float" office:value="0" table:formula="of:=[RESULTADOS.AH49]" table:style-name="ce27">
            <text:p>0</text:p>
          </table:table-cell>
          <table:table-cell table:style-name="ce27"/>
          <table:table-cell office:value-type="string" office:string-value="" table:formula="of:=[RESULTADOS.B85]" table:style-name="ce1"/>
          <table:table-cell office:value-type="string" office:string-value="" table:formula="of:=[RESULTADOS.C85]" table:style-name="ce1"/>
          <table:table-cell office:value-type="string" office:string-value="" table:formula="of:=[RESULTADOS.D85]" table:style-name="ce1"/>
          <table:table-cell office:value-type="string" office:string-value="" table:formula="of:=[RESULTADOS.E85]" table:style-name="ce1"/>
          <table:table-cell office:value-type="string" office:string-value="" table:formula="of:=[RESULTADOS.F85]" table:style-name="ce1"/>
          <table:table-cell office:value-type="string" office:string-value="" table:formula="of:=[RESULTADOS.G85]" table:style-name="ce1"/>
          <table:table-cell office:value-type="string" office:string-value="" table:formula="of:=[RESULTADOS.H85]" table:style-name="ce1"/>
          <table:table-cell office:value-type="string" office:string-value="" table:formula="of:=[RESULTADOS.I85]" table:style-name="ce1"/>
          <table:table-cell office:value-type="string" office:string-value="" table:formula="of:=[RESULTADOS.J85]" table:style-name="ce1"/>
          <table:table-cell office:value-type="string" office:string-value="" table:formula="of:=[RESULTADOS.K85]" table:style-name="ce1"/>
          <table:table-cell office:value-type="string" office:string-value="" table:formula="of:=[RESULTADOS.L85]" table:style-name="ce1"/>
          <table:table-cell office:value-type="string" office:string-value="" table:formula="of:=[RESULTADOS.M85]" table:style-name="ce1"/>
          <table:table-cell office:value-type="string" office:string-value="" table:formula="of:=[RESULTADOS.N85]" table:style-name="ce1"/>
          <table:table-cell office:value-type="string" office:string-value="" table:formula="of:=[RESULTADOS.O85]" table:style-name="ce1"/>
          <table:table-cell office:value-type="string" office:string-value="" table:formula="of:=[RESULTADOS.P85]" table:style-name="ce1"/>
          <table:table-cell office:value-type="string" office:string-value="" table:formula="of:=[RESULTADOS.Q85]" table:style-name="ce1"/>
          <table:table-cell office:value-type="string" office:string-value="" table:formula="of:=[RESULTADOS.R85]" table:style-name="ce1"/>
          <table:table-cell office:value-type="string" office:string-value="" table:formula="of:=[RESULTADOS.S85]" table:style-name="ce1"/>
          <table:table-cell office:value-type="string" office:string-value="" table:formula="of:=[RESULTADOS.T85]" table:style-name="ce1"/>
          <table:table-cell office:value-type="string" office:string-value="" table:formula="of:=[RESULTADOS.U85]" table:style-name="ce1"/>
          <table:table-cell office:value-type="string" office:string-value="" table:formula="of:=[RESULTADOS.V85]" table:style-name="ce1"/>
          <table:table-cell office:value-type="string" office:string-value="" table:formula="of:=[RESULTADOS.W85]" table:style-name="ce1"/>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SULTADOS.B50]" table:style-name="ce27">
            <text:p>0</text:p>
          </table:table-cell>
          <table:table-cell office:value-type="string" office:string-value="SITIO WEB" table:formula="of:=[RESULTADOS.C50]" table:style-name="ce27">
            <text:p>SITIO WEB</text:p>
          </table:table-cell>
          <table:table-cell office:value-type="string" office:string-value="NO CONFORME" table:formula="of:=[RESULTADOS.D50]" table:style-name="ce27">
            <text:p>NO CONFORME</text:p>
          </table:table-cell>
          <table:table-cell office:value-type="string" office:string-value="CONFORME" table:formula="of:=[RESULTADOS.E50]" table:style-name="ce27">
            <text:p>CONFORME</text:p>
          </table:table-cell>
          <table:table-cell office:value-type="string" office:string-value="CONFORME" table:formula="of:=[RESULTADOS.F50]" table:style-name="ce27">
            <text:p>CONFORME</text:p>
          </table:table-cell>
          <table:table-cell office:value-type="string" office:string-value="CONFORME" table:formula="of:=[RESULTADOS.G50]" table:style-name="ce27">
            <text:p>CONFORME</text:p>
          </table:table-cell>
          <table:table-cell office:value-type="string" office:string-value="NO CONFORME" table:formula="of:=[RESULTADOS.H50]" table:style-name="ce27">
            <text:p>NO CONFORME</text:p>
          </table:table-cell>
          <table:table-cell office:value-type="string" office:string-value="CONFORME" table:formula="of:=[RESULTADOS.I50]" table:style-name="ce27">
            <text:p>CONFORME</text:p>
          </table:table-cell>
          <table:table-cell office:value-type="string" office:string-value="CONFORME" table:formula="of:=[RESULTADOS.J50]" table:style-name="ce27">
            <text:p>CONFORME</text:p>
          </table:table-cell>
          <table:table-cell office:value-type="string" office:string-value="CONFORME" table:formula="of:=[RESULTADOS.K50]" table:style-name="ce27">
            <text:p>CONFORME</text:p>
          </table:table-cell>
          <table:table-cell office:value-type="string" office:string-value="CONFORME" table:formula="of:=[RESULTADOS.L50]" table:style-name="ce27">
            <text:p>CONFORME</text:p>
          </table:table-cell>
          <table:table-cell office:value-type="string" office:string-value="CONFORME" table:formula="of:=[RESULTADOS.M50]" table:style-name="ce27">
            <text:p>CONFORME</text:p>
          </table:table-cell>
          <table:table-cell office:value-type="string" office:string-value="CONFORME" table:formula="of:=[RESULTADOS.N50]" table:style-name="ce27">
            <text:p>CONFORME</text:p>
          </table:table-cell>
          <table:table-cell office:value-type="string" office:string-value="CONFORME" table:formula="of:=[RESULTADOS.O50]" table:style-name="ce27">
            <text:p>CONFORME</text:p>
          </table:table-cell>
          <table:table-cell office:value-type="string" office:string-value="CONFORME" table:formula="of:=[RESULTADOS.P50]" table:style-name="ce27">
            <text:p>CONFORME</text:p>
          </table:table-cell>
          <table:table-cell office:value-type="string" office:string-value="CONFORME" table:formula="of:=[RESULTADOS.Q50]" table:style-name="ce27">
            <text:p>CONFORME</text:p>
          </table:table-cell>
          <table:table-cell office:value-type="string" office:string-value="CONFORME" table:formula="of:=[RESULTADOS.R50]" table:style-name="ce27">
            <text:p>CONFORME</text:p>
          </table:table-cell>
          <table:table-cell office:value-type="string" office:string-value="NO CONFORME" table:formula="of:=[RESULTADOS.S50]" table:style-name="ce27">
            <text:p>NO CONFORME</text:p>
          </table:table-cell>
          <table:table-cell office:value-type="string" office:string-value="CONFORME" table:formula="of:=[RESULTADOS.T50]" table:style-name="ce27">
            <text:p>CONFORME</text:p>
          </table:table-cell>
          <table:table-cell office:value-type="string" office:string-value="CONFORME" table:formula="of:=[RESULTADOS.U50]" table:style-name="ce27">
            <text:p>CONFORME</text:p>
          </table:table-cell>
          <table:table-cell office:value-type="string" office:string-value="NO CONFORME" table:formula="of:=[RESULTADOS.V50]" table:style-name="ce27">
            <text:p>NO CONFORME</text:p>
          </table:table-cell>
          <table:table-cell office:value-type="string" office:string-value="CONFORME" table:formula="of:=[RESULTADOS.W50]" table:style-name="ce27">
            <text:p>CONFORME</text:p>
          </table:table-cell>
          <table:table-cell office:value-type="string" office:string-value="CONFORME" table:formula="of:=[RESULTADOS.X50]" table:style-name="ce27">
            <text:p>CONFORME</text:p>
          </table:table-cell>
          <table:table-cell office:value-type="string" office:string-value="CONFORME" table:formula="of:=[RESULTADOS.Y50]" table:style-name="ce27">
            <text:p>CONFORME</text:p>
          </table:table-cell>
          <table:table-cell office:value-type="string" office:string-value="CONFORME" table:formula="of:=[RESULTADOS.Z50]" table:style-name="ce27">
            <text:p>CONFORME</text:p>
          </table:table-cell>
          <table:table-cell office:value-type="string" office:string-value="CONFORME" table:formula="of:=[RESULTADOS.AA50]" table:style-name="ce27">
            <text:p>CONFORME</text:p>
          </table:table-cell>
          <table:table-cell office:value-type="string" office:string-value="CONFORME" table:formula="of:=[RESULTADOS.AB50]" table:style-name="ce27">
            <text:p>CONFORME</text:p>
          </table:table-cell>
          <table:table-cell office:value-type="string" office:string-value="CONFORME" table:formula="of:=[RESULTADOS.AC50]" table:style-name="ce27">
            <text:p>CONFORME</text:p>
          </table:table-cell>
          <table:table-cell office:value-type="string" office:string-value="CONFORME" table:formula="of:=[RESULTADOS.AD50]" table:style-name="ce27">
            <text:p>CONFORME</text:p>
          </table:table-cell>
          <table:table-cell office:value-type="string" office:string-value="NO CONFORME" table:formula="of:=[RESULTADOS.AE50]" table:style-name="ce27">
            <text:p>NO CONFORME</text:p>
          </table:table-cell>
          <table:table-cell office:value-type="string" office:string-value="NO CONFORME" table:formula="of:=[RESULTADOS.AF50]" table:style-name="ce27">
            <text:p>NO CONFORME</text:p>
          </table:table-cell>
          <table:table-cell office:value-type="string" office:string-value="NO CONFORME" table:formula="of:=[RESULTADOS.AG50]" table:style-name="ce27">
            <text:p>NO CONFORME</text:p>
          </table:table-cell>
          <table:table-cell office:value-type="float" office:value="0" table:formula="of:=[RESULTADOS.D11]" table:style-name="ce27">
            <text:p>0</text:p>
          </table:table-cell>
          <table:table-cell table:style-name="ce27"/>
          <table:table-cell office:value-type="float" office:value="0" table:formula="of:=[RESULTADOS.B86]" table:style-name="ce1">
            <text:p>0</text:p>
          </table:table-cell>
          <table:table-cell office:value-type="string" office:string-value="SITIO WEB" table:formula="of:=[RESULTADOS.C86]" table:style-name="ce1">
            <text:p>SITIO WEB</text:p>
          </table:table-cell>
          <table:table-cell office:value-type="string" office:string-value="CONFORME" table:formula="of:=[RESULTADOS.D86]" table:style-name="ce1">
            <text:p>CONFORME</text:p>
          </table:table-cell>
          <table:table-cell office:value-type="string" office:string-value="CONFORME" table:formula="of:=[RESULTADOS.E86]" table:style-name="ce1">
            <text:p>CONFORME</text:p>
          </table:table-cell>
          <table:table-cell office:value-type="string" office:string-value="CONFORME" table:formula="of:=[RESULTADOS.F86]" table:style-name="ce1">
            <text:p>CONFORME</text:p>
          </table:table-cell>
          <table:table-cell office:value-type="string" office:string-value="CONFORME" table:formula="of:=[RESULTADOS.G86]" table:style-name="ce1">
            <text:p>CONFORME</text:p>
          </table:table-cell>
          <table:table-cell office:value-type="string" office:string-value="NO CONFORME" table:formula="of:=[RESULTADOS.H86]" table:style-name="ce1">
            <text:p>NO CONFORME</text:p>
          </table:table-cell>
          <table:table-cell office:value-type="string" office:string-value="CONFORME" table:formula="of:=[RESULTADOS.I86]" table:style-name="ce1">
            <text:p>CONFORME</text:p>
          </table:table-cell>
          <table:table-cell office:value-type="string" office:string-value="CONFORME" table:formula="of:=[RESULTADOS.J86]" table:style-name="ce1">
            <text:p>CONFORME</text:p>
          </table:table-cell>
          <table:table-cell office:value-type="string" office:string-value="CONFORME" table:formula="of:=[RESULTADOS.K86]" table:style-name="ce1">
            <text:p>CONFORME</text:p>
          </table:table-cell>
          <table:table-cell office:value-type="string" office:string-value="CONFORME" table:formula="of:=[RESULTADOS.L86]" table:style-name="ce1">
            <text:p>CONFORME</text:p>
          </table:table-cell>
          <table:table-cell office:value-type="string" office:string-value="CONFORME" table:formula="of:=[RESULTADOS.M86]" table:style-name="ce1">
            <text:p>CONFORME</text:p>
          </table:table-cell>
          <table:table-cell office:value-type="string" office:string-value="CONFORME" table:formula="of:=[RESULTADOS.N86]" table:style-name="ce1">
            <text:p>CONFORME</text:p>
          </table:table-cell>
          <table:table-cell office:value-type="string" office:string-value="CONFORME" table:formula="of:=[RESULTADOS.O86]" table:style-name="ce1">
            <text:p>CONFORME</text:p>
          </table:table-cell>
          <table:table-cell office:value-type="string" office:string-value="CONFORME" table:formula="of:=[RESULTADOS.P86]" table:style-name="ce1">
            <text:p>CONFORME</text:p>
          </table:table-cell>
          <table:table-cell office:value-type="string" office:string-value="CONFORME" table:formula="of:=[RESULTADOS.Q86]" table:style-name="ce1">
            <text:p>CONFORME</text:p>
          </table:table-cell>
          <table:table-cell office:value-type="string" office:string-value="CONFORME" table:formula="of:=[RESULTADOS.R86]" table:style-name="ce1">
            <text:p>CONFORME</text:p>
          </table:table-cell>
          <table:table-cell office:value-type="string" office:string-value="CONFORME" table:formula="of:=[RESULTADOS.S86]" table:style-name="ce1">
            <text:p>CONFORME</text:p>
          </table:table-cell>
          <table:table-cell office:value-type="string" office:string-value="CONFORME" table:formula="of:=[RESULTADOS.T86]" table:style-name="ce1">
            <text:p>CONFORME</text:p>
          </table:table-cell>
          <table:table-cell office:value-type="string" office:string-value="CONFORME" table:formula="of:=[RESULTADOS.U86]" table:style-name="ce1">
            <text:p>CONFORME</text:p>
          </table:table-cell>
          <table:table-cell office:value-type="string" office:string-value="CONFORME" table:formula="of:=[RESULTADOS.V86]" table:style-name="ce1">
            <text:p>CONFORME</text:p>
          </table:table-cell>
          <table:table-cell office:value-type="string" office:string-value="CONFORME" table:formula="of:=[RESULTADOS.W86]"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51]" table:style-name="ce27">
            <text:p>0</text:p>
          </table:table-cell>
          <table:table-cell office:value-type="float" office:value="0" table:formula="of:=[RESULTADOS.C51]" table:style-name="ce27">
            <text:p>0</text:p>
          </table:table-cell>
          <table:table-cell office:value-type="float" office:value="0" table:formula="of:=[RESULTADOS.D51]" table:style-name="ce27">
            <text:p>0</text:p>
          </table:table-cell>
          <table:table-cell office:value-type="float" office:value="0" table:formula="of:=[RESULTADOS.E51]" table:style-name="ce27">
            <text:p>0</text:p>
          </table:table-cell>
          <table:table-cell office:value-type="float" office:value="0" table:formula="of:=[RESULTADOS.F51]" table:style-name="ce27">
            <text:p>0</text:p>
          </table:table-cell>
          <table:table-cell office:value-type="float" office:value="0" table:formula="of:=[RESULTADOS.G51]" table:style-name="ce27">
            <text:p>0</text:p>
          </table:table-cell>
          <table:table-cell office:value-type="float" office:value="0" table:formula="of:=[RESULTADOS.H51]" table:style-name="ce27">
            <text:p>0</text:p>
          </table:table-cell>
          <table:table-cell office:value-type="float" office:value="0" table:formula="of:=[RESULTADOS.I51]" table:style-name="ce27">
            <text:p>0</text:p>
          </table:table-cell>
          <table:table-cell office:value-type="float" office:value="0" table:formula="of:=[RESULTADOS.J51]" table:style-name="ce27">
            <text:p>0</text:p>
          </table:table-cell>
          <table:table-cell office:value-type="float" office:value="0" table:formula="of:=[RESULTADOS.K51]" table:style-name="ce27">
            <text:p>0</text:p>
          </table:table-cell>
          <table:table-cell office:value-type="float" office:value="0" table:formula="of:=[RESULTADOS.L51]" table:style-name="ce27">
            <text:p>0</text:p>
          </table:table-cell>
          <table:table-cell office:value-type="float" office:value="0" table:formula="of:=[RESULTADOS.M51]" table:style-name="ce27">
            <text:p>0</text:p>
          </table:table-cell>
          <table:table-cell office:value-type="float" office:value="0" table:formula="of:=[RESULTADOS.N51]" table:style-name="ce27">
            <text:p>0</text:p>
          </table:table-cell>
          <table:table-cell office:value-type="float" office:value="0" table:formula="of:=[RESULTADOS.O51]" table:style-name="ce27">
            <text:p>0</text:p>
          </table:table-cell>
          <table:table-cell office:value-type="float" office:value="0" table:formula="of:=[RESULTADOS.P51]" table:style-name="ce27">
            <text:p>0</text:p>
          </table:table-cell>
          <table:table-cell office:value-type="float" office:value="0" table:formula="of:=[RESULTADOS.Q51]" table:style-name="ce27">
            <text:p>0</text:p>
          </table:table-cell>
          <table:table-cell office:value-type="float" office:value="0" table:formula="of:=[RESULTADOS.R51]" table:style-name="ce27">
            <text:p>0</text:p>
          </table:table-cell>
          <table:table-cell office:value-type="float" office:value="0" table:formula="of:=[RESULTADOS.S51]" table:style-name="ce27">
            <text:p>0</text:p>
          </table:table-cell>
          <table:table-cell office:value-type="float" office:value="0" table:formula="of:=[RESULTADOS.T51]" table:style-name="ce27">
            <text:p>0</text:p>
          </table:table-cell>
          <table:table-cell office:value-type="float" office:value="0" table:formula="of:=[RESULTADOS.U51]" table:style-name="ce27">
            <text:p>0</text:p>
          </table:table-cell>
          <table:table-cell office:value-type="float" office:value="0" table:formula="of:=[RESULTADOS.V51]" table:style-name="ce27">
            <text:p>0</text:p>
          </table:table-cell>
          <table:table-cell office:value-type="float" office:value="0" table:formula="of:=[RESULTADOS.W51]" table:style-name="ce27">
            <text:p>0</text:p>
          </table:table-cell>
          <table:table-cell office:value-type="float" office:value="0" table:formula="of:=[RESULTADOS.X51]" table:style-name="ce27">
            <text:p>0</text:p>
          </table:table-cell>
          <table:table-cell office:value-type="float" office:value="0" table:formula="of:=[RESULTADOS.Y51]" table:style-name="ce27">
            <text:p>0</text:p>
          </table:table-cell>
          <table:table-cell office:value-type="float" office:value="0" table:formula="of:=[RESULTADOS.Z51]" table:style-name="ce27">
            <text:p>0</text:p>
          </table:table-cell>
          <table:table-cell office:value-type="float" office:value="0" table:formula="of:=[RESULTADOS.AA51]" table:style-name="ce27">
            <text:p>0</text:p>
          </table:table-cell>
          <table:table-cell office:value-type="float" office:value="0" table:formula="of:=[RESULTADOS.AB51]" table:style-name="ce27">
            <text:p>0</text:p>
          </table:table-cell>
          <table:table-cell office:value-type="float" office:value="0" table:formula="of:=[RESULTADOS.AC51]" table:style-name="ce27">
            <text:p>0</text:p>
          </table:table-cell>
          <table:table-cell office:value-type="float" office:value="0" table:formula="of:=[RESULTADOS.AD51]" table:style-name="ce27">
            <text:p>0</text:p>
          </table:table-cell>
          <table:table-cell office:value-type="float" office:value="0" table:formula="of:=[RESULTADOS.AE51]" table:style-name="ce27">
            <text:p>0</text:p>
          </table:table-cell>
          <table:table-cell office:value-type="float" office:value="0" table:formula="of:=[RESULTADOS.AF51]" table:style-name="ce27">
            <text:p>0</text:p>
          </table:table-cell>
          <table:table-cell office:value-type="float" office:value="0" table:formula="of:=[RESULTADOS.AG51]" table:style-name="ce27">
            <text:p>0</text:p>
          </table:table-cell>
          <table:table-cell office:value-type="float" office:value="0" table:formula="of:=[RESULTADOS.AH51]" table:style-name="ce27">
            <text:p>0</text:p>
          </table:table-cell>
          <table:table-cell table:style-name="ce27"/>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style-name="ce27"/>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office:value-type="float" office:value="0" table:formula="of:=[RESULTADOS.B52]" table:style-name="ce27">
            <text:p>0</text:p>
          </table:table-cell>
          <table:table-cell office:value-type="float" office:value="0" table:formula="of:=[RESULTADOS.C52]" table:style-name="ce27">
            <text:p>0</text:p>
          </table:table-cell>
          <table:table-cell office:value-type="float" office:value="0" table:formula="of:=[RESULTADOS.D52]" table:style-name="ce27">
            <text:p>0</text:p>
          </table:table-cell>
          <table:table-cell office:value-type="float" office:value="0" table:formula="of:=[RESULTADOS.E52]" table:style-name="ce27">
            <text:p>0</text:p>
          </table:table-cell>
          <table:table-cell office:value-type="float" office:value="0" table:formula="of:=[RESULTADOS.F52]" table:style-name="ce27">
            <text:p>0</text:p>
          </table:table-cell>
          <table:table-cell office:value-type="float" office:value="0" table:formula="of:=[RESULTADOS.G52]" table:style-name="ce27">
            <text:p>0</text:p>
          </table:table-cell>
          <table:table-cell office:value-type="float" office:value="0" table:formula="of:=[RESULTADOS.H52]" table:style-name="ce27">
            <text:p>0</text:p>
          </table:table-cell>
          <table:table-cell office:value-type="float" office:value="0" table:formula="of:=[RESULTADOS.I52]" table:style-name="ce27">
            <text:p>0</text:p>
          </table:table-cell>
          <table:table-cell office:value-type="float" office:value="0" table:formula="of:=[RESULTADOS.J52]" table:style-name="ce27">
            <text:p>0</text:p>
          </table:table-cell>
          <table:table-cell office:value-type="float" office:value="0" table:formula="of:=[RESULTADOS.K52]" table:style-name="ce27">
            <text:p>0</text:p>
          </table:table-cell>
          <table:table-cell office:value-type="float" office:value="0" table:formula="of:=[RESULTADOS.L52]" table:style-name="ce27">
            <text:p>0</text:p>
          </table:table-cell>
          <table:table-cell office:value-type="float" office:value="0" table:formula="of:=[RESULTADOS.M52]" table:style-name="ce27">
            <text:p>0</text:p>
          </table:table-cell>
          <table:table-cell office:value-type="float" office:value="0" table:formula="of:=[RESULTADOS.N52]" table:style-name="ce27">
            <text:p>0</text:p>
          </table:table-cell>
          <table:table-cell office:value-type="float" office:value="0" table:formula="of:=[RESULTADOS.O52]" table:style-name="ce27">
            <text:p>0</text:p>
          </table:table-cell>
          <table:table-cell office:value-type="float" office:value="0" table:formula="of:=[RESULTADOS.P52]" table:style-name="ce27">
            <text:p>0</text:p>
          </table:table-cell>
          <table:table-cell office:value-type="float" office:value="0" table:formula="of:=[RESULTADOS.Q52]" table:style-name="ce27">
            <text:p>0</text:p>
          </table:table-cell>
          <table:table-cell office:value-type="float" office:value="0" table:formula="of:=[RESULTADOS.R52]" table:style-name="ce27">
            <text:p>0</text:p>
          </table:table-cell>
          <table:table-cell office:value-type="float" office:value="0" table:formula="of:=[RESULTADOS.S52]" table:style-name="ce27">
            <text:p>0</text:p>
          </table:table-cell>
          <table:table-cell office:value-type="float" office:value="0" table:formula="of:=[RESULTADOS.T52]" table:style-name="ce27">
            <text:p>0</text:p>
          </table:table-cell>
          <table:table-cell office:value-type="float" office:value="0" table:formula="of:=[RESULTADOS.U52]" table:style-name="ce27">
            <text:p>0</text:p>
          </table:table-cell>
          <table:table-cell office:value-type="float" office:value="0" table:formula="of:=[RESULTADOS.V52]" table:style-name="ce27">
            <text:p>0</text:p>
          </table:table-cell>
          <table:table-cell office:value-type="float" office:value="0" table:formula="of:=[RESULTADOS.W52]" table:style-name="ce27">
            <text:p>0</text:p>
          </table:table-cell>
          <table:table-cell office:value-type="float" office:value="0" table:formula="of:=[RESULTADOS.X52]" table:style-name="ce27">
            <text:p>0</text:p>
          </table:table-cell>
          <table:table-cell office:value-type="float" office:value="0" table:formula="of:=[RESULTADOS.Y52]" table:style-name="ce27">
            <text:p>0</text:p>
          </table:table-cell>
          <table:table-cell office:value-type="float" office:value="0" table:formula="of:=[RESULTADOS.Z52]" table:style-name="ce27">
            <text:p>0</text:p>
          </table:table-cell>
          <table:table-cell office:value-type="float" office:value="0" table:formula="of:=[RESULTADOS.AA52]" table:style-name="ce27">
            <text:p>0</text:p>
          </table:table-cell>
          <table:table-cell office:value-type="float" office:value="0" table:formula="of:=[RESULTADOS.AB52]" table:style-name="ce27">
            <text:p>0</text:p>
          </table:table-cell>
          <table:table-cell office:value-type="float" office:value="0" table:formula="of:=[RESULTADOS.AC52]" table:style-name="ce27">
            <text:p>0</text:p>
          </table:table-cell>
          <table:table-cell office:value-type="float" office:value="0" table:formula="of:=[RESULTADOS.AD52]" table:style-name="ce27">
            <text:p>0</text:p>
          </table:table-cell>
          <table:table-cell office:value-type="float" office:value="0" table:formula="of:=[RESULTADOS.AE52]" table:style-name="ce27">
            <text:p>0</text:p>
          </table:table-cell>
          <table:table-cell office:value-type="float" office:value="0" table:formula="of:=[RESULTADOS.AF52]" table:style-name="ce27">
            <text:p>0</text:p>
          </table:table-cell>
          <table:table-cell office:value-type="float" office:value="0" table:formula="of:=[RESULTADOS.AG52]" table:style-name="ce27">
            <text:p>0</text:p>
          </table:table-cell>
          <table:table-cell office:value-type="float" office:value="0" table:formula="of:=[RESULTADOS.AH52]" table:style-name="ce27">
            <text:p>0</text:p>
          </table:table-cell>
          <table:table-cell table:style-name="ce27"/>
          <table:table-cell office:value-type="float" office:value="0" table:formula="of:=[RESULTADOS.B89]" table:style-name="ce1">
            <text:p>0</text:p>
          </table:table-cell>
          <table:table-cell office:value-type="float" office:value="0" table:formula="of:=[RESULTADOS.C89]" table:style-name="ce1">
            <text:p>0</text:p>
          </table:table-cell>
          <table:table-cell office:value-type="float" office:value="0" table:formula="of:=[RESULTADOS.D89]" table:style-name="ce1">
            <text:p>0</text:p>
          </table:table-cell>
          <table:table-cell office:value-type="float" office:value="0" table:formula="of:=[RESULTADOS.E89]" table:style-name="ce1">
            <text:p>0</text:p>
          </table:table-cell>
          <table:table-cell office:value-type="float" office:value="0" table:formula="of:=[RESULTADOS.F89]" table:style-name="ce1">
            <text:p>0</text:p>
          </table:table-cell>
          <table:table-cell office:value-type="float" office:value="0" table:formula="of:=[RESULTADOS.G89]" table:style-name="ce1">
            <text:p>0</text:p>
          </table:table-cell>
          <table:table-cell office:value-type="float" office:value="0" table:formula="of:=[RESULTADOS.H89]" table:style-name="ce1">
            <text:p>0</text:p>
          </table:table-cell>
          <table:table-cell office:value-type="float" office:value="0" table:formula="of:=[RESULTADOS.I89]" table:style-name="ce1">
            <text:p>0</text:p>
          </table:table-cell>
          <table:table-cell office:value-type="float" office:value="0" table:formula="of:=[RESULTADOS.J89]" table:style-name="ce1">
            <text:p>0</text:p>
          </table:table-cell>
          <table:table-cell office:value-type="float" office:value="0" table:formula="of:=[RESULTADOS.K89]" table:style-name="ce1">
            <text:p>0</text:p>
          </table:table-cell>
          <table:table-cell office:value-type="float" office:value="0" table:formula="of:=[RESULTADOS.L89]" table:style-name="ce1">
            <text:p>0</text:p>
          </table:table-cell>
          <table:table-cell office:value-type="float" office:value="0" table:formula="of:=[RESULTADOS.M89]" table:style-name="ce1">
            <text:p>0</text:p>
          </table:table-cell>
          <table:table-cell office:value-type="float" office:value="0" table:formula="of:=[RESULTADOS.N89]" table:style-name="ce1">
            <text:p>0</text:p>
          </table:table-cell>
          <table:table-cell office:value-type="float" office:value="0" table:formula="of:=[RESULTADOS.O89]" table:style-name="ce1">
            <text:p>0</text:p>
          </table:table-cell>
          <table:table-cell office:value-type="float" office:value="0" table:formula="of:=[RESULTADOS.P89]" table:style-name="ce1">
            <text:p>0</text:p>
          </table:table-cell>
          <table:table-cell office:value-type="float" office:value="0" table:formula="of:=[RESULTADOS.Q89]" table:style-name="ce1">
            <text:p>0</text:p>
          </table:table-cell>
          <table:table-cell office:value-type="float" office:value="0" table:formula="of:=[RESULTADOS.R89]" table:style-name="ce1">
            <text:p>0</text:p>
          </table:table-cell>
          <table:table-cell office:value-type="float" office:value="0" table:formula="of:=[RESULTADOS.S89]" table:style-name="ce1">
            <text:p>0</text:p>
          </table:table-cell>
          <table:table-cell office:value-type="float" office:value="0" table:formula="of:=[RESULTADOS.T89]" table:style-name="ce1">
            <text:p>0</text:p>
          </table:table-cell>
          <table:table-cell office:value-type="float" office:value="0" table:formula="of:=[RESULTADOS.U89]" table:style-name="ce1">
            <text:p>0</text:p>
          </table:table-cell>
          <table:table-cell office:value-type="float" office:value="0" table:formula="of:=[RESULTADOS.V89]" table:style-name="ce1">
            <text:p>0</text:p>
          </table:table-cell>
          <table:table-cell office:value-type="float" office:value="0" table:formula="of:=[RESULTADOS.W89]" table:style-name="ce1">
            <text:p>0</text:p>
          </table:table-cell>
          <table:table-cell office:value-type="float" office:value="0" table:formula="of:=[RESULTADOS.X89]" table:style-name="ce1">
            <text:p>0</text:p>
          </table:table-cell>
          <table:table-cell table:number-columns-repeated="16327"/>
        </table:table-row>
        <table:table-row table:style-name="ro6">
          <table:table-cell office:value-type="float" office:value="0" table:formula="of:=[RESULTADOS.B53]" table:style-name="ce27">
            <text:p>0</text:p>
          </table:table-cell>
          <table:table-cell office:value-type="float" office:value="0" table:formula="of:=[RESULTADOS.C53]" table:style-name="ce27">
            <text:p>0</text:p>
          </table:table-cell>
          <table:table-cell office:value-type="float" office:value="0" table:formula="of:=[RESULTADOS.D53]" table:style-name="ce27">
            <text:p>0</text:p>
          </table:table-cell>
          <table:table-cell office:value-type="float" office:value="0" table:formula="of:=[RESULTADOS.E53]" table:style-name="ce27">
            <text:p>0</text:p>
          </table:table-cell>
          <table:table-cell office:value-type="float" office:value="0" table:formula="of:=[RESULTADOS.F53]" table:style-name="ce27">
            <text:p>0</text:p>
          </table:table-cell>
          <table:table-cell office:value-type="float" office:value="0" table:formula="of:=[RESULTADOS.G53]" table:style-name="ce27">
            <text:p>0</text:p>
          </table:table-cell>
          <table:table-cell office:value-type="float" office:value="0" table:formula="of:=[RESULTADOS.H53]" table:style-name="ce27">
            <text:p>0</text:p>
          </table:table-cell>
          <table:table-cell office:value-type="float" office:value="0" table:formula="of:=[RESULTADOS.I53]" table:style-name="ce27">
            <text:p>0</text:p>
          </table:table-cell>
          <table:table-cell office:value-type="float" office:value="0" table:formula="of:=[RESULTADOS.J53]" table:style-name="ce27">
            <text:p>0</text:p>
          </table:table-cell>
          <table:table-cell office:value-type="float" office:value="0" table:formula="of:=[RESULTADOS.K53]" table:style-name="ce27">
            <text:p>0</text:p>
          </table:table-cell>
          <table:table-cell office:value-type="float" office:value="0" table:formula="of:=[RESULTADOS.L53]" table:style-name="ce27">
            <text:p>0</text:p>
          </table:table-cell>
          <table:table-cell office:value-type="float" office:value="0" table:formula="of:=[RESULTADOS.M53]" table:style-name="ce27">
            <text:p>0</text:p>
          </table:table-cell>
          <table:table-cell office:value-type="float" office:value="0" table:formula="of:=[RESULTADOS.N53]" table:style-name="ce27">
            <text:p>0</text:p>
          </table:table-cell>
          <table:table-cell office:value-type="float" office:value="0" table:formula="of:=[RESULTADOS.O53]" table:style-name="ce27">
            <text:p>0</text:p>
          </table:table-cell>
          <table:table-cell office:value-type="float" office:value="0" table:formula="of:=[RESULTADOS.P53]" table:style-name="ce27">
            <text:p>0</text:p>
          </table:table-cell>
          <table:table-cell office:value-type="float" office:value="0" table:formula="of:=[RESULTADOS.Q53]" table:style-name="ce27">
            <text:p>0</text:p>
          </table:table-cell>
          <table:table-cell office:value-type="float" office:value="0" table:formula="of:=[RESULTADOS.R53]" table:style-name="ce27">
            <text:p>0</text:p>
          </table:table-cell>
          <table:table-cell office:value-type="float" office:value="0" table:formula="of:=[RESULTADOS.S53]" table:style-name="ce27">
            <text:p>0</text:p>
          </table:table-cell>
          <table:table-cell office:value-type="float" office:value="0" table:formula="of:=[RESULTADOS.T53]" table:style-name="ce27">
            <text:p>0</text:p>
          </table:table-cell>
          <table:table-cell office:value-type="float" office:value="0" table:formula="of:=[RESULTADOS.U53]" table:style-name="ce27">
            <text:p>0</text:p>
          </table:table-cell>
          <table:table-cell office:value-type="float" office:value="0" table:formula="of:=[RESULTADOS.V53]" table:style-name="ce27">
            <text:p>0</text:p>
          </table:table-cell>
          <table:table-cell office:value-type="float" office:value="0" table:formula="of:=[RESULTADOS.W53]" table:style-name="ce27">
            <text:p>0</text:p>
          </table:table-cell>
          <table:table-cell office:value-type="float" office:value="0" table:formula="of:=[RESULTADOS.X53]" table:style-name="ce27">
            <text:p>0</text:p>
          </table:table-cell>
          <table:table-cell office:value-type="float" office:value="0" table:formula="of:=[RESULTADOS.Y53]" table:style-name="ce27">
            <text:p>0</text:p>
          </table:table-cell>
          <table:table-cell office:value-type="float" office:value="0" table:formula="of:=[RESULTADOS.Z53]" table:style-name="ce27">
            <text:p>0</text:p>
          </table:table-cell>
          <table:table-cell office:value-type="float" office:value="0" table:formula="of:=[RESULTADOS.AA53]" table:style-name="ce27">
            <text:p>0</text:p>
          </table:table-cell>
          <table:table-cell office:value-type="float" office:value="0" table:formula="of:=[RESULTADOS.AB53]" table:style-name="ce27">
            <text:p>0</text:p>
          </table:table-cell>
          <table:table-cell office:value-type="float" office:value="0" table:formula="of:=[RESULTADOS.AC53]" table:style-name="ce27">
            <text:p>0</text:p>
          </table:table-cell>
          <table:table-cell office:value-type="float" office:value="0" table:formula="of:=[RESULTADOS.AD53]" table:style-name="ce27">
            <text:p>0</text:p>
          </table:table-cell>
          <table:table-cell office:value-type="float" office:value="0" table:formula="of:=[RESULTADOS.AE53]" table:style-name="ce27">
            <text:p>0</text:p>
          </table:table-cell>
          <table:table-cell office:value-type="float" office:value="0" table:formula="of:=[RESULTADOS.AF53]" table:style-name="ce27">
            <text:p>0</text:p>
          </table:table-cell>
          <table:table-cell office:value-type="float" office:value="0" table:formula="of:=[RESULTADOS.AG53]" table:style-name="ce27">
            <text:p>0</text:p>
          </table:table-cell>
          <table:table-cell office:value-type="float" office:value="0" table:formula="of:=[RESULTADOS.AH53]" table:style-name="ce27">
            <text:p>0</text:p>
          </table:table-cell>
          <table:table-cell office:value-type="float" office:value="0" table:formula="of:=[RESULTADOS.A90]" table:style-name="ce1">
            <text:p>0</text:p>
          </table:table-cell>
          <table:table-cell office:value-type="float" office:value="0" table:formula="of:=[RESULTADOS.B90]" table:style-name="ce1">
            <text:p>0</text:p>
          </table:table-cell>
          <table:table-cell office:value-type="float" office:value="0" table:formula="of:=[RESULTADOS.C90]" table:style-name="ce1">
            <text:p>0</text:p>
          </table:table-cell>
          <table:table-cell office:value-type="float" office:value="0" table:formula="of:=[RESULTADOS.D90]" table:style-name="ce1">
            <text:p>0</text:p>
          </table:table-cell>
          <table:table-cell office:value-type="float" office:value="0" table:formula="of:=[RESULTADOS.E90]" table:style-name="ce1">
            <text:p>0</text:p>
          </table:table-cell>
          <table:table-cell office:value-type="float" office:value="0" table:formula="of:=[RESULTADOS.F90]" table:style-name="ce1">
            <text:p>0</text:p>
          </table:table-cell>
          <table:table-cell office:value-type="float" office:value="0" table:formula="of:=[RESULTADOS.G90]" table:style-name="ce1">
            <text:p>0</text:p>
          </table:table-cell>
          <table:table-cell office:value-type="float" office:value="0" table:formula="of:=[RESULTADOS.H90]" table:style-name="ce1">
            <text:p>0</text:p>
          </table:table-cell>
          <table:table-cell office:value-type="float" office:value="0" table:formula="of:=[RESULTADOS.I90]" table:style-name="ce1">
            <text:p>0</text:p>
          </table:table-cell>
          <table:table-cell office:value-type="float" office:value="0" table:formula="of:=[RESULTADOS.J90]" table:style-name="ce1">
            <text:p>0</text:p>
          </table:table-cell>
          <table:table-cell office:value-type="float" office:value="0" table:formula="of:=[RESULTADOS.K90]" table:style-name="ce1">
            <text:p>0</text:p>
          </table:table-cell>
          <table:table-cell office:value-type="float" office:value="0" table:formula="of:=[RESULTADOS.L90]" table:style-name="ce1">
            <text:p>0</text:p>
          </table:table-cell>
          <table:table-cell office:value-type="float" office:value="0" table:formula="of:=[RESULTADOS.M90]" table:style-name="ce1">
            <text:p>0</text:p>
          </table:table-cell>
          <table:table-cell office:value-type="float" office:value="0" table:formula="of:=[RESULTADOS.N90]" table:style-name="ce1">
            <text:p>0</text:p>
          </table:table-cell>
          <table:table-cell office:value-type="float" office:value="0" table:formula="of:=[RESULTADOS.O90]" table:style-name="ce1">
            <text:p>0</text:p>
          </table:table-cell>
          <table:table-cell office:value-type="float" office:value="0" table:formula="of:=[RESULTADOS.P90]" table:style-name="ce1">
            <text:p>0</text:p>
          </table:table-cell>
          <table:table-cell office:value-type="float" office:value="0" table:formula="of:=[RESULTADOS.Q90]" table:style-name="ce1">
            <text:p>0</text:p>
          </table:table-cell>
          <table:table-cell office:value-type="float" office:value="0" table:formula="of:=[RESULTADOS.R90]" table:style-name="ce1">
            <text:p>0</text:p>
          </table:table-cell>
          <table:table-cell office:value-type="float" office:value="0" table:formula="of:=[RESULTADOS.S90]" table:style-name="ce1">
            <text:p>0</text:p>
          </table:table-cell>
          <table:table-cell office:value-type="float" office:value="0" table:formula="of:=[RESULTADOS.T90]" table:style-name="ce1">
            <text:p>0</text:p>
          </table:table-cell>
          <table:table-cell office:value-type="float" office:value="0" table:formula="of:=[RESULTADOS.U90]" table:style-name="ce1">
            <text:p>0</text:p>
          </table:table-cell>
          <table:table-cell office:value-type="float" office:value="0" table:formula="of:=[RESULTADOS.V90]" table:style-name="ce1">
            <text:p>0</text:p>
          </table:table-cell>
          <table:table-cell office:value-type="float" office:value="0" table:formula="of:=[RESULTADOS.W90]" table:style-name="ce1">
            <text:p>0</text:p>
          </table:table-cell>
          <table:table-cell office:value-type="float" office:value="0" table:formula="of:=[RESULTADOS.X90]" table:style-name="ce1">
            <text:p>0</text:p>
          </table:table-cell>
          <table:table-cell table:number-columns-repeated="16327"/>
        </table:table-row>
        <table:table-row table:style-name="ro6">
          <table:table-cell table:number-columns-repeated="34" table:style-name="ce27"/>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7">
            <text:p>Área de Tecnologías de la Información y Comunicación Aplicadas (ATICA)</text:p>
          </table:table-cell>
          <table:table-cell office:value-type="string" office:string-value="Universidad de Murcia" table:formula="of:=['01_Definición_de_ámbito'.C11]" table:style-name="ce27">
            <text:p>Universidad de Murcia</text:p>
          </table:table-cell>
          <table:table-cell office:value-type="string" office:string-value="U01200055" table:formula="of:=['01_Definición_de_ámbito'.C9]" table:style-name="ce27">
            <text:p>U01200055</text:p>
          </table:table-cell>
          <table:table-cell office:value-type="string" office:string-value="Sitio web" table:formula="of:=['01_Definición_de_ámbito'.C25]" table:style-name="ce27">
            <text:p>Sitio web</text:p>
          </table:table-cell>
          <table:table-cell office:value-type="string" office:string-value="ERASMUS" table:formula="of:=['01_Definición_de_ámbito'.C29]" table:style-name="ce27">
            <text:p>ERASMUS</text:p>
          </table:table-cell>
          <table:table-cell office:value-type="float" office:value="0" table:formula="of:=[.#REF!]" table:style-name="ce27">
            <text:p>#¡REF!</text:p>
          </table:table-cell>
          <table:table-cell office:value-type="string" office:string-value="https://erasmus.um.es/erasmus/" table:formula="of:=['01_Definición_de_ámbito'.C31]" table:style-name="ce27">
            <text:p>https://erasmus.um.es/erasmus/</text:p>
          </table:table-cell>
          <table:table-cell office:value-type="string" office:string-value="UNE-EN 301549 : 2019 - AA WCAG 2.1" table:formula="of:=['01_Definición_de_ámbito'.C39]" table:style-name="ce27">
            <text:p>UNE-EN 301549 : 2019 - AA WCAG 2.1</text:p>
          </table:table-cell>
          <table:table-cell office:value-type="string" office:string-value="Otros" table:formula="of:=['01_Definición_de_ámbito'.C41]" table:style-name="ce27">
            <text:p>Otros</text:p>
          </table:table-cell>
          <table:table-cell office:value-type="float" office:value="0" table:formula="of:=['01_Definición_de_ámbito'.C42]" table:style-name="ce27">
            <text:p>0</text:p>
          </table:table-cell>
          <table:table-cell office:value-type="float" office:value="0" table:formula="of:=['01_Definición_de_ámbito'.C38]" table:style-name="ce27">
            <text:p>0</text:p>
          </table:table-cell>
          <table:table-cell office:value-type="string" office:string-value="Vivienda" table:formula="of:=['01_Definición_de_ámbito'.C55]" table:style-name="ce27">
            <text:p>Vivienda</text:p>
          </table:table-cell>
          <table:table-cell office:value-type="string" office:string-value="Se ha utilizado la herramienta Accessibility Insights for Web de Microsoft" table:formula="of:=['01_Definición_de_ámbito'.C61]" table:style-name="ce27">
            <text:p>Se ha utilizado la herramienta Accessibility Insights for Web de Microsoft</text:p>
          </table:table-cell>
          <table:table-cell table:number-columns-repeated="21" table:style-name="ce27"/>
          <table:table-cell table:number-columns-repeated="16350" table:style-name="ce1"/>
        </table:table-row>
        <table:table-row table:style-name="ro6">
          <table:table-cell table:number-columns-repeated="34" table:style-name="ce27"/>
          <table:table-cell table:number-columns-repeated="16350" table:style-name="ce1"/>
        </table:table-row>
        <table:table-row table:style-name="ro6">
          <table:table-cell office:value-type="string" office:string-value="Inicio" table:formula="of:=['03_Muestra'.C8]" table:style-name="ce27">
            <text:p>Inicio</text:p>
          </table:table-cell>
          <table:table-cell office:value-type="string" office:string-value="Página inicio" table:formula="of:=['03_Muestra'.D8]" table:style-name="ce27">
            <text:p>Página inicio</text:p>
          </table:table-cell>
          <table:table-cell office:value-type="string" office:string-value="https://erasmus.um.es/erasmus/ControlErasmus?opcion=inicio" table:formula="of:=['03_Muestra'.E8]" table:style-name="ce27">
            <text:p>https://erasmus.um.es/erasmus/ControlErasmus?opcion=inicio</text:p>
          </table:table-cell>
          <table:table-cell table:number-columns-repeated="31" table:style-name="ce27"/>
          <table:table-cell table:number-columns-repeated="16350" table:style-name="ce1"/>
        </table:table-row>
        <table:table-row table:style-name="ro6">
          <table:table-cell office:value-type="string" office:string-value="Declaración Accesibilidad" table:formula="of:=['03_Muestra'.C9]" table:style-name="ce27">
            <text:p>Declaración Accesibilidad</text:p>
          </table:table-cell>
          <table:table-cell office:value-type="string" office:string-value="Declaración accesibilidad" table:formula="of:=['03_Muestra'.D9]" table:style-name="ce27">
            <text:p>Declaración accesibilidad</text:p>
          </table:table-cell>
          <table:table-cell office:value-type="string" office:string-value="https://erasmus.um.es/erasmus/erasmus.alumnoserasmus.declaracionaccesibilidad.do" table:formula="of:=['03_Muestra'.E9]" table:style-name="ce27">
            <text:p>https://erasmus.um.es/erasmus/erasmus.alumnoserasmus.declaracionaccesibilidad.do</text:p>
          </table:table-cell>
          <table:table-cell table:number-columns-repeated="31" table:style-name="ce27"/>
          <table:table-cell table:number-columns-repeated="16350" table:style-name="ce1"/>
        </table:table-row>
        <table:table-row table:style-name="ro6">
          <table:table-cell office:value-type="string" office:string-value="Solicitud" table:formula="of:=['03_Muestra'.C10]" table:style-name="ce27">
            <text:p>Solicitud</text:p>
          </table:table-cell>
          <table:table-cell office:value-type="string" office:string-value="Aleatoria" table:formula="of:=['03_Muestra'.D10]" table:style-name="ce27">
            <text:p>Aleatoria</text:p>
          </table:table-cell>
          <table:table-cell office:value-type="string" office:string-value="https://erasmus.um.es/erasmus/alumnos.solicitudes.solicitar.programas" table:formula="of:=['03_Muestra'.E10]" table:style-name="ce27">
            <text:p>https://erasmus.um.es/erasmus/alumnos.solicitudes.solicitar.programas</text:p>
          </table:table-cell>
          <table:table-cell table:number-columns-repeated="31" table:style-name="ce27"/>
          <table:table-cell table:number-columns-repeated="16350"/>
        </table:table-row>
        <table:table-row table:style-name="ro6">
          <table:table-cell office:value-type="string" office:string-value="Eurodirectorio" table:formula="of:=['03_Muestra'.C11]" table:style-name="ce27">
            <text:p>Eurodirectorio</text:p>
          </table:table-cell>
          <table:table-cell office:value-type="string" office:string-value="Aleatoria" table:formula="of:=['03_Muestra'.D11]" table:style-name="ce27">
            <text:p>Aleatoria</text:p>
          </table:table-cell>
          <table:table-cell office:value-type="string" office:string-value="https://erasmus.um.es/erasmus/alumnos.otros.informacion.programas" table:formula="of:=['03_Muestra'.E11]" table:style-name="ce27">
            <text:p>https://erasmus.um.es/erasmus/alumnos.otros.informacion.programas</text:p>
          </table:table-cell>
          <table:table-cell table:number-columns-repeated="31" table:style-name="ce27"/>
          <table:table-cell table:number-columns-repeated="16350"/>
        </table:table-row>
        <table:table-row table:style-name="ro6">
          <table:table-cell office:value-type="string" office:string-value="Acceso coordinadores" table:formula="of:=['03_Muestra'.C12]" table:style-name="ce27">
            <text:p>Acceso coordinadores</text:p>
          </table:table-cell>
          <table:table-cell office:value-type="string" office:string-value="Aleatoria" table:formula="of:=['03_Muestra'.D12]" table:style-name="ce27">
            <text:p>Aleatoria</text:p>
          </table:table-cell>
          <table:table-cell office:value-type="string" office:string-value="https://erasmus.um.es/erasmus/erasmus.practicaspdi.acceso_coordinadores.do" table:formula="of:=['03_Muestra'.E12]" table:style-name="ce27">
            <text:p>https://erasmus.um.es/erasmus/erasmus.practicaspdi.acceso_coordinadores.do</text:p>
          </table:table-cell>
          <table:table-cell table:number-columns-repeated="31" table:style-name="ce27"/>
          <table:table-cell table:number-columns-repeated="16350"/>
        </table:table-row>
        <table:table-row table:style-name="ro6">
          <table:table-cell office:value-type="string" office:string-value="Información" table:formula="of:=['03_Muestra'.C13]" table:style-name="ce27">
            <text:p>Información</text:p>
          </table:table-cell>
          <table:table-cell office:value-type="string" office:string-value="Aleatoria" table:formula="of:=['03_Muestra'.D13]" table:style-name="ce27">
            <text:p>Aleatoria</text:p>
          </table:table-cell>
          <table:table-cell office:value-type="string" office:string-value="https://erasmus.um.es/erasmus/erasmus.alumnoserasmus.informacion.do" table:formula="of:=['03_Muestra'.E13]" table:style-name="ce27">
            <text:p>https://erasmus.um.es/erasmus/erasmus.alumnoserasmus.informacion.do</text:p>
          </table:table-cell>
          <table:table-cell table:number-columns-repeated="31" table:style-name="ce27"/>
          <table:table-cell table:number-columns-repeated="16350"/>
        </table:table-row>
        <table:table-row table:style-name="ro6">
          <table:table-cell office:value-type="float" office:value="0" table:formula="of:=['03_Muestra'.C14]" table:style-name="ce27">
            <text:p>0</text:p>
          </table:table-cell>
          <table:table-cell office:value-type="float" office:value="0" table:formula="of:=['03_Muestra'.D14]" table:style-name="ce27">
            <text:p>0</text:p>
          </table:table-cell>
          <table:table-cell office:value-type="float" office:value="0" table:formula="of:=['03_Muestra'.E14]" table:style-name="ce27">
            <text:p>0</text:p>
          </table:table-cell>
          <table:table-cell table:number-columns-repeated="31" table:style-name="ce27"/>
          <table:table-cell table:number-columns-repeated="16350"/>
        </table:table-row>
        <table:table-row table:style-name="ro6">
          <table:table-cell office:value-type="float" office:value="0" table:formula="of:=['03_Muestra'.C15]" table:style-name="ce27">
            <text:p>0</text:p>
          </table:table-cell>
          <table:table-cell office:value-type="float" office:value="0" table:formula="of:=['03_Muestra'.D15]" table:style-name="ce27">
            <text:p>0</text:p>
          </table:table-cell>
          <table:table-cell office:value-type="float" office:value="0" table:formula="of:=['03_Muestra'.E15]" table:style-name="ce27">
            <text:p>0</text:p>
          </table:table-cell>
          <table:table-cell table:number-columns-repeated="31" table:style-name="ce27"/>
          <table:table-cell table:number-columns-repeated="16350"/>
        </table:table-row>
        <table:table-row table:style-name="ro6">
          <table:table-cell office:value-type="float" office:value="0" table:formula="of:=['03_Muestra'.C16]" table:style-name="ce27">
            <text:p>0</text:p>
          </table:table-cell>
          <table:table-cell office:value-type="float" office:value="0" table:formula="of:=['03_Muestra'.D16]" table:style-name="ce27">
            <text:p>0</text:p>
          </table:table-cell>
          <table:table-cell office:value-type="float" office:value="0" table:formula="of:=['03_Muestra'.E16]" table:style-name="ce27">
            <text:p>0</text:p>
          </table:table-cell>
          <table:table-cell table:number-columns-repeated="31" table:style-name="ce27"/>
          <table:table-cell table:number-columns-repeated="16350"/>
        </table:table-row>
        <table:table-row table:style-name="ro6">
          <table:table-cell office:value-type="float" office:value="0" table:formula="of:=['03_Muestra'.C17]" table:style-name="ce27">
            <text:p>0</text:p>
          </table:table-cell>
          <table:table-cell office:value-type="float" office:value="0" table:formula="of:=['03_Muestra'.D17]" table:style-name="ce27">
            <text:p>0</text:p>
          </table:table-cell>
          <table:table-cell office:value-type="float" office:value="0" table:formula="of:=['03_Muestra'.E17]" table:style-name="ce27">
            <text:p>0</text:p>
          </table:table-cell>
          <table:table-cell table:number-columns-repeated="31" table:style-name="ce27"/>
          <table:table-cell table:number-columns-repeated="16350"/>
        </table:table-row>
        <table:table-row table:style-name="ro6">
          <table:table-cell office:value-type="float" office:value="0" table:formula="of:=['03_Muestra'.C18]" table:style-name="ce27">
            <text:p>0</text:p>
          </table:table-cell>
          <table:table-cell office:value-type="float" office:value="0" table:formula="of:=['03_Muestra'.D18]" table:style-name="ce27">
            <text:p>0</text:p>
          </table:table-cell>
          <table:table-cell office:value-type="float" office:value="0" table:formula="of:=['03_Muestra'.E18]" table:style-name="ce27">
            <text:p>0</text:p>
          </table:table-cell>
          <table:table-cell table:number-columns-repeated="31" table:style-name="ce27"/>
          <table:table-cell table:number-columns-repeated="16350"/>
        </table:table-row>
        <table:table-row table:style-name="ro6">
          <table:table-cell office:value-type="float" office:value="0" table:formula="of:=['03_Muestra'.C19]" table:style-name="ce27">
            <text:p>0</text:p>
          </table:table-cell>
          <table:table-cell office:value-type="float" office:value="0" table:formula="of:=['03_Muestra'.D19]" table:style-name="ce27">
            <text:p>0</text:p>
          </table:table-cell>
          <table:table-cell office:value-type="float" office:value="0" table:formula="of:=['03_Muestra'.E19]" table:style-name="ce27">
            <text:p>0</text:p>
          </table:table-cell>
          <table:table-cell table:number-columns-repeated="31" table:style-name="ce27"/>
          <table:table-cell table:number-columns-repeated="16350"/>
        </table:table-row>
        <table:table-row table:style-name="ro6">
          <table:table-cell office:value-type="float" office:value="0" table:formula="of:=['03_Muestra'.C31]" table:style-name="ce27">
            <text:p>0</text:p>
          </table:table-cell>
          <table:table-cell office:value-type="float" office:value="0" table:formula="of:=['03_Muestra'.D31]" table:style-name="ce27">
            <text:p>0</text:p>
          </table:table-cell>
          <table:table-cell office:value-type="float" office:value="0" table:formula="of:=['03_Muestra'.E31]" table:style-name="ce27">
            <text:p>0</text:p>
          </table:table-cell>
          <table:table-cell table:number-columns-repeated="31" table:style-name="ce27"/>
          <table:table-cell table:number-columns-repeated="16350"/>
        </table:table-row>
        <table:table-row table:style-name="ro6">
          <table:table-cell office:value-type="float" office:value="0" table:formula="of:=['03_Muestra'.C32]" table:style-name="ce27">
            <text:p>0</text:p>
          </table:table-cell>
          <table:table-cell office:value-type="float" office:value="0" table:formula="of:=['03_Muestra'.D32]" table:style-name="ce27">
            <text:p>0</text:p>
          </table:table-cell>
          <table:table-cell office:value-type="float" office:value="0" table:formula="of:=['03_Muestra'.E32]" table:style-name="ce27">
            <text:p>0</text:p>
          </table:table-cell>
          <table:table-cell table:number-columns-repeated="31" table:style-name="ce27"/>
          <table:table-cell table:number-columns-repeated="16350"/>
        </table:table-row>
        <table:table-row table:style-name="ro6">
          <table:table-cell office:value-type="float" office:value="0" table:formula="of:=['03_Muestra'.C33]" table:style-name="ce27">
            <text:p>0</text:p>
          </table:table-cell>
          <table:table-cell office:value-type="float" office:value="0" table:formula="of:=['03_Muestra'.D33]" table:style-name="ce27">
            <text:p>0</text:p>
          </table:table-cell>
          <table:table-cell office:value-type="float" office:value="0" table:formula="of:=['03_Muestra'.E33]" table:style-name="ce27">
            <text:p>0</text:p>
          </table:table-cell>
          <table:table-cell table:number-columns-repeated="31" table:style-name="ce27"/>
          <table:table-cell table:number-columns-repeated="16350"/>
        </table:table-row>
        <table:table-row table:style-name="ro6">
          <table:table-cell office:value-type="float" office:value="0" table:formula="of:=['03_Muestra'.C34]" table:style-name="ce27">
            <text:p>0</text:p>
          </table:table-cell>
          <table:table-cell office:value-type="float" office:value="0" table:formula="of:=['03_Muestra'.D34]" table:style-name="ce27">
            <text:p>0</text:p>
          </table:table-cell>
          <table:table-cell office:value-type="float" office:value="0" table:formula="of:=['03_Muestra'.E34]" table:style-name="ce27">
            <text:p>0</text:p>
          </table:table-cell>
          <table:table-cell table:number-columns-repeated="31" table:style-name="ce27"/>
          <table:table-cell table:number-columns-repeated="16350"/>
        </table:table-row>
        <table:table-row table:style-name="ro6">
          <table:table-cell office:value-type="float" office:value="0" table:formula="of:=['03_Muestra'.C35]" table:style-name="ce27">
            <text:p>0</text:p>
          </table:table-cell>
          <table:table-cell office:value-type="float" office:value="0" table:formula="of:=['03_Muestra'.D35]" table:style-name="ce27">
            <text:p>0</text:p>
          </table:table-cell>
          <table:table-cell office:value-type="float" office:value="0" table:formula="of:=['03_Muestra'.E35]" table:style-name="ce27">
            <text:p>0</text:p>
          </table:table-cell>
          <table:table-cell table:number-columns-repeated="31" table:style-name="ce27"/>
          <table:table-cell table:number-columns-repeated="16350"/>
        </table:table-row>
        <table:table-row table:style-name="ro6">
          <table:table-cell office:value-type="float" office:value="0" table:formula="of:=['03_Muestra'.C36]" table:style-name="ce27">
            <text:p>0</text:p>
          </table:table-cell>
          <table:table-cell office:value-type="float" office:value="0" table:formula="of:=['03_Muestra'.D36]" table:style-name="ce27">
            <text:p>0</text:p>
          </table:table-cell>
          <table:table-cell office:value-type="float" office:value="0" table:formula="of:=['03_Muestra'.E36]" table:style-name="ce27">
            <text:p>0</text:p>
          </table:table-cell>
          <table:table-cell table:number-columns-repeated="31" table:style-name="ce27"/>
          <table:table-cell table:number-columns-repeated="16350"/>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37]" table:style-name="ce27">
            <text:p>0</text:p>
          </table:table-cell>
          <table:table-cell office:value-type="float" office:value="0" table:formula="of:=['03_Muestra'.D37]" table:style-name="ce27">
            <text:p>0</text:p>
          </table:table-cell>
          <table:table-cell office:value-type="float" office:value="0" table:formula="of:=['03_Muestra'.E37]" table:style-name="ce27">
            <text:p>0</text:p>
          </table:table-cell>
          <table:table-cell table:number-columns-repeated="31" table:style-name="ce27"/>
          <table:table-cell table:number-columns-repeated="16350"/>
        </table:table-row>
        <table:table-row table:number-rows-repeated="10" table:style-name="ro6">
          <table:table-cell table:number-columns-repeated="34" table:style-name="ce27"/>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Card" style:family="table-cell" style:data-style-name="N0">
      <style:table-cell-properties style:vertical-align="automatic" fo:background-color="#FFCC99" style:repeat-content="false"/>
      <style:paragraph-properties fo:text-align="end" fo:margin-right="0cm"/>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f1" style:family="table-cell" style:data-style-name="N0">
      <style:table-cell-properties fo:background-color="#CC0000"/>
      <style:text-properties fo:color="#FFFFFF"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3" style:family="table-cell" style:data-style-name="N0">
      <style:table-cell-properties fo:background-color="#B7E1CD"/>
      <style:text-properties fo:font-weight="bold" style:font-weight-asian="bold" style:font-weight-complex="bold"/>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LINK" style:family="table-cell" style:data-style-name="N0">
      <style:table-cell-properties style:vertical-align="automatic" fo:background-color="#FFFFFF"/>
      <style:text-properties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Text" style:family="table-cell" style:data-style-name="N0">
      <style:table-cell-properties style:vertical-align="automatic" fo:background-color="#FFFFFF"/>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table-cell-properties fo:background-color="#B7E1CD"/>
      <style:text-properties fo:color="#000000" fo:font-weight="bold" style:font-weight-asian="bold" style:font-weight-complex="bold"/>
    </style:style>
    <style:style style:name="cf12" style:family="table-cell">
      <style:table-cell-properties fo:background-color="#FFFFFF"/>
      <style:text-properties fo:color="#000000" fo:font-weight="bold" style:font-weight-asian="bold" style:font-weight-complex="bold"/>
    </style:style>
    <style:style style:name="cf13"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7-08T12:39:55Z</dc:date>
    <meta:editing-cycles>88</meta:editing-cycles>
    <meta:editing-duration>PT102457S</meta:editing-duration>
  </office:meta>
</office:document-meta>
</file>