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5.78mm"/>
    </style:style>
    <style:style style:name="co4" style:family="table-column">
      <style:table-column-properties fo:break-before="auto" style:column-width="218.02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123.56mm"/>
    </style:style>
    <style:style style:name="co11" style:family="table-column">
      <style:table-column-properties fo:break-before="auto" style:column-width="81.53mm"/>
    </style:style>
    <style:style style:name="co12" style:family="table-column">
      <style:table-column-properties fo:break-before="auto" style:column-width="28.89mm"/>
    </style:style>
    <style:style style:name="co13" style:family="table-column">
      <style:table-column-properties fo:break-before="auto" style:column-width="32.49mm"/>
    </style:style>
    <style:style style:name="co14" style:family="table-column">
      <style:table-column-properties fo:break-before="auto" style:column-width="106.89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7.84mm" fo:break-before="auto" style:use-optimal-row-height="false"/>
    </style:style>
    <style:style style:name="ro5" style:family="table-row">
      <style:table-row-properties style:row-height="75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24.6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" style:family="table-cell" style:parent-style-name="Default" style:data-style-name="N0"/>
    <style:style style:name="ce20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3465a4" style:font-name="Arial" fo:font-size="24pt" style:font-name-asian="Arial" style:font-size-asian="24pt" style:font-name-complex="Arial" style:font-size-complex="24pt"/>
    </style:style>
    <style:style style:name="ce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26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34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107"/>
    <style:style style:name="gr1" style:family="graphic">
      <style:graphic-properties draw:stroke="solid" svg:stroke-color="#000000" draw:marker-start="Fin_20_de_20_líne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bold" style:font-family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normal" style:font-family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técnicos&quot;;&quot;editores&quot;;&quot;funcionales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2" table:condition="of:cell-content-is-in-list(&quot;WCAG 2.0&quot;;&quot;WCAG 1.0&quot;;&quot;EN 301 549:2015&quot;;&quot;EN 301 549:2018&quot;;&quot;UNE-EN 301 549:2019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3" table:condition="of:cell-content-is-in-list(&quot;Presencial&quot;;&quot;Semipresencial&quot;;&quot;Online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4" table:condition="of:cell-content-is-in-list(&quot;Sitio web&quot;;&quot;Aplicación móvil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</table:content-validations>
      <table:table table:name="00. Info" table:style-name="ta1">
        <table:table-column table:style-name="co1" table:number-columns-repeated="64" table:default-cell-style-name="ce2"/>
        <table:table-row table:style-name="ro1">
          <table:table-cell table:style-name="ce1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3">
          <table:table-cell table:style-name="ce20" office:value-type="string" calcext:value-type="string">
            <text:p>Instrucciones para rellenar el documento</text:p>
          </table:table-cell>
          <table:table-cell table:number-columns-repeated="10"/>
          <table:table-cell table:style-name="ce27" office:value-type="string" calcext:value-type="string">
            <text:p>Versión: 1.0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4">
          <table:table-cell table:style-name="ce21" office:value-type="string" calcext:value-type="string" table:number-columns-spanned="13" table:number-rows-spanned="1">
            <text:p>Objeto</text:p>
            <text:p/>
            <text:p><text:span text:style-name="T4">El documento recoge el Informe de seguimiento sobre el cumplimiento de los requisitos de accesibilidad que cada </text:span>Unidad Responsable de Accesibilidad <text:span text:style-name="T4">debe realizar sobre </text:span>su ámbito competencial <text:span text:style-name="T4">y tener disponible </text:span>anualmente antes del 1 de octubre<text:span text:style-name="T4">.</text:span></text:p>
            <text:p/>
            <text:p><text:span text:style-name="T4">El informe recoge, </text:span>al menos<text:span text:style-name="T4">, las </text:span>medidas<text:span text:style-name="T4">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<text:span text:style-name="T4"> relevante relacionada con el cumplimiento de los requisitos de accesibilidad.</text:span></text:p>
            <text:p><text:span text:style-name="T4"> </text:span></text:p>
            <text:p><text:span text:style-name="T4">Asimismo, se incluirán </text:span>todos los informes de revisión de la accesibilidad <text:span text:style-name="T4">realizados en el año al que hace referencia el informe, en el ámbito competencial de la URA (según lo previsto en el artículo 17).</text:span></text:p>
            <text:p/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5">
          <table:table-cell table:style-name="ce21" office:value-type="string" calcext:value-type="string" table:number-columns-spanned="13" table:number-rows-spanned="1">
            <text:p>Estructura del documento</text:p>
            <text:p/>
            <text:p>01. Definición del ámbito<text:span text:style-name="T4">. Rellenar los </text:span>datos relacionados con la Unidad Responsable de Accesibilidad<text:span text:style-name="T4"> así como el </text:span>año<text:span text:style-name="T4"> al que hace referencia el informe.</text:span></text:p>
            <text:p/>
            <text:p>02. Medidas adoptadas<text:span text:style-name="T4">. Rellenar las medidas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 relevante<text:span text:style-name="T4"> relacionada con el cumplimiento de los requisitos de accesibilidad.</text:span></text:p>
            <text:p/>
            <text:p>03. Informes de revisión de accesibilidad<text:span text:style-name="T4">. Detallar todos los </text:span>informes de revisión de la accesibilidad<text:span text:style-name="T4"> realizados en el año al que hace referencia el informe, en el ámbito competencial de la URA y que</text:span> se envían junto a este documento<text:span text:style-name="T4"> (informes realizados según lo previsto en el artículo 17).</text:span></text:p>
          </table:table-cell>
          <table:covered-table-cell table:number-columns-repeated="12"/>
          <table:table-cell table:number-columns-repeated="51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01. Definición del ámbito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56" table:default-cell-style-name="ce2"/>
        <table:table-row table:style-name="ro1">
          <table:table-cell table:style-name="ce1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6"/>
          <table:table-cell table:number-columns-repeated="63"/>
        </table:table-row>
        <table:table-row table:style-name="ro7">
          <table:table-cell table:style-name="ce7" office:value-type="string" calcext:value-type="string">
            <text:p>Datos de la URA</text:p>
          </table:table-cell>
          <table:table-cell table:style-name="ce7" table:number-columns-repeated="13"/>
          <table:table-cell table:number-columns-repeated="50"/>
        </table:table-row>
        <table:table-row table:style-name="ro2">
          <table:table-cell table:number-columns-repeated="6"/>
          <table:table-cell table:style-name="ce9"/>
          <table:table-cell table:number-columns-repeated="57"/>
        </table:table-row>
        <table:table-row table:style-name="ro2">
          <table:table-cell table:style-name="ce8" office:value-type="string" calcext:value-type="string">
            <text:p>Nombre de la URA</text:p>
          </table:table-cell>
          <table:table-cell table:style-name="ce10" office:value-type="string" calcext:value-type="string">
            <text:p>Área de Tecnologías de la Información y Comunicación Aplicadas (ATICA)</text:p>
          </table:table-cell>
          <table:table-cell table:number-columns-repeated="62"/>
        </table:table-row>
        <table:table-row table:style-name="ro2">
          <table:table-cell table:style-name="ce9"/>
          <table:table-cell/>
          <table:table-cell table:style-name="ce9" table:number-columns-repeated="62"/>
        </table:table-row>
        <table:table-row table:style-name="ro8">
          <table:table-cell table:style-name="ce8" office:value-type="string" calcext:value-type="string">
            <text:p>DIR3 de la URA</text:p>
          </table:table-cell>
          <table:table-cell table:style-name="ce10" office:value-type="string" calcext:value-type="string">
            <office:annotation draw:style-name="gr1" draw:text-style-name="P2" svg:width="127.26mm" svg:height="21.14mm" svg:x="196.06mm" svg:y="33.45mm" draw:caption-point-x="117.63mm" draw:caption-point-y="5.66mm">
              <dc:date>2020-09-03T00:00:00</dc:date>
              <text:p text:style-name="P1"><text:span text:style-name="T1">OAW:</text:span></text:p>
              <text:p text:style-name="P1"><text:span text:style-name="T2">Indicar el código DIR3 de la URA indicada en el campo anterior. </text:span></text:p>
              <text:p text:style-name="P1"><text:span text:style-name="T2">Esto es, si la URA es la Subdirección General XXX, indicar el código DIR3 de la Subdirección General XXX. </text:span></text:p>
            </office:annotation>
            <text:p>U01200055</text:p>
          </table:table-cell>
          <table:table-cell table:style-name="ce9" table:number-columns-repeated="62"/>
        </table:table-row>
        <table:table-row table:style-name="ro2">
          <table:table-cell table:style-name="ce9"/>
          <table:table-cell/>
          <table:table-cell table:style-name="ce9" table:number-columns-repeated="62"/>
        </table:table-row>
        <table:table-row table:style-name="ro8">
          <table:table-cell table:style-name="ce8" office:value-type="string" calcext:value-type="string">
            <text:p>Ámbito competencial de la URA</text:p>
          </table:table-cell>
          <table:table-cell table:style-name="ce10" office:value-type="string" calcext:value-type="string">
            <office:annotation draw:style-name="gr1" draw:text-style-name="P2" svg:width="181.54mm" svg:height="28.77mm" svg:x="237.93mm" svg:y="49.44mm" draw:caption-point-x="75.76mm" draw:caption-point-y="8.7mm">
              <dc:date>2020-09-03T00:00:00</dc:date>
              <text:p text:style-name="P1"><text:span text:style-name="T1">OAW:</text:span></text:p>
              <text:p text:style-name="P1"><text:span text:style-name="T2">En términos generales, en la AGE, el ámbito competencial de las URAs será el Ministerio en cuestión, </text:span></text:p>
              <text:p text:style-name="P1"><text:span text:style-name="T2">en las CCAA, el ámbito competencial de las URAs será la CCAA en cuestión, </text:span></text:p>
              <text:p text:style-name="P1"><text:span text:style-name="T2">y en las EELL y demás organismos obligados, el ámbito competencial de las URAs será de acuerdo a </text:span></text:p>
              <text:p text:style-name="P1"><text:span text:style-name="T2">como hayan definido las URAs conforme a suspropias características organizativas. </text:span></text:p>
            </office:annotation>
            <text:p>Universidad de Murcia</text:p>
          </table:table-cell>
          <table:table-cell table:style-name="ce9" table:number-columns-repeated="62"/>
        </table:table-row>
        <table:table-row table:style-name="ro2">
          <table:table-cell table:style-name="ce9"/>
          <table:table-cell/>
          <table:table-cell table:style-name="ce9" table:number-columns-repeated="62"/>
        </table:table-row>
        <table:table-row table:style-name="ro8">
          <table:table-cell table:style-name="ce8" office:value-type="string" calcext:value-type="string">
            <text:p>DIR3 del ámbito competencial de la URA</text:p>
          </table:table-cell>
          <table:table-cell table:style-name="ce10" office:value-type="string" calcext:value-type="string">
            <office:annotation draw:style-name="gr1" draw:text-style-name="P2" svg:width="160.39mm" svg:height="15.55mm" svg:x="184.35mm" svg:y="75.68mm" draw:caption-point-x="129.34mm" draw:caption-point-y="1.5mm">
              <dc:date>2020-09-03T00:00:00</dc:date>
              <text:p text:style-name="P1"><text:span text:style-name="T1">OAW:</text:span></text:p>
              <text:p text:style-name="P1"><text:span text:style-name="T2">Indicar el código DIR3 del ámbito competencial de la URA indicando en el campo anterior.</text:span></text:p>
            </office:annotation>
            <text:p>U01200001</text:p>
          </table:table-cell>
          <table:table-cell table:style-name="ce9" table:number-columns-repeated="62"/>
        </table:table-row>
        <table:table-row table:style-name="ro2">
          <table:table-cell table:style-name="ce8"/>
          <table:table-cell/>
          <table:table-cell table:style-name="ce9" table:number-columns-repeated="62"/>
        </table:table-row>
        <table:table-row table:style-name="ro7">
          <table:table-cell table:style-name="ce7" office:value-type="string" calcext:value-type="string">
            <text:p>Periodo de seguimiento</text:p>
          </table:table-cell>
          <table:table-cell table:style-name="ce7" table:number-columns-repeated="13"/>
          <table:table-cell table:number-columns-repeated="50"/>
        </table:table-row>
        <table:table-row table:style-name="ro2">
          <table:table-cell table:style-name="ce8"/>
          <table:table-cell/>
          <table:table-cell table:style-name="ce9" table:number-columns-repeated="4"/>
          <table:table-cell table:style-name="ce9" table:content-validation-name="val3"/>
          <table:table-cell table:style-name="ce9" table:number-columns-repeated="57"/>
        </table:table-row>
        <table:table-row table:style-name="ro2">
          <table:table-cell table:style-name="ce8" office:value-type="string" calcext:value-type="string">
            <text:p>Año de seguimiento</text:p>
          </table:table-cell>
          <table:table-cell table:style-name="ce10" office:value-type="float" office:value="2020" calcext:value-type="float">
            <text:p>2020</text:p>
          </table:table-cell>
          <table:table-cell table:style-name="ce9" table:number-columns-repeated="4"/>
          <table:table-cell table:style-name="ce9" table:content-validation-name="val3"/>
          <table:table-cell table:style-name="ce9" table:number-columns-repeated="57"/>
        </table:table-row>
        <table:table-row table:style-name="ro2">
          <table:table-cell table:style-name="ce8"/>
          <table:table-cell/>
          <table:table-cell table:style-name="ce9" table:number-columns-repeated="4"/>
          <table:table-cell table:style-name="ce9" table:content-validation-name="val3"/>
          <table:table-cell table:style-name="ce9"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8" table:number-rows-repeated="23">
          <table:table-cell table:style-name="ce9"/>
          <table:table-cell table:style-name="ce9" table:content-validation-name="val1"/>
          <table:table-cell table:style-name="ce9" table:content-validation-name="val2"/>
          <table:table-cell table:style-name="ce9" table:number-columns-repeated="3"/>
          <table:table-cell table:style-name="ce9" table:content-validation-name="val3"/>
          <table:table-cell table:style-name="ce9" table:number-columns-repeated="57"/>
        </table:table-row>
        <table:table-row table:style-name="ro2" table:number-rows-repeated="104853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57"/>
        </table:table-row>
        <table:table-row table:style-name="ro2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57"/>
        </table:table-row>
      </table:table>
      <table:table table:name="02. Medidas adoptadas" table:style-name="ta2">
        <table:table-column table:style-name="co1" table:number-columns-repeated="5" table:default-cell-style-name="ce2"/>
        <table:table-column table:style-name="co10" table:default-cell-style-name="ce2"/>
        <table:table-column table:style-name="co1" table:number-columns-repeated="58" table:default-cell-style-name="ce2"/>
        <table:table-column table:style-name="co1" table:number-columns-repeated="960" table:default-cell-style-name="Default"/>
        <table:table-row table:style-name="ro1">
          <table:table-cell table:style-name="ce1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>
            <text:p>Medidas adoptadas</text:p>
          </table:table-cell>
          <table:table-cell table:style-name="ce7" table:number-columns-repeated="5"/>
          <table:table-cell table:number-columns-repeated="1018"/>
        </table:table-row>
        <table:table-row table:style-name="ro9">
          <table:table-cell table:style-name="ce26" office:value-type="string" calcext:value-type="string" table:number-columns-spanned="6" table:number-rows-spanned="1">
            <text:p><text:span text:style-name="T5">Detallar las </text:span><text:span text:style-name="T6">medidas</text:span><text:span text:style-name="T7"> puestas en marcha para </text:span><text:span text:style-name="T6">coordinar las revisiones periódicas de accesibilidad</text:span><text:span text:style-name="T7"> establecidas en el artículo 17 del RD 1112/2018, con la colaboración, en su caso, de las Unidades de tecnologías de la información y comunicaciones. </text:span></text:p>
            <text:p/>
            <text:p><text:span text:style-name="T5">Indicar cualquier </text:span><text:span text:style-name="T6">otro tipo de información relevante</text:span><text:span text:style-name="T7"> relacionada con el cumplimiento de los requisitos de accesibilidad.</text:span></text:p>
            <text:p/>
          </table:table-cell>
          <table:covered-table-cell table:number-columns-repeated="5"/>
          <table:table-cell table:number-columns-repeated="5"/>
          <table:table-cell table:style-name="ce9" table:number-columns-repeated="1013"/>
        </table:table-row>
        <table:table-row table:style-name="ro10">
          <table:table-cell table:style-name="ce26"/>
          <table:table-cell table:style-name="ce13" table:number-columns-repeated="5"/>
          <table:table-cell table:number-columns-repeated="5"/>
          <table:table-cell table:style-name="ce9" table:number-columns-repeated="1013"/>
        </table:table-row>
        <table:table-row table:style-name="ro2">
          <table:table-cell table:style-name="ce12" office:value-type="string" calcext:value-type="string">
            <text:p>Descripción de las medidas para coordinar las revisiones periódicas de accesibilidad</text:p>
          </table:table-cell>
          <table:table-cell table:style-name="ce12" table:number-columns-repeated="2"/>
          <table:table-cell table:style-name="ce12" table:content-validation-name="val3"/>
          <table:table-cell table:style-name="ce14"/>
          <table:table-cell table:style-name="ce12"/>
          <table:table-cell table:number-columns-repeated="50"/>
          <table:table-cell table:style-name="ce15"/>
          <table:table-cell table:style-name="ce16" table:number-columns-repeated="7"/>
          <table:table-cell table:number-columns-repeated="960"/>
        </table:table-row>
        <table:table-row table:style-name="ro2">
          <table:table-cell table:style-name="ce34" office:value-type="string" calcext:value-type="string" table:number-columns-spanned="6" table:number-rows-spanned="1">
            <text:p>Las medidas que hemos tomado desde la URA de la UMU (ATICA) se pueden resumir en la siguiente página web con acceso público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https://confluence.um.es/confluence/display/MDUYADA/MNCS+-+Accesibilidad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1) Estudio del marco legislativo y normativo, así como la documentación proporcionada por el Observatorio de Accesibilidad Web (2018 y 2019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2) Adaptación de las Tareas de Gestión de la Accesibilidad de nuestra Metodología de Desarrollo Web a los puntos 1 y 2 (2018 y 2019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3) Seminario informativo a desarrolladores web sobre Gestión de la Accesibilidad (2019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4) Registro en Jira de las tareas de Gestión de la Accesibilidad: tests, declaraciones e informes (2019 y 2020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5) Reuniones bimensuales de revisión de las tareas de gestión de la Accesibilidad (2020)</text:p>
          </table:table-cell>
          <table:covered-table-cell table:number-columns-repeated="5" table:style-name="Default"/>
          <table:table-cell table:number-columns-repeated="1018"/>
        </table:table-row>
        <table:table-row table:style-name="ro2">
          <table:table-cell table:style-name="ce12" office:value-type="string" calcext:value-type="string">
            <text:p>Cualquier otro tipo de información</text:p>
          </table:table-cell>
          <table:table-cell table:style-name="ce12" table:number-columns-repeated="2"/>
          <table:table-cell table:style-name="ce12" table:content-validation-name="val3"/>
          <table:table-cell table:style-name="ce14"/>
          <table:table-cell table:style-name="ce12"/>
          <table:table-cell table:number-columns-repeated="50"/>
          <table:table-cell table:style-name="ce15"/>
          <table:table-cell table:style-name="ce16" table:number-columns-repeated="7"/>
          <table:table-cell table:number-columns-repeated="960"/>
        </table:table-row>
        <table:table-row table:style-name="ro2">
          <table:table-cell table:style-name="ce34" office:value-type="string" calcext:value-type="string" table:number-columns-spanned="6" table:number-rows-spanned="1">
            <text:p>Nuestra Metodología de Desarrollo utiliza Jira para Gestionar las Tareas, y Confluence para Gestionar los Proyectos y la Documentación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1) Tenemos trazabilidad de los tests de accesibilidad que hemos hech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2) Tenemos trazabilidad de las declaraciones de accesibilidad que hemos hech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3) Tenemos trazabilidad de los informes de accesibilidad que hemos hech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En ATICA (URA de la UMU) tenemos una Sección (MNCS) dedicada a definir la Metodología y Herramientas de Desarrollo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1) MNCS da soporte y formación a más de 100 desarrolladores de ATICA (funcionarios TIC) y TICARUM (empresa TIC de la UMU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2) MNCS también da soporte y formación sobre Accesibilidad Web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. Informes de revisión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" table:visibility="collapse" table:default-cell-style-name="ce2"/>
        <table:table-column table:style-name="co1" table:number-columns-repeated="59" table:default-cell-style-name="ce2"/>
        <table:table-row table:style-name="ro1">
          <table:table-cell table:style-name="ce11" office:value-type="string" calcext:value-type="string" table:number-columns-spanned="12" table:number-rows-spanned="1">
            <text:p>Informe de seguimiento sobre el cumplimiento de los requisitos de accesibilidad</text:p>
          </table:table-cell>
          <table:covered-table-cell table:number-columns-repeated="11"/>
          <table:table-cell table:number-columns-repeated="52"/>
        </table:table-row>
        <table:table-row table:style-name="ro11">
          <table:table-cell table:style-name="ce11" table:number-columns-repeated="2"/>
          <table:table-cell table:style-name="ce34" table:number-columns-repeated="2"/>
          <table:table-cell table:number-columns-repeated="60"/>
        </table:table-row>
        <table:table-row table:style-name="ro7">
          <table:table-cell table:style-name="ce7" office:value-type="string" calcext:value-type="string">
            <text:p>Informes de revisión de accesibilidad</text:p>
          </table:table-cell>
          <table:table-cell table:style-name="ce7" table:number-columns-repeated="9"/>
          <table:table-cell table:number-columns-repeated="54"/>
        </table:table-row>
        <table:table-row table:style-name="ro12">
          <table:table-cell table:style-name="ce17" office:value-type="string" calcext:value-type="string" table:number-columns-spanned="4" table:number-rows-spanned="1">
            <text:p>Detallar todos los<text:span text:style-name="T8"> Informes de revisión de la accesibilidad </text:span>realizados en el año al que hace referencia el informe, en el ámbito competencial de la URA y que se <text:span text:style-name="T8">adjuntan a este documento</text:span> (informes realizados según lo previsto en el artículo 17).</text:p>
            <text:p/>
          </table:table-cell>
          <table:covered-table-cell table:number-columns-repeated="3"/>
          <table:table-cell table:style-name="ce34" table:number-columns-repeated="6"/>
          <table:table-cell table:style-name="ce9" table:number-columns-repeated="54"/>
        </table:table-row>
        <table:table-row table:style-name="ro2">
          <table:table-cell table:style-name="ce9" table:number-columns-repeated="4"/>
          <table:table-cell table:number-columns-repeated="3"/>
          <table:table-cell table:style-name="ce9" table:number-columns-repeated="57"/>
        </table:table-row>
        <table:table-row table:style-name="ro2">
          <table:table-cell table:style-name="ce9" table:number-columns-repeated="64"/>
        </table:table-row>
        <table:table-row table:style-name="ro2">
          <table:table-cell table:style-name="ce12" office:value-type="string" calcext:value-type="string">
            <text:p>Nombre del Sitio web / Aplicación móvil</text:p>
          </table:table-cell>
          <table:table-cell table:style-name="ce12" office:value-type="string" calcext:value-type="string">
            <office:annotation draw:style-name="gr1" draw:text-style-name="P2" svg:width="120.65mm" svg:height="20.37mm" svg:x="247.47mm" svg:y="20.65mm" draw:caption-point-x="-137.16mm" draw:caption-point-y="31.85mm">
              <dc:date>2020-09-03T00:00:00</dc:date>
              <text:p text:style-name="P1"><text:span text:style-name="T1">OAW:</text:span></text:p>
              <text:p text:style-name="P1"><text:span text:style-name="T2">Indicar si el informe es de un sitio web o de una aplicación móvil.</text:span></text:p>
            </office:annotation>
            <text:p>Tipología</text:p>
          </table:table-cell>
          <table:table-cell table:style-name="ce12" office:value-type="string" calcext:value-type="string">
            <office:annotation draw:style-name="gr1" draw:text-style-name="P2" svg:width="86.44mm" svg:height="15.88mm" svg:x="307.75mm" svg:y="20.65mm" draw:caption-point-x="-164.94mm" draw:caption-point-y="31.85mm">
              <dc:date>2020-09-03T00:00:00</dc:date>
              <text:p text:style-name="P1"><text:span text:style-name="T1">OAW:</text:span></text:p>
              <text:p text:style-name="P1"><text:span text:style-name="T2">Indicar la fecha en la que se realizó la revisión</text:span></text:p>
            </office:annotation>
            <text:p>Fecha revisión</text:p>
          </table:table-cell>
          <table:table-cell table:style-name="ce12" office:value-type="string" calcext:value-type="string">
            <office:annotation draw:style-name="gr1" draw:text-style-name="P2" svg:width="186.21mm" svg:height="21.7mm" svg:x="111.69mm" svg:y="20.65mm" draw:caption-point-x="138.01mm" draw:caption-point-y="31.85mm">
              <dc:date>2020-09-03T00:00:00</dc:date>
              <text:p text:style-name="P1"><text:span text:style-name="T1">OAW:</text:span></text:p>
              <text:p text:style-name="P1"><text:span text:style-name="T2">Indicar el nombre del fichero del Informe de revisión de accesibilidad que se adjunta a este documento.</text:span></text:p>
              <text:p text:style-name="P1"><text:span text:style-name="T2"><text:s/></text:span></text:p>
              <text:p text:style-name="P1"><text:span text:style-name="T3"/></text:p>
            </office:annotation>
            <text:p>Fichero </text:p>
          </table:table-cell>
          <table:table-cell table:style-name="ce16"/>
          <table:table-cell table:number-columns-repeated="47"/>
          <table:table-cell table:style-name="ce15"/>
          <table:table-cell table:style-name="ce16" table:number-columns-repeated="11"/>
        </table:table-row>
        <table:table-row table:style-name="ro2">
          <table:table-cell office:value-type="string" calcext:value-type="string">
            <text:p>Web de la UMU (<text:a xlink:href="http://www.um.es/" xlink:type="simple">www.um.es</text:a>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office:value-type="string" calcext:value-type="string">
            <text:p>informe_revision_accesibilidad_sitios_web_v1_0_Web_UM.ods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utomatrícula Laudem (laudem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LAUDEMinformerevisionaccesibilidad.ods</text:p>
          </table:table-cell>
          <table:table-cell/>
          <table:table-cell table:style-name="Default" office:value-type="string" calcext:value-type="string">
            <text:p><text:s/>https://jira.um.es/secure/attachment/296604/LAUDEMinformerevisionaccesibilidad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ula Virtual (aulavirtual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 - aulavirtual.xlsx</text:p>
          </table:table-cell>
          <table:table-cell/>
          <table:table-cell table:style-name="Default" office:value-type="string" calcext:value-type="string">
            <text:p><text:s/>https://jira.um.es/secure/attachment/306535/informe_revision_accesibilidad+-+aulavirtual.xls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Bolsa (bolsa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_Bolsa2020.ods</text:p>
          </table:table-cell>
          <table:table-cell/>
          <table:table-cell table:style-name="Default" office:value-type="string" calcext:value-type="string">
            <text:p><text:s/>https://jira.um.es/secure/attachment/296402/InformeRevisionAccesibilidad_Bolsa202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Buzón (https://gene)ral.um.es/general/reclamaciones.entrada.logincas.do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_Buzon2020.ods</text:p>
          </table:table-cell>
          <table:table-cell table:number-columns-repeated="2" table:style-name="Default" office:value-type="string" calcext:value-type="string">
            <text:p><text:s/>https://jira.um.es/secure/attachment/289115/InformeRevisionAccesibilidad_Buzon202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arpeta (<text:a xlink:href="https://sede.um.es/carpeta" xlink:type="simple">https://sede.um.es/carpeta</text:a>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 accesibilidad_carpeta.xlsx</text:p>
          </table:table-cell>
          <table:table-cell table:number-columns-repeated="2" table:style-name="Default" office:value-type="string" calcext:value-type="string">
            <text:p><text:s/>https://jira.um.es/secure/attachment/308108/Informe+accesibilidad.xls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ita Previa (citaprevia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_Citaprevia2020.ods</text:p>
          </table:table-cell>
          <table:table-cell table:number-columns-repeated="2" table:style-name="Default" office:value-type="string" calcext:value-type="string">
            <text:p><text:s/>https://jira.um.es/secure/attachment/294820/InformeRevisionAccesibilidad_Citaprevia202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lara (clara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CLARA.xlsx</text:p>
          </table:table-cell>
          <table:table-cell table:number-columns-repeated="2" table:style-name="Default" office:value-type="string" calcext:value-type="string">
            <text:p><text:s/>https://jira.um.es/secure/attachment/306560/informerevisionaccesibilidadCLARA.xls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ontratación (contratacion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_contratacion.ods</text:p>
          </table:table-cell>
          <table:table-cell table:number-columns-repeated="2" table:style-name="Default" office:value-type="string" calcext:value-type="string">
            <text:p><text:s/>https://jira.um.es/secure/attachment/306962/informe_revision_accesibilidad_contratacion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urriculum (curriculum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_curriculum.ods</text:p>
          </table:table-cell>
          <table:table-cell/>
          <table:table-cell table:style-name="Default" office:value-type="string" calcext:value-type="string">
            <text:p><text:s/>https://jira.um.es/secure/attachment/306829/informe_revision_accesibilidad_curriculum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urie (curie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_CURIE2020.ods</text:p>
          </table:table-cell>
          <table:table-cell/>
          <table:table-cell table:style-name="Default" office:value-type="string" calcext:value-type="string">
            <text:p><text:s/>https://jira.um.es/secure/attachment/296456/InformeRevisionAccesibilidad_CURIE202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onvocum (convocum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_sitios_web_v3_0_convocum.ods</text:p>
          </table:table-cell>
          <table:table-cell/>
          <table:table-cell table:style-name="Default" office:value-type="string" calcext:value-type="string">
            <text:p><text:s/>https://jira.um.es/secure/attachment/307238/informe_revision_accesibilidad_sitios_web_v3_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Dumbo/DJ (dumbo.um.es y dj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DJ.xlsx</text:p>
          </table:table-cell>
          <table:table-cell/>
          <table:table-cell table:style-name="Default" office:value-type="string" calcext:value-type="string">
            <text:p><text:s/>https://jira.um.es/secure/attachment/306563/informerevisionaccesibilidadDJ.xls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Digitum/Dspace (digitum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_sitios_web_v1_0_dspace.ods</text:p>
          </table:table-cell>
          <table:table-cell/>
          <table:table-cell table:style-name="Default" office:value-type="string" calcext:value-type="string">
            <text:p><text:s/>https://jira.um.es/secure/attachment/306938/informe_revision_accesibilidad_sitios_web_v1_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Estadísticas Dspace (estadisticasdspace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_sitios_web_v1_0_estadisticasdspace.ods</text:p>
          </table:table-cell>
          <table:table-cell/>
          <table:table-cell table:style-name="Default" office:value-type="string" calcext:value-type="string">
            <text:p><text:s/>https://jira.um.es/secure/attachment/308531/informe_revision_accesibilidad_sitios_web_v1_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Encuestas (encuestas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_Encuestas2020.ods</text:p>
          </table:table-cell>
          <table:table-cell table:number-columns-repeated="2" table:style-name="Default" office:value-type="string" calcext:value-type="string">
            <text:p><text:s/>https://jira.um.es/secure/attachment/301012/InformeRevisionAccesibilidad_Encuestas2020.ods</text:p>
          </table:table-cell>
          <table:table-cell table:number-columns-repeated="58"/>
        </table:table-row>
        <table:table-row table:style-name="ro2" table:number-rows-repeated="9">
          <table:table-cell table:number-columns-repeated="2"/>
          <table:table-cell table:style-name="ce18"/>
          <table:table-cell table:number-columns-repeated="61"/>
        </table:table-row>
        <table:table-row table:style-name="ro2" table:number-rows-repeated="1048497">
          <table:table-cell table:number-columns-repeated="64"/>
        </table:table-row>
        <table:table-row table:style-name="ro13" table:number-rows-repeated="4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style="long"/>
      <number:text>-</number:text>
      <number:year/>
    </number:date-style>
    <number:date-style style:name="N107P0" style:volatile="true">
      <number:day number:style="long"/>
      <number:text>-</number:text>
      <number:month number:style="long"/>
      <number:text>-</number:text>
      <number:year/>
    </number:date-style>
    <number:text-style style:name="N107">
      <number:text-content/>
      <style:map style:condition="value()&lt;=1.79769313486232E+308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9:49:34.5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Sandra Sabroso Torres</meta:initial-creator>
    <meta:creation-date>2019-07-03T10:09:54Z</meta:creation-date>
    <dc:date>2020-09-30T21:08:22.742000000</dc:date>
    <meta:editing-duration>PT1H52M51S</meta:editing-duration>
    <meta:editing-cycles>25</meta:editing-cycles>
    <meta:document-statistic meta:table-count="4" meta:cell-count="129" meta:object-count="0"/>
  </office:meta>
</office:document-meta>
</file>