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218.02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23.56mm"/>
    </style:style>
    <style:style style:name="co11" style:family="table-column">
      <style:table-column-properties fo:break-before="auto" style:column-width="81.5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32.49mm"/>
    </style:style>
    <style:style style:name="co14" style:family="table-column">
      <style:table-column-properties fo:break-before="auto" style:column-width="106.8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7.84mm" fo:break-before="auto" style:use-optimal-row-height="false"/>
    </style:style>
    <style:style style:name="ro5" style:family="table-row">
      <style:table-row-properties style:row-height="75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07"/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64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>
            <text:p>Instrucciones para rellenar el documento</text:p>
          </table:table-cell>
          <table:table-cell table:number-columns-repeated="10"/>
          <table:table-cell table:style-name="ce27" office:value-type="string" calcext:value-type="string">
            <text:p>Versión: 1.0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4">
          <table:table-cell table:style-name="ce21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5">
          <table:table-cell table:style-name="ce21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5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1. Definición del ámbito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6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6"/>
          <table:table-cell table:number-columns-repeated="6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number-columns-repeated="6"/>
          <table:table-cell table:style-name="ce9"/>
          <table:table-cell table:number-columns-repeated="5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Área de Tecnologías de la Información y Comunicación Aplicadas (ATICA)</text:p>
          </table:table-cell>
          <table:table-cell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 office:value-type="string" calcext:value-type="string">
            <office:annotation draw:style-name="gr1" draw:text-style-name="P2" svg:width="127.26mm" svg:height="21.14mm" svg:x="196.06mm" svg:y="33.45mm" draw:caption-point-x="117.63mm" draw:caption-point-y="5.66m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1.54mm" svg:height="28.77mm" svg:x="237.93mm" svg:y="49.44mm" draw:caption-point-x="75.76mm" draw:caption-point-y="8.7m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Universidad de Murcia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 office:value-type="string" calcext:value-type="string">
            <office:annotation draw:style-name="gr1" draw:text-style-name="P2" svg:width="160.39mm" svg:height="15.55mm" svg:x="184.35mm" svg:y="75.68mm" draw:caption-point-x="129.34mm" draw:caption-point-y="1.5m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  <text:p>U01200001</text:p>
          </table:table-cell>
          <table:table-cell table:style-name="ce9" table:number-columns-repeated="62"/>
        </table:table-row>
        <table:table-row table:style-name="ro2">
          <table:table-cell table:style-name="ce8"/>
          <table:table-cell/>
          <table:table-cell table:style-name="ce9" table:number-columns-repeated="6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0" calcext:value-type="float">
            <text:p>2020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</table:table>
      <table:table table:name="02. Medidas adoptadas" table:style-name="ta2">
        <table:table-column table:style-name="co1" table:number-columns-repeated="5" table:default-cell-style-name="ce2"/>
        <table:table-column table:style-name="co10" table:default-cell-style-name="ce2"/>
        <table:table-column table:style-name="co1" table:number-columns-repeated="58" table:default-cell-style-name="ce2"/>
        <table:table-column table:style-name="co1" table:number-columns-repeated="960" table:default-cell-style-name="Default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26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Las medidas que hemos tomado desde la URA de la UMU (ATICA) se pueden resumir en la siguiente página web con acceso públic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https://confluence.um.es/confluence/display/MDUYADA/MNCS+-+Accesibilida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Estudio del marco legislativo y normativo, así como la documentación proporcionada por el Observatorio de Accesibilidad Web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Adaptación de las Tareas de Gestión de la Accesibilidad de nuestra Metodología de Desarrollo Web a los puntos 1 y 2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Seminario informativo a desarrolladores web sobre Gestión de la Accesibilidad (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4) Registro en Jira de las tareas de Gestión de la Accesibilidad: tests, declaraciones e informes (2019 y 2020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5) Reuniones bimensuales de revisión de las tareas de gestión de la Accesibilidad (2020)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Nuestra Metodología de Desarrollo utiliza Jira para Gestionar las Tareas, y Confluence para Gestionar los Proyectos y la Documentación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Tenemos trazabilidad de los test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Tenemos trazabilidad de las declaracion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Tenemos trazabilidad de los inform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En ATICA (URA de la UMU) tenemos una Sección (MNCS) dedicada a definir la Metodología y Herramientas de Desarroll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MNCS da soporte y formación a más de 100 desarrolladores de ATICA (funcionarios TIC) y TICARUM (empresa TIC de la UMU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2) MNCS también da soporte y formación sobre Accesibilidad Web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. Informes de revisión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visibility="collapse" table:default-cell-style-name="ce2"/>
        <table:table-column table:style-name="co1" table:number-columns-repeated="59" table:default-cell-style-name="ce2"/>
        <table:table-row table:style-name="ro1">
          <table:table-cell table:style-name="ce1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52"/>
        </table:table-row>
        <table:table-row table:style-name="ro11">
          <table:table-cell table:style-name="ce11" table:number-columns-repeated="2"/>
          <table:table-cell table:style-name="ce34" table:number-columns-repeated="2"/>
          <table:table-cell table:number-columns-repeated="6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54"/>
        </table:table-row>
        <table:table-row table:style-name="ro12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34" table:number-columns-repeated="6"/>
          <table:table-cell table:style-name="ce9" table:number-columns-repeated="54"/>
        </table:table-row>
        <table:table-row table:style-name="ro2">
          <table:table-cell table:style-name="ce9" table:number-columns-repeated="4"/>
          <table:table-cell table:number-columns-repeated="3"/>
          <table:table-cell table:style-name="ce9" table:number-columns-repeated="57"/>
        </table:table-row>
        <table:table-row table:style-name="ro2">
          <table:table-cell table:style-name="ce9" table:number-columns-repeated="64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0.65mm" svg:height="20.37mm" svg:x="247.47mm" svg:y="20.65mm" draw:caption-point-x="-137.16mm" draw:caption-point-y="31.85m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6.44mm" svg:height="15.88mm" svg:x="307.75mm" svg:y="20.65mm" draw:caption-point-x="-164.94mm" draw:caption-point-y="31.85m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6.21mm" svg:height="21.7mm" svg:x="111.69mm" svg:y="20.65mm" draw:caption-point-x="138.01mm" draw:caption-point-y="31.85m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11"/>
        </table:table-row>
        <table:table-row table:style-name="ro2">
          <table:table-cell office:value-type="string" calcext:value-type="string">
            <text:p>Web de la UMU (<text:a xlink:href="http://www.um.es/" xlink:type="simple">www.um.es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office:value-type="string" calcext:value-type="string">
            <text:p>informe_revision_accesibilidad_sitios_web_v1_0_Web_UM.ods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utomatrícula Laudem (laude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LAUDEMinformerevisionaccesibilidad.ods</text:p>
          </table:table-cell>
          <table:table-cell/>
          <table:table-cell table:style-name="Default" office:value-type="string" calcext:value-type="string">
            <text:p><text:s/>https://jira.um.es/secure/attachment/296604/LAUDEMinformerevisionaccesibilidad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la Virtual (aulavirtual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 - aulavirtual.xlsx</text:p>
          </table:table-cell>
          <table:table-cell/>
          <table:table-cell table:style-name="Default" office:value-type="string" calcext:value-type="string">
            <text:p><text:s/>https://jira.um.es/secure/attachment/306535/informe_revision_accesibilidad+-+aulavirtual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olsa (bols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Bolsa2020.ods</text:p>
          </table:table-cell>
          <table:table-cell/>
          <table:table-cell table:style-name="Default" office:value-type="string" calcext:value-type="string">
            <text:p><text:s/>https://jira.um.es/secure/attachment/296402/InformeRevisionAccesibilidad_Bolsa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uzón (https://gene)ral.um.es/general/reclamaciones.entrada.logincas.do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Buzon2020.ods</text:p>
          </table:table-cell>
          <table:table-cell table:number-columns-repeated="2" table:style-name="Default" office:value-type="string" calcext:value-type="string">
            <text:p><text:s/>https://jira.um.es/secure/attachment/289115/InformeRevisionAccesibilidad_Buzon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rpeta (<text:a xlink:href="https://sede.um.es/carpeta" xlink:type="simple">https://sede.um.es/carpeta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 accesibilidad_carpeta.xlsx</text:p>
          </table:table-cell>
          <table:table-cell table:number-columns-repeated="2" table:style-name="Default" office:value-type="string" calcext:value-type="string">
            <text:p><text:s/>https://jira.um.es/secure/attachment/308108/Informe+accesibilidad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IDU (<text:a xlink:href="http://www.cidu.es/" xlink:type="simple">www.cidu.es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Cidu.xlsx</text:p>
          </table:table-cell>
          <table:table-cell table:number-columns-repeated="2" table:style-name="Default" office:value-type="string" calcext:value-type="string">
            <text:p><text:s/>https://jira.um.es/secure/attachment/308545/informerevisionaccesibilidadCidu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ita Previa (citaprevi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Citaprevia2020.ods</text:p>
          </table:table-cell>
          <table:table-cell table:number-columns-repeated="2" table:style-name="Default" office:value-type="string" calcext:value-type="string">
            <text:p><text:s/>https://jira.um.es/secure/attachment/294820/InformeRevisionAccesibilidad_Citaprevia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lara (clar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CLARA.xlsx</text:p>
          </table:table-cell>
          <table:table-cell table:number-columns-repeated="2" table:style-name="Default" office:value-type="string" calcext:value-type="string">
            <text:p><text:s/>https://jira.um.es/secure/attachment/306560/informerevisionaccesibilidadCLARA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tratación (contratacion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contratacion.ods</text:p>
          </table:table-cell>
          <table:table-cell table:number-columns-repeated="2" table:style-name="Default" office:value-type="string" calcext:value-type="string">
            <text:p><text:s/>https://jira.um.es/secure/attachment/306962/informe_revision_accesibilidad_contratacion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rriculum (curricul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curriculum.ods</text:p>
          </table:table-cell>
          <table:table-cell/>
          <table:table-cell table:style-name="Default" office:value-type="string" calcext:value-type="string">
            <text:p><text:s/>https://jira.um.es/secure/attachment/306829/informe_revision_accesibilidad_curriculum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rie (curie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CURIE2020.ods</text:p>
          </table:table-cell>
          <table:table-cell/>
          <table:table-cell table:style-name="Default" office:value-type="string" calcext:value-type="string">
            <text:p><text:s/>https://jira.um.es/secure/attachment/296456/InformeRevisionAccesibilidad_CURIE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vocum (convoc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3_0_convocum.ods</text:p>
          </table:table-cell>
          <table:table-cell/>
          <table:table-cell table:style-name="Default" office:value-type="string" calcext:value-type="string">
            <text:p><text:s/>https://jira.um.es/secure/attachment/307238/informe_revision_accesibilidad_sitios_web_v3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umbo/DJ (dumbo.um.es y dj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DJ.xlsx</text:p>
          </table:table-cell>
          <table:table-cell/>
          <table:table-cell table:style-name="Default" office:value-type="string" calcext:value-type="string">
            <text:p><text:s/>https://jira.um.es/secure/attachment/306563/informerevisionaccesibilidadDJ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igitum/Dspace (digit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1_0_dspace.ods</text:p>
          </table:table-cell>
          <table:table-cell/>
          <table:table-cell table:style-name="Default" office:value-type="string" calcext:value-type="string">
            <text:p><text:s/>https://jira.um.es/secure/attachment/306938/informe_revision_accesibilidad_sitios_web_v1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stadísticas Dspace (estadisticasdspace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1_0_estadisticasdspace.ods</text:p>
          </table:table-cell>
          <table:table-cell/>
          <table:table-cell table:style-name="Default" office:value-type="string" calcext:value-type="string">
            <text:p><text:s/>https://jira.um.es/secure/attachment/308531/informe_revision_accesibilidad_sitios_web_v1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ncuestas (encuestas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Encuestas2020.ods</text:p>
          </table:table-cell>
          <table:table-cell table:number-columns-repeated="2" table:style-name="Default" office:value-type="string" calcext:value-type="string">
            <text:p><text:s/>https://jira.um.es/secure/attachment/301012/InformeRevisionAccesibilidad_Encuestas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rasmus (erasmus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Erasmus2020.ods</text:p>
          </table:table-cell>
          <table:table-cell/>
          <table:table-cell table:style-name="Default" office:value-type="string" calcext:value-type="string">
            <text:p><text:s/>https://jira.um.es/secure/attachment/291195/InformeRevisionAccesibilidad_Erasmus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unis (eunis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eunis.ods</text:p>
          </table:table-cell>
          <table:table-cell/>
          <table:table-cell table:style-name="Default" office:value-type="string" calcext:value-type="string">
            <text:p><text:s/>https://jira.um.es/secure/attachment/306990/informe_revision_accesibilidad_eunis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Gestión Grupos Innovación Docente (ggid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ggid.ods</text:p>
          </table:table-cell>
          <table:table-cell/>
          <table:table-cell table:style-name="Default" office:value-type="string" calcext:value-type="string">
            <text:p><text:s/>https://jira.um.es/secure/attachment/307964/informe_revision_accesibilidad_ggid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Gestión Trabajo Fin de Grado/Master (tf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tf.ods</text:p>
          </table:table-cell>
          <table:table-cell/>
          <table:table-cell table:style-name="Default" office:value-type="string" calcext:value-type="string">
            <text:p><text:s/>https://jira.um.es/secure/attachment/307235/informerevisionaccesibilidad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Gestión de Recibos (gur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-gurum2.ods</text:p>
          </table:table-cell>
          <table:table-cell/>
          <table:table-cell table:style-name="Default" office:value-type="string" calcext:value-type="string">
            <text:p><text:s/>https://jira.um.es/secure/attachment/299308/informerevisionaccesibilidad-gurum2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ustoi (justoi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1_0_Justoi.ods</text:p>
          </table:table-cell>
          <table:table-cell/>
          <table:table-cell table:style-name="Default" office:value-type="string" calcext:value-type="string">
            <text:p><text:s/>https://jira.um.es/secure/attachment/307910/informe_revision_accesibilidad_sitios_web_v1_0_Justoi.ods</text:p>
          </table:table-cell>
          <table:table-cell table:number-columns-repeated="58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61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2:56:25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andra Sabroso Torres</meta:initial-creator>
    <meta:creation-date>2019-07-03T10:09:54Z</meta:creation-date>
    <dc:date>2020-10-01T15:03:34.066000000</dc:date>
    <meta:editing-duration>PT4H9M14S</meta:editing-duration>
    <meta:editing-cycles>34</meta:editing-cycles>
    <meta:document-statistic meta:table-count="4" meta:cell-count="165" meta:object-count="0"/>
  </office:meta>
</office:document-meta>
</file>