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Helvetica Neue" svg:font-family="'Helvetica Neue'"/>
    <style:font-face style:name="Helvetica Neue1" svg:font-family="'Helvetica Neu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9.578cm"/>
    </style:style>
    <style:style style:name="co4" style:family="table-column">
      <style:table-column-properties fo:break-before="auto" style:column-width="21.802cm"/>
    </style:style>
    <style:style style:name="co5" style:family="table-column">
      <style:table-column-properties fo:break-before="auto" style:column-width="4.736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18.232cm"/>
    </style:style>
    <style:style style:name="co11" style:family="table-column">
      <style:table-column-properties fo:break-before="auto" style:column-width="6.389cm"/>
    </style:style>
    <style:style style:name="co12" style:family="table-column">
      <style:table-column-properties fo:break-before="auto" style:column-width="6.685cm"/>
    </style:style>
    <style:style style:name="co13" style:family="table-column">
      <style:table-column-properties fo:break-before="auto" style:column-width="4.921cm"/>
    </style:style>
    <style:style style:name="co14" style:family="table-column">
      <style:table-column-properties fo:break-before="auto" style:column-width="4.18cm"/>
    </style:style>
    <style:style style:name="co15" style:family="table-column">
      <style:table-column-properties fo:break-before="auto" style:column-width="3.985cm"/>
    </style:style>
    <style:style style:name="co16" style:family="table-column">
      <style:table-column-properties fo:break-before="auto" style:column-width="2.937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4.763cm" fo:break-before="auto" style:use-optimal-row-height="false"/>
    </style:style>
    <style:style style:name="ro5" style:family="table-row">
      <style:table-row-properties style:row-height="10.21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78cm" fo:break-before="auto" style:use-optimal-row-height="tru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4.63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style:vertical-align="automatic"/>
      <style:text-properties fo:color="#3465a4" style:font-name="Arial" fo:font-size="24pt" style:font-name-asian="Arial" style:font-size-asian="24pt" style:font-name-complex="Arial" style:font-size-complex="24pt"/>
    </style:style>
    <style:style style:name="ce11" style:family="table-cell" style:parent-style-name="Default" style:data-style-name="N0"/>
    <style:style style:name="ce20" style:family="table-cell" style:parent-style-name="Default" style:data-style-name="N0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fo:background-color="#dee6ef" style:text-align-source="fix" style:repeat-content="false" fo:wrap-option="wrap" fo:border="0.06pt solid #729fcf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3465a4" style:font-name="Arial" fo:font-size="24pt" style:font-name-asian="Arial" style:font-size-asian="24pt" style:font-name-complex="Arial" style:font-size-complex="24pt"/>
    </style:style>
    <style:style style:name="ce7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fo:color="#000000" style:font-name="Helvetica Neue" fo:font-size="18pt" fo:font-weight="bold" style:font-name-asian="Helvetica Neue" style:font-size-asian="18pt" style:font-weight-asian="bold" style:font-name-complex="Helvetica Neue" style:font-size-complex="18pt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style:font-name="Helvetica Neue" fo:font-weight="bold" style:font-name-asian="Helvetica Neue" style:font-weight-asian="bold" style:font-name-complex="Helvetica Neue" style:font-weight-complex="bold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dee6ef" style:cell-protect="none" style:print-content="true" fo:border="0.06pt solid #729fcf" style:vertical-align="top"/>
      <style:text-properties fo:color="#000000" style:text-outline="false" style:text-line-through-style="none" style:text-line-through-type="none" style:font-name="Helvetica Neue1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fo:background-color="#dee6ef" style:cell-protect="none" style:print-content="true" fo:border="0.06pt solid #729fcf" style:vertical-align="top"/>
      <style:text-properties fo:color="#000000" style:font-name="Helvetica Neue" fo:font-weight="bold" style:font-name-asian="Helvetica Neue" style:font-weight-asian="bold" style:font-name-complex="Helvetica Neue" style:font-weight-complex="bold"/>
    </style:style>
    <style:style style:name="ce30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fo:color="#000000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32" style:family="table-cell" style:parent-style-name="Default">
      <style:table-cell-properties fo:wrap-option="wrap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start" fo:margin-left="0cm"/>
      <style:text-properties fo:color="#000000" style:font-name="Helvetica Neue" fo:font-size="18pt" fo:font-weight="bold" style:font-name-asian="Helvetica Neue" style:font-size-asian="18pt" style:font-weight-asian="bold" style:font-name-complex="Helvetica Neue" style:font-size-complex="18pt" style:font-weight-complex="bold"/>
    </style:style>
    <style:style style:name="ce17" style:family="table-cell" style:parent-style-name="Default" style:data-style-name="N0">
      <style:table-cell-properties fo:wrap-option="wrap" style:vertical-align="automatic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fo:color="#000000" style:font-name="Helvetica Neue" fo:font-size="10pt" fo:font-weight="normal" style:font-name-asian="Helvetica Neue" style:font-size-asian="10pt" style:font-weight-asian="normal" style:font-name-complex="Helvetica Neue" style:font-size-complex="10pt" style:font-weight-complex="normal"/>
    </style:style>
    <style:style style:name="ce36" style:family="table-cell" style:parent-style-name="Default">
      <style:table-cell-properties fo:wrap-option="wrap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start" fo:margin-left="0cm"/>
      <style:text-properties fo:color="#000000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23" style:family="table-cell" style:parent-style-name="Default" style:data-style-name="N0">
      <style:table-cell-properties fo:background-color="#ffc000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gr1" style:family="graphic">
      <style:graphic-properties draw:stroke="solid" svg:stroke-color="#000000" draw:marker-start="Fin_20_de_20_lí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family="Tahoma" fo:font-size="9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Tahoma" fo:font-size="9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2pt" fo:font-weight="normal" style:text-underline-style="none" style:text-underline-color="font-color" style:text-line-through-type="none" style:text-outline="false" fo:text-shadow="none" style:font-name-asian="Arial" style:font-name-complex="Arial" style:font-size-asian="12pt" style:font-size-complex="12pt" style:font-weight-asian="normal" style:font-weight-complex="normal" fo:font-style="italic" style:font-style-asian="italic" style:font-style-complex="italic"/>
    </style:style>
    <style:style style:name="T8" style:family="text">
      <style:text-properties fo:color="#000000" style:font-name="Arial" fo:font-size="12pt" fo:font-weight="normal" style:text-underline-style="none" style:text-underline-color="font-color" style:text-line-through-type="none" style:text-outline="false" fo:text-shadow="none" style:font-name-asian="Arial" style:font-name-complex="Arial" style:font-size-asian="12pt" style:font-size-complex="12pt" style:font-weight-asian="normal" style:font-weight-complex="normal" fo:font-style="normal" style:font-style-asian="normal" style:font-style-complex="normal"/>
    </style:style>
    <style:style style:name="T9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técnicos&quot;;&quot;editores&quot;;&quot;funcionales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  <table:content-validation table:name="val2" table:condition="of:cell-content-is-in-list(&quot;WCAG 2.0&quot;;&quot;WCAG 1.0&quot;;&quot;EN 301 549:2015&quot;;&quot;EN 301 549:2018&quot;;&quot;UNE-EN 301 549:2019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  <table:content-validation table:name="val3" table:condition="of:cell-content-is-in-list(&quot;Presencial&quot;;&quot;Semipresencial&quot;;&quot;Online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  <table:content-validation table:name="val4" table:condition="of:cell-content-is-in-list(&quot;Formación interna (art 8.3)&quot;;&quot;Formación externa (art 8.4)&quot;;&quot;Concienciación interna (art 8.2)&quot;;&quot;Concienciación externa (art 8.1)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  <table:content-validation table:name="val5" table:condition="of:cell-content-is-in-list(&quot;Institutos de formación&quot;;&quot;Otras unidades administrativas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  <table:content-validation table:name="val6" table:condition="of:cell-content-is-in-list(&quot;Online&quot;;&quot;Presencial&quot;;&quot;Semipresencial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</table:content-validations>
      <table:table table:name="00. Info" table:style-name="ta1">
        <table:table-column table:style-name="co1" table:number-columns-repeated="64" table:default-cell-style-name="ce11"/>
        <table:table-row table:style-name="ro1">
          <table:table-cell table:style-name="ce9" office:value-type="string" calcext:value-type="string" table:number-columns-spanned="13" table:number-rows-spanned="1">
            <text:p>Informe de seguimiento sobre la promoción, concienciación y formación </text:p>
          </table:table-cell>
          <table:covered-table-cell table:number-columns-repeated="12"/>
          <table:table-cell table:number-columns-repeated="51"/>
        </table:table-row>
        <table:table-row table:style-name="ro2">
          <table:table-cell table:number-columns-repeated="64"/>
        </table:table-row>
        <table:table-row table:style-name="ro3">
          <table:table-cell table:style-name="ce20" office:value-type="string" calcext:value-type="string">
            <text:p>Instrucciones para rellenar el documento</text:p>
          </table:table-cell>
          <table:table-cell table:number-columns-repeated="10"/>
          <table:table-cell table:style-name="ce27" office:value-type="string" calcext:value-type="string">
            <text:p>Versión: 1.0</text:p>
          </table:table-cell>
          <table:table-cell table:number-columns-repeated="52"/>
        </table:table-row>
        <table:table-row table:style-name="ro2">
          <table:table-cell table:number-columns-repeated="64"/>
        </table:table-row>
        <table:table-row table:style-name="ro4">
          <table:table-cell table:style-name="ce21" office:value-type="string" calcext:value-type="string" table:number-columns-spanned="13" table:number-rows-spanned="1">
            <text:p>Objeto</text:p>
            <text:p/>
            <text:p><text:span text:style-name="T6">El documento recoge el Informe de seguimiento sobre la promoción, concienciación y formación que cada </text:span>Unidad Responsable de Accesibilidad <text:span text:style-name="T6">debe realizar sobre </text:span>su ámbito competencial <text:span text:style-name="T6">y tener disponible </text:span>anualmente antes del 1 de octubre<text:span text:style-name="T6">.</text:span></text:p>
            <text:p><text:span text:style-name="T6">El Informe recoge las </text:span>medidas puestas en marcha<text:span text:style-name="T6"> para coordinar y fomentar las actividades de </text:span>promoción, concienciación y formación<text:span text:style-name="T6"> establecidas en el artículo 8. Promoción, concienciación y formación del RD 1112/2018.</text:span></text:p>
          </table:table-cell>
          <table:covered-table-cell table:number-columns-repeated="12"/>
          <table:table-cell table:number-columns-repeated="51"/>
        </table:table-row>
        <table:table-row table:style-name="ro2">
          <table:table-cell table:number-columns-repeated="64"/>
        </table:table-row>
        <table:table-row table:style-name="ro5">
          <table:table-cell table:style-name="ce21" office:value-type="string" calcext:value-type="string" table:number-columns-spanned="13" table:number-rows-spanned="1">
            <text:p>Estructura del documento</text:p>
            <text:p/>
            <text:p/>
            <text:p>01. Definición del ámbito<text:span text:style-name="T6">. Rellenar los </text:span>datos relacionados con la Unidad Responsable de Accesibilidad<text:span text:style-name="T6"> así como el </text:span>año<text:span text:style-name="T6"> al que hace referencia el informe.</text:span></text:p>
            <text:p/>
            <text:p>02. Medidas adoptadas<text:span text:style-name="T6">. Rellenar las medidas adoptadas para fomentar las actividades de promoción, concienciación y formación establecidas en el artículo 8. Promoción, concienciación y formación del Real Decreto 1112/2018. Las medidas adoptadas se han organizado en dos grupos diferentes, en función de la información a facilitar para cada una de ellas:</text:span></text:p>
            <text:p/>
            <text:p><text:span text:style-name="T6">- </text:span>Cursos/Jornadas de promoción, concienciación y formación<text:span text:style-name="T6">: indicar los datos relacionados con los </text:span>cursos o jornadas<text:span text:style-name="T6"> impartidas en el ámbito competencial de la Unidad Responsable de Accesibilidad (nombre, tipología, descripción...).</text:span></text:p>
            <text:p><text:span text:style-name="T6">- </text:span>Otras medidas de promoción, concienciación y formación<text:span text:style-name="T6">: aquí se englobarían otras medidas adoptadas </text:span>diferentes a la tipología Curso/Jornada<text:span text:style-name="T6">; por ejemplo, creación de </text:span><text:span text:style-name="T7">vídeos divulgativos</text:span><text:span text:style-name="T8">, desarrollo de una </text:span><text:span text:style-name="T7">página web divulgativa</text:span><text:span text:style-name="T8">... Indicar los datos realacionados con las medidas impartidas (descripción, nº aproximado de destinatarios...)</text:span></text:p>
          </table:table-cell>
          <table:covered-table-cell table:number-columns-repeated="12"/>
          <table:table-cell table:number-columns-repeated="51"/>
        </table:table-row>
        <table:table-row table:style-name="ro2" table:number-rows-repeated="104856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01. Definición del ámbito" table:style-name="ta1"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" table:number-columns-repeated="56" table:default-cell-style-name="ce11"/>
        <table:table-row table:style-name="ro1">
          <table:table-cell table:style-name="ce9" office:value-type="string" calcext:value-type="string" table:number-columns-spanned="2" table:number-rows-spanned="1">
            <text:p>Informe de seguimiento sobre la promoción, concienciación y formación </text:p>
          </table:table-cell>
          <table:covered-table-cell/>
          <table:table-cell table:number-columns-repeated="62"/>
        </table:table-row>
        <table:table-row table:style-name="ro6">
          <table:table-cell table:style-name="ce6"/>
          <table:table-cell table:number-columns-repeated="63"/>
        </table:table-row>
        <table:table-row table:style-name="ro7">
          <table:table-cell table:style-name="ce7" office:value-type="string" calcext:value-type="string">
            <text:p>Datos de la URA</text:p>
          </table:table-cell>
          <table:table-cell table:style-name="ce7" table:number-columns-repeated="13"/>
          <table:table-cell table:number-columns-repeated="50"/>
        </table:table-row>
        <table:table-row table:style-name="ro2">
          <table:table-cell table:number-columns-repeated="6"/>
          <table:table-cell table:style-name="ce26"/>
          <table:table-cell table:number-columns-repeated="57"/>
        </table:table-row>
        <table:table-row table:style-name="ro2">
          <table:table-cell table:style-name="ce8" office:value-type="string" calcext:value-type="string">
            <text:p>Nombre de la URA</text:p>
          </table:table-cell>
          <table:table-cell table:style-name="ce12" office:value-type="string" calcext:value-type="string">
            <text:p>Área de Tecnologías de la Información y Comunicación Aplicadas (ATICA)</text:p>
          </table:table-cell>
          <table:table-cell table:number-columns-repeated="62"/>
        </table:table-row>
        <table:table-row table:style-name="ro2">
          <table:table-cell table:style-name="ce26"/>
          <table:table-cell/>
          <table:table-cell table:style-name="ce26" table:number-columns-repeated="62"/>
        </table:table-row>
        <table:table-row table:style-name="ro8">
          <table:table-cell table:style-name="ce8" office:value-type="string" calcext:value-type="string">
            <text:p>DIR3 de la URA</text:p>
          </table:table-cell>
          <table:table-cell table:style-name="ce12" office:value-type="string" calcext:value-type="string">
            <office:annotation draw:style-name="gr1" draw:text-style-name="P2" svg:width="15.373cm" svg:height="2.006cm" svg:x="19.606cm" svg:y="3.345cm" draw:caption-point-x="11.763cm" draw:caption-point-y="0.566cm">
              <dc:creator>SANDRA SABROSO TORRES</dc:creator>
              <dc:date>2020-09-03T00:00:00</dc:date>
              <text:p text:style-name="P1"><text:span text:style-name="T1">OAW:</text:span></text:p>
              <text:p text:style-name="P1"><text:span text:style-name="T2">Indicar el código DIR3 de la URA indicada en el campo anterior. </text:span></text:p>
              <text:p text:style-name="P1"><text:span text:style-name="T2">Esto es, si la URA es la Subdirección General XXX, indicar el código DIR3 de la Subdirección General XXX. </text:span></text:p>
            </office:annotation>
            <text:p>U01200055</text:p>
          </table:table-cell>
          <table:table-cell table:style-name="ce26" table:number-columns-repeated="62"/>
        </table:table-row>
        <table:table-row table:style-name="ro2">
          <table:table-cell table:style-name="ce26"/>
          <table:table-cell/>
          <table:table-cell table:style-name="ce26" table:number-columns-repeated="62"/>
        </table:table-row>
        <table:table-row table:style-name="ro8">
          <table:table-cell table:style-name="ce8" office:value-type="string" calcext:value-type="string">
            <text:p>Ámbito competencial de la URA</text:p>
          </table:table-cell>
          <table:table-cell table:style-name="ce13" office:value-type="string" calcext:value-type="string">
            <office:annotation draw:style-name="gr1" draw:text-style-name="P2" svg:width="14.945cm" svg:height="2.74cm" svg:x="25.854cm" svg:y="4.944cm" draw:caption-point-x="5.515cm" draw:caption-point-y="0.87cm">
              <dc:creator>SANDRA SABROSO TORRES</dc:creator>
              <dc:date>2020-09-03T00:00:00</dc:date>
              <text:p text:style-name="P1"><text:span text:style-name="T1">OAW:</text:span></text:p>
              <text:p text:style-name="P1"><text:span text:style-name="T2">En términos generales, en la AGE, el ámbito competencial de las URAs será el Ministerio en cuestión, </text:span></text:p>
              <text:p text:style-name="P1"><text:span text:style-name="T2">en las CCAA, el ámbito competencial de las URAs será la CCAA en cuestión, </text:span></text:p>
              <text:p text:style-name="P1"><text:span text:style-name="T2">y en las EELL y demás organismos obligados, el ámbito competencial de las URAs será de acuerdo a </text:span></text:p>
              <text:p text:style-name="P1"><text:span text:style-name="T2">como hayan definido las URAs conforme a suspropias características organizativas. </text:span></text:p>
            </office:annotation>
            <text:p>Universidad de Murcia </text:p>
          </table:table-cell>
          <table:table-cell table:style-name="ce26" table:number-columns-repeated="62"/>
        </table:table-row>
        <table:table-row table:style-name="ro2">
          <table:table-cell table:style-name="ce26"/>
          <table:table-cell/>
          <table:table-cell table:style-name="ce26" table:number-columns-repeated="62"/>
        </table:table-row>
        <table:table-row table:style-name="ro8">
          <table:table-cell table:style-name="ce8" office:value-type="string" calcext:value-type="string">
            <text:p>DIR3 del ámbito competencial de la URA</text:p>
          </table:table-cell>
          <table:table-cell table:style-name="ce13" office:value-type="string" calcext:value-type="string">
            <office:annotation draw:style-name="gr1" draw:text-style-name="P2" svg:width="13.449cm" svg:height="0.979cm" svg:x="20.373cm" svg:y="6.543cm" draw:caption-point-x="10.996cm" draw:caption-point-y="1.175cm">
              <dc:creator>SANDRA SABROSO TORRES</dc:creator>
              <dc:date>2020-09-03T00:00:00</dc:date>
              <text:p text:style-name="P1"><text:span text:style-name="T1">OAW:</text:span></text:p>
              <text:p text:style-name="P1"><text:span text:style-name="T2">Indicar el código DIR3 del ámbito competencial de la URA indicando en el campo anterior.</text:span></text:p>
            </office:annotation>
            <text:p>U01200001</text:p>
          </table:table-cell>
          <table:table-cell table:style-name="ce26" table:number-columns-repeated="62"/>
        </table:table-row>
        <table:table-row table:style-name="ro2">
          <table:table-cell table:style-name="ce8"/>
          <table:table-cell/>
          <table:table-cell table:style-name="ce26" table:number-columns-repeated="62"/>
        </table:table-row>
        <table:table-row table:style-name="ro7">
          <table:table-cell table:style-name="ce7" office:value-type="string" calcext:value-type="string">
            <text:p>Periodo de seguimiento</text:p>
          </table:table-cell>
          <table:table-cell table:style-name="ce7" table:number-columns-repeated="13"/>
          <table:table-cell table:number-columns-repeated="50"/>
        </table:table-row>
        <table:table-row table:style-name="ro2">
          <table:table-cell table:style-name="ce8"/>
          <table:table-cell/>
          <table:table-cell table:style-name="ce26" table:number-columns-repeated="4"/>
          <table:table-cell table:style-name="ce26" table:content-validation-name="val3"/>
          <table:table-cell table:style-name="ce26" table:number-columns-repeated="57"/>
        </table:table-row>
        <table:table-row table:style-name="ro2">
          <table:table-cell table:style-name="ce8" office:value-type="string" calcext:value-type="string">
            <text:p>Año de seguimiento</text:p>
          </table:table-cell>
          <table:table-cell table:style-name="ce13" office:value-type="float" office:value="2020" calcext:value-type="float">
            <text:p>2020</text:p>
          </table:table-cell>
          <table:table-cell table:style-name="ce26" table:number-columns-repeated="4"/>
          <table:table-cell table:style-name="ce26" table:content-validation-name="val3"/>
          <table:table-cell table:style-name="ce26" table:number-columns-repeated="57"/>
        </table:table-row>
        <table:table-row table:style-name="ro2">
          <table:table-cell table:style-name="ce8"/>
          <table:table-cell/>
          <table:table-cell table:style-name="ce26" table:number-columns-repeated="4"/>
          <table:table-cell table:style-name="ce26" table:content-validation-name="val3"/>
          <table:table-cell table:style-name="ce26"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8" table:number-rows-repeated="23">
          <table:table-cell table:style-name="ce26"/>
          <table:table-cell table:style-name="ce26" table:content-validation-name="val1"/>
          <table:table-cell table:style-name="ce26" table:content-validation-name="val2"/>
          <table:table-cell table:style-name="ce26" table:number-columns-repeated="3"/>
          <table:table-cell table:style-name="ce26" table:content-validation-name="val3"/>
          <table:table-cell table:style-name="ce26" table:number-columns-repeated="57"/>
        </table:table-row>
        <table:table-row table:style-name="ro2" table:number-rows-repeated="1048533">
          <table:table-cell/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 table:number-columns-repeated="57"/>
        </table:table-row>
        <table:table-row table:style-name="ro2">
          <table:table-cell/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 table:number-columns-repeated="57"/>
        </table:table-row>
      </table:table>
      <table:table table:name="02. Medidas adoptadas" table:style-name="ta1"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2" table:visibility="collapse" table:default-cell-style-name="ce11"/>
        <table:table-column table:style-name="co1" table:number-columns-repeated="56" table:default-cell-style-name="ce11"/>
        <table:table-row table:style-name="ro1">
          <table:table-cell table:style-name="ce9" office:value-type="string" calcext:value-type="string" table:number-columns-spanned="7" table:number-rows-spanned="1">
            <text:p>Informe de seguimiento sobre la promoción, concienciación y formación </text:p>
          </table:table-cell>
          <table:covered-table-cell table:number-columns-repeated="6"/>
          <table:table-cell table:number-columns-repeated="57"/>
        </table:table-row>
        <table:table-row table:style-name="ro9">
          <table:table-cell table:style-name="ce9" table:number-columns-repeated="2"/>
          <table:table-cell table:style-name="ce19" table:number-columns-repeated="2"/>
          <table:table-cell table:number-columns-repeated="60"/>
        </table:table-row>
        <table:table-row table:style-name="ro7">
          <table:table-cell table:style-name="ce7" office:value-type="string" calcext:value-type="string">
            <text:p>Medidas puestas en marcha</text:p>
          </table:table-cell>
          <table:table-cell table:style-name="ce7" table:number-columns-repeated="6"/>
          <table:table-cell table:number-columns-repeated="57"/>
        </table:table-row>
        <table:table-row table:style-name="ro10">
          <table:table-cell table:style-name="ce30" office:value-type="string" calcext:value-type="string" table:number-columns-spanned="7" table:number-rows-spanned="1">
            <text:p>Rellenar las medidas adoptadas en el ámbito competencia de la Unidad Responsable de Accesibilidad (URA) para fomentar las actividades de promoción, concienciación y formación establecidas en el artículo 8. Promoción, concienciación y formación del Real Decreto 1112/2018. Las medidas adoptadas se han organizado en dos grupos diferentes, en función de la información a facilitar para cada una de ellas:</text:p>
            <text:p/>
            <text:p>- <text:span text:style-name="T9">Cursos y Jornadas de promoción, concienciación y formación</text:span><text:span text:style-name="T10">:</text:span> indicar los datos relacionados con los <text:span text:style-name="T9">cursos o jornadas</text:span> impartidas en los organismos pertenecientes al ámbito competencial de la URA (nombre, tipología, descripción...).</text:p>
            <text:p/>
            <text:p>- <text:span text:style-name="T9">Otras medidas de promoción, concienciación y formación</text:span>: aquí se englobarían <text:span text:style-name="T9">otras medidas </text:span>adoptadas diferentes a la tipología Curso o Jornada; por ejemplo, creación de vídeos divulgativos, desarrollo de una página web divulgativa, campañas de aviso por correo electrónico... Indicar los datos relacionados con las medidas impartidas (descripción , nº aproximado de destinatarios, entidad creadora de la medida...)</text:p>
            <text:p/>
          </table:table-cell>
          <table:covered-table-cell table:number-columns-repeated="6"/>
          <table:table-cell table:number-columns-repeated="3"/>
          <table:table-cell table:style-name="ce26" table:number-columns-repeated="54"/>
        </table:table-row>
        <table:table-row table:style-name="ro2">
          <table:table-cell table:style-name="ce26" table:number-columns-repeated="4"/>
          <table:table-cell table:style-name="ce26" table:content-validation-name="val1"/>
          <table:table-cell table:style-name="ce26" table:content-validation-name="val3"/>
          <table:table-cell table:style-name="ce26"/>
          <table:table-cell table:number-columns-repeated="3"/>
          <table:table-cell table:style-name="ce26" table:number-columns-repeated="54"/>
        </table:table-row>
        <table:table-row table:style-name="ro7">
          <table:table-cell table:style-name="ce7" office:value-type="string" calcext:value-type="string" table:number-columns-spanned="8" table:number-rows-spanned="1">
            <text:p>Cursos y Jornadas de promoción, concienciación y formación</text:p>
          </table:table-cell>
          <table:covered-table-cell table:number-columns-repeated="7"/>
          <table:table-cell table:number-columns-repeated="2"/>
          <table:table-cell table:style-name="ce26" table:number-columns-repeated="54"/>
        </table:table-row>
        <table:table-row table:style-name="ro11">
          <table:table-cell table:style-name="ce26" table:number-columns-repeated="64"/>
        </table:table-row>
        <table:table-row table:style-name="ro12">
          <table:table-cell table:style-name="ce15" office:value-type="string" calcext:value-type="string">
            <text:p>Nombre</text:p>
          </table:table-cell>
          <table:table-cell table:style-name="ce15" office:value-type="string" calcext:value-type="string">
            <office:annotation draw:style-name="gr1" draw:text-style-name="P2" svg:width="17.006cm" svg:height="5.407cm" svg:x="24.587cm" svg:y="0.941cm" draw:caption-point-x="0.023cm" draw:caption-point-y="7.777cm">
              <dc:creator>SANDRA SABROSO TORRES</dc:creator>
              <dc:date>2020-09-03T00:00:00</dc:date>
              <text:p text:style-name="P1"><text:span text:style-name="T1">OAW:</text:span></text:p>
              <text:p text:style-name="P1"><text:span text:style-name="T2">Indicar el tipo de formación o concienciación a la que hace referencia la jornada o el curso en relación con lo indicado en el artículo 8 del RD 1112/2018: </text:span></text:p>
              <text:p text:style-name="P1"><text:span text:style-name="T2"/></text:p>
              <text:p text:style-name="P1"><text:span text:style-name="T2">- </text:span><text:span text:style-name="T3">Formación interna</text:span><text:span text:style-name="T2"> (art 8.3): hace referencia a cursos o jornadas de formación destinados al personal al servicio de su administración.</text:span></text:p>
              <text:p text:style-name="P1"><text:span text:style-name="T2">- </text:span><text:span text:style-name="T3">Formación externa</text:span><text:span text:style-name="T2"> (art 8.4): hace referencia a cursos o jornadas de formación destinados a titulares de otros sitios webs o aplicaciones móviles no afectados por el Real Decreto.</text:span></text:p>
              <text:p text:style-name="P1"><text:span text:style-name="T2">- </text:span><text:span text:style-name="T3">Concienciación interna</text:span><text:span text:style-name="T2"> (art 8.2): hace referencia a cursos o jornadas de concienciación destinados al personal al servicio de su administración.</text:span></text:p>
              <text:p text:style-name="P1"><text:span text:style-name="T2">- </text:span><text:span text:style-name="T3">Concienciación externa</text:span><text:span text:style-name="T2"> (art 8.1): hace referencia a cursos o jornadas de concienciación destinados a las AAPP y a la sociedad en general.</text:span></text:p>
              <text:p text:style-name="P1"><text:span text:style-name="T2"><text:s/></text:span></text:p>
            </office:annotation>
            <text:p>Tipología</text:p>
          </table:table-cell>
          <table:table-cell table:style-name="ce15" office:value-type="string" calcext:value-type="string">
            <office:annotation draw:style-name="gr1" draw:text-style-name="P2" svg:width="12.832cm" svg:height="5.574cm" svg:x="30.3cm" svg:y="2.808cm" draw:caption-point-x="0.995cm" draw:caption-point-y="5.91cm">
              <dc:creator>SANDRA SABROSO TORRES</dc:creator>
              <dc:date>2020-09-03T00:00:00</dc:date>
              <text:p text:style-name="P1"><text:span text:style-name="T1">OAW:</text:span></text:p>
              <text:p text:style-name="P1"><text:span text:style-name="T2">Indicar brevemente el objetivo del curso/jornada. Algunos ejemplos son:</text:span></text:p>
              <text:p text:style-name="P1"><text:span text:style-name="T2"/></text:p>
              <text:p text:style-name="P1"><text:span text:style-name="T2">- Creación, Gestión y Actualización de Contenidos</text:span></text:p>
              <text:p text:style-name="P1"><text:span text:style-name="T2">- Desarrollo de sitios web accesibles</text:span></text:p>
              <text:p text:style-name="P1"><text:span text:style-name="T2">- Desarrollo de aplicaciones para dispositivos móviles accesibles</text:span></text:p>
              <text:p text:style-name="P1"><text:span text:style-name="T2">- Evaluación de accesibilidad de sitios web</text:span></text:p>
              <text:p text:style-name="P1"><text:span text:style-name="T2">- Evaluación de accesibildiad de aplicaciones para dispositivos móviles</text:span></text:p>
              <text:p text:style-name="P1"><text:span text:style-name="T2">- Implantación del RD 1112/2018</text:span></text:p>
              <text:p text:style-name="P1"><text:span text:style-name="T2">- Etc...</text:span></text:p>
              <text:p text:style-name="P1"><text:span text:style-name="T2"/></text:p>
              <text:p text:style-name="P1"><text:span text:style-name="T2">NOTA: Es posible que un curso cubra varios de los conceptos indicados anteriormente. En ese caso, incluir todos los conceptos cubiertos.</text:span></text:p>
            </office:annotation>
            <text:p>Descripción/Objetivo del curso</text:p>
          </table:table-cell>
          <table:table-cell table:style-name="ce15" office:value-type="string" calcext:value-type="string">
            <office:annotation draw:style-name="gr1" draw:text-style-name="P2" svg:width="17.121cm" svg:height="4.14cm" svg:x="16.694cm" svg:y="1.408cm" draw:caption-point-x="19.522cm" draw:caption-point-y="7.31cm">
              <dc:creator>SANDRA SABROSO TORRES</dc:creator>
              <dc:date>2020-09-03T00:00:00</dc:date>
              <text:p text:style-name="P1"><text:span text:style-name="T1">OAW:</text:span></text:p>
              <text:p text:style-name="P1"><text:span text:style-name="T2">Indicar la entidad que imparte el curso o la jornada. De acuerdo con el Artículo 8 del RD 1112/2018 las medidas puedes ser adoptadas por:</text:span></text:p>
              <text:p text:style-name="P1"><text:span text:style-name="T2"/></text:p>
              <text:p text:style-name="P1"><text:span text:style-name="T2">- </text:span><text:span text:style-name="T3">Institutos de formación</text:span><text:span text:style-name="T2">: hace referencia a la formación que imparten los institutos y organismos de formación.</text:span></text:p>
              <text:p text:style-name="P1"><text:span text:style-name="T2">- </text:span><text:span text:style-name="T3">Otras unidades administrativas</text:span><text:span text:style-name="T2">: hace referencia a la formación específica que imparten las </text:span><text:span text:style-name="T4">entidades obligadas</text:span><text:span text:style-name="T2"> al personal a su servicio, como complemento a la formación ofrecida por los institutos de formación.</text:span></text:p>
              <text:p text:style-name="P1"><text:span text:style-name="T2"><text:s/></text:span></text:p>
              <text:p text:style-name="P1"><text:span text:style-name="T5"/></text:p>
            </office:annotation>
            <text:p>Entidad promotora</text:p>
          </table:table-cell>
          <table:table-cell table:style-name="ce15" office:value-type="string" calcext:value-type="string">
            <office:annotation draw:style-name="gr1" draw:text-style-name="P2" svg:width="6.112cm" svg:height="2.533cm" svg:x="37.073cm" svg:y="7.65cm" draw:caption-point-x="3.324cm" draw:caption-point-y="1.068cm">
              <dc:creator>SANDRA SABROSO TORRES</dc:creator>
              <dc:date>2020-09-03T00:00:00</dc:date>
              <text:p text:style-name="P1"><text:span text:style-name="T1">OAW:</text:span></text:p>
              <text:p text:style-name="P1"><text:span text:style-name="T2">Indicar la Modalidad del curso/jornada:</text:span></text:p>
              <text:p text:style-name="P1"><text:span text:style-name="T2">- Online</text:span></text:p>
              <text:p text:style-name="P1"><text:span text:style-name="T2">- Presencial</text:span></text:p>
              <text:p text:style-name="P1"><text:span text:style-name="T2">- Semipresencial</text:span></text:p>
            </office:annotation>
            <text:p>Modalidad</text:p>
          </table:table-cell>
          <table:table-cell table:style-name="ce22" office:value-type="string" calcext:value-type="string">
            <text:p>Duración (horas)</text:p>
          </table:table-cell>
          <table:table-cell table:style-name="ce15" office:value-type="string" calcext:value-type="string">
            <text:p>Nº de alumnos </text:p>
          </table:table-cell>
          <table:table-cell table:style-name="ce23"/>
          <table:table-cell table:number-columns-repeated="47"/>
          <table:table-cell table:style-name="ce24"/>
          <table:table-cell table:style-name="ce23" table:number-columns-repeated="8"/>
        </table:table-row>
        <table:table-row table:style-name="ro2">
          <table:table-cell table:style-name="ce32" office:value-type="string" calcext:value-type="string">
            <text:p>Seminario de Accesibilidad para Desarrolladores Web – 2 de Enero de 2007</text:p>
          </table:table-cell>
          <table:table-cell table:style-name="ce26" table:content-validation-name="val4" office:value-type="string" calcext:value-type="string">
            <text:p>Formación interna (art 8.3)</text:p>
          </table:table-cell>
          <table:table-cell table:style-name="ce38" office:value-type="string" calcext:value-type="string">
            <text:p>Accesibilidad Web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</text:p>
          </table:table-cell>
          <table:table-cell office:value-type="float" office:value="100" calcext:value-type="float">
            <text:p>100</text:p>
          </table:table-cell>
          <table:table-cell table:style-name="ce23"/>
          <table:table-cell table:number-columns-repeated="47"/>
          <table:table-cell table:style-name="ce24"/>
          <table:table-cell table:style-name="ce23" table:number-columns-repeated="8"/>
        </table:table-row>
        <table:table-row table:style-name="ro2">
          <table:table-cell table:style-name="ce32" office:value-type="string" calcext:value-type="string">
            <text:p>Charla sobre Accesibilidad Web a Desarrolladores Web – 24 de Noviembre de 2010</text:p>
          </table:table-cell>
          <table:table-cell table:style-name="ce26" table:content-validation-name="val4" office:value-type="string" calcext:value-type="string">
            <text:p>Formación interna (art 8.3)</text:p>
          </table:table-cell>
          <table:table-cell table:style-name="ce38" office:value-type="string" calcext:value-type="string">
            <text:p>Accesibilidad Web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</text:p>
          </table:table-cell>
          <table:table-cell office:value-type="float" office:value="100" calcext:value-type="float">
            <text:p>100</text:p>
          </table:table-cell>
          <table:table-cell table:style-name="ce23"/>
          <table:table-cell table:number-columns-repeated="47"/>
          <table:table-cell table:style-name="ce24"/>
          <table:table-cell table:style-name="ce23" table:number-columns-repeated="8"/>
        </table:table-row>
        <table:table-row table:style-name="ro2">
          <table:table-cell table:style-name="ce32" office:value-type="string" calcext:value-type="string">
            <text:p>Charla sobre Usabilidad Web a Desarrolladores Web – 18 de Diciembre de 2012</text:p>
          </table:table-cell>
          <table:table-cell table:style-name="ce26" table:content-validation-name="val4" office:value-type="string" calcext:value-type="string">
            <text:p>Formación interna (art 8.3)</text:p>
          </table:table-cell>
          <table:table-cell table:style-name="ce38" office:value-type="string" calcext:value-type="string">
            <text:p>Usabilidad Web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</text:p>
          </table:table-cell>
          <table:table-cell office:value-type="float" office:value="100" calcext:value-type="float">
            <text:p>100</text:p>
          </table:table-cell>
          <table:table-cell table:style-name="ce23"/>
          <table:table-cell table:number-columns-repeated="47"/>
          <table:table-cell table:style-name="ce24"/>
          <table:table-cell table:style-name="ce23" table:number-columns-repeated="8"/>
        </table:table-row>
        <table:table-row table:style-name="ro2">
          <table:table-cell table:style-name="ce32" office:value-type="string" calcext:value-type="string">
            <text:p>Normativa y Herramientas para aplicar el Real Decreto 1112/2018 sobre Accesibilidad Web – 13 de Junio de 2019</text:p>
          </table:table-cell>
          <table:table-cell table:style-name="ce26" table:content-validation-name="val4" office:value-type="string" calcext:value-type="string">
            <text:p>Formación interna (art 8.3)</text:p>
          </table:table-cell>
          <table:table-cell table:style-name="ce38" office:value-type="string" calcext:value-type="string">
            <text:p>Gestión de la Accesibilidad Web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 30m</text:p>
          </table:table-cell>
          <table:table-cell office:value-type="float" office:value="100" calcext:value-type="float">
            <text:p>100</text:p>
          </table:table-cell>
          <table:table-cell table:style-name="ce23"/>
          <table:table-cell table:number-columns-repeated="47"/>
          <table:table-cell table:style-name="ce24"/>
          <table:table-cell table:style-name="ce23" table:number-columns-repeated="8"/>
        </table:table-row>
        <table:table-row table:style-name="ro2">
          <table:table-cell office:value-type="string" calcext:value-type="string">
            <text:p>1ª Edición Taller de Formación - 31 de Mayo, 1 y 2 de Junio 2011</text:p>
          </table:table-cell>
          <table:table-cell table:style-name="ce26" table:content-validation-name="val4" office:value-type="string" calcext:value-type="string">
            <text:p>Concienciación interna (art 8.2)</text:p>
          </table:table-cell>
          <table:table-cell office:value-type="string" calcext:value-type="string">
            <text:p>Gestión Web UM con Liferay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</text:p>
          </table:table-cell>
          <table:table-cell office:value-type="float" office:value="11" calcext:value-type="float">
            <text:p>11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2ª Edición Taller de Formación - Julio 2011</text:p>
          </table:table-cell>
          <table:table-cell table:style-name="ce26" table:content-validation-name="val4" office:value-type="string" calcext:value-type="string">
            <text:p>Concienciación interna (art 8.2)</text:p>
          </table:table-cell>
          <table:table-cell office:value-type="string" calcext:value-type="string">
            <text:p>Gestión Web UM con Liferay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</text:p>
          </table:table-cell>
          <table:table-cell office:value-type="float" office:value="12" calcext:value-type="float">
            <text:p>12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1ª Edición Curso de Formación del PAS - Septiembre 2011</text:p>
          </table:table-cell>
          <table:table-cell table:style-name="ce26" table:content-validation-name="val4" office:value-type="string" calcext:value-type="string">
            <text:p>Concienciación interna (art 8.2)</text:p>
          </table:table-cell>
          <table:table-cell office:value-type="string" calcext:value-type="string">
            <text:p>Gestión Web UM con Liferay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</text:p>
          </table:table-cell>
          <table:table-cell office:value-type="float" office:value="16" calcext:value-type="float">
            <text:p>16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3ª Edición Taller de Formación – Del 7 al 9 de Noviembre de 2011</text:p>
          </table:table-cell>
          <table:table-cell table:style-name="ce26" table:content-validation-name="val4" office:value-type="string" calcext:value-type="string">
            <text:p>Concienciación interna (art 8.2)</text:p>
          </table:table-cell>
          <table:table-cell office:value-type="string" calcext:value-type="string">
            <text:p>Gestión Web UM con Liferay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</text:p>
          </table:table-cell>
          <table:table-cell office:value-type="float" office:value="21" calcext:value-type="float">
            <text:p>21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4ª Edición Taller de Formación – Del 12, 14 y 15 de Diciembre de 2011</text:p>
          </table:table-cell>
          <table:table-cell table:style-name="ce26" table:content-validation-name="val4" office:value-type="string" calcext:value-type="string">
            <text:p>Concienciación interna (art 8.2)</text:p>
          </table:table-cell>
          <table:table-cell office:value-type="string" calcext:value-type="string">
            <text:p>Gestión Web UM con Liferay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</text:p>
          </table:table-cell>
          <table:table-cell office:value-type="float" office:value="13" calcext:value-type="float">
            <text:p>13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5ª Edición Taller de Formación – Del 23, 24 y 25 de Abril de 2012</text:p>
          </table:table-cell>
          <table:table-cell table:style-name="ce26" table:content-validation-name="val4" office:value-type="string" calcext:value-type="string">
            <text:p>Concienciación interna (art 8.2)</text:p>
          </table:table-cell>
          <table:table-cell office:value-type="string" calcext:value-type="string">
            <text:p>Gestión Web UM con Liferay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</text:p>
          </table:table-cell>
          <table:table-cell office:value-type="float" office:value="12" calcext:value-type="float">
            <text:p>12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6ª Edición Taller de Formación – Del 28, 29 y 30 de Mayo de 2012</text:p>
          </table:table-cell>
          <table:table-cell table:style-name="ce26" table:content-validation-name="val4" office:value-type="string" calcext:value-type="string">
            <text:p>Concienciación interna (art 8.2)</text:p>
          </table:table-cell>
          <table:table-cell office:value-type="string" calcext:value-type="string">
            <text:p>Gestión Web UM con Liferay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</text:p>
          </table:table-cell>
          <table:table-cell office:value-type="float" office:value="19" calcext:value-type="float">
            <text:p>19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7ª Edición Taller de Formación – Del 9,10,11 de julio de 2012</text:p>
          </table:table-cell>
          <table:table-cell table:style-name="ce26" table:content-validation-name="val4" office:value-type="string" calcext:value-type="string">
            <text:p>Concienciación interna (art 8.2)</text:p>
          </table:table-cell>
          <table:table-cell office:value-type="string" calcext:value-type="string">
            <text:p>Gestión Web UM con Liferay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</text:p>
          </table:table-cell>
          <table:table-cell office:value-type="float" office:value="11" calcext:value-type="float">
            <text:p>11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8ª Edición Taller de Formación – Del 16,17,18 de octubre de 2012</text:p>
          </table:table-cell>
          <table:table-cell table:style-name="ce26" table:content-validation-name="val4" office:value-type="string" calcext:value-type="string">
            <text:p>Concienciación interna (art 8.2)</text:p>
          </table:table-cell>
          <table:table-cell office:value-type="string" calcext:value-type="string">
            <text:p>Gestión Web UM con Liferay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</text:p>
          </table:table-cell>
          <table:table-cell office:value-type="float" office:value="11" calcext:value-type="float">
            <text:p>11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9ª Edición Taller de Formación – 20, 21, 22 de febrero de de 2013</text:p>
          </table:table-cell>
          <table:table-cell table:style-name="ce26" table:content-validation-name="val4" office:value-type="string" calcext:value-type="string">
            <text:p>Concienciación interna (art 8.2)</text:p>
          </table:table-cell>
          <table:table-cell office:value-type="string" calcext:value-type="string">
            <text:p>Gestión Web UM con Liferay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</text:p>
          </table:table-cell>
          <table:table-cell office:value-type="float" office:value="25" calcext:value-type="float">
            <text:p>25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10ª Edición Taller de Formación – 6,7 y 8 de mayo de de 2013</text:p>
          </table:table-cell>
          <table:table-cell table:style-name="ce26" table:content-validation-name="val4" office:value-type="string" calcext:value-type="string">
            <text:p>Concienciación interna (art 8.2)</text:p>
          </table:table-cell>
          <table:table-cell office:value-type="string" calcext:value-type="string">
            <text:p>Gestión Web UM con Liferay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</text:p>
          </table:table-cell>
          <table:table-cell office:value-type="float" office:value="13" calcext:value-type="float">
            <text:p>13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11ª Edición Taller de Formación – 17, 18 y 19 de junio de 2013</text:p>
          </table:table-cell>
          <table:table-cell table:style-name="ce26" table:content-validation-name="val4" office:value-type="string" calcext:value-type="string">
            <text:p>Concienciación interna (art 8.2)</text:p>
          </table:table-cell>
          <table:table-cell office:value-type="string" calcext:value-type="string">
            <text:p>Gestión Web UM con Liferay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</text:p>
          </table:table-cell>
          <table:table-cell office:value-type="float" office:value="8" calcext:value-type="float">
            <text:p>8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12ª Edición Taller de Formación – 28, 29, 30 de Octubre de 2013</text:p>
          </table:table-cell>
          <table:table-cell table:style-name="ce26" table:content-validation-name="val4" office:value-type="string" calcext:value-type="string">
            <text:p>Concienciación interna (art 8.2)</text:p>
          </table:table-cell>
          <table:table-cell office:value-type="string" calcext:value-type="string">
            <text:p>Gestión Web UM con Liferay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</text:p>
          </table:table-cell>
          <table:table-cell office:value-type="float" office:value="25" calcext:value-type="float">
            <text:p>25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13ª Edición Taller de Formación – 25, 26, 27 de Noviembre de 2013</text:p>
          </table:table-cell>
          <table:table-cell table:style-name="ce26" table:content-validation-name="val4" office:value-type="string" calcext:value-type="string">
            <text:p>Concienciación interna (art 8.2)</text:p>
          </table:table-cell>
          <table:table-cell office:value-type="string" calcext:value-type="string">
            <text:p>Gestión Web UM con Liferay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</text:p>
          </table:table-cell>
          <table:table-cell office:value-type="float" office:value="12" calcext:value-type="float">
            <text:p>12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14ª Edición Taller de Formación – 3,4,5 de Febrero de 2014</text:p>
          </table:table-cell>
          <table:table-cell table:style-name="ce26" table:content-validation-name="val4" office:value-type="string" calcext:value-type="string">
            <text:p>Concienciación interna (art 8.2)</text:p>
          </table:table-cell>
          <table:table-cell office:value-type="string" calcext:value-type="string">
            <text:p>Gestión Web UM con Liferay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</text:p>
          </table:table-cell>
          <table:table-cell office:value-type="float" office:value="10" calcext:value-type="float">
            <text:p>1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15ª Edición Taller de Formación – 24,25,26 de Marzo de 2014</text:p>
          </table:table-cell>
          <table:table-cell table:style-name="ce26" table:content-validation-name="val4" office:value-type="string" calcext:value-type="string">
            <text:p>Concienciación interna (art 8.2)</text:p>
          </table:table-cell>
          <table:table-cell office:value-type="string" calcext:value-type="string">
            <text:p>Gestión Web UM con Liferay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</text:p>
          </table:table-cell>
          <table:table-cell office:value-type="float" office:value="12" calcext:value-type="float">
            <text:p>12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16ª Edición Taller de Formación – 24, 24,25 deJunio de 2014</text:p>
          </table:table-cell>
          <table:table-cell table:style-name="ce26" table:content-validation-name="val4" office:value-type="string" calcext:value-type="string">
            <text:p>Concienciación interna (art 8.2)</text:p>
          </table:table-cell>
          <table:table-cell office:value-type="string" calcext:value-type="string">
            <text:p>Gestión Web UM con Liferay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</text:p>
          </table:table-cell>
          <table:table-cell office:value-type="float" office:value="10" calcext:value-type="float">
            <text:p>1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1ª Edición curso Gestión de contenidos en la web de la Universidad de Murcia con Liferay (20/10/2014 al 10/11/2014)</text:p>
          </table:table-cell>
          <table:table-cell table:style-name="ce26" table:content-validation-name="val4" office:value-type="string" calcext:value-type="string">
            <text:p>Concienciación interna (art 8.2)</text:p>
          </table:table-cell>
          <table:table-cell office:value-type="string" calcext:value-type="string">
            <text:p>Gestión Web UM con Liferay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</text:p>
          </table:table-cell>
          <table:table-cell office:value-type="float" office:value="30" calcext:value-type="float">
            <text:p>3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17ª Edición Taller de Formación – 17, 18, 19 de Noviembre de 2014</text:p>
          </table:table-cell>
          <table:table-cell table:style-name="ce26" table:content-validation-name="val4" office:value-type="string" calcext:value-type="string">
            <text:p>Concienciación interna (art 8.2)</text:p>
          </table:table-cell>
          <table:table-cell office:value-type="string" calcext:value-type="string">
            <text:p>Gestión Web UM con Liferay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</text:p>
          </table:table-cell>
          <table:table-cell office:value-type="float" office:value="16" calcext:value-type="float">
            <text:p>16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18ª Edición Taller de Formación – 16, 17, 18 de febrero de 2015</text:p>
          </table:table-cell>
          <table:table-cell table:style-name="ce26" table:content-validation-name="val4" office:value-type="string" calcext:value-type="string">
            <text:p>Concienciación interna (art 8.2)</text:p>
          </table:table-cell>
          <table:table-cell office:value-type="string" calcext:value-type="string">
            <text:p>Gestión Web UM con Liferay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</text:p>
          </table:table-cell>
          <table:table-cell office:value-type="float" office:value="21" calcext:value-type="float">
            <text:p>21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19ª Edición Taller de Formación – 18, 19 y 20 de mayo <text:s/>de 2015</text:p>
          </table:table-cell>
          <table:table-cell table:style-name="ce26" table:content-validation-name="val4" office:value-type="string" calcext:value-type="string">
            <text:p>Concienciación interna (art 8.2)</text:p>
          </table:table-cell>
          <table:table-cell office:value-type="string" calcext:value-type="string">
            <text:p>Gestión Web UM con Liferay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</text:p>
          </table:table-cell>
          <table:table-cell office:value-type="float" office:value="13" calcext:value-type="float">
            <text:p>13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20ª Edición Taller de Formación – 23, 24 y 25 de septiembre <text:s/>de 2015</text:p>
          </table:table-cell>
          <table:table-cell table:style-name="ce26" table:content-validation-name="val4" office:value-type="string" calcext:value-type="string">
            <text:p>Concienciación interna (art 8.2)</text:p>
          </table:table-cell>
          <table:table-cell office:value-type="string" calcext:value-type="string">
            <text:p>Gestión Web UM con Liferay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</text:p>
          </table:table-cell>
          <table:table-cell office:value-type="float" office:value="11" calcext:value-type="float">
            <text:p>11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21ª Edición Taller de Formación – 4,5 y 6 de noviembre de 2015</text:p>
          </table:table-cell>
          <table:table-cell table:style-name="ce26" table:content-validation-name="val4" office:value-type="string" calcext:value-type="string">
            <text:p>Concienciación interna (art 8.2)</text:p>
          </table:table-cell>
          <table:table-cell office:value-type="string" calcext:value-type="string">
            <text:p>Gestión Web UM con Liferay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</text:p>
          </table:table-cell>
          <table:table-cell office:value-type="float" office:value="25" calcext:value-type="float">
            <text:p>25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22ª Edición Taller de Formación – 10, 11, 12 de Febrero 2016</text:p>
          </table:table-cell>
          <table:table-cell table:style-name="ce26" table:content-validation-name="val4" office:value-type="string" calcext:value-type="string">
            <text:p>Concienciación interna (art 8.2)</text:p>
          </table:table-cell>
          <table:table-cell office:value-type="string" calcext:value-type="string">
            <text:p>Gestión Web UM con Liferay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</text:p>
          </table:table-cell>
          <table:table-cell office:value-type="float" office:value="12" calcext:value-type="float">
            <text:p>12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23ª Edición Taller de Formación – 4,5,6 de mayo de 2016</text:p>
          </table:table-cell>
          <table:table-cell table:style-name="ce26" table:content-validation-name="val4" office:value-type="string" calcext:value-type="string">
            <text:p>Concienciación interna (art 8.2)</text:p>
          </table:table-cell>
          <table:table-cell office:value-type="string" calcext:value-type="string">
            <text:p>Gestión Web UM con Liferay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</text:p>
          </table:table-cell>
          <table:table-cell office:value-type="float" office:value="19" calcext:value-type="float">
            <text:p>19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24ª Edición Taller de Formación – 16, 17 y 18 de noviembre de 2016</text:p>
          </table:table-cell>
          <table:table-cell table:style-name="ce26" table:content-validation-name="val4" office:value-type="string" calcext:value-type="string">
            <text:p>Concienciación interna (art 8.2)</text:p>
          </table:table-cell>
          <table:table-cell office:value-type="string" calcext:value-type="string">
            <text:p>Gestión Web UM con Liferay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</text:p>
          </table:table-cell>
          <table:table-cell office:value-type="float" office:value="12" calcext:value-type="float">
            <text:p>12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25ª Edición Taller de Formación – 1, 2, 3 de febrero de 2017</text:p>
          </table:table-cell>
          <table:table-cell table:style-name="ce26" table:content-validation-name="val4" office:value-type="string" calcext:value-type="string">
            <text:p>Concienciación interna (art 8.2)</text:p>
          </table:table-cell>
          <table:table-cell office:value-type="string" calcext:value-type="string">
            <text:p>Gestión Web UM con Liferay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</text:p>
          </table:table-cell>
          <table:table-cell office:value-type="float" office:value="25" calcext:value-type="float">
            <text:p>25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26ª Edición Taller de Formación – 21, 22, 23 de junio de 2017</text:p>
          </table:table-cell>
          <table:table-cell table:style-name="ce26" table:content-validation-name="val4" office:value-type="string" calcext:value-type="string">
            <text:p>Concienciación interna (art 8.2)</text:p>
          </table:table-cell>
          <table:table-cell office:value-type="string" calcext:value-type="string">
            <text:p>Gestión Web UM con Liferay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</text:p>
          </table:table-cell>
          <table:table-cell office:value-type="float" office:value="28" calcext:value-type="float">
            <text:p>28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27ª Edición Taller de Formación – 04, 05 y 06 de octubre de 2017</text:p>
          </table:table-cell>
          <table:table-cell table:style-name="ce26" table:content-validation-name="val4" office:value-type="string" calcext:value-type="string">
            <text:p>Concienciación interna (art 8.2)</text:p>
          </table:table-cell>
          <table:table-cell office:value-type="string" calcext:value-type="string">
            <text:p>Gestión Web UM con Liferay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</text:p>
          </table:table-cell>
          <table:table-cell office:value-type="float" office:value="21" calcext:value-type="float">
            <text:p>21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28ª Edición Taller de Formación – 08 y 09 de marzo de 2018</text:p>
          </table:table-cell>
          <table:table-cell table:style-name="ce26" table:content-validation-name="val4" office:value-type="string" calcext:value-type="string">
            <text:p>Concienciación interna (art 8.2)</text:p>
          </table:table-cell>
          <table:table-cell office:value-type="string" calcext:value-type="string">
            <text:p>Gestión Web UM con Liferay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</text:p>
          </table:table-cell>
          <table:table-cell office:value-type="float" office:value="16" calcext:value-type="float">
            <text:p>16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1ª Edición (Curso Formación PAS/PDI. Abril/Mayo 2018 )</text:p>
          </table:table-cell>
          <table:table-cell table:style-name="ce26" table:content-validation-name="val4" office:value-type="string" calcext:value-type="string">
            <text:p>Concienciación interna (art 8.2)</text:p>
          </table:table-cell>
          <table:table-cell office:value-type="string" calcext:value-type="string">
            <text:p>Gestión Web UM con Liferay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</text:p>
          </table:table-cell>
          <table:table-cell office:value-type="float" office:value="26" calcext:value-type="float">
            <text:p>26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29ª Edición Taller de Formación – 12 y 13 de julio de 2018</text:p>
          </table:table-cell>
          <table:table-cell table:style-name="ce26" table:content-validation-name="val4" office:value-type="string" calcext:value-type="string">
            <text:p>Concienciación interna (art 8.2)</text:p>
          </table:table-cell>
          <table:table-cell office:value-type="string" calcext:value-type="string">
            <text:p>Gestión Web UM con Liferay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</text:p>
          </table:table-cell>
          <table:table-cell office:value-type="float" office:value="25" calcext:value-type="float">
            <text:p>25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30ª Edición Taller de Formación – 4 y 5 de octubre de 2018</text:p>
          </table:table-cell>
          <table:table-cell table:style-name="ce26" table:content-validation-name="val4" office:value-type="string" calcext:value-type="string">
            <text:p>Concienciación interna (art 8.2)</text:p>
          </table:table-cell>
          <table:table-cell office:value-type="string" calcext:value-type="string">
            <text:p>Gestión Web UM con Liferay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</text:p>
          </table:table-cell>
          <table:table-cell office:value-type="float" office:value="25" calcext:value-type="float">
            <text:p>25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31ª Edición Taller de Formación – 4 y 5 de octubre de 2018</text:p>
          </table:table-cell>
          <table:table-cell table:style-name="ce26" table:content-validation-name="val4" office:value-type="string" calcext:value-type="string">
            <text:p>Concienciación interna (art 8.2)</text:p>
          </table:table-cell>
          <table:table-cell office:value-type="string" calcext:value-type="string">
            <text:p>Gestión Web UM con Liferay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</text:p>
          </table:table-cell>
          <table:table-cell office:value-type="float" office:value="21" calcext:value-type="float">
            <text:p>21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32ª Edición Taller de Formación – 7-8 de febrero de 2019</text:p>
          </table:table-cell>
          <table:table-cell table:style-name="ce26" table:content-validation-name="val4" office:value-type="string" calcext:value-type="string">
            <text:p>Concienciación interna (art 8.2)</text:p>
          </table:table-cell>
          <table:table-cell office:value-type="string" calcext:value-type="string">
            <text:p>Gestión Web UM con Liferay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</text:p>
          </table:table-cell>
          <table:table-cell office:value-type="float" office:value="16" calcext:value-type="float">
            <text:p>16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33ª Edición Taller de Formación – 2-3 abril de 2019</text:p>
          </table:table-cell>
          <table:table-cell table:style-name="ce26" table:content-validation-name="val4" office:value-type="string" calcext:value-type="string">
            <text:p>Concienciación interna (art 8.2)</text:p>
          </table:table-cell>
          <table:table-cell office:value-type="string" calcext:value-type="string">
            <text:p>Gestión Web UM con Liferay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</text:p>
          </table:table-cell>
          <table:table-cell office:value-type="float" office:value="13" calcext:value-type="float">
            <text:p>13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34ª Edición Taller de Formación – 21-22 mayo de 2019</text:p>
          </table:table-cell>
          <table:table-cell table:style-name="ce26" table:content-validation-name="val4" office:value-type="string" calcext:value-type="string">
            <text:p>Concienciación interna (art 8.2)</text:p>
          </table:table-cell>
          <table:table-cell office:value-type="string" calcext:value-type="string">
            <text:p>Gestión Web UM con Liferay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</text:p>
          </table:table-cell>
          <table:table-cell office:value-type="float" office:value="27" calcext:value-type="float">
            <text:p>27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35ª Edición Taller de Formación – 28-29 mayo de 2019</text:p>
          </table:table-cell>
          <table:table-cell table:style-name="ce26" table:content-validation-name="val4" office:value-type="string" calcext:value-type="string">
            <text:p>Concienciación interna (art 8.2)</text:p>
          </table:table-cell>
          <table:table-cell office:value-type="string" calcext:value-type="string">
            <text:p>Gestión Web UM con Liferay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</text:p>
          </table:table-cell>
          <table:table-cell office:value-type="float" office:value="15" calcext:value-type="float">
            <text:p>15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36ª Edición Taller de Formación – 25-26 junio de 2019</text:p>
          </table:table-cell>
          <table:table-cell table:style-name="ce26" table:content-validation-name="val4" office:value-type="string" calcext:value-type="string">
            <text:p>Concienciación interna (art 8.2)</text:p>
          </table:table-cell>
          <table:table-cell office:value-type="string" calcext:value-type="string">
            <text:p>Gestión Web UM con Liferay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</text:p>
          </table:table-cell>
          <table:table-cell office:value-type="float" office:value="8" calcext:value-type="float">
            <text:p>8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37ª Edición Taller de Formación – 15-16 octubre de 2019</text:p>
          </table:table-cell>
          <table:table-cell table:style-name="ce26" table:content-validation-name="val4" office:value-type="string" calcext:value-type="string">
            <text:p>Concienciación interna (art 8.2)</text:p>
          </table:table-cell>
          <table:table-cell office:value-type="string" calcext:value-type="string">
            <text:p>Gestión Web UM con Liferay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</text:p>
          </table:table-cell>
          <table:table-cell office:value-type="float" office:value="12" calcext:value-type="float">
            <text:p>12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38ª Edición Taller de Formación – 10-11 diciembre de 2019</text:p>
          </table:table-cell>
          <table:table-cell table:style-name="ce26" table:content-validation-name="val4" office:value-type="string" calcext:value-type="string">
            <text:p>Concienciación interna (art 8.2)</text:p>
          </table:table-cell>
          <table:table-cell office:value-type="string" calcext:value-type="string">
            <text:p>Gestión Web UM con Liferay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Presencial</text:p>
          </table:table-cell>
          <table:table-cell office:value-type="string" calcext:value-type="string">
            <text:p>1h</text:p>
          </table:table-cell>
          <table:table-cell office:value-type="float" office:value="20" calcext:value-type="float">
            <text:p>2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39ª Edición Taller de Formación – 16, 17 y 18 de junio de 2020</text:p>
          </table:table-cell>
          <table:table-cell table:style-name="ce26" table:content-validation-name="val4" office:value-type="string" calcext:value-type="string">
            <text:p>Concienciación interna (art 8.2)</text:p>
          </table:table-cell>
          <table:table-cell office:value-type="string" calcext:value-type="string">
            <text:p>Gestión Web UM con Liferay</text:p>
          </table:table-cell>
          <table:table-cell table:style-name="ce26" table:content-validation-name="val5" office:value-type="string" calcext:value-type="string">
            <text:p>Otras unidades administrativas</text:p>
          </table:table-cell>
          <table:table-cell table:style-name="ce30" table:content-validation-name="val6" office:value-type="string" calcext:value-type="string">
            <text:p>Online</text:p>
          </table:table-cell>
          <table:table-cell office:value-type="string" calcext:value-type="string">
            <text:p>1h</text:p>
          </table:table-cell>
          <table:table-cell office:value-type="float" office:value="53" calcext:value-type="float">
            <text:p>53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3">
          <table:table-cell table:style-name="ce16" office:value-type="string" calcext:value-type="string" table:number-columns-spanned="8" table:number-rows-spanned="1">
            <text:p>Otras medidas de promoción, concienciación y formación</text:p>
          </table:table-cell>
          <table:covered-table-cell table:number-columns-repeated="7"/>
          <table:table-cell table:number-columns-repeated="56"/>
        </table:table-row>
        <table:table-row table:style-name="ro14">
          <table:table-cell table:style-name="ce17" office:value-type="string" calcext:value-type="string" table:number-columns-spanned="7" table:number-rows-spanned="1">
            <text:p>Aquí se englobarían otras medidas adoptadas diferentes a la tipología Curso/Jornada; por ejemplo, <text:span text:style-name="T11">creación de vídeos divulgativos</text:span>, <text:span text:style-name="T11">desarrollo de una página web divulgativa, campañas de aviso por correo electrónico</text:span>…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18" table:number-columns-repeated="2"/>
          <table:table-cell table:number-columns-repeated="62"/>
        </table:table-row>
        <table:table-row table:style-name="ro2">
          <table:table-cell table:style-name="ce15" office:value-type="string" calcext:value-type="string">
            <text:p>Descripción</text:p>
          </table:table-cell>
          <table:table-cell table:style-name="ce15" office:value-type="string" calcext:value-type="string">
            <text:p>Nº aproximado de destinatarios</text:p>
          </table:table-cell>
          <table:table-cell table:style-name="ce15" office:value-type="string" calcext:value-type="string">
            <office:annotation draw:style-name="gr1" draw:text-style-name="P2" svg:width="10.848cm" svg:height="1.111cm" svg:x="30.75cm" svg:y="34.091cm" draw:caption-point-x="0.545cm" draw:caption-point-y="0.611cm">
              <dc:date>2020-09-03T00:00:00</dc:date>
              <text:p text:style-name="P1"><text:span text:style-name="T1">OAW:</text:span></text:p>
              <text:p text:style-name="P1"><text:span text:style-name="T2">Entidad que adopta la medida, por ejemplo la Sbudirección General XXXX</text:span></text:p>
            </office:annotation>
            <text:p>Entidad promotora</text:p>
          </table:table-cell>
          <table:table-cell table:number-columns-repeated="52"/>
          <table:table-cell table:style-name="ce24"/>
          <table:table-cell table:style-name="ce23" table:number-columns-repeated="8"/>
        </table:table-row>
        <table:table-row table:style-name="ro2">
          <table:table-cell office:value-type="string" calcext:value-type="string">
            <text:p>Promoción de la Accesibilidad Web desde ATICA/MNCS</text:p>
          </table:table-cell>
          <table:table-cell office:value-type="string" calcext:value-type="string">
            <text:p>Acceso Público</text:p>
          </table:table-cell>
          <table:table-cell office:value-type="string" calcext:value-type="string">
            <text:p>ATICA</text:p>
          </table:table-cell>
          <table:table-cell office:value-type="string" calcext:value-type="string">
            <text:p>https://confluence.um.es/confluence/display/MDUYADA/MNCS+-+Accesibilidad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ección Accesibilidad en la Wiki del Programador</text:p>
          </table:table-cell>
          <table:table-cell office:value-type="string" calcext:value-type="string">
            <text:p>Unos 100 Desarrolladores Web de ATICA y TICARUM</text:p>
          </table:table-cell>
          <table:table-cell office:value-type="string" calcext:value-type="string">
            <text:p>ATICA</text:p>
          </table:table-cell>
          <table:table-cell office:value-type="string" calcext:value-type="string">
            <text:p>https://wiki.um.es/wikis/programador/doku.php?id=ux:ux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stión de la Accesibilidad en el Desarrollo Web</text:p>
          </table:table-cell>
          <table:table-cell office:value-type="string" calcext:value-type="string">
            <text:p>Unos 100 Desarrolladores Web de ATICA y TICARUM</text:p>
          </table:table-cell>
          <table:table-cell office:value-type="string" calcext:value-type="string">
            <text:p>ATICA</text:p>
          </table:table-cell>
          <table:table-cell office:value-type="string" calcext:value-type="string">
            <text:p>https://confluence.um.es/confluence/pages/viewpage.action?pageId=30867501#id-7.Gesti%C3%B3ndelaCalidaddelsoftware-1.1.Pruebasdeaccesibilidad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scritorio Virtual Integrador con Tecnologías Aplicadas (EVITA)</text:p>
          </table:table-cell>
          <table:table-cell office:value-type="string" calcext:value-type="string">
            <text:p>Acceso Público</text:p>
          </table:table-cell>
          <table:table-cell office:value-type="string" calcext:value-type="string">
            <text:p>ATICA</text:p>
          </table:table-cell>
          <table:table-cell office:value-type="string" calcext:value-type="string">
            <text:p>https://www.um.es/notica/boletin8/evita.htm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ídeos sobre "Accesibilidad" en TV.um.es</text:p>
          </table:table-cell>
          <table:table-cell office:value-type="string" calcext:value-type="string">
            <text:p>Acceso Público</text:p>
          </table:table-cell>
          <table:table-cell office:value-type="string" calcext:value-type="string">
            <text:p>ATICA</text:p>
          </table:table-cell>
          <table:table-cell office:value-type="string" calcext:value-type="string">
            <text:p>https://tv.um.es/videos?search=accesibilidad&amp;order=fecha</text:p>
          </table:table-cell>
          <table:table-cell table:number-columns-repeated="60"/>
        </table:table-row>
        <table:table-row table:style-name="ro15">
          <table:table-cell office:value-type="string" calcext:value-type="string">
            <text:p>Recursos de Apoyo a personas con diversidad funcional</text:p>
          </table:table-cell>
          <table:table-cell office:value-type="string" calcext:value-type="string">
            <text:p>Acceso Público</text:p>
          </table:table-cell>
          <table:table-cell table:style-name="ce36" office:value-type="string" calcext:value-type="string">
            <text:p>Servicio de Apoyo a la Diversidad y Voluntariado</text:p>
          </table:table-cell>
          <table:table-cell office:value-type="string" calcext:value-type="string">
            <text:p>https://www.um.es/web/adyv/diversidad/recursos-apoyo</text:p>
          </table:table-cell>
          <table:table-cell table:number-columns-repeated="60"/>
        </table:table-row>
        <table:table-row table:style-name="ro2" table:number-rows-repeated="1048510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Helvetica Neue" svg:font-family="'Helvetica Neue'"/>
    <style:font-face style:name="Helvetica Neue1" svg:font-family="'Helvetica Neu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/00/0000</text:date>, <text:time style:data-style-name="N2" text:time-value="15:23:21.4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Sandra Sabroso Torres</meta:initial-creator>
    <meta:creation-date>2019-07-03T10:09:54Z</meta:creation-date>
    <dc:date>2020-09-30T15:47:52.951000000</dc:date>
    <meta:editing-duration>PT19M21S</meta:editing-duration>
    <meta:editing-cycles>8</meta:editing-cycles>
    <meta:document-statistic meta:table-count="3" meta:cell-count="380" meta:object-count="0"/>
  </office:meta>
</office:document-meta>
</file>