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72000000726803E54E.png"/>
  <manifest:file-entry manifest:media-type="image/svg+xml" manifest:full-path="Pictures/1000112B00000B0F00000B0F847FCFB5700C6F86.sv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ss3t="http://www.w3.org/TR/css3-text/" xmlns:calcext="urn:org:documentfoundation:names:experimental:calc:xmlns:calcext:1.0" xmlns:loext="urn:org:documentfoundation:names:experimental:office:xmlns:loext:1.0" xmlns:formx="urn:openoffice:names:experimental:ooxml-odf-interop:xmlns:form:1.0" office:version="1.2">
  <office:scripts/>
  <office:font-face-decls>
    <style:font-face style:name="&quot;Courier New&quot;" svg:font-family="'&quot;Courier New&quot;'"/>
    <style:font-face style:name="Arial1" svg:font-family="Arial"/>
    <style:font-face style:name="Arial11" svg:font-family="Arial1"/>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84cm"/>
    </style:style>
    <style:style style:name="co2" style:family="table-column">
      <style:table-column-properties fo:break-before="auto" style:column-width="2.258cm"/>
    </style:style>
    <style:style style:name="co3" style:family="table-column">
      <style:table-column-properties fo:break-before="auto" style:column-width="3.575cm"/>
    </style:style>
    <style:style style:name="co81" style:family="table-column">
      <style:table-column-properties fo:break-before="auto" style:column-width="0.753cm"/>
    </style:style>
    <style:style style:name="co82" style:family="table-column">
      <style:table-column-properties fo:break-before="auto" style:column-width="12.765cm"/>
    </style:style>
    <style:style style:name="co83" style:family="table-column">
      <style:table-column-properties fo:break-before="auto" style:column-width="3.184cm"/>
    </style:style>
    <style:style style:name="co84" style:family="table-column">
      <style:table-column-properties fo:break-before="auto" style:column-width="2.856cm"/>
    </style:style>
    <style:style style:name="co85" style:family="table-column">
      <style:table-column-properties fo:break-before="auto" style:column-width="6.498cm"/>
    </style:style>
    <style:style style:name="co10" style:family="table-column">
      <style:table-column-properties fo:break-before="auto" style:column-width="0.787cm"/>
    </style:style>
    <style:style style:name="co86" style:family="table-column">
      <style:table-column-properties fo:break-before="auto" style:column-width="3.02cm"/>
    </style:style>
    <style:style style:name="co87" style:family="table-column">
      <style:table-column-properties fo:break-before="auto" style:column-width="0.887cm"/>
    </style:style>
    <style:style style:name="co12" style:family="table-column">
      <style:table-column-properties fo:break-before="auto" style:column-width="1.707cm"/>
    </style:style>
    <style:style style:name="co88" style:family="table-column">
      <style:table-column-properties fo:break-before="auto" style:column-width="4.957cm"/>
    </style:style>
    <style:style style:name="co89" style:family="table-column">
      <style:table-column-properties fo:break-before="auto" style:column-width="4.431cm"/>
    </style:style>
    <style:style style:name="co90" style:family="table-column">
      <style:table-column-properties fo:break-before="auto" style:column-width="1.937cm"/>
    </style:style>
    <style:style style:name="co17" style:family="table-column">
      <style:table-column-properties fo:break-before="auto" style:column-width="15.259cm"/>
    </style:style>
    <style:style style:name="co18" style:family="table-column">
      <style:table-column-properties fo:break-before="auto" style:column-width="18.798cm"/>
    </style:style>
    <style:style style:name="co19" style:family="table-column">
      <style:table-column-properties fo:break-before="auto" style:column-width="1.598cm"/>
    </style:style>
    <style:style style:name="co20" style:family="table-column">
      <style:table-column-properties fo:break-before="auto" style:column-width="3.134cm"/>
    </style:style>
    <style:style style:name="co21" style:family="table-column">
      <style:table-column-properties fo:break-before="auto" style:column-width="1.79cm"/>
    </style:style>
    <style:style style:name="co22" style:family="table-column">
      <style:table-column-properties fo:break-before="auto" style:column-width="4.533cm"/>
    </style:style>
    <style:style style:name="co23" style:family="table-column">
      <style:table-column-properties fo:break-before="auto" style:column-width="3.928cm"/>
    </style:style>
    <style:style style:name="co24" style:family="table-column">
      <style:table-column-properties fo:break-before="auto" style:column-width="2.828cm"/>
    </style:style>
    <style:style style:name="co25" style:family="table-column">
      <style:table-column-properties fo:break-before="auto" style:column-width="2.267cm"/>
    </style:style>
    <style:style style:name="co26" style:family="table-column">
      <style:table-column-properties fo:break-before="auto" style:column-width="2.755cm"/>
    </style:style>
    <style:style style:name="co27" style:family="table-column">
      <style:table-column-properties fo:break-before="auto" style:column-width="1.706cm"/>
    </style:style>
    <style:style style:name="co28" style:family="table-column">
      <style:table-column-properties fo:break-before="auto" style:column-width="1.838cm"/>
    </style:style>
    <style:style style:name="co29" style:family="table-column">
      <style:table-column-properties fo:break-before="auto" style:column-width="2.82cm"/>
    </style:style>
    <style:style style:name="co30" style:family="table-column">
      <style:table-column-properties fo:break-before="auto" style:column-width="1.674cm"/>
    </style:style>
    <style:style style:name="co31" style:family="table-column">
      <style:table-column-properties fo:break-before="auto" style:column-width="2.362cm"/>
    </style:style>
    <style:style style:name="co32" style:family="table-column">
      <style:table-column-properties fo:break-before="auto" style:column-width="3.838cm"/>
    </style:style>
    <style:style style:name="co33" style:family="table-column">
      <style:table-column-properties fo:break-before="auto" style:column-width="7.973cm"/>
    </style:style>
    <style:style style:name="co34" style:family="table-column">
      <style:table-column-properties fo:break-before="auto" style:column-width="1.868cm"/>
    </style:style>
    <style:style style:name="co35" style:family="table-column">
      <style:table-column-properties fo:break-before="auto" style:column-width="5.35cm"/>
    </style:style>
    <style:style style:name="co36" style:family="table-column">
      <style:table-column-properties fo:break-before="auto" style:column-width="5.089cm"/>
    </style:style>
    <style:style style:name="co37" style:family="table-column">
      <style:table-column-properties fo:break-before="auto" style:column-width="10.125cm"/>
    </style:style>
    <style:style style:name="co38" style:family="table-column">
      <style:table-column-properties fo:break-before="auto" style:column-width="11.183cm"/>
    </style:style>
    <style:style style:name="co39" style:family="table-column">
      <style:table-column-properties fo:break-before="auto" style:column-width="16.085cm"/>
    </style:style>
    <style:style style:name="co40" style:family="table-column">
      <style:table-column-properties fo:break-before="auto" style:column-width="5.38cm"/>
    </style:style>
    <style:style style:name="co41" style:family="table-column">
      <style:table-column-properties fo:break-before="auto" style:column-width="1.542cm"/>
    </style:style>
    <style:style style:name="co42" style:family="table-column">
      <style:table-column-properties fo:break-before="auto" style:column-width="3.163cm"/>
    </style:style>
    <style:style style:name="co43" style:family="table-column">
      <style:table-column-properties fo:break-before="auto" style:column-width="10.973cm"/>
    </style:style>
    <style:style style:name="co44" style:family="table-column">
      <style:table-column-properties fo:break-before="auto" style:column-width="3.584cm"/>
    </style:style>
    <style:style style:name="co45" style:family="table-column">
      <style:table-column-properties fo:break-before="auto" style:column-width="1.085cm"/>
    </style:style>
    <style:style style:name="co46" style:family="table-column">
      <style:table-column-properties fo:break-before="auto" style:column-width="2.623cm"/>
    </style:style>
    <style:style style:name="co47" style:family="table-column">
      <style:table-column-properties fo:break-before="auto" style:column-width="2.891cm"/>
    </style:style>
    <style:style style:name="co48" style:family="table-column">
      <style:table-column-properties fo:break-before="auto" style:column-width="2.471cm"/>
    </style:style>
    <style:style style:name="co49" style:family="table-column">
      <style:table-column-properties fo:break-before="auto" style:column-width="2.297cm"/>
    </style:style>
    <style:style style:name="co50" style:family="table-column">
      <style:table-column-properties fo:break-before="auto" style:column-width="2.792cm"/>
    </style:style>
    <style:style style:name="co51" style:family="table-column">
      <style:table-column-properties fo:break-before="auto" style:column-width="2.849cm"/>
    </style:style>
    <style:style style:name="co52" style:family="table-column">
      <style:table-column-properties fo:break-before="auto" style:column-width="3.835cm"/>
    </style:style>
    <style:style style:name="co53" style:family="table-column">
      <style:table-column-properties fo:break-before="auto" style:column-width="1.351cm"/>
    </style:style>
    <style:style style:name="co54" style:family="table-column">
      <style:table-column-properties fo:break-before="auto" style:column-width="0.937cm"/>
    </style:style>
    <style:style style:name="co55" style:family="table-column">
      <style:table-column-properties fo:break-before="auto" style:column-width="2.528cm"/>
    </style:style>
    <style:style style:name="co56" style:family="table-column">
      <style:table-column-properties fo:break-before="auto" style:column-width="2.371cm"/>
    </style:style>
    <style:style style:name="co57" style:family="table-column">
      <style:table-column-properties fo:break-before="auto" style:column-width="1.319cm"/>
    </style:style>
    <style:style style:name="co58" style:family="table-column">
      <style:table-column-properties fo:break-before="auto" style:column-width="1.101cm"/>
    </style:style>
    <style:style style:name="co59" style:family="table-column">
      <style:table-column-properties fo:break-before="auto" style:column-width="2.364cm"/>
    </style:style>
    <style:style style:name="co60" style:family="table-column">
      <style:table-column-properties fo:break-before="auto" style:column-width="2.335cm"/>
    </style:style>
    <style:style style:name="co61" style:family="table-column">
      <style:table-column-properties fo:break-before="auto" style:column-width="1.416cm"/>
    </style:style>
    <style:style style:name="co62" style:family="table-column">
      <style:table-column-properties fo:break-before="auto" style:column-width="2.806cm"/>
    </style:style>
    <style:style style:name="co63" style:family="table-column">
      <style:table-column-properties fo:break-before="auto" style:column-width="3.806cm"/>
    </style:style>
    <style:style style:name="co64" style:family="table-column">
      <style:table-column-properties fo:break-before="auto" style:column-width="2.028cm"/>
    </style:style>
    <style:style style:name="co65" style:family="table-column">
      <style:table-column-properties fo:break-before="auto" style:column-width="2.157cm"/>
    </style:style>
    <style:style style:name="co66" style:family="table-column">
      <style:table-column-properties fo:break-before="auto" style:column-width="1.513cm"/>
    </style:style>
    <style:style style:name="co67" style:family="table-column">
      <style:table-column-properties fo:break-before="auto" style:column-width="2.641cm"/>
    </style:style>
    <style:style style:name="co68" style:family="table-column">
      <style:table-column-properties fo:break-before="auto" style:column-width="2.254cm"/>
    </style:style>
    <style:style style:name="co69" style:family="table-column">
      <style:table-column-properties fo:break-before="auto" style:column-width="1.482cm"/>
    </style:style>
    <style:style style:name="co70" style:family="table-column">
      <style:table-column-properties fo:break-before="auto" style:column-width="10.918cm"/>
    </style:style>
    <style:style style:name="co71" style:family="table-column">
      <style:table-column-properties fo:break-before="auto" style:column-width="2.679cm"/>
    </style:style>
    <style:style style:name="co72" style:family="table-column">
      <style:table-column-properties fo:break-before="auto" style:column-width="2.321cm"/>
    </style:style>
    <style:style style:name="co73" style:family="table-column">
      <style:table-column-properties fo:break-before="auto" style:column-width="2.649cm"/>
    </style:style>
    <style:style style:name="co74" style:family="table-column">
      <style:table-column-properties fo:break-before="auto" style:column-width="4.128cm"/>
    </style:style>
    <style:style style:name="co75" style:family="table-column">
      <style:table-column-properties fo:break-before="auto" style:column-width="1.577cm"/>
    </style:style>
    <style:style style:name="co76" style:family="table-column">
      <style:table-column-properties fo:break-before="auto" style:column-width="1.997cm"/>
    </style:style>
    <style:style style:name="co77" style:family="table-column">
      <style:table-column-properties fo:break-before="auto" style:column-width="1.385cm"/>
    </style:style>
    <style:style style:name="co78" style:family="table-column">
      <style:table-column-properties fo:break-before="auto" style:column-width="1.05cm"/>
    </style:style>
    <style:style style:name="co79" style:family="table-column">
      <style:table-column-properties fo:break-before="auto" style:column-width="2.415cm"/>
    </style:style>
    <style:style style:name="co80" style:family="table-column">
      <style:table-column-properties fo:break-before="auto" style:column-width="2.764cm"/>
    </style:style>
    <style:style style:name="co91" style:family="table-column">
      <style:table-column-properties fo:break-before="auto" style:column-width="4.42cm"/>
    </style:style>
    <style:style style:name="co92" style:family="table-column">
      <style:table-column-properties fo:break-before="auto" style:column-width="2.704cm"/>
    </style:style>
    <style:style style:name="co93" style:family="table-column">
      <style:table-column-properties fo:break-before="auto" style:column-width="2.208cm"/>
    </style:style>
    <style:style style:name="co94" style:family="table-column">
      <style:table-column-properties fo:break-before="auto" style:column-width="2.447cm"/>
    </style:style>
    <style:style style:name="co95" style:family="table-column">
      <style:table-column-properties fo:break-before="auto" style:column-width="2.318cm"/>
    </style:style>
    <style:style style:name="co96" style:family="table-column">
      <style:table-column-properties fo:break-before="auto" style:column-width="1.425cm"/>
    </style:style>
    <style:style style:name="co97" style:family="table-column">
      <style:table-column-properties fo:break-before="auto" style:column-width="8.34cm"/>
    </style:style>
    <style:style style:name="co98" style:family="table-column">
      <style:table-column-properties fo:break-before="auto" style:column-width="2.406cm"/>
    </style:style>
    <style:style style:name="co99" style:family="table-column">
      <style:table-column-properties fo:break-before="auto" style:column-width="2.69cm"/>
    </style:style>
    <style:style style:name="co100" style:family="table-column">
      <style:table-column-properties fo:break-before="auto" style:column-width="2.339cm"/>
    </style:style>
    <style:style style:name="co101" style:family="table-column">
      <style:table-column-properties fo:break-before="auto" style:column-width="3.293cm"/>
    </style:style>
    <style:style style:name="co102" style:family="table-column">
      <style:table-column-properties fo:break-before="auto" style:column-width="2.078cm"/>
    </style:style>
    <style:style style:name="ro1" style:family="table-row">
      <style:table-row-properties style:row-height="0.452cm" fo:break-before="auto" style:use-optimal-row-height="false"/>
    </style:style>
    <style:style style:name="ro2" style:family="table-row">
      <style:table-row-properties style:row-height="0.896cm" fo:break-before="auto" style:use-optimal-row-height="false"/>
    </style:style>
    <style:style style:name="ro3" style:family="table-row">
      <style:table-row-properties style:row-height="0.834cm" fo:break-before="auto" style:use-optimal-row-height="false"/>
    </style:style>
    <style:style style:name="ro4" style:family="table-row">
      <style:table-row-properties style:row-height="0.586cm" fo:break-before="auto" style:use-optimal-row-height="false"/>
    </style:style>
    <style:style style:name="ro5" style:family="table-row">
      <style:table-row-properties style:row-height="1cm" fo:break-before="auto" style:use-optimal-row-height="false"/>
    </style:style>
    <style:style style:name="ro6" style:family="table-row">
      <style:table-row-properties style:row-height="0.453cm" fo:break-before="auto" style:use-optimal-row-height="true"/>
    </style:style>
    <style:style style:name="ro7" style:family="table-row">
      <style:table-row-properties style:row-height="0.538cm" fo:break-before="auto" style:use-optimal-row-height="true"/>
    </style:style>
    <style:style style:name="ro8" style:family="table-row">
      <style:table-row-properties style:row-height="4.757cm" fo:break-before="auto" style:use-optimal-row-height="false"/>
    </style:style>
    <style:style style:name="ro9" style:family="table-row">
      <style:table-row-properties style:row-height="1.014cm" fo:break-before="auto" style:use-optimal-row-height="false"/>
    </style:style>
    <style:style style:name="ro10" style:family="table-row">
      <style:table-row-properties style:row-height="3.044cm" fo:break-before="auto" style:use-optimal-row-height="false"/>
    </style:style>
    <style:style style:name="ro11" style:family="table-row">
      <style:table-row-properties style:row-height="9.523cm" fo:break-before="auto" style:use-optimal-row-height="false"/>
    </style:style>
    <style:style style:name="ro12" style:family="table-row">
      <style:table-row-properties style:row-height="3.279cm" fo:break-before="auto" style:use-optimal-row-height="false"/>
    </style:style>
    <style:style style:name="ro13" style:family="table-row">
      <style:table-row-properties style:row-height="1.363cm" fo:break-before="auto" style:use-optimal-row-height="false"/>
    </style:style>
    <style:style style:name="ro60" style:family="table-row">
      <style:table-row-properties style:row-height="0.432cm" fo:break-before="auto" style:use-optimal-row-height="false"/>
    </style:style>
    <style:style style:name="ro61" style:family="table-row">
      <style:table-row-properties style:row-height="0.487cm" fo:break-before="auto" style:use-optimal-row-height="true"/>
    </style:style>
    <style:style style:name="ro62" style:family="table-row">
      <style:table-row-properties style:row-height="0.788cm" fo:break-before="auto" style:use-optimal-row-height="true"/>
    </style:style>
    <style:style style:name="ro17" style:family="table-row">
      <style:table-row-properties style:row-height="0.377cm" fo:break-before="auto" style:use-optimal-row-height="false"/>
    </style:style>
    <style:style style:name="ro18" style:family="table-row">
      <style:table-row-properties style:row-height="0.778cm" fo:break-before="auto" style:use-optimal-row-height="false"/>
    </style:style>
    <style:style style:name="ro19" style:family="table-row">
      <style:table-row-properties style:row-height="0.372cm" fo:break-before="auto" style:use-optimal-row-height="false"/>
    </style:style>
    <style:style style:name="ro20" style:family="table-row">
      <style:table-row-properties style:row-height="0.459cm" fo:break-before="auto" style:use-optimal-row-height="false"/>
    </style:style>
    <style:style style:name="ro21" style:family="table-row">
      <style:table-row-properties style:row-height="0.469cm" fo:break-before="auto" style:use-optimal-row-height="false"/>
    </style:style>
    <style:style style:name="ro22" style:family="table-row">
      <style:table-row-properties style:row-height="0.497cm" fo:break-before="auto" style:use-optimal-row-height="false"/>
    </style:style>
    <style:style style:name="ro23" style:family="table-row">
      <style:table-row-properties style:row-height="0.781cm" fo:break-before="auto" style:use-optimal-row-height="false"/>
    </style:style>
    <style:style style:name="ro24" style:family="table-row">
      <style:table-row-properties style:row-height="0.466cm" fo:break-before="auto" style:use-optimal-row-height="false"/>
    </style:style>
    <style:style style:name="ro25" style:family="table-row">
      <style:table-row-properties style:row-height="0.792cm" fo:break-before="auto" style:use-optimal-row-height="false"/>
    </style:style>
    <style:style style:name="ro26" style:family="table-row">
      <style:table-row-properties style:row-height="0.404cm" fo:break-before="auto" style:use-optimal-row-height="false"/>
    </style:style>
    <style:style style:name="ro27" style:family="table-row">
      <style:table-row-properties style:row-height="0.526cm" fo:break-before="auto" style:use-optimal-row-height="false"/>
    </style:style>
    <style:style style:name="ro28" style:family="table-row">
      <style:table-row-properties style:row-height="1.092cm" fo:break-before="auto" style:use-optimal-row-height="false"/>
    </style:style>
    <style:style style:name="ro29" style:family="table-row">
      <style:table-row-properties style:row-height="0.679cm" fo:break-before="auto" style:use-optimal-row-height="false"/>
    </style:style>
    <style:style style:name="ro30" style:family="table-row">
      <style:table-row-properties style:row-height="0.423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982cm" fo:break-before="auto" style:use-optimal-row-height="false"/>
    </style:style>
    <style:style style:name="ro33" style:family="table-row">
      <style:table-row-properties style:row-height="1.173cm" fo:break-before="auto" style:use-optimal-row-height="false"/>
    </style:style>
    <style:style style:name="ro34" style:family="table-row">
      <style:table-row-properties style:row-height="0.76cm" fo:break-before="auto" style:use-optimal-row-height="false"/>
    </style:style>
    <style:style style:name="ro35" style:family="table-row">
      <style:table-row-properties style:row-height="0.6cm" fo:break-before="auto" style:use-optimal-row-height="false"/>
    </style:style>
    <style:style style:name="ro36" style:family="table-row">
      <style:table-row-properties style:row-height="0.626cm" fo:break-before="auto" style:use-optimal-row-height="false"/>
    </style:style>
    <style:style style:name="ro37" style:family="table-row">
      <style:table-row-properties style:row-height="0.639cm" fo:break-before="auto" style:use-optimal-row-height="false"/>
    </style:style>
    <style:style style:name="ro38" style:family="table-row">
      <style:table-row-properties style:row-height="0.64cm" fo:break-before="auto" style:use-optimal-row-height="false"/>
    </style:style>
    <style:style style:name="ro39" style:family="table-row">
      <style:table-row-properties style:row-height="0.587cm" fo:break-before="auto" style:use-optimal-row-height="false"/>
    </style:style>
    <style:style style:name="ro40" style:family="table-row">
      <style:table-row-properties style:row-height="0.649cm" fo:break-before="auto" style:use-optimal-row-height="false"/>
    </style:style>
    <style:style style:name="ro41" style:family="table-row">
      <style:table-row-properties style:row-height="0.711cm" fo:break-before="auto" style:use-optimal-row-height="false"/>
    </style:style>
    <style:style style:name="ro42" style:family="table-row">
      <style:table-row-properties style:row-height="0.499cm" fo:break-before="auto" style:use-optimal-row-height="false"/>
    </style:style>
    <style:style style:name="ro43" style:family="table-row">
      <style:table-row-properties style:row-height="0.951cm" fo:break-before="auto" style:use-optimal-row-height="false"/>
    </style:style>
    <style:style style:name="ro44" style:family="table-row">
      <style:table-row-properties style:row-height="0.919cm" fo:break-before="auto" style:use-optimal-row-height="false"/>
    </style:style>
    <style:style style:name="ro45" style:family="table-row">
      <style:table-row-properties style:row-height="0.411cm" fo:break-before="auto" style:use-optimal-row-height="false"/>
    </style:style>
    <style:style style:name="ro46" style:family="table-row">
      <style:table-row-properties style:row-height="0.443cm" fo:break-before="auto" style:use-optimal-row-height="false"/>
    </style:style>
    <style:style style:name="ro47" style:family="table-row">
      <style:table-row-properties style:row-height="0.665cm" fo:break-before="auto" style:use-optimal-row-height="false"/>
    </style:style>
    <style:style style:name="ro48" style:family="table-row">
      <style:table-row-properties style:row-height="0.601cm" fo:break-before="auto" style:use-optimal-row-height="false"/>
    </style:style>
    <style:style style:name="ro49" style:family="table-row">
      <style:table-row-properties style:row-height="0.891cm" fo:break-before="auto" style:use-optimal-row-height="false"/>
    </style:style>
    <style:style style:name="ro50" style:family="table-row">
      <style:table-row-properties style:row-height="1.05cm" fo:break-before="auto" style:use-optimal-row-height="false"/>
    </style:style>
    <style:style style:name="ro51" style:family="table-row">
      <style:table-row-properties style:row-height="1.136cm" fo:break-before="auto" style:use-optimal-row-height="false"/>
    </style:style>
    <style:style style:name="ro52" style:family="table-row">
      <style:table-row-properties style:row-height="1.154cm" fo:break-before="auto" style:use-optimal-row-height="false"/>
    </style:style>
    <style:style style:name="ro53" style:family="table-row">
      <style:table-row-properties style:row-height="0.462cm" fo:break-before="auto" style:use-optimal-row-height="false"/>
    </style:style>
    <style:style style:name="ro54" style:family="table-row">
      <style:table-row-properties style:row-height="1.069cm" fo:break-before="auto" style:use-optimal-row-height="false"/>
    </style:style>
    <style:style style:name="ro55" style:family="table-row">
      <style:table-row-properties style:row-height="0.653cm" fo:break-before="auto" style:use-optimal-row-height="false"/>
    </style:style>
    <style:style style:name="ro56" style:family="table-row">
      <style:table-row-properties style:row-height="0.822cm" fo:break-before="auto" style:use-optimal-row-height="false"/>
    </style:style>
    <style:style style:name="ro57" style:family="table-row">
      <style:table-row-properties style:row-height="0.894cm" fo:break-before="auto" style:use-optimal-row-height="true"/>
    </style:style>
    <style:style style:name="ro58" style:family="table-row">
      <style:table-row-properties style:row-height="0.672cm" fo:break-before="auto" style:use-optimal-row-height="false"/>
    </style:style>
    <style:style style:name="ro59" style:family="table-row">
      <style:table-row-properties style:row-height="1.205cm" fo:break-before="auto" style:use-optimal-row-height="false"/>
    </style:style>
    <style:style style:name="ro63" style:family="table-row">
      <style:table-row-properties style:row-height="0.427cm" fo:break-before="auto" style:use-optimal-row-height="false"/>
    </style:style>
    <style:style style:name="ro64" style:family="table-row">
      <style:table-row-properties style:row-height="1.046cm" fo:break-before="auto" style:use-optimal-row-height="true"/>
    </style:style>
    <style:style style:name="ro65" style:family="table-row">
      <style:table-row-properties style:row-height="0.609cm" fo:break-before="auto" style:use-optimal-row-height="true"/>
    </style:style>
    <style:style style:name="ro66"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ta5" style:family="table" style:master-page-name="Default">
      <style:table-properties table:display="false" style:writing-mode="lr-tb" tableooo:tab-color="#eeeeee"/>
    </style:style>
    <style:style style:name="ta3" style:family="table" style:master-page-name="PageStyle_5f_Datos_20_análisis">
      <style:table-properties table:display="true" style:writing-mode="lr-tb"/>
    </style:style>
    <style:style style:name="ta4" style:family="table" style:master-page-name="PageStyle_5f_Muestra">
      <style:table-properties table:display="true" style:writing-mode="lr-tb"/>
    </style:style>
    <style:style style:name="ta6" style:family="table" style:master-page-name="PageStyle_5f_P1.Percibible">
      <style:table-properties table:display="true" style:writing-mode="lr-tb"/>
    </style:style>
    <style:style style:name="ta7" style:family="table" style:master-page-name="Default">
      <style:table-properties table:display="false" style:writing-mode="lr-tb"/>
    </style:style>
    <number:number-style style:name="N4">
      <number:number number:decimal-places="2" number:min-integer-digits="1" number:grouping="true"/>
    </number:number-style>
    <number:date-style style:name="N37" number:automatic-order="true">
      <number:day number:style="long"/>
      <number:text>/</number:text>
      <number:month number:style="long"/>
      <number:text>/</number:text>
      <number:year/>
    </number:date-style>
    <number:boolean-style style:name="N99">
      <number:boolean/>
    </number:boolean-style>
    <style:style style:name="ce131" style:family="table-cell" style:parent-style-name="Default">
      <style:table-cell-properties style:text-align-source="fix" style:repeat-content="false" fo:wrap-option="no-wrap" fo:border="0.002cm solid #000000" style:direction="ltr"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text-properties style:font-name="Helvetica Neue"/>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1"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52" style:family="table-cell" style:parent-style-name="Default">
      <style:text-properties fo:color="#3465a4" style:text-outline="false" style:text-line-through-style="none" style:font-name="Arial2" fo:font-size="24pt" fo:language="es" fo:country="ES" fo:font-style="normal" fo:text-shadow="none" style:text-underline-style="none" fo:font-weight="bold" style:text-underline-mode="continuous" style:text-overline-mode="continuous" style:text-line-through-mode="continuous" style:font-name-asian="Linux Libertine G" style:font-size-asian="24pt" style:language-asian="zh" style:country-asian="CN" style:font-style-asian="normal" style:font-weight-asian="bold" style:font-name-complex="Arial1" style:font-size-complex="24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ext-properties fo:color="#3465a4" style:font-name="Arial2" fo:font-size="20pt" fo:font-weight="normal" style:font-size-asian="20pt" style:font-weight-asian="normal" style:font-size-complex="20pt" style:font-weight-complex="normal"/>
    </style:style>
    <style:style style:name="ce54" style:family="table-cell" style:parent-style-name="Default">
      <style:text-properties fo:color="#3465a4" style:font-name="Helvetica Neue" fo:font-size="12pt" fo:font-weight="normal" style:font-size-asian="12pt" style:font-weight-asian="normal" style:font-size-complex="12pt" style:font-weight-complex="normal"/>
    </style:style>
    <style:style style:name="ce55"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Helvetica Neu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ext-properties fo:font-size="12pt" fo:font-weight="bold" style:font-size-asian="12pt" style:font-weight-asian="bold" style:font-size-complex="12pt" style:font-weight-complex="bold"/>
    </style:style>
    <style:style style:name="ce57"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style>
    <style:style style:name="ce59"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bold" style:font-size-asian="12pt" style:font-weight-asian="bold" style:font-size-complex="12pt" style:font-weight-complex="bold"/>
    </style:style>
    <style:style style:name="ce60" style:family="table-cell" style:parent-style-name="Default">
      <style:table-cell-properties fo:background-color="#dee6ef" style:text-align-source="fix" style:repeat-content="false" fo:wrap-option="wrap" fo:border="0.002cm solid #729fcf" style:vertical-align="middle"/>
      <style:paragraph-properties fo:text-align="start" fo:margin-left="0cm"/>
      <style:text-properties fo:font-size="12pt" fo:font-weight="normal" style:font-size-asian="12pt" style:font-weight-asian="normal" style:font-size-complex="12pt" style:font-weight-complex="normal"/>
    </style:style>
    <style:style style:name="ce61" style:family="table-cell" style:parent-style-name="Default">
      <style:text-properties fo:color="#000000" style:text-outline="false" style:text-line-through-style="none" style:font-name="Arial1" fo:font-size="12pt" fo:language="es" fo:country="ES" fo:font-style="normal" fo:text-shadow="none" style:text-underline-style="none" fo:font-weight="normal" style:text-underline-mode="continuous" style:text-overline-mode="continuous" style:text-line-through-mode="continuous" style:font-name-asian="Linux Libertine G"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order-bottom="none" fo:background-color="#dee6ef" fo:border-left="none" fo:border-right="none" fo:border-top="0.002cm solid #729fcf"/>
    </style:style>
    <style:style style:name="ce83"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dee6ef"/>
    </style:style>
    <style:style style:name="ce265" style:family="table-cell" style:parent-style-name="Default">
      <style:table-cell-properties style:text-align-source="fix" style:repeat-content="false"/>
      <style:paragraph-properties fo:text-align="justify"/>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266"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9pt" fo:language="es" fo:country="ES" fo:font-style="normal" fo:text-shadow="none" style:text-underline-style="none" fo:font-weight="normal" style:text-underline-mode="continuous" style:text-overline-mode="continuous" style:text-line-through-mode="continuous" style:font-name-asian="Linux Libertine G" style:font-size-asian="9pt" style:language-asian="es" style:country-asian="ES" style:font-style-asian="normal" style:font-weight-asian="normal" style:font-name-complex="Arial1" style:font-size-complex="9pt" style:language-complex="ar" style:country-complex="SA" style:font-style-complex="normal" style:font-weight-complex="normal" style:text-emphasize="none" style:font-relief="none" style:text-overline-style="none" style:text-overline-color="font-color"/>
    </style:style>
    <style:style style:name="ce314"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7" style:family="table-cell" style:parent-style-name="Default">
      <style:text-properties fo:font-size="12pt" style:text-underline-style="solid" style:text-underline-width="auto" style:text-underline-color="font-color" fo:font-weight="bold" style:font-size-asian="12pt" style:font-weight-asian="bold" style:font-size-complex="12pt" style:font-weight-complex="bold"/>
    </style:style>
    <style:style style:name="ce428" style:family="table-cell" style:parent-style-name="Default">
      <style:table-cell-properties fo:border="0.035cm solid #000000"/>
      <style:text-properties fo:font-size="12pt" fo:font-weight="bold" style:font-size-asian="12pt" style:font-weight-asian="bold" style:font-size-complex="12pt" style:font-weight-complex="bold"/>
    </style:style>
    <style:style style:name="ce429" style:family="table-cell" style:parent-style-name="Default">
      <style:text-properties fo:font-size="11pt" style:text-underline-style="solid" style:text-underline-width="auto" style:text-underline-color="font-color" fo:font-weight="bold" style:font-size-asian="11pt" style:font-weight-asian="bold" style:font-size-complex="11pt" style:font-weight-complex="bold"/>
    </style:style>
    <style:style style:name="ce430" style:family="table-cell" style:parent-style-name="Default">
      <style:text-properties fo:font-size="11pt" style:font-size-asian="11pt" style:font-size-complex="11pt"/>
    </style:style>
    <style:style style:name="ce431" style:family="table-cell" style:parent-style-name="Default">
      <style:table-cell-properties fo:background-color="#cccccc"/>
    </style:style>
    <style:style style:name="ce432" style:family="table-cell" style:parent-style-name="Default" style:data-style-name="N113">
      <style:table-cell-properties fo:background-color="#eeeeee" fo:border="0.035cm solid #000000"/>
      <style:text-properties fo:color="#5983b0" fo:font-size="12pt" fo:font-weight="bold" style:font-size-asian="12pt" style:font-weight-asian="bold" style:font-size-complex="12pt" style:font-weight-complex="bold"/>
    </style:style>
    <style:style style:name="ce433" style:family="table-cell" style:parent-style-name="Default" style:data-style-name="N113"/>
    <style:style style:name="ce434" style:family="table-cell" style:parent-style-name="Default" style:data-style-name="N113">
      <style:text-properties fo:font-size="11pt" style:font-size-asian="11pt" style:font-size-complex="11pt"/>
    </style:style>
    <style:style style:name="ce435" style:family="table-cell" style:parent-style-name="Default">
      <style:table-cell-properties style:text-align-source="fix" style:repeat-content="false"/>
      <style:paragraph-properties fo:text-align="start" fo:margin-left="0cm"/>
      <style:text-properties style:text-outline="false" style:text-line-through-style="none" fo:font-size="9pt" fo:language="es" fo:country="ES" fo:font-style="normal" fo:text-shadow="none" style:text-underline-style="none" fo:font-weight="normal" style:text-underline-mode="continuous" style:text-overline-mode="continuous" style:text-line-through-mode="continuous" style:font-size-asian="9pt" style:language-asian="es" style:country-asian="ES" style:font-style-asian="normal" style:font-weight-asian="normal" style:font-size-complex="9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2" style:family="table-cell" style:parent-style-name="Default">
      <style:table-cell-properties fo:background-color="#cccccc"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Helvetica Neue" fo:font-size="18pt" fo:language="es" fo:country="ES" fo:font-style="normal" fo:text-shadow="none" style:text-underline-style="none" fo:font-weight="bold" style:text-underline-mode="continuous" style:text-overline-mode="continuous" style:text-line-through-mode="continuous" style:font-name-asian="Linux Libertine G" style:font-size-asian="18pt" style:language-asian="zh" style:country-asian="CN" style:font-style-asian="normal" style:font-weight-asian="bold" style:font-name-complex="Arial1" style:font-size-complex="18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Default">
      <style:table-cell-properties style:vertical-align="middle"/>
    </style:style>
    <style:style style:name="ce35"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Calibri"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36" style:family="table-cell" style:parent-style-name="Default">
      <style:table-cell-properties style:vertical-align="middle"/>
      <style:text-properties style:font-name="Helvetica Neue" fo:font-size="11pt" fo:font-weight="bold" style:font-size-asian="11pt" style:font-weight-asian="bold" style:font-size-complex="11pt" style:font-weight-complex="bold"/>
    </style:style>
    <style:style style:name="ce3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0" style:family="table-cell" style:parent-style-name="Default">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0pt" fo:font-style="normal" fo:text-shadow="none" style:text-underline-style="none" fo:font-weight="normal" style:font-size-asian="10pt" style:font-style-asian="normal" style:font-weight-asian="normal" style:font-name-complex="&quot;Courier New&quot;" style:font-size-complex="10pt" style:font-style-complex="normal" style:font-weight-complex="normal"/>
    </style:style>
    <style:style style:name="ce42" style:family="table-cell" style:parent-style-name="Default">
      <style:table-cell-properties fo:background-color="#ccccc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3" style:family="table-cell" style:parent-style-name="Default" style:data-style-name="N37">
      <style:table-cell-properties fo:background-color="#dee6ef" style:cell-protect="none" style:print-content="true" style:diagonal-bl-tr="none" style:diagonal-tl-br="none" style:text-align-source="value-type" style:repeat-content="false" fo:wrap-option="no-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ext-properties style:font-name="Helvetica Neue" fo:font-size="11pt" fo:font-weight="bold" style:font-size-asian="11pt" style:font-weight-asian="bold" style:font-size-complex="11pt" style:font-weight-complex="bold"/>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text-align-source="fix" style:repeat-content="false"/>
      <style:paragraph-properties fo:text-align="end" fo:margin-left="0cm"/>
      <style:text-properties fo:font-weight="normal" style:font-weight-asian="normal" style:font-weight-complex="normal"/>
    </style:style>
    <style:style style:name="ce47" style:family="table-cell" style:parent-style-name="Default">
      <style:table-cell-properties fo:background-color="#dee6ef" style:cell-protect="none" style:print-content="true" style:diagonal-bl-tr="none" style:diagonal-tl-br="none" style:text-align-source="value-type" style:repeat-content="false" fo:wrap-option="wrap" fo:border="0.002cm solid #729fcf" style:direction="ltr" style:rotation-angle="0" style:rotation-align="none" style:shrink-to-fit="false" style:vertical-align="top"/>
      <style:paragraph-properties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ext-properties fo:font-weight="normal" style:font-weight-asian="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Helvetica Neue" fo:font-size="10pt" fo:language="zxx" fo:country="none" fo:font-style="normal" fo:text-shadow="none" style:text-underline-style="none" fo:font-weight="normal" style:font-size-asian="10pt" style:language-asian="zxx" style:country-asian="none" style:font-style-asian="normal" style:font-weight-asian="normal" style:font-name-complex="&quot;Courier New&quot;" style:font-size-complex="10pt" style:language-complex="zxx" style:country-complex="none" style:font-style-complex="normal" style:font-weight-complex="normal"/>
    </style:style>
    <style:style style:name="ce58" style:family="table-cell" style:parent-style-name="Default">
      <style:table-cell-properties style:cell-protect="none" style:print-content="true" style:text-align-source="fix" style:repeat-content="false" fo:border="0.002cm solid #000000"/>
      <style:paragraph-properties fo:text-align="center" fo:margin-left="0cm"/>
    </style:style>
    <style:style style:name="ce63" style:family="table-cell" style:parent-style-name="Default">
      <style:table-cell-properties fo:border-bottom="0.123cm solid #cccccc" fo:background-color="#ffffff"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4" style:family="table-cell" style:parent-style-name="Default">
      <style:table-cell-properties style:text-align-source="fix" style:repeat-content="false" fo:wrap-option="wrap" style:vertical-align="middle"/>
      <style:paragraph-properties fo:text-align="start" fo:margin-left="0cm"/>
      <style:text-properties style:text-outline="false" style:text-line-through-style="none" fo:font-size="12pt" fo:language="es" fo:country="ES" fo:font-style="normal" fo:text-shadow="none" style:text-underline-style="none" fo:font-weight="bold" style:text-underline-mode="continuous" style:text-overline-mode="continuous" style:text-line-through-mode="continuous" style:font-size-asian="12pt" style:language-asian="zh" style:country-asian="CN" style:font-style-asian="normal" style:font-weight-asian="bold"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vertical-align="middle"/>
      <style:text-properties fo:font-weight="bold" style:font-weight-asian="bold" style:font-weight-complex="bold"/>
    </style:style>
    <style:style style:name="ce66" style:family="table-cell" style:parent-style-name="Default">
      <style:table-cell-properties style:text-align-source="fix" style:repeat-content="false"/>
      <style:paragraph-properties fo:text-align="start" fo:margin-left="0cm"/>
    </style:style>
    <style:style style:name="ce67"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68" style:family="table-cell" style:parent-style-name="Default">
      <style:table-cell-properties style:cell-protect="none" style:print-content="true" style:text-align-source="fix" style:repeat-content="false" fo:border="0.002cm solid #000000" style:vertical-align="middle"/>
      <style:paragraph-properties fo:text-align="center" fo:margin-left="0cm"/>
    </style:style>
    <style:style style:name="ce69" style:family="table-cell" style:parent-style-name="Default">
      <style:table-cell-properties fo:background-color="#cccccc" style:text-align-source="fix" style:repeat-content="false" fo:border="0.002cm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70" style:family="table-cell" style:parent-style-name="Default">
      <style:table-cell-properties style:cell-protect="none" style:print-content="true" style:text-align-source="fix" style:repeat-content="false" fo:border="0.002cm solid #000000"/>
      <style:paragraph-properties fo:text-align="start" fo:margin-left="0cm"/>
    </style:style>
    <style:style style:name="ce7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order-bottom="0.002cm solid #729fcf" fo:background-color="#cccccc" style:diagonal-bl-tr="none" style:diagonal-tl-br="none" style:text-align-source="fix" style:repeat-content="false" fo:wrap-option="no-wrap" fo:border-left="0.002cm solid #729fcf" style:direction="ltr" fo:border-right="0.026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4" style:family="table-cell" style:parent-style-name="Default">
      <style:table-cell-properties style:diagonal-bl-tr="none" style:diagonal-tl-br="none" style:text-align-source="fix" style:repeat-content="false" fo:wrap-option="no-wrap" fo:border="0.026cm solid #729fcf" style:direction="ltr" style:rotation-angle="0" style:rotation-align="none" style:shrink-to-fit="false" loext:vertical-justify="auto" style:vertical-align="bottom"/>
      <style:paragraph-properties fo:text-align="center"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none"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8" style:family="table-cell" style:parent-style-name="Default" style:data-style-name="N0">
      <style:table-cell-properties fo:border-bottom="0.002cm solid #729fcf" style:cell-protect="none" style:print-content="true" style:text-align-source="fix" style:repeat-content="false" fo:wrap-option="wrap" fo:border-left="0.002cm solid #729fcf" fo:border-right="none" fo:border-top="0.002cm solid #729fcf" style:vertical-align="automatic"/>
      <style:paragraph-properties fo:text-align="start" fo:margin-left="0cm"/>
      <style:text-properties style:font-name="Helvetica Neue1" style:font-name-asian="Helvetica Neue1" style:font-name-complex="Helvetica Neue1"/>
    </style:style>
    <style:style style:name="ce79" style:family="table-cell" style:parent-style-name="Default">
      <style:table-cell-properties fo:border-bottom="0.026cm solid #729fcf" style:cell-protect="none" style:print-content="true" style:diagonal-bl-tr="none" style:diagonal-tl-br="none" style:text-align-source="fix" style:repeat-content="false" fo:wrap-option="wrap" fo:border-left="0.026cm solid #729fcf" style:direction="ltr" fo:border-right="none" style:rotation-angle="0" style:rotation-align="none" style:shrink-to-fit="false" fo:border-top="0.026cm solid #729fcf" style:vertical-align="bottom"/>
      <style:paragraph-properties fo:text-align="start"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ackground-color="#b4c7dc"/>
    </style:style>
    <style:style style:name="ce81" style:family="table-cell" style:parent-style-name="Default">
      <style:table-cell-properties fo:background-color="#b4c7dc"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order-bottom="0.026cm solid #729fcf" style:cell-protect="none" style:print-content="true" style:diagonal-bl-tr="none" style:diagonal-tl-br="none" style:text-align-source="value-type" style:repeat-content="false" fo:wrap-option="no-wrap" fo:border-left="0.026cm solid #729fcf" style:direction="ltr" fo:border-right="none" style:rotation-angle="0" style:rotation-align="none" style:shrink-to-fit="false" fo:border-top="0.026cm solid #729fcf"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6" style:family="table-cell" style:parent-style-name="Default" style:data-style-name="N0">
      <style:table-cell-properties fo:background-color="#ffdbb6" style:text-align-source="value-type" style:repeat-content="false" fo:wrap-option="no-wrap" style:direction="ltr" style:rotation-angle="0" style:rotation-align="none" style:shrink-to-fit="false" loext:vertical-justify="auto" style:vertical-align="top"/>
      <style:paragraph-properties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7" style:family="table-cell" style:parent-style-name="Default" style:data-style-name="N0">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map style:condition="cell-content()=&quot;SI&quot;" style:apply-style-name="Result2" style:base-cell-address="'03.Muestra'.D52"/>
      <style:map style:condition="cell-content()=&quot;NO&quot;" style:apply-style-name="Error" style:base-cell-address="'03.Muestra'.D52"/>
    </style:style>
    <style:style style:name="ce88" style:family="table-cell" style:parent-style-name="Hipervínculo" style:data-style-name="N0">
      <style:table-cell-properties style:cell-protect="none" style:print-content="true"/>
      <style:text-properties fo:color="#0563c1" style:text-underline-style="solid" style:text-underline-width="auto" style:text-underline-color="font-color"/>
    </style:style>
    <style:style style:name="ce89" style:family="table-cell" style:parent-style-name="Hipervínculo" style:data-style-name="N0">
      <style:table-cell-properties style:cell-protect="none" style:print-content="true" fo:border="0.002cm solid #729fcf" style:vertical-align="automatic"/>
      <style:text-properties fo:color="#0563c1" style:text-underline-style="solid" style:text-underline-width="auto" style:text-underline-color="font-color"/>
    </style:style>
    <style:style style:name="ce90" style:family="table-cell" style:parent-style-name="Default">
      <style:table-cell-properties style:cell-protect="none" style:print-content="true" style:diagonal-bl-tr="none" style:diagonal-tl-br="none" style:text-align-source="value-type" style:repeat-content="false" fo:wrap-option="no-wrap" fo:border="0.026cm solid #729fcf"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F44]))&gt;0)" style:apply-style-name="ConditionalStyle_5f_1" style:base-cell-address="'03.Muestra'.E44"/>
    </style:style>
    <style:style style:name="ce92" style:family="table-cell" style:parent-style-name="Default">
      <style:table-cell-properties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3" style:family="table-cell" style:parent-style-name="Default">
      <style:table-cell-properties fo:border-bottom="0.002cm solid #729fcf" fo:background-color="#cccccc" style:diagonal-bl-tr="none" style:diagonal-tl-br="none" style:text-align-source="fix" style:repeat-content="false" fo:wrap-option="no-wrap" fo:border-left="0.026cm solid #729fcf" style:direction="ltr" fo:border-right="0.002cm solid #729fcf" style:rotation-angle="0" style:rotation-align="none" style:shrink-to-fit="false" fo:border-top="0.002cm solid #729fcf" loext:vertical-justify="auto" style:vertical-align="bottom"/>
      <style:paragraph-properties fo:text-align="center" fo:margin-left="0cm" style:writing-mode="page"/>
      <style:text-properties style:use-window-font-color="true" style:text-outline="false" style:text-line-through-style="none" style:font-name="Helvetica Neu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4" style:family="table-cell" style:parent-style-name="Default" style:data-style-name="N0">
      <style:table-cell-properties style:cell-protect="none" style:print-content="true" fo:border="0.002cm solid #729fcf" style:vertical-align="middle"/>
      <style:text-properties fo:color="#808080" style:font-name="Helvetica Neue1" fo:font-size="10pt" style:font-name-asian="Helvetica Neue1" style:font-size-asian="10pt" style:font-name-complex="Helvetica Neue1" style:font-size-complex="10pt"/>
    </style:style>
    <style:style style:name="ce95" style:family="table-cell" style:parent-style-name="Default">
      <style:table-cell-properties style:cell-protect="none" style:print-content="true" fo:border="0.002cm solid #729fcf" style:vertical-align="middle"/>
      <style:text-properties style:font-name="Helvetica Neue"/>
    </style:style>
    <style:style style:name="ce96" style:family="table-cell" style:parent-style-name="Default">
      <style:table-cell-properties style:cell-protect="none" style:print-content="true" fo:border="0.002cm solid #729fcf" style:vertical-align="middle"/>
      <style:text-properties fo:color="#808080" style:text-outline="false" style:text-line-through-style="none" style:font-name="Helvetica Neue"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ext-properties style:font-name="Arial2"/>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2"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99" style:family="table-cell" style:parent-style-name="Default">
      <style:table-cell-properties fo:background-color="#d4ea6b"/>
    </style:style>
    <style:style style:name="ce10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02" style:family="table-cell" style:parent-style-name="Default">
      <style:table-cell-properties fo:background-color="#e8f2a1" style:text-align-source="fix" style:repeat-content="false" fo:border="0.002cm solid #000000" style:vertical-align="middle"/>
      <style:paragraph-properties fo:text-align="center"/>
      <style:text-properties style:font-name="Arial2" fo:font-size="10pt" fo:font-weight="bold" style:font-size-asian="10pt" style:font-weight-asian="bold" style:font-size-complex="10pt" style:font-weight-complex="bold"/>
    </style:style>
    <style:style style:name="ce103"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4" style:family="table-cell" style:parent-style-name="Default">
      <style:table-cell-properties style:text-align-source="fix" style:repeat-content="false" style:vertical-align="middle"/>
      <style:paragraph-properties fo:text-align="center" fo:margin-left="0cm"/>
      <style:text-properties style:font-name="Arial2" fo:font-size="10pt" style:font-size-asian="10pt" style:font-size-complex="10pt"/>
    </style:style>
    <style:style style:name="ce105"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6" style:family="table-cell" style:parent-style-name="Default" style:data-style-name="N0">
      <style:table-cell-properties style:cell-protect="protected formula-hidden"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7" style:family="table-cell" style:parent-style-name="Default">
      <style:table-cell-properties fo:background-color="#5983b0"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08" style:family="table-cell" style:parent-style-name="Default">
      <style:table-cell-properties fo:background-color="#e8f2a1" fo:border="0.002cm solid #000000" style:vertical-align="middle"/>
      <style:text-properties style:font-name="Arial2" fo:font-size="10pt" fo:font-weight="bold" style:font-size-asian="10pt" style:font-weight-asian="bold" style:font-size-complex="10pt" style:font-weight-complex="bold"/>
    </style:style>
    <style:style style:name="ce109" style:family="table-cell" style:parent-style-name="Default">
      <style:table-cell-properties style:text-align-source="value-type" style:repeat-content="false" fo:wrap-option="no-wrap" fo:border="0.002cm solid #000000" style:direction="ltr" style:rotation-angle="0" style:rotation-align="none" style:shrink-to-fit="false" loext:vertical-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 style:family="table-cell" style:parent-style-name="Default">
      <style:table-cell-properties style:vertical-align="middle"/>
      <style:text-properties style:font-name="Arial2" fo:font-size="10pt" style:font-size-asian="10pt" style:font-size-complex="10pt"/>
    </style:style>
    <style:style style:name="ce111" style:family="table-cell" style:parent-style-name="Default">
      <style:table-cell-properties fo:background-color="#c9daf8" style:diagonal-bl-tr="none" style:diagonal-tl-br="none" style:text-align-source="fix" style:repeat-content="false" fo:wrap-option="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2" style:family="table-cell" style:parent-style-name="Default">
      <style:table-cell-properties fo:background-color="#c9daf8" style:diagonal-bl-tr="none" style:diagonal-tl-br="none" style:text-align-source="value-type" style:repeat-content="false" fo:wrap-option="wrap" fo:border="0.026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13"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4"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5" style:family="table-cell" style:parent-style-name="Default">
      <style:table-cell-properties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ackground-color="#c9daf8"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 style:family="table-cell" style:parent-style-name="Good" style:data-style-name="N0">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1.Perceptible'.D19"/>
      <style:map style:condition="cell-content()=&quot;Pasa&quot;" style:apply-style-name="Good" style:base-cell-address="'P1.Perceptible'.D19"/>
      <style:map style:condition="cell-content()=&quot;Falla&quot;" style:apply-style-name="Bad" style:base-cell-address="'P1.Perceptible'.D19"/>
      <style:map style:condition="cell-content()=&quot;N/A&quot;" style:apply-style-name="ConditionalStyle_5f_1" style:base-cell-address="'P1.Perceptible'.D19"/>
      <style:map style:condition="cell-content()=&quot;N/T&quot;" style:apply-style-name="Accent_20_3" style:base-cell-address="'P1.Perceptible'.D19"/>
      <style:map style:condition="cell-content()=&quot;N/D&quot;" style:apply-style-name="Accent_20_2" style:base-cell-address="'P1.Perceptible'.D19"/>
    </style:style>
    <style:style style:name="ce118" style:family="table-cell" style:parent-style-name="Default">
      <style:table-cell-properties style:text-align-source="fix" style:repeat-content="false"/>
      <style:paragraph-properties fo:text-align="center" fo:margin-left="0cm"/>
    </style:style>
    <style:style style:name="ce119" style:family="table-cell" style:parent-style-name="Default">
      <style:table-cell-properties fo:background-color="#cccccc" style:text-align-source="fix" style:repeat-content="false" fo:wrap-option="no-wrap"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ackground-color="#d4ea6b" style:text-align-source="fix" style:repeat-content="false"/>
      <style:paragraph-properties fo:text-align="center" fo:margin-left="0cm"/>
    </style:style>
    <style:style style:name="ce12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1.Perceptible'.E19"/>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Calibri" fo:font-size="2pt" fo:font-style="normal" fo:text-shadow="none" style:text-underline-style="none" fo:font-weight="normal" style:font-size-asian="2pt" style:font-style-asian="normal" style:font-weight-asian="normal" style:font-size-complex="2pt" style:font-style-complex="normal" style:font-weight-complex="normal"/>
    </style:style>
    <style:style style:name="ce123" style:family="table-cell" style:parent-style-name="Default">
      <style:table-cell-properties fo:background-color="#e8f2a1"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24" style:family="table-cell" style:parent-style-name="Default">
      <style:table-cell-properties style:text-align-source="fix" style:repeat-content="false" fo:wrap-option="no-wrap" fo:border="0.002cm solid #000000"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5"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26"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none" fo:font-weight="normal" style:font-size-asian="11pt" style:font-style-asian="normal" style:font-weight-asian="normal" style:font-name-complex="Sans-serif" style:font-size-complex="11pt" style:font-style-complex="normal" style:font-weight-complex="normal"/>
    </style:style>
    <style:style style:name="ce128"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Sans-serif" fo:font-size="11pt" fo:font-style="normal" fo:text-shadow="none" style:text-underline-style="solid" style:text-underline-width="auto" style:text-underline-color="font-color" fo:font-weight="normal" style:font-size-asian="11pt" style:font-style-asian="normal" style:font-weight-asian="normal" style:font-name-complex="Sans-serif" style:font-size-complex="11pt" style:font-style-complex="normal" style:font-weight-complex="normal"/>
    </style:style>
    <style:style style:name="ce129"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0" style:family="table-cell" style:parent-style-name="Default">
      <style:table-cell-properties fo:background-color="#e8f2a1"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32"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3"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 style:family="table-cell" style:parent-style-name="Default" style:data-style-name="N113">
      <style:table-cell-properties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6"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7"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1.Perceptible'.F19"/>
      <style:map style:condition="cell-content()=&quot;Falla&quot;" style:apply-style-name="Bad" style:base-cell-address="'P1.Perceptible'.F19"/>
      <style:map style:condition="cell-content()=&quot;N/A&quot;" style:apply-style-name="ConditionalStyle_5f_1" style:base-cell-address="'P1.Perceptible'.F19"/>
      <style:map style:condition="cell-content()=&quot;NT&quot;" style:apply-style-name="Accent_20_3" style:base-cell-address="'P1.Perceptible'.F19"/>
      <style:map style:condition="cell-content()=&quot;N/D&quot;" style:apply-style-name="Accent_20_2" style:base-cell-address="'P1.Perceptible'.F19"/>
    </style:style>
    <style:style style:name="ce138" style:family="table-cell" style:parent-style-name="Default">
      <style:table-cell-properties style:cell-protect="none" style:print-content="true"/>
    </style:style>
    <style:style style:name="ce139"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140" style:family="table-cell" style:parent-style-name="Default">
      <style:table-cell-properties style:text-align-source="fix" style:repeat-content="false" fo:wrap-option="no-wrap" fo:border="0.002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table-cell-properties fo:background-color="#dddddd"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2" style:family="table-cell" style:parent-style-name="Default">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3" style:family="table-cell" style:parent-style-name="LINK">
      <style:table-cell-properties style:text-align-source="value-type" style:repeat-content="false" fo:wrap-option="no-wrap" style:direction="ltr" style:rotation-angle="0" style:shrink-to-fit="false"/>
      <style:paragraph-properties fo:margin-left="0cm" style:writing-mode="page"/>
      <style:text-properties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ext-properties fo:color="#3465a4" style:font-name="Helvetica Neue" fo:font-size="20pt" fo:font-weight="normal" style:font-size-asian="20pt" style:font-weight-asian="normal" style:font-size-complex="20pt" style:font-weight-complex="normal"/>
    </style:style>
    <style:style style:name="ce145" style:family="table-cell" style:parent-style-name="Default">
      <style:table-cell-properties fo:background-color="#ffbf00"/>
    </style:style>
    <style:style style:name="ce146" style:family="table-cell" style:parent-style-name="Default">
      <style:table-cell-properties style:text-align-source="fix" style:repeat-content="false" fo:background-color="transparent"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47" style:family="table-cell" style:parent-style-name="Default">
      <style:table-cell-properties style:text-align-source="value-type" style:repeat-content="false" fo:background-color="transparent"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table-cell-properties fo:background-color="#ffffff"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table-cell-properties fo:background-color="transparent"/>
    </style:style>
    <style:style style:name="ce150" style:family="table-cell" style:parent-style-name="Default">
      <style:table-cell-properties fo:border="0.002cm solid #000000" style:vertical-align="middle"/>
      <style:text-properties style:font-name="Arial2" fo:font-size="10pt" style:font-size-asian="10pt" style:font-size-complex="10pt"/>
    </style:style>
    <style:style style:name="ce151"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2.Operable'.D19"/>
      <style:map style:condition="cell-content()=&quot;Pasa&quot;" style:apply-style-name="Good" style:base-cell-address="'P2.Operable'.D19"/>
      <style:map style:condition="cell-content()=&quot;Falla&quot;" style:apply-style-name="Bad" style:base-cell-address="'P2.Operable'.D19"/>
      <style:map style:condition="cell-content()=&quot;N/A&quot;" style:apply-style-name="ConditionalStyle_5f_1" style:base-cell-address="'P2.Operable'.D19"/>
      <style:map style:condition="cell-content()=&quot;N/T&quot;" style:apply-style-name="Accent_20_3" style:base-cell-address="'P2.Operable'.D19"/>
      <style:map style:condition="cell-content()=&quot;N/D&quot;" style:apply-style-name="Accent_20_2" style:base-cell-address="'P2.Operable'.D19"/>
    </style:style>
    <style:style style:name="ce152"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2.Operable'.E19"/>
    </style:style>
    <style:style style:name="ce153"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4"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5"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6"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7"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2.Operable'.F19"/>
      <style:map style:condition="cell-content()=&quot;Falla&quot;" style:apply-style-name="Bad2" style:base-cell-address="'P2.Operable'.F19"/>
      <style:map style:condition="cell-content()=&quot;N/A&quot;" style:apply-style-name="ConditionalStyle_5f_1" style:base-cell-address="'P2.Operable'.F19"/>
      <style:map style:condition="cell-content()=&quot;NT&quot;" style:apply-style-name="Accent_20_3" style:base-cell-address="'P2.Operable'.F19"/>
      <style:map style:condition="cell-content()=&quot;N/D&quot;" style:apply-style-name="Accent_20_2" style:base-cell-address="'P2.Operable'.F19"/>
    </style:style>
    <style:style style:name="ce158" style:family="table-cell" style:parent-style-name="Default">
      <style:table-cell-properties fo:background-color="#ffffff"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59" style:family="table-cell" style:parent-style-name="Default">
      <style:table-cell-properties fo:background-color="#ffffff"/>
      <style:text-properties fo:color="#3465a4" style:font-name="Helvetica Neue" fo:font-size="20pt" fo:font-weight="normal" style:font-size-asian="20pt" style:font-weight-asian="normal" style:font-size-complex="20pt" style:font-weight-complex="normal"/>
    </style:style>
    <style:style style:name="ce160"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ackground-color="#ffffff" style:text-align-source="fix" style:repeat-content="false" fo:wrap-option="no-wrap"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Arial2"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162" style:family="table-cell" style:parent-style-name="Default">
      <style:table-cell-properties fo:background-color="#ffffff" style:text-align-source="fix" style:repeat-content="false" fo:wrap-option="no-wrap" fo:border="0.002cm solid #000000"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3" style:family="table-cell" style:parent-style-name="Default">
      <style:table-cell-properties fo:background-color="#ffffff" style:vertical-align="middle"/>
      <style:text-properties style:font-name="Arial2" fo:font-size="10pt" style:font-size-asian="10pt" style:font-size-complex="10pt"/>
    </style:style>
    <style:style style:name="ce164" style:family="table-cell" style:parent-style-name="Default">
      <style:table-cell-properties fo:background-color="#ffffff" style:text-align-source="value-type" style:repeat-content="false" fo:wrap-option="no-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Default">
      <style:table-cell-properties fo:background-color="#3465a4"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66" style:family="table-cell" style:parent-style-name="Default">
      <style:table-cell-properties fo:background-color="#ffffff"/>
    </style:style>
    <style:style style:name="ce167"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3.Comprensible'.D19"/>
      <style:map style:condition="cell-content()=&quot;Pasa&quot;" style:apply-style-name="Good" style:base-cell-address="'P3.Comprensible'.D19"/>
      <style:map style:condition="cell-content()=&quot;Falla&quot;" style:apply-style-name="Bad" style:base-cell-address="'P3.Comprensible'.D19"/>
      <style:map style:condition="cell-content()=&quot;N/A&quot;" style:apply-style-name="ConditionalStyle_5f_1" style:base-cell-address="'P3.Comprensible'.D19"/>
      <style:map style:condition="cell-content()=&quot;N/T&quot;" style:apply-style-name="Accent_20_3" style:base-cell-address="'P3.Comprensible'.D19"/>
      <style:map style:condition="cell-content()=&quot;N/D&quot;" style:apply-style-name="Accent_20_2" style:base-cell-address="'P3.Comprensible'.D19"/>
    </style:style>
    <style:style style:name="ce168"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3.Comprensible'.E19"/>
    </style:style>
    <style:style style:name="ce171"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2"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3"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4"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5"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3.Comprensible'.F19"/>
      <style:map style:condition="cell-content()=&quot;Falla&quot;" style:apply-style-name="Bad2" style:base-cell-address="'P3.Comprensible'.F19"/>
      <style:map style:condition="cell-content()=&quot;N/A&quot;" style:apply-style-name="ConditionalStyle_5f_1" style:base-cell-address="'P3.Comprensible'.F19"/>
      <style:map style:condition="cell-content()=&quot;NT&quot;" style:apply-style-name="Accent_20_3" style:base-cell-address="'P3.Comprensible'.F19"/>
      <style:map style:condition="cell-content()=&quot;N/D&quot;" style:apply-style-name="Accent_20_2" style:base-cell-address="'P3.Comprensible'.F19"/>
    </style:style>
    <style:style style:name="ce176" style:family="table-cell" style:parent-style-name="Default">
      <style:table-cell-properties fo:background-color="#c9daf8"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7" style:family="table-cell" style:parent-style-name="Default">
      <style:table-cell-properties fo:background-color="#3465a4" style:diagonal-bl-tr="none" style:diagonal-tl-br="none" style:text-align-source="fix" style:repeat-content="false" fo:wrap-option="no-wrap" fo:border="0.002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78"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179" style:family="table-cell" style:parent-style-name="Default">
      <style:table-cell-properties style:text-align-source="fix" style:repeat-content="false" fo:wrap-option="no-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0" style:family="table-cell" style:parent-style-name="Good">
      <style:table-cell-properties style:cell-protect="none" style:print-content="true" style:diagonal-bl-tr="none" style:diagonal-tl-br="none" style:text-align-source="fix" style:repeat-content="false" fo:background-color="transparent" fo:wrap-option="no-wrap" fo:border="0.026cm solid #000000" style:direction="ltr" style:rotation-angle="0" style:shrink-to-fit="false"/>
      <style:paragraph-properties fo:text-align="center" fo:margin-left="0cm" style:writing-mode="page"/>
      <style:text-properties style:text-outline="false" style:text-line-through-style="none" fo:text-shadow="none" style:text-underline-style="none" style:font-size-asian="10pt" style:font-style-asian="normal" style:font-weight-asian="bold" style:font-size-complex="10pt" style:font-style-complex="normal" style:font-weight-complex="bold"/>
      <style:map style:condition="is-true-formula(ISBLANK([.D19]))" style:apply-style-name="Blanco" style:base-cell-address="'P4.Robusto'.D19"/>
      <style:map style:condition="cell-content()=&quot;Pasa&quot;" style:apply-style-name="Good" style:base-cell-address="'P4.Robusto'.D19"/>
      <style:map style:condition="cell-content()=&quot;Falla&quot;" style:apply-style-name="Bad" style:base-cell-address="'P4.Robusto'.D19"/>
      <style:map style:condition="cell-content()=&quot;N/A&quot;" style:apply-style-name="ConditionalStyle_5f_1" style:base-cell-address="'P4.Robusto'.D19"/>
      <style:map style:condition="cell-content()=&quot;N/T&quot;" style:apply-style-name="Accent_20_3" style:base-cell-address="'P4.Robusto'.D19"/>
      <style:map style:condition="cell-content()=&quot;N/D&quot;" style:apply-style-name="Accent_20_2" style:base-cell-address="'P4.Robusto'.D19"/>
    </style:style>
    <style:style style:name="ce181" style:family="table-cell" style:parent-style-name="Default">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ERR&quot;" style:apply-style-name="Error" style:base-cell-address="'P4.Robusto'.E19"/>
    </style:style>
    <style:style style:name="ce182" style:family="table-cell" style:parent-style-name="Default" style:data-style-name="N0">
      <style:table-cell-properties fo:background-color="#d9d9d9" style:diagonal-bl-tr="none" style:diagonal-tl-br="none" style:text-align-source="fix" style:repeat-content="false" fo:wrap-option="no-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3" style:family="table-cell" style:parent-style-name="Default">
      <style:table-cell-properties fo:background-color="#b6d7a8"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4" style:family="table-cell" style:parent-style-name="Default" style:data-style-name="N0">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5" style:family="table-cell" style:parent-style-name="Default">
      <style:table-cell-properties fo:background-color="#ea9999"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6" style:family="table-cell" style:parent-style-name="Default">
      <style:table-cell-properties fo:background-color="#bee3d3"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7" style:family="table-cell" style:parent-style-name="Default">
      <style:table-cell-properties fo:background-color="#c2e0ae" style:diagonal-bl-tr="none" style:diagonal-tl-br="none" style:text-align-source="fix" style:repeat-content="false" fo:wrap-option="no-wrap" fo:border="0.026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map style:condition="cell-content()=&quot;Pasa&quot;" style:apply-style-name="Good" style:base-cell-address="'P4.Robusto'.F19"/>
      <style:map style:condition="cell-content()=&quot;Falla&quot;" style:apply-style-name="Bad2" style:base-cell-address="'P4.Robusto'.F19"/>
      <style:map style:condition="cell-content()=&quot;N/A&quot;" style:apply-style-name="ConditionalStyle_5f_1" style:base-cell-address="'P4.Robusto'.F19"/>
      <style:map style:condition="cell-content()=&quot;NT&quot;" style:apply-style-name="Accent_20_3" style:base-cell-address="'P4.Robusto'.F19"/>
      <style:map style:condition="cell-content()=&quot;N/D&quot;" style:apply-style-name="Accent_20_2" style:base-cell-address="'P4.Robusto'.F19"/>
    </style:style>
    <style:style style:name="ce188" style:family="table-cell" style:parent-style-name="Default">
      <style:table-cell-properties style:cell-protect="protected" style:print-content="true"/>
    </style:style>
    <style:style style:name="ce1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Black1" fo:font-size="22pt" fo:font-style="normal" fo:text-shadow="none" style:text-underline-style="none" fo:font-weight="normal" style:font-size-asian="22pt" style:font-style-asian="normal" style:font-weight-asian="normal" style:font-size-complex="22pt" style:font-style-complex="normal" style:font-weight-complex="normal"/>
    </style:style>
    <style:style style:name="ce190" style:family="table-cell" style:parent-style-name="Default">
      <style:table-cell-properties style:cell-protect="protected" style:print-content="true" style:vertical-align="middle"/>
    </style:style>
    <style:style style:name="ce191" style:family="table-cell" style:parent-style-name="Default">
      <style:table-cell-properties style:text-align-source="fix" style:repeat-content="false" fo:border="0.002cm solid #000000" style:vertical-align="middle"/>
      <style:paragraph-properties fo:text-align="center" fo:margin-left="0cm"/>
      <style:text-properties style:font-name="Arial2" fo:font-size="10pt" fo:font-weight="normal" style:font-size-asian="10pt" style:font-weight-asian="normal" style:font-size-complex="10pt" style:font-weight-complex="normal"/>
    </style:style>
    <style:style style:name="ce192" style:family="table-cell" style:parent-style-name="Default">
      <style:table-cell-properties style:cell-protect="protected" style:print-content="true"/>
      <style:text-properties fo:color="#3465a4" style:font-name="Helvetica Neue" fo:font-size="20pt" fo:font-weight="normal" style:font-size-asian="20pt" style:font-weight-asian="normal" style:font-size-complex="20pt" style:font-weight-complex="normal"/>
    </style:style>
    <style:style style:name="ce19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4" style:family="table-cell" style:parent-style-name="Default">
      <style:table-cell-properties style:cell-protect="protected" style:print-content="true"/>
      <style:text-properties fo:color="#3465a4" style:font-name="Helvetica Neue" fo:font-size="12pt" fo:font-weight="normal" style:font-size-asian="12pt" style:font-weight-asian="normal" style:font-size-complex="12pt" style:font-weight-complex="normal"/>
    </style:style>
    <style:style style:name="ce195" style:family="table-cell" style:parent-style-name="Default">
      <style:table-cell-properties style:cell-protect="protected" style:print-content="true" style:text-align-source="fix" style:repeat-content="false"/>
      <style:paragraph-properties fo:text-align="end" fo:margin-left="0cm"/>
    </style:style>
    <style:style style:name="ce196" style:family="table-cell" style:parent-style-name="Default" style:data-style-name="N0">
      <style:table-cell-properties style:cell-protect="protected" style:print-content="true" style:diagonal-bl-tr="none" style:diagonal-tl-br="none" style:text-align-source="value-type" style:repeat-content="false" fo:wrap-option="no-wrap" fo:border="0.026cm solid #000000"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7" style:family="table-cell" style:parent-style-name="Default">
      <style:table-cell-properties style:cell-protect="protected" style:print-content="true" style:text-align-source="fix" style:repeat-content="false" style:vertical-align="middle"/>
      <style:paragraph-properties fo:text-align="end" fo:margin-left="0cm"/>
    </style:style>
    <style:style style:name="ce198" style:family="table-cell" style:parent-style-name="Default">
      <style:table-cell-properties style:text-align-source="fix" style:repeat-content="false"/>
      <style:paragraph-properties fo:text-align="end" fo:margin-left="0cm"/>
    </style:style>
    <style:style style:name="ce199" style:family="table-cell" style:parent-style-name="Default">
      <style:text-properties style:font-name="Arial2" fo:font-size="10pt" style:font-size-asian="10pt" style:font-size-complex="10pt"/>
    </style:style>
    <style:style style:name="ce200" style:family="table-cell" style:parent-style-name="Default">
      <style:table-cell-properties fo:border-bottom="0.053cm solid #000000" style:cell-protect="protected" style:print-content="true" style:text-align-source="fix" style:repeat-content="false" fo:border-left="0.088cm solid #000000" fo:border-right="0.088cm solid #000000" style:shadow="#808080 0.15cm 0.15cm" fo:border-top="0.088cm solid #000000"/>
      <style:paragraph-properties fo:text-align="center" fo:margin-left="0cm"/>
      <style:text-properties fo:font-size="18pt" style:font-size-asian="18pt" style:font-size-complex="18pt"/>
    </style:style>
    <style:style style:name="ce201" style:family="table-cell" style:parent-style-name="Default" style:data-style-name="N4">
      <style:table-cell-properties fo:border-bottom="0.088cm solid #000000" fo:background-color="#eeeeee" style:cell-protect="protected" style:print-content="true" style:text-align-source="fix" style:repeat-content="false" fo:border-left="0.088cm solid #000000" fo:border-right="0.088cm solid #000000" style:shadow="#808080 0.15cm 0.15cm" fo:border-top="0.053cm solid #000000"/>
      <style:paragraph-properties fo:text-align="center" fo:margin-left="0cm"/>
      <style:text-properties fo:color="#f10d0c" fo:font-size="18pt" style:font-size-asian="18pt" style:font-size-complex="18pt"/>
    </style:style>
    <style:style style:name="ce202" style:family="table-cell" style:parent-style-name="Default" style:data-style-name="N4">
      <style:table-cell-properties fo:background-color="#ffffff" style:cell-protect="protected" style:print-content="true" style:text-align-source="fix" style:repeat-content="false" fo:border="none" style:shadow="none"/>
      <style:paragraph-properties fo:text-align="center" fo:margin-left="0cm"/>
      <style:text-properties fo:color="#f10d0c" fo:font-size="18pt" style:font-size-asian="18pt" style:font-size-complex="18pt"/>
    </style:style>
    <style:style style:name="ce203" style:family="table-cell" style:parent-style-name="Default">
      <style:table-cell-properties fo:background-color="#c9daf8"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4"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weight="bold" style:font-weight-asian="bold" style:font-weight-complex="bold"/>
    </style:style>
    <style:style style:name="ce205" style:family="table-cell" style:parent-style-name="Default">
      <style:table-cell-properties fo:background-color="#eeeeee" style:cell-protect="protected" style:print-content="true" fo:border="0.002cm solid #000000" style:vertical-align="middle"/>
      <style:text-properties style:use-window-font-color="true" fo:font-weight="bold" style:font-weight-asian="bold" style:font-weight-complex="bold"/>
    </style:style>
    <style:style style:name="ce206" style:family="table-cell" style:parent-style-name="Default">
      <style:table-cell-properties fo:background-color="#5983b0" style:cell-protect="protected" style:print-content="true" style:diagonal-bl-tr="none" style:diagonal-tl-br="none" style:text-align-source="fix" style:repeat-content="false" fo:wrap-option="no-wrap" fo:border="0.026cm solid #000000"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207" style:family="table-cell" style:parent-style-name="Default">
      <style:table-cell-properties fo:background-color="#d4ea6b" style:cell-protect="protected" style:print-content="true"/>
    </style:style>
    <style:style style:name="ce208" style:family="table-cell" style:parent-style-name="Default">
      <style:table-cell-properties style:cell-protect="protected" style:print-content="true" style:text-align-source="fix" style:repeat-content="false" fo:border="0.002cm solid #000000"/>
      <style:paragraph-properties fo:text-align="center" fo:margin-left="0cm"/>
      <style:text-properties fo:font-size="8pt" style:font-size-asian="8pt" style:font-size-complex="8pt"/>
      <style:map style:condition="cell-content()=&quot;Pasa&quot;" style:apply-style-name="Good2" style:base-cell-address="RESULTADOS.D19"/>
      <style:map style:condition="cell-content()=&quot;Falla&quot;" style:apply-style-name="Bad3" style:base-cell-address="RESULTADOS.D19"/>
      <style:map style:condition="cell-content()=&quot;N/A&quot;" style:apply-style-name="ConditionalStyle_5f_1" style:base-cell-address="RESULTADOS.D19"/>
      <style:map style:condition="cell-content()=&quot;N/T&quot;" style:apply-style-name="Accent_20_3" style:base-cell-address="RESULTADOS.D19"/>
      <style:map style:condition="cell-content()=&quot;N/D&quot;" style:apply-style-name="Accent_20_2" style:base-cell-address="RESULTADOS.D19"/>
    </style:style>
    <style:style style:name="ce209" style:family="table-cell" style:parent-style-name="Default" style:data-style-name="N0">
      <style:table-cell-properties fo:background-color="#eeeeee" style:cell-protect="protected" style:print-content="true" style:text-align-source="fix" style:repeat-content="false" fo:border="0.002cm solid #000000" style:vertical-align="middle"/>
      <style:paragraph-properties fo:text-align="center" fo:margin-left="0cm"/>
      <style:text-properties style:use-window-font-color="true" fo:font-size="8pt" fo:font-weight="bold" style:font-size-asian="8pt" style:font-weight-asian="bold" style:font-size-complex="8pt" style:font-weight-complex="bold"/>
      <style:map style:condition="cell-content()=&quot;CONFORME&quot;" style:apply-style-name="Good" style:base-cell-address="RESULTADOS.D54"/>
      <style:map style:condition="cell-content()=&quot;NO CONFORME&quot;" style:apply-style-name="Bad3" style:base-cell-address="RESULTADOS.D54"/>
      <style:map style:condition="cell-content()=&quot;ERROR&quot;" style:apply-style-name="Error" style:base-cell-address="RESULTADOS.D54"/>
      <style:map style:condition="cell-content()=&quot;N/A&quot;" style:apply-style-name="ConditionalStyle_5f_1" style:base-cell-address="RESULTADOS.D54"/>
    </style:style>
    <style:style style:name="ce210" style:family="table-cell" style:parent-style-name="Default">
      <style:table-cell-properties style:text-align-source="fix" style:repeat-content="false" fo:border="0.002cm solid #000000" style:vertical-align="middle"/>
      <style:paragraph-properties fo:text-align="center" fo:margin-left="0cm"/>
      <style:text-properties fo:font-weight="normal" style:font-weight-asian="normal" style:font-weight-complex="normal"/>
    </style:style>
    <style:style style:name="ce211" style:family="table-cell" style:parent-style-name="Default">
      <style:table-cell-properties fo:background-color="#dde8cb"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Helvetica Neu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2" style:family="table-cell" style:parent-style-name="Default">
      <style:table-cell-properties fo:background-color="#afd095"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3" style:family="table-cell" style:parent-style-name="Default">
      <style:table-cell-properties fo:background-color="#afd095" style:text-align-source="fix" style:repeat-content="false" fo:wrap-option="wrap"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4"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style:font-size-asian="10pt" style:font-size-complex="10pt"/>
    </style:style>
    <style:style style:name="ce215" style:family="table-cell" style:parent-style-name="Default" style:data-style-name="N113">
      <style:table-cell-properties style:text-align-source="fix" style:repeat-content="false" fo:border="0.002cm solid #000000" style:vertical-align="middle"/>
      <style:paragraph-properties fo:text-align="center" fo:margin-left="0cm"/>
      <style:text-properties style:font-name="Arial2" fo:font-size="10pt" fo:font-weight="bold" style:font-size-asian="10pt" style:font-weight-asian="bold" style:font-size-complex="10pt" style:font-weight-complex="bold"/>
    </style:style>
    <style:style style:name="ce216" style:family="table-cell" style:parent-style-name="Default">
      <style:table-cell-properties fo:background-color="#ffbf00" style:cell-protect="protected" style:print-content="true"/>
    </style:style>
    <style:style style:name="ce217" style:family="table-cell" style:parent-style-name="Default">
      <style:table-cell-properties fo:border="0.002cm solid #000000" style:vertical-align="middle"/>
    </style:style>
    <style:style style:name="ce218" style:family="table-cell" style:parent-style-name="Default" style:data-style-name="N99">
      <style:table-cell-properties style:cell-protect="protected" style:print-content="true"/>
    </style:style>
    <style:style style:name="ce21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Helvetica Neu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0" style:family="table-cell" style:parent-style-name="Default">
      <style:table-cell-properties style:cell-protect="protected" style:print-content="true" fo:border="0.002cm solid #000000"/>
      <style:text-properties fo:font-weight="bold" style:font-weight-asian="bold" style:font-weight-complex="bold"/>
    </style:style>
    <style:style style:name="ce221" style:family="table-cell" style:parent-style-name="Default">
      <style:table-cell-properties fo:background-color="#ff6d6d" style:cell-protect="protected" style:print-content="true"/>
    </style:style>
    <style:style style:name="ce222" style:family="table-cell" style:parent-style-name="Default">
      <style:table-cell-properties fo:background-color="#5983b0" style:cell-protect="protected" style:print-content="true" style:text-align-source="value-type" style:repeat-content="false" fo:wrap-option="no-wrap" style:direction="ltr" style:rotation-angle="0" style:rotation-align="none" style:shrink-to-fit="false" loext:vertical-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3" style:family="table-cell" style:parent-style-name="Default">
      <style:table-cell-properties style:cell-protect="protected" style:print-content="true" style:text-align-source="fix" style:repeat-content="false" fo:wrap-option="no-wrap" fo:padding="0.049cm" style:vertical-align="middle"/>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4"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5" style:family="table-cell" style:parent-style-name="Default">
      <style:table-cell-properties style:cell-protect="protected" style:print-content="true"/>
      <style:text-properties style:font-name="Helvetica Neue"/>
    </style:style>
    <style:style style:name="ce226" style:family="table-cell" style:parent-style-name="Default">
      <style:table-cell-properties style:cell-protect="protected" style:print-content="true" style:text-align-source="fix" style:repeat-content="false" fo:wrap-option="no-wrap" fo:padding="0.049cm"/>
      <style:paragraph-properties fo:text-align="start"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map style:condition="cell-content()=&quot;FALLA&quot;" style:apply-style-name="Error" style:base-cell-address="RESULTADOS.AH19"/>
      <style:map style:condition="cell-content()=&quot;PASA&quot;" style:apply-style-name="Result2" style:base-cell-address="RESULTADOS.AH19"/>
    </style:style>
    <style:style style:name="ce227" style:family="table-cell" style:parent-style-name="Default">
      <style:table-cell-properties style:cell-protect="protected" style:print-content="true" style:text-align-source="fix" style:repeat-content="false" fo:wrap-option="no-wrap" fo:padding="0.049cm"/>
      <style:paragraph-properties fo:text-align="center" fo:margin-left="0cm"/>
      <style:text-properties style:use-window-font-color="true" style:font-name="Arial Black1" fo:font-size="13pt" fo:language="zxx" fo:country="none" fo:font-weight="bold" style:font-name-asian="Tahoma" style:font-size-asian="13pt" style:language-asian="zxx" style:country-asian="none" style:font-weight-asian="bold" style:font-name-complex="Tahoma" style:font-size-complex="13pt" style:language-complex="zxx" style:country-complex="none" style:font-weight-complex="bold"/>
    </style:style>
    <style:style style:name="ce228" style:family="table-cell" style:parent-style-name="Default" style:data-style-name="N99">
      <style:table-cell-properties style:cell-protect="protected" style:print-content="true"/>
      <style:text-properties style:text-outline="false" style:text-line-through-style="none" style:font-name="Liberation Serif" fo:font-size="13pt" fo:language="zxx" fo:country="none" fo:font-style="normal" fo:text-shadow="none" style:text-underline-style="none" fo:font-weight="bold" style:text-underline-mode="continuous" style:text-overline-mode="continuous" style:text-line-through-mode="continuous" style:font-name-asian="Tahoma" style:font-size-asian="13pt" style:language-asian="zxx" style:country-asian="none" style:font-style-asian="normal" style:font-weight-asian="bold" style:font-name-complex="Tahoma" style:font-size-complex="13pt" style:language-complex="zxx" style:country-complex="none" style:font-style-complex="normal" style:font-weight-complex="bold" style:text-emphasize="none" style:font-relief="none" style:text-overline-style="none" style:text-overline-color="font-color"/>
    </style:style>
    <style:style style:name="ce229" style:family="table-cell" style:parent-style-name="Default" style:data-style-name="N0">
      <style:table-cell-properties style:text-align-source="fix" style:repeat-content="false"/>
      <style:paragraph-properties fo:text-align="end" fo:margin-left="0cm"/>
    </style:style>
    <style:style style:name="ce230" style:family="table-cell" style:parent-style-name="Default" style:data-style-name="N99">
      <style:table-cell-properties style:text-align-source="fix" style:repeat-content="false"/>
      <style:paragraph-properties fo:text-align="end" fo:margin-left="0cm"/>
    </style:style>
    <style:style style:name="ce231" style:family="table-cell" style:parent-style-name="Default" style:data-style-name="N0"/>
    <style:style style:name="gr1" style:family="graphic">
      <style:graphic-properties draw:marker-start="Arrowheads_20_1" draw:marker-start-width="0.2cm" draw:marker-start-center="false" draw:fill="solid" draw:fill-color="#ffffc0" draw:auto-grow-height="true" draw:auto-grow-width="false" fo:min-height="1.186cm" fo:padding-top="0.1cm" fo:padding-bottom="0.1cm" fo:padding-left="0.1cm" fo:padding-right="0.1cm" draw:shadow="hidden" draw:shadow-offset-x="0.1cm" draw:shadow-offset-y="0.1cm" draw:caption-escape-direction="auto"/>
    </style:style>
    <style:style style:name="gr2" style:family="graphic">
      <style:graphic-properties draw:marker-start="Arrowheads_20_1" draw:marker-start-width="0.2cm" draw:marker-start-center="false" draw:fill="solid" draw:fill-color="#ffffc0" draw:auto-grow-height="true" draw:auto-grow-width="false" fo:min-height="3.625cm" fo:padding-top="0.1cm" fo:padding-bottom="0.1cm" fo:padding-left="0.1cm" fo:padding-right="0.1cm" draw:shadow="hidden" draw:shadow-offset-x="0.1cm" draw:shadow-offset-y="0.1cm" draw:caption-escape-direction="auto"/>
    </style:style>
    <style:style style:name="gr3" style:family="graphic">
      <style:graphic-properties draw:marker-start="Arrowheads_20_1" draw:marker-start-width="0.2cm" draw:marker-start-center="false" draw:fill="solid" draw:fill-color="#ffffc0" draw:auto-grow-height="true" draw:auto-grow-width="false" fo:min-height="2.47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5.531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6" style:family="graphic">
      <style:graphic-properties draw:textarea-horizontal-align="justify" draw:textarea-vertical-align="middle" draw:auto-grow-height="false" fo:min-height="0.318cm" fo:min-width="0.972cm"/>
    </style:style>
    <style:style style:name="gr7" style:family="graphic">
      <style:graphic-properties draw:marker-start="Arrowheads_20_1" draw:marker-start-width="0.2cm" draw:marker-start-center="false" draw:fill="solid" draw:fill-color="#ffffc0" draw:auto-grow-height="true" draw:auto-grow-width="false" fo:min-height="1.352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3.95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2.244cm" fo:padding-top="0.1cm" fo:padding-bottom="0.1cm" fo:padding-left="0.1cm" fo:padding-right="0.1cm" draw:shadow="hidden" draw:shadow-offset-x="0.1cm" draw:shadow-offset-y="0.1cm" draw:caption-escape-direction="auto"/>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svg:stroke-color="#000000" draw:fill="solid" draw:fill-color="#dddddd" fo:min-height="11.23cm" fo:padding-top="0.3cm" fo:padding-bottom="0.3cm" fo:padding-left="0.3cm" fo:padding-right="0.3cm"/>
    </style:style>
    <style:style style:name="gr12" style:family="graphic">
      <style:graphic-properties draw:stroke="none" svg:stroke-color="#000000" draw:fill="solid" draw:fill-color="#dddddd" fo:min-height="8.29cm" fo:padding-top="0.3cm" fo:padding-bottom="0.3cm" fo:padding-left="0.3cm" fo:padding-right="0.3cm"/>
    </style:style>
    <style:style style:name="gr13" style:family="graphic">
      <style:graphic-properties draw:stroke="none" svg:stroke-color="#000000" draw:fill="solid" draw:fill-color="#dddddd" fo:min-height="8.925cm" fo:padding-top="0.3cm" fo:padding-bottom="0.3cm" fo:padding-left="0.3cm" fo:padding-right="0.3cm"/>
    </style:style>
    <style:style style:name="gr14" style:family="graphic">
      <style:graphic-properties draw:stroke="none" svg:stroke-color="#000000" draw:fill="solid" draw:fill-color="#dddddd" fo:min-height="3.155cm" fo:padding-top="0.3cm" fo:padding-bottom="0.3cm" fo:padding-left="0.3cm" fo:padding-right="0.3cm"/>
    </style:style>
    <style:style style:name="gr15" style:family="graphic">
      <style:graphic-properties draw:stroke="none" svg:stroke-color="#000000" draw:fill="solid" draw:fill-color="#dddddd" fo:min-height="9.457cm" fo:padding-top="0.3cm" fo:padding-bottom="0.3cm" fo:padding-left="0.3cm" fo:padding-right="0.3cm"/>
    </style:style>
    <style:style style:name="gr16" style:family="graphic">
      <style:graphic-properties draw:stroke="none" svg:stroke-color="#000000" draw:fill="solid" draw:fill-color="#dddddd" fo:min-height="8.275cm" fo:padding-top="0.3cm" fo:padding-bottom="0.3cm" fo:padding-left="0.3cm" fo:padding-right="0.3cm"/>
    </style:style>
    <style:style style:name="gr17" style:family="graphic">
      <style:graphic-properties draw:stroke="none" svg:stroke-color="#000000" draw:fill="solid" draw:fill-color="#dddddd" fo:min-height="5.911cm" fo:padding-top="0.3cm" fo:padding-bottom="0.3cm" fo:padding-left="0.3cm" fo:padding-right="0.3cm"/>
    </style:style>
    <style:style style:name="gr18" style:family="graphic">
      <style:graphic-properties draw:stroke="none" svg:stroke-color="#000000" draw:fill="solid" draw:fill-color="#dddddd" fo:min-height="3.547cm" fo:padding-top="0.3cm" fo:padding-bottom="0.3cm" fo:padding-left="0.3cm" fo:padding-right="0.3cm"/>
    </style:style>
    <style:style style:name="gr19" style:family="graphic">
      <style:graphic-properties draw:stroke="none" svg:stroke-color="#000000" draw:fill="solid" draw:fill-color="#dddddd" fo:min-height="5.32cm" fo:padding-top="0.3cm" fo:padding-bottom="0.3cm" fo:padding-left="0.3cm" fo:padding-right="0.3cm"/>
    </style:style>
    <style:style style:name="gr20" style:family="graphic">
      <style:graphic-properties draw:stroke="none" svg:stroke-color="#000000" draw:fill="solid" draw:fill-color="#dddddd" fo:min-height="3.79cm" fo:padding-top="0.3cm" fo:padding-bottom="0.3cm" fo:padding-left="0.3cm" fo:padding-right="0.3cm"/>
    </style:style>
    <style:style style:name="gr21" style:family="graphic">
      <style:graphic-properties draw:stroke="none" svg:stroke-color="#000000" draw:fill="solid" draw:fill-color="#dddddd" fo:min-height="3.21cm" fo:padding-top="0.3cm" fo:padding-bottom="0.3cm" fo:padding-left="0.3cm" fo:padding-right="0.3cm"/>
    </style:style>
    <style:style style:name="gr22" style:family="graphic">
      <style:graphic-properties draw:stroke="none" svg:stroke-color="#000000" draw:fill="solid" draw:fill-color="#dddddd" fo:min-height="2.956cm" fo:padding-top="0.3cm" fo:padding-bottom="0.3cm" fo:padding-left="0.3cm" fo:padding-right="0.3cm"/>
    </style:style>
    <style:style style:name="gr23" style:family="graphic">
      <style:graphic-properties draw:stroke="none" svg:stroke-color="#000000" draw:fill="solid" draw:fill-color="#dddddd" draw:auto-grow-height="false" fo:min-height="6.88cm" draw:shadow="hidden"/>
    </style:style>
    <style:style style:name="gr24" style:family="graphic">
      <style:graphic-properties draw:stroke="none" svg:stroke-color="#000000" draw:fill="solid" draw:fill-color="#dddddd" fo:min-height="6.965cm"/>
    </style:style>
    <style:style style:name="gr25"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gr26"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27" style:family="graphic">
      <style:graphic-properties draw:stroke="none" svg:stroke-color="#000000" draw:fill="solid" draw:fill-color="#dddddd" draw:auto-grow-height="false" fo:min-height="6.88cm"/>
    </style:style>
    <style:style style:name="gr28" style:family="graphic">
      <style:graphic-properties draw:stroke="none" svg:stroke-color="#000000" draw:fill="solid" draw:fill-color="#dddddd" fo:min-height="8.709cm" fo:padding-top="0.3cm" fo:padding-bottom="0.3cm" fo:padding-left="0.3cm" fo:padding-right="0.3cm"/>
    </style:style>
    <style:style style:name="gr29" style:family="graphic">
      <style:graphic-properties draw:stroke="none" svg:stroke-color="#000000" draw:fill="solid" draw:fill-color="#dddddd" fo:min-height="4.729cm" fo:padding-top="0.3cm" fo:padding-bottom="0.3cm" fo:padding-left="0.3cm" fo:padding-right="0.3cm"/>
    </style:style>
    <style:style style:name="gr30" style:family="graphic">
      <style:graphic-properties draw:stroke="none" svg:stroke-color="#000000" draw:fill="solid" draw:fill-color="#dddddd" fo:min-height="9.882cm" fo:padding-top="0.3cm" fo:padding-bottom="0.3cm" fo:padding-left="0.3cm" fo:padding-right="0.3cm"/>
    </style:style>
    <style:style style:name="gr31" style:family="graphic">
      <style:graphic-properties draw:stroke="none" svg:stroke-color="#000000" draw:fill="solid" draw:fill-color="#dddddd" fo:min-height="3.582cm" fo:padding-top="0.3cm" fo:padding-bottom="0.3cm" fo:padding-left="0.3cm" fo:padding-right="0.3cm"/>
    </style:style>
    <style:style style:name="gr32" style:family="graphic">
      <style:graphic-properties draw:stroke="none" svg:stroke-color="#000000" draw:fill="solid" draw:fill-color="#dddddd" fo:min-height="3.018cm" fo:padding-top="0.3cm" fo:padding-bottom="0.3cm" fo:padding-left="0.3cm" fo:padding-right="0.3cm"/>
    </style:style>
    <style:style style:name="gr33" style:family="graphic">
      <style:graphic-properties draw:stroke="none" svg:stroke-color="#000000" draw:fill="solid" draw:fill-color="#dddddd" fo:min-height="4.138cm" fo:padding-top="0.3cm" fo:padding-bottom="0.3cm" fo:padding-left="0.3cm" fo:padding-right="0.3cm"/>
    </style:style>
    <style:style style:name="gr34" style:family="graphic">
      <style:graphic-properties draw:stroke="none" svg:stroke-color="#000000" draw:fill="solid" draw:fill-color="#dddddd" fo:min-height="7.093cm" fo:padding-top="0.3cm" fo:padding-bottom="0.3cm" fo:padding-left="0.3cm" fo:padding-right="0.3cm"/>
    </style:style>
    <style:style style:name="gr35" style:family="graphic">
      <style:graphic-properties draw:stroke="none" svg:stroke-color="#000000" draw:fill="solid" draw:fill-color="#dddddd" fo:min-height="10.048cm" fo:padding-top="0.3cm" fo:padding-bottom="0.3cm" fo:padding-left="0.3cm" fo:padding-right="0.3cm"/>
    </style:style>
    <style:style style:name="gr36" style:family="graphic">
      <style:graphic-properties draw:stroke="none" svg:stroke-color="#000000" draw:fill="solid" draw:fill-color="#dddddd" fo:min-height="9.3cm"/>
    </style:style>
    <style:style style:name="gr37" style:family="graphic">
      <style:graphic-properties draw:stroke="none" svg:stroke-color="#000000" draw:fill="solid" draw:fill-color="#dddddd" fo:min-height="7.876cm"/>
    </style:style>
    <style:style style:name="gr38" style:family="graphic">
      <style:graphic-properties draw:stroke="none" svg:stroke-color="#000000" draw:fill="solid" draw:fill-color="#dddddd" fo:min-height="11.215cm" fo:padding-top="0.3cm" fo:padding-bottom="0.3cm" fo:padding-left="0.3cm" fo:padding-right="0.3cm"/>
    </style:style>
    <style:style style:name="gr39" style:family="graphic">
      <style:graphic-properties draw:stroke="none" svg:stroke-color="#000000" draw:fill="solid" draw:fill-color="#dddddd" fo:min-height="4.217cm" fo:padding-top="0.3cm" fo:padding-bottom="0.3cm" fo:padding-left="0.3cm" fo:padding-right="0.3cm"/>
    </style:style>
    <style:style style:name="gr40" style:family="graphic">
      <style:graphic-properties draw:stroke="none" svg:stroke-color="#000000" draw:fill="solid" draw:fill-color="#dddddd" fo:min-height="2.956cm"/>
    </style:style>
    <style:style style:name="gr41" style:family="graphic">
      <style:graphic-properties draw:stroke="none" svg:stroke-color="#000000" draw:fill="solid" draw:fill-color="#dddddd" fo:min-height="4.167cm"/>
    </style:style>
    <style:style style:name="gr42" style:family="graphic">
      <style:graphic-properties draw:stroke="none" svg:stroke-color="#000000" draw:fill="solid" draw:fill-color="#dddddd" fo:min-height="4.424cm"/>
    </style:style>
    <style:style style:name="gr43" style:family="graphic">
      <style:graphic-properties draw:stroke="none" svg:stroke-color="#000000" draw:fill="solid" draw:fill-color="#dddddd" fo:min-height="10.048cm"/>
    </style:style>
    <style:style style:name="gr44" style:family="graphic">
      <style:graphic-properties draw:marker-start="Arrowheads_20_1" draw:marker-start-width="0.2cm" draw:marker-start-center="false" draw:fill="solid" draw:fill-color="#ffffc0" draw:auto-grow-height="true" draw:auto-grow-width="false" fo:min-height="16.645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style:writing-mode="lr-tb"/>
      <style:text-properties fo:font-weight="normal" style:font-weight-asian="normal" style:font-weight-complex="normal"/>
    </style:style>
    <style:style style:name="P4" style:family="paragraph">
      <style:paragraph-properties style:writing-mode="lr-tb"/>
      <style:text-properties fo:font-size="15pt" fo:font-weight="normal" style:font-size-asian="15pt" style:font-weight-asian="normal" style:font-size-complex="15pt" style:font-weight-complex="normal"/>
    </style:style>
    <style:style style:name="P5" style:family="paragraph">
      <style:paragraph-properties style:writing-mode="lr-tb"/>
    </style:style>
    <style:style style:name="P6" style:family="paragraph">
      <style:paragraph-properties style:text-autospace="none" style:line-break="normal" style:writing-mode="page"/>
      <style:text-properties fo:hyphenate="false"/>
    </style:style>
    <style:style style:name="P7" style:family="paragraph">
      <style:paragraph-properties fo:text-align="justify"/>
    </style:style>
    <style:style style:name="P8" style:family="paragraph">
      <style:paragraph-properties style:text-autospace="none" style:writing-mode="lr-tb"/>
    </style:style>
    <style:style style:name="P9" style:family="paragraph">
      <style:paragraph-properties fo:margin-left="1.27cm" fo:margin-right="0cm" fo:text-indent="-0.635cm" style:text-autospace="none" style:writing-mode="lr-tb"/>
    </style:style>
    <style:style style:name="T3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font-weight="normal" style:font-size-asian="12pt" style:font-weight-asian="normal" style:font-size-complex="12pt" style:font-weight-complex="normal"/>
    </style:style>
    <style:style style:name="T41" style:family="text">
      <style:text-properties fo:font-size="12pt" fo:font-weight="normal" style:font-size-asian="12pt" style:font-weight-asian="normal" style:font-size-complex="12pt" style:font-weight-complex="normal"/>
    </style:style>
    <style:style style:name="T42" style:family="text">
      <style:text-properties fo:color="#000000" style:text-outline="false" style:text-line-through-style="none" style:font-name="Arial2"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43" style:family="text">
      <style:text-properties fo:color="#000000" style:text-outline="false" style:text-line-through-style="none" style:font-name="Arial2" fo:font-size="12pt" fo:language="zxx" fo:country="none" fo:font-style="normal" fo:text-shadow="none" style:text-underline-style="none" fo:font-weight="bold" style:text-underline-mode="continuous" style:text-overline-mode="continuous" style:text-line-through-mode="continuous" style:font-name-asian="Linux Libertine G" style:font-size-asian="12pt" style:language-asian="zxx" style:country-asian="none" style:font-style-asian="normal" style:font-weight-asian="bold" style:font-name-complex="Arial2" style:font-size-complex="12pt" style:language-complex="zxx" style:country-complex="none" style:font-style-complex="normal" style:font-weight-complex="bold" style:text-emphasize="none" style:font-relief="none" style:text-overline-style="none" style:text-overline-color="font-color"/>
    </style:style>
    <style:style style:name="T44" style:family="text">
      <style:text-properties fo:color="#000000" style:text-outline="false" style:text-line-through-style="none" style:font-name="Arial2" fo:font-size="12pt" fo:language="zxx" fo:country="none" fo:font-style="normal" fo:text-shadow="none" style:text-underline-style="none" fo:font-weight="normal" style:text-underline-mode="continuous" style:text-overline-mode="continuous" style:text-line-through-mode="continuous" style:font-name-asian="Linux Libertine G"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text-emphasize="none" style:font-relief="none" style:text-overline-style="none" style:text-overline-color="font-color"/>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11" style:family="text">
      <style:text-properties fo:color="#000000" style:text-outline="false" style:text-line-through-style="none" style:font-name="Arial1"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000000" style:text-outline="false" style:text-line-through-style="none" style:font-name="Arial2" fo:font-size="10pt" fo:language="es" fo:country="ES" fo:font-style="normal" fo:text-shadow="none" style:text-underline-style="none" fo:font-weight="normal" style:text-underline-mode="continuous" style:text-overline-mode="continuous" style:text-line-through-mode="continuous" style:font-name-asian="Linux Libertine G"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000000" style:text-outline="false" style:text-line-through-style="none" style:font-name="Arial1" fo:font-size="10pt" fo:language="es" fo:country="ES" fo:font-style="normal" fo:text-shadow="none" style:text-underline-style="solid" style:text-underline-width="auto" style:text-underline-color="font-color"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4" style:family="text">
      <style:text-properties fo:color="#000000" style:text-outline="false" style:text-line-through-style="none" style:font-name="Arial1" fo:font-size="10pt" fo:language="es" fo:country="ES" fo:font-style="normal" fo:text-shadow="none" style:text-underline-style="none" fo:font-weight="bold" style:text-underline-mode="continuous" style:text-overline-mode="continuous" style:text-line-through-mode="continuous" style:font-name-asian="Linux Libertine G"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T15" style:family="text">
      <style:text-properties fo:color="#000000" style:text-outline="false" style:text-line-through-style="none" style:font-name="Sans-serif" fo:font-size="15pt" fo:language="en" fo:country="US" fo:font-style="normal" fo:text-shadow="none" style:text-underline-style="none" fo:font-weight="normal" style:text-underline-mode="continuous" style:text-overline-mode="continuous" style:text-line-through-mode="continuous" style:font-name-asian="Linux Libertine G" style:font-size-asian="15pt" style:language-asian="zh" style:country-asian="CN" style:font-style-asian="normal" style:font-weight-asian="normal" style:font-name-complex="Sans-serif" style:font-size-complex="15pt" style:language-complex="hi" style:country-complex="IN" style:font-style-complex="normal" style:font-weight-complex="normal" style:text-emphasize="none" style:font-relief="none" style:text-overline-style="none" style:text-overline-color="font-color"/>
    </style:style>
    <style:style style:name="T16" style:family="text">
      <style:text-properties fo:color="#3465a4"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17" style:family="text">
      <style:text-properties fo:font-family="Sans-serif" style:font-family-generic="swiss" fo:font-size="15pt" style:font-size-asian="15pt" style:font-size-complex="15pt"/>
    </style:style>
    <style:style style:name="T18" style:family="text">
      <style:text-properties fo:color="#3465a4" fo:font-family="Sans-serif" style:font-family-generic="swiss" fo:font-size="15pt" fo:font-weight="bold" style:font-size-asian="15pt" style:font-weight-asian="bold" style:font-size-complex="15pt" style:font-weight-complex="bold"/>
    </style:style>
    <style:style style:name="T20" style:family="text">
      <style:text-properties fo:color="#000000" style:text-outline="false" style:text-line-through-style="none" style:font-name="Sans-serif" fo:font-size="15pt" fo:language="en" fo:country="U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1" style:family="text">
      <style:text-properties fo:color="#000000" style:text-outline="false" style:text-line-through-style="none" style:font-name="Sans-serif" fo:font-size="11pt" fo:language="en" fo:country="U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Sans-serif" style:font-size-complex="11pt" style:language-complex="hi" style:country-complex="IN" style:font-style-complex="normal" style:font-weight-complex="normal" style:text-emphasize="none" style:font-relief="none" style:text-overline-style="none" style:text-overline-color="font-color"/>
    </style:style>
    <style:style style:name="T22" style:family="text">
      <style:text-properties fo:color="#000000" style:text-outline="false" style:text-line-through-style="none" style:font-name="Calibri" fo:font-size="11pt" fo:language="es" fo:country="ES" fo:font-style="normal" fo:text-shadow="none" style:text-underline-style="none" fo:font-weight="normal" style:text-underline-mode="continuous" style:text-overline-mode="continuous" style:text-line-through-mode="continuous" style:font-name-asian="Linux Libertine G" style:font-size-asian="11pt" style:language-asian="zh" style:country-asian="CN" style:font-style-asian="normal" style:font-weight-asian="normal" style:font-name-complex="Arial1" style:font-size-complex="11pt" style:language-complex="hi" style:country-complex="IN"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style:font-name="Sans-serif" fo:font-size="11pt" fo:language="es" fo:country="ES" fo:font-style="normal" fo:text-shadow="none" style:text-underline-style="none" style:text-underline-mode="continuous" style:text-overline-mode="continuous" style:text-line-through-mode="continuous" style:font-name-asian="Linux Libertine G" style:font-size-asian="11pt" style:language-asian="zh" style:country-asian="CN" style:font-style-asian="normal" style:font-name-complex="Sans-serif" style:font-size-complex="11pt" style:language-complex="hi" style:country-complex="IN" style:font-style-complex="normal" style:text-emphasize="none" style:font-relief="none" style:text-overline-style="none" style:text-overline-color="font-color"/>
    </style:style>
    <style:style style:name="T24" style:family="text">
      <style:text-properties fo:color="#000000" style:text-outline="false" style:text-line-through-style="none" style:font-name="Sans-serif" fo:font-size="15pt" fo:language="es" fo:country="E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25" style:family="text">
      <style:text-properties fo:color="#000000"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28" style:family="text">
      <style:text-properties fo:color="#000000" style:text-outline="false" style:text-line-through-style="none" style:font-name="Sans-serif" fo:font-size="15pt" fo:language="es" fo:country="ES" fo:font-style="italic" fo:text-shadow="none" style:text-underline-style="none" style:text-underline-mode="continuous" style:text-overline-mode="continuous" style:text-line-through-mode="continuous" style:font-name-asian="Linux Libertine G" style:font-size-asian="15pt" style:language-asian="zh" style:country-asian="CN" style:font-style-asian="italic" style:font-name-complex="Sans-serif" style:font-size-complex="15pt" style:language-complex="hi" style:country-complex="IN" style:font-style-complex="italic" style:text-emphasize="none" style:font-relief="none" style:text-overline-style="none" style:text-overline-color="font-color"/>
    </style:style>
    <style:style style:name="T29" style:family="text">
      <style:text-properties fo:color="#3465a4" style:text-outline="false" style:text-line-through-style="none" style:font-name="Sans-serif" fo:font-size="15pt" fo:language="es" fo:country="ES" fo:font-style="normal" fo:text-shadow="none" style:text-underline-style="none" fo:font-weight="bold" style:text-underline-mode="continuous" style:text-overline-mode="continuous" style:text-line-through-mode="continuous" style:font-name-asian="Linux Libertine G" style:font-size-asian="15pt" style:language-asian="zh" style:country-asian="CN" style:font-style-asian="normal" style:font-weight-asian="bold" style:font-name-complex="Sans-serif" style:font-size-complex="15pt" style:language-complex="hi" style:country-complex="IN" style:font-style-complex="normal" style:font-weight-complex="bold" style:text-emphasize="none" style:font-relief="none" style:text-overline-style="none" style:text-overline-color="font-color"/>
    </style:style>
    <style:style style:name="T30" style:family="text">
      <style:text-properties fo:color="#000000" style:text-outline="false" style:text-line-through-style="none" style:font-name="Sans-serif" fo:font-size="15pt" fo:language="en" fo:country="US" fo:font-style="normal" fo:text-shadow="none" style:text-underline-style="none" style:text-underline-mode="continuous" style:text-overline-mode="continuous" style:text-line-through-mode="continuous" style:font-name-asian="Linux Libertine G" style:font-size-asian="15pt" style:language-asian="zh" style:country-asian="CN" style:font-style-asian="normal" style:font-name-complex="Sans-serif" style:font-size-complex="15pt" style:language-complex="hi" style:country-complex="IN" style:font-style-complex="normal" style:text-emphasize="none" style:font-relief="none" style:text-overline-style="none" style:text-overline-color="font-color"/>
    </style:style>
    <style:style style:name="T31" style:family="text">
      <style:text-properties fo:color="#000000"/>
    </style:style>
    <style:style style:name="T32" style:family="text">
      <style:text-properties fo:color="#000000" style:font-name="Calibri" fo:font-size="11pt" fo:language="zxx" fo:country="none" style:font-name-asian="Calibri" style:font-size-asian="11pt" style:language-asian="zxx" style:country-asian="none" style:font-name-complex="Calibri" style:font-size-complex="11pt" style:language-complex="zxx" style:country-complex="none"/>
    </style:style>
    <style:style style:name="T33" style:family="text">
      <style:text-properties fo:color="#000000" style:text-outline="false" style:text-line-through-style="none" style:font-name="Arial2" fo:font-size="10pt" fo:language="zxx" fo:country="none" fo:font-style="normal" fo:text-shadow="none" style:text-underline-style="none" fo:font-weight="normal"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4"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Arial2" style:font-size-complex="10pt" style:language-complex="zxx" style:country-complex="none"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fo:language="zxx" fo:country="none" fo:font-style="normal" fo:text-shadow="none" style:text-underline-style="none" style:text-underline-mode="continuous" style:text-overline-mode="continuous" style:text-line-through-mode="continuous" style:font-name-asian="Linux Libertine G" style:font-size-asian="10pt" style:language-asian="zxx" style:country-asian="none" style:font-style-asian="normal" style:font-weight-asian="bold" style:font-name-complex="&quot;Courier New&quot;" style:font-size-complex="10pt" style:language-complex="zxx" style:country-complex="none" style:font-style-complex="normal" style:font-weight-complex="bold" style:text-emphasize="none" style:font-relief="none" style:text-overline-style="none" style:text-overline-color="font-color"/>
    </style:style>
  </office:automatic-styles>
  <office:body>
    <office:spreadsheet table:structure-protected="true" table:protection-key="nIKQ7cqFUN9O69lpJZYUAqE4XO0=">
      <table:calculation-settings table:case-sensitive="false" table:automatic-find-labels="false" table:use-regular-expressions="false">
        <table:iteration table:maximum-difference="0.0001"/>
      </table:calculation-settings>
      <table:content-validations>
        <table:content-validation table:name="val1" table:condition="of:cell-content-is-in-list([$'DATA - Oculta'.$S$9:$'DATA - Oculta'.$S$10])" table:allow-empty-cell="true" table:display-list="unsorted" table:base-cell-address="'01.Definición de ámbito'.C25">
          <table:error-message table:message-type="stop" table:title="Error" table:display="true">
            <text:p>Seleccione una de las opciones del desplegable.</text:p>
          </table:error-message>
        </table:content-validation>
        <table:content-validation table:name="val2" table:condition="of:cell-content-is-in-list([$'DATA - Oculta'.$C$8:$'DATA - Oculta'.$C$12])" table:allow-empty-cell="true" table:display-list="unsorted" table:base-cell-address="'01.Definición de ámbito'.C45">
          <table:error-message table:message-type="stop" table:title="Error" table:display="true">
            <text:p>Seleccione una de las opciones del desplegable.</text:p>
          </table:error-message>
        </table:content-validation>
        <table:content-validation table:name="val3" table:condition="of:cell-content-is-in-list([$'DATA - Oculta'.$G$9:$'DATA - Oculta'.$G$11])" table:allow-empty-cell="true" table:display-list="unsorted" table:base-cell-address="'01.Definición de ámbito'.C61">
          <table:error-message table:message-type="stop" table:title="Error" table:display="true">
            <text:p>Seleccione una de las opciones del desplegable.</text:p>
          </table:error-message>
        </table:content-validation>
        <table:content-validation table:name="val4" table:condition="of:cell-content-is-in-list([$'DATA - Oculta'.$K$8:$'DATA - Oculta'.$K$10])" table:allow-empty-cell="true" table:display-list="unsorted" table:base-cell-address="'01.Definición de ámbito'.D49">
          <table:error-message table:message-type="stop" table:title="Error" table:display="true">
            <text:p>Seleccione una de las opciones del desplegable.</text:p>
          </table:error-message>
        </table:content-validation>
        <table:content-validation table:name="val5" table:condition="of:cell-content-is-in-list([$'DATA - Oculta'.$K$8:$'DATA - Oculta'.$K$10])" table:allow-empty-cell="true" table:display-list="unsorted" table:base-cell-address="'02.Tecnologías'.F9">
          <table:error-message table:message-type="stop" table:title="Error" table:display="true">
            <text:p>Debe seleccionar "Sí" o "No" dentro del desplegable.</text:p>
          </table:error-message>
        </table:content-validation>
        <table:content-validation table:name="val6" table:condition="of:cell-content-is-in-list([$'DATA - Oculta'.$O$8:$'DATA - Oculta'.$O$23])" table:allow-empty-cell="true" table:display-list="unsorted" table:base-cell-address="'03.Muestra'.D8">
          <table:error-message table:message-type="stop" table:title="Error" table:display="true">
            <text:p>Debe seleccionar un tipo dentro del desplegable.</text:p>
          </table:error-message>
        </table:content-validation>
        <table:content-validation table:name="val7" table:condition="of:cell-content-is-in-list([$'DATA - Oculta'.$U$8:$'DATA - Oculta'.$U$13])" table:allow-empty-cell="false" table:display-list="unsorted" table:base-cell-address="'P1.Perceptible'.D19">
          <table:error-message table:message-type="stop" table:display="true"/>
        </table:content-validation>
        <table:content-validation table:name="val8" table:condition="of:cell-content-is-in-list([$'DATA - Oculta'.$U$8:$'DATA - Oculta'.$U$13])" table:allow-empty-cell="false" table:display-list="unsorted" table:base-cell-address="'P2.Operable'.D627">
          <table:error-message table:message-type="stop" table:display="true"/>
        </table:content-validation>
        <table:content-validation table:name="val9" table:condition="of:cell-content-is-in-list([$'DATA - Oculta'.$U$8:$'DATA - Oculta'.$U$13])" table:allow-empty-cell="false" table:display-list="unsorted" table:base-cell-address="'P3.Comprensible'.D361">
          <table:error-message table:message-type="stop" table:display="true"/>
        </table:content-validation>
        <table:content-validation table:name="val10" table:condition="of:cell-content-is-in-list([$'DATA - Oculta'.$U$8:$'DATA - Oculta'.$U$13])" table:allow-empty-cell="false" table:display-list="unsorted" table:base-cell-address="'P4.Robusto'.D95">
          <table:error-message table:message-type="stop" table:display="true"/>
        </table:content-validation>
      </table:content-validations>
      <table:table table:name="00.Info" table:style-name="ta1" table:protected="true" table:protection-key="nIKQ7cqFUN9O69lpJZYUAqE4XO0=" table:protection-key-digest-algorithm="http://www.w3.org/2000/09/xmldsig#sha1">
        <loext:table-protection loext:select-protected-cells="true" loext:select-unprotected-cells="true"/>
        <office:forms form:automatic-focus="false" form:apply-design-mode="false"/>
        <table:table-column table:style-name="co1" table:default-cell-style-name="Default"/>
        <table:table-column table:style-name="co2" table:number-columns-repeated="12" table:default-cell-style-name="Default"/>
        <table:table-column table:style-name="co3" table:default-cell-style-name="Default"/>
        <table:table-column table:style-name="co2" table:number-columns-repeated="50"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calcext:value-type="string">
            <text:p>Informe de revisión de la accesibilidad</text:p>
          </table:table-cell>
          <table:table-cell table:style-name="ce62" table:number-columns-repeated="11"/>
          <table:table-cell table:style-name="ce131" office:value-type="string" calcext:value-type="string">
            <text:p>Versión: 1.0</text:p>
          </table:table-cell>
          <table:table-cell table:style-name="ce62" table:number-columns-repeated="12"/>
          <table:table-cell table:number-columns-repeated="38"/>
        </table:table-row>
        <table:table-row table:style-name="ro3">
          <table:table-cell table:style-name="ce49"/>
          <table:table-cell table:style-name="ce53" office:value-type="string" calcext: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55" office:value-type="string" calcext:value-type="string">
            <text:p><text:s/>Información General</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6">
          <table:table-cell table:number-columns-repeated="64"/>
        </table:table-row>
        <table:table-row table:style-name="ro7">
          <table:table-cell/>
          <table:table-cell table:style-name="ce56" office:value-type="string" calcext:value-type="string">
            <text:p>Instrucciones para rellenar el documento</text:p>
          </table:table-cell>
          <table:table-cell table:number-columns-repeated="62"/>
        </table:table-row>
        <table:table-row table:style-name="ro6">
          <table:table-cell table:number-columns-repeated="64"/>
        </table:table-row>
        <table:table-row table:style-name="ro8">
          <table:table-cell/>
          <table:table-cell table:style-name="ce57" office:value-type="string" calcext:value-type="string" table:number-columns-spanned="13" table:number-rows-spanned="1">
            <text:p><text:span text:style-name="T38">Objeto</text:span></text:p>
            <text:p/>
            <text:p><text:span text:style-name="T19">El documento sirve como soporte para la revisión de accesibilidad en profundidad, es decir, permite anotar los resultados del análisis automático y manual realizado sobre un </text:span><text:span text:style-name="T39">sitio web</text:span><text:span text:style-name="T19">. Para las aplicaciones para dispositivos móviles se definirá un modelo diferente.</text:span></text:p>
            <text:p/>
            <text:p><text:span text:style-name="T19">El documento sigue la estructura de la WCAG-EM (Evaluation Methodology) para generar un informe estructurado a partir de los datos que usted proporcione. Para su aplicación, las personas encargadas deberán conocer la aplicación de las Pautas de Accesibilidad para el Contenido Web (WCAG). El documento no sirve para realizar ninguna comprobación de accesibilidad.</text:span></text:p>
          </table:table-cell>
          <table:covered-table-cell table:number-columns-repeated="7" table:style-name="ce72"/>
          <table:covered-table-cell table:number-columns-repeated="5" table:style-name="ce84"/>
          <table:table-cell table:number-columns-repeated="50"/>
        </table:table-row>
        <table:table-row table:style-name="ro9">
          <table:table-cell table:number-columns-repeated="64"/>
        </table:table-row>
        <table:table-row table:style-name="ro10">
          <table:table-cell/>
          <table:table-cell table:style-name="ce57" office:value-type="string" calcext:value-type="string" table:number-columns-spanned="13" table:number-rows-spanned="1">
            <text:p><text:span text:style-name="T38">Cómo utilizar el documento</text:span></text:p>
            <text:p/>
            <text:p><text:span text:style-name="T40">El orden recomendado para cumplimentar la información es el siguiente:</text:span></text:p>
            <text:p/>
            <text:p><text:span text:style-name="T40">1. Rellenar en primer lugar la información de las pestañas "</text:span><text:span text:style-name="T39">01.Definición de ámbito</text:span><text:span text:style-name="T41">" y "</text:span><text:span text:style-name="T39">02. Tecnologías</text:span><text:span text:style-name="T41">"</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1">
          <table:table-cell/>
          <table:table-cell table:style-name="ce59" office:value-type="string" calcext:value-type="string" table:number-columns-spanned="13" table:number-rows-spanned="1">
            <text:p><text:span text:style-name="T42">2. En la pestaña "</text:span><text:span text:style-name="T43">03. Muestra</text:span><text:span text:style-name="T44">" deberán indicarse las páginas que forman parte de la muestra. </text:span></text:p>
            <text:p><text:span text:style-name="T42">Para su selección deberá tenerse en cuenta lo indicado en el apdo. 3.2 de la </text:span><text:span text:style-name="T42"><text:a xlink:href="https://eur-lex.europa.eu/legal-content/ES/TXT/?uri=uriserv:OJ.L_.2018.256.01.0108.01.SPA&amp;toc=OJ:L:2018:256:FULL" xlink:type="simple">Decisión de Ejecución (UE) 2018/1524</text:a></text:span><text:span text:style-name="T42">.</text:span></text:p>
            <text:p/>
            <text:p><text:span text:style-name="T42"> - Entre las páginas  seleccionadas, en caso de existir, deberán figurar de forma obligatoria las siguientes: Página de inicio, Inicio de sesión, Mapa del sitio, Contacto, Ayuda, Información legal, página de la Declaración de accesibilidad y página que contenga el Mecanismo de comunicación. </text:span></text:p>
            <text:p/>
            <text:p><text:span text:style-name="T42">- También deberá seleccionarse, como mínimo, una página para cada tipo de servicio prestado por el sitio web, incluida la función de búsqueda, ejemplos de páginas cuya apariencia sea sustancialmente distinta o que presenten un tipo de contenido diferente y como mínimo, un documento descargable pertinente, si procede, para cada tipo de servicio prestado por el sitio web. </text:span></text:p>
            <text:p/>
            <text:p><text:span text:style-name="T42">- También debe tenerse en cuenta que al menos un 10% de la muestra debe ser aleatorio e indicarse en al columna tipo.</text:span></text:p>
            <text:p/>
            <text:p><text:span text:style-name="T42">- Por cada página seleccionada en la muestra deberá indicarse: Nombre corto, Tipo de página, URL de la página, Direccionamiento alternativo (útil en los sitios web con URLs dinámicas) y Tipos de elementos (indicando los elementos más característicos que incluye la página, por ejemplo imágenes, listas, tablas, formularios, multimedia …) .</text:span></text:p>
            <text:p/>
            <text:p><text:span text:style-name="T42">- Cuando la muestra sea menor de 35 URLs, las URLs restantes se dejarán vacías. </text:span></text:p>
          </table:table-cell>
          <table:covered-table-cell table:number-columns-repeated="7" table:style-name="ce72"/>
          <table:covered-table-cell table:number-columns-repeated="5" table:style-name="ce84"/>
          <table:table-cell table:number-columns-repeated="50"/>
        </table:table-row>
        <table:table-row table:style-name="ro6">
          <table:table-cell table:number-columns-repeated="64"/>
        </table:table-row>
        <table:table-row table:style-name="ro12">
          <table:table-cell/>
          <table:table-cell table:style-name="ce60" office:value-type="string" calcext:value-type="string" table:number-columns-spanned="13" table:number-rows-spanned="1">
            <text:p>3. En las pestañas "<text:span text:style-name="T26">P1. Perceptible</text:span>", "<text:span text:style-name="T26">P2. Operable</text:span>", "<text:span text:style-name="T26">P3. Comprensible</text:span>" y "<text:span text:style-name="T26">P4. Robusto</text:span>" deberá cumplimentarse, para todos los criterios de éxito, y dentro de estos, para cada una de las páginas de la muestra, el resultado de dicha comprobación indicándolo en la columna resultado. </text:p>
            <text:p/>
            <text:p>Para <text:span text:style-name="T26">realizar la evaluación</text:span> de la accesibilidad puede servir de ayuda el listado de herramientas automáticas y manuales disponibles en<text:span text:style-name="T26"> </text:span><text:span text:style-name="T27">el</text:span> listado de herramientas disponibles en el Anexo de la <text:a xlink:href="http://administracionelectronica.gob.es/PAe/accesibilidad/documentacion/guia_validacion_accesibilidad" xlink:type="simple">Guía de validación de accesibilidad web</text:a>.</text:p>
            <text:p/>
          </table:table-cell>
          <table:covered-table-cell table:number-columns-repeated="12"/>
          <table:table-cell table:number-columns-repeated="50"/>
        </table:table-row>
        <table:table-row table:style-name="ro6">
          <table:table-cell table:number-columns-repeated="64"/>
        </table:table-row>
        <table:table-row table:style-name="ro13">
          <table:table-cell/>
          <table:table-cell table:style-name="ce60" office:value-type="string" calcext:value-type="string" table:number-columns-spanned="13" table:number-rows-spanned="1">
            <text:p>4. Los resultados agregados del proceso de validación serán consolidados automáticamente en la pestaña "<text:span text:style-name="T26">RESULTADOS</text:span>".</text:p>
          </table:table-cell>
          <table:covered-table-cell table:number-columns-repeated="12"/>
          <table:table-cell table:number-columns-repeated="50"/>
        </table:table-row>
        <table:table-row table:style-name="ro6" table:number-rows-repeated="4">
          <table:table-cell table:number-columns-repeated="64"/>
        </table:table-row>
        <table:table-row table:style-name="ro7">
          <table:table-cell/>
          <table:table-cell table:style-name="ce61"/>
          <table:table-cell table:number-columns-repeated="62"/>
        </table:table-row>
      </table:table>
      <table:table table:name="01.Definición de ámbito" table:style-name="ta3" table:protected="true" table:protection-key="nIKQ7cqFUN9O69lpJZYUAqE4XO0=">
        <office:forms form:automatic-focus="false" form:apply-design-mode="false">
          <form:form form:name="Form" form:command="fgfgfgf"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table-column table:style-name="co2"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number-columns-repeated="6" table:default-cell-style-name="Default"/>
        <table:table-column table:style-name="co22" table:default-cell-style-name="Default"/>
        <table:table-column table:style-name="co10" table:default-cell-style-name="Default"/>
        <table:table-column table:style-name="co21" table:number-columns-repeated="6" table:default-cell-style-name="Default"/>
        <table:table-column table:style-name="co23" table:default-cell-style-name="Default"/>
        <table:table-column table:style-name="co21" table:number-columns-repeated="3" table:default-cell-style-name="Default"/>
        <table:table-column table:style-name="co12" table:number-columns-repeated="3" table:default-cell-style-name="Default"/>
        <table:table-column table:style-name="co24" table:number-columns-repeated="38"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2">
          <table:table-cell table:style-name="ce49"/>
          <table:table-cell table:style-name="ce52" office:value-type="string">
            <text:p>Informe de revisión de la accesibilidad</text:p>
          </table:table-cell>
          <table:table-cell table:style-name="ce62" table:number-columns-repeated="24"/>
          <table:table-cell table:number-columns-repeated="38"/>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24"/>
          <table:table-cell table:number-columns-repeated="38"/>
        </table:table-row>
        <table:table-row table:style-name="ro4">
          <table:table-cell table:style-name="ce49"/>
          <table:table-cell table:style-name="ce54"/>
          <table:table-cell table:style-name="ce62" table:number-columns-repeated="24"/>
          <table:table-cell table:number-columns-repeated="38"/>
        </table:table-row>
        <table:table-row table:style-name="ro5">
          <table:table-cell/>
          <table:table-cell table:style-name="ce32" office:value-type="string">
            <text:p><text:s/>Definición de ámbito</text:p>
          </table:table-cell>
          <table:table-cell table:style-name="ce55"/>
          <table:table-cell table:style-name="ce83" table:number-columns-repeated="11"/>
          <table:table-cell table:style-name="ce169" table:number-columns-repeated="12"/>
          <table:table-cell table:style-name="ce170" table:number-columns-repeated="38"/>
        </table:table-row>
        <table:table-row table:style-name="ro17">
          <table:table-cell table:number-columns-repeated="2"/>
          <table:table-cell table:style-name="ce39"/>
          <table:table-cell table:style-name="ce62" table:number-columns-repeated="23"/>
          <table:table-cell table:number-columns-repeated="38"/>
        </table:table-row>
        <table:table-row table:style-name="ro18">
          <table:table-cell/>
          <table:table-cell table:style-name="ce33" office:value-type="string">
            <text:p>Nombre de la URA</text:p>
          </table:table-cell>
          <table:table-cell table:style-name="ce40" office:value-type="string">
            <office:annotation draw:style-name="gr1" draw:text-style-name="P1" svg:width="2.899cm" svg:height="1.386cm" svg:x="36.914cm" svg:y="2.645cm" draw:caption-point-x="-0.745cm" draw:caption-point-y="1.495cm">
              <dc:date>2020-09-08T00:00:00</dc:date>
              <text:p text:style-name="P1"><text:span text:style-name="T11">URA: Unidad Responsable de Accesibilidad</text:span></text:p>
            </office:annotation>
            <text:p>Área de Tecnologías de la Información y Comunicación Aplicadas (ATICA)</text:p>
          </table:table-cell>
          <table:table-cell table:style-name="ce62" table:number-columns-repeated="23"/>
          <table:table-cell table:number-columns-repeated="38"/>
        </table:table-row>
        <table:table-row table:style-name="ro19">
          <table:table-cell/>
          <table:table-cell table:style-name="ce33"/>
          <table:table-cell table:style-name="ce41"/>
          <table:table-cell table:style-name="ce62" table:number-columns-repeated="23"/>
          <table:table-cell table:number-columns-repeated="38"/>
        </table:table-row>
        <table:table-row table:style-name="ro18">
          <table:table-cell/>
          <table:table-cell table:style-name="ce33" office:value-type="string">
            <text:p>DIR3 de la URA</text:p>
          </table:table-cell>
          <table:table-cell table:style-name="ce40" office:value-type="string">
            <office:annotation draw:style-name="gr2" draw:text-style-name="P1" svg:width="9.801cm" svg:height="3.825cm" svg:x="37.099cm" svg:y="3.795cm" draw:caption-point-x="-0.93cm" draw:caption-point-y="1.491cm">
              <dc:date>2020-09-08T00:00:00</dc:date>
              <text:p text:style-name="P1"><text:span text:style-name="T11">DIR3: Directorio Común de Unidades Orgánicas y Oficinas</text:span></text:p>
              <text:p text:style-name="P1"><text:span text:style-name="T11"/></text:p>
              <text:p text:style-name="P1"><text:span text:style-name="T11">En el siguiente enlace del Portal de Administración electrónica, se indica como acceder a la aplicación DIR3-Directorio común donde poder buscar los códigos DIR3 necesarios para rellenar este informe.</text:span></text:p>
              <text:p text:style-name="P1"><text:span text:style-name="T11"/></text:p>
              <text:p text:style-name="P1"><text:span text:style-name="T11">https://administracionelectronica.gob.es/ctt/dir3</text:span></text:p>
            </office:annotation>
            <text:p>U01200055</text:p>
          </table:table-cell>
          <table:table-cell table:style-name="ce62" office:value-type="string">
            <text:p>(i) Indic<text:span text:style-name="T31">ar </text:span><text:span text:style-name="T32">el código DIR3 de la URA indicada en el campo anterior. Esto es, si la URA es la Subdirección General XXX, indicar el código DIR3 de la Subdirección General XXX. </text:span></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Ámbito competencial de la URA</text:p>
          </table:table-cell>
          <table:table-cell table:style-name="ce40" office:value-type="string">
            <office:annotation draw:style-name="gr3" draw:text-style-name="P1" svg:width="17.537cm" svg:height="2.67cm" svg:x="36.914cm" svg:y="4.95cm" draw:caption-point-x="-0.745cm" draw:caption-point-y="1.487cm">
              <dc:date>2020-06-17T00:00:00</dc:date>
              <text:p text:style-name="P1"><text:span text:style-name="T12">En términos generales, en la AGE, el ámbito competencial de las URAs será el Ministerio en cuestión, </text:span><text:span text:style-name="T12"><text:line-break/></text:span><text:span text:style-name="T12">en las CCAA, el ámbito competencial de las URAs será la CCAA en cuestión, </text:span><text:span text:style-name="T12"><text:line-break/></text:span><text:span text:style-name="T12">y en las EELL y demás organismos obligados, el ámbito competencial de las URAs será de acuerdo a </text:span><text:span text:style-name="T12"><text:line-break/></text:span><text:span text:style-name="T12">como hayan definido las URAs conforme a suspropias características organizativas.</text:span><text:span text:style-name="T11"> </text:span></text:p>
            </office:annotation>
            <text:p>Universidad de Murcia</text:p>
          </table:table-cell>
          <table:table-cell table:style-name="ce62"/>
          <table:table-cell table:style-name="ce62"/>
          <table:table-cell table:style-name="ce62" table:number-columns-repeated="21"/>
          <table:table-cell table:number-columns-repeated="38"/>
        </table:table-row>
        <table:table-row table:style-name="ro20">
          <table:table-cell/>
          <table:table-cell table:style-name="ce33"/>
          <table:table-cell table:style-name="ce37"/>
          <table:table-cell table:style-name="ce62" table:number-columns-repeated="23"/>
          <table:table-cell table:number-columns-repeated="38"/>
        </table:table-row>
        <table:table-row table:style-name="ro18">
          <table:table-cell/>
          <table:table-cell table:style-name="ce33" office:value-type="string">
            <text:p>DIR3 del ámbito competencial de la URA</text:p>
          </table:table-cell>
          <table:table-cell table:style-name="ce40" office:value-type="string">
            <text:p>U01200001</text:p>
          </table:table-cell>
          <table:table-cell table:style-name="ce62" office:value-type="string">
            <text:p>(i) <text:span text:style-name="T33">Indicar el código DIR3 del ámbito competencial de la URA indicando en el campo anterior.</text:span></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1">
          <table:table-cell table:style-name="ce31"/>
          <table:table-cell table:style-name="ce35" table:number-columns-spanned="13" table:number-rows-spanned="1"/>
          <table:covered-table-cell table:style-name="ce42"/>
          <table:covered-table-cell table:number-columns-repeated="11" table:style-name="ce62"/>
          <table:table-cell table:style-name="ce62" table:number-columns-repeated="12"/>
          <table:table-cell table:number-columns-repeated="38"/>
        </table:table-row>
        <table:table-row table:style-name="ro19">
          <table:table-cell/>
          <table:table-cell table:style-name="ce34"/>
          <table:table-cell/>
          <table:table-cell table:style-name="ce62" table:number-columns-repeated="23"/>
          <table:table-cell table:number-columns-repeated="38"/>
        </table:table-row>
        <table:table-row table:style-name="ro18">
          <table:table-cell/>
          <table:table-cell table:style-name="ce33" office:value-type="string">
            <text:p>Entidad responsable del Sitio web</text:p>
          </table:table-cell>
          <table:table-cell table:style-name="ce40" office:value-type="string">
            <text:p>Área de Tecnologías de la Información y Comunicación Aplicadas (ATICA)</text:p>
          </table:table-cell>
          <table:table-cell table:style-name="ce62" office:value-type="string">
            <text:p>(i) Indicar el nombre de la Entidad responsable del sitio web, p.e. la Subdirección General XXX</text:p>
          </table:table-cell>
          <table:table-cell table:style-name="ce62" table:number-columns-repeated="22"/>
          <table:table-cell table:number-columns-repeated="38"/>
        </table:table-row>
        <table:table-row table:style-name="ro19">
          <table:table-cell/>
          <table:table-cell table:style-name="ce33"/>
          <table:table-cell table:style-name="ce41"/>
          <table:table-cell table:style-name="ce62" table:number-columns-repeated="23"/>
          <table:table-cell table:number-columns-repeated="38"/>
        </table:table-row>
        <table:table-row table:style-name="ro18">
          <table:table-cell/>
          <table:table-cell table:style-name="ce33" office:value-type="string">
            <text:p>DIR3 de la Entidad responsable</text:p>
          </table:table-cell>
          <table:table-cell table:style-name="ce40" office:value-type="string">
            <text:p>U01200055</text:p>
          </table:table-cell>
          <table:table-cell table:style-name="ce62" office:value-type="string">
            <text:p>(i) Indicar el código DIR3 de la Entidad responsable del Sitio web indicada en el campo anterior.</text:p>
          </table:table-cell>
          <table:table-cell table:style-name="ce62" table:number-columns-repeated="2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Correo electrónico de la Entidad/Persona responsable del Sitio web</text:p>
          </table:table-cell>
          <table:table-cell table:style-name="ce40" office:value-type="string">
            <text:p>Jefe de área ATICA y director de programas</text:p>
          </table:table-cell>
          <table:table-cell table:style-name="ce62" office:value-type="string">
            <text:p>(i) Indicar el correo electrónico de contacto de la entidad o de la persona responsable del sitio web</text:p>
          </table:table-cell>
          <table:table-cell table:style-name="ce62" table:number-columns-repeated="22"/>
          <table:table-cell table:number-columns-repeated="38"/>
        </table:table-row>
        <table:table-row table:style-name="ro22">
          <table:table-cell/>
          <table:table-cell table:style-name="ce33"/>
          <table:table-cell table:style-name="ce39"/>
          <table:table-cell table:style-name="ce62" table:number-columns-repeated="23"/>
          <table:table-cell table:number-columns-repeated="38"/>
        </table:table-row>
        <table:table-row table:style-name="ro21">
          <table:table-cell table:style-name="ce31"/>
          <table:table-cell table:style-name="ce35" table:number-columns-spanned="13" table:number-rows-spanned="1"/>
          <table:covered-table-cell table:style-name="ce42"/>
          <table:covered-table-cell table:number-columns-repeated="11" table:style-name="ce62"/>
          <table:table-cell table:style-name="ce62" table:number-columns-repeated="12"/>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3">
          <table:table-cell/>
          <table:table-cell table:style-name="ce33" office:value-type="string">
            <text:p>Tipología del sitio web</text:p>
          </table:table-cell>
          <table:table-cell table:style-name="ce40" table:content-validation-name="val1" office:value-type="string">
            <text:p>Servicio electrónico</text:p>
          </table:table-cell>
          <table:table-cell table:style-name="ce62" table:number-columns-repeated="23"/>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Nombre Sitio Web</text:p>
          </table:table-cell>
          <table:table-cell table:style-name="ce40" office:value-type="string">
            <text:p>CurriculUM</text:p>
          </table:table-cell>
          <table:table-cell table:style-name="ce62" table:number-columns-repeated="23"/>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18">
          <table:table-cell/>
          <table:table-cell table:style-name="ce33" office:value-type="string">
            <text:p>URL del Sitio Web</text:p>
          </table:table-cell>
          <table:table-cell table:style-name="ce40" office:value-type="string">
            <text:p>curriculum.um.es</text:p>
          </table:table-cell>
          <table:table-cell table:style-name="ce45" office:value-type="string">
            <text:p><text:span text:style-name="T34">(i)</text:span><text:span text:style-name="T35"> </text:span>Identifica la URL del sitio web</text:p>
          </table:table-cell>
          <table:table-cell table:style-name="ce62" table:number-columns-repeated="22"/>
          <table:table-cell table:number-columns-repeated="38"/>
        </table:table-row>
        <table:table-row table:style-name="ro24">
          <table:table-cell/>
          <table:table-cell table:style-name="ce33"/>
          <table:table-cell table:style-name="ce37"/>
          <table:table-cell table:style-name="ce45"/>
          <table:table-cell table:style-name="ce62" table:number-columns-repeated="22"/>
          <table:table-cell table:number-columns-repeated="38"/>
        </table:table-row>
        <table:table-row table:style-name="ro18">
          <table:table-cell/>
          <table:table-cell table:style-name="ce33" office:value-type="string">
            <text:p>Alcance de la revisión</text:p>
          </table:table-cell>
          <table:table-cell table:style-name="ce40">
            <office:annotation draw:style-name="gr4" draw:text-style-name="P1" svg:width="17.537cm" svg:height="5.731cm" svg:x="36.914cm" svg:y="16.167cm" draw:caption-point-x="-0.745cm" draw:caption-point-y="1.445cm">
              <dc:date>2020-06-30T00:00:00</dc:date>
              <text:p text:style-name="P1"><text:span text:style-name="T11">Precisar si hay parte o partes del sitio web / app móvil que NO se va a analizar por quedar </text:span><text:span text:style-name="T13">fuera del ámbit</text:span><text:span text:style-name="T14">o</text:span><text:span text:style-name="T11">.</text:span></text:p>
              <text:p text:style-name="P1"><text:span text:style-name="T11"/></text:p>
              <text:p text:style-name="P1"><text:span text:style-name="T11">Algunos casos podrían ser:</text:span></text:p>
              <text:p text:style-name="P1"><text:span text:style-name="T11"/></text:p>
              <text:p text:style-name="P1"><text:span text:style-name="T11">- Cuando hay páginas, contenidos o documentos que están </text:span><text:span text:style-name="T13">fuera del ámbito del RD 1112/2018.</text:span><text:span text:style-name="T11"> </text:span></text:p>
              <text:p text:style-name="P1"><text:span text:style-name="T11">Por ejemplo, habría que indicar que los documentos PDF localizados en XXX no se analizan porque fueron publicados antes de la entrada en vigor del RD. </text:span></text:p>
              <text:p text:style-name="P1"><text:span text:style-name="T11"/></text:p>
              <text:p text:style-name="P1"><text:span text:style-name="T11">- Cuando diferentes sitios web de un organismo tienen </text:span><text:span text:style-name="T13">urls de la siguiente forma</text:span><text:span text:style-name="T11">:</text:span></text:p>
              <text:p text:style-name="P1"><text:span text:style-name="T11">URL del sitio web 1 “http://www.xxxxxx/sitioweb1/inicio.html”</text:span></text:p>
              <text:p text:style-name="P1"><text:span text:style-name="T11">URL del sitio web 2 <text:s/>“http://www.xxxxx/sitioweb2/inicio.html”</text:span></text:p>
              <text:p text:style-name="P1"><text:span text:style-name="T11"><text:s/></text:span><text:span text:style-name="T11">si el informe es del Sitio web 1, solo se analizarán las páginas que hay dentro del directorio “/sitioweb1/” porque las que están fuera de “/sitioweb1/” pertenecen a otro sitio web que no se está analizando en este informe. </text:span></text:p>
            </office:annotation>
          </table:table-cell>
          <table:table-cell table:style-name="ce50" office:value-type="string" table:number-columns-spanned="10" table:number-rows-spanned="1">
            <text:p><text:span text:style-name="T36">(i)</text:span><text:span text:style-name="T35"> Precisar si hay parte o partes del sitio web que NO se va a analizar por quedar fuera del ámbito</text:span></text:p>
          </table:table-cell>
          <table:covered-table-cell table:number-columns-repeated="9" table:style-name="ce62"/>
          <table:table-cell table:style-name="ce62" table:number-columns-repeated="6"/>
          <table:table-cell table:number-columns-repeated="2"/>
          <table:table-cell table:style-name="ce62" table:number-columns-repeated="5"/>
          <table:table-cell table:number-columns-repeated="38"/>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5">
          <table:table-cell/>
          <table:table-cell table:style-name="ce36" office:value-type="string">
            <text:p>Funcionalidad esencial del sitio web</text:p>
          </table:table-cell>
          <table:table-cell table:style-name="ce40" office:value-type="string">
            <text:p>Gestionar currículums</text:p>
          </table:table-cell>
          <table:table-cell table:number-columns-repeated="61"/>
        </table:table-row>
        <table:table-row table:style-name="ro17">
          <table:table-cell/>
          <table:table-cell table:style-name="ce34"/>
          <table:table-cell table:style-name="ce39"/>
          <table:table-cell table:style-name="ce62" table:number-columns-repeated="23"/>
          <table:table-cell table:number-columns-repeated="38"/>
        </table:table-row>
        <table:table-row table:style-name="ro25">
          <table:table-cell/>
          <table:table-cell table:style-name="ce36" office:value-type="string">
            <text:p>Fecha de la revisión</text:p>
          </table:table-cell>
          <table:table-cell table:style-name="ce43" office:value-type="date" office:date-value="2020-08-25">
            <text:p>25/08/20</text:p>
          </table:table-cell>
          <table:table-cell table:style-name="ce50" office:value-type="string" table:number-columns-spanned="10" table:number-rows-spanned="1">
            <text:p><text:span text:style-name="T36">(i)</text:span><text:span text:style-name="T35"> Indicar la fecha en la que se realiza la revisión de accesibilidad</text:span></text:p>
          </table:table-cell>
          <table:covered-table-cell table:number-columns-repeated="9"/>
          <table:table-cell table:number-columns-repeated="51"/>
        </table:table-row>
        <table:table-row table:style-name="ro26">
          <table:table-cell/>
          <table:table-cell table:style-name="ce36"/>
          <table:table-cell table:style-name="ce44"/>
          <table:table-cell table:number-columns-repeated="61"/>
        </table:table-row>
        <table:table-row table:style-name="ro22">
          <table:table-cell/>
          <table:table-cell table:style-name="ce35" table:number-columns-spanned="13" table:number-rows-spanned="1"/>
          <table:covered-table-cell table:style-name="ce42"/>
          <table:covered-table-cell table:number-columns-repeated="11" table:style-name="ce62"/>
          <table:table-cell table:number-columns-repeated="50"/>
        </table:table-row>
        <table:table-row table:style-name="ro17">
          <table:table-cell/>
          <table:table-cell table:style-name="ce34"/>
          <table:table-cell table:style-name="ce45"/>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Nivel de conformidad a analizar</text:p>
          </table:table-cell>
          <table:table-cell table:style-name="ce40" office:value-type="string">
            <text:p>UNE-EN 301549 : 2019 - AA WCAG 2.1 <text:span text:style-name="T27">(excluyendo el contenido excluido por el RD 1112/2018)</text:span></text:p>
          </table:table-cell>
          <table:table-cell table:style-name="ce41"/>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8">
          <table:table-cell/>
          <table:table-cell table:style-name="ce33" office:value-type="string">
            <text:p>Soporte de accesibilidad mínimo</text:p>
          </table:table-cell>
          <table:table-cell table:style-name="ce40">
            <office:annotation draw:style-name="gr5" draw:text-style-name="P1" svg:width="23.347cm" svg:height="2.571cm" svg:x="20.378cm" svg:y="21.138cm" draw:caption-point-x="15.791cm" draw:caption-point-y="2.006cm">
              <dc:date>2020-09-16T00:00:00</dc:date>
              <text:p text:style-name="P1"><text:span text:style-name="T11">Definir el conjunto mínimo de combinaciones de</text:span><text:span text:style-name="T14"> sistemas operativos, navegadores web, productos de apoyo y otras aplicaciones de usuario</text:span><text:span text:style-name="T11"> para los que la accesibilidad ha de estar soportada por el sitio web. Es decir, aquellos entornos en los que se espera que el sitio web funcione correctamente y con un adecuado soporte de accesibilidad.</text:span></text:p>
              <text:p text:style-name="P1"><text:span text:style-name="T11"/></text:p>
              <text:p text:style-name="P1"><text:span text:style-name="T11">Por ejemplo, “Internet Explorer 10+ con Jaws”, “Firefox con NVDA” o “Apple con VoiceOver”.</text:span></text:p>
              <text:p text:style-name="P1"><text:span text:style-name="T11"/></text:p>
            </office:annotation>
          </table:table-cell>
          <table:table-cell table:style-name="ce41"/>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2">
          <table:table-cell/>
          <table:table-cell table:style-name="ce35" table:number-columns-spanned="13" table:number-rows-spanned="1"/>
          <table:covered-table-cell table:style-name="ce42"/>
          <table:covered-table-cell table:number-columns-repeated="11" table:style-name="ce62"/>
          <table:table-cell table:number-columns-repeated="50"/>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18">
          <table:table-cell/>
          <table:table-cell table:style-name="ce33" office:value-type="string">
            <text:p>Ámbito territorial</text:p>
          </table:table-cell>
          <table:table-cell table:style-name="ce40" table:content-validation-name="val2" office:value-type="string">
            <text:p>Otros</text:p>
          </table:table-cell>
          <table:table-cell table:style-name="ce41" office:value-type="string">
            <text:p><text:s/></text:p>
          </table:table-cell>
          <table:table-cell table:style-name="ce62" table:number-columns-repeated="11"/>
          <table:table-cell/>
          <table:table-cell table:style-name="ce62" table:number-columns-repeated="3"/>
          <table:table-cell/>
          <table:table-cell table:style-name="ce62" table:number-columns-repeated="6"/>
          <table:table-cell table:number-columns-repeated="38"/>
        </table:table-row>
        <table:table-row table:style-name="ro17">
          <table:table-cell/>
          <table:table-cell table:style-name="ce34"/>
          <table:table-cell table:style-name="ce45"/>
          <table:table-cell table:style-name="ce62" table:number-columns-repeated="12"/>
          <table:table-cell/>
          <table:table-cell table:style-name="ce62" table:number-columns-repeated="3"/>
          <table:table-cell/>
          <table:table-cell table:style-name="ce62" table:number-columns-repeated="6"/>
          <table:table-cell table:number-columns-repeated="38"/>
        </table:table-row>
        <table:table-row table:style-name="ro27">
          <table:table-cell/>
          <table:table-cell table:style-name="ce34"/>
          <table:table-cell table:number-columns-repeated="62"/>
        </table:table-row>
        <table:table-row table:style-name="ro28">
          <table:table-cell/>
          <table:table-cell table:style-name="ce33" office:value-type="string">
            <text:p>Ámbito temático</text:p>
          </table:table-cell>
          <table:table-cell/>
          <table:table-cell table:style-name="ce41" office:value-type="string">
            <text:p><text:s/>(i) Los ámbitos temáticos que se muestran a continuación son los indicados en la Decisión de ejecución 2018/1524.</text:p>
            <text:p>Los sitios web que no pertenezcan a ninguno de los ámbitos temáticos indicados no seleccionarán ningún ámbito.</text:p>
          </table:table-cell>
          <table:table-cell/>
          <table:table-cell table:style-name="ce62"/>
          <table:table-cell table:style-name="ce265"/>
          <table:table-cell table:style-name="ce62" table:number-columns-repeated="8"/>
          <table:table-cell/>
          <table:table-cell table:style-name="ce62" table:number-columns-repeated="3"/>
          <table:table-cell/>
          <table:table-cell table:style-name="ce62" table:number-columns-repeated="6"/>
          <table:table-cell table:number-columns-repeated="38"/>
        </table:table-row>
        <table:table-row table:style-name="ro27">
          <table:table-cell table:number-columns-repeated="2"/>
          <table:table-cell table:style-name="ce46" office:value-type="string">
            <text:p>Educación</text:p>
          </table:table-cell>
          <table:table-cell table:style-name="ce58" table:content-validation-name="val4" office:value-type="string">
            <text:p>Sí</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Empleo</text:p>
          </table:table-cell>
          <table:table-cell table:style-name="ce58" table:content-validation-name="val4" office:value-type="string">
            <text:p>Sí</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Haciend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Medio Ambiente</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Ocio y Cultur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Protección social</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anidad</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eguridad y Orden Público</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Servicios Comunitarios</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Transporte</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7">
          <table:table-cell table:number-columns-repeated="2"/>
          <table:table-cell table:style-name="ce46" office:value-type="string">
            <text:p>Vivienda</text:p>
          </table:table-cell>
          <table:table-cell table:style-name="ce58" table:content-validation-name="val4" office:value-type="string">
            <text:p>No</text:p>
          </table:table-cell>
          <table:table-cell table:number-columns-repeated="2"/>
          <table:table-cell table:style-name="ce265"/>
          <table:table-cell table:number-columns-repeated="57"/>
        </table:table-row>
        <table:table-row table:style-name="ro24">
          <table:table-cell/>
          <table:table-cell table:style-name="ce37"/>
          <table:table-cell table:style-name="ce41" table:number-columns-repeated="2"/>
          <table:table-cell table:style-name="ce62" table:number-columns-repeated="2"/>
          <table:table-cell table:style-name="ce266"/>
          <table:table-cell table:style-name="ce62" table:number-columns-repeated="12"/>
          <table:table-cell/>
          <table:table-cell table:style-name="ce62" table:number-columns-repeated="6"/>
          <table:table-cell table:number-columns-repeated="38"/>
        </table:table-row>
        <table:table-row table:style-name="ro18">
          <table:table-cell/>
          <table:table-cell table:style-name="ce33" office:value-type="string">
            <text:p>Tipo de evaluación</text:p>
          </table:table-cell>
          <table:table-cell table:style-name="ce40" table:content-validation-name="val3" office:value-type="string">
            <text:p>Autoevaluacion con recursos propios</text:p>
          </table:table-cell>
          <table:table-cell table:style-name="ce41"/>
          <table:table-cell table:style-name="ce62" table:number-columns-repeated="15"/>
          <table:table-cell/>
          <table:table-cell table:style-name="ce62" table:number-columns-repeated="6"/>
          <table:table-cell table:number-columns-repeated="38"/>
        </table:table-row>
        <table:table-row table:style-name="ro17">
          <table:table-cell/>
          <table:table-cell table:style-name="ce38"/>
          <table:table-cell table:style-name="ce41"/>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Nombre de empresa</text:p>
          </table:table-cell>
          <table:table-cell table:style-name="ce40" office:value-type="string">
            <text:p>Área de Tecnologías de la Información y Comunicación Aplicadas (ATICA)</text:p>
          </table:table-cell>
          <table:table-cell table:style-name="ce41" office:value-type="string">
            <text:p><text:s/>(i) Nombre de la empresa que ha realizado la evaluación</text:p>
          </table:table-cell>
          <table:table-cell table:style-name="ce62" table:number-columns-repeated="15"/>
          <table:table-cell/>
          <table:table-cell table:style-name="ce62" table:number-columns-repeated="6"/>
          <table:table-cell table:number-columns-repeated="38"/>
        </table:table-row>
        <table:table-row table:style-name="ro17">
          <table:table-cell/>
          <table:table-cell table:style-name="ce38"/>
          <table:table-cell table:style-name="ce41"/>
          <table:table-cell table:style-name="ce62" table:number-columns-repeated="16"/>
          <table:table-cell/>
          <table:table-cell table:style-name="ce62" table:number-columns-repeated="6"/>
          <table:table-cell table:number-columns-repeated="38"/>
        </table:table-row>
        <table:table-row table:style-name="ro18">
          <table:table-cell/>
          <table:table-cell table:style-name="ce33" office:value-type="string">
            <text:p>Observaciones</text:p>
          </table:table-cell>
          <table:table-cell table:style-name="ce47" office:value-type="string">
            <text:p>Se ha utilizado la herramienta Accessibility Insights for Web de Microsoft</text:p>
          </table:table-cell>
          <table:table-cell table:style-name="ce41" office:value-type="string">
            <text:p><text:s/>(i) Datos relacionados con la revisión</text:p>
          </table:table-cell>
          <table:table-cell table:style-name="ce62" table:number-columns-repeated="15"/>
          <table:table-cell/>
          <table:table-cell table:style-name="ce62" table:number-columns-repeated="6"/>
          <table:table-cell table:number-columns-repeated="38"/>
        </table:table-row>
        <table:table-row table:style-name="ro29">
          <table:table-cell table:number-columns-repeated="3"/>
          <table:table-cell table:style-name="ce62" table:number-columns-repeated="23"/>
          <table:table-cell table:number-columns-repeated="38"/>
        </table:table-row>
        <table:table-row table:style-name="ro30" table:number-rows-repeated="5">
          <table:table-cell/>
          <table:table-cell table:style-name="ce62" table:number-columns-repeated="25"/>
          <table:table-cell table:number-columns-repeated="38"/>
        </table:table-row>
        <table:table-row table:style-name="ro30" table:number-rows-repeated="11">
          <table:table-cell/>
          <table:table-cell table:style-name="ce62"/>
          <table:table-cell table:style-name="ce48"/>
          <table:table-cell table:style-name="ce62" table:number-columns-repeated="23"/>
          <table:table-cell table:number-columns-repeated="38"/>
        </table:table-row>
        <table:table-row table:style-name="ro30" table:number-rows-repeated="957">
          <table:table-cell/>
          <table:table-cell table:style-name="ce62" table:number-columns-repeated="25"/>
          <table:table-cell table:number-columns-repeated="38"/>
        </table:table-row>
        <table:table-row table:style-name="ro31" table:number-rows-repeated="1047535">
          <table:table-cell table:number-columns-repeated="64"/>
        </table:table-row>
        <table:table-row table:style-name="ro1">
          <table:table-cell table:number-columns-repeated="64"/>
        </table:table-row>
        <table:table-row table:style-name="ro1">
          <table:table-cell table:number-columns-repeated="64"/>
        </table:table-row>
      </table:table>
      <table:table table:name="02.Tecnologías" table:style-name="ta1" table:protected="true" table:protection-key="nIKQ7cqFUN9O69lpJZYUAqE4XO0=">
        <office:forms form:automatic-focus="false" form:apply-design-mode="false">
          <form:form form:name="Form" form:apply-filter="true" form:command-type="table" form:control-implementation="ooo:com.sun.star.form.component.Form" xlink:href="" xlink:type="simple">
            <form:properties>
              <form:property form:property-name="PropertyChangeNotificationEnabled" office:value-type="boolean" office:boolean-value="true"/>
            </form:properties>
          </form:form>
        </office:forms>
        <table:shapes>
          <draw:custom-shape draw:z-index="0" draw:style-name="gr6" draw:text-style-name="P2" svg:width="1.11cm" svg:height="0.635cm" svg:x="20.055cm" svg:y="8.4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2"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2" table:default-cell-style-name="Default"/>
        <table:table-column table:style-name="co31" table:default-cell-style-name="Default"/>
        <table:table-column table:style-name="co27" table:default-cell-style-name="Default"/>
        <table:table-column table:style-name="co2" table:default-cell-style-name="Default"/>
        <table:table-column table:style-name="co32" table:default-cell-style-name="ce70"/>
        <table:table-column table:style-name="co33" table:default-cell-style-name="ce70"/>
        <table:table-column table:style-name="co2" table:number-columns-repeated="48" table:default-cell-style-name="Default"/>
        <table:table-row table:style-name="ro1">
          <table:table-cell table:style-name="ce49"/>
          <table:table-cell table:style-name="ce51"/>
          <table:table-cell table:style-name="ce62" table:number-columns-repeated="20"/>
          <table:table-cell table:number-columns-repeated="38"/>
        </table:table-row>
        <table:table-row table:style-name="ro2">
          <table:table-cell table:style-name="ce49"/>
          <table:table-cell table:style-name="ce52" office:value-type="string">
            <text:p>Informe de revisión de la accesibilidad</text:p>
          </table:table-cell>
          <table:table-cell table:style-name="ce62" table:number-columns-repeated="20"/>
          <table:table-cell table:number-columns-repeated="38"/>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20"/>
          <table:table-cell table:number-columns-repeated="38"/>
        </table:table-row>
        <table:table-row table:style-name="ro4">
          <table:table-cell table:style-name="ce49"/>
          <table:table-cell table:style-name="ce54"/>
          <table:table-cell table:style-name="ce62" table:number-columns-repeated="20"/>
          <table:table-cell table:number-columns-repeated="38"/>
        </table:table-row>
        <table:table-row table:style-name="ro5">
          <table:table-cell/>
          <table:table-cell table:style-name="ce32" office:value-type="string">
            <text:p><text:s/>Tecnologías aplicadas</text:p>
          </table:table-cell>
          <table:table-cell table:style-name="ce55"/>
          <table:table-cell table:style-name="ce83" table:number-columns-repeated="9"/>
          <table:table-cell table:style-name="ce169" table:number-columns-repeated="10"/>
          <table:table-cell table:style-name="ce170" table:number-columns-repeated="38"/>
        </table:table-row>
        <table:table-row table:style-name="ro32">
          <table:table-cell/>
          <table:table-cell table:style-name="ce63" office:value-type="string" table:number-columns-spanned="11" table:number-rows-spanned="1">
            <text:p>Indicar las tecnologías utilizadas en el desarrollo del sitio web</text:p>
          </table:table-cell>
          <table:covered-table-cell table:number-columns-repeated="10" table:style-name="ce66"/>
          <table:table-cell table:number-columns-repeated="48"/>
        </table:table-row>
        <table:table-row table:style-name="ro33">
          <table:table-cell/>
          <table:table-cell table:style-name="ce64" office:value-type="string" table:number-columns-spanned="11" table:number-rows-spanned="1">
            <text:p>Para añadir otras tecnologías, seleccionar "Otras" y rellenar los campos "Nombre Tecnología" y "URL de la Especificación o Descripción". </text:p>
            <text:p>El campo "URL de la especificación” debe identificar la especificación de la tecnología utilizada.</text:p>
          </table:table-cell>
          <table:covered-table-cell table:style-name="ce67"/>
          <table:covered-table-cell table:number-columns-repeated="9" table:style-name="ce66"/>
          <table:table-cell table:number-columns-repeated="48"/>
        </table:table-row>
        <table:table-row table:style-name="ro34">
          <table:table-cell table:number-columns-repeated="10"/>
          <table:table-cell table:style-name="Default" table:number-columns-repeated="2"/>
          <table:table-cell table:number-columns-repeated="48"/>
        </table:table-row>
        <table:table-row table:style-name="ro35">
          <table:table-cell/>
          <table:table-cell table:style-name="ce65" office:value-type="string">
            <text:p>HTML5</text:p>
          </table:table-cell>
          <table:table-cell table:style-name="ce68" table:content-validation-name="val5" office:value-type="string">
            <text:p>Sí</text:p>
          </table:table-cell>
          <table:table-cell/>
          <table:table-cell table:style-name="ce65" office:value-type="string">
            <text:p>ECMAScript 3</text:p>
          </table:table-cell>
          <table:table-cell table:style-name="ce68" table:content-validation-name="val5" office:value-type="string">
            <text:p>No</text:p>
          </table:table-cell>
          <table:table-cell/>
          <table:table-cell table:style-name="ce65" office:value-type="string">
            <text:p>OOXML</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XHTML 1.0</text:p>
          </table:table-cell>
          <table:table-cell table:style-name="ce68" table:content-validation-name="val5" office:value-type="string">
            <text:p>Sí</text:p>
          </table:table-cell>
          <table:table-cell/>
          <table:table-cell table:style-name="ce65" office:value-type="string">
            <text:p>ECMAScript 5</text:p>
          </table:table-cell>
          <table:table-cell table:style-name="ce68" table:content-validation-name="val5" office:value-type="string">
            <text:p>No</text:p>
          </table:table-cell>
          <table:table-cell/>
          <table:table-cell table:style-name="ce65" office:value-type="string">
            <text:p>ODF 1.2</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HTML 4.01</text:p>
          </table:table-cell>
          <table:table-cell table:style-name="ce68" table:content-validation-name="val5" office:value-type="string">
            <text:p>No</text:p>
          </table:table-cell>
          <table:table-cell/>
          <table:table-cell table:style-name="ce65" office:value-type="string">
            <text:p>DOM</text:p>
          </table:table-cell>
          <table:table-cell table:style-name="ce68" table:content-validation-name="val5" office:value-type="string">
            <text:p>Sí</text:p>
          </table:table-cell>
          <table:table-cell/>
          <table:table-cell table:style-name="ce65" office:value-type="string">
            <text:p>SVG</text:p>
          </table:table-cell>
          <table:table-cell table:style-name="ce68" table:content-validation-name="val5" office:value-type="string">
            <text:p>No</text:p>
          </table:table-cell>
          <table:table-cell/>
          <table:table-cell table:style-name="Default" table:number-columns-repeated="2"/>
          <table:table-cell table:number-columns-repeated="48"/>
        </table:table-row>
        <table:table-row table:style-name="ro35">
          <table:table-cell/>
          <table:table-cell table:style-name="ce65" office:value-type="string">
            <text:p>CSS</text:p>
          </table:table-cell>
          <table:table-cell table:style-name="ce68" table:content-validation-name="val5" office:value-type="string">
            <text:p>Sí</text:p>
          </table:table-cell>
          <table:table-cell/>
          <table:table-cell table:style-name="ce65" office:value-type="string">
            <text:p>Flash</text:p>
          </table:table-cell>
          <table:table-cell table:style-name="ce68" table:content-validation-name="val5" office:value-type="string">
            <text:p>No</text:p>
          </table:table-cell>
          <table:table-cell/>
          <table:table-cell table:style-name="ce65" office:value-type="string">
            <text:p>OTRAS</text:p>
          </table:table-cell>
          <table:table-cell table:style-name="ce68" table:content-validation-name="val5" office:value-type="string">
            <text:p>Sí</text:p>
          </table:table-cell>
          <table:table-cell/>
          <table:table-cell table:style-name="ce69" office:value-type="string">
            <text:p>Nombre Tecnología</text:p>
          </table:table-cell>
          <table:table-cell table:style-name="ce69" office:value-type="string">
            <text:p>URL de la Especificación o Descripción</text:p>
          </table:table-cell>
          <table:table-cell table:number-columns-repeated="48"/>
        </table:table-row>
        <table:table-row table:style-name="ro35">
          <table:table-cell/>
          <table:table-cell table:style-name="ce65" office:value-type="string">
            <text:p>WAI-ARIA</text:p>
          </table:table-cell>
          <table:table-cell table:style-name="ce68" table:content-validation-name="val5" office:value-type="string">
            <text:p>Sí</text:p>
          </table:table-cell>
          <table:table-cell/>
          <table:table-cell table:style-name="ce65" office:value-type="string">
            <text:p>Silverlight</text:p>
          </table:table-cell>
          <table:table-cell table:style-name="ce68" table:content-validation-name="val5" office:value-type="string">
            <text:p>No</text:p>
          </table:table-cell>
          <table:table-cell table:number-columns-repeated="4"/>
          <table:table-cell office:value-type="string">
            <text:p>JSF</text:p>
          </table:table-cell>
          <table:table-cell office:value-type="string">
            <text:p>https://javaee.github.io/javaserverfaces-spec/</text:p>
          </table:table-cell>
          <table:table-cell table:number-columns-repeated="48"/>
        </table:table-row>
        <table:table-row table:style-name="ro35">
          <table:table-cell table:number-columns-repeated="10"/>
          <table:table-cell office:value-type="string">
            <text:p>Seam</text:p>
          </table:table-cell>
          <table:table-cell office:value-type="string">
            <text:p>http://seamframework.org/</text:p>
          </table:table-cell>
          <table:table-cell table:number-columns-repeated="48"/>
        </table:table-row>
        <table:table-row table:style-name="ro35">
          <table:table-cell table:number-columns-repeated="10"/>
          <table:table-cell office:value-type="string">
            <text:p>Richfaces</text:p>
          </table:table-cell>
          <table:table-cell office:value-type="string">
            <text:p><text:a xlink:href="https://www.richfaces.jboss.org/">https://www.richfaces.jboss.org</text:a>/</text:p>
          </table:table-cell>
          <table:table-cell table:number-columns-repeated="48"/>
        </table:table-row>
        <table:table-row table:style-name="ro35">
          <table:table-cell table:number-columns-repeated="10"/>
          <table:table-cell office:value-type="string">
            <text:p>jQuery</text:p>
          </table:table-cell>
          <table:table-cell office:value-type="string">
            <text:p>https://jquery.com/</text:p>
          </table:table-cell>
          <table:table-cell table:number-columns-repeated="48"/>
        </table:table-row>
        <table:table-row table:style-name="ro6" table:number-rows-repeated="6">
          <table:table-cell table:number-columns-repeated="60"/>
        </table:table-row>
        <table:table-row table:style-name="ro6">
          <table:table-cell table:number-columns-repeated="60"/>
        </table:table-row>
      </table:table>
      <table:table table:name="03.Muestra" table:style-name="ta4" table:protected="true" table:protection-key="nIKQ7cqFUN9O69lpJZYUAqE4XO0=">
        <office:forms form:automatic-focus="false" form:apply-design-mode="false"/>
        <table:table-column table:style-name="co1"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12" table:number-columns-repeated="16" table:default-cell-style-name="Default"/>
        <table:table-column table:style-name="co24" table:number-columns-repeated="40" table:default-cell-style-name="Default"/>
        <table:table-row table:style-name="ro1">
          <table:table-cell table:style-name="ce49"/>
          <table:table-cell table:style-name="ce51"/>
          <table:table-cell table:style-name="ce62" table:number-columns-repeated="23"/>
          <table:table-cell table:number-columns-repeated="39"/>
        </table:table-row>
        <table:table-row table:style-name="ro2">
          <table:table-cell table:style-name="ce49"/>
          <table:table-cell table:style-name="ce52" office:value-type="string">
            <text:p>Informe de revisión de la accesibilidad</text:p>
          </table:table-cell>
          <table:table-cell table:style-name="ce62" table:number-columns-repeated="23"/>
          <table:table-cell table:number-columns-repeated="39"/>
        </table:table-row>
        <table:table-row table:style-name="ro3">
          <table:table-cell table:style-name="ce49"/>
          <table:table-cell table:style-name="ce53" office:value-type="string">
            <text:p>Análisis de accesibilidad en profundidad de un sitio web</text:p>
          </table:table-cell>
          <table:table-cell table:style-name="ce62" table:number-columns-repeated="3"/>
          <table:table-cell table:style-name="ce92" office:value-type="string">
            <text:p>* Campos obligatorios</text:p>
          </table:table-cell>
          <table:table-cell table:style-name="ce62" table:number-columns-repeated="19"/>
          <table:table-cell table:number-columns-repeated="39"/>
        </table:table-row>
        <table:table-row table:style-name="ro4">
          <table:table-cell table:style-name="ce49"/>
          <table:table-cell table:style-name="ce54"/>
          <table:table-cell table:style-name="ce62" table:number-columns-repeated="23"/>
          <table:table-cell table:number-columns-repeated="39"/>
        </table:table-row>
        <table:table-row table:style-name="ro5">
          <table:table-cell/>
          <table:table-cell table:style-name="ce32" office:value-type="string" table:number-columns-spanned="6" table:number-rows-spanned="1">
            <text:p><text:s/>Selección de la muestra</text:p>
          </table:table-cell>
          <table:covered-table-cell table:style-name="ce55"/>
          <table:covered-table-cell table:number-columns-repeated="3" table:style-name="ce83"/>
          <table:covered-table-cell table:style-name="ce169"/>
          <table:table-cell table:style-name="ce169" table:number-columns-repeated="18"/>
          <table:table-cell table:style-name="ce170" table:number-columns-repeated="39"/>
        </table:table-row>
        <table:table-row table:style-name="ro36">
          <table:table-cell table:style-name="ce71" table:number-columns-repeated="5"/>
          <table:table-cell table:style-name="ce62" table:number-columns-repeated="19"/>
          <table:table-cell table:number-columns-repeated="40"/>
        </table:table-row>
        <table:table-row table:style-name="ro37">
          <table:table-cell/>
          <table:table-cell table:style-name="ce73" office:value-type="string">
            <text:p>ID </text:p>
          </table:table-cell>
          <table:table-cell table:style-name="ce77" office:value-type="string">
            <text:p>Nombre corto*</text:p>
          </table:table-cell>
          <table:table-cell table:style-name="ce77" office:value-type="string">
            <office:annotation draw:style-name="gr7" draw:text-style-name="P1" svg:width="15.925cm" svg:height="1.552cm" svg:x="12.746cm" svg:y="2.323cm" draw:caption-point-x="1.78cm" draw:caption-point-y="2.065cm">
              <dc:date>2020-09-08T00:00:00</dc:date>
              <text:p text:style-name="P1"><text:span text:style-name="T11">Tipo de la página añadida (de acuerdo con la Decisión de Ejecución 2018/1524)</text:span></text:p>
            </office:annotation>
            <text:p>Tipo*</text:p>
          </table:table-cell>
          <table:table-cell table:style-name="ce73" office:value-type="string">
            <text:p>URL página*</text:p>
          </table:table-cell>
          <table:table-cell table:style-name="ce93" office:value-type="string">
            <office:annotation draw:style-name="gr8" draw:text-style-name="P1" svg:width="15.591cm" svg:height="4.151cm" svg:x="25.41cm" svg:y="0cm" draw:caption-point-x="10.344cm" draw:caption-point-y="4.388cm">
              <dc:date>2020-09-08T00:00:00</dc:date>
              <text:p text:style-name="P1"><text:span text:style-name="T11">- Cuando la página NO forme parte de un PROCESO, indicar separados por “&gt;” la navegación que hay que hacer por el sitio web.</text:span></text:p>
              <text:p text:style-name="P1"><text:span text:style-name="T11"><text:line-break/></text:span><text:span text:style-name="T11">- Cuando la página SI forme parte de un PROCESO, para guiar el mismo, <text:s/>indicar los nombres cortos dados en las páginas previas del proceso separados por “&gt;” e indicar entre paréntesis la acción que hay que realizar para pasar al siguiente paso del proceso.</text:span></text:p>
              <text:p text:style-name="P1"><text:span text:style-name="T11">Ej:</text:span></text:p>
              <text:p text:style-name="P1"><text:span text:style-name="T11">Provincia (Elegir Madid)</text:span></text:p>
              <text:p text:style-name="P1"><text:span text:style-name="T11">Provincia &gt; Trámtte (Elegir Trámite X)</text:span></text:p>
              <text:p text:style-name="P1"><text:span text:style-name="T11">Provincia &gt; Trámite &gt; Descripción (Entrar)</text:span></text:p>
            </office:annotation>
            <text:p>Direccionamiento alternativo (migas)*</text:p>
          </table:table-cell>
          <table:table-cell table:style-name="ce93" office:value-type="string">
            <office:annotation draw:style-name="gr9" draw:text-style-name="P1" svg:width="13.335cm" svg:height="2.444cm" svg:x="39.374cm" svg:y="1.507cm" draw:caption-point-x="12.405cm" draw:caption-point-y="2.881cm">
              <dc:date>2020-09-08T00:00:00</dc:date>
              <text:p text:style-name="P1"><text:span text:style-name="T11">Indicar los tipos de elementos más característicos que tiene la página, que indica el motivo por el que se ha decidido incluir dicha página.</text:span></text:p>
            </office:annotation>
            <text:p>Tipos de elementos</text:p>
          </table:table-cell>
          <table:table-cell table:style-name="ce62" table:number-columns-repeated="17"/>
          <table:table-cell table:number-columns-repeated="40"/>
        </table:table-row>
        <table:table-row table:style-name="ro37">
          <table:table-cell/>
          <table:table-cell table:style-name="ce74" office:value-type="float" office:value="1">
            <text:p>1</text:p>
          </table:table-cell>
          <table:table-cell table:style-name="ce78" office:value-type="string">
            <text:p>Inicio</text:p>
          </table:table-cell>
          <table:table-cell table:style-name="ce82" table:content-validation-name="val6" office:value-type="string">
            <text:p>Página inicio</text:p>
          </table:table-cell>
          <table:table-cell table:style-name="ce88" office:value-type="string">
            <text:p><text:a xlink:href="https://curriculum.um.es/curriculum/paginas/home.seam">https://curriculum.um.es/curriculum/paginas/home.seam</text:a></text:p>
          </table:table-cell>
          <table:table-cell table:style-name="ce94" office:value-type="string">
            <text:p>Menú superior &gt; Inicio</text:p>
          </table:table-cell>
          <table:table-cell table:style-name="ce96"/>
          <table:table-cell table:style-name="ce62" table:number-columns-repeated="17"/>
          <table:table-cell table:number-columns-repeated="40"/>
        </table:table-row>
        <table:table-row table:style-name="ro37">
          <table:table-cell/>
          <table:table-cell table:style-name="ce74" office:value-type="float" office:value="2">
            <text:p>2</text:p>
          </table:table-cell>
          <table:table-cell table:style-name="ce78" office:value-type="string">
            <text:p>Completar CurrículUM</text:p>
          </table:table-cell>
          <table:table-cell table:style-name="ce82" table:content-validation-name="val6" office:value-type="string">
            <text:p>Aleatoria</text:p>
          </table:table-cell>
          <table:table-cell table:style-name="ce88" office:value-type="string">
            <text:p><text:a xlink:href="https://curriculum.um.es/curriculum/paginas/cvn.seam">https://curriculum.um.es/curriculum/paginas/cvn.seam</text:a></text:p>
          </table:table-cell>
          <table:table-cell table:style-name="ce94" office:value-type="string">
            <text:p>Menú superior &gt; Completar CurrículUM</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3">
            <text:p>3</text:p>
          </table:table-cell>
          <table:table-cell table:style-name="ce78" office:value-type="string">
            <text:p>Utilidades</text:p>
          </table:table-cell>
          <table:table-cell table:style-name="ce82" table:content-validation-name="val6" office:value-type="string">
            <text:p>Pagina tipo</text:p>
          </table:table-cell>
          <table:table-cell table:style-name="ce88" office:value-type="string">
            <text:p><text:a xlink:href="https://curriculum.um.es/curriculum/paginas/utilidades.seam">https://curriculum.um.es/curriculum/paginas/utilidades.seam</text:a></text:p>
          </table:table-cell>
          <table:table-cell table:style-name="ce94" office:value-type="string">
            <text:p>Menú superior &gt; Utilidade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4">
            <text:p>4</text:p>
          </table:table-cell>
          <table:table-cell table:style-name="ce78" office:value-type="string">
            <text:p>Declaración de accesibilidad</text:p>
          </table:table-cell>
          <table:table-cell table:style-name="ce82" table:content-validation-name="val6" office:value-type="string">
            <text:p>Declaración accesibilidad</text:p>
          </table:table-cell>
          <table:table-cell table:style-name="ce89" office:value-type="string">
            <text:p><text:a xlink:href="https://curriculum.um.es/curriculum/declaracionAccesibilidad.seam">https://curriculum.um.es/curriculum/declaracionAccesibilidad.seam</text:a></text:p>
          </table:table-cell>
          <table:table-cell table:style-name="ce94" office:value-type="string">
            <text:p>Pie de página &gt; Accesibilidad</text:p>
          </table:table-cell>
          <table:table-cell table:style-name="ce95" office:value-type="string">
            <text:p><text:s/></text:p>
          </table:table-cell>
          <table:table-cell table:style-name="ce62" table:number-columns-repeated="17"/>
          <table:table-cell table:number-columns-repeated="40"/>
        </table:table-row>
        <table:table-row table:style-name="ro37">
          <table:table-cell/>
          <table:table-cell table:style-name="ce74" office:value-type="float" office:value="5">
            <text:p>5</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6">
            <text:p>6</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2"/>
          <table:table-cell/>
          <table:table-cell table:style-name="ce62" table:number-columns-repeated="4"/>
          <table:table-cell table:number-columns-repeated="40"/>
        </table:table-row>
        <table:table-row table:style-name="ro37">
          <table:table-cell/>
          <table:table-cell table:style-name="ce74" office:value-type="float" office:value="7">
            <text:p>7</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8">
            <text:p>8</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9">
            <text:p>9</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10">
            <text:p>10</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11">
            <text:p>11</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12">
            <text:p>12</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13">
            <text:p>13</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14">
            <text:p>14</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15">
            <text:p>15</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16">
            <text:p>16</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17">
            <text:p>17</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18">
            <text:p>18</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19">
            <text:p>19</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20">
            <text:p>20</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21">
            <text:p>21</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22">
            <text:p>22</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23">
            <text:p>23</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24">
            <text:p>24</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25">
            <text:p>25</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26">
            <text:p>26</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27">
            <text:p>27</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28">
            <text:p>28</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29">
            <text:p>29</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7">
          <table:table-cell/>
          <table:table-cell table:style-name="ce74" office:value-type="float" office:value="30">
            <text:p>30</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31">
            <text:p>31</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32">
            <text:p>32</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33">
            <text:p>33</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34">
            <text:p>34</text:p>
          </table:table-cell>
          <table:table-cell table:style-name="ce79"/>
          <table:table-cell table:style-name="ce82" table:content-validation-name="val6"/>
          <table:table-cell table:style-name="ce90"/>
          <table:table-cell table:style-name="ce95" table:number-columns-repeated="2"/>
          <table:table-cell table:style-name="ce62" table:number-columns-repeated="17"/>
          <table:table-cell table:number-columns-repeated="40"/>
        </table:table-row>
        <table:table-row table:style-name="ro37">
          <table:table-cell/>
          <table:table-cell table:style-name="ce74" office:value-type="float" office:value="35">
            <text:p>35</text:p>
          </table:table-cell>
          <table:table-cell table:style-name="ce79"/>
          <table:table-cell table:style-name="ce82" table:content-validation-name="val6"/>
          <table:table-cell table:style-name="ce90"/>
          <table:table-cell table:style-name="ce95" office:value-type="string">
            <text:p><text:s/></text:p>
          </table:table-cell>
          <table:table-cell table:style-name="ce95"/>
          <table:table-cell table:style-name="ce62" table:number-columns-repeated="17"/>
          <table:table-cell table:number-columns-repeated="40"/>
        </table:table-row>
        <table:table-row table:style-name="ro30">
          <table:table-cell/>
          <table:table-cell table:style-name="ce75" table:number-columns-repeated="5"/>
          <table:table-cell table:style-name="ce62" table:number-columns-repeated="18"/>
          <table:table-cell table:number-columns-repeated="40"/>
        </table:table-row>
        <table:table-row table:style-name="ro30">
          <table:table-cell/>
          <table:table-cell table:style-name="ce75" table:number-columns-repeated="3"/>
          <table:table-cell table:style-name="ce91"/>
          <table:table-cell table:style-name="ce75"/>
          <table:table-cell table:style-name="ce62" table:number-columns-repeated="18"/>
          <table:table-cell table:number-columns-repeated="40"/>
        </table:table-row>
        <table:table-row table:style-name="ro38">
          <table:table-cell/>
          <table:table-cell table:style-name="ce76" office:value-type="string">
            <text:p>PAGINAS SELECCIONADAS</text:p>
          </table:table-cell>
          <table:table-cell table:style-name="ce80"/>
          <table:table-cell table:style-name="ce85" table:formula="of:=COUNTA([.E8:.E42])" office:value-type="float" office:value="4">
            <text:p>4</text:p>
          </table:table-cell>
          <table:table-cell/>
          <table:table-cell table:style-name="ce62" table:number-columns-repeated="19"/>
          <table:table-cell table:number-columns-repeated="40"/>
        </table:table-row>
        <table:table-row table:style-name="ro38">
          <table:table-cell/>
          <table:table-cell table:style-name="ce62" table:number-columns-repeated="4"/>
          <table:table-cell/>
          <table:table-cell table:style-name="ce62" table:number-columns-repeated="18"/>
          <table:table-cell table:number-columns-repeated="40"/>
        </table:table-row>
        <table:table-row table:style-name="ro38">
          <table:table-cell/>
          <table:table-cell table:style-name="ce76" office:value-type="string">
            <text:p>PÁGINAS NO ALEATORIAS</text:p>
          </table:table-cell>
          <table:table-cell table:style-name="ce80"/>
          <table:table-cell table:style-name="ce86" table:formula="of:=[.D45]-[.D49]" office:value-type="float" office:value="3">
            <text:p>3</text:p>
          </table:table-cell>
          <table:table-cell table:style-name="ce62" table:number-columns-repeated="20"/>
          <table:table-cell table:number-columns-repeated="40"/>
        </table:table-row>
        <table:table-row table:style-name="ro39">
          <table:table-cell/>
          <table:table-cell table:style-name="ce169"/>
          <table:table-cell table:style-name="ce170" table:number-columns-repeated="3"/>
          <table:table-cell table:style-name="ce169"/>
          <table:table-cell table:style-name="ce62" table:number-columns-repeated="18"/>
          <table:table-cell table:number-columns-repeated="40"/>
        </table:table-row>
        <table:table-row table:style-name="ro40">
          <table:table-cell/>
          <table:table-cell table:style-name="ce76" office:value-type="string">
            <text:p>PAGINAS ALEATORIAS</text:p>
          </table:table-cell>
          <table:table-cell table:style-name="ce81"/>
          <table:table-cell table:style-name="ce85" table:formula="of:=COUNTIF([.D8:.D42];&quot;Aleatoria&quot;)" office:value-type="float" office:value="1">
            <text:p>1</text:p>
          </table:table-cell>
          <table:table-cell table:style-name="ce62" table:number-columns-repeated="20"/>
          <table:table-cell table:number-columns-repeated="40"/>
        </table:table-row>
        <table:table-row table:style-name="ro30">
          <table:table-cell/>
          <table:table-cell table:style-name="ce62" table:number-columns-repeated="6"/>
          <table:table-cell/>
          <table:table-cell table:style-name="ce62" table:number-columns-repeated="16"/>
          <table:table-cell table:number-columns-repeated="40"/>
        </table:table-row>
        <table:table-row table:style-name="ro30">
          <table:table-cell/>
          <table:table-cell table:style-name="ce62" table:number-columns-repeated="23"/>
          <table:table-cell table:number-columns-repeated="40"/>
        </table:table-row>
        <table:table-row table:style-name="ro41">
          <table:table-cell/>
          <table:table-cell table:style-name="ce76" office:value-type="string">
            <text:p>¿MUESTRA CORRECTA?</text:p>
          </table:table-cell>
          <table:table-cell table:style-name="ce81"/>
          <table:table-cell table:style-name="ce87" table:formula="of:=IF(AND([.D49]&gt;=0.1*[.D47];[.D49]&gt;0; COUNTIF([.D8:.D42];&quot;Declaración Accesibilidad&quot;); COUNTIF([.D8:.D42];&quot;Página inicio&quot;) ;   COUNTA([.C8:.C42])=COUNTA([.E8:.E42])  ;   COUNTA([.D8:.D42])=COUNTA([.E8:.E42])    );&quot;SI&quot;;&quot;NO&quot;)" office:value-type="string" office:string-value="SI">
            <office:annotation draw:style-name="gr5" draw:text-style-name="P1" svg:width="17.195cm" svg:height="2.571cm" svg:x="15.19cm" svg:y="30.731cm" draw:caption-point-x="-0.664cm" draw:caption-point-y="1.391cm">
              <dc:date>2020-09-08T00:00:00</dc:date>
              <text:p text:style-name="P1"><text:span text:style-name="T11">La muestra es correcta cuando se cumplen las siguientes condiciones (todas):</text:span></text:p>
              <text:p text:style-name="P1"><text:span text:style-name="T11">- Para cada una de las páginas analizadas se rellenan los campos Nombre Corto, Tipo y URL de la página</text:span></text:p>
              <text:p text:style-name="P1"><text:span text:style-name="T11">- Nº páginas aleatorias &gt;= 10% páginas no aleatorias</text:span></text:p>
              <text:p text:style-name="P1"><text:span text:style-name="T11">- Nº páginas aleatorias &gt; 0</text:span></text:p>
              <text:p text:style-name="P1"><text:span text:style-name="T11">- Existen al menos las páginas con Tipo: Inicio y Declaración de accesibilidad</text:span></text:p>
            </office:annotation>
            <text:p>SI</text:p>
          </table:table-cell>
          <table:table-cell/>
          <table:table-cell table:style-name="ce62" table:number-columns-repeated="19"/>
          <table:table-cell table:number-columns-repeated="40"/>
        </table:table-row>
        <table:table-row table:style-name="ro30" table:number-rows-repeated="2">
          <table:table-cell/>
          <table:table-cell table:style-name="ce62" table:number-columns-repeated="23"/>
          <table:table-cell table:number-columns-repeated="40"/>
        </table:table-row>
        <table:table-row table:style-name="ro30">
          <table:table-cell/>
          <table:table-cell table:style-name="ce62" table:number-columns-repeated="2"/>
          <table:table-cell/>
          <table:table-cell table:style-name="ce62" table:number-columns-repeated="20"/>
          <table:table-cell table:number-columns-repeated="40"/>
        </table:table-row>
        <table:table-row table:style-name="ro30" table:number-rows-repeated="926">
          <table:table-cell table:style-name="ce62" table:number-columns-repeated="24"/>
          <table:table-cell table:number-columns-repeated="40"/>
        </table:table-row>
        <table:table-row table:style-name="ro31" table:number-rows-repeated="1047594">
          <table:table-cell table:number-columns-repeated="64"/>
        </table:table-row>
        <table:table-row table:style-name="ro31">
          <table:table-cell table:number-columns-repeated="64"/>
        </table:table-row>
      </table:table>
      <table:table table:name="P1.Perceptible" table:style-name="ta6" table:protected="true" table:protection-key="nIKQ7cqFUN9O69lpJZYUAqE4XO0=">
        <office:forms form:automatic-focus="false" form:apply-design-mode="false"/>
        <table:shapes>
          <draw:frame draw:z-index="0" draw:name="Image 1" draw:style-name="gr10" draw:text-style-name="P2" svg:width="1.725cm" svg:height="1.925cm" svg:x="28.171cm" svg:y="15.24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 draw:style-name="gr11" draw:text-style-name="P3" svg:width="17.145cm" svg:height="11.83cm" svg:x="20.32cm" svg:y="352.544cm">
            <draw:text-box>
              <text:p><text:span text:style-name="T15">Si al recibir y luego eliminar el puntero o el foco del teclado se activa el contenido adicional para que se haga visible y luego se oculte, lo siguiente es cierto: </text:span></text:p>
              <text:p><text:span text:style-name="T15"/></text:p>
              <text:p><text:span text:style-name="T15">- Puede retirarse: Un mecanismo está disponible para descartar el contenido adicional sin mover el puntero o el foco del teclado, a menos que el contenido adicional comunique un error de entrada o no oscurezca o reemplace otro contenido;</text:span></text:p>
              <text:p><text:span text:style-name="T15"/></text:p>
              <text:p><text:span text:style-name="T15">- Hoverable: Si el puntero puede activar el contenido adicional, entonces el puntero puede moverse sobre el contenido adicional sin que el contenido adicional desaparezca;</text:span></text:p>
              <text:p><text:span text:style-name="T15"/></text:p>
              <text:p><text:span text:style-name="T15">- Persistente: El contenido adicional permanece visible hasta que se elimina el cursor o el disparador de enfoque, el usuario lo despide o su información deja de ser válida.</text:span></text:p>
              <text:p><text:span text:style-name="T15"/></text:p>
              <text:p><text:span text:style-name="T15"/></text:p>
              <text:p><text:span text:style-name="T16"><text:a xlink:href="https://www.w3.org/TR/WCAG/#content-on-hover-or-focus">https://www.w3.org/TR/WCAG/#content-on-hover-or-focus</text:a></text:span></text:p>
            </draw:text-box>
          </draw:frame>
          <draw:frame draw:z-index="2" draw:style-name="gr11" draw:text-style-name="P3" svg:width="17.145cm" svg:height="11.83cm" svg:x="20.32cm" svg:y="333.069cm">
            <draw:text-box>
              <text:p><text:span text:style-name="T15">En el contenido implementado usando lenguajes de marcado que soportan las siguientes propiedades de estilo de texto, no se produce ninguna pérdida de contenido o funcionalidad al configurar todo lo siguiente y al no cambiar ninguna otra propiedad de estilo: </text:span></text:p>
              <text:p><text:span text:style-name="T15"/></text:p>
              <text:p><text:span text:style-name="T15">- Altura de línea (espaciado de línea) de al menos 1,5 veces el tamaño de la fuente;</text:span></text:p>
              <text:p><text:span text:style-name="T15"/></text:p>
              <text:p><text:span text:style-name="T15">- Espaciando los párrafos siguientes a por lo menos 2 veces el tamaño de la fuente;</text:span></text:p>
              <text:p><text:span text:style-name="T15"/></text:p>
              <text:p><text:span text:style-name="T15">- Espaciado de letras (rastreo) a por lo menos 0.12 veces el tamaño de la fuente;</text:span></text:p>
              <text:p><text:span text:style-name="T15"/></text:p>
              <text:p><text:span text:style-name="T15">- Espacio entre palabras de al menos 0.16 veces el tamaño de la fuente.</text:span></text:p>
              <text:p><text:span text:style-name="T15"/></text:p>
              <text:p><text:span text:style-name="T15"/></text:p>
              <text:p><text:span text:style-name="T16"><text:a xlink:href="https://www.w3.org/TR/WCAG/#text-spacing">https://www.w3.org/TR/WCAG/#text-spacing</text:a></text:span></text:p>
            </draw:text-box>
          </draw:frame>
          <draw:frame draw:z-index="3" draw:style-name="gr12" draw:text-style-name="P3" svg:width="17.145cm" svg:height="8.89cm" svg:x="20.32cm" svg:y="313.24cm">
            <draw:text-box>
              <text:p><text:span text:style-name="T15">La presentación visual de los siguientes elementos <text:s/>tiene una relación de contraste de al menos 3:1 con respecto a los colores adyacentes: </text:span></text:p>
              <text:p><text:span text:style-name="T15"/></text:p>
              <text:p><text:span text:style-name="T15">- Componentes de la interfaz de usuario: Información visual necesaria para identificar los componentes y estados de la interfaz de usuario, excepto en el caso de los componentes inactivos o cuando la apariencia del componente es determinada por el agente de usuario y no modificada por el autor;</text:span></text:p>
              <text:p><text:span text:style-name="T15"/></text:p>
              <text:p><text:span text:style-name="T15">- Objetos gráficos: Partes de los gráficos necesarios para comprender el contenido, excepto cuando una presentación particular de los gráficos es esencial para la información que se transmite</text:span></text:p>
              <text:p><text:span text:style-name="T15"><text:tab/></text:span></text:p>
              <text:p><text:span text:style-name="T16"><text:a xlink:href="https://www.w3.org/TR/WCAG/#non-text-contrast">https://www.w3.org/TR/WCAG/#non-text-contrast</text:a></text:span></text:p>
            </draw:text-box>
          </draw:frame>
          <draw:frame draw:z-index="4" draw:style-name="gr12" draw:text-style-name="P3" svg:width="17.145cm" svg:height="8.89cm" svg:x="20.32cm" svg:y="295.911cm">
            <draw:text-box>
              <text:p><text:span text:style-name="T15">El contenido puede ser presentado sin pérdida de información o funcionalidad, y sin necesidad de desplazarse en dos dimensiones: </text:span></text:p>
              <text:p><text:span text:style-name="T15"/></text:p>
              <text:p><text:span text:style-name="T15">- Contenido de desplazamiento vertical con un ancho equivalente a 320 píxeles CSS;</text:span></text:p>
              <text:p><text:span text:style-name="T15"/></text:p>
              <text:p><text:span text:style-name="T15">- Contenido de desplazamiento horizontal a una altura equivalente a 256 píxeles CSS;</text:span></text:p>
              <text:p><text:span text:style-name="T15"/></text:p>
              <text:p><text:span text:style-name="T15">- Excepto para partes del contenido que requieren un diseño bidimensional para su uso o significado.</text:span></text:p>
              <text:p><text:span text:style-name="T15"/></text:p>
              <text:p><text:span text:style-name="T15"/></text:p>
              <text:p><text:span text:style-name="T16"><text:a xlink:href="https://www.w3.org/TR/WCAG/#reflow">https://www.w3.org/TR/WCAG/#reflow</text:a></text:span></text:p>
            </draw:text-box>
          </draw:frame>
          <draw:frame draw:z-index="5" draw:style-name="gr13" draw:text-style-name="P3" svg:width="17.145cm" svg:height="9.525cm" svg:x="20.32cm" svg:y="278.315cm">
            <draw:text-box>
              <text:p><text:span text:style-name="T15">Si las tecnologías que se utilizan pueden lograr la presentación visual, el texto se utiliza para transmitir información en lugar de imágenes de texto, con la excepción de lo siguiente: </text:span></text:p>
              <text:p><text:span text:style-name="T15"/></text:p>
              <text:p><text:span text:style-name="T15">- Personalizable: La imagen del texto se puede personalizar visualmente según las necesidades del usuario;</text:span></text:p>
              <text:p><text:span text:style-name="T15"/></text:p>
              <text:p><text:span text:style-name="T15">- Esencial: Una presentación particular del texto es esencial para la información que se transmite.</text:span></text:p>
              <text:p><text:span text:style-name="T15"/></text:p>
              <text:p><text:span text:style-name="T15">Nota: Los logotipos (texto que forma parte de un logotipo o marca) se consideran esenciales.</text:span></text:p>
              <text:p><text:span text:style-name="T15"/></text:p>
              <text:p><text:span text:style-name="T15"/></text:p>
              <text:p><text:span text:style-name="T16"><text:a xlink:href="https://www.w3.org/TR/WCAG/#images-of-text">https://www.w3.org/TR/WCAG/#images-of-text</text:a></text:span></text:p>
            </draw:text-box>
          </draw:frame>
          <draw:frame draw:z-index="6" draw:style-name="gr14" draw:text-style-name="P3" svg:width="17.145cm" svg:height="3.755cm" svg:x="20.32cm" svg:y="261.041cm">
            <draw:text-box>
              <text:p><text:span text:style-name="T15">A excepción de los subtítulos y las imágenes de texto, el texto puede redimensionarse sin tecnología de asistencia hasta un 200% sin pérdida de contenido o funcionalidad.</text:span></text:p>
              <text:p><text:span text:style-name="T15"/></text:p>
              <text:p><text:span text:style-name="T16"><text:a xlink:href="https://www.w3.org/TR/WCAG/#resize-text">https://www.w3.org/TR/WCAG/#resize-text</text:a></text:span></text:p>
            </draw:text-box>
          </draw:frame>
          <draw:frame draw:z-index="7" draw:style-name="gr15" draw:text-style-name="P3" svg:width="17.145cm" svg:height="10.057cm" svg:x="20.32cm" svg:y="242.674cm">
            <draw:text-box>
              <text:p><text:span text:style-name="T15">La presentación visual de texto e imágenes de texto tiene una relación de contraste de al menos 4,5:1, excepto para lo siguiente: </text:span></text:p>
              <text:p><text:span text:style-name="T15"/></text:p>
              <text:p><text:span text:style-name="T15">- Texto grande: El texto y las imágenes a gran escala de texto a gran escala tienen una relación de contraste de al menos 3:1;</text:span></text:p>
              <text:p><text:span text:style-name="T15"/></text:p>
              <text:p><text:span text:style-name="T15">- Incidental: El texto o las imágenes de texto que forman parte de un componente inactivo de la interfaz de usuario, que son pura decoración, que no son visibles para nadie, o que forman parte de una imagen que contiene otro contenido visual significativo, no tienen requisitos de contraste.</text:span></text:p>
              <text:p><text:span text:style-name="T15"/></text:p>
              <text:p><text:span text:style-name="T15">- Logotipos: El texto que forma parte de un logotipo o marca no tiene un requisito de contraste mínimo.</text:span></text:p>
              <text:p><text:span text:style-name="T15"/></text:p>
              <text:p><text:span text:style-name="T16"><text:a xlink:href="https://www.w3.org/TR/WCAG/#contrast-minimum">https://www.w3.org/TR/WCAG/#contrast-minimum</text:a></text:span></text:p>
            </draw:text-box>
          </draw:frame>
          <draw:frame draw:z-index="8" draw:style-name="gr16" draw:text-style-name="P3" svg:width="17.145cm" svg:height="8.875cm" svg:x="20.32cm" svg:y="225.441cm">
            <draw:text-box>
              <text:p><text:span text:style-name="T15">Si el audio de una página web suena automáticamente durante más de 3 segundos, se proporciona ya sea un mecanismo para pausar o detener el audio, o un mecanismo para controlar el volumen del sonido que es independiente del nivel de volumen global del sistema. (Nivel A)</text:span></text:p>
              <text:p><text:span text:style-name="T15"/></text:p>
              <text:p><text:span text:style-name="T15">Nota: En la medida en que cualquier contenido que no satisfaga este criterio puede interferir con la capacidad del usuario de emplear la página en su conjunto, todo contenido de la página web (tanto si satisface o no otros criterios de conformidad) debe satisfacer este criterio. Véase Requisito de Conformidad 5: Sin interferencia.</text:span></text:p>
              <text:p><text:span text:style-name="T15"/></text:p>
              <text:p><text:span text:style-name="T16"><text:a xlink:href="https://www.w3.org/TR/WCAG/#audio-control">https://www.w3.org/TR/WCAG/#audio-control</text:a></text:span></text:p>
            </draw:text-box>
          </draw:frame>
          <draw:frame draw:z-index="9" draw:style-name="gr17" draw:text-style-name="P3" svg:width="17.145cm" svg:height="6.511cm" svg:x="20.32cm" svg:y="207.83cm">
            <draw:text-box>
              <text:p><text:span text:style-name="T15">El color no se usa como único medio visual para transmitir la información, indicar una acción, solicitar una respuesta o distinguir un elemento visual. (Nivel A)</text:span></text:p>
              <text:p><text:span text:style-name="T15"/></text:p>
              <text:p><text:span text:style-name="T15">Nota: Este criterio de conformidad trata específicamente acerca de la percepción del color. En la Pauta 1.3 se recogen otras formas de percepción, incluyendo el acceso por software al color y a otros códigos de presentación visual.</text:span></text:p>
              <text:p><text:span text:style-name="T15"/></text:p>
              <text:p><text:span text:style-name="T16"><text:a xlink:href="https://www.w3.org/TR/WCAG/#use-of-color">https://www.w3.org/TR/WCAG/#use-of-color</text:a></text:span></text:p>
            </draw:text-box>
          </draw:frame>
          <draw:frame draw:z-index="10" draw:style-name="gr17" draw:text-style-name="P3" svg:width="17.145cm" svg:height="6.511cm" svg:x="20.32cm" svg:y="190.34cm">
            <draw:text-box>
              <text:p><text:span text:style-name="T15">El propósito de cada campo de entrada que recoge información sobre el usuario puede ser determinado programáticamente cuando:</text:span></text:p>
              <text:p><text:span text:style-name="T15"/></text:p>
              <text:p><text:span text:style-name="T15">- El campo de entrada sirve a un propósito identificado en los propósitos de entrada de los componentes de la interfaz de usuario; y</text:span></text:p>
              <text:p><text:span text:style-name="T15">- El contenido se implementa usando tecnologías con soporte para identificar el significado esperado de los datos de entrada en formularios.</text:span></text:p>
              <text:p><text:span text:style-name="T15"/></text:p>
              <text:p><text:span text:style-name="T16"><text:a xlink:href="https://www.w3.org/TR/WCAG/#identify-input-purpose">https://www.w3.org/TR/WCAG/#identify-input-purpose</text:a></text:span></text:p>
            </draw:text-box>
          </draw:frame>
          <draw:frame draw:z-index="11" draw:style-name="gr18" draw:text-style-name="P3" svg:width="17.145cm" svg:height="4.147cm" svg:x="20.32cm" svg:y="172.905cm">
            <draw:text-box>
              <text:p><text:span text:style-name="T15">El contenido no restringe su visualización y funcionamiento a una única orientación de pantalla, como vertical u horizontal, a menos que sea esencial una orientación de pantalla específica.</text:span></text:p>
              <text:p><text:span text:style-name="T15"/></text:p>
              <text:p><text:span text:style-name="T15"/></text:p>
              <text:p><text:span text:style-name="T16"><text:a xlink:href="https://www.w3.org/TR/WCAG/#orientation">https://www.w3.org/TR/WCAG/#orientation</text:a></text:span></text:p>
            </draw:text-box>
          </draw:frame>
          <draw:frame draw:z-index="12" draw:style-name="gr19" draw:text-style-name="P3" svg:width="17.145cm" svg:height="5.92cm" svg:x="20.32cm" svg:y="155.371cm">
            <draw:text-box>
              <text:p><text:span text:style-name="T15">Las instrucciones proporcionadas para entender y operar el contenido no dependen exclusivamente en las características sensoriales de los componentes como su forma, tamaño, ubicación visual, orientación o sonido. (Nivel A)</text:span></text:p>
              <text:p><text:span text:style-name="T15"/></text:p>
              <text:p><text:span text:style-name="T15">Nota: Para los requisitos relacionados con el color, véase la Pauta 1.4.</text:span></text:p>
              <text:p><text:span text:style-name="T15"/></text:p>
              <text:p><text:span text:style-name="T16"><text:a xlink:href="https://www.w3.org/TR/WCAG/#sensory-characteristics">https://www.w3.org/TR/WCAG/#sensory-characteristics</text:a></text:span></text:p>
            </draw:text-box>
          </draw:frame>
          <draw:frame draw:z-index="13" draw:style-name="gr18" draw:text-style-name="P3" svg:width="17.145cm" svg:height="4.147cm" svg:x="20.32cm" svg:y="137.157cm">
            <draw:text-box>
              <text:p><text:span text:style-name="T15">Cuando la secuencia en que se presenta el contenido afecta a su significado, se puede determinar por software la secuencia correcta de lectura. </text:span></text:p>
              <text:p><text:span text:style-name="T15"/></text:p>
              <text:p><text:span text:style-name="T16"/></text:p>
              <text:p><text:span text:style-name="T16"><text:a xlink:href="https://www.w3.org/TR/WCAG/#meaningful-sequence">https://www.w3.org/TR/WCAG/#meaningful-sequence</text:a></text:span></text:p>
            </draw:text-box>
          </draw:frame>
          <draw:frame draw:z-index="14" draw:style-name="gr20" draw:text-style-name="P3" svg:width="17.145cm" svg:height="4.39cm" svg:x="20.32cm" svg:y="120.071cm">
            <draw:text-box>
              <text:p><text:span text:style-name="T15">La información, estructura y relaciones comunicadas a través de la presentación pueden ser determinadas por software o están disponibles como texto. </text:span></text:p>
              <text:p><text:span text:style-name="T15"/></text:p>
              <text:p><text:span text:style-name="T15"/></text:p>
              <text:p><text:span text:style-name="T16"><text:a xlink:href="https://www.w3.org/TR/WCAG/#info-and-relationships">https://www.w3.org/TR/WCAG/#info-and-relationships</text:a></text:span></text:p>
            </draw:text-box>
          </draw:frame>
          <draw:frame draw:z-index="15" draw:style-name="gr21" draw:text-style-name="P3" svg:width="17.145cm" svg:height="3.81cm" svg:x="20.32cm" svg:y="101.601cm">
            <draw:text-box>
              <text:p><text:span text:style-name="T15">Se proporciona una audiodescripción para todo el contenido de vídeo grabado dentro de contenido multimedia sincronizado. </text:span></text:p>
              <text:p><text:span text:style-name="T15"/></text:p>
              <text:p><text:span text:style-name="T15"/></text:p>
              <text:p><text:span text:style-name="T16"><text:a xlink:href="https://www.w3.org/TR/WCAG/#audio-description-prerecorded">https://www.w3.org/TR/WCAG/#audio-description-prerecorded</text:a></text:span></text:p>
            </draw:text-box>
          </draw:frame>
          <draw:frame draw:z-index="16" draw:style-name="gr22" draw:text-style-name="P3" svg:width="17.145cm" svg:height="3.556cm" svg:x="20.32cm" svg:y="84.5cm">
            <draw:text-box>
              <text:p><text:span text:style-name="T15">Se proporcionan subtítulos para todo el contenido de audio en directo de los multimedia sincronizados. </text:span></text:p>
              <text:p><text:span text:style-name="T15"/></text:p>
              <text:p><text:span text:style-name="T15"/></text:p>
              <text:p><text:span text:style-name="T16"><text:a xlink:href="https://www.w3.org/TR/WCAG/#captions-live">https://www.w3.org/TR/WCAG/#captions-live</text:a></text:span></text:p>
            </draw:text-box>
          </draw:frame>
          <draw:frame draw:z-index="17" draw:style-name="gr19" draw:text-style-name="P4" svg:width="17.145cm" svg:height="5.92cm" svg:x="20.23cm" svg:y="67.106cm">
            <draw:text-box>
              <text:p><text:span text:style-name="T15">Se proporciona una alternativa para los medios tempodependientes o una audiodescripción para el contenido de vídeo grabado en los multimedia sincronizados, excepto cuando ese contenido es un contenido multimedia alternativo al texto y está claramente identificado como tal.</text:span></text:p>
              <text:p><text:span text:style-name="T15"/></text:p>
              <text:p><text:span text:style-name="T15"/></text:p>
              <text:p><text:span text:style-name="T16"><text:a xlink:href="https://www.w3.org/TR/WCAG/#audio-description-or-media-alternative-prerecorded">https://www.w3.org/TR/WCAG/#audio-description-or-media-alternative-prerecorded</text:a></text:span></text:p>
              <text:p><text:span text:style-name="T15"/></text:p>
            </draw:text-box>
          </draw:frame>
          <draw:frame draw:z-index="18" draw:style-name="gr23" draw:text-style-name="P5" svg:width="17.145cm" svg:height="3.81cm" svg:x="19.902cm" svg:y="49.761cm">
            <draw:text-box>
              <text:p text:style-name="P5"><text:span text:style-name="T17">Se proporcionan subtítulos para el contenido de audio grabado dentro de contenido multimedia sincronizado, excepto cuando la presentación es un contenido multimedia alternativo al texto y está claramente identificado como tal. (Nivel A)</text:span></text:p>
              <text:p text:style-name="P5"><text:span text:style-name="T17"/></text:p>
              <text:p text:style-name="P5"><text:span text:style-name="T18"><text:a xlink:href="https://www.w3.org/TR/WCAG/#audio-description-or-media-alternative-prerecorded">https://www.w3.org/TR/WCAG/#captions-prerecorded</text:a></text:span></text:p>
            </draw:text-box>
          </draw:frame>
          <draw:frame draw:z-index="19" draw:style-name="gr24" draw:text-style-name="P5" svg:width="17.145cm" svg:height="6.965cm" svg:x="20.32cm" svg:y="32.426cm">
            <draw:text-box>
              <text:p><text:span text:style-name="T20">Sólo audio grabado: </text:span><text:span text:style-name="T15">Se proporciona una alternativa para los medios tempodependientes que presenta información equivalente para el contenido sólo audio grabado.</text:span></text:p>
              <text:p><text:span text:style-name="T15"/></text:p>
              <text:p><text:span text:style-name="T20">Sólo vídeo grabado:</text:span><text:span text:style-name="T15"> Se proporciona una alternativa para los medios tempodependientes o se proporciona una pista sonora que presenta información equivalente al contenido del medio de sólo vídeo grabado.</text:span></text:p>
              <text:p><text:span text:style-name="T16"/></text:p>
              <text:p><text:span text:style-name="T16"><text:a xlink:href="https://www.w3.org/TR/WCAG/#audio-only-and-video-only-prerecorded">https://www.w3.org/TR/WCAG/#audio-only-and-video-only-prerecorded</text:a></text:span></text:p>
            </draw:text-box>
          </draw:frame>
          <draw:frame draw:z-index="20" draw:style-name="gr23" draw:text-style-name="P5" svg:width="17.145cm" svg:height="3.81cm" svg:x="20.23cm" svg:y="17.146cm">
            <draw:text-box>
              <text:p><text:span text:style-name="T15">Todo contenido no textual que se presenta al usuario tiene una alternativa textual que cumple el mismo propósito, excepto en las situaciones enumeradas a continuación.</text:span></text:p>
              <text:p><text:span text:style-name="T15"/></text:p>
              <text:p><text:span text:style-name="T15"/></text:p>
              <text:p text:style-name="P6"><text:span text:style-name="T16"><text:a xlink:href="http://www.w3.org/TR/WCAG/#text-alternatives">http://www.w3.org/TR/WCAG/#text-alternatives</text:a></text:span></text:p>
              <text:p text:style-name="P6"><text:span text:style-name="T21"/></text:p>
            </draw:text-box>
          </draw:frame>
          <draw:frame draw:z-index="21" draw:name="Image 1" draw:style-name="gr10" draw:text-style-name="P2" svg:width="1.725cm" svg:height="1.925cm" svg:x="28.419cm" svg:y="30.48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036cm" svg:y="47.63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266cm" svg:y="65.04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443cm" svg:y="82.5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388cm" svg:y="99.63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76cm" svg:y="117.914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488cm" svg:y="135.2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91cm" svg:y="153.28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91cm" svg:y="170.81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488cm" svg:y="188.2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191cm" svg:y="205.74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488cm" svg:y="223.325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256cm" svg:y="240.749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4" draw:name="Image 1" draw:style-name="gr10" draw:text-style-name="P2" svg:width="1.725cm" svg:height="1.925cm" svg:x="28.356cm" svg:y="258.91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5" draw:name="Image 1" draw:style-name="gr10" draw:text-style-name="P2" svg:width="1.725cm" svg:height="1.925cm" svg:x="28.191cm" svg:y="276.22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6" draw:name="Image 1" draw:style-name="gr10" draw:text-style-name="P2" svg:width="1.725cm" svg:height="1.925cm" svg:x="28.191cm" svg:y="293.84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7" draw:name="Image 1" draw:style-name="gr10" draw:text-style-name="P2" svg:width="1.725cm" svg:height="1.925cm" svg:x="28.191cm" svg:y="311.15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8" draw:name="Image 1" draw:style-name="gr10" draw:text-style-name="P2" svg:width="1.725cm" svg:height="1.925cm" svg:x="28.063cm" svg:y="350.52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9" draw:name="Image 1" draw:style-name="gr10" draw:text-style-name="P2" svg:width="1.725cm" svg:height="1.925cm" svg:x="28.216cm" svg:y="330.836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Default"/>
        <table:table-column table:style-name="co43" table:default-cell-style-name="Default"/>
        <table:table-column table:style-name="co44" table:default-cell-style-name="ce118"/>
        <table:table-column table:style-name="co45" table:default-cell-style-name="ce118"/>
        <table:table-column table:style-name="co46" table:default-cell-style-name="Default"/>
        <table:table-column table:style-name="co47" table:default-cell-style-name="Default"/>
        <table:table-column table:style-name="co48" table:default-cell-style-name="Default"/>
        <table:table-column table:style-name="co49" table:default-cell-style-name="Default"/>
        <table:table-column table:style-name="co50" table:default-cell-style-name="Default"/>
        <table:table-column table:style-name="co51" table:default-cell-style-name="Default"/>
        <table:table-column table:style-name="co48" table:number-columns-repeated="4" table:default-cell-style-name="Default"/>
        <table:table-column table:style-name="co52" table:default-cell-style-name="Default"/>
        <table:table-column table:style-name="co53" table:default-cell-style-name="Default"/>
        <table:table-column table:style-name="co54"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60" table:default-cell-style-name="Default"/>
        <table:table-column table:style-name="co61" table:default-cell-style-name="Default"/>
        <table:table-column table:style-name="co24" table:number-columns-repeated="39" table:default-cell-style-name="Default"/>
        <table:table-row table:style-name="ro42">
          <table:table-cell table:style-name="ce97"/>
          <table:table-cell table:style-name="ce98" table:number-columns-repeated="2"/>
          <table:table-cell table:style-name="ce114"/>
          <table:table-cell table:style-name="ce314"/>
          <table:table-cell table:style-name="ce62" table:number-columns-repeated="21"/>
          <table:table-cell table:number-columns-repeated="38"/>
        </table:table-row>
        <table:table-row table:style-name="ro43">
          <table:table-cell table:style-name="ce97"/>
          <table:table-cell table:style-name="ce52" office:value-type="string">
            <text:p>Informe de revisión de la accesibilidad</text:p>
          </table:table-cell>
          <table:table-cell table:style-name="ce97"/>
          <table:table-cell table:style-name="ce114"/>
          <table:table-cell table:style-name="ce314"/>
          <table:table-cell table:number-columns-repeated="10"/>
          <table:table-cell table:style-name="ce62" table:number-columns-repeated="11"/>
          <table:table-cell table:number-columns-repeated="38"/>
        </table:table-row>
        <table:table-row table:style-name="ro44">
          <table:table-cell table:style-name="ce97"/>
          <table:table-cell table:style-name="ce53" office:value-type="string">
            <text:p>Análisis de accesibilidad en profundidad de un sitio web</text:p>
          </table:table-cell>
          <table:table-cell table:style-name="ce97"/>
          <table:table-cell table:style-name="ce114"/>
          <table:table-cell table:style-name="ce314"/>
          <table:table-cell table:number-columns-repeated="59"/>
        </table:table-row>
        <table:table-row table:style-name="ro44">
          <table:table-cell/>
          <table:table-cell table:style-name="ce49"/>
          <table:table-cell table:style-name="ce54"/>
          <table:table-cell table:style-name="Default" table:number-columns-repeated="2"/>
          <table:table-cell table:number-columns-repeated="5"/>
          <table:table-cell table:style-name="ce62"/>
          <table:table-cell table:number-columns-repeated="2"/>
          <table:table-cell table:style-name="ce62" table:number-columns-repeated="2"/>
          <table:table-cell table:number-columns-repeated="49"/>
        </table:table-row>
        <table:table-row table:style-name="ro32">
          <table:table-cell/>
          <table:table-cell table:style-name="ce32" office:value-type="string">
            <text:p><text:s/>Revisión de la muestra</text:p>
          </table:table-cell>
          <table:table-cell table:style-name="ce55"/>
          <table:table-cell table:style-name="ce83"/>
          <table:table-cell table:style-name="ce119"/>
          <table:table-cell table:style-name="ce83" table:number-columns-repeated="8"/>
          <table:table-cell table:style-name="ce169" table:number-columns-repeated="2"/>
          <table:table-cell table:number-columns-repeated="11"/>
          <table:table-cell table:style-name="ce170" table:number-columns-repeated="38"/>
        </table:table-row>
        <table:table-row table:style-name="ro45">
          <table:table-cell/>
          <table:table-cell table:style-name="ce99" table:number-columns-repeated="3"/>
          <table:table-cell table:style-name="ce120"/>
          <table:table-cell table:style-name="ce99" table:number-columns-repeated="8"/>
          <table:table-cell table:style-name="ce62" table:number-columns-repeated="2"/>
          <table:table-cell table:number-columns-repeated="49"/>
        </table:table-row>
        <table:table-row table:style-name="ro46">
          <table:table-cell/>
          <table:table-cell table:style-name="ce62" table:number-columns-repeated="3"/>
          <table:table-cell table:style-name="ce314"/>
          <table:table-cell table:style-name="ce62" table:number-columns-repeated="10"/>
          <table:table-cell table:number-columns-repeated="49"/>
        </table:table-row>
        <table:table-row table:style-name="ro47">
          <table:table-cell/>
          <table:table-cell table:style-name="ce100" office:value-type="string">
            <text:p>Principio 1: Perceptible </text:p>
          </table:table-cell>
          <table:table-cell table:style-name="ce62"/>
          <table:table-cell table:style-name="ce314" table:number-columns-repeated="2"/>
          <table:table-cell table:style-name="ce62" table:number-columns-repeated="10"/>
          <table:table-cell table:number-columns-repeated="49"/>
        </table:table-row>
        <table:table-row table:style-name="ro34">
          <table:table-cell/>
          <table:table-cell table:style-name="ce101" office:value-type="string">
            <text:p>La información y los componentes de la interfaz de usuario deben ser presentados a los usuarios de modo que ellos puedan percibirlos.</text:p>
          </table:table-cell>
          <table:table-cell table:style-name="ce62"/>
          <table:table-cell table:style-name="ce314" table:number-columns-repeated="2"/>
          <table:table-cell table:style-name="ce62" table:number-columns-repeated="10"/>
          <table:table-cell table:number-columns-repeated="49"/>
        </table:table-row>
        <table:table-row table:style-name="ro48">
          <table:table-cell/>
          <table:table-cell table:style-name="ce62" table:number-columns-repeated="2"/>
          <table:table-cell table:style-name="ce314" table:number-columns-repeated="2"/>
          <table:table-cell table:number-columns-repeated="5"/>
          <table:table-cell table:style-name="ce62" table:number-columns-repeated="8"/>
          <table:table-cell table:number-columns-repeated="2"/>
          <table:table-cell table:style-name="ce62" table:number-columns-repeated="5"/>
          <table:table-cell table:number-columns-repeated="39"/>
        </table:table-row>
        <table:table-row table:style-name="ro49">
          <table:table-cell/>
          <table:table-cell table:style-name="ce102" office:value-type="string" table:number-columns-spanned="2" table:number-rows-spanned="1">
            <text:p>Criterios de Conformidad</text:p>
          </table:table-cell>
          <table:covered-table-cell table:style-name="ce108"/>
          <table:table-cell table:style-name="ce115"/>
          <table:table-cell table:style-name="Default"/>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3" office:value-type="string">
            <text:p>A</text:p>
          </table:table-cell>
          <table:table-cell table:style-name="ce109" office:value-type="float" office:value="9">
            <text:p>9</text:p>
          </table:table-cell>
          <table:table-cell table:style-name="ce115"/>
          <table:table-cell table:style-name="Default"/>
          <table:table-cell table:style-name="ce124" office:value-type="string">
            <text:p>Pasa</text:p>
          </table:table-cell>
          <table:table-cell table:style-name="ce103" table:formula="of:=[.J20]+[.J58]+[.J96]+[.J134]+[.J172]+[.J210]+[.J248]+[.J286]+[.J324]+[.J362]+[.J400]+[.J438]+[.J476]+[.J514]+[.J552]+[.J590]+[.J628]+[.J666]+[.J704]+[.J743]" office:value-type="float" office:value="42">
            <text:p>42</text:p>
          </table:table-cell>
          <table:table-cell table:style-name="ce133" table:formula="of:=IF(([.$G$15]+[.$K$15])=0;0;[.G12]/([.$G$15]+[.$K$15]))" office:value-type="percentage" office:value="0.525">
            <text:p>52,50 %</text:p>
          </table:table-cell>
          <table:table-cell table:style-name="ce110"/>
          <table:table-cell table:style-name="ce109" office:value-type="string">
            <text:p>No decide</text:p>
          </table:table-cell>
          <table:table-cell table:style-name="ce103" table:formula="of:=[.G20]+[.G58]+[.G96]+[.G134]+[.G172]+[.G210]+[.G248]+[.G286]+[.G324]+[.G362]+[.G400]+[.G438]+[.G476]+[.G514]+[.G552]+[.G590]+[.G628]+[.G666]+[.G704]+[.G743]" office:value-type="float" office:value="0">
            <text:p>0</text:p>
          </table:table-cell>
          <table:table-cell table:style-name="ce133" table:formula="of:=IF(([.$G$15]+[.$K$15])=0;0;[.K12]/([.$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3" office:value-type="string">
            <text:p>AA</text:p>
          </table:table-cell>
          <table:table-cell table:style-name="ce109" office:value-type="float" office:value="11">
            <text:p>11</text:p>
          </table:table-cell>
          <table:table-cell table:style-name="ce115"/>
          <table:table-cell table:style-name="Default"/>
          <table:table-cell table:style-name="ce124" office:value-type="string">
            <text:p>Falla</text:p>
          </table:table-cell>
          <table:table-cell table:style-name="ce103" table:formula="of:=[.I20]+[.I58]+[.I96]+[.I134]+[.I172]+[.I210]+[.I248]+[.I286]+[.I324]+[.I362]+[.I400]+[.I438]+[.I476]+[.I514]+[.I552]+[.I590]+[.I628]+[.I666]+[.I704]+[.I743]" office:value-type="float" office:value="18">
            <text:p>18</text:p>
          </table:table-cell>
          <table:table-cell table:style-name="ce133" table:formula="of:=IF(([.$G$15]+[.$K$15])=0;0;[.G13]/([.$G$15]+[.$K$15]))" office:value-type="percentage" office:value="0.225">
            <text:p>22,50 %</text:p>
          </table:table-cell>
          <table:table-cell table:style-name="ce110"/>
          <table:table-cell table:style-name="ce109" office:value-type="string">
            <text:p>No testeado</text:p>
          </table:table-cell>
          <table:table-cell table:style-name="ce103" table:formula="of:=[.F20]+[.F58]+[.F96]+[.F134]+[.F172]+[.F210]+[.F248]+[.F286]+[.F324]+[.F362]+[.F400]+[.F438]+[.F476]+[.F514]+[.F552]+[.F590]+[.F628]+[.F666]+[.F704]+[.F743]" office:value-type="float" office:value="0">
            <text:p>0</text:p>
          </table:table-cell>
          <table:table-cell table:style-name="ce133" table:formula="of:=IF(([.$G$15]+[.$K$15])=0;0;[.K13]/([.$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3" office:value-type="string">
            <text:p>Total </text:p>
          </table:table-cell>
          <table:table-cell table:style-name="ce109" table:formula="of:=[.C12]+[.C13]" office:value-type="float" office:value="20">
            <text:p>20</text:p>
          </table:table-cell>
          <table:table-cell table:style-name="ce115"/>
          <table:table-cell table:style-name="Default"/>
          <table:table-cell table:style-name="ce124" office:value-type="string">
            <text:p>No aplica</text:p>
          </table:table-cell>
          <table:table-cell table:style-name="ce103" table:formula="of:=[.H20]+[.H58]+[.H96]+[.H134]+[.H172]+[.H210]+[.H248]+[.H286]+[.H324]+[.H362]+[.H400]+[.H438]+[.H476]+[.H514]+[.H552]+[.H590]+[.H628]+[.H666]+[.H704]+[.H743]" office:value-type="float" office:value="20">
            <text:p>20</text:p>
          </table:table-cell>
          <table:table-cell table:style-name="ce133" table:formula="of:=IF(([.$G$15]+[.$K$15])=0;0;[.G14]/([.$G$15]+[.$K$15]))" office:value-type="percentage" office:value="0.25">
            <text:p>25,00 %</text:p>
          </table:table-cell>
          <table:table-cell table:style-name="ce110"/>
          <table:table-cell table:style-name="ce109" office:value-type="string">
            <text:p>En blanco</text:p>
          </table:table-cell>
          <table:table-cell table:style-name="ce139" table:formula="of:=[.K20]+[.K58]+[.K96]+[.K134]+[.K172]+[.K210]+[.K248]+[.K286]+[.K324]+[.K362]+[.K400]+[.K438]+[.K476]+[.K514]+[.K552]+[.K590]+[.K628]+[.K666]+[.K704]+[.K743]" office:value-type="float" office:value="0">
            <text:p>0</text:p>
          </table:table-cell>
          <table:table-cell table:style-name="ce133" table:formula="of:=IF(([.$G$15]+[.$K$15])=0;0;[.K14]/([.$G$15]+[.$K$15]))"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104"/>
          <table:table-cell table:style-name="ce110"/>
          <table:table-cell table:style-name="ce115"/>
          <table:table-cell table:style-name="Default"/>
          <table:table-cell table:style-name="ce103" office:value-type="string">
            <text:p>Total </text:p>
          </table:table-cell>
          <table:table-cell table:style-name="ce103" table:formula="of:=SUM([.G12:.G14])" office:value-type="float" office:value="80">
            <text:p>80</text:p>
          </table:table-cell>
          <table:table-cell table:style-name="ce134" table:formula="of:=SUM([.H12:.H14])" office:value-type="percentage" office:value="1">
            <text:p>100,00 %</text:p>
          </table:table-cell>
          <table:table-cell table:style-name="ce110"/>
          <table:table-cell table:style-name="ce103" office:value-type="string">
            <text:p>Total </text:p>
          </table:table-cell>
          <table:table-cell table:style-name="ce103" table:formula="of:=SUM([.K12:.K14])" office:value-type="float" office:value="0">
            <text:p>0</text:p>
          </table:table-cell>
          <table:table-cell table:style-name="ce134" table:formula="of:=SUM([.L12:.L14])" office:value-type="percentage" office:value="0">
            <text:p>0,00 %</text:p>
          </table:table-cell>
          <table:table-cell table:style-name="ce62" table:number-columns-repeated="6"/>
          <table:table-cell table:number-columns-repeated="2"/>
          <table:table-cell table:style-name="ce62" table:number-columns-repeated="5"/>
          <table:table-cell table:number-columns-repeated="39"/>
        </table:table-row>
        <table:table-row table:style-name="ro30">
          <table:table-cell/>
          <table:table-cell table:style-name="ce62" table:number-columns-repeated="2"/>
          <table:table-cell table:style-name="ce110" table:number-columns-repeated="8"/>
          <table:table-cell table:style-name="ce62" table:number-columns-repeated="7"/>
          <table:table-cell table:number-columns-repeated="2"/>
          <table:table-cell table:style-name="ce62" table:number-columns-repeated="5"/>
          <table:table-cell table:number-columns-repeated="39"/>
        </table:table-row>
        <table:table-row table:style-name="ro30">
          <table:table-cell/>
          <table:table-cell table:style-name="ce62" table:number-columns-repeated="2"/>
          <table:table-cell table:style-name="ce314"/>
          <table:table-cell table:style-name="ce113"/>
          <table:table-cell table:number-columns-repeated="5"/>
          <table:table-cell table:style-name="ce62" table:number-columns-repeated="3"/>
          <table:table-cell table:number-columns-repeated="51"/>
        </table:table-row>
        <table:table-row table:style-name="ro50">
          <table:table-cell/>
          <table:table-cell table:style-name="ce105" office:value-type="string">
            <text:p>A</text:p>
          </table:table-cell>
          <table:table-cell table:style-name="ce111" office:value-type="string">
            <text:p>1.1.1 Contenido no textual</text:p>
          </table:table-cell>
          <table:table-cell table:style-name="ce116" office:value-type="string">
            <text:p>Resultado</text:p>
          </table:table-cell>
          <table:table-cell table:number-columns-repeated="6"/>
          <table:table-cell table:style-name="ce62" table:number-columns-repeated="2"/>
          <table:table-cell table:number-columns-repeated="52"/>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Falla</text:p>
          </table:table-cell>
          <table:table-cell table:style-name="ce121" table:formula="of:=IF([.D19]&lt;&gt;&quot;&quot;;IF(AND(['P2.Operable'.B19]&lt;&gt;&quot;&quot;;['P2.Operable'.C1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table-cell table:number-columns-repeated="52"/>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Falla</text:p>
          </table:table-cell>
          <table:table-cell table:style-name="ce121"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3">
            <text:p>3</text:p>
          </table:table-cell>
          <table:table-cell table:style-name="ce126" table:formula="of:=COUNTIF([.$D19]:INDIRECT(&quot;$D&quot; &amp;  SUM(ROW()-1;[$'03.Muestra'.$D$45])-1);[.J19])" office:value-type="float" office:value="1">
            <text:p>1</text:p>
          </table:table-cell>
          <table:table-cell table:style-name="ce126" table:formula="of:=IF([$'03.Muestra'.$D$45]=0;0;COUNTBLANK([.$D19]:INDIRECT(&quot;$D&quot; &amp;  SUM(ROW()-1;[$'03.Muestra'.$D$45])-1)))" office:value-type="float" office:value="0">
            <text:p>0</text:p>
          </table:table-cell>
          <table:table-cell table:style-name="ce62"/>
          <table:table-cell table:number-columns-repeated="52"/>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Falla</text:p>
          </table:table-cell>
          <table:table-cell table:style-name="ce121" table:formula="of:=IF([.D21]&lt;&gt;&quot;&quot;;IF(AND([.B21]&lt;&gt;&quot;&quot;;[.C21]&lt;&gt;&quot;&quot;);&quot;&quot;;&quot;ERR&quot;);&quot;&quot;)">
            <text:p/>
          </table:table-cell>
          <table:table-cell table:style-name="ce62" table:number-columns-repeated="6"/>
          <table:table-cell table:number-columns-repeated="53"/>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22]&lt;&gt;&quot;&quot;;IF(AND([.B22]&lt;&gt;&quot;&quot;;[.C22]&lt;&gt;&quot;&quot;);&quot;&quot;;&quot;ERR&quot;);&quot;&quot;)">
            <text:p/>
          </table:table-cell>
          <table:table-cell table:style-name="ce62" table:number-columns-repeated="4"/>
          <table:table-cell/>
          <table:table-cell table:style-name="ce141" office:value-type="string">
            <text:p>N/T</text:p>
          </table:table-cell>
          <table:table-cell table:style-name="ce142" office:value-type="string">
            <text:p>No Testeado</text:p>
          </table:table-cell>
          <table:table-cell table:number-columns-repeated="52"/>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23]&lt;&gt;&quot;&quot;;[.C23]&lt;&gt;&quot;&quot;);&quot;N/T&quot;;&quot;&quot;)">
            <text:p/>
          </table:table-cell>
          <table:table-cell table:style-name="ce121" table:formula="of:=IF([.D23]&lt;&gt;&quot;&quot;;IF(AND([.B23]&lt;&gt;&quot;&quot;;[.C23]&lt;&gt;&quot;&quot;);&quot;&quot;;&quot;ERR&quot;);&quot;&quot;)">
            <text:p/>
          </table:table-cell>
          <table:table-cell table:style-name="ce127"/>
          <table:table-cell table:style-name="ce62" table:number-columns-repeated="3"/>
          <table:table-cell/>
          <table:table-cell table:style-name="ce141" office:value-type="string">
            <text:p>N/A</text:p>
          </table:table-cell>
          <table:table-cell table:style-name="ce142" office:value-type="string">
            <office:annotation draw:style-name="gr25" draw:text-style-name="P1" svg:width="5.394cm" svg:height="1.149cm" svg:x="35.816cm" svg:y="14.364cm" draw:caption-point-x="2.769cm" draw:caption-point-y="-1.08cm">
              <dc:date>2020-04-22T00:00:00</dc:date>
              <text:p text:style-name="P1"><text:span text:style-name="T22">No tiene elementos sobre los que realizar la comprobación</text:span></text:p>
            </office:annotation>
            <text:p>No Aplica</text:p>
          </table:table-cell>
          <table:table-cell table:number-columns-repeated="52"/>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24]&lt;&gt;&quot;&quot;;[.C24]&lt;&gt;&quot;&quot;);&quot;N/T&quot;;&quot;&quot;)">
            <text:p/>
          </table:table-cell>
          <table:table-cell table:style-name="ce121" table:formula="of:=IF([.D24]&lt;&gt;&quot;&quot;;IF(AND([.B24]&lt;&gt;&quot;&quot;;[.C24]&lt;&gt;&quot;&quot;);&quot;&quot;;&quot;ERR&quot;);&quot;&quot;)">
            <text:p/>
          </table:table-cell>
          <table:table-cell table:style-name="ce62" table:number-columns-repeated="4"/>
          <table:table-cell/>
          <table:table-cell table:style-name="ce141" office:value-type="string">
            <text:p>N/D</text:p>
          </table:table-cell>
          <table:table-cell table:style-name="ce142" office:value-type="string">
            <office:annotation draw:style-name="gr26" draw:text-style-name="P1" svg:width="5.394cm" svg:height="2.097cm" svg:x="35.849cm" svg:y="15.638cm" draw:caption-point-x="2.736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7"/>
          <table:table-cell table:style-name="ce62"/>
          <table:table-cell table:number-columns-repeated="34"/>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25]&lt;&gt;&quot;&quot;;[.C25]&lt;&gt;&quot;&quot;);&quot;N/T&quot;;&quot;&quot;)">
            <text:p/>
          </table:table-cell>
          <table:table-cell table:style-name="ce121" table:formula="of:=IF([.D25]&lt;&gt;&quot;&quot;;IF(AND([.B25]&lt;&gt;&quot;&quot;;[.C25]&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26]&lt;&gt;&quot;&quot;;[.C26]&lt;&gt;&quot;&quot;);&quot;N/T&quot;;&quot;&quot;)">
            <text:p/>
          </table:table-cell>
          <table:table-cell table:style-name="ce121" table:formula="of:=IF([.D26]&lt;&gt;&quot;&quot;;IF(AND([.B26]&lt;&gt;&quot;&quot;;[.C26]&lt;&gt;&quot;&quot;);&quot;&quot;;&quot;ERR&quot;);&quot;&quot;)">
            <text:p/>
          </table:table-cell>
          <table:table-cell table:style-name="ce62" table:number-columns-repeated="7"/>
          <table:table-cell table:number-columns-repeated="17"/>
          <table:table-cell table:style-name="ce62"/>
          <table:table-cell table:number-columns-repeated="34"/>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27]&lt;&gt;&quot;&quot;;[.C27]&lt;&gt;&quot;&quot;);&quot;N/T&quot;;&quot;&quot;)">
            <text:p/>
          </table:table-cell>
          <table:table-cell table:style-name="ce121" table:formula="of:=IF([.D27]&lt;&gt;&quot;&quot;;IF(AND([.B27]&lt;&gt;&quot;&quot;;[.C27]&lt;&gt;&quot;&quot;);&quot;&quot;;&quot;ERR&quot;);&quot;&quot;)">
            <text:p/>
          </table:table-cell>
          <table:table-cell table:style-name="ce62" table:number-columns-repeated="5"/>
          <table:table-cell table:number-columns-repeated="6"/>
          <table:table-cell table:style-name="ce62" table:number-columns-repeated="5"/>
          <table:table-cell table:number-columns-repeated="8"/>
          <table:table-cell table:style-name="ce62"/>
          <table:table-cell table:number-columns-repeated="34"/>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28]&lt;&gt;&quot;&quot;;[.C28]&lt;&gt;&quot;&quot;);&quot;N/T&quot;;&quot;&quot;)">
            <text:p/>
          </table:table-cell>
          <table:table-cell table:style-name="ce121" table:formula="of:=IF([.D28]&lt;&gt;&quot;&quot;;IF(AND([.B28]&lt;&gt;&quot;&quot;;[.C28]&lt;&gt;&quot;&quot;);&quot;&quot;;&quot;ERR&quot;);&quot;&quot;)">
            <text:p/>
          </table:table-cell>
          <table:table-cell table:style-name="ce62" table:number-columns-repeated="5"/>
          <table:table-cell table:number-columns-repeated="3"/>
          <table:table-cell table:style-name="ce62" table:number-columns-repeated="8"/>
          <table:table-cell table:number-columns-repeated="8"/>
          <table:table-cell table:style-name="ce62"/>
          <table:table-cell table:number-columns-repeated="34"/>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29]&lt;&gt;&quot;&quot;;[.C29]&lt;&gt;&quot;&quot;);&quot;N/T&quot;;&quot;&quot;)">
            <text:p/>
          </table:table-cell>
          <table:table-cell table:style-name="ce121" table:formula="of:=IF([.D29]&lt;&gt;&quot;&quot;;IF(AND([.B29]&lt;&gt;&quot;&quot;;[.C29]&lt;&gt;&quot;&quot;);&quot;&quot;;&quot;ERR&quot;);&quot;&quot;)">
            <text:p/>
          </table:table-cell>
          <table:table-cell table:style-name="ce62" table:number-columns-repeated="5"/>
          <table:table-cell table:number-columns-repeated="5"/>
          <table:table-cell table:style-name="ce62"/>
          <table:table-cell table:style-name="ce142" table:number-columns-repeated="2"/>
          <table:table-cell table:style-name="ce62" table:number-columns-repeated="7"/>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0]&lt;&gt;&quot;&quot;;[.C30]&lt;&gt;&quot;&quot;);&quot;N/T&quot;;&quot;&quot;)">
            <text:p/>
          </table:table-cell>
          <table:table-cell table:style-name="ce121" table:formula="of:=IF([.D30]&lt;&gt;&quot;&quot;;IF(AND([.B30]&lt;&gt;&quot;&quot;;[.C30]&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1]&lt;&gt;&quot;&quot;;[.C31]&lt;&gt;&quot;&quot;);&quot;N/T&quot;;&quot;&quot;)">
            <text:p/>
          </table:table-cell>
          <table:table-cell table:style-name="ce121" table:formula="of:=IF([.D31]&lt;&gt;&quot;&quot;;IF(AND([.B31]&lt;&gt;&quot;&quot;;[.C31]&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2]&lt;&gt;&quot;&quot;;[.C32]&lt;&gt;&quot;&quot;);&quot;N/T&quot;;&quot;&quot;)">
            <text:p/>
          </table:table-cell>
          <table:table-cell table:style-name="ce121" table:formula="of:=IF([.D32]&lt;&gt;&quot;&quot;;IF(AND([.B32]&lt;&gt;&quot;&quot;;[.C32]&lt;&gt;&quot;&quot;);&quot;&quot;;&quot;ERR&quot;);&quot;&quot;)">
            <text:p/>
          </table:table-cell>
          <table:table-cell table:style-name="ce62" table:number-columns-repeated="7"/>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3]&lt;&gt;&quot;&quot;;[.C33]&lt;&gt;&quot;&quot;);&quot;N/T&quot;;&quot;&quot;)">
            <text:p/>
          </table:table-cell>
          <table:table-cell table:style-name="ce121" table:formula="of:=IF([.D33]&lt;&gt;&quot;&quot;;IF(AND([.B33]&lt;&gt;&quot;&quot;;[.C33]&lt;&gt;&quot;&quot;);&quot;&quot;;&quot;ERR&quot;);&quot;&quot;)">
            <text:p/>
          </table:table-cell>
          <table:table-cell table:style-name="ce62" table:number-columns-repeated="7"/>
          <table:table-cell/>
          <table:table-cell table:style-name="ce62" table:number-columns-repeated="12"/>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4]&lt;&gt;&quot;&quot;;[.C34]&lt;&gt;&quot;&quot;);&quot;N/T&quot;;&quot;&quot;)">
            <text:p/>
          </table:table-cell>
          <table:table-cell table:style-name="ce121" table:formula="of:=IF([.D34]&lt;&gt;&quot;&quot;;IF(AND([.B34]&lt;&gt;&quot;&quot;;[.C34]&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5]&lt;&gt;&quot;&quot;;[.C35]&lt;&gt;&quot;&quot;);&quot;N/T&quot;;&quot;&quot;)">
            <text:p/>
          </table:table-cell>
          <table:table-cell table:style-name="ce121" table:formula="of:=IF([.D35]&lt;&gt;&quot;&quot;;IF(AND([.B35]&lt;&gt;&quot;&quot;;[.C35]&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6]&lt;&gt;&quot;&quot;;[.C36]&lt;&gt;&quot;&quot;);&quot;N/T&quot;;&quot;&quot;)">
            <text:p/>
          </table:table-cell>
          <table:table-cell table:style-name="ce121" table:formula="of:=IF([.D36]&lt;&gt;&quot;&quot;;IF(AND([.B36]&lt;&gt;&quot;&quot;;[.C36]&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7]&lt;&gt;&quot;&quot;;[.C37]&lt;&gt;&quot;&quot;);&quot;N/T&quot;;&quot;&quot;)">
            <text:p/>
          </table:table-cell>
          <table:table-cell table:style-name="ce121" table:formula="of:=IF([.D37]&lt;&gt;&quot;&quot;;IF(AND([.B37]&lt;&gt;&quot;&quot;;[.C37]&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8]&lt;&gt;&quot;&quot;;[.C38]&lt;&gt;&quot;&quot;);&quot;N/T&quot;;&quot;&quot;)">
            <text:p/>
          </table:table-cell>
          <table:table-cell table:style-name="ce121" table:formula="of:=IF([.D38]&lt;&gt;&quot;&quot;;IF(AND([.B38]&lt;&gt;&quot;&quot;;[.C38]&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9]&lt;&gt;&quot;&quot;;[.C39]&lt;&gt;&quot;&quot;);&quot;N/T&quot;;&quot;&quot;)">
            <text:p/>
          </table:table-cell>
          <table:table-cell table:style-name="ce121" table:formula="of:=IF([.D39]&lt;&gt;&quot;&quot;;IF(AND([.B39]&lt;&gt;&quot;&quot;;[.C39]&lt;&gt;&quot;&quot;);&quot;&quot;;&quot;ERR&quot;);&quot;&quot;)">
            <text:p/>
          </table:table-cell>
          <table:table-cell table:style-name="ce62" table:number-columns-repeated="7"/>
          <table:table-cell table:number-columns-repeated="4"/>
          <table:table-cell table:style-name="ce62"/>
          <table:table-cell table:number-columns-repeated="5"/>
          <table:table-cell table:style-name="ce62" table:number-columns-repeated="3"/>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0]&lt;&gt;&quot;&quot;;[.C40]&lt;&gt;&quot;&quot;);&quot;N/T&quot;;&quot;&quot;)">
            <text:p/>
          </table:table-cell>
          <table:table-cell table:style-name="ce121"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1]&lt;&gt;&quot;&quot;;[.C41]&lt;&gt;&quot;&quot;);&quot;N/T&quot;;&quot;&quot;)">
            <text:p/>
          </table:table-cell>
          <table:table-cell table:style-name="ce121" table:formula="of:=IF([.D41]&lt;&gt;&quot;&quot;;IF(AND([.B41]&lt;&gt;&quot;&quot;;[.C41]&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2]&lt;&gt;&quot;&quot;;[.C42]&lt;&gt;&quot;&quot;);&quot;N/T&quot;;&quot;&quot;)">
            <text:p/>
          </table:table-cell>
          <table:table-cell table:style-name="ce121" table:formula="of:=IF([.D42]&lt;&gt;&quot;&quot;;IF(AND([.B42]&lt;&gt;&quot;&quot;;[.C42]&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3]&lt;&gt;&quot;&quot;;[.C43]&lt;&gt;&quot;&quot;);&quot;N/T&quot;;&quot;&quot;)">
            <text:p/>
          </table:table-cell>
          <table:table-cell table:style-name="ce121" table:formula="of:=IF([.D43]&lt;&gt;&quot;&quot;;IF(AND([.B43]&lt;&gt;&quot;&quot;;[.C43]&lt;&gt;&quot;&quot;);&quot;&quot;;&quot;ERR&quot;);&quot;&quot;)">
            <text:p/>
          </table:table-cell>
          <table:table-cell table:style-name="ce62" table:number-columns-repeated="7"/>
          <table:table-cell table:number-columns-repeated="12"/>
          <table:table-cell table:style-name="ce62"/>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4]&lt;&gt;&quot;&quot;;[.C44]&lt;&gt;&quot;&quot;);&quot;N/T&quot;;&quot;&quot;)">
            <text:p/>
          </table:table-cell>
          <table:table-cell table:style-name="ce121" table:formula="of:=IF([.D44]&lt;&gt;&quot;&quot;;IF(AND([.B44]&lt;&gt;&quot;&quot;;[.C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5]&lt;&gt;&quot;&quot;;[.C45]&lt;&gt;&quot;&quot;);&quot;N/T&quot;;&quot;&quot;)">
            <text:p/>
          </table:table-cell>
          <table:table-cell table:style-name="ce121" table:formula="of:=IF([.D45]&lt;&gt;&quot;&quot;;IF(AND([.B45]&lt;&gt;&quot;&quot;;[.C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6]&lt;&gt;&quot;&quot;;[.C46]&lt;&gt;&quot;&quot;);&quot;N/T&quot;;&quot;&quot;)">
            <text:p/>
          </table:table-cell>
          <table:table-cell table:style-name="ce121" table:formula="of:=IF([.D46]&lt;&gt;&quot;&quot;;IF(AND([.B46]&lt;&gt;&quot;&quot;;[.C46]&lt;&gt;&quot;&quot;);&quot;&quot;;&quot;ERR&quot;);&quot;&quot;)">
            <text:p/>
          </table:table-cell>
          <table:table-cell table:number-columns-repeated="3"/>
          <table:table-cell table:style-name="ce62" table:number-columns-repeated="4"/>
          <table:table-cell table:number-columns-repeated="4"/>
          <table:table-cell table:style-name="ce62" table:number-columns-repeated="2"/>
          <table:table-cell table:style-name="ce143"/>
          <table:table-cell table:style-name="ce62" table:number-columns-repeated="6"/>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7]&lt;&gt;&quot;&quot;;[.C47]&lt;&gt;&quot;&quot;);&quot;N/T&quot;;&quot;&quot;)">
            <text:p/>
          </table:table-cell>
          <table:table-cell table:style-name="ce121" table:formula="of:=IF([.D47]&lt;&gt;&quot;&quot;;IF(AND([.B47]&lt;&gt;&quot;&quot;;[.C47]&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8]&lt;&gt;&quot;&quot;;[.C48]&lt;&gt;&quot;&quot;);&quot;N/T&quot;;&quot;&quot;)">
            <text:p/>
          </table:table-cell>
          <table:table-cell table:style-name="ce121" table:formula="of:=IF([.D48]&lt;&gt;&quot;&quot;;IF(AND([.B48]&lt;&gt;&quot;&quot;;[.C48]&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9]&lt;&gt;&quot;&quot;;[.C49]&lt;&gt;&quot;&quot;);&quot;N/T&quot;;&quot;&quot;)">
            <text:p/>
          </table:table-cell>
          <table:table-cell table:style-name="ce121" table:formula="of:=IF([.D49]&lt;&gt;&quot;&quot;;IF(AND([.B49]&lt;&gt;&quot;&quot;;[.C49]&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0]&lt;&gt;&quot;&quot;;[.C50]&lt;&gt;&quot;&quot;);&quot;N/T&quot;;&quot;&quot;)">
            <text:p/>
          </table:table-cell>
          <table:table-cell table:style-name="ce121" table:formula="of:=IF([.D50]&lt;&gt;&quot;&quot;;IF(AND([.B50]&lt;&gt;&quot;&quot;;[.C50]&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1]&lt;&gt;&quot;&quot;;[.C51]&lt;&gt;&quot;&quot;);&quot;N/T&quot;;&quot;&quot;)">
            <text:p/>
          </table:table-cell>
          <table:table-cell table:style-name="ce121" table:formula="of:=IF([.D51]&lt;&gt;&quot;&quot;;IF(AND([.B51]&lt;&gt;&quot;&quot;;[.C51]&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2]&lt;&gt;&quot;&quot;;[.C52]&lt;&gt;&quot;&quot;);&quot;N/T&quot;;&quot;&quot;)">
            <text:p/>
          </table:table-cell>
          <table:table-cell table:style-name="ce121" table:formula="of:=IF([.D52]&lt;&gt;&quot;&quot;;IF(AND([.B52]&lt;&gt;&quot;&quot;;[.C52]&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3]&lt;&gt;&quot;&quot;;[.C53]&lt;&gt;&quot;&quot;);&quot;N/T&quot;;&quot;&quot;)">
            <text:p/>
          </table:table-cell>
          <table:table-cell table:style-name="ce121" table:formula="of:=IF([.D53]&lt;&gt;&quot;&quot;;IF(AND([.B53]&lt;&gt;&quot;&quot;;[.C53]&lt;&gt;&quot;&quot;);&quot;&quot;;&quot;ERR&quot;);&quot;&quot;)">
            <text:p/>
          </table:table-cell>
          <table:table-cell table:number-columns-repeated="3"/>
          <table:table-cell table:style-name="ce62" table:number-columns-repeated="4"/>
          <table:table-cell table:number-columns-repeated="4"/>
          <table:table-cell table:style-name="ce62" table:number-columns-repeated="9"/>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2.1 Sólo audio y sólo vídeo (grab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N/A</text:p>
          </table:table-cell>
          <table:table-cell table:style-name="ce121" table:formula="of:=IF([.D57]&lt;&gt;&quot;&quot;;IF(AND([.B57]&lt;&gt;&quot;&quot;;[.C5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N/A</text:p>
          </table:table-cell>
          <table:table-cell table:style-name="ce121"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4">
            <text:p>4</text:p>
          </table:table-cell>
          <table:table-cell table:style-name="ce126" table:formula="of:=COUNTIF([.$D57]:INDIRECT(&quot;$D&quot; &amp;  SUM(ROW()-1;['03.Muestra'.$D$45])-1);[.I57])" office:value-type="float" office:value="0">
            <text:p>0</text:p>
          </table:table-cell>
          <table:table-cell table:style-name="ce126" table:formula="of:=COUNTIF([.$D57]:INDIRECT(&quot;$D&quot; &amp;  SUM(ROW()-1;['03.Muestra'.$D$45])-1);[.J57])" office:value-type="float" office:value="0">
            <text:p>0</text:p>
          </table:table-cell>
          <table:table-cell table:style-name="ce126"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N/A</text:p>
          </table:table-cell>
          <table:table-cell table:style-name="ce121"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N/A</text:p>
          </table:table-cell>
          <table:table-cell table:style-name="ce121"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61]&lt;&gt;&quot;&quot;;[.C61]&lt;&gt;&quot;&quot;);&quot;N/T&quot;;&quot;&quot;)">
            <text:p/>
          </table:table-cell>
          <table:table-cell table:style-name="ce121"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62]&lt;&gt;&quot;&quot;;[.C62]&lt;&gt;&quot;&quot;);&quot;N/T&quot;;&quot;&quot;)">
            <text:p/>
          </table:table-cell>
          <table:table-cell table:style-name="ce121"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63]&lt;&gt;&quot;&quot;;[.C63]&lt;&gt;&quot;&quot;);&quot;N/T&quot;;&quot;&quot;)">
            <text:p/>
          </table:table-cell>
          <table:table-cell table:style-name="ce121"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64]&lt;&gt;&quot;&quot;;[.C64]&lt;&gt;&quot;&quot;);&quot;N/T&quot;;&quot;&quot;)">
            <text:p/>
          </table:table-cell>
          <table:table-cell table:style-name="ce121"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65]&lt;&gt;&quot;&quot;;[.C65]&lt;&gt;&quot;&quot;);&quot;N/T&quot;;&quot;&quot;)">
            <text:p/>
          </table:table-cell>
          <table:table-cell table:style-name="ce121"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66]&lt;&gt;&quot;&quot;;[.C66]&lt;&gt;&quot;&quot;);&quot;N/T&quot;;&quot;&quot;)">
            <text:p/>
          </table:table-cell>
          <table:table-cell table:style-name="ce121"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67]&lt;&gt;&quot;&quot;;[.C67]&lt;&gt;&quot;&quot;);&quot;N/T&quot;;&quot;&quot;)">
            <text:p/>
          </table:table-cell>
          <table:table-cell table:style-name="ce121"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8]&lt;&gt;&quot;&quot;;[.C68]&lt;&gt;&quot;&quot;);&quot;N/T&quot;;&quot;&quot;)">
            <text:p/>
          </table:table-cell>
          <table:table-cell table:style-name="ce121"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9]&lt;&gt;&quot;&quot;;[.C69]&lt;&gt;&quot;&quot;);&quot;N/T&quot;;&quot;&quot;)">
            <text:p/>
          </table:table-cell>
          <table:table-cell table:style-name="ce121" table:formula="of:=IF([.D69]&lt;&gt;&quot;&quot;;IF(AND([.B69]&lt;&gt;&quot;&quot;;[.C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0]&lt;&gt;&quot;&quot;;[.C70]&lt;&gt;&quot;&quot;);&quot;N/T&quot;;&quot;&quot;)">
            <text:p/>
          </table:table-cell>
          <table:table-cell table:style-name="ce121" table:formula="of:=IF([.D70]&lt;&gt;&quot;&quot;;IF(AND([.B70]&lt;&gt;&quot;&quot;;[.C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1]&lt;&gt;&quot;&quot;;[.C71]&lt;&gt;&quot;&quot;);&quot;N/T&quot;;&quot;&quot;)">
            <text:p/>
          </table:table-cell>
          <table:table-cell table:style-name="ce121" table:formula="of:=IF([.D71]&lt;&gt;&quot;&quot;;IF(AND([.B71]&lt;&gt;&quot;&quot;;[.C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2]&lt;&gt;&quot;&quot;;[.C72]&lt;&gt;&quot;&quot;);&quot;N/T&quot;;&quot;&quot;)">
            <text:p/>
          </table:table-cell>
          <table:table-cell table:style-name="ce121" table:formula="of:=IF([.D72]&lt;&gt;&quot;&quot;;IF(AND([.B72]&lt;&gt;&quot;&quot;;[.C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3]&lt;&gt;&quot;&quot;;[.C73]&lt;&gt;&quot;&quot;);&quot;N/T&quot;;&quot;&quot;)">
            <text:p/>
          </table:table-cell>
          <table:table-cell table:style-name="ce121" table:formula="of:=IF([.D73]&lt;&gt;&quot;&quot;;IF(AND([.B73]&lt;&gt;&quot;&quot;;[.C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4]&lt;&gt;&quot;&quot;;[.C74]&lt;&gt;&quot;&quot;);&quot;N/T&quot;;&quot;&quot;)">
            <text:p/>
          </table:table-cell>
          <table:table-cell table:style-name="ce121" table:formula="of:=IF([.D74]&lt;&gt;&quot;&quot;;IF(AND([.B74]&lt;&gt;&quot;&quot;;[.C7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5]&lt;&gt;&quot;&quot;;[.C75]&lt;&gt;&quot;&quot;);&quot;N/T&quot;;&quot;&quot;)">
            <text:p/>
          </table:table-cell>
          <table:table-cell table:style-name="ce121" table:formula="of:=IF([.D75]&lt;&gt;&quot;&quot;;IF(AND([.B75]&lt;&gt;&quot;&quot;;[.C7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6]&lt;&gt;&quot;&quot;;[.C76]&lt;&gt;&quot;&quot;);&quot;N/T&quot;;&quot;&quot;)">
            <text:p/>
          </table:table-cell>
          <table:table-cell table:style-name="ce121" table:formula="of:=IF([.D76]&lt;&gt;&quot;&quot;;IF(AND([.B76]&lt;&gt;&quot;&quot;;[.C7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7]&lt;&gt;&quot;&quot;;[.C77]&lt;&gt;&quot;&quot;);&quot;N/T&quot;;&quot;&quot;)">
            <text:p/>
          </table:table-cell>
          <table:table-cell table:style-name="ce121" table:formula="of:=IF([.D77]&lt;&gt;&quot;&quot;;IF(AND([.B77]&lt;&gt;&quot;&quot;;[.C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8]&lt;&gt;&quot;&quot;;[.C78]&lt;&gt;&quot;&quot;);&quot;N/T&quot;;&quot;&quot;)">
            <text:p/>
          </table:table-cell>
          <table:table-cell table:style-name="ce121" table:formula="of:=IF([.D78]&lt;&gt;&quot;&quot;;IF(AND([.B78]&lt;&gt;&quot;&quot;;[.C7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9]&lt;&gt;&quot;&quot;;[.C79]&lt;&gt;&quot;&quot;);&quot;N/T&quot;;&quot;&quot;)">
            <text:p/>
          </table:table-cell>
          <table:table-cell table:style-name="ce121" table:formula="of:=IF([.D79]&lt;&gt;&quot;&quot;;IF(AND([.B79]&lt;&gt;&quot;&quot;;[.C7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80]&lt;&gt;&quot;&quot;;[.C80]&lt;&gt;&quot;&quot;);&quot;N/T&quot;;&quot;&quot;)">
            <text:p/>
          </table:table-cell>
          <table:table-cell table:style-name="ce121"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81]&lt;&gt;&quot;&quot;;[.C81]&lt;&gt;&quot;&quot;);&quot;N/T&quot;;&quot;&quot;)">
            <text:p/>
          </table:table-cell>
          <table:table-cell table:style-name="ce121"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82]&lt;&gt;&quot;&quot;;[.C82]&lt;&gt;&quot;&quot;);&quot;N/T&quot;;&quot;&quot;)">
            <text:p/>
          </table:table-cell>
          <table:table-cell table:style-name="ce121"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83]&lt;&gt;&quot;&quot;;[.C83]&lt;&gt;&quot;&quot;);&quot;N/T&quot;;&quot;&quot;)">
            <text:p/>
          </table:table-cell>
          <table:table-cell table:style-name="ce121"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84]&lt;&gt;&quot;&quot;;[.C84]&lt;&gt;&quot;&quot;);&quot;N/T&quot;;&quot;&quot;)">
            <text:p/>
          </table:table-cell>
          <table:table-cell table:style-name="ce121"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85]&lt;&gt;&quot;&quot;;[.C85]&lt;&gt;&quot;&quot;);&quot;N/T&quot;;&quot;&quot;)">
            <text:p/>
          </table:table-cell>
          <table:table-cell table:style-name="ce121"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86]&lt;&gt;&quot;&quot;;[.C86]&lt;&gt;&quot;&quot;);&quot;N/T&quot;;&quot;&quot;)">
            <text:p/>
          </table:table-cell>
          <table:table-cell table:style-name="ce121"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87]&lt;&gt;&quot;&quot;;[.C87]&lt;&gt;&quot;&quot;);&quot;N/T&quot;;&quot;&quot;)">
            <text:p/>
          </table:table-cell>
          <table:table-cell table:style-name="ce121" table:formula="of:=IF([.D87]&lt;&gt;&quot;&quot;;IF(AND([.B87]&lt;&gt;&quot;&quot;;[.C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88]&lt;&gt;&quot;&quot;;[.C88]&lt;&gt;&quot;&quot;);&quot;N/T&quot;;&quot;&quot;)">
            <text:p/>
          </table:table-cell>
          <table:table-cell table:style-name="ce121" table:formula="of:=IF([.D88]&lt;&gt;&quot;&quot;;IF(AND([.B88]&lt;&gt;&quot;&quot;;[.C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89]&lt;&gt;&quot;&quot;;[.C89]&lt;&gt;&quot;&quot;);&quot;N/T&quot;;&quot;&quot;)">
            <text:p/>
          </table:table-cell>
          <table:table-cell table:style-name="ce121" table:formula="of:=IF([.D89]&lt;&gt;&quot;&quot;;IF(AND([.B89]&lt;&gt;&quot;&quot;;[.C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90]&lt;&gt;&quot;&quot;;[.C90]&lt;&gt;&quot;&quot;);&quot;N/T&quot;;&quot;&quot;)">
            <text:p/>
          </table:table-cell>
          <table:table-cell table:style-name="ce121" table:formula="of:=IF([.D90]&lt;&gt;&quot;&quot;;IF(AND([.B90]&lt;&gt;&quot;&quot;;[.C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91]&lt;&gt;&quot;&quot;;[.C91]&lt;&gt;&quot;&quot;);&quot;N/T&quot;;&quot;&quot;)">
            <text:p/>
          </table:table-cell>
          <table:table-cell table:style-name="ce121"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2.2 Subtítulos (grabado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N/A</text:p>
          </table:table-cell>
          <table:table-cell table:style-name="ce121" table:formula="of:=IF([.D95]&lt;&gt;&quot;&quot;;IF(AND([.B95]&lt;&gt;&quot;&quot;;[.C9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N/A</text:p>
          </table:table-cell>
          <table:table-cell table:style-name="ce121"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4">
            <text:p>4</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0">
            <text:p>0</text:p>
          </table:table-cell>
          <table:table-cell table:style-name="ce126"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N/A</text:p>
          </table:table-cell>
          <table:table-cell table:style-name="ce121"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N/A</text:p>
          </table:table-cell>
          <table:table-cell table:style-name="ce121"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99]&lt;&gt;&quot;&quot;;[.C99]&lt;&gt;&quot;&quot;);&quot;N/T&quot;;&quot;&quot;)">
            <text:p/>
          </table:table-cell>
          <table:table-cell table:style-name="ce121"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100]&lt;&gt;&quot;&quot;;[.C100]&lt;&gt;&quot;&quot;);&quot;N/T&quot;;&quot;&quot;)">
            <text:p/>
          </table:table-cell>
          <table:table-cell table:style-name="ce121"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101]&lt;&gt;&quot;&quot;;[.C101]&lt;&gt;&quot;&quot;);&quot;N/T&quot;;&quot;&quot;)">
            <text:p/>
          </table:table-cell>
          <table:table-cell table:style-name="ce121"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102]&lt;&gt;&quot;&quot;;[.C102]&lt;&gt;&quot;&quot;);&quot;N/T&quot;;&quot;&quot;)">
            <text:p/>
          </table:table-cell>
          <table:table-cell table:style-name="ce121"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103]&lt;&gt;&quot;&quot;;[.C103]&lt;&gt;&quot;&quot;);&quot;N/T&quot;;&quot;&quot;)">
            <text:p/>
          </table:table-cell>
          <table:table-cell table:style-name="ce121"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104]&lt;&gt;&quot;&quot;;[.C104]&lt;&gt;&quot;&quot;);&quot;N/T&quot;;&quot;&quot;)">
            <text:p/>
          </table:table-cell>
          <table:table-cell table:style-name="ce121"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105]&lt;&gt;&quot;&quot;;[.C105]&lt;&gt;&quot;&quot;);&quot;N/T&quot;;&quot;&quot;)">
            <text:p/>
          </table:table-cell>
          <table:table-cell table:style-name="ce121"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06]&lt;&gt;&quot;&quot;;[.C106]&lt;&gt;&quot;&quot;);&quot;N/T&quot;;&quot;&quot;)">
            <text:p/>
          </table:table-cell>
          <table:table-cell table:style-name="ce121" table:formula="of:=IF([.D106]&lt;&gt;&quot;&quot;;IF(AND([.B106]&lt;&gt;&quot;&quot;;[.C10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07]&lt;&gt;&quot;&quot;;[.C107]&lt;&gt;&quot;&quot;);&quot;N/T&quot;;&quot;&quot;)">
            <text:p/>
          </table:table-cell>
          <table:table-cell table:style-name="ce121" table:formula="of:=IF([.D107]&lt;&gt;&quot;&quot;;IF(AND([.B107]&lt;&gt;&quot;&quot;;[.C10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08]&lt;&gt;&quot;&quot;;[.C108]&lt;&gt;&quot;&quot;);&quot;N/T&quot;;&quot;&quot;)">
            <text:p/>
          </table:table-cell>
          <table:table-cell table:style-name="ce121" table:formula="of:=IF([.D108]&lt;&gt;&quot;&quot;;IF(AND([.B108]&lt;&gt;&quot;&quot;;[.C10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09]&lt;&gt;&quot;&quot;;[.C109]&lt;&gt;&quot;&quot;);&quot;N/T&quot;;&quot;&quot;)">
            <text:p/>
          </table:table-cell>
          <table:table-cell table:style-name="ce121" table:formula="of:=IF([.D109]&lt;&gt;&quot;&quot;;IF(AND([.B109]&lt;&gt;&quot;&quot;;[.C10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10]&lt;&gt;&quot;&quot;;[.C110]&lt;&gt;&quot;&quot;);&quot;N/T&quot;;&quot;&quot;)">
            <text:p/>
          </table:table-cell>
          <table:table-cell table:style-name="ce121" table:formula="of:=IF([.D110]&lt;&gt;&quot;&quot;;IF(AND([.B110]&lt;&gt;&quot;&quot;;[.C11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11]&lt;&gt;&quot;&quot;;[.C111]&lt;&gt;&quot;&quot;);&quot;N/T&quot;;&quot;&quot;)">
            <text:p/>
          </table:table-cell>
          <table:table-cell table:style-name="ce121" table:formula="of:=IF([.D111]&lt;&gt;&quot;&quot;;IF(AND([.B111]&lt;&gt;&quot;&quot;;[.C11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12]&lt;&gt;&quot;&quot;;[.C112]&lt;&gt;&quot;&quot;);&quot;N/T&quot;;&quot;&quot;)">
            <text:p/>
          </table:table-cell>
          <table:table-cell table:style-name="ce121" table:formula="of:=IF([.D112]&lt;&gt;&quot;&quot;;IF(AND([.B112]&lt;&gt;&quot;&quot;;[.C11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13]&lt;&gt;&quot;&quot;;[.C113]&lt;&gt;&quot;&quot;);&quot;N/T&quot;;&quot;&quot;)">
            <text:p/>
          </table:table-cell>
          <table:table-cell table:style-name="ce121" table:formula="of:=IF([.D113]&lt;&gt;&quot;&quot;;IF(AND([.B113]&lt;&gt;&quot;&quot;;[.C11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14]&lt;&gt;&quot;&quot;;[.C114]&lt;&gt;&quot;&quot;);&quot;N/T&quot;;&quot;&quot;)">
            <text:p/>
          </table:table-cell>
          <table:table-cell table:style-name="ce121" table:formula="of:=IF([.D114]&lt;&gt;&quot;&quot;;IF(AND([.B114]&lt;&gt;&quot;&quot;;[.C11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15]&lt;&gt;&quot;&quot;;[.C115]&lt;&gt;&quot;&quot;);&quot;N/T&quot;;&quot;&quot;)">
            <text:p/>
          </table:table-cell>
          <table:table-cell table:style-name="ce121" table:formula="of:=IF([.D115]&lt;&gt;&quot;&quot;;IF(AND([.B115]&lt;&gt;&quot;&quot;;[.C11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16]&lt;&gt;&quot;&quot;;[.C116]&lt;&gt;&quot;&quot;);&quot;N/T&quot;;&quot;&quot;)">
            <text:p/>
          </table:table-cell>
          <table:table-cell table:style-name="ce121" table:formula="of:=IF([.D116]&lt;&gt;&quot;&quot;;IF(AND([.B116]&lt;&gt;&quot;&quot;;[.C11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17]&lt;&gt;&quot;&quot;;[.C117]&lt;&gt;&quot;&quot;);&quot;N/T&quot;;&quot;&quot;)">
            <text:p/>
          </table:table-cell>
          <table:table-cell table:style-name="ce121" table:formula="of:=IF([.D117]&lt;&gt;&quot;&quot;;IF(AND([.B117]&lt;&gt;&quot;&quot;;[.C11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18]&lt;&gt;&quot;&quot;;[.C118]&lt;&gt;&quot;&quot;);&quot;N/T&quot;;&quot;&quot;)">
            <text:p/>
          </table:table-cell>
          <table:table-cell table:style-name="ce121"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19]&lt;&gt;&quot;&quot;;[.C119]&lt;&gt;&quot;&quot;);&quot;N/T&quot;;&quot;&quot;)">
            <text:p/>
          </table:table-cell>
          <table:table-cell table:style-name="ce121"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20]&lt;&gt;&quot;&quot;;[.C120]&lt;&gt;&quot;&quot;);&quot;N/T&quot;;&quot;&quot;)">
            <text:p/>
          </table:table-cell>
          <table:table-cell table:style-name="ce121"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21]&lt;&gt;&quot;&quot;;[.C121]&lt;&gt;&quot;&quot;);&quot;N/T&quot;;&quot;&quot;)">
            <text:p/>
          </table:table-cell>
          <table:table-cell table:style-name="ce121"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22]&lt;&gt;&quot;&quot;;[.C122]&lt;&gt;&quot;&quot;);&quot;N/T&quot;;&quot;&quot;)">
            <text:p/>
          </table:table-cell>
          <table:table-cell table:style-name="ce121"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23]&lt;&gt;&quot;&quot;;[.C123]&lt;&gt;&quot;&quot;);&quot;N/T&quot;;&quot;&quot;)">
            <text:p/>
          </table:table-cell>
          <table:table-cell table:style-name="ce121" table:formula="of:=IF([.D123]&lt;&gt;&quot;&quot;;IF(AND([.B123]&lt;&gt;&quot;&quot;;[.C12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124]&lt;&gt;&quot;&quot;;[.C124]&lt;&gt;&quot;&quot;);&quot;N/T&quot;;&quot;&quot;)">
            <text:p/>
          </table:table-cell>
          <table:table-cell table:style-name="ce121" table:formula="of:=IF([.D124]&lt;&gt;&quot;&quot;;IF(AND([.B124]&lt;&gt;&quot;&quot;;[.C12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125]&lt;&gt;&quot;&quot;;[.C125]&lt;&gt;&quot;&quot;);&quot;N/T&quot;;&quot;&quot;)">
            <text:p/>
          </table:table-cell>
          <table:table-cell table:style-name="ce121" table:formula="of:=IF([.D125]&lt;&gt;&quot;&quot;;IF(AND([.B125]&lt;&gt;&quot;&quot;;[.C12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126]&lt;&gt;&quot;&quot;;[.C126]&lt;&gt;&quot;&quot;);&quot;N/T&quot;;&quot;&quot;)">
            <text:p/>
          </table:table-cell>
          <table:table-cell table:style-name="ce121" table:formula="of:=IF([.D126]&lt;&gt;&quot;&quot;;IF(AND([.B126]&lt;&gt;&quot;&quot;;[.C12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127]&lt;&gt;&quot;&quot;;[.C127]&lt;&gt;&quot;&quot;);&quot;N/T&quot;;&quot;&quot;)">
            <text:p/>
          </table:table-cell>
          <table:table-cell table:style-name="ce121" table:formula="of:=IF([.D127]&lt;&gt;&quot;&quot;;IF(AND([.B127]&lt;&gt;&quot;&quot;;[.C1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128]&lt;&gt;&quot;&quot;;[.C128]&lt;&gt;&quot;&quot;);&quot;N/T&quot;;&quot;&quot;)">
            <text:p/>
          </table:table-cell>
          <table:table-cell table:style-name="ce121" table:formula="of:=IF([.D128]&lt;&gt;&quot;&quot;;IF(AND([.B128]&lt;&gt;&quot;&quot;;[.C1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129]&lt;&gt;&quot;&quot;;[.C129]&lt;&gt;&quot;&quot;);&quot;N/T&quot;;&quot;&quot;)">
            <text:p/>
          </table:table-cell>
          <table:table-cell table:style-name="ce121"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2.3 Audiodescripción o Medio Alternativo (grab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N/A</text:p>
          </table:table-cell>
          <table:table-cell table:style-name="ce121" table:formula="of:=IF([.D133]&lt;&gt;&quot;&quot;;IF(AND([.B133]&lt;&gt;&quot;&quot;;[.C13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N/A</text:p>
          </table:table-cell>
          <table:table-cell table:style-name="ce121"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4">
            <text:p>4</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0">
            <text:p>0</text:p>
          </table:table-cell>
          <table:table-cell table:style-name="ce126"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N/A</text:p>
          </table:table-cell>
          <table:table-cell table:style-name="ce121"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N/A</text:p>
          </table:table-cell>
          <table:table-cell table:style-name="ce121"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137]&lt;&gt;&quot;&quot;;[.C137]&lt;&gt;&quot;&quot;);&quot;N/T&quot;;&quot;&quot;)">
            <text:p/>
          </table:table-cell>
          <table:table-cell table:style-name="ce121"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138]&lt;&gt;&quot;&quot;;[.C138]&lt;&gt;&quot;&quot;);&quot;N/T&quot;;&quot;&quot;)">
            <text:p/>
          </table:table-cell>
          <table:table-cell table:style-name="ce121"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139]&lt;&gt;&quot;&quot;;[.C139]&lt;&gt;&quot;&quot;);&quot;N/T&quot;;&quot;&quot;)">
            <text:p/>
          </table:table-cell>
          <table:table-cell table:style-name="ce121"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140]&lt;&gt;&quot;&quot;;[.C140]&lt;&gt;&quot;&quot;);&quot;N/T&quot;;&quot;&quot;)">
            <text:p/>
          </table:table-cell>
          <table:table-cell table:style-name="ce121"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141]&lt;&gt;&quot;&quot;;[.C141]&lt;&gt;&quot;&quot;);&quot;N/T&quot;;&quot;&quot;)">
            <text:p/>
          </table:table-cell>
          <table:table-cell table:style-name="ce121"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142]&lt;&gt;&quot;&quot;;[.C142]&lt;&gt;&quot;&quot;);&quot;N/T&quot;;&quot;&quot;)">
            <text:p/>
          </table:table-cell>
          <table:table-cell table:style-name="ce121"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143]&lt;&gt;&quot;&quot;;[.C143]&lt;&gt;&quot;&quot;);&quot;N/T&quot;;&quot;&quot;)">
            <text:p/>
          </table:table-cell>
          <table:table-cell table:style-name="ce121"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44]&lt;&gt;&quot;&quot;;[.C144]&lt;&gt;&quot;&quot;);&quot;N/T&quot;;&quot;&quot;)">
            <text:p/>
          </table:table-cell>
          <table:table-cell table:style-name="ce121" table:formula="of:=IF([.D144]&lt;&gt;&quot;&quot;;IF(AND([.B144]&lt;&gt;&quot;&quot;;[.C14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45]&lt;&gt;&quot;&quot;;[.C145]&lt;&gt;&quot;&quot;);&quot;N/T&quot;;&quot;&quot;)">
            <text:p/>
          </table:table-cell>
          <table:table-cell table:style-name="ce121" table:formula="of:=IF([.D145]&lt;&gt;&quot;&quot;;IF(AND([.B145]&lt;&gt;&quot;&quot;;[.C14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46]&lt;&gt;&quot;&quot;;[.C146]&lt;&gt;&quot;&quot;);&quot;N/T&quot;;&quot;&quot;)">
            <text:p/>
          </table:table-cell>
          <table:table-cell table:style-name="ce121" table:formula="of:=IF([.D146]&lt;&gt;&quot;&quot;;IF(AND([.B146]&lt;&gt;&quot;&quot;;[.C14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47]&lt;&gt;&quot;&quot;;[.C147]&lt;&gt;&quot;&quot;);&quot;N/T&quot;;&quot;&quot;)">
            <text:p/>
          </table:table-cell>
          <table:table-cell table:style-name="ce121" table:formula="of:=IF([.D147]&lt;&gt;&quot;&quot;;IF(AND([.B147]&lt;&gt;&quot;&quot;;[.C14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48]&lt;&gt;&quot;&quot;;[.C148]&lt;&gt;&quot;&quot;);&quot;N/T&quot;;&quot;&quot;)">
            <text:p/>
          </table:table-cell>
          <table:table-cell table:style-name="ce121" table:formula="of:=IF([.D148]&lt;&gt;&quot;&quot;;IF(AND([.B148]&lt;&gt;&quot;&quot;;[.C14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49]&lt;&gt;&quot;&quot;;[.C149]&lt;&gt;&quot;&quot;);&quot;N/T&quot;;&quot;&quot;)">
            <text:p/>
          </table:table-cell>
          <table:table-cell table:style-name="ce121" table:formula="of:=IF([.D149]&lt;&gt;&quot;&quot;;IF(AND([.B149]&lt;&gt;&quot;&quot;;[.C14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50]&lt;&gt;&quot;&quot;;[.C150]&lt;&gt;&quot;&quot;);&quot;N/T&quot;;&quot;&quot;)">
            <text:p/>
          </table:table-cell>
          <table:table-cell table:style-name="ce121" table:formula="of:=IF([.D150]&lt;&gt;&quot;&quot;;IF(AND([.B150]&lt;&gt;&quot;&quot;;[.C15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51]&lt;&gt;&quot;&quot;;[.C151]&lt;&gt;&quot;&quot;);&quot;N/T&quot;;&quot;&quot;)">
            <text:p/>
          </table:table-cell>
          <table:table-cell table:style-name="ce121" table:formula="of:=IF([.D151]&lt;&gt;&quot;&quot;;IF(AND([.B151]&lt;&gt;&quot;&quot;;[.C15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52]&lt;&gt;&quot;&quot;;[.C152]&lt;&gt;&quot;&quot;);&quot;N/T&quot;;&quot;&quot;)">
            <text:p/>
          </table:table-cell>
          <table:table-cell table:style-name="ce121" table:formula="of:=IF([.D152]&lt;&gt;&quot;&quot;;IF(AND([.B152]&lt;&gt;&quot;&quot;;[.C15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53]&lt;&gt;&quot;&quot;;[.C153]&lt;&gt;&quot;&quot;);&quot;N/T&quot;;&quot;&quot;)">
            <text:p/>
          </table:table-cell>
          <table:table-cell table:style-name="ce121" table:formula="of:=IF([.D153]&lt;&gt;&quot;&quot;;IF(AND([.B153]&lt;&gt;&quot;&quot;;[.C15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54]&lt;&gt;&quot;&quot;;[.C154]&lt;&gt;&quot;&quot;);&quot;N/T&quot;;&quot;&quot;)">
            <text:p/>
          </table:table-cell>
          <table:table-cell table:style-name="ce121" table:formula="of:=IF([.D154]&lt;&gt;&quot;&quot;;IF(AND([.B154]&lt;&gt;&quot;&quot;;[.C15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55]&lt;&gt;&quot;&quot;;[.C155]&lt;&gt;&quot;&quot;);&quot;N/T&quot;;&quot;&quot;)">
            <text:p/>
          </table:table-cell>
          <table:table-cell table:style-name="ce121" table:formula="of:=IF([.D155]&lt;&gt;&quot;&quot;;IF(AND([.B155]&lt;&gt;&quot;&quot;;[.C15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56]&lt;&gt;&quot;&quot;;[.C156]&lt;&gt;&quot;&quot;);&quot;N/T&quot;;&quot;&quot;)">
            <text:p/>
          </table:table-cell>
          <table:table-cell table:style-name="ce121"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57]&lt;&gt;&quot;&quot;;[.C157]&lt;&gt;&quot;&quot;);&quot;N/T&quot;;&quot;&quot;)">
            <text:p/>
          </table:table-cell>
          <table:table-cell table:style-name="ce121"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58]&lt;&gt;&quot;&quot;;[.C158]&lt;&gt;&quot;&quot;);&quot;N/T&quot;;&quot;&quot;)">
            <text:p/>
          </table:table-cell>
          <table:table-cell table:style-name="ce121"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59]&lt;&gt;&quot;&quot;;[.C159]&lt;&gt;&quot;&quot;);&quot;N/T&quot;;&quot;&quot;)">
            <text:p/>
          </table:table-cell>
          <table:table-cell table:style-name="ce121"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60]&lt;&gt;&quot;&quot;;[.C160]&lt;&gt;&quot;&quot;);&quot;N/T&quot;;&quot;&quot;)">
            <text:p/>
          </table:table-cell>
          <table:table-cell table:style-name="ce121"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61]&lt;&gt;&quot;&quot;;[.C161]&lt;&gt;&quot;&quot;);&quot;N/T&quot;;&quot;&quot;)">
            <text:p/>
          </table:table-cell>
          <table:table-cell table:style-name="ce121" table:formula="of:=IF([.D161]&lt;&gt;&quot;&quot;;IF(AND([.B161]&lt;&gt;&quot;&quot;;[.C16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162]&lt;&gt;&quot;&quot;;[.C162]&lt;&gt;&quot;&quot;);&quot;N/T&quot;;&quot;&quot;)">
            <text:p/>
          </table:table-cell>
          <table:table-cell table:style-name="ce121" table:formula="of:=IF([.D162]&lt;&gt;&quot;&quot;;IF(AND([.B162]&lt;&gt;&quot;&quot;;[.C16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163]&lt;&gt;&quot;&quot;;[.C163]&lt;&gt;&quot;&quot;);&quot;N/T&quot;;&quot;&quot;)">
            <text:p/>
          </table:table-cell>
          <table:table-cell table:style-name="ce121" table:formula="of:=IF([.D163]&lt;&gt;&quot;&quot;;IF(AND([.B163]&lt;&gt;&quot;&quot;;[.C16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164]&lt;&gt;&quot;&quot;;[.C164]&lt;&gt;&quot;&quot;);&quot;N/T&quot;;&quot;&quot;)">
            <text:p/>
          </table:table-cell>
          <table:table-cell table:style-name="ce121" table:formula="of:=IF([.D164]&lt;&gt;&quot;&quot;;IF(AND([.B164]&lt;&gt;&quot;&quot;;[.C16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165]&lt;&gt;&quot;&quot;;[.C165]&lt;&gt;&quot;&quot;);&quot;N/T&quot;;&quot;&quot;)">
            <text:p/>
          </table:table-cell>
          <table:table-cell table:style-name="ce121" table:formula="of:=IF([.D165]&lt;&gt;&quot;&quot;;IF(AND([.B165]&lt;&gt;&quot;&quot;;[.C1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166]&lt;&gt;&quot;&quot;;[.C166]&lt;&gt;&quot;&quot;);&quot;N/T&quot;;&quot;&quot;)">
            <text:p/>
          </table:table-cell>
          <table:table-cell table:style-name="ce121" table:formula="of:=IF([.D166]&lt;&gt;&quot;&quot;;IF(AND([.B166]&lt;&gt;&quot;&quot;;[.C1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167]&lt;&gt;&quot;&quot;;[.C167]&lt;&gt;&quot;&quot;);&quot;N/T&quot;;&quot;&quot;)">
            <text:p/>
          </table:table-cell>
          <table:table-cell table:style-name="ce121"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2.4 Subtítulos (en direc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N/A</text:p>
          </table:table-cell>
          <table:table-cell table:style-name="ce121" table:formula="of:=IF([.D171]&lt;&gt;&quot;&quot;;IF(AND([.B171]&lt;&gt;&quot;&quot;;[.C17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N/A</text:p>
          </table:table-cell>
          <table:table-cell table:style-name="ce121"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4">
            <text:p>4</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0">
            <text:p>0</text:p>
          </table:table-cell>
          <table:table-cell table:style-name="ce126"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N/A</text:p>
          </table:table-cell>
          <table:table-cell table:style-name="ce121"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N/A</text:p>
          </table:table-cell>
          <table:table-cell table:style-name="ce121"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175]&lt;&gt;&quot;&quot;;[.C175]&lt;&gt;&quot;&quot;);&quot;N/T&quot;;&quot;&quot;)">
            <text:p/>
          </table:table-cell>
          <table:table-cell table:style-name="ce121"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176]&lt;&gt;&quot;&quot;;[.C176]&lt;&gt;&quot;&quot;);&quot;N/T&quot;;&quot;&quot;)">
            <text:p/>
          </table:table-cell>
          <table:table-cell table:style-name="ce121"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177]&lt;&gt;&quot;&quot;;[.C177]&lt;&gt;&quot;&quot;);&quot;N/T&quot;;&quot;&quot;)">
            <text:p/>
          </table:table-cell>
          <table:table-cell table:style-name="ce121"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178]&lt;&gt;&quot;&quot;;[.C178]&lt;&gt;&quot;&quot;);&quot;N/T&quot;;&quot;&quot;)">
            <text:p/>
          </table:table-cell>
          <table:table-cell table:style-name="ce121"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179]&lt;&gt;&quot;&quot;;[.C179]&lt;&gt;&quot;&quot;);&quot;N/T&quot;;&quot;&quot;)">
            <text:p/>
          </table:table-cell>
          <table:table-cell table:style-name="ce121"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180]&lt;&gt;&quot;&quot;;[.C180]&lt;&gt;&quot;&quot;);&quot;N/T&quot;;&quot;&quot;)">
            <text:p/>
          </table:table-cell>
          <table:table-cell table:style-name="ce121"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181]&lt;&gt;&quot;&quot;;[.C181]&lt;&gt;&quot;&quot;);&quot;N/T&quot;;&quot;&quot;)">
            <text:p/>
          </table:table-cell>
          <table:table-cell table:style-name="ce121"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182]&lt;&gt;&quot;&quot;;[.C182]&lt;&gt;&quot;&quot;);&quot;N/T&quot;;&quot;&quot;)">
            <text:p/>
          </table:table-cell>
          <table:table-cell table:style-name="ce121" table:formula="of:=IF([.D182]&lt;&gt;&quot;&quot;;IF(AND([.B182]&lt;&gt;&quot;&quot;;[.C18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183]&lt;&gt;&quot;&quot;;[.C183]&lt;&gt;&quot;&quot;);&quot;N/T&quot;;&quot;&quot;)">
            <text:p/>
          </table:table-cell>
          <table:table-cell table:style-name="ce121" table:formula="of:=IF([.D183]&lt;&gt;&quot;&quot;;IF(AND([.B183]&lt;&gt;&quot;&quot;;[.C18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184]&lt;&gt;&quot;&quot;;[.C184]&lt;&gt;&quot;&quot;);&quot;N/T&quot;;&quot;&quot;)">
            <text:p/>
          </table:table-cell>
          <table:table-cell table:style-name="ce121" table:formula="of:=IF([.D184]&lt;&gt;&quot;&quot;;IF(AND([.B184]&lt;&gt;&quot;&quot;;[.C18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185]&lt;&gt;&quot;&quot;;[.C185]&lt;&gt;&quot;&quot;);&quot;N/T&quot;;&quot;&quot;)">
            <text:p/>
          </table:table-cell>
          <table:table-cell table:style-name="ce121" table:formula="of:=IF([.D185]&lt;&gt;&quot;&quot;;IF(AND([.B185]&lt;&gt;&quot;&quot;;[.C18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186]&lt;&gt;&quot;&quot;;[.C186]&lt;&gt;&quot;&quot;);&quot;N/T&quot;;&quot;&quot;)">
            <text:p/>
          </table:table-cell>
          <table:table-cell table:style-name="ce121" table:formula="of:=IF([.D186]&lt;&gt;&quot;&quot;;IF(AND([.B186]&lt;&gt;&quot;&quot;;[.C18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187]&lt;&gt;&quot;&quot;;[.C187]&lt;&gt;&quot;&quot;);&quot;N/T&quot;;&quot;&quot;)">
            <text:p/>
          </table:table-cell>
          <table:table-cell table:style-name="ce121" table:formula="of:=IF([.D187]&lt;&gt;&quot;&quot;;IF(AND([.B187]&lt;&gt;&quot;&quot;;[.C18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188]&lt;&gt;&quot;&quot;;[.C188]&lt;&gt;&quot;&quot;);&quot;N/T&quot;;&quot;&quot;)">
            <text:p/>
          </table:table-cell>
          <table:table-cell table:style-name="ce121" table:formula="of:=IF([.D188]&lt;&gt;&quot;&quot;;IF(AND([.B188]&lt;&gt;&quot;&quot;;[.C18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189]&lt;&gt;&quot;&quot;;[.C189]&lt;&gt;&quot;&quot;);&quot;N/T&quot;;&quot;&quot;)">
            <text:p/>
          </table:table-cell>
          <table:table-cell table:style-name="ce121" table:formula="of:=IF([.D189]&lt;&gt;&quot;&quot;;IF(AND([.B189]&lt;&gt;&quot;&quot;;[.C18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190]&lt;&gt;&quot;&quot;;[.C190]&lt;&gt;&quot;&quot;);&quot;N/T&quot;;&quot;&quot;)">
            <text:p/>
          </table:table-cell>
          <table:table-cell table:style-name="ce121" table:formula="of:=IF([.D190]&lt;&gt;&quot;&quot;;IF(AND([.B190]&lt;&gt;&quot;&quot;;[.C19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191]&lt;&gt;&quot;&quot;;[.C191]&lt;&gt;&quot;&quot;);&quot;N/T&quot;;&quot;&quot;)">
            <text:p/>
          </table:table-cell>
          <table:table-cell table:style-name="ce121" table:formula="of:=IF([.D191]&lt;&gt;&quot;&quot;;IF(AND([.B191]&lt;&gt;&quot;&quot;;[.C19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192]&lt;&gt;&quot;&quot;;[.C192]&lt;&gt;&quot;&quot;);&quot;N/T&quot;;&quot;&quot;)">
            <text:p/>
          </table:table-cell>
          <table:table-cell table:style-name="ce121" table:formula="of:=IF([.D192]&lt;&gt;&quot;&quot;;IF(AND([.B192]&lt;&gt;&quot;&quot;;[.C19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193]&lt;&gt;&quot;&quot;;[.C193]&lt;&gt;&quot;&quot;);&quot;N/T&quot;;&quot;&quot;)">
            <text:p/>
          </table:table-cell>
          <table:table-cell table:style-name="ce121" table:formula="of:=IF([.D193]&lt;&gt;&quot;&quot;;IF(AND([.B193]&lt;&gt;&quot;&quot;;[.C19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194]&lt;&gt;&quot;&quot;;[.C194]&lt;&gt;&quot;&quot;);&quot;N/T&quot;;&quot;&quot;)">
            <text:p/>
          </table:table-cell>
          <table:table-cell table:style-name="ce121"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195]&lt;&gt;&quot;&quot;;[.C195]&lt;&gt;&quot;&quot;);&quot;N/T&quot;;&quot;&quot;)">
            <text:p/>
          </table:table-cell>
          <table:table-cell table:style-name="ce121"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196]&lt;&gt;&quot;&quot;;[.C196]&lt;&gt;&quot;&quot;);&quot;N/T&quot;;&quot;&quot;)">
            <text:p/>
          </table:table-cell>
          <table:table-cell table:style-name="ce121"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197]&lt;&gt;&quot;&quot;;[.C197]&lt;&gt;&quot;&quot;);&quot;N/T&quot;;&quot;&quot;)">
            <text:p/>
          </table:table-cell>
          <table:table-cell table:style-name="ce121"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198]&lt;&gt;&quot;&quot;;[.C198]&lt;&gt;&quot;&quot;);&quot;N/T&quot;;&quot;&quot;)">
            <text:p/>
          </table:table-cell>
          <table:table-cell table:style-name="ce121"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199]&lt;&gt;&quot;&quot;;[.C199]&lt;&gt;&quot;&quot;);&quot;N/T&quot;;&quot;&quot;)">
            <text:p/>
          </table:table-cell>
          <table:table-cell table:style-name="ce121" table:formula="of:=IF([.D199]&lt;&gt;&quot;&quot;;IF(AND([.B199]&lt;&gt;&quot;&quot;;[.C19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00]&lt;&gt;&quot;&quot;;[.C200]&lt;&gt;&quot;&quot;);&quot;N/T&quot;;&quot;&quot;)">
            <text:p/>
          </table:table-cell>
          <table:table-cell table:style-name="ce121" table:formula="of:=IF([.D200]&lt;&gt;&quot;&quot;;IF(AND([.B200]&lt;&gt;&quot;&quot;;[.C20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01]&lt;&gt;&quot;&quot;;[.C201]&lt;&gt;&quot;&quot;);&quot;N/T&quot;;&quot;&quot;)">
            <text:p/>
          </table:table-cell>
          <table:table-cell table:style-name="ce121" table:formula="of:=IF([.D201]&lt;&gt;&quot;&quot;;IF(AND([.B201]&lt;&gt;&quot;&quot;;[.C20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02]&lt;&gt;&quot;&quot;;[.C202]&lt;&gt;&quot;&quot;);&quot;N/T&quot;;&quot;&quot;)">
            <text:p/>
          </table:table-cell>
          <table:table-cell table:style-name="ce121" table:formula="of:=IF([.D202]&lt;&gt;&quot;&quot;;IF(AND([.B202]&lt;&gt;&quot;&quot;;[.C20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03]&lt;&gt;&quot;&quot;;[.C203]&lt;&gt;&quot;&quot;);&quot;N/T&quot;;&quot;&quot;)">
            <text:p/>
          </table:table-cell>
          <table:table-cell table:style-name="ce121" table:formula="of:=IF([.D203]&lt;&gt;&quot;&quot;;IF(AND([.B203]&lt;&gt;&quot;&quot;;[.C2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04]&lt;&gt;&quot;&quot;;[.C204]&lt;&gt;&quot;&quot;);&quot;N/T&quot;;&quot;&quot;)">
            <text:p/>
          </table:table-cell>
          <table:table-cell table:style-name="ce121" table:formula="of:=IF([.D204]&lt;&gt;&quot;&quot;;IF(AND([.B204]&lt;&gt;&quot;&quot;;[.C2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05]&lt;&gt;&quot;&quot;;[.C205]&lt;&gt;&quot;&quot;);&quot;N/T&quot;;&quot;&quot;)">
            <text:p/>
          </table:table-cell>
          <table:table-cell table:style-name="ce121"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2.5 Audiodescripción (grab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N/A</text:p>
          </table:table-cell>
          <table:table-cell table:style-name="ce121" table:formula="of:=IF([.D209]&lt;&gt;&quot;&quot;;IF(AND([.B209]&lt;&gt;&quot;&quot;;[.C20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N/A</text:p>
          </table:table-cell>
          <table:table-cell table:style-name="ce121"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4">
            <text:p>4</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0">
            <text:p>0</text:p>
          </table:table-cell>
          <table:table-cell table:style-name="ce126"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N/A</text:p>
          </table:table-cell>
          <table:table-cell table:style-name="ce121" table:formula="of:=IF([.D211]&lt;&gt;&quot;&quot;;IF(AND([.B211]&lt;&gt;&quot;&quot;;[.C211]&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N/A</text:p>
          </table:table-cell>
          <table:table-cell table:style-name="ce121"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213]&lt;&gt;&quot;&quot;;[.C213]&lt;&gt;&quot;&quot;);&quot;N/T&quot;;&quot;&quot;)">
            <text:p/>
          </table:table-cell>
          <table:table-cell table:style-name="ce121"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214]&lt;&gt;&quot;&quot;;[.C214]&lt;&gt;&quot;&quot;);&quot;N/T&quot;;&quot;&quot;)">
            <text:p/>
          </table:table-cell>
          <table:table-cell table:style-name="ce121"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215]&lt;&gt;&quot;&quot;;[.C215]&lt;&gt;&quot;&quot;);&quot;N/T&quot;;&quot;&quot;)">
            <text:p/>
          </table:table-cell>
          <table:table-cell table:style-name="ce121"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216]&lt;&gt;&quot;&quot;;[.C216]&lt;&gt;&quot;&quot;);&quot;N/T&quot;;&quot;&quot;)">
            <text:p/>
          </table:table-cell>
          <table:table-cell table:style-name="ce121"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217]&lt;&gt;&quot;&quot;;[.C217]&lt;&gt;&quot;&quot;);&quot;N/T&quot;;&quot;&quot;)">
            <text:p/>
          </table:table-cell>
          <table:table-cell table:style-name="ce121"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218]&lt;&gt;&quot;&quot;;[.C218]&lt;&gt;&quot;&quot;);&quot;N/T&quot;;&quot;&quot;)">
            <text:p/>
          </table:table-cell>
          <table:table-cell table:style-name="ce121"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219]&lt;&gt;&quot;&quot;;[.C219]&lt;&gt;&quot;&quot;);&quot;N/T&quot;;&quot;&quot;)">
            <text:p/>
          </table:table-cell>
          <table:table-cell table:style-name="ce121"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20]&lt;&gt;&quot;&quot;;[.C220]&lt;&gt;&quot;&quot;);&quot;N/T&quot;;&quot;&quot;)">
            <text:p/>
          </table:table-cell>
          <table:table-cell table:style-name="ce121" table:formula="of:=IF([.D220]&lt;&gt;&quot;&quot;;IF(AND([.B220]&lt;&gt;&quot;&quot;;[.C22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21]&lt;&gt;&quot;&quot;;[.C221]&lt;&gt;&quot;&quot;);&quot;N/T&quot;;&quot;&quot;)">
            <text:p/>
          </table:table-cell>
          <table:table-cell table:style-name="ce121" table:formula="of:=IF([.D221]&lt;&gt;&quot;&quot;;IF(AND([.B221]&lt;&gt;&quot;&quot;;[.C22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22]&lt;&gt;&quot;&quot;;[.C222]&lt;&gt;&quot;&quot;);&quot;N/T&quot;;&quot;&quot;)">
            <text:p/>
          </table:table-cell>
          <table:table-cell table:style-name="ce121" table:formula="of:=IF([.D222]&lt;&gt;&quot;&quot;;IF(AND([.B222]&lt;&gt;&quot;&quot;;[.C22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23]&lt;&gt;&quot;&quot;;[.C223]&lt;&gt;&quot;&quot;);&quot;N/T&quot;;&quot;&quot;)">
            <text:p/>
          </table:table-cell>
          <table:table-cell table:style-name="ce121" table:formula="of:=IF([.D223]&lt;&gt;&quot;&quot;;IF(AND([.B223]&lt;&gt;&quot;&quot;;[.C22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224]&lt;&gt;&quot;&quot;;[.C224]&lt;&gt;&quot;&quot;);&quot;N/T&quot;;&quot;&quot;)">
            <text:p/>
          </table:table-cell>
          <table:table-cell table:style-name="ce121" table:formula="of:=IF([.D224]&lt;&gt;&quot;&quot;;IF(AND([.B224]&lt;&gt;&quot;&quot;;[.C22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225]&lt;&gt;&quot;&quot;;[.C225]&lt;&gt;&quot;&quot;);&quot;N/T&quot;;&quot;&quot;)">
            <text:p/>
          </table:table-cell>
          <table:table-cell table:style-name="ce121" table:formula="of:=IF([.D225]&lt;&gt;&quot;&quot;;IF(AND([.B225]&lt;&gt;&quot;&quot;;[.C22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226]&lt;&gt;&quot;&quot;;[.C226]&lt;&gt;&quot;&quot;);&quot;N/T&quot;;&quot;&quot;)">
            <text:p/>
          </table:table-cell>
          <table:table-cell table:style-name="ce121" table:formula="of:=IF([.D226]&lt;&gt;&quot;&quot;;IF(AND([.B226]&lt;&gt;&quot;&quot;;[.C22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227]&lt;&gt;&quot;&quot;;[.C227]&lt;&gt;&quot;&quot;);&quot;N/T&quot;;&quot;&quot;)">
            <text:p/>
          </table:table-cell>
          <table:table-cell table:style-name="ce121" table:formula="of:=IF([.D227]&lt;&gt;&quot;&quot;;IF(AND([.B227]&lt;&gt;&quot;&quot;;[.C22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228]&lt;&gt;&quot;&quot;;[.C228]&lt;&gt;&quot;&quot;);&quot;N/T&quot;;&quot;&quot;)">
            <text:p/>
          </table:table-cell>
          <table:table-cell table:style-name="ce121" table:formula="of:=IF([.D228]&lt;&gt;&quot;&quot;;IF(AND([.B228]&lt;&gt;&quot;&quot;;[.C22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229]&lt;&gt;&quot;&quot;;[.C229]&lt;&gt;&quot;&quot;);&quot;N/T&quot;;&quot;&quot;)">
            <text:p/>
          </table:table-cell>
          <table:table-cell table:style-name="ce121" table:formula="of:=IF([.D229]&lt;&gt;&quot;&quot;;IF(AND([.B229]&lt;&gt;&quot;&quot;;[.C22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230]&lt;&gt;&quot;&quot;;[.C230]&lt;&gt;&quot;&quot;);&quot;N/T&quot;;&quot;&quot;)">
            <text:p/>
          </table:table-cell>
          <table:table-cell table:style-name="ce121" table:formula="of:=IF([.D230]&lt;&gt;&quot;&quot;;IF(AND([.B230]&lt;&gt;&quot;&quot;;[.C23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231]&lt;&gt;&quot;&quot;;[.C231]&lt;&gt;&quot;&quot;);&quot;N/T&quot;;&quot;&quot;)">
            <text:p/>
          </table:table-cell>
          <table:table-cell table:style-name="ce121" table:formula="of:=IF([.D231]&lt;&gt;&quot;&quot;;IF(AND([.B231]&lt;&gt;&quot;&quot;;[.C23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232]&lt;&gt;&quot;&quot;;[.C232]&lt;&gt;&quot;&quot;);&quot;N/T&quot;;&quot;&quot;)">
            <text:p/>
          </table:table-cell>
          <table:table-cell table:style-name="ce121"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233]&lt;&gt;&quot;&quot;;[.C233]&lt;&gt;&quot;&quot;);&quot;N/T&quot;;&quot;&quot;)">
            <text:p/>
          </table:table-cell>
          <table:table-cell table:style-name="ce121"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234]&lt;&gt;&quot;&quot;;[.C234]&lt;&gt;&quot;&quot;);&quot;N/T&quot;;&quot;&quot;)">
            <text:p/>
          </table:table-cell>
          <table:table-cell table:style-name="ce121"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235]&lt;&gt;&quot;&quot;;[.C235]&lt;&gt;&quot;&quot;);&quot;N/T&quot;;&quot;&quot;)">
            <text:p/>
          </table:table-cell>
          <table:table-cell table:style-name="ce121"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236]&lt;&gt;&quot;&quot;;[.C236]&lt;&gt;&quot;&quot;);&quot;N/T&quot;;&quot;&quot;)">
            <text:p/>
          </table:table-cell>
          <table:table-cell table:style-name="ce121"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237]&lt;&gt;&quot;&quot;;[.C237]&lt;&gt;&quot;&quot;);&quot;N/T&quot;;&quot;&quot;)">
            <text:p/>
          </table:table-cell>
          <table:table-cell table:style-name="ce121" table:formula="of:=IF([.D237]&lt;&gt;&quot;&quot;;IF(AND([.B237]&lt;&gt;&quot;&quot;;[.C23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38]&lt;&gt;&quot;&quot;;[.C238]&lt;&gt;&quot;&quot;);&quot;N/T&quot;;&quot;&quot;)">
            <text:p/>
          </table:table-cell>
          <table:table-cell table:style-name="ce121" table:formula="of:=IF([.D238]&lt;&gt;&quot;&quot;;IF(AND([.B238]&lt;&gt;&quot;&quot;;[.C23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39]&lt;&gt;&quot;&quot;;[.C239]&lt;&gt;&quot;&quot;);&quot;N/T&quot;;&quot;&quot;)">
            <text:p/>
          </table:table-cell>
          <table:table-cell table:style-name="ce121" table:formula="of:=IF([.D239]&lt;&gt;&quot;&quot;;IF(AND([.B239]&lt;&gt;&quot;&quot;;[.C23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40]&lt;&gt;&quot;&quot;;[.C240]&lt;&gt;&quot;&quot;);&quot;N/T&quot;;&quot;&quot;)">
            <text:p/>
          </table:table-cell>
          <table:table-cell table:style-name="ce121" table:formula="of:=IF([.D240]&lt;&gt;&quot;&quot;;IF(AND([.B240]&lt;&gt;&quot;&quot;;[.C24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41]&lt;&gt;&quot;&quot;;[.C241]&lt;&gt;&quot;&quot;);&quot;N/T&quot;;&quot;&quot;)">
            <text:p/>
          </table:table-cell>
          <table:table-cell table:style-name="ce121" table:formula="of:=IF([.D241]&lt;&gt;&quot;&quot;;IF(AND([.B241]&lt;&gt;&quot;&quot;;[.C2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42]&lt;&gt;&quot;&quot;;[.C242]&lt;&gt;&quot;&quot;);&quot;N/T&quot;;&quot;&quot;)">
            <text:p/>
          </table:table-cell>
          <table:table-cell table:style-name="ce121" table:formula="of:=IF([.D242]&lt;&gt;&quot;&quot;;IF(AND([.B242]&lt;&gt;&quot;&quot;;[.C2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43]&lt;&gt;&quot;&quot;;[.C243]&lt;&gt;&quot;&quot;);&quot;N/T&quot;;&quot;&quot;)">
            <text:p/>
          </table:table-cell>
          <table:table-cell table:style-name="ce121"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3.1 Información y relacion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Falla</text:p>
          </table:table-cell>
          <table:table-cell table:style-name="ce121" table:formula="of:=IF([.D247]&lt;&gt;&quot;&quot;;IF(AND([.B247]&lt;&gt;&quot;&quot;;[.C24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Falla</text:p>
          </table:table-cell>
          <table:table-cell table:style-name="ce121"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3">
            <text:p>3</text:p>
          </table:table-cell>
          <table:table-cell table:style-name="ce126" table:formula="of:=COUNTIF([.$D247]:INDIRECT(&quot;$D&quot; &amp;  SUM(ROW()-1;['03.Muestra'.$D$45])-1);[.J247])" office:value-type="float" office:value="1">
            <text:p>1</text:p>
          </table:table-cell>
          <table:table-cell table:style-name="ce126"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Falla</text:p>
          </table:table-cell>
          <table:table-cell table:style-name="ce121" table:formula="of:=IF([.D249]&lt;&gt;&quot;&quot;;IF(AND([.B249]&lt;&gt;&quot;&quot;;[.C24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251]&lt;&gt;&quot;&quot;;[.C251]&lt;&gt;&quot;&quot;);&quot;N/T&quot;;&quot;&quot;)">
            <text:p/>
          </table:table-cell>
          <table:table-cell table:style-name="ce121"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252]&lt;&gt;&quot;&quot;;[.C252]&lt;&gt;&quot;&quot;);&quot;N/T&quot;;&quot;&quot;)">
            <text:p/>
          </table:table-cell>
          <table:table-cell table:style-name="ce121"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253]&lt;&gt;&quot;&quot;;[.C253]&lt;&gt;&quot;&quot;);&quot;N/T&quot;;&quot;&quot;)">
            <text:p/>
          </table:table-cell>
          <table:table-cell table:style-name="ce121"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254]&lt;&gt;&quot;&quot;;[.C254]&lt;&gt;&quot;&quot;);&quot;N/T&quot;;&quot;&quot;)">
            <text:p/>
          </table:table-cell>
          <table:table-cell table:style-name="ce121"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255]&lt;&gt;&quot;&quot;;[.C255]&lt;&gt;&quot;&quot;);&quot;N/T&quot;;&quot;&quot;)">
            <text:p/>
          </table:table-cell>
          <table:table-cell table:style-name="ce121"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256]&lt;&gt;&quot;&quot;;[.C256]&lt;&gt;&quot;&quot;);&quot;N/T&quot;;&quot;&quot;)">
            <text:p/>
          </table:table-cell>
          <table:table-cell table:style-name="ce121"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257]&lt;&gt;&quot;&quot;;[.C257]&lt;&gt;&quot;&quot;);&quot;N/T&quot;;&quot;&quot;)">
            <text:p/>
          </table:table-cell>
          <table:table-cell table:style-name="ce121"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58]&lt;&gt;&quot;&quot;;[.C258]&lt;&gt;&quot;&quot;);&quot;N/T&quot;;&quot;&quot;)">
            <text:p/>
          </table:table-cell>
          <table:table-cell table:style-name="ce121" table:formula="of:=IF([.D258]&lt;&gt;&quot;&quot;;IF(AND([.B258]&lt;&gt;&quot;&quot;;[.C25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59]&lt;&gt;&quot;&quot;;[.C259]&lt;&gt;&quot;&quot;);&quot;N/T&quot;;&quot;&quot;)">
            <text:p/>
          </table:table-cell>
          <table:table-cell table:style-name="ce121" table:formula="of:=IF([.D259]&lt;&gt;&quot;&quot;;IF(AND([.B259]&lt;&gt;&quot;&quot;;[.C25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60]&lt;&gt;&quot;&quot;;[.C260]&lt;&gt;&quot;&quot;);&quot;N/T&quot;;&quot;&quot;)">
            <text:p/>
          </table:table-cell>
          <table:table-cell table:style-name="ce121" table:formula="of:=IF([.D260]&lt;&gt;&quot;&quot;;IF(AND([.B260]&lt;&gt;&quot;&quot;;[.C26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61]&lt;&gt;&quot;&quot;;[.C261]&lt;&gt;&quot;&quot;);&quot;N/T&quot;;&quot;&quot;)">
            <text:p/>
          </table:table-cell>
          <table:table-cell table:style-name="ce121" table:formula="of:=IF([.D261]&lt;&gt;&quot;&quot;;IF(AND([.B261]&lt;&gt;&quot;&quot;;[.C26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262]&lt;&gt;&quot;&quot;;[.C262]&lt;&gt;&quot;&quot;);&quot;N/T&quot;;&quot;&quot;)">
            <text:p/>
          </table:table-cell>
          <table:table-cell table:style-name="ce121" table:formula="of:=IF([.D262]&lt;&gt;&quot;&quot;;IF(AND([.B262]&lt;&gt;&quot;&quot;;[.C26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263]&lt;&gt;&quot;&quot;;[.C263]&lt;&gt;&quot;&quot;);&quot;N/T&quot;;&quot;&quot;)">
            <text:p/>
          </table:table-cell>
          <table:table-cell table:style-name="ce121" table:formula="of:=IF([.D263]&lt;&gt;&quot;&quot;;IF(AND([.B263]&lt;&gt;&quot;&quot;;[.C26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264]&lt;&gt;&quot;&quot;;[.C264]&lt;&gt;&quot;&quot;);&quot;N/T&quot;;&quot;&quot;)">
            <text:p/>
          </table:table-cell>
          <table:table-cell table:style-name="ce121" table:formula="of:=IF([.D264]&lt;&gt;&quot;&quot;;IF(AND([.B264]&lt;&gt;&quot;&quot;;[.C26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265]&lt;&gt;&quot;&quot;;[.C265]&lt;&gt;&quot;&quot;);&quot;N/T&quot;;&quot;&quot;)">
            <text:p/>
          </table:table-cell>
          <table:table-cell table:style-name="ce121" table:formula="of:=IF([.D265]&lt;&gt;&quot;&quot;;IF(AND([.B265]&lt;&gt;&quot;&quot;;[.C26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266]&lt;&gt;&quot;&quot;;[.C266]&lt;&gt;&quot;&quot;);&quot;N/T&quot;;&quot;&quot;)">
            <text:p/>
          </table:table-cell>
          <table:table-cell table:style-name="ce121" table:formula="of:=IF([.D266]&lt;&gt;&quot;&quot;;IF(AND([.B266]&lt;&gt;&quot;&quot;;[.C26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267]&lt;&gt;&quot;&quot;;[.C267]&lt;&gt;&quot;&quot;);&quot;N/T&quot;;&quot;&quot;)">
            <text:p/>
          </table:table-cell>
          <table:table-cell table:style-name="ce121" table:formula="of:=IF([.D267]&lt;&gt;&quot;&quot;;IF(AND([.B267]&lt;&gt;&quot;&quot;;[.C26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268]&lt;&gt;&quot;&quot;;[.C268]&lt;&gt;&quot;&quot;);&quot;N/T&quot;;&quot;&quot;)">
            <text:p/>
          </table:table-cell>
          <table:table-cell table:style-name="ce121" table:formula="of:=IF([.D268]&lt;&gt;&quot;&quot;;IF(AND([.B268]&lt;&gt;&quot;&quot;;[.C26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269]&lt;&gt;&quot;&quot;;[.C269]&lt;&gt;&quot;&quot;);&quot;N/T&quot;;&quot;&quot;)">
            <text:p/>
          </table:table-cell>
          <table:table-cell table:style-name="ce121" table:formula="of:=IF([.D269]&lt;&gt;&quot;&quot;;IF(AND([.B269]&lt;&gt;&quot;&quot;;[.C2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270]&lt;&gt;&quot;&quot;;[.C270]&lt;&gt;&quot;&quot;);&quot;N/T&quot;;&quot;&quot;)">
            <text:p/>
          </table:table-cell>
          <table:table-cell table:style-name="ce121"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271]&lt;&gt;&quot;&quot;;[.C271]&lt;&gt;&quot;&quot;);&quot;N/T&quot;;&quot;&quot;)">
            <text:p/>
          </table:table-cell>
          <table:table-cell table:style-name="ce121"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272]&lt;&gt;&quot;&quot;;[.C272]&lt;&gt;&quot;&quot;);&quot;N/T&quot;;&quot;&quot;)">
            <text:p/>
          </table:table-cell>
          <table:table-cell table:style-name="ce121"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273]&lt;&gt;&quot;&quot;;[.C273]&lt;&gt;&quot;&quot;);&quot;N/T&quot;;&quot;&quot;)">
            <text:p/>
          </table:table-cell>
          <table:table-cell table:style-name="ce121"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274]&lt;&gt;&quot;&quot;;[.C274]&lt;&gt;&quot;&quot;);&quot;N/T&quot;;&quot;&quot;)">
            <text:p/>
          </table:table-cell>
          <table:table-cell table:style-name="ce121"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275]&lt;&gt;&quot;&quot;;[.C275]&lt;&gt;&quot;&quot;);&quot;N/T&quot;;&quot;&quot;)">
            <text:p/>
          </table:table-cell>
          <table:table-cell table:style-name="ce121" table:formula="of:=IF([.D275]&lt;&gt;&quot;&quot;;IF(AND([.B275]&lt;&gt;&quot;&quot;;[.C27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276]&lt;&gt;&quot;&quot;;[.C276]&lt;&gt;&quot;&quot;);&quot;N/T&quot;;&quot;&quot;)">
            <text:p/>
          </table:table-cell>
          <table:table-cell table:style-name="ce121" table:formula="of:=IF([.D276]&lt;&gt;&quot;&quot;;IF(AND([.B276]&lt;&gt;&quot;&quot;;[.C27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277]&lt;&gt;&quot;&quot;;[.C277]&lt;&gt;&quot;&quot;);&quot;N/T&quot;;&quot;&quot;)">
            <text:p/>
          </table:table-cell>
          <table:table-cell table:style-name="ce121" table:formula="of:=IF([.D277]&lt;&gt;&quot;&quot;;IF(AND([.B277]&lt;&gt;&quot;&quot;;[.C27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278]&lt;&gt;&quot;&quot;;[.C278]&lt;&gt;&quot;&quot;);&quot;N/T&quot;;&quot;&quot;)">
            <text:p/>
          </table:table-cell>
          <table:table-cell table:style-name="ce121" table:formula="of:=IF([.D278]&lt;&gt;&quot;&quot;;IF(AND([.B278]&lt;&gt;&quot;&quot;;[.C27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279]&lt;&gt;&quot;&quot;;[.C279]&lt;&gt;&quot;&quot;);&quot;N/T&quot;;&quot;&quot;)">
            <text:p/>
          </table:table-cell>
          <table:table-cell table:style-name="ce121" table:formula="of:=IF([.D279]&lt;&gt;&quot;&quot;;IF(AND([.B279]&lt;&gt;&quot;&quot;;[.C2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280]&lt;&gt;&quot;&quot;;[.C280]&lt;&gt;&quot;&quot;);&quot;N/T&quot;;&quot;&quot;)">
            <text:p/>
          </table:table-cell>
          <table:table-cell table:style-name="ce121" table:formula="of:=IF([.D280]&lt;&gt;&quot;&quot;;IF(AND([.B280]&lt;&gt;&quot;&quot;;[.C2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281]&lt;&gt;&quot;&quot;;[.C281]&lt;&gt;&quot;&quot;);&quot;N/T&quot;;&quot;&quot;)">
            <text:p/>
          </table:table-cell>
          <table:table-cell table:style-name="ce121"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3.2 Secuencia significativa</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285]&lt;&gt;&quot;&quot;;IF(AND([.B285]&lt;&gt;&quot;&quot;;[.C28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Falla</text:p>
          </table:table-cell>
          <table:table-cell table:style-name="ce121"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1">
            <text:p>1</text:p>
          </table:table-cell>
          <table:table-cell table:style-name="ce126" table:formula="of:=COUNTIF([.$D285]:INDIRECT(&quot;$D&quot; &amp;  SUM(ROW()-1;['03.Muestra'.$D$45])-1);[.J285])" office:value-type="float" office:value="3">
            <text:p>3</text:p>
          </table:table-cell>
          <table:table-cell table:style-name="ce126"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289]&lt;&gt;&quot;&quot;;[.C289]&lt;&gt;&quot;&quot;);&quot;N/T&quot;;&quot;&quot;)">
            <text:p/>
          </table:table-cell>
          <table:table-cell table:style-name="ce121"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290]&lt;&gt;&quot;&quot;;[.C290]&lt;&gt;&quot;&quot;);&quot;N/T&quot;;&quot;&quot;)">
            <text:p/>
          </table:table-cell>
          <table:table-cell table:style-name="ce121"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291]&lt;&gt;&quot;&quot;;[.C291]&lt;&gt;&quot;&quot;);&quot;N/T&quot;;&quot;&quot;)">
            <text:p/>
          </table:table-cell>
          <table:table-cell table:style-name="ce121"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292]&lt;&gt;&quot;&quot;;[.C292]&lt;&gt;&quot;&quot;);&quot;N/T&quot;;&quot;&quot;)">
            <text:p/>
          </table:table-cell>
          <table:table-cell table:style-name="ce121"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293]&lt;&gt;&quot;&quot;;[.C293]&lt;&gt;&quot;&quot;);&quot;N/T&quot;;&quot;&quot;)">
            <text:p/>
          </table:table-cell>
          <table:table-cell table:style-name="ce121"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294]&lt;&gt;&quot;&quot;;[.C294]&lt;&gt;&quot;&quot;);&quot;N/T&quot;;&quot;&quot;)">
            <text:p/>
          </table:table-cell>
          <table:table-cell table:style-name="ce121"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295]&lt;&gt;&quot;&quot;;[.C295]&lt;&gt;&quot;&quot;);&quot;N/T&quot;;&quot;&quot;)">
            <text:p/>
          </table:table-cell>
          <table:table-cell table:style-name="ce121"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296]&lt;&gt;&quot;&quot;;[.C296]&lt;&gt;&quot;&quot;);&quot;N/T&quot;;&quot;&quot;)">
            <text:p/>
          </table:table-cell>
          <table:table-cell table:style-name="ce121" table:formula="of:=IF([.D296]&lt;&gt;&quot;&quot;;IF(AND([.B296]&lt;&gt;&quot;&quot;;[.C29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297]&lt;&gt;&quot;&quot;;[.C297]&lt;&gt;&quot;&quot;);&quot;N/T&quot;;&quot;&quot;)">
            <text:p/>
          </table:table-cell>
          <table:table-cell table:style-name="ce121" table:formula="of:=IF([.D297]&lt;&gt;&quot;&quot;;IF(AND([.B297]&lt;&gt;&quot;&quot;;[.C29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298]&lt;&gt;&quot;&quot;;[.C298]&lt;&gt;&quot;&quot;);&quot;N/T&quot;;&quot;&quot;)">
            <text:p/>
          </table:table-cell>
          <table:table-cell table:style-name="ce121" table:formula="of:=IF([.D298]&lt;&gt;&quot;&quot;;IF(AND([.B298]&lt;&gt;&quot;&quot;;[.C29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299]&lt;&gt;&quot;&quot;;[.C299]&lt;&gt;&quot;&quot;);&quot;N/T&quot;;&quot;&quot;)">
            <text:p/>
          </table:table-cell>
          <table:table-cell table:style-name="ce121" table:formula="of:=IF([.D299]&lt;&gt;&quot;&quot;;IF(AND([.B299]&lt;&gt;&quot;&quot;;[.C29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00]&lt;&gt;&quot;&quot;;[.C300]&lt;&gt;&quot;&quot;);&quot;N/T&quot;;&quot;&quot;)">
            <text:p/>
          </table:table-cell>
          <table:table-cell table:style-name="ce121" table:formula="of:=IF([.D300]&lt;&gt;&quot;&quot;;IF(AND([.B300]&lt;&gt;&quot;&quot;;[.C30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01]&lt;&gt;&quot;&quot;;[.C301]&lt;&gt;&quot;&quot;);&quot;N/T&quot;;&quot;&quot;)">
            <text:p/>
          </table:table-cell>
          <table:table-cell table:style-name="ce121" table:formula="of:=IF([.D301]&lt;&gt;&quot;&quot;;IF(AND([.B301]&lt;&gt;&quot;&quot;;[.C30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02]&lt;&gt;&quot;&quot;;[.C302]&lt;&gt;&quot;&quot;);&quot;N/T&quot;;&quot;&quot;)">
            <text:p/>
          </table:table-cell>
          <table:table-cell table:style-name="ce121" table:formula="of:=IF([.D302]&lt;&gt;&quot;&quot;;IF(AND([.B302]&lt;&gt;&quot;&quot;;[.C30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03]&lt;&gt;&quot;&quot;;[.C303]&lt;&gt;&quot;&quot;);&quot;N/T&quot;;&quot;&quot;)">
            <text:p/>
          </table:table-cell>
          <table:table-cell table:style-name="ce121" table:formula="of:=IF([.D303]&lt;&gt;&quot;&quot;;IF(AND([.B303]&lt;&gt;&quot;&quot;;[.C30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04]&lt;&gt;&quot;&quot;;[.C304]&lt;&gt;&quot;&quot;);&quot;N/T&quot;;&quot;&quot;)">
            <text:p/>
          </table:table-cell>
          <table:table-cell table:style-name="ce121" table:formula="of:=IF([.D304]&lt;&gt;&quot;&quot;;IF(AND([.B304]&lt;&gt;&quot;&quot;;[.C30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05]&lt;&gt;&quot;&quot;;[.C305]&lt;&gt;&quot;&quot;);&quot;N/T&quot;;&quot;&quot;)">
            <text:p/>
          </table:table-cell>
          <table:table-cell table:style-name="ce121" table:formula="of:=IF([.D305]&lt;&gt;&quot;&quot;;IF(AND([.B305]&lt;&gt;&quot;&quot;;[.C30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06]&lt;&gt;&quot;&quot;;[.C306]&lt;&gt;&quot;&quot;);&quot;N/T&quot;;&quot;&quot;)">
            <text:p/>
          </table:table-cell>
          <table:table-cell table:style-name="ce121" table:formula="of:=IF([.D306]&lt;&gt;&quot;&quot;;IF(AND([.B306]&lt;&gt;&quot;&quot;;[.C30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07]&lt;&gt;&quot;&quot;;[.C307]&lt;&gt;&quot;&quot;);&quot;N/T&quot;;&quot;&quot;)">
            <text:p/>
          </table:table-cell>
          <table:table-cell table:style-name="ce121" table:formula="of:=IF([.D307]&lt;&gt;&quot;&quot;;IF(AND([.B307]&lt;&gt;&quot;&quot;;[.C30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08]&lt;&gt;&quot;&quot;;[.C308]&lt;&gt;&quot;&quot;);&quot;N/T&quot;;&quot;&quot;)">
            <text:p/>
          </table:table-cell>
          <table:table-cell table:style-name="ce121"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09]&lt;&gt;&quot;&quot;;[.C309]&lt;&gt;&quot;&quot;);&quot;N/T&quot;;&quot;&quot;)">
            <text:p/>
          </table:table-cell>
          <table:table-cell table:style-name="ce121"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10]&lt;&gt;&quot;&quot;;[.C310]&lt;&gt;&quot;&quot;);&quot;N/T&quot;;&quot;&quot;)">
            <text:p/>
          </table:table-cell>
          <table:table-cell table:style-name="ce121"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11]&lt;&gt;&quot;&quot;;[.C311]&lt;&gt;&quot;&quot;);&quot;N/T&quot;;&quot;&quot;)">
            <text:p/>
          </table:table-cell>
          <table:table-cell table:style-name="ce121"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12]&lt;&gt;&quot;&quot;;[.C312]&lt;&gt;&quot;&quot;);&quot;N/T&quot;;&quot;&quot;)">
            <text:p/>
          </table:table-cell>
          <table:table-cell table:style-name="ce121"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13]&lt;&gt;&quot;&quot;;[.C313]&lt;&gt;&quot;&quot;);&quot;N/T&quot;;&quot;&quot;)">
            <text:p/>
          </table:table-cell>
          <table:table-cell table:style-name="ce121" table:formula="of:=IF([.D313]&lt;&gt;&quot;&quot;;IF(AND([.B313]&lt;&gt;&quot;&quot;;[.C31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14]&lt;&gt;&quot;&quot;;[.C314]&lt;&gt;&quot;&quot;);&quot;N/T&quot;;&quot;&quot;)">
            <text:p/>
          </table:table-cell>
          <table:table-cell table:style-name="ce121" table:formula="of:=IF([.D314]&lt;&gt;&quot;&quot;;IF(AND([.B314]&lt;&gt;&quot;&quot;;[.C31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15]&lt;&gt;&quot;&quot;;[.C315]&lt;&gt;&quot;&quot;);&quot;N/T&quot;;&quot;&quot;)">
            <text:p/>
          </table:table-cell>
          <table:table-cell table:style-name="ce121" table:formula="of:=IF([.D315]&lt;&gt;&quot;&quot;;IF(AND([.B315]&lt;&gt;&quot;&quot;;[.C31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16]&lt;&gt;&quot;&quot;;[.C316]&lt;&gt;&quot;&quot;);&quot;N/T&quot;;&quot;&quot;)">
            <text:p/>
          </table:table-cell>
          <table:table-cell table:style-name="ce121" table:formula="of:=IF([.D316]&lt;&gt;&quot;&quot;;IF(AND([.B316]&lt;&gt;&quot;&quot;;[.C31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17]&lt;&gt;&quot;&quot;;[.C317]&lt;&gt;&quot;&quot;);&quot;N/T&quot;;&quot;&quot;)">
            <text:p/>
          </table:table-cell>
          <table:table-cell table:style-name="ce121" table:formula="of:=IF([.D317]&lt;&gt;&quot;&quot;;IF(AND([.B317]&lt;&gt;&quot;&quot;;[.C3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18]&lt;&gt;&quot;&quot;;[.C318]&lt;&gt;&quot;&quot;);&quot;N/T&quot;;&quot;&quot;)">
            <text:p/>
          </table:table-cell>
          <table:table-cell table:style-name="ce121" table:formula="of:=IF([.D318]&lt;&gt;&quot;&quot;;IF(AND([.B318]&lt;&gt;&quot;&quot;;[.C3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19]&lt;&gt;&quot;&quot;;[.C319]&lt;&gt;&quot;&quot;);&quot;N/T&quot;;&quot;&quot;)">
            <text:p/>
          </table:table-cell>
          <table:table-cell table:style-name="ce121"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2" office:value-type="string">
            <text:p>1.3.3 Características sensorial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323]&lt;&gt;&quot;&quot;;IF(AND([.B323]&lt;&gt;&quot;&quot;;[.C32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Pasa</text:p>
          </table:table-cell>
          <table:table-cell table:style-name="ce121"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0">
            <text:p>0</text:p>
          </table:table-cell>
          <table:table-cell table:style-name="ce126" table:formula="of:=COUNTIF([.$D323]:INDIRECT(&quot;$D&quot; &amp;  SUM(ROW()-1;['03.Muestra'.$D$45])-1);[.I323])" office:value-type="float" office:value="0">
            <text:p>0</text:p>
          </table:table-cell>
          <table:table-cell table:style-name="ce126" table:formula="of:=COUNTIF([.$D323]:INDIRECT(&quot;$D&quot; &amp;  SUM(ROW()-1;['03.Muestra'.$D$45])-1);[.J323])" office:value-type="float" office:value="4">
            <text:p>4</text:p>
          </table:table-cell>
          <table:table-cell table:style-name="ce126"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327]&lt;&gt;&quot;&quot;;[.C327]&lt;&gt;&quot;&quot;);&quot;N/T&quot;;&quot;&quot;)">
            <text:p/>
          </table:table-cell>
          <table:table-cell table:style-name="ce121"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328]&lt;&gt;&quot;&quot;;[.C328]&lt;&gt;&quot;&quot;);&quot;N/T&quot;;&quot;&quot;)">
            <text:p/>
          </table:table-cell>
          <table:table-cell table:style-name="ce121"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329]&lt;&gt;&quot;&quot;;[.C329]&lt;&gt;&quot;&quot;);&quot;N/T&quot;;&quot;&quot;)">
            <text:p/>
          </table:table-cell>
          <table:table-cell table:style-name="ce121"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330]&lt;&gt;&quot;&quot;;[.C330]&lt;&gt;&quot;&quot;);&quot;N/T&quot;;&quot;&quot;)">
            <text:p/>
          </table:table-cell>
          <table:table-cell table:style-name="ce121"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331]&lt;&gt;&quot;&quot;;[.C331]&lt;&gt;&quot;&quot;);&quot;N/T&quot;;&quot;&quot;)">
            <text:p/>
          </table:table-cell>
          <table:table-cell table:style-name="ce121"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332]&lt;&gt;&quot;&quot;;[.C332]&lt;&gt;&quot;&quot;);&quot;N/T&quot;;&quot;&quot;)">
            <text:p/>
          </table:table-cell>
          <table:table-cell table:style-name="ce121"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333]&lt;&gt;&quot;&quot;;[.C333]&lt;&gt;&quot;&quot;);&quot;N/T&quot;;&quot;&quot;)">
            <text:p/>
          </table:table-cell>
          <table:table-cell table:style-name="ce121"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34]&lt;&gt;&quot;&quot;;[.C334]&lt;&gt;&quot;&quot;);&quot;N/T&quot;;&quot;&quot;)">
            <text:p/>
          </table:table-cell>
          <table:table-cell table:style-name="ce121" table:formula="of:=IF([.D334]&lt;&gt;&quot;&quot;;IF(AND([.B334]&lt;&gt;&quot;&quot;;[.C33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35]&lt;&gt;&quot;&quot;;[.C335]&lt;&gt;&quot;&quot;);&quot;N/T&quot;;&quot;&quot;)">
            <text:p/>
          </table:table-cell>
          <table:table-cell table:style-name="ce121" table:formula="of:=IF([.D335]&lt;&gt;&quot;&quot;;IF(AND([.B335]&lt;&gt;&quot;&quot;;[.C33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36]&lt;&gt;&quot;&quot;;[.C336]&lt;&gt;&quot;&quot;);&quot;N/T&quot;;&quot;&quot;)">
            <text:p/>
          </table:table-cell>
          <table:table-cell table:style-name="ce121" table:formula="of:=IF([.D336]&lt;&gt;&quot;&quot;;IF(AND([.B336]&lt;&gt;&quot;&quot;;[.C33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37]&lt;&gt;&quot;&quot;;[.C337]&lt;&gt;&quot;&quot;);&quot;N/T&quot;;&quot;&quot;)">
            <text:p/>
          </table:table-cell>
          <table:table-cell table:style-name="ce121" table:formula="of:=IF([.D337]&lt;&gt;&quot;&quot;;IF(AND([.B337]&lt;&gt;&quot;&quot;;[.C33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38]&lt;&gt;&quot;&quot;;[.C338]&lt;&gt;&quot;&quot;);&quot;N/T&quot;;&quot;&quot;)">
            <text:p/>
          </table:table-cell>
          <table:table-cell table:style-name="ce121" table:formula="of:=IF([.D338]&lt;&gt;&quot;&quot;;IF(AND([.B338]&lt;&gt;&quot;&quot;;[.C33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39]&lt;&gt;&quot;&quot;;[.C339]&lt;&gt;&quot;&quot;);&quot;N/T&quot;;&quot;&quot;)">
            <text:p/>
          </table:table-cell>
          <table:table-cell table:style-name="ce121" table:formula="of:=IF([.D339]&lt;&gt;&quot;&quot;;IF(AND([.B339]&lt;&gt;&quot;&quot;;[.C33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40]&lt;&gt;&quot;&quot;;[.C340]&lt;&gt;&quot;&quot;);&quot;N/T&quot;;&quot;&quot;)">
            <text:p/>
          </table:table-cell>
          <table:table-cell table:style-name="ce121" table:formula="of:=IF([.D340]&lt;&gt;&quot;&quot;;IF(AND([.B340]&lt;&gt;&quot;&quot;;[.C34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41]&lt;&gt;&quot;&quot;;[.C341]&lt;&gt;&quot;&quot;);&quot;N/T&quot;;&quot;&quot;)">
            <text:p/>
          </table:table-cell>
          <table:table-cell table:style-name="ce121" table:formula="of:=IF([.D341]&lt;&gt;&quot;&quot;;IF(AND([.B341]&lt;&gt;&quot;&quot;;[.C34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42]&lt;&gt;&quot;&quot;;[.C342]&lt;&gt;&quot;&quot;);&quot;N/T&quot;;&quot;&quot;)">
            <text:p/>
          </table:table-cell>
          <table:table-cell table:style-name="ce121" table:formula="of:=IF([.D342]&lt;&gt;&quot;&quot;;IF(AND([.B342]&lt;&gt;&quot;&quot;;[.C34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43]&lt;&gt;&quot;&quot;;[.C343]&lt;&gt;&quot;&quot;);&quot;N/T&quot;;&quot;&quot;)">
            <text:p/>
          </table:table-cell>
          <table:table-cell table:style-name="ce121" table:formula="of:=IF([.D343]&lt;&gt;&quot;&quot;;IF(AND([.B343]&lt;&gt;&quot;&quot;;[.C34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44]&lt;&gt;&quot;&quot;;[.C344]&lt;&gt;&quot;&quot;);&quot;N/T&quot;;&quot;&quot;)">
            <text:p/>
          </table:table-cell>
          <table:table-cell table:style-name="ce121" table:formula="of:=IF([.D344]&lt;&gt;&quot;&quot;;IF(AND([.B344]&lt;&gt;&quot;&quot;;[.C34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45]&lt;&gt;&quot;&quot;;[.C345]&lt;&gt;&quot;&quot;);&quot;N/T&quot;;&quot;&quot;)">
            <text:p/>
          </table:table-cell>
          <table:table-cell table:style-name="ce121" table:formula="of:=IF([.D345]&lt;&gt;&quot;&quot;;IF(AND([.B345]&lt;&gt;&quot;&quot;;[.C3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46]&lt;&gt;&quot;&quot;;[.C346]&lt;&gt;&quot;&quot;);&quot;N/T&quot;;&quot;&quot;)">
            <text:p/>
          </table:table-cell>
          <table:table-cell table:style-name="ce121"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47]&lt;&gt;&quot;&quot;;[.C347]&lt;&gt;&quot;&quot;);&quot;N/T&quot;;&quot;&quot;)">
            <text:p/>
          </table:table-cell>
          <table:table-cell table:style-name="ce121"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48]&lt;&gt;&quot;&quot;;[.C348]&lt;&gt;&quot;&quot;);&quot;N/T&quot;;&quot;&quot;)">
            <text:p/>
          </table:table-cell>
          <table:table-cell table:style-name="ce121"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49]&lt;&gt;&quot;&quot;;[.C349]&lt;&gt;&quot;&quot;);&quot;N/T&quot;;&quot;&quot;)">
            <text:p/>
          </table:table-cell>
          <table:table-cell table:style-name="ce121"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50]&lt;&gt;&quot;&quot;;[.C350]&lt;&gt;&quot;&quot;);&quot;N/T&quot;;&quot;&quot;)">
            <text:p/>
          </table:table-cell>
          <table:table-cell table:style-name="ce121"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51]&lt;&gt;&quot;&quot;;[.C351]&lt;&gt;&quot;&quot;);&quot;N/T&quot;;&quot;&quot;)">
            <text:p/>
          </table:table-cell>
          <table:table-cell table:style-name="ce121" table:formula="of:=IF([.D351]&lt;&gt;&quot;&quot;;IF(AND([.B351]&lt;&gt;&quot;&quot;;[.C35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52]&lt;&gt;&quot;&quot;;[.C352]&lt;&gt;&quot;&quot;);&quot;N/T&quot;;&quot;&quot;)">
            <text:p/>
          </table:table-cell>
          <table:table-cell table:style-name="ce121" table:formula="of:=IF([.D352]&lt;&gt;&quot;&quot;;IF(AND([.B352]&lt;&gt;&quot;&quot;;[.C35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53]&lt;&gt;&quot;&quot;;[.C353]&lt;&gt;&quot;&quot;);&quot;N/T&quot;;&quot;&quot;)">
            <text:p/>
          </table:table-cell>
          <table:table-cell table:style-name="ce121" table:formula="of:=IF([.D353]&lt;&gt;&quot;&quot;;IF(AND([.B353]&lt;&gt;&quot;&quot;;[.C35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54]&lt;&gt;&quot;&quot;;[.C354]&lt;&gt;&quot;&quot;);&quot;N/T&quot;;&quot;&quot;)">
            <text:p/>
          </table:table-cell>
          <table:table-cell table:style-name="ce121" table:formula="of:=IF([.D354]&lt;&gt;&quot;&quot;;IF(AND([.B354]&lt;&gt;&quot;&quot;;[.C35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55]&lt;&gt;&quot;&quot;;[.C355]&lt;&gt;&quot;&quot;);&quot;N/T&quot;;&quot;&quot;)">
            <text:p/>
          </table:table-cell>
          <table:table-cell table:style-name="ce121" table:formula="of:=IF([.D355]&lt;&gt;&quot;&quot;;IF(AND([.B355]&lt;&gt;&quot;&quot;;[.C35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56]&lt;&gt;&quot;&quot;;[.C356]&lt;&gt;&quot;&quot;);&quot;N/T&quot;;&quot;&quot;)">
            <text:p/>
          </table:table-cell>
          <table:table-cell table:style-name="ce121" table:formula="of:=IF([.D356]&lt;&gt;&quot;&quot;;IF(AND([.B356]&lt;&gt;&quot;&quot;;[.C35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57]&lt;&gt;&quot;&quot;;[.C357]&lt;&gt;&quot;&quot;);&quot;N/T&quot;;&quot;&quot;)">
            <text:p/>
          </table:table-cell>
          <table:table-cell table:style-name="ce121"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3.4 Orientación</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361]&lt;&gt;&quot;&quot;;IF(AND([.B361]&lt;&gt;&quot;&quot;;[.C36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Pasa</text:p>
          </table:table-cell>
          <table:table-cell table:style-name="ce121"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0">
            <text:p>0</text:p>
          </table:table-cell>
          <table:table-cell table:style-name="ce126" table:formula="of:=COUNTIF([.$D361]:INDIRECT(&quot;$D&quot; &amp;  SUM(ROW()-1;['03.Muestra'.$D$45])-1);[.I361])" office:value-type="float" office:value="0">
            <text:p>0</text:p>
          </table:table-cell>
          <table:table-cell table:style-name="ce126" table:formula="of:=COUNTIF([.$D361]:INDIRECT(&quot;$D&quot; &amp;  SUM(ROW()-1;['03.Muestra'.$D$45])-1);[.J361])" office:value-type="float" office:value="4">
            <text:p>4</text:p>
          </table:table-cell>
          <table:table-cell table:style-name="ce126"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365]&lt;&gt;&quot;&quot;;[.C365]&lt;&gt;&quot;&quot;);&quot;N/T&quot;;&quot;&quot;)">
            <text:p/>
          </table:table-cell>
          <table:table-cell table:style-name="ce121"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366]&lt;&gt;&quot;&quot;;[.C366]&lt;&gt;&quot;&quot;);&quot;N/T&quot;;&quot;&quot;)">
            <text:p/>
          </table:table-cell>
          <table:table-cell table:style-name="ce121"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367]&lt;&gt;&quot;&quot;;[.C367]&lt;&gt;&quot;&quot;);&quot;N/T&quot;;&quot;&quot;)">
            <text:p/>
          </table:table-cell>
          <table:table-cell table:style-name="ce121"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368]&lt;&gt;&quot;&quot;;[.C368]&lt;&gt;&quot;&quot;);&quot;N/T&quot;;&quot;&quot;)">
            <text:p/>
          </table:table-cell>
          <table:table-cell table:style-name="ce121"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369]&lt;&gt;&quot;&quot;;[.C369]&lt;&gt;&quot;&quot;);&quot;N/T&quot;;&quot;&quot;)">
            <text:p/>
          </table:table-cell>
          <table:table-cell table:style-name="ce121"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370]&lt;&gt;&quot;&quot;;[.C370]&lt;&gt;&quot;&quot;);&quot;N/T&quot;;&quot;&quot;)">
            <text:p/>
          </table:table-cell>
          <table:table-cell table:style-name="ce121"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371]&lt;&gt;&quot;&quot;;[.C371]&lt;&gt;&quot;&quot;);&quot;N/T&quot;;&quot;&quot;)">
            <text:p/>
          </table:table-cell>
          <table:table-cell table:style-name="ce121"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372]&lt;&gt;&quot;&quot;;[.C372]&lt;&gt;&quot;&quot;);&quot;N/T&quot;;&quot;&quot;)">
            <text:p/>
          </table:table-cell>
          <table:table-cell table:style-name="ce121" table:formula="of:=IF([.D372]&lt;&gt;&quot;&quot;;IF(AND([.B372]&lt;&gt;&quot;&quot;;[.C37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373]&lt;&gt;&quot;&quot;;[.C373]&lt;&gt;&quot;&quot;);&quot;N/T&quot;;&quot;&quot;)">
            <text:p/>
          </table:table-cell>
          <table:table-cell table:style-name="ce121" table:formula="of:=IF([.D373]&lt;&gt;&quot;&quot;;IF(AND([.B373]&lt;&gt;&quot;&quot;;[.C37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374]&lt;&gt;&quot;&quot;;[.C374]&lt;&gt;&quot;&quot;);&quot;N/T&quot;;&quot;&quot;)">
            <text:p/>
          </table:table-cell>
          <table:table-cell table:style-name="ce121" table:formula="of:=IF([.D374]&lt;&gt;&quot;&quot;;IF(AND([.B374]&lt;&gt;&quot;&quot;;[.C37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375]&lt;&gt;&quot;&quot;;[.C375]&lt;&gt;&quot;&quot;);&quot;N/T&quot;;&quot;&quot;)">
            <text:p/>
          </table:table-cell>
          <table:table-cell table:style-name="ce121" table:formula="of:=IF([.D375]&lt;&gt;&quot;&quot;;IF(AND([.B375]&lt;&gt;&quot;&quot;;[.C37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376]&lt;&gt;&quot;&quot;;[.C376]&lt;&gt;&quot;&quot;);&quot;N/T&quot;;&quot;&quot;)">
            <text:p/>
          </table:table-cell>
          <table:table-cell table:style-name="ce121" table:formula="of:=IF([.D376]&lt;&gt;&quot;&quot;;IF(AND([.B376]&lt;&gt;&quot;&quot;;[.C37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377]&lt;&gt;&quot;&quot;;[.C377]&lt;&gt;&quot;&quot;);&quot;N/T&quot;;&quot;&quot;)">
            <text:p/>
          </table:table-cell>
          <table:table-cell table:style-name="ce121" table:formula="of:=IF([.D377]&lt;&gt;&quot;&quot;;IF(AND([.B377]&lt;&gt;&quot;&quot;;[.C37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378]&lt;&gt;&quot;&quot;;[.C378]&lt;&gt;&quot;&quot;);&quot;N/T&quot;;&quot;&quot;)">
            <text:p/>
          </table:table-cell>
          <table:table-cell table:style-name="ce121" table:formula="of:=IF([.D378]&lt;&gt;&quot;&quot;;IF(AND([.B378]&lt;&gt;&quot;&quot;;[.C37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379]&lt;&gt;&quot;&quot;;[.C379]&lt;&gt;&quot;&quot;);&quot;N/T&quot;;&quot;&quot;)">
            <text:p/>
          </table:table-cell>
          <table:table-cell table:style-name="ce121" table:formula="of:=IF([.D379]&lt;&gt;&quot;&quot;;IF(AND([.B379]&lt;&gt;&quot;&quot;;[.C37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380]&lt;&gt;&quot;&quot;;[.C380]&lt;&gt;&quot;&quot;);&quot;N/T&quot;;&quot;&quot;)">
            <text:p/>
          </table:table-cell>
          <table:table-cell table:style-name="ce121" table:formula="of:=IF([.D380]&lt;&gt;&quot;&quot;;IF(AND([.B380]&lt;&gt;&quot;&quot;;[.C38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381]&lt;&gt;&quot;&quot;;[.C381]&lt;&gt;&quot;&quot;);&quot;N/T&quot;;&quot;&quot;)">
            <text:p/>
          </table:table-cell>
          <table:table-cell table:style-name="ce121" table:formula="of:=IF([.D381]&lt;&gt;&quot;&quot;;IF(AND([.B381]&lt;&gt;&quot;&quot;;[.C38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382]&lt;&gt;&quot;&quot;;[.C382]&lt;&gt;&quot;&quot;);&quot;N/T&quot;;&quot;&quot;)">
            <text:p/>
          </table:table-cell>
          <table:table-cell table:style-name="ce121" table:formula="of:=IF([.D382]&lt;&gt;&quot;&quot;;IF(AND([.B382]&lt;&gt;&quot;&quot;;[.C38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383]&lt;&gt;&quot;&quot;;[.C383]&lt;&gt;&quot;&quot;);&quot;N/T&quot;;&quot;&quot;)">
            <text:p/>
          </table:table-cell>
          <table:table-cell table:style-name="ce121" table:formula="of:=IF([.D383]&lt;&gt;&quot;&quot;;IF(AND([.B383]&lt;&gt;&quot;&quot;;[.C3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384]&lt;&gt;&quot;&quot;;[.C384]&lt;&gt;&quot;&quot;);&quot;N/T&quot;;&quot;&quot;)">
            <text:p/>
          </table:table-cell>
          <table:table-cell table:style-name="ce121"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385]&lt;&gt;&quot;&quot;;[.C385]&lt;&gt;&quot;&quot;);&quot;N/T&quot;;&quot;&quot;)">
            <text:p/>
          </table:table-cell>
          <table:table-cell table:style-name="ce121"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386]&lt;&gt;&quot;&quot;;[.C386]&lt;&gt;&quot;&quot;);&quot;N/T&quot;;&quot;&quot;)">
            <text:p/>
          </table:table-cell>
          <table:table-cell table:style-name="ce121"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387]&lt;&gt;&quot;&quot;;[.C387]&lt;&gt;&quot;&quot;);&quot;N/T&quot;;&quot;&quot;)">
            <text:p/>
          </table:table-cell>
          <table:table-cell table:style-name="ce121"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388]&lt;&gt;&quot;&quot;;[.C388]&lt;&gt;&quot;&quot;);&quot;N/T&quot;;&quot;&quot;)">
            <text:p/>
          </table:table-cell>
          <table:table-cell table:style-name="ce121"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389]&lt;&gt;&quot;&quot;;[.C389]&lt;&gt;&quot;&quot;);&quot;N/T&quot;;&quot;&quot;)">
            <text:p/>
          </table:table-cell>
          <table:table-cell table:style-name="ce121" table:formula="of:=IF([.D389]&lt;&gt;&quot;&quot;;IF(AND([.B389]&lt;&gt;&quot;&quot;;[.C3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390]&lt;&gt;&quot;&quot;;[.C390]&lt;&gt;&quot;&quot;);&quot;N/T&quot;;&quot;&quot;)">
            <text:p/>
          </table:table-cell>
          <table:table-cell table:style-name="ce121" table:formula="of:=IF([.D390]&lt;&gt;&quot;&quot;;IF(AND([.B390]&lt;&gt;&quot;&quot;;[.C3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391]&lt;&gt;&quot;&quot;;[.C391]&lt;&gt;&quot;&quot;);&quot;N/T&quot;;&quot;&quot;)">
            <text:p/>
          </table:table-cell>
          <table:table-cell table:style-name="ce121" table:formula="of:=IF([.D391]&lt;&gt;&quot;&quot;;IF(AND([.B391]&lt;&gt;&quot;&quot;;[.C39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392]&lt;&gt;&quot;&quot;;[.C392]&lt;&gt;&quot;&quot;);&quot;N/T&quot;;&quot;&quot;)">
            <text:p/>
          </table:table-cell>
          <table:table-cell table:style-name="ce121" table:formula="of:=IF([.D392]&lt;&gt;&quot;&quot;;IF(AND([.B392]&lt;&gt;&quot;&quot;;[.C39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393]&lt;&gt;&quot;&quot;;[.C393]&lt;&gt;&quot;&quot;);&quot;N/T&quot;;&quot;&quot;)">
            <text:p/>
          </table:table-cell>
          <table:table-cell table:style-name="ce121" table:formula="of:=IF([.D393]&lt;&gt;&quot;&quot;;IF(AND([.B393]&lt;&gt;&quot;&quot;;[.C39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394]&lt;&gt;&quot;&quot;;[.C394]&lt;&gt;&quot;&quot;);&quot;N/T&quot;;&quot;&quot;)">
            <text:p/>
          </table:table-cell>
          <table:table-cell table:style-name="ce121" table:formula="of:=IF([.D394]&lt;&gt;&quot;&quot;;IF(AND([.B394]&lt;&gt;&quot;&quot;;[.C39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395]&lt;&gt;&quot;&quot;;[.C395]&lt;&gt;&quot;&quot;);&quot;N/T&quot;;&quot;&quot;)">
            <text:p/>
          </table:table-cell>
          <table:table-cell table:style-name="ce121" table:formula="of:=IF([.D395]&lt;&gt;&quot;&quot;;IF(AND([.B395]&lt;&gt;&quot;&quot;;[.C39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3.5 Identificar el propósito de camp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399]&lt;&gt;&quot;&quot;;IF(AND([.B399]&lt;&gt;&quot;&quot;;[.C39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Pasa</text:p>
          </table:table-cell>
          <table:table-cell table:style-name="ce121" table:formula="of:=IF([.D400]&lt;&gt;&quot;&quot;;IF(AND([.B400]&lt;&gt;&quot;&quot;;[.C400]&lt;&gt;&quot;&quot;);&quot;&quot;;&quot;ERR&quot;);&quot;&quot;)">
            <text:p/>
          </table:table-cell>
          <table:table-cell table:style-name="ce126" table:formula="of:=COUNTIF([.$D399]:INDIRECT(&quot;$D&quot; &amp;  SUM(ROW()-1;['03.Muestra'.$D$45])-1);[.F399])" office:value-type="float" office:value="0">
            <text:p>0</text:p>
          </table:table-cell>
          <table:table-cell table:style-name="ce126" table:formula="of:=COUNTIF([.$D399]:INDIRECT(&quot;$D&quot; &amp;  SUM(ROW()-1;['03.Muestra'.$D$45])-1);[.G399])" office:value-type="float" office:value="0">
            <text:p>0</text:p>
          </table:table-cell>
          <table:table-cell table:style-name="ce126" table:formula="of:=COUNTIF([.$D399]:INDIRECT(&quot;$D&quot; &amp;  SUM(ROW()-1;['03.Muestra'.$D$45])-1);[.H399])" office:value-type="float" office:value="0">
            <text:p>0</text:p>
          </table:table-cell>
          <table:table-cell table:style-name="ce126" table:formula="of:=COUNTIF([.$D399]:INDIRECT(&quot;$D&quot; &amp;  SUM(ROW()-1;['03.Muestra'.$D$45])-1);[.I399])" office:value-type="float" office:value="0">
            <text:p>0</text:p>
          </table:table-cell>
          <table:table-cell table:style-name="ce126" table:formula="of:=COUNTIF([.$D399]:INDIRECT(&quot;$D&quot; &amp;  SUM(ROW()-1;['03.Muestra'.$D$45])-1);[.J399])" office:value-type="float" office:value="4">
            <text:p>4</text:p>
          </table:table-cell>
          <table:table-cell table:style-name="ce126" table:formula="of:=IF(['03.Muestra'.$D$45]=0;0;COUNTBLANK([.$D39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403]&lt;&gt;&quot;&quot;;[.C403]&lt;&gt;&quot;&quot;);&quot;N/T&quot;;&quot;&quot;)">
            <text:p/>
          </table:table-cell>
          <table:table-cell table:style-name="ce121"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404]&lt;&gt;&quot;&quot;;[.C404]&lt;&gt;&quot;&quot;);&quot;N/T&quot;;&quot;&quot;)">
            <text:p/>
          </table:table-cell>
          <table:table-cell table:style-name="ce121"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405]&lt;&gt;&quot;&quot;;[.C405]&lt;&gt;&quot;&quot;);&quot;N/T&quot;;&quot;&quot;)">
            <text:p/>
          </table:table-cell>
          <table:table-cell table:style-name="ce121" table:formula="of:=IF([.D405]&lt;&gt;&quot;&quot;;IF(AND([.B405]&lt;&gt;&quot;&quot;;[.C4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406]&lt;&gt;&quot;&quot;;[.C406]&lt;&gt;&quot;&quot;);&quot;N/T&quot;;&quot;&quot;)">
            <text:p/>
          </table:table-cell>
          <table:table-cell table:style-name="ce121" table:formula="of:=IF([.D406]&lt;&gt;&quot;&quot;;IF(AND([.B406]&lt;&gt;&quot;&quot;;[.C4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407]&lt;&gt;&quot;&quot;;[.C407]&lt;&gt;&quot;&quot;);&quot;N/T&quot;;&quot;&quot;)">
            <text:p/>
          </table:table-cell>
          <table:table-cell table:style-name="ce121" table:formula="of:=IF([.D407]&lt;&gt;&quot;&quot;;IF(AND([.B407]&lt;&gt;&quot;&quot;;[.C40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408]&lt;&gt;&quot;&quot;;[.C408]&lt;&gt;&quot;&quot;);&quot;N/T&quot;;&quot;&quot;)">
            <text:p/>
          </table:table-cell>
          <table:table-cell table:style-name="ce121" table:formula="of:=IF([.D408]&lt;&gt;&quot;&quot;;IF(AND([.B408]&lt;&gt;&quot;&quot;;[.C4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409]&lt;&gt;&quot;&quot;;[.C409]&lt;&gt;&quot;&quot;);&quot;N/T&quot;;&quot;&quot;)">
            <text:p/>
          </table:table-cell>
          <table:table-cell table:style-name="ce121" table:formula="of:=IF([.D409]&lt;&gt;&quot;&quot;;IF(AND([.B409]&lt;&gt;&quot;&quot;;[.C4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10]&lt;&gt;&quot;&quot;;[.C410]&lt;&gt;&quot;&quot;);&quot;N/T&quot;;&quot;&quot;)">
            <text:p/>
          </table:table-cell>
          <table:table-cell table:style-name="ce121" table:formula="of:=IF([.D410]&lt;&gt;&quot;&quot;;IF(AND([.B410]&lt;&gt;&quot;&quot;;[.C41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11]&lt;&gt;&quot;&quot;;[.C411]&lt;&gt;&quot;&quot;);&quot;N/T&quot;;&quot;&quot;)">
            <text:p/>
          </table:table-cell>
          <table:table-cell table:style-name="ce121" table:formula="of:=IF([.D411]&lt;&gt;&quot;&quot;;IF(AND([.B411]&lt;&gt;&quot;&quot;;[.C41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12]&lt;&gt;&quot;&quot;;[.C412]&lt;&gt;&quot;&quot;);&quot;N/T&quot;;&quot;&quot;)">
            <text:p/>
          </table:table-cell>
          <table:table-cell table:style-name="ce121" table:formula="of:=IF([.D412]&lt;&gt;&quot;&quot;;IF(AND([.B412]&lt;&gt;&quot;&quot;;[.C41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13]&lt;&gt;&quot;&quot;;[.C413]&lt;&gt;&quot;&quot;);&quot;N/T&quot;;&quot;&quot;)">
            <text:p/>
          </table:table-cell>
          <table:table-cell table:style-name="ce121" table:formula="of:=IF([.D413]&lt;&gt;&quot;&quot;;IF(AND([.B413]&lt;&gt;&quot;&quot;;[.C41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14]&lt;&gt;&quot;&quot;;[.C414]&lt;&gt;&quot;&quot;);&quot;N/T&quot;;&quot;&quot;)">
            <text:p/>
          </table:table-cell>
          <table:table-cell table:style-name="ce121" table:formula="of:=IF([.D414]&lt;&gt;&quot;&quot;;IF(AND([.B414]&lt;&gt;&quot;&quot;;[.C41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15]&lt;&gt;&quot;&quot;;[.C415]&lt;&gt;&quot;&quot;);&quot;N/T&quot;;&quot;&quot;)">
            <text:p/>
          </table:table-cell>
          <table:table-cell table:style-name="ce121" table:formula="of:=IF([.D415]&lt;&gt;&quot;&quot;;IF(AND([.B415]&lt;&gt;&quot;&quot;;[.C41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16]&lt;&gt;&quot;&quot;;[.C416]&lt;&gt;&quot;&quot;);&quot;N/T&quot;;&quot;&quot;)">
            <text:p/>
          </table:table-cell>
          <table:table-cell table:style-name="ce121" table:formula="of:=IF([.D416]&lt;&gt;&quot;&quot;;IF(AND([.B416]&lt;&gt;&quot;&quot;;[.C41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17]&lt;&gt;&quot;&quot;;[.C417]&lt;&gt;&quot;&quot;);&quot;N/T&quot;;&quot;&quot;)">
            <text:p/>
          </table:table-cell>
          <table:table-cell table:style-name="ce121" table:formula="of:=IF([.D417]&lt;&gt;&quot;&quot;;IF(AND([.B417]&lt;&gt;&quot;&quot;;[.C41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18]&lt;&gt;&quot;&quot;;[.C418]&lt;&gt;&quot;&quot;);&quot;N/T&quot;;&quot;&quot;)">
            <text:p/>
          </table:table-cell>
          <table:table-cell table:style-name="ce121" table:formula="of:=IF([.D418]&lt;&gt;&quot;&quot;;IF(AND([.B418]&lt;&gt;&quot;&quot;;[.C41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19]&lt;&gt;&quot;&quot;;[.C419]&lt;&gt;&quot;&quot;);&quot;N/T&quot;;&quot;&quot;)">
            <text:p/>
          </table:table-cell>
          <table:table-cell table:style-name="ce121" table:formula="of:=IF([.D419]&lt;&gt;&quot;&quot;;IF(AND([.B419]&lt;&gt;&quot;&quot;;[.C41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20]&lt;&gt;&quot;&quot;;[.C420]&lt;&gt;&quot;&quot;);&quot;N/T&quot;;&quot;&quot;)">
            <text:p/>
          </table:table-cell>
          <table:table-cell table:style-name="ce121" table:formula="of:=IF([.D420]&lt;&gt;&quot;&quot;;IF(AND([.B420]&lt;&gt;&quot;&quot;;[.C42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21]&lt;&gt;&quot;&quot;;[.C421]&lt;&gt;&quot;&quot;);&quot;N/T&quot;;&quot;&quot;)">
            <text:p/>
          </table:table-cell>
          <table:table-cell table:style-name="ce121" table:formula="of:=IF([.D421]&lt;&gt;&quot;&quot;;IF(AND([.B421]&lt;&gt;&quot;&quot;;[.C4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22]&lt;&gt;&quot;&quot;;[.C422]&lt;&gt;&quot;&quot;);&quot;N/T&quot;;&quot;&quot;)">
            <text:p/>
          </table:table-cell>
          <table:table-cell table:style-name="ce121" table:formula="of:=IF([.D422]&lt;&gt;&quot;&quot;;IF(AND([.B422]&lt;&gt;&quot;&quot;;[.C42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23]&lt;&gt;&quot;&quot;;[.C423]&lt;&gt;&quot;&quot;);&quot;N/T&quot;;&quot;&quot;)">
            <text:p/>
          </table:table-cell>
          <table:table-cell table:style-name="ce121" table:formula="of:=IF([.D423]&lt;&gt;&quot;&quot;;IF(AND([.B423]&lt;&gt;&quot;&quot;;[.C42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24]&lt;&gt;&quot;&quot;;[.C424]&lt;&gt;&quot;&quot;);&quot;N/T&quot;;&quot;&quot;)">
            <text:p/>
          </table:table-cell>
          <table:table-cell table:style-name="ce121" table:formula="of:=IF([.D424]&lt;&gt;&quot;&quot;;IF(AND([.B424]&lt;&gt;&quot;&quot;;[.C42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25]&lt;&gt;&quot;&quot;;[.C425]&lt;&gt;&quot;&quot;);&quot;N/T&quot;;&quot;&quot;)">
            <text:p/>
          </table:table-cell>
          <table:table-cell table:style-name="ce121" table:formula="of:=IF([.D425]&lt;&gt;&quot;&quot;;IF(AND([.B425]&lt;&gt;&quot;&quot;;[.C42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26]&lt;&gt;&quot;&quot;;[.C426]&lt;&gt;&quot;&quot;);&quot;N/T&quot;;&quot;&quot;)">
            <text:p/>
          </table:table-cell>
          <table:table-cell table:style-name="ce121"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27]&lt;&gt;&quot;&quot;;[.C427]&lt;&gt;&quot;&quot;);&quot;N/T&quot;;&quot;&quot;)">
            <text:p/>
          </table:table-cell>
          <table:table-cell table:style-name="ce121" table:formula="of:=IF([.D427]&lt;&gt;&quot;&quot;;IF(AND([.B427]&lt;&gt;&quot;&quot;;[.C4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28]&lt;&gt;&quot;&quot;;[.C428]&lt;&gt;&quot;&quot;);&quot;N/T&quot;;&quot;&quot;)">
            <text:p/>
          </table:table-cell>
          <table:table-cell table:style-name="ce121" table:formula="of:=IF([.D428]&lt;&gt;&quot;&quot;;IF(AND([.B428]&lt;&gt;&quot;&quot;;[.C4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29]&lt;&gt;&quot;&quot;;[.C429]&lt;&gt;&quot;&quot;);&quot;N/T&quot;;&quot;&quot;)">
            <text:p/>
          </table:table-cell>
          <table:table-cell table:style-name="ce121" table:formula="of:=IF([.D429]&lt;&gt;&quot;&quot;;IF(AND([.B429]&lt;&gt;&quot;&quot;;[.C42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430]&lt;&gt;&quot;&quot;;[.C430]&lt;&gt;&quot;&quot;);&quot;N/T&quot;;&quot;&quot;)">
            <text:p/>
          </table:table-cell>
          <table:table-cell table:style-name="ce121" table:formula="of:=IF([.D430]&lt;&gt;&quot;&quot;;IF(AND([.B430]&lt;&gt;&quot;&quot;;[.C43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431]&lt;&gt;&quot;&quot;;[.C431]&lt;&gt;&quot;&quot;);&quot;N/T&quot;;&quot;&quot;)">
            <text:p/>
          </table:table-cell>
          <table:table-cell table:style-name="ce121" table:formula="of:=IF([.D431]&lt;&gt;&quot;&quot;;IF(AND([.B431]&lt;&gt;&quot;&quot;;[.C43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432]&lt;&gt;&quot;&quot;;[.C432]&lt;&gt;&quot;&quot;);&quot;N/T&quot;;&quot;&quot;)">
            <text:p/>
          </table:table-cell>
          <table:table-cell table:style-name="ce121" table:formula="of:=IF([.D432]&lt;&gt;&quot;&quot;;IF(AND([.B432]&lt;&gt;&quot;&quot;;[.C43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433]&lt;&gt;&quot;&quot;;[.C433]&lt;&gt;&quot;&quot;);&quot;N/T&quot;;&quot;&quot;)">
            <text:p/>
          </table:table-cell>
          <table:table-cell table:style-name="ce121" table:formula="of:=IF([.D433]&lt;&gt;&quot;&quot;;IF(AND([.B433]&lt;&gt;&quot;&quot;;[.C43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4.1 Uso del Color</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437]&lt;&gt;&quot;&quot;;IF(AND([.B437]&lt;&gt;&quot;&quot;;[.C437]&lt;&gt;&quot;&quot;);&quot;&quot;;&quot;ERR&quot;);&quot;&quot;)">
            <text:p/>
          </table:table-cell>
          <table:table-cell table:style-name="ce129"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Pasa</text:p>
          </table:table-cell>
          <table:table-cell table:style-name="ce121" table:formula="of:=IF([.D438]&lt;&gt;&quot;&quot;;IF(AND([.B438]&lt;&gt;&quot;&quot;;[.C438]&lt;&gt;&quot;&quot;);&quot;&quot;;&quot;ERR&quot;);&quot;&quot;)">
            <text:p/>
          </table:table-cell>
          <table:table-cell table:style-name="ce126" table:formula="of:=COUNTIF([.$D437]:INDIRECT(&quot;$D&quot; &amp;  SUM(ROW()-1;['03.Muestra'.$D$45])-1);[.F437])" office:value-type="float" office:value="0">
            <text:p>0</text:p>
          </table:table-cell>
          <table:table-cell table:style-name="ce126" table:formula="of:=COUNTIF([.$D437]:INDIRECT(&quot;$D&quot; &amp;  SUM(ROW()-1;['03.Muestra'.$D$45])-1);[.G437])" office:value-type="float" office:value="0">
            <text:p>0</text:p>
          </table:table-cell>
          <table:table-cell table:style-name="ce126" table:formula="of:=COUNTIF([.$D437]:INDIRECT(&quot;$D&quot; &amp;  SUM(ROW()-1;['03.Muestra'.$D$45])-1);[.H437])" office:value-type="float" office:value="0">
            <text:p>0</text:p>
          </table:table-cell>
          <table:table-cell table:style-name="ce126" table:formula="of:=COUNTIF([.$D437]:INDIRECT(&quot;$D&quot; &amp;  SUM(ROW()-1;['03.Muestra'.$D$45])-1);[.I437])" office:value-type="float" office:value="0">
            <text:p>0</text:p>
          </table:table-cell>
          <table:table-cell table:style-name="ce126" table:formula="of:=COUNTIF([.$D437]:INDIRECT(&quot;$D&quot; &amp;  SUM(ROW()-1;['03.Muestra'.$D$45])-1);[.J437])" office:value-type="float" office:value="4">
            <text:p>4</text:p>
          </table:table-cell>
          <table:table-cell table:style-name="ce126" table:formula="of:=IF(['03.Muestra'.$D$45]=0;0;COUNTBLANK([.$D43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441]&lt;&gt;&quot;&quot;;[.C441]&lt;&gt;&quot;&quot;);&quot;N/T&quot;;&quot;&quot;)">
            <text:p/>
          </table:table-cell>
          <table:table-cell table:style-name="ce121"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442]&lt;&gt;&quot;&quot;;[.C442]&lt;&gt;&quot;&quot;);&quot;N/T&quot;;&quot;&quot;)">
            <text:p/>
          </table:table-cell>
          <table:table-cell table:style-name="ce121"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443]&lt;&gt;&quot;&quot;;[.C443]&lt;&gt;&quot;&quot;);&quot;N/T&quot;;&quot;&quot;)">
            <text:p/>
          </table:table-cell>
          <table:table-cell table:style-name="ce121" table:formula="of:=IF([.D443]&lt;&gt;&quot;&quot;;IF(AND([.B443]&lt;&gt;&quot;&quot;;[.C4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444]&lt;&gt;&quot;&quot;;[.C444]&lt;&gt;&quot;&quot;);&quot;N/T&quot;;&quot;&quot;)">
            <text:p/>
          </table:table-cell>
          <table:table-cell table:style-name="ce121" table:formula="of:=IF([.D444]&lt;&gt;&quot;&quot;;IF(AND([.B444]&lt;&gt;&quot;&quot;;[.C4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445]&lt;&gt;&quot;&quot;;[.C445]&lt;&gt;&quot;&quot;);&quot;N/T&quot;;&quot;&quot;)">
            <text:p/>
          </table:table-cell>
          <table:table-cell table:style-name="ce121" table:formula="of:=IF([.D445]&lt;&gt;&quot;&quot;;IF(AND([.B445]&lt;&gt;&quot;&quot;;[.C4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446]&lt;&gt;&quot;&quot;;[.C446]&lt;&gt;&quot;&quot;);&quot;N/T&quot;;&quot;&quot;)">
            <text:p/>
          </table:table-cell>
          <table:table-cell table:style-name="ce121" table:formula="of:=IF([.D446]&lt;&gt;&quot;&quot;;IF(AND([.B446]&lt;&gt;&quot;&quot;;[.C4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447]&lt;&gt;&quot;&quot;;[.C447]&lt;&gt;&quot;&quot;);&quot;N/T&quot;;&quot;&quot;)">
            <text:p/>
          </table:table-cell>
          <table:table-cell table:style-name="ce121" table:formula="of:=IF([.D447]&lt;&gt;&quot;&quot;;IF(AND([.B447]&lt;&gt;&quot;&quot;;[.C4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48]&lt;&gt;&quot;&quot;;[.C448]&lt;&gt;&quot;&quot;);&quot;N/T&quot;;&quot;&quot;)">
            <text:p/>
          </table:table-cell>
          <table:table-cell table:style-name="ce121" table:formula="of:=IF([.D448]&lt;&gt;&quot;&quot;;IF(AND([.B448]&lt;&gt;&quot;&quot;;[.C44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49]&lt;&gt;&quot;&quot;;[.C449]&lt;&gt;&quot;&quot;);&quot;N/T&quot;;&quot;&quot;)">
            <text:p/>
          </table:table-cell>
          <table:table-cell table:style-name="ce121" table:formula="of:=IF([.D449]&lt;&gt;&quot;&quot;;IF(AND([.B449]&lt;&gt;&quot;&quot;;[.C44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50]&lt;&gt;&quot;&quot;;[.C450]&lt;&gt;&quot;&quot;);&quot;N/T&quot;;&quot;&quot;)">
            <text:p/>
          </table:table-cell>
          <table:table-cell table:style-name="ce121" table:formula="of:=IF([.D450]&lt;&gt;&quot;&quot;;IF(AND([.B450]&lt;&gt;&quot;&quot;;[.C45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51]&lt;&gt;&quot;&quot;;[.C451]&lt;&gt;&quot;&quot;);&quot;N/T&quot;;&quot;&quot;)">
            <text:p/>
          </table:table-cell>
          <table:table-cell table:style-name="ce121" table:formula="of:=IF([.D451]&lt;&gt;&quot;&quot;;IF(AND([.B451]&lt;&gt;&quot;&quot;;[.C45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52]&lt;&gt;&quot;&quot;;[.C452]&lt;&gt;&quot;&quot;);&quot;N/T&quot;;&quot;&quot;)">
            <text:p/>
          </table:table-cell>
          <table:table-cell table:style-name="ce121" table:formula="of:=IF([.D452]&lt;&gt;&quot;&quot;;IF(AND([.B452]&lt;&gt;&quot;&quot;;[.C45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53]&lt;&gt;&quot;&quot;;[.C453]&lt;&gt;&quot;&quot;);&quot;N/T&quot;;&quot;&quot;)">
            <text:p/>
          </table:table-cell>
          <table:table-cell table:style-name="ce121" table:formula="of:=IF([.D453]&lt;&gt;&quot;&quot;;IF(AND([.B453]&lt;&gt;&quot;&quot;;[.C45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54]&lt;&gt;&quot;&quot;;[.C454]&lt;&gt;&quot;&quot;);&quot;N/T&quot;;&quot;&quot;)">
            <text:p/>
          </table:table-cell>
          <table:table-cell table:style-name="ce121" table:formula="of:=IF([.D454]&lt;&gt;&quot;&quot;;IF(AND([.B454]&lt;&gt;&quot;&quot;;[.C45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55]&lt;&gt;&quot;&quot;;[.C455]&lt;&gt;&quot;&quot;);&quot;N/T&quot;;&quot;&quot;)">
            <text:p/>
          </table:table-cell>
          <table:table-cell table:style-name="ce121" table:formula="of:=IF([.D455]&lt;&gt;&quot;&quot;;IF(AND([.B455]&lt;&gt;&quot;&quot;;[.C45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56]&lt;&gt;&quot;&quot;;[.C456]&lt;&gt;&quot;&quot;);&quot;N/T&quot;;&quot;&quot;)">
            <text:p/>
          </table:table-cell>
          <table:table-cell table:style-name="ce121" table:formula="of:=IF([.D456]&lt;&gt;&quot;&quot;;IF(AND([.B456]&lt;&gt;&quot;&quot;;[.C45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57]&lt;&gt;&quot;&quot;;[.C457]&lt;&gt;&quot;&quot;);&quot;N/T&quot;;&quot;&quot;)">
            <text:p/>
          </table:table-cell>
          <table:table-cell table:style-name="ce121" table:formula="of:=IF([.D457]&lt;&gt;&quot;&quot;;IF(AND([.B457]&lt;&gt;&quot;&quot;;[.C45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58]&lt;&gt;&quot;&quot;;[.C458]&lt;&gt;&quot;&quot;);&quot;N/T&quot;;&quot;&quot;)">
            <text:p/>
          </table:table-cell>
          <table:table-cell table:style-name="ce121" table:formula="of:=IF([.D458]&lt;&gt;&quot;&quot;;IF(AND([.B458]&lt;&gt;&quot;&quot;;[.C45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59]&lt;&gt;&quot;&quot;;[.C459]&lt;&gt;&quot;&quot;);&quot;N/T&quot;;&quot;&quot;)">
            <text:p/>
          </table:table-cell>
          <table:table-cell table:style-name="ce121" table:formula="of:=IF([.D459]&lt;&gt;&quot;&quot;;IF(AND([.B459]&lt;&gt;&quot;&quot;;[.C4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60]&lt;&gt;&quot;&quot;;[.C460]&lt;&gt;&quot;&quot;);&quot;N/T&quot;;&quot;&quot;)">
            <text:p/>
          </table:table-cell>
          <table:table-cell table:style-name="ce121" table:formula="of:=IF([.D460]&lt;&gt;&quot;&quot;;IF(AND([.B460]&lt;&gt;&quot;&quot;;[.C46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61]&lt;&gt;&quot;&quot;;[.C461]&lt;&gt;&quot;&quot;);&quot;N/T&quot;;&quot;&quot;)">
            <text:p/>
          </table:table-cell>
          <table:table-cell table:style-name="ce121" table:formula="of:=IF([.D461]&lt;&gt;&quot;&quot;;IF(AND([.B461]&lt;&gt;&quot;&quot;;[.C46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462]&lt;&gt;&quot;&quot;;[.C462]&lt;&gt;&quot;&quot;);&quot;N/T&quot;;&quot;&quot;)">
            <text:p/>
          </table:table-cell>
          <table:table-cell table:style-name="ce121" table:formula="of:=IF([.D462]&lt;&gt;&quot;&quot;;IF(AND([.B462]&lt;&gt;&quot;&quot;;[.C46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463]&lt;&gt;&quot;&quot;;[.C463]&lt;&gt;&quot;&quot;);&quot;N/T&quot;;&quot;&quot;)">
            <text:p/>
          </table:table-cell>
          <table:table-cell table:style-name="ce121" table:formula="of:=IF([.D463]&lt;&gt;&quot;&quot;;IF(AND([.B463]&lt;&gt;&quot;&quot;;[.C4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464]&lt;&gt;&quot;&quot;;[.C464]&lt;&gt;&quot;&quot;);&quot;N/T&quot;;&quot;&quot;)">
            <text:p/>
          </table:table-cell>
          <table:table-cell table:style-name="ce121"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465]&lt;&gt;&quot;&quot;;[.C465]&lt;&gt;&quot;&quot;);&quot;N/T&quot;;&quot;&quot;)">
            <text:p/>
          </table:table-cell>
          <table:table-cell table:style-name="ce121" table:formula="of:=IF([.D465]&lt;&gt;&quot;&quot;;IF(AND([.B465]&lt;&gt;&quot;&quot;;[.C4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466]&lt;&gt;&quot;&quot;;[.C466]&lt;&gt;&quot;&quot;);&quot;N/T&quot;;&quot;&quot;)">
            <text:p/>
          </table:table-cell>
          <table:table-cell table:style-name="ce121" table:formula="of:=IF([.D466]&lt;&gt;&quot;&quot;;IF(AND([.B466]&lt;&gt;&quot;&quot;;[.C4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467]&lt;&gt;&quot;&quot;;[.C467]&lt;&gt;&quot;&quot;);&quot;N/T&quot;;&quot;&quot;)">
            <text:p/>
          </table:table-cell>
          <table:table-cell table:style-name="ce121" table:formula="of:=IF([.D467]&lt;&gt;&quot;&quot;;IF(AND([.B467]&lt;&gt;&quot;&quot;;[.C46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468]&lt;&gt;&quot;&quot;;[.C468]&lt;&gt;&quot;&quot;);&quot;N/T&quot;;&quot;&quot;)">
            <text:p/>
          </table:table-cell>
          <table:table-cell table:style-name="ce121" table:formula="of:=IF([.D468]&lt;&gt;&quot;&quot;;IF(AND([.B468]&lt;&gt;&quot;&quot;;[.C46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469]&lt;&gt;&quot;&quot;;[.C469]&lt;&gt;&quot;&quot;);&quot;N/T&quot;;&quot;&quot;)">
            <text:p/>
          </table:table-cell>
          <table:table-cell table:style-name="ce121" table:formula="of:=IF([.D469]&lt;&gt;&quot;&quot;;IF(AND([.B469]&lt;&gt;&quot;&quot;;[.C46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470]&lt;&gt;&quot;&quot;;[.C470]&lt;&gt;&quot;&quot;);&quot;N/T&quot;;&quot;&quot;)">
            <text:p/>
          </table:table-cell>
          <table:table-cell table:style-name="ce121" table:formula="of:=IF([.D470]&lt;&gt;&quot;&quot;;IF(AND([.B470]&lt;&gt;&quot;&quot;;[.C47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471]&lt;&gt;&quot;&quot;;[.C471]&lt;&gt;&quot;&quot;);&quot;N/T&quot;;&quot;&quot;)">
            <text:p/>
          </table:table-cell>
          <table:table-cell table:style-name="ce121" table:formula="of:=IF([.D471]&lt;&gt;&quot;&quot;;IF(AND([.B471]&lt;&gt;&quot;&quot;;[.C471]&lt;&gt;&quot;&quot;);&quot;&quot;;&quot;ERR&quot;);&quot;&quot;)">
            <text:p/>
          </table:table-cell>
          <table:table-cell table:style-name="ce62" table:number-columns-repeated="20"/>
          <table:table-cell table:number-columns-repeated="39"/>
        </table:table-row>
        <table:table-row table:style-name="ro30">
          <table:table-cell/>
          <table:table-cell table:style-name="ce62"/>
          <table:table-cell table:style-name="ce113" table:number-columns-repeated="3"/>
          <table:table-cell table:style-name="ce62" table:number-columns-repeated="20"/>
          <table:table-cell table:number-columns-repeated="39"/>
        </table:table-row>
        <table:table-row table:style-name="ro30">
          <table:table-cell/>
          <table:table-cell table:style-name="ce62" table:number-columns-repeated="2"/>
          <table:table-cell table:style-name="ce113" table:number-columns-repeated="2"/>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1.4.2 Control del audi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475]&lt;&gt;&quot;&quot;;IF(AND([.B475]&lt;&gt;&quot;&quot;;[.C47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Pasa</text:p>
          </table:table-cell>
          <table:table-cell table:style-name="ce121" table:formula="of:=IF([.D476]&lt;&gt;&quot;&quot;;IF(AND([.B476]&lt;&gt;&quot;&quot;;[.C476]&lt;&gt;&quot;&quot;);&quot;&quot;;&quot;ERR&quot;);&quot;&quot;)">
            <text:p/>
          </table:table-cell>
          <table:table-cell table:style-name="ce126" table:formula="of:=COUNTIF([.$D475]:INDIRECT(&quot;$D&quot; &amp;  SUM(ROW()-1;['03.Muestra'.$D$45])-1);[.F475])" office:value-type="float" office:value="0">
            <text:p>0</text:p>
          </table:table-cell>
          <table:table-cell table:style-name="ce126" table:formula="of:=COUNTIF([.$D475]:INDIRECT(&quot;$D&quot; &amp;  SUM(ROW()-1;['03.Muestra'.$D$45])-1);[.G475])" office:value-type="float" office:value="0">
            <text:p>0</text:p>
          </table:table-cell>
          <table:table-cell table:style-name="ce126" table:formula="of:=COUNTIF([.$D475]:INDIRECT(&quot;$D&quot; &amp;  SUM(ROW()-1;['03.Muestra'.$D$45])-1);[.H475])" office:value-type="float" office:value="0">
            <text:p>0</text:p>
          </table:table-cell>
          <table:table-cell table:style-name="ce126" table:formula="of:=COUNTIF([.$D475]:INDIRECT(&quot;$D&quot; &amp;  SUM(ROW()-1;['03.Muestra'.$D$45])-1);[.I475])" office:value-type="float" office:value="0">
            <text:p>0</text:p>
          </table:table-cell>
          <table:table-cell table:style-name="ce126" table:formula="of:=COUNTIF([.$D475]:INDIRECT(&quot;$D&quot; &amp;  SUM(ROW()-1;['03.Muestra'.$D$45])-1);[.J475])" office:value-type="float" office:value="4">
            <text:p>4</text:p>
          </table:table-cell>
          <table:table-cell table:style-name="ce126" table:formula="of:=IF(['03.Muestra'.$D$45]=0;0;COUNTBLANK([.$D47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479]&lt;&gt;&quot;&quot;;[.C479]&lt;&gt;&quot;&quot;);&quot;N/T&quot;;&quot;&quot;)">
            <text:p/>
          </table:table-cell>
          <table:table-cell table:style-name="ce121"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480]&lt;&gt;&quot;&quot;;[.C480]&lt;&gt;&quot;&quot;);&quot;N/T&quot;;&quot;&quot;)">
            <text:p/>
          </table:table-cell>
          <table:table-cell table:style-name="ce121"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481]&lt;&gt;&quot;&quot;;[.C481]&lt;&gt;&quot;&quot;);&quot;N/T&quot;;&quot;&quot;)">
            <text:p/>
          </table:table-cell>
          <table:table-cell table:style-name="ce121" table:formula="of:=IF([.D481]&lt;&gt;&quot;&quot;;IF(AND([.B481]&lt;&gt;&quot;&quot;;[.C4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482]&lt;&gt;&quot;&quot;;[.C482]&lt;&gt;&quot;&quot;);&quot;N/T&quot;;&quot;&quot;)">
            <text:p/>
          </table:table-cell>
          <table:table-cell table:style-name="ce121" table:formula="of:=IF([.D482]&lt;&gt;&quot;&quot;;IF(AND([.B482]&lt;&gt;&quot;&quot;;[.C4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483]&lt;&gt;&quot;&quot;;[.C483]&lt;&gt;&quot;&quot;);&quot;N/T&quot;;&quot;&quot;)">
            <text:p/>
          </table:table-cell>
          <table:table-cell table:style-name="ce121" table:formula="of:=IF([.D483]&lt;&gt;&quot;&quot;;IF(AND([.B483]&lt;&gt;&quot;&quot;;[.C4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484]&lt;&gt;&quot;&quot;;[.C484]&lt;&gt;&quot;&quot;);&quot;N/T&quot;;&quot;&quot;)">
            <text:p/>
          </table:table-cell>
          <table:table-cell table:style-name="ce121" table:formula="of:=IF([.D484]&lt;&gt;&quot;&quot;;IF(AND([.B484]&lt;&gt;&quot;&quot;;[.C4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485]&lt;&gt;&quot;&quot;;[.C485]&lt;&gt;&quot;&quot;);&quot;N/T&quot;;&quot;&quot;)">
            <text:p/>
          </table:table-cell>
          <table:table-cell table:style-name="ce121" table:formula="of:=IF([.D485]&lt;&gt;&quot;&quot;;IF(AND([.B485]&lt;&gt;&quot;&quot;;[.C4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486]&lt;&gt;&quot;&quot;;[.C486]&lt;&gt;&quot;&quot;);&quot;N/T&quot;;&quot;&quot;)">
            <text:p/>
          </table:table-cell>
          <table:table-cell table:style-name="ce121" table:formula="of:=IF([.D486]&lt;&gt;&quot;&quot;;IF(AND([.B486]&lt;&gt;&quot;&quot;;[.C48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487]&lt;&gt;&quot;&quot;;[.C487]&lt;&gt;&quot;&quot;);&quot;N/T&quot;;&quot;&quot;)">
            <text:p/>
          </table:table-cell>
          <table:table-cell table:style-name="ce121" table:formula="of:=IF([.D487]&lt;&gt;&quot;&quot;;IF(AND([.B487]&lt;&gt;&quot;&quot;;[.C48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488]&lt;&gt;&quot;&quot;;[.C488]&lt;&gt;&quot;&quot;);&quot;N/T&quot;;&quot;&quot;)">
            <text:p/>
          </table:table-cell>
          <table:table-cell table:style-name="ce121" table:formula="of:=IF([.D488]&lt;&gt;&quot;&quot;;IF(AND([.B488]&lt;&gt;&quot;&quot;;[.C48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489]&lt;&gt;&quot;&quot;;[.C489]&lt;&gt;&quot;&quot;);&quot;N/T&quot;;&quot;&quot;)">
            <text:p/>
          </table:table-cell>
          <table:table-cell table:style-name="ce121" table:formula="of:=IF([.D489]&lt;&gt;&quot;&quot;;IF(AND([.B489]&lt;&gt;&quot;&quot;;[.C48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490]&lt;&gt;&quot;&quot;;[.C490]&lt;&gt;&quot;&quot;);&quot;N/T&quot;;&quot;&quot;)">
            <text:p/>
          </table:table-cell>
          <table:table-cell table:style-name="ce121" table:formula="of:=IF([.D490]&lt;&gt;&quot;&quot;;IF(AND([.B490]&lt;&gt;&quot;&quot;;[.C49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491]&lt;&gt;&quot;&quot;;[.C491]&lt;&gt;&quot;&quot;);&quot;N/T&quot;;&quot;&quot;)">
            <text:p/>
          </table:table-cell>
          <table:table-cell table:style-name="ce121" table:formula="of:=IF([.D491]&lt;&gt;&quot;&quot;;IF(AND([.B491]&lt;&gt;&quot;&quot;;[.C49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492]&lt;&gt;&quot;&quot;;[.C492]&lt;&gt;&quot;&quot;);&quot;N/T&quot;;&quot;&quot;)">
            <text:p/>
          </table:table-cell>
          <table:table-cell table:style-name="ce121" table:formula="of:=IF([.D492]&lt;&gt;&quot;&quot;;IF(AND([.B492]&lt;&gt;&quot;&quot;;[.C49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493]&lt;&gt;&quot;&quot;;[.C493]&lt;&gt;&quot;&quot;);&quot;N/T&quot;;&quot;&quot;)">
            <text:p/>
          </table:table-cell>
          <table:table-cell table:style-name="ce121" table:formula="of:=IF([.D493]&lt;&gt;&quot;&quot;;IF(AND([.B493]&lt;&gt;&quot;&quot;;[.C49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494]&lt;&gt;&quot;&quot;;[.C494]&lt;&gt;&quot;&quot;);&quot;N/T&quot;;&quot;&quot;)">
            <text:p/>
          </table:table-cell>
          <table:table-cell table:style-name="ce121" table:formula="of:=IF([.D494]&lt;&gt;&quot;&quot;;IF(AND([.B494]&lt;&gt;&quot;&quot;;[.C49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495]&lt;&gt;&quot;&quot;;[.C495]&lt;&gt;&quot;&quot;);&quot;N/T&quot;;&quot;&quot;)">
            <text:p/>
          </table:table-cell>
          <table:table-cell table:style-name="ce121" table:formula="of:=IF([.D495]&lt;&gt;&quot;&quot;;IF(AND([.B495]&lt;&gt;&quot;&quot;;[.C49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496]&lt;&gt;&quot;&quot;;[.C496]&lt;&gt;&quot;&quot;);&quot;N/T&quot;;&quot;&quot;)">
            <text:p/>
          </table:table-cell>
          <table:table-cell table:style-name="ce121" table:formula="of:=IF([.D496]&lt;&gt;&quot;&quot;;IF(AND([.B496]&lt;&gt;&quot;&quot;;[.C49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497]&lt;&gt;&quot;&quot;;[.C497]&lt;&gt;&quot;&quot;);&quot;N/T&quot;;&quot;&quot;)">
            <text:p/>
          </table:table-cell>
          <table:table-cell table:style-name="ce121" table:formula="of:=IF([.D497]&lt;&gt;&quot;&quot;;IF(AND([.B497]&lt;&gt;&quot;&quot;;[.C4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498]&lt;&gt;&quot;&quot;;[.C498]&lt;&gt;&quot;&quot;);&quot;N/T&quot;;&quot;&quot;)">
            <text:p/>
          </table:table-cell>
          <table:table-cell table:style-name="ce121" table:formula="of:=IF([.D498]&lt;&gt;&quot;&quot;;IF(AND([.B498]&lt;&gt;&quot;&quot;;[.C49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499]&lt;&gt;&quot;&quot;;[.C499]&lt;&gt;&quot;&quot;);&quot;N/T&quot;;&quot;&quot;)">
            <text:p/>
          </table:table-cell>
          <table:table-cell table:style-name="ce121" table:formula="of:=IF([.D499]&lt;&gt;&quot;&quot;;IF(AND([.B499]&lt;&gt;&quot;&quot;;[.C49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00]&lt;&gt;&quot;&quot;;[.C500]&lt;&gt;&quot;&quot;);&quot;N/T&quot;;&quot;&quot;)">
            <text:p/>
          </table:table-cell>
          <table:table-cell table:style-name="ce121" table:formula="of:=IF([.D500]&lt;&gt;&quot;&quot;;IF(AND([.B500]&lt;&gt;&quot;&quot;;[.C50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01]&lt;&gt;&quot;&quot;;[.C501]&lt;&gt;&quot;&quot;);&quot;N/T&quot;;&quot;&quot;)">
            <text:p/>
          </table:table-cell>
          <table:table-cell table:style-name="ce121" table:formula="of:=IF([.D501]&lt;&gt;&quot;&quot;;IF(AND([.B501]&lt;&gt;&quot;&quot;;[.C5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02]&lt;&gt;&quot;&quot;;[.C502]&lt;&gt;&quot;&quot;);&quot;N/T&quot;;&quot;&quot;)">
            <text:p/>
          </table:table-cell>
          <table:table-cell table:style-name="ce121"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03]&lt;&gt;&quot;&quot;;[.C503]&lt;&gt;&quot;&quot;);&quot;N/T&quot;;&quot;&quot;)">
            <text:p/>
          </table:table-cell>
          <table:table-cell table:style-name="ce121" table:formula="of:=IF([.D503]&lt;&gt;&quot;&quot;;IF(AND([.B503]&lt;&gt;&quot;&quot;;[.C5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04]&lt;&gt;&quot;&quot;;[.C504]&lt;&gt;&quot;&quot;);&quot;N/T&quot;;&quot;&quot;)">
            <text:p/>
          </table:table-cell>
          <table:table-cell table:style-name="ce121" table:formula="of:=IF([.D504]&lt;&gt;&quot;&quot;;IF(AND([.B504]&lt;&gt;&quot;&quot;;[.C5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05]&lt;&gt;&quot;&quot;;[.C505]&lt;&gt;&quot;&quot;);&quot;N/T&quot;;&quot;&quot;)">
            <text:p/>
          </table:table-cell>
          <table:table-cell table:style-name="ce121" table:formula="of:=IF([.D505]&lt;&gt;&quot;&quot;;IF(AND([.B505]&lt;&gt;&quot;&quot;;[.C50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06]&lt;&gt;&quot;&quot;;[.C506]&lt;&gt;&quot;&quot;);&quot;N/T&quot;;&quot;&quot;)">
            <text:p/>
          </table:table-cell>
          <table:table-cell table:style-name="ce121" table:formula="of:=IF([.D506]&lt;&gt;&quot;&quot;;IF(AND([.B506]&lt;&gt;&quot;&quot;;[.C50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07]&lt;&gt;&quot;&quot;;[.C507]&lt;&gt;&quot;&quot;);&quot;N/T&quot;;&quot;&quot;)">
            <text:p/>
          </table:table-cell>
          <table:table-cell table:style-name="ce121" table:formula="of:=IF([.D507]&lt;&gt;&quot;&quot;;IF(AND([.B507]&lt;&gt;&quot;&quot;;[.C50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08]&lt;&gt;&quot;&quot;;[.C508]&lt;&gt;&quot;&quot;);&quot;N/T&quot;;&quot;&quot;)">
            <text:p/>
          </table:table-cell>
          <table:table-cell table:style-name="ce121" table:formula="of:=IF([.D508]&lt;&gt;&quot;&quot;;IF(AND([.B508]&lt;&gt;&quot;&quot;;[.C50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09]&lt;&gt;&quot;&quot;;[.C509]&lt;&gt;&quot;&quot;);&quot;N/T&quot;;&quot;&quot;)">
            <text:p/>
          </table:table-cell>
          <table:table-cell table:style-name="ce121" table:formula="of:=IF([.D509]&lt;&gt;&quot;&quot;;IF(AND([.B509]&lt;&gt;&quot;&quot;;[.C50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3"/>
          <table:table-cell table:style-name="ce314"/>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4.3 Contraste (mínim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Falla</text:p>
          </table:table-cell>
          <table:table-cell table:style-name="ce121" table:formula="of:=IF([.D513]&lt;&gt;&quot;&quot;;IF(AND([.B513]&lt;&gt;&quot;&quot;;[.C51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Falla</text:p>
          </table:table-cell>
          <table:table-cell table:style-name="ce121" table:formula="of:=IF([.D514]&lt;&gt;&quot;&quot;;IF(AND([.B514]&lt;&gt;&quot;&quot;;[.C514]&lt;&gt;&quot;&quot;);&quot;&quot;;&quot;ERR&quot;);&quot;&quot;)">
            <text:p/>
          </table:table-cell>
          <table:table-cell table:style-name="ce126" table:formula="of:=COUNTIF([.$D513]:INDIRECT(&quot;$D&quot; &amp;  SUM(ROW()-1;['03.Muestra'.$D$45])-1);[.F513])" office:value-type="float" office:value="0">
            <text:p>0</text:p>
          </table:table-cell>
          <table:table-cell table:style-name="ce126" table:formula="of:=COUNTIF([.$D513]:INDIRECT(&quot;$D&quot; &amp;  SUM(ROW()-1;['03.Muestra'.$D$45])-1);[.G513])" office:value-type="float" office:value="0">
            <text:p>0</text:p>
          </table:table-cell>
          <table:table-cell table:style-name="ce126" table:formula="of:=COUNTIF([.$D513]:INDIRECT(&quot;$D&quot; &amp;  SUM(ROW()-1;['03.Muestra'.$D$45])-1);[.H513])" office:value-type="float" office:value="0">
            <text:p>0</text:p>
          </table:table-cell>
          <table:table-cell table:style-name="ce126" table:formula="of:=COUNTIF([.$D513]:INDIRECT(&quot;$D&quot; &amp;  SUM(ROW()-1;['03.Muestra'.$D$45])-1);[.I513])" office:value-type="float" office:value="3">
            <text:p>3</text:p>
          </table:table-cell>
          <table:table-cell table:style-name="ce126" table:formula="of:=COUNTIF([.$D513]:INDIRECT(&quot;$D&quot; &amp;  SUM(ROW()-1;['03.Muestra'.$D$45])-1);[.J513])" office:value-type="float" office:value="1">
            <text:p>1</text:p>
          </table:table-cell>
          <table:table-cell table:style-name="ce126" table:formula="of:=IF(['03.Muestra'.$D$45]=0;0;COUNTBLANK([.$D51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Falla</text:p>
          </table:table-cell>
          <table:table-cell table:style-name="ce121"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517]&lt;&gt;&quot;&quot;;[.C517]&lt;&gt;&quot;&quot;);&quot;N/T&quot;;&quot;&quot;)">
            <text:p/>
          </table:table-cell>
          <table:table-cell table:style-name="ce121"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518]&lt;&gt;&quot;&quot;;[.C518]&lt;&gt;&quot;&quot;);&quot;N/T&quot;;&quot;&quot;)">
            <text:p/>
          </table:table-cell>
          <table:table-cell table:style-name="ce121"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519]&lt;&gt;&quot;&quot;;[.C519]&lt;&gt;&quot;&quot;);&quot;N/T&quot;;&quot;&quot;)">
            <text:p/>
          </table:table-cell>
          <table:table-cell table:style-name="ce121" table:formula="of:=IF([.D519]&lt;&gt;&quot;&quot;;IF(AND([.B519]&lt;&gt;&quot;&quot;;[.C5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520]&lt;&gt;&quot;&quot;;[.C520]&lt;&gt;&quot;&quot;);&quot;N/T&quot;;&quot;&quot;)">
            <text:p/>
          </table:table-cell>
          <table:table-cell table:style-name="ce121" table:formula="of:=IF([.D520]&lt;&gt;&quot;&quot;;IF(AND([.B520]&lt;&gt;&quot;&quot;;[.C5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521]&lt;&gt;&quot;&quot;;[.C521]&lt;&gt;&quot;&quot;);&quot;N/T&quot;;&quot;&quot;)">
            <text:p/>
          </table:table-cell>
          <table:table-cell table:style-name="ce121" table:formula="of:=IF([.D521]&lt;&gt;&quot;&quot;;IF(AND([.B521]&lt;&gt;&quot;&quot;;[.C5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522]&lt;&gt;&quot;&quot;;[.C522]&lt;&gt;&quot;&quot;);&quot;N/T&quot;;&quot;&quot;)">
            <text:p/>
          </table:table-cell>
          <table:table-cell table:style-name="ce121" table:formula="of:=IF([.D522]&lt;&gt;&quot;&quot;;IF(AND([.B522]&lt;&gt;&quot;&quot;;[.C52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523]&lt;&gt;&quot;&quot;;[.C523]&lt;&gt;&quot;&quot;);&quot;N/T&quot;;&quot;&quot;)">
            <text:p/>
          </table:table-cell>
          <table:table-cell table:style-name="ce121" table:formula="of:=IF([.D523]&lt;&gt;&quot;&quot;;IF(AND([.B523]&lt;&gt;&quot;&quot;;[.C52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524]&lt;&gt;&quot;&quot;;[.C524]&lt;&gt;&quot;&quot;);&quot;N/T&quot;;&quot;&quot;)">
            <text:p/>
          </table:table-cell>
          <table:table-cell table:style-name="ce121" table:formula="of:=IF([.D524]&lt;&gt;&quot;&quot;;IF(AND([.B524]&lt;&gt;&quot;&quot;;[.C52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525]&lt;&gt;&quot;&quot;;[.C525]&lt;&gt;&quot;&quot;);&quot;N/T&quot;;&quot;&quot;)">
            <text:p/>
          </table:table-cell>
          <table:table-cell table:style-name="ce121" table:formula="of:=IF([.D525]&lt;&gt;&quot;&quot;;IF(AND([.B525]&lt;&gt;&quot;&quot;;[.C52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526]&lt;&gt;&quot;&quot;;[.C526]&lt;&gt;&quot;&quot;);&quot;N/T&quot;;&quot;&quot;)">
            <text:p/>
          </table:table-cell>
          <table:table-cell table:style-name="ce121" table:formula="of:=IF([.D526]&lt;&gt;&quot;&quot;;IF(AND([.B526]&lt;&gt;&quot;&quot;;[.C52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527]&lt;&gt;&quot;&quot;;[.C527]&lt;&gt;&quot;&quot;);&quot;N/T&quot;;&quot;&quot;)">
            <text:p/>
          </table:table-cell>
          <table:table-cell table:style-name="ce121" table:formula="of:=IF([.D527]&lt;&gt;&quot;&quot;;IF(AND([.B527]&lt;&gt;&quot;&quot;;[.C52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528]&lt;&gt;&quot;&quot;;[.C528]&lt;&gt;&quot;&quot;);&quot;N/T&quot;;&quot;&quot;)">
            <text:p/>
          </table:table-cell>
          <table:table-cell table:style-name="ce121" table:formula="of:=IF([.D528]&lt;&gt;&quot;&quot;;IF(AND([.B528]&lt;&gt;&quot;&quot;;[.C52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529]&lt;&gt;&quot;&quot;;[.C529]&lt;&gt;&quot;&quot;);&quot;N/T&quot;;&quot;&quot;)">
            <text:p/>
          </table:table-cell>
          <table:table-cell table:style-name="ce121" table:formula="of:=IF([.D529]&lt;&gt;&quot;&quot;;IF(AND([.B529]&lt;&gt;&quot;&quot;;[.C52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530]&lt;&gt;&quot;&quot;;[.C530]&lt;&gt;&quot;&quot;);&quot;N/T&quot;;&quot;&quot;)">
            <text:p/>
          </table:table-cell>
          <table:table-cell table:style-name="ce121" table:formula="of:=IF([.D530]&lt;&gt;&quot;&quot;;IF(AND([.B530]&lt;&gt;&quot;&quot;;[.C53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531]&lt;&gt;&quot;&quot;;[.C531]&lt;&gt;&quot;&quot;);&quot;N/T&quot;;&quot;&quot;)">
            <text:p/>
          </table:table-cell>
          <table:table-cell table:style-name="ce121" table:formula="of:=IF([.D531]&lt;&gt;&quot;&quot;;IF(AND([.B531]&lt;&gt;&quot;&quot;;[.C53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532]&lt;&gt;&quot;&quot;;[.C532]&lt;&gt;&quot;&quot;);&quot;N/T&quot;;&quot;&quot;)">
            <text:p/>
          </table:table-cell>
          <table:table-cell table:style-name="ce121" table:formula="of:=IF([.D532]&lt;&gt;&quot;&quot;;IF(AND([.B532]&lt;&gt;&quot;&quot;;[.C53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533]&lt;&gt;&quot;&quot;;[.C533]&lt;&gt;&quot;&quot;);&quot;N/T&quot;;&quot;&quot;)">
            <text:p/>
          </table:table-cell>
          <table:table-cell table:style-name="ce121" table:formula="of:=IF([.D533]&lt;&gt;&quot;&quot;;IF(AND([.B533]&lt;&gt;&quot;&quot;;[.C53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534]&lt;&gt;&quot;&quot;;[.C534]&lt;&gt;&quot;&quot;);&quot;N/T&quot;;&quot;&quot;)">
            <text:p/>
          </table:table-cell>
          <table:table-cell table:style-name="ce121" table:formula="of:=IF([.D534]&lt;&gt;&quot;&quot;;IF(AND([.B534]&lt;&gt;&quot;&quot;;[.C53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535]&lt;&gt;&quot;&quot;;[.C535]&lt;&gt;&quot;&quot;);&quot;N/T&quot;;&quot;&quot;)">
            <text:p/>
          </table:table-cell>
          <table:table-cell table:style-name="ce121" table:formula="of:=IF([.D535]&lt;&gt;&quot;&quot;;IF(AND([.B535]&lt;&gt;&quot;&quot;;[.C5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536]&lt;&gt;&quot;&quot;;[.C536]&lt;&gt;&quot;&quot;);&quot;N/T&quot;;&quot;&quot;)">
            <text:p/>
          </table:table-cell>
          <table:table-cell table:style-name="ce121" table:formula="of:=IF([.D536]&lt;&gt;&quot;&quot;;IF(AND([.B536]&lt;&gt;&quot;&quot;;[.C53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537]&lt;&gt;&quot;&quot;;[.C537]&lt;&gt;&quot;&quot;);&quot;N/T&quot;;&quot;&quot;)">
            <text:p/>
          </table:table-cell>
          <table:table-cell table:style-name="ce121" table:formula="of:=IF([.D537]&lt;&gt;&quot;&quot;;IF(AND([.B537]&lt;&gt;&quot;&quot;;[.C53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38]&lt;&gt;&quot;&quot;;[.C538]&lt;&gt;&quot;&quot;);&quot;N/T&quot;;&quot;&quot;)">
            <text:p/>
          </table:table-cell>
          <table:table-cell table:style-name="ce121" table:formula="of:=IF([.D538]&lt;&gt;&quot;&quot;;IF(AND([.B538]&lt;&gt;&quot;&quot;;[.C53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39]&lt;&gt;&quot;&quot;;[.C539]&lt;&gt;&quot;&quot;);&quot;N/T&quot;;&quot;&quot;)">
            <text:p/>
          </table:table-cell>
          <table:table-cell table:style-name="ce121" table:formula="of:=IF([.D539]&lt;&gt;&quot;&quot;;IF(AND([.B539]&lt;&gt;&quot;&quot;;[.C5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40]&lt;&gt;&quot;&quot;;[.C540]&lt;&gt;&quot;&quot;);&quot;N/T&quot;;&quot;&quot;)">
            <text:p/>
          </table:table-cell>
          <table:table-cell table:style-name="ce121"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41]&lt;&gt;&quot;&quot;;[.C541]&lt;&gt;&quot;&quot;);&quot;N/T&quot;;&quot;&quot;)">
            <text:p/>
          </table:table-cell>
          <table:table-cell table:style-name="ce121" table:formula="of:=IF([.D541]&lt;&gt;&quot;&quot;;IF(AND([.B541]&lt;&gt;&quot;&quot;;[.C5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42]&lt;&gt;&quot;&quot;;[.C542]&lt;&gt;&quot;&quot;);&quot;N/T&quot;;&quot;&quot;)">
            <text:p/>
          </table:table-cell>
          <table:table-cell table:style-name="ce121" table:formula="of:=IF([.D542]&lt;&gt;&quot;&quot;;IF(AND([.B542]&lt;&gt;&quot;&quot;;[.C5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43]&lt;&gt;&quot;&quot;;[.C543]&lt;&gt;&quot;&quot;);&quot;N/T&quot;;&quot;&quot;)">
            <text:p/>
          </table:table-cell>
          <table:table-cell table:style-name="ce121" table:formula="of:=IF([.D543]&lt;&gt;&quot;&quot;;IF(AND([.B543]&lt;&gt;&quot;&quot;;[.C54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44]&lt;&gt;&quot;&quot;;[.C544]&lt;&gt;&quot;&quot;);&quot;N/T&quot;;&quot;&quot;)">
            <text:p/>
          </table:table-cell>
          <table:table-cell table:style-name="ce121" table:formula="of:=IF([.D544]&lt;&gt;&quot;&quot;;IF(AND([.B544]&lt;&gt;&quot;&quot;;[.C54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45]&lt;&gt;&quot;&quot;;[.C545]&lt;&gt;&quot;&quot;);&quot;N/T&quot;;&quot;&quot;)">
            <text:p/>
          </table:table-cell>
          <table:table-cell table:style-name="ce121" table:formula="of:=IF([.D545]&lt;&gt;&quot;&quot;;IF(AND([.B545]&lt;&gt;&quot;&quot;;[.C54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46]&lt;&gt;&quot;&quot;;[.C546]&lt;&gt;&quot;&quot;);&quot;N/T&quot;;&quot;&quot;)">
            <text:p/>
          </table:table-cell>
          <table:table-cell table:style-name="ce121" table:formula="of:=IF([.D546]&lt;&gt;&quot;&quot;;IF(AND([.B546]&lt;&gt;&quot;&quot;;[.C54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47]&lt;&gt;&quot;&quot;;[.C547]&lt;&gt;&quot;&quot;);&quot;N/T&quot;;&quot;&quot;)">
            <text:p/>
          </table:table-cell>
          <table:table-cell table:style-name="ce121" table:formula="of:=IF([.D547]&lt;&gt;&quot;&quot;;IF(AND([.B547]&lt;&gt;&quot;&quot;;[.C547]&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4.4 Redimensión del tex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551]&lt;&gt;&quot;&quot;;IF(AND([.B551]&lt;&gt;&quot;&quot;;[.C551]&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Pasa</text:p>
          </table:table-cell>
          <table:table-cell table:style-name="ce121" table:formula="of:=IF([.D552]&lt;&gt;&quot;&quot;;IF(AND([.B552]&lt;&gt;&quot;&quot;;[.C552]&lt;&gt;&quot;&quot;);&quot;&quot;;&quot;ERR&quot;);&quot;&quot;)">
            <text:p/>
          </table:table-cell>
          <table:table-cell table:style-name="ce126" table:formula="of:=COUNTIF([.$D551]:INDIRECT(&quot;$D&quot; &amp;  SUM(ROW()-1;['03.Muestra'.$D$45])-1);[.F551])" office:value-type="float" office:value="0">
            <text:p>0</text:p>
          </table:table-cell>
          <table:table-cell table:style-name="ce126" table:formula="of:=COUNTIF([.$D551]:INDIRECT(&quot;$D&quot; &amp;  SUM(ROW()-1;['03.Muestra'.$D$45])-1);[.G551])" office:value-type="float" office:value="0">
            <text:p>0</text:p>
          </table:table-cell>
          <table:table-cell table:style-name="ce126" table:formula="of:=COUNTIF([.$D551]:INDIRECT(&quot;$D&quot; &amp;  SUM(ROW()-1;['03.Muestra'.$D$45])-1);[.H551])" office:value-type="float" office:value="0">
            <text:p>0</text:p>
          </table:table-cell>
          <table:table-cell table:style-name="ce126" table:formula="of:=COUNTIF([.$D551]:INDIRECT(&quot;$D&quot; &amp;  SUM(ROW()-1;['03.Muestra'.$D$45])-1);[.I551])" office:value-type="float" office:value="0">
            <text:p>0</text:p>
          </table:table-cell>
          <table:table-cell table:style-name="ce126" table:formula="of:=COUNTIF([.$D551]:INDIRECT(&quot;$D&quot; &amp;  SUM(ROW()-1;['03.Muestra'.$D$45])-1);[.J551])" office:value-type="float" office:value="4">
            <text:p>4</text:p>
          </table:table-cell>
          <table:table-cell table:style-name="ce126" table:formula="of:=IF(['03.Muestra'.$D$45]=0;0;COUNTBLANK([.$D55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555]&lt;&gt;&quot;&quot;;[.C555]&lt;&gt;&quot;&quot;);&quot;N/T&quot;;&quot;&quot;)">
            <text:p/>
          </table:table-cell>
          <table:table-cell table:style-name="ce121"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556]&lt;&gt;&quot;&quot;;[.C556]&lt;&gt;&quot;&quot;);&quot;N/T&quot;;&quot;&quot;)">
            <text:p/>
          </table:table-cell>
          <table:table-cell table:style-name="ce121"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557]&lt;&gt;&quot;&quot;;[.C557]&lt;&gt;&quot;&quot;);&quot;N/T&quot;;&quot;&quot;)">
            <text:p/>
          </table:table-cell>
          <table:table-cell table:style-name="ce121" table:formula="of:=IF([.D557]&lt;&gt;&quot;&quot;;IF(AND([.B557]&lt;&gt;&quot;&quot;;[.C5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558]&lt;&gt;&quot;&quot;;[.C558]&lt;&gt;&quot;&quot;);&quot;N/T&quot;;&quot;&quot;)">
            <text:p/>
          </table:table-cell>
          <table:table-cell table:style-name="ce121" table:formula="of:=IF([.D558]&lt;&gt;&quot;&quot;;IF(AND([.B558]&lt;&gt;&quot;&quot;;[.C5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559]&lt;&gt;&quot;&quot;;[.C559]&lt;&gt;&quot;&quot;);&quot;N/T&quot;;&quot;&quot;)">
            <text:p/>
          </table:table-cell>
          <table:table-cell table:style-name="ce121" table:formula="of:=IF([.D559]&lt;&gt;&quot;&quot;;IF(AND([.B559]&lt;&gt;&quot;&quot;;[.C5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560]&lt;&gt;&quot;&quot;;[.C560]&lt;&gt;&quot;&quot;);&quot;N/T&quot;;&quot;&quot;)">
            <text:p/>
          </table:table-cell>
          <table:table-cell table:style-name="ce121" table:formula="of:=IF([.D560]&lt;&gt;&quot;&quot;;IF(AND([.B560]&lt;&gt;&quot;&quot;;[.C56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561]&lt;&gt;&quot;&quot;;[.C561]&lt;&gt;&quot;&quot;);&quot;N/T&quot;;&quot;&quot;)">
            <text:p/>
          </table:table-cell>
          <table:table-cell table:style-name="ce121" table:formula="of:=IF([.D561]&lt;&gt;&quot;&quot;;IF(AND([.B561]&lt;&gt;&quot;&quot;;[.C56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562]&lt;&gt;&quot;&quot;;[.C562]&lt;&gt;&quot;&quot;);&quot;N/T&quot;;&quot;&quot;)">
            <text:p/>
          </table:table-cell>
          <table:table-cell table:style-name="ce121" table:formula="of:=IF([.D562]&lt;&gt;&quot;&quot;;IF(AND([.B562]&lt;&gt;&quot;&quot;;[.C56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563]&lt;&gt;&quot;&quot;;[.C563]&lt;&gt;&quot;&quot;);&quot;N/T&quot;;&quot;&quot;)">
            <text:p/>
          </table:table-cell>
          <table:table-cell table:style-name="ce121" table:formula="of:=IF([.D563]&lt;&gt;&quot;&quot;;IF(AND([.B563]&lt;&gt;&quot;&quot;;[.C56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564]&lt;&gt;&quot;&quot;;[.C564]&lt;&gt;&quot;&quot;);&quot;N/T&quot;;&quot;&quot;)">
            <text:p/>
          </table:table-cell>
          <table:table-cell table:style-name="ce121" table:formula="of:=IF([.D564]&lt;&gt;&quot;&quot;;IF(AND([.B564]&lt;&gt;&quot;&quot;;[.C56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565]&lt;&gt;&quot;&quot;;[.C565]&lt;&gt;&quot;&quot;);&quot;N/T&quot;;&quot;&quot;)">
            <text:p/>
          </table:table-cell>
          <table:table-cell table:style-name="ce121" table:formula="of:=IF([.D565]&lt;&gt;&quot;&quot;;IF(AND([.B565]&lt;&gt;&quot;&quot;;[.C56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566]&lt;&gt;&quot;&quot;;[.C566]&lt;&gt;&quot;&quot;);&quot;N/T&quot;;&quot;&quot;)">
            <text:p/>
          </table:table-cell>
          <table:table-cell table:style-name="ce121" table:formula="of:=IF([.D566]&lt;&gt;&quot;&quot;;IF(AND([.B566]&lt;&gt;&quot;&quot;;[.C56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567]&lt;&gt;&quot;&quot;;[.C567]&lt;&gt;&quot;&quot;);&quot;N/T&quot;;&quot;&quot;)">
            <text:p/>
          </table:table-cell>
          <table:table-cell table:style-name="ce121" table:formula="of:=IF([.D567]&lt;&gt;&quot;&quot;;IF(AND([.B567]&lt;&gt;&quot;&quot;;[.C56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568]&lt;&gt;&quot;&quot;;[.C568]&lt;&gt;&quot;&quot;);&quot;N/T&quot;;&quot;&quot;)">
            <text:p/>
          </table:table-cell>
          <table:table-cell table:style-name="ce121" table:formula="of:=IF([.D568]&lt;&gt;&quot;&quot;;IF(AND([.B568]&lt;&gt;&quot;&quot;;[.C56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569]&lt;&gt;&quot;&quot;;[.C569]&lt;&gt;&quot;&quot;);&quot;N/T&quot;;&quot;&quot;)">
            <text:p/>
          </table:table-cell>
          <table:table-cell table:style-name="ce121" table:formula="of:=IF([.D569]&lt;&gt;&quot;&quot;;IF(AND([.B569]&lt;&gt;&quot;&quot;;[.C56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570]&lt;&gt;&quot;&quot;;[.C570]&lt;&gt;&quot;&quot;);&quot;N/T&quot;;&quot;&quot;)">
            <text:p/>
          </table:table-cell>
          <table:table-cell table:style-name="ce121" table:formula="of:=IF([.D570]&lt;&gt;&quot;&quot;;IF(AND([.B570]&lt;&gt;&quot;&quot;;[.C57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571]&lt;&gt;&quot;&quot;;[.C571]&lt;&gt;&quot;&quot;);&quot;N/T&quot;;&quot;&quot;)">
            <text:p/>
          </table:table-cell>
          <table:table-cell table:style-name="ce121" table:formula="of:=IF([.D571]&lt;&gt;&quot;&quot;;IF(AND([.B571]&lt;&gt;&quot;&quot;;[.C57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572]&lt;&gt;&quot;&quot;;[.C572]&lt;&gt;&quot;&quot;);&quot;N/T&quot;;&quot;&quot;)">
            <text:p/>
          </table:table-cell>
          <table:table-cell table:style-name="ce121" table:formula="of:=IF([.D572]&lt;&gt;&quot;&quot;;IF(AND([.B572]&lt;&gt;&quot;&quot;;[.C57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573]&lt;&gt;&quot;&quot;;[.C573]&lt;&gt;&quot;&quot;);&quot;N/T&quot;;&quot;&quot;)">
            <text:p/>
          </table:table-cell>
          <table:table-cell table:style-name="ce121" table:formula="of:=IF([.D573]&lt;&gt;&quot;&quot;;IF(AND([.B573]&lt;&gt;&quot;&quot;;[.C5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574]&lt;&gt;&quot;&quot;;[.C574]&lt;&gt;&quot;&quot;);&quot;N/T&quot;;&quot;&quot;)">
            <text:p/>
          </table:table-cell>
          <table:table-cell table:style-name="ce121" table:formula="of:=IF([.D574]&lt;&gt;&quot;&quot;;IF(AND([.B574]&lt;&gt;&quot;&quot;;[.C57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575]&lt;&gt;&quot;&quot;;[.C575]&lt;&gt;&quot;&quot;);&quot;N/T&quot;;&quot;&quot;)">
            <text:p/>
          </table:table-cell>
          <table:table-cell table:style-name="ce121" table:formula="of:=IF([.D575]&lt;&gt;&quot;&quot;;IF(AND([.B575]&lt;&gt;&quot;&quot;;[.C57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576]&lt;&gt;&quot;&quot;;[.C576]&lt;&gt;&quot;&quot;);&quot;N/T&quot;;&quot;&quot;)">
            <text:p/>
          </table:table-cell>
          <table:table-cell table:style-name="ce121" table:formula="of:=IF([.D576]&lt;&gt;&quot;&quot;;IF(AND([.B576]&lt;&gt;&quot;&quot;;[.C57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577]&lt;&gt;&quot;&quot;;[.C577]&lt;&gt;&quot;&quot;);&quot;N/T&quot;;&quot;&quot;)">
            <text:p/>
          </table:table-cell>
          <table:table-cell table:style-name="ce121" table:formula="of:=IF([.D577]&lt;&gt;&quot;&quot;;IF(AND([.B577]&lt;&gt;&quot;&quot;;[.C5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578]&lt;&gt;&quot;&quot;;[.C578]&lt;&gt;&quot;&quot;);&quot;N/T&quot;;&quot;&quot;)">
            <text:p/>
          </table:table-cell>
          <table:table-cell table:style-name="ce121"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579]&lt;&gt;&quot;&quot;;[.C579]&lt;&gt;&quot;&quot;);&quot;N/T&quot;;&quot;&quot;)">
            <text:p/>
          </table:table-cell>
          <table:table-cell table:style-name="ce121" table:formula="of:=IF([.D579]&lt;&gt;&quot;&quot;;IF(AND([.B579]&lt;&gt;&quot;&quot;;[.C5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580]&lt;&gt;&quot;&quot;;[.C580]&lt;&gt;&quot;&quot;);&quot;N/T&quot;;&quot;&quot;)">
            <text:p/>
          </table:table-cell>
          <table:table-cell table:style-name="ce121" table:formula="of:=IF([.D580]&lt;&gt;&quot;&quot;;IF(AND([.B580]&lt;&gt;&quot;&quot;;[.C5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581]&lt;&gt;&quot;&quot;;[.C581]&lt;&gt;&quot;&quot;);&quot;N/T&quot;;&quot;&quot;)">
            <text:p/>
          </table:table-cell>
          <table:table-cell table:style-name="ce121" table:formula="of:=IF([.D581]&lt;&gt;&quot;&quot;;IF(AND([.B581]&lt;&gt;&quot;&quot;;[.C58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582]&lt;&gt;&quot;&quot;;[.C582]&lt;&gt;&quot;&quot;);&quot;N/T&quot;;&quot;&quot;)">
            <text:p/>
          </table:table-cell>
          <table:table-cell table:style-name="ce121" table:formula="of:=IF([.D582]&lt;&gt;&quot;&quot;;IF(AND([.B582]&lt;&gt;&quot;&quot;;[.C58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583]&lt;&gt;&quot;&quot;;[.C583]&lt;&gt;&quot;&quot;);&quot;N/T&quot;;&quot;&quot;)">
            <text:p/>
          </table:table-cell>
          <table:table-cell table:style-name="ce121" table:formula="of:=IF([.D583]&lt;&gt;&quot;&quot;;IF(AND([.B583]&lt;&gt;&quot;&quot;;[.C58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584]&lt;&gt;&quot;&quot;;[.C584]&lt;&gt;&quot;&quot;);&quot;N/T&quot;;&quot;&quot;)">
            <text:p/>
          </table:table-cell>
          <table:table-cell table:style-name="ce121" table:formula="of:=IF([.D584]&lt;&gt;&quot;&quot;;IF(AND([.B584]&lt;&gt;&quot;&quot;;[.C58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585]&lt;&gt;&quot;&quot;;[.C585]&lt;&gt;&quot;&quot;);&quot;N/T&quot;;&quot;&quot;)">
            <text:p/>
          </table:table-cell>
          <table:table-cell table:style-name="ce121" table:formula="of:=IF([.D585]&lt;&gt;&quot;&quot;;IF(AND([.B585]&lt;&gt;&quot;&quot;;[.C585]&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4.5 Imágenes de tex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589]&lt;&gt;&quot;&quot;;IF(AND([.B589]&lt;&gt;&quot;&quot;;[.C589]&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Pasa</text:p>
          </table:table-cell>
          <table:table-cell table:style-name="ce121" table:formula="of:=IF([.D590]&lt;&gt;&quot;&quot;;IF(AND([.B590]&lt;&gt;&quot;&quot;;[.C590]&lt;&gt;&quot;&quot;);&quot;&quot;;&quot;ERR&quot;);&quot;&quot;)">
            <text:p/>
          </table:table-cell>
          <table:table-cell table:style-name="ce126" table:formula="of:=COUNTIF([.$D589]:INDIRECT(&quot;$D&quot; &amp;  SUM(ROW()-1;['03.Muestra'.$D$45])-1);[.F589])" office:value-type="float" office:value="0">
            <text:p>0</text:p>
          </table:table-cell>
          <table:table-cell table:style-name="ce126" table:formula="of:=COUNTIF([.$D589]:INDIRECT(&quot;$D&quot; &amp;  SUM(ROW()-1;['03.Muestra'.$D$45])-1);[.G589])" office:value-type="float" office:value="0">
            <text:p>0</text:p>
          </table:table-cell>
          <table:table-cell table:style-name="ce126" table:formula="of:=COUNTIF([.$D589]:INDIRECT(&quot;$D&quot; &amp;  SUM(ROW()-1;['03.Muestra'.$D$45])-1);[.H589])" office:value-type="float" office:value="0">
            <text:p>0</text:p>
          </table:table-cell>
          <table:table-cell table:style-name="ce126" table:formula="of:=COUNTIF([.$D589]:INDIRECT(&quot;$D&quot; &amp;  SUM(ROW()-1;['03.Muestra'.$D$45])-1);[.I589])" office:value-type="float" office:value="0">
            <text:p>0</text:p>
          </table:table-cell>
          <table:table-cell table:style-name="ce126" table:formula="of:=COUNTIF([.$D589]:INDIRECT(&quot;$D&quot; &amp;  SUM(ROW()-1;['03.Muestra'.$D$45])-1);[.J589])" office:value-type="float" office:value="4">
            <text:p>4</text:p>
          </table:table-cell>
          <table:table-cell table:style-name="ce126" table:formula="of:=IF(['03.Muestra'.$D$45]=0;0;COUNTBLANK([.$D58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593]&lt;&gt;&quot;&quot;;[.C593]&lt;&gt;&quot;&quot;);&quot;N/T&quot;;&quot;&quot;)">
            <text:p/>
          </table:table-cell>
          <table:table-cell table:style-name="ce121"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594]&lt;&gt;&quot;&quot;;[.C594]&lt;&gt;&quot;&quot;);&quot;N/T&quot;;&quot;&quot;)">
            <text:p/>
          </table:table-cell>
          <table:table-cell table:style-name="ce121"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595]&lt;&gt;&quot;&quot;;[.C595]&lt;&gt;&quot;&quot;);&quot;N/T&quot;;&quot;&quot;)">
            <text:p/>
          </table:table-cell>
          <table:table-cell table:style-name="ce121" table:formula="of:=IF([.D595]&lt;&gt;&quot;&quot;;IF(AND([.B595]&lt;&gt;&quot;&quot;;[.C5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596]&lt;&gt;&quot;&quot;;[.C596]&lt;&gt;&quot;&quot;);&quot;N/T&quot;;&quot;&quot;)">
            <text:p/>
          </table:table-cell>
          <table:table-cell table:style-name="ce121" table:formula="of:=IF([.D596]&lt;&gt;&quot;&quot;;IF(AND([.B596]&lt;&gt;&quot;&quot;;[.C5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597]&lt;&gt;&quot;&quot;;[.C597]&lt;&gt;&quot;&quot;);&quot;N/T&quot;;&quot;&quot;)">
            <text:p/>
          </table:table-cell>
          <table:table-cell table:style-name="ce121" table:formula="of:=IF([.D597]&lt;&gt;&quot;&quot;;IF(AND([.B597]&lt;&gt;&quot;&quot;;[.C5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598]&lt;&gt;&quot;&quot;;[.C598]&lt;&gt;&quot;&quot;);&quot;N/T&quot;;&quot;&quot;)">
            <text:p/>
          </table:table-cell>
          <table:table-cell table:style-name="ce121" table:formula="of:=IF([.D598]&lt;&gt;&quot;&quot;;IF(AND([.B598]&lt;&gt;&quot;&quot;;[.C59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599]&lt;&gt;&quot;&quot;;[.C599]&lt;&gt;&quot;&quot;);&quot;N/T&quot;;&quot;&quot;)">
            <text:p/>
          </table:table-cell>
          <table:table-cell table:style-name="ce121" table:formula="of:=IF([.D599]&lt;&gt;&quot;&quot;;IF(AND([.B599]&lt;&gt;&quot;&quot;;[.C59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00]&lt;&gt;&quot;&quot;;[.C600]&lt;&gt;&quot;&quot;);&quot;N/T&quot;;&quot;&quot;)">
            <text:p/>
          </table:table-cell>
          <table:table-cell table:style-name="ce121" table:formula="of:=IF([.D600]&lt;&gt;&quot;&quot;;IF(AND([.B600]&lt;&gt;&quot;&quot;;[.C60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01]&lt;&gt;&quot;&quot;;[.C601]&lt;&gt;&quot;&quot;);&quot;N/T&quot;;&quot;&quot;)">
            <text:p/>
          </table:table-cell>
          <table:table-cell table:style-name="ce121" table:formula="of:=IF([.D601]&lt;&gt;&quot;&quot;;IF(AND([.B601]&lt;&gt;&quot;&quot;;[.C60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02]&lt;&gt;&quot;&quot;;[.C602]&lt;&gt;&quot;&quot;);&quot;N/T&quot;;&quot;&quot;)">
            <text:p/>
          </table:table-cell>
          <table:table-cell table:style-name="ce121" table:formula="of:=IF([.D602]&lt;&gt;&quot;&quot;;IF(AND([.B602]&lt;&gt;&quot;&quot;;[.C60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03]&lt;&gt;&quot;&quot;;[.C603]&lt;&gt;&quot;&quot;);&quot;N/T&quot;;&quot;&quot;)">
            <text:p/>
          </table:table-cell>
          <table:table-cell table:style-name="ce121" table:formula="of:=IF([.D603]&lt;&gt;&quot;&quot;;IF(AND([.B603]&lt;&gt;&quot;&quot;;[.C60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04]&lt;&gt;&quot;&quot;;[.C604]&lt;&gt;&quot;&quot;);&quot;N/T&quot;;&quot;&quot;)">
            <text:p/>
          </table:table-cell>
          <table:table-cell table:style-name="ce121" table:formula="of:=IF([.D604]&lt;&gt;&quot;&quot;;IF(AND([.B604]&lt;&gt;&quot;&quot;;[.C60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05]&lt;&gt;&quot;&quot;;[.C605]&lt;&gt;&quot;&quot;);&quot;N/T&quot;;&quot;&quot;)">
            <text:p/>
          </table:table-cell>
          <table:table-cell table:style-name="ce121" table:formula="of:=IF([.D605]&lt;&gt;&quot;&quot;;IF(AND([.B605]&lt;&gt;&quot;&quot;;[.C60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06]&lt;&gt;&quot;&quot;;[.C606]&lt;&gt;&quot;&quot;);&quot;N/T&quot;;&quot;&quot;)">
            <text:p/>
          </table:table-cell>
          <table:table-cell table:style-name="ce121" table:formula="of:=IF([.D606]&lt;&gt;&quot;&quot;;IF(AND([.B606]&lt;&gt;&quot;&quot;;[.C60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07]&lt;&gt;&quot;&quot;;[.C607]&lt;&gt;&quot;&quot;);&quot;N/T&quot;;&quot;&quot;)">
            <text:p/>
          </table:table-cell>
          <table:table-cell table:style-name="ce121" table:formula="of:=IF([.D607]&lt;&gt;&quot;&quot;;IF(AND([.B607]&lt;&gt;&quot;&quot;;[.C60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08]&lt;&gt;&quot;&quot;;[.C608]&lt;&gt;&quot;&quot;);&quot;N/T&quot;;&quot;&quot;)">
            <text:p/>
          </table:table-cell>
          <table:table-cell table:style-name="ce121" table:formula="of:=IF([.D608]&lt;&gt;&quot;&quot;;IF(AND([.B608]&lt;&gt;&quot;&quot;;[.C60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09]&lt;&gt;&quot;&quot;;[.C609]&lt;&gt;&quot;&quot;);&quot;N/T&quot;;&quot;&quot;)">
            <text:p/>
          </table:table-cell>
          <table:table-cell table:style-name="ce121" table:formula="of:=IF([.D609]&lt;&gt;&quot;&quot;;IF(AND([.B609]&lt;&gt;&quot;&quot;;[.C60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10]&lt;&gt;&quot;&quot;;[.C610]&lt;&gt;&quot;&quot;);&quot;N/T&quot;;&quot;&quot;)">
            <text:p/>
          </table:table-cell>
          <table:table-cell table:style-name="ce121" table:formula="of:=IF([.D610]&lt;&gt;&quot;&quot;;IF(AND([.B610]&lt;&gt;&quot;&quot;;[.C61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11]&lt;&gt;&quot;&quot;;[.C611]&lt;&gt;&quot;&quot;);&quot;N/T&quot;;&quot;&quot;)">
            <text:p/>
          </table:table-cell>
          <table:table-cell table:style-name="ce121" table:formula="of:=IF([.D611]&lt;&gt;&quot;&quot;;IF(AND([.B611]&lt;&gt;&quot;&quot;;[.C61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12]&lt;&gt;&quot;&quot;;[.C612]&lt;&gt;&quot;&quot;);&quot;N/T&quot;;&quot;&quot;)">
            <text:p/>
          </table:table-cell>
          <table:table-cell table:style-name="ce121" table:formula="of:=IF([.D612]&lt;&gt;&quot;&quot;;IF(AND([.B612]&lt;&gt;&quot;&quot;;[.C61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13]&lt;&gt;&quot;&quot;;[.C613]&lt;&gt;&quot;&quot;);&quot;N/T&quot;;&quot;&quot;)">
            <text:p/>
          </table:table-cell>
          <table:table-cell table:style-name="ce121" table:formula="of:=IF([.D613]&lt;&gt;&quot;&quot;;IF(AND([.B613]&lt;&gt;&quot;&quot;;[.C61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14]&lt;&gt;&quot;&quot;;[.C614]&lt;&gt;&quot;&quot;);&quot;N/T&quot;;&quot;&quot;)">
            <text:p/>
          </table:table-cell>
          <table:table-cell table:style-name="ce121" table:formula="of:=IF([.D614]&lt;&gt;&quot;&quot;;IF(AND([.B614]&lt;&gt;&quot;&quot;;[.C61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15]&lt;&gt;&quot;&quot;;[.C615]&lt;&gt;&quot;&quot;);&quot;N/T&quot;;&quot;&quot;)">
            <text:p/>
          </table:table-cell>
          <table:table-cell table:style-name="ce121" table:formula="of:=IF([.D615]&lt;&gt;&quot;&quot;;IF(AND([.B615]&lt;&gt;&quot;&quot;;[.C6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16]&lt;&gt;&quot;&quot;;[.C616]&lt;&gt;&quot;&quot;);&quot;N/T&quot;;&quot;&quot;)">
            <text:p/>
          </table:table-cell>
          <table:table-cell table:style-name="ce121"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17]&lt;&gt;&quot;&quot;;[.C617]&lt;&gt;&quot;&quot;);&quot;N/T&quot;;&quot;&quot;)">
            <text:p/>
          </table:table-cell>
          <table:table-cell table:style-name="ce121" table:formula="of:=IF([.D617]&lt;&gt;&quot;&quot;;IF(AND([.B617]&lt;&gt;&quot;&quot;;[.C6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18]&lt;&gt;&quot;&quot;;[.C618]&lt;&gt;&quot;&quot;);&quot;N/T&quot;;&quot;&quot;)">
            <text:p/>
          </table:table-cell>
          <table:table-cell table:style-name="ce121" table:formula="of:=IF([.D618]&lt;&gt;&quot;&quot;;IF(AND([.B618]&lt;&gt;&quot;&quot;;[.C6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19]&lt;&gt;&quot;&quot;;[.C619]&lt;&gt;&quot;&quot;);&quot;N/T&quot;;&quot;&quot;)">
            <text:p/>
          </table:table-cell>
          <table:table-cell table:style-name="ce121" table:formula="of:=IF([.D619]&lt;&gt;&quot;&quot;;IF(AND([.B619]&lt;&gt;&quot;&quot;;[.C61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20]&lt;&gt;&quot;&quot;;[.C620]&lt;&gt;&quot;&quot;);&quot;N/T&quot;;&quot;&quot;)">
            <text:p/>
          </table:table-cell>
          <table:table-cell table:style-name="ce121" table:formula="of:=IF([.D620]&lt;&gt;&quot;&quot;;IF(AND([.B620]&lt;&gt;&quot;&quot;;[.C62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21]&lt;&gt;&quot;&quot;;[.C621]&lt;&gt;&quot;&quot;);&quot;N/T&quot;;&quot;&quot;)">
            <text:p/>
          </table:table-cell>
          <table:table-cell table:style-name="ce121" table:formula="of:=IF([.D621]&lt;&gt;&quot;&quot;;IF(AND([.B621]&lt;&gt;&quot;&quot;;[.C62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22]&lt;&gt;&quot;&quot;;[.C622]&lt;&gt;&quot;&quot;);&quot;N/T&quot;;&quot;&quot;)">
            <text:p/>
          </table:table-cell>
          <table:table-cell table:style-name="ce121" table:formula="of:=IF([.D622]&lt;&gt;&quot;&quot;;IF(AND([.B622]&lt;&gt;&quot;&quot;;[.C62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23]&lt;&gt;&quot;&quot;;[.C623]&lt;&gt;&quot;&quot;);&quot;N/T&quot;;&quot;&quot;)">
            <text:p/>
          </table:table-cell>
          <table:table-cell table:style-name="ce121" table:formula="of:=IF([.D623]&lt;&gt;&quot;&quot;;IF(AND([.B623]&lt;&gt;&quot;&quot;;[.C623]&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1.4.10 Reflow</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Falla</text:p>
          </table:table-cell>
          <table:table-cell table:style-name="ce121" table:formula="of:=IF([.D627]&lt;&gt;&quot;&quot;;IF(AND([.B627]&lt;&gt;&quot;&quot;;[.C627]&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Falla</text:p>
          </table:table-cell>
          <table:table-cell table:style-name="ce121" table:formula="of:=IF([.D628]&lt;&gt;&quot;&quot;;IF(AND([.B628]&lt;&gt;&quot;&quot;;[.C628]&lt;&gt;&quot;&quot;);&quot;&quot;;&quot;ERR&quot;);&quot;&quot;)">
            <text:p/>
          </table:table-cell>
          <table:table-cell table:style-name="ce126" table:formula="of:=COUNTIF([.$D627]:INDIRECT(&quot;$D&quot; &amp;  SUM(ROW()-1;['03.Muestra'.$D$45])-1);[.F627])" office:value-type="float" office:value="0">
            <text:p>0</text:p>
          </table:table-cell>
          <table:table-cell table:style-name="ce126" table:formula="of:=COUNTIF([.$D627]:INDIRECT(&quot;$D&quot; &amp;  SUM(ROW()-1;['03.Muestra'.$D$45])-1);[.G627])" office:value-type="float" office:value="0">
            <text:p>0</text:p>
          </table:table-cell>
          <table:table-cell table:style-name="ce126" table:formula="of:=COUNTIF([.$D627]:INDIRECT(&quot;$D&quot; &amp;  SUM(ROW()-1;['03.Muestra'.$D$45])-1);[.H627])" office:value-type="float" office:value="0">
            <text:p>0</text:p>
          </table:table-cell>
          <table:table-cell table:style-name="ce126" table:formula="of:=COUNTIF([.$D627]:INDIRECT(&quot;$D&quot; &amp;  SUM(ROW()-1;['03.Muestra'.$D$45])-1);[.I627])" office:value-type="float" office:value="3">
            <text:p>3</text:p>
          </table:table-cell>
          <table:table-cell table:style-name="ce126" table:formula="of:=COUNTIF([.$D627]:INDIRECT(&quot;$D&quot; &amp;  SUM(ROW()-1;['03.Muestra'.$D$45])-1);[.J627])" office:value-type="float" office:value="1">
            <text:p>1</text:p>
          </table:table-cell>
          <table:table-cell table:style-name="ce126" table:formula="of:=IF(['03.Muestra'.$D$45]=0;0;COUNTBLANK([.$D62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Falla</text:p>
          </table:table-cell>
          <table:table-cell table:style-name="ce121"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631]&lt;&gt;&quot;&quot;;[.C631]&lt;&gt;&quot;&quot;);&quot;N/T&quot;;&quot;&quot;)">
            <text:p/>
          </table:table-cell>
          <table:table-cell table:style-name="ce121"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632]&lt;&gt;&quot;&quot;;[.C632]&lt;&gt;&quot;&quot;);&quot;N/T&quot;;&quot;&quot;)">
            <text:p/>
          </table:table-cell>
          <table:table-cell table:style-name="ce121"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633]&lt;&gt;&quot;&quot;;[.C633]&lt;&gt;&quot;&quot;);&quot;N/T&quot;;&quot;&quot;)">
            <text:p/>
          </table:table-cell>
          <table:table-cell table:style-name="ce121" table:formula="of:=IF([.D633]&lt;&gt;&quot;&quot;;IF(AND([.B633]&lt;&gt;&quot;&quot;;[.C6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634]&lt;&gt;&quot;&quot;;[.C634]&lt;&gt;&quot;&quot;);&quot;N/T&quot;;&quot;&quot;)">
            <text:p/>
          </table:table-cell>
          <table:table-cell table:style-name="ce121" table:formula="of:=IF([.D634]&lt;&gt;&quot;&quot;;IF(AND([.B634]&lt;&gt;&quot;&quot;;[.C6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635]&lt;&gt;&quot;&quot;;[.C635]&lt;&gt;&quot;&quot;);&quot;N/T&quot;;&quot;&quot;)">
            <text:p/>
          </table:table-cell>
          <table:table-cell table:style-name="ce121" table:formula="of:=IF([.D635]&lt;&gt;&quot;&quot;;IF(AND([.B635]&lt;&gt;&quot;&quot;;[.C6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636]&lt;&gt;&quot;&quot;;[.C636]&lt;&gt;&quot;&quot;);&quot;N/T&quot;;&quot;&quot;)">
            <text:p/>
          </table:table-cell>
          <table:table-cell table:style-name="ce121" table:formula="of:=IF([.D636]&lt;&gt;&quot;&quot;;IF(AND([.B636]&lt;&gt;&quot;&quot;;[.C63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637]&lt;&gt;&quot;&quot;;[.C637]&lt;&gt;&quot;&quot;);&quot;N/T&quot;;&quot;&quot;)">
            <text:p/>
          </table:table-cell>
          <table:table-cell table:style-name="ce121" table:formula="of:=IF([.D637]&lt;&gt;&quot;&quot;;IF(AND([.B637]&lt;&gt;&quot;&quot;;[.C63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38]&lt;&gt;&quot;&quot;;[.C638]&lt;&gt;&quot;&quot;);&quot;N/T&quot;;&quot;&quot;)">
            <text:p/>
          </table:table-cell>
          <table:table-cell table:style-name="ce121" table:formula="of:=IF([.D638]&lt;&gt;&quot;&quot;;IF(AND([.B638]&lt;&gt;&quot;&quot;;[.C63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39]&lt;&gt;&quot;&quot;;[.C639]&lt;&gt;&quot;&quot;);&quot;N/T&quot;;&quot;&quot;)">
            <text:p/>
          </table:table-cell>
          <table:table-cell table:style-name="ce121" table:formula="of:=IF([.D639]&lt;&gt;&quot;&quot;;IF(AND([.B639]&lt;&gt;&quot;&quot;;[.C63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40]&lt;&gt;&quot;&quot;;[.C640]&lt;&gt;&quot;&quot;);&quot;N/T&quot;;&quot;&quot;)">
            <text:p/>
          </table:table-cell>
          <table:table-cell table:style-name="ce121" table:formula="of:=IF([.D640]&lt;&gt;&quot;&quot;;IF(AND([.B640]&lt;&gt;&quot;&quot;;[.C64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41]&lt;&gt;&quot;&quot;;[.C641]&lt;&gt;&quot;&quot;);&quot;N/T&quot;;&quot;&quot;)">
            <text:p/>
          </table:table-cell>
          <table:table-cell table:style-name="ce121" table:formula="of:=IF([.D641]&lt;&gt;&quot;&quot;;IF(AND([.B641]&lt;&gt;&quot;&quot;;[.C64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42]&lt;&gt;&quot;&quot;;[.C642]&lt;&gt;&quot;&quot;);&quot;N/T&quot;;&quot;&quot;)">
            <text:p/>
          </table:table-cell>
          <table:table-cell table:style-name="ce121" table:formula="of:=IF([.D642]&lt;&gt;&quot;&quot;;IF(AND([.B642]&lt;&gt;&quot;&quot;;[.C64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43]&lt;&gt;&quot;&quot;;[.C643]&lt;&gt;&quot;&quot;);&quot;N/T&quot;;&quot;&quot;)">
            <text:p/>
          </table:table-cell>
          <table:table-cell table:style-name="ce121" table:formula="of:=IF([.D643]&lt;&gt;&quot;&quot;;IF(AND([.B643]&lt;&gt;&quot;&quot;;[.C64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44]&lt;&gt;&quot;&quot;;[.C644]&lt;&gt;&quot;&quot;);&quot;N/T&quot;;&quot;&quot;)">
            <text:p/>
          </table:table-cell>
          <table:table-cell table:style-name="ce121" table:formula="of:=IF([.D644]&lt;&gt;&quot;&quot;;IF(AND([.B644]&lt;&gt;&quot;&quot;;[.C64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45]&lt;&gt;&quot;&quot;;[.C645]&lt;&gt;&quot;&quot;);&quot;N/T&quot;;&quot;&quot;)">
            <text:p/>
          </table:table-cell>
          <table:table-cell table:style-name="ce121" table:formula="of:=IF([.D645]&lt;&gt;&quot;&quot;;IF(AND([.B645]&lt;&gt;&quot;&quot;;[.C64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46]&lt;&gt;&quot;&quot;;[.C646]&lt;&gt;&quot;&quot;);&quot;N/T&quot;;&quot;&quot;)">
            <text:p/>
          </table:table-cell>
          <table:table-cell table:style-name="ce121" table:formula="of:=IF([.D646]&lt;&gt;&quot;&quot;;IF(AND([.B646]&lt;&gt;&quot;&quot;;[.C64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47]&lt;&gt;&quot;&quot;;[.C647]&lt;&gt;&quot;&quot;);&quot;N/T&quot;;&quot;&quot;)">
            <text:p/>
          </table:table-cell>
          <table:table-cell table:style-name="ce121" table:formula="of:=IF([.D647]&lt;&gt;&quot;&quot;;IF(AND([.B647]&lt;&gt;&quot;&quot;;[.C64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48]&lt;&gt;&quot;&quot;;[.C648]&lt;&gt;&quot;&quot;);&quot;N/T&quot;;&quot;&quot;)">
            <text:p/>
          </table:table-cell>
          <table:table-cell table:style-name="ce121" table:formula="of:=IF([.D648]&lt;&gt;&quot;&quot;;IF(AND([.B648]&lt;&gt;&quot;&quot;;[.C64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49]&lt;&gt;&quot;&quot;;[.C649]&lt;&gt;&quot;&quot;);&quot;N/T&quot;;&quot;&quot;)">
            <text:p/>
          </table:table-cell>
          <table:table-cell table:style-name="ce121" table:formula="of:=IF([.D649]&lt;&gt;&quot;&quot;;IF(AND([.B649]&lt;&gt;&quot;&quot;;[.C6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50]&lt;&gt;&quot;&quot;;[.C650]&lt;&gt;&quot;&quot;);&quot;N/T&quot;;&quot;&quot;)">
            <text:p/>
          </table:table-cell>
          <table:table-cell table:style-name="ce121" table:formula="of:=IF([.D650]&lt;&gt;&quot;&quot;;IF(AND([.B650]&lt;&gt;&quot;&quot;;[.C6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51]&lt;&gt;&quot;&quot;;[.C651]&lt;&gt;&quot;&quot;);&quot;N/T&quot;;&quot;&quot;)">
            <text:p/>
          </table:table-cell>
          <table:table-cell table:style-name="ce121" table:formula="of:=IF([.D651]&lt;&gt;&quot;&quot;;IF(AND([.B651]&lt;&gt;&quot;&quot;;[.C6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52]&lt;&gt;&quot;&quot;;[.C652]&lt;&gt;&quot;&quot;);&quot;N/T&quot;;&quot;&quot;)">
            <text:p/>
          </table:table-cell>
          <table:table-cell table:style-name="ce121" table:formula="of:=IF([.D652]&lt;&gt;&quot;&quot;;IF(AND([.B652]&lt;&gt;&quot;&quot;;[.C6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53]&lt;&gt;&quot;&quot;;[.C653]&lt;&gt;&quot;&quot;);&quot;N/T&quot;;&quot;&quot;)">
            <text:p/>
          </table:table-cell>
          <table:table-cell table:style-name="ce121" table:formula="of:=IF([.D653]&lt;&gt;&quot;&quot;;IF(AND([.B653]&lt;&gt;&quot;&quot;;[.C6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54]&lt;&gt;&quot;&quot;;[.C654]&lt;&gt;&quot;&quot;);&quot;N/T&quot;;&quot;&quot;)">
            <text:p/>
          </table:table-cell>
          <table:table-cell table:style-name="ce121"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55]&lt;&gt;&quot;&quot;;[.C655]&lt;&gt;&quot;&quot;);&quot;N/T&quot;;&quot;&quot;)">
            <text:p/>
          </table:table-cell>
          <table:table-cell table:style-name="ce121" table:formula="of:=IF([.D655]&lt;&gt;&quot;&quot;;IF(AND([.B655]&lt;&gt;&quot;&quot;;[.C65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56]&lt;&gt;&quot;&quot;;[.C656]&lt;&gt;&quot;&quot;);&quot;N/T&quot;;&quot;&quot;)">
            <text:p/>
          </table:table-cell>
          <table:table-cell table:style-name="ce121" table:formula="of:=IF([.D656]&lt;&gt;&quot;&quot;;IF(AND([.B656]&lt;&gt;&quot;&quot;;[.C65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57]&lt;&gt;&quot;&quot;;[.C657]&lt;&gt;&quot;&quot;);&quot;N/T&quot;;&quot;&quot;)">
            <text:p/>
          </table:table-cell>
          <table:table-cell table:style-name="ce121" table:formula="of:=IF([.D657]&lt;&gt;&quot;&quot;;IF(AND([.B657]&lt;&gt;&quot;&quot;;[.C65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58]&lt;&gt;&quot;&quot;;[.C658]&lt;&gt;&quot;&quot;);&quot;N/T&quot;;&quot;&quot;)">
            <text:p/>
          </table:table-cell>
          <table:table-cell table:style-name="ce121" table:formula="of:=IF([.D658]&lt;&gt;&quot;&quot;;IF(AND([.B658]&lt;&gt;&quot;&quot;;[.C65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59]&lt;&gt;&quot;&quot;;[.C659]&lt;&gt;&quot;&quot;);&quot;N/T&quot;;&quot;&quot;)">
            <text:p/>
          </table:table-cell>
          <table:table-cell table:style-name="ce121" table:formula="of:=IF([.D659]&lt;&gt;&quot;&quot;;IF(AND([.B659]&lt;&gt;&quot;&quot;;[.C65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60]&lt;&gt;&quot;&quot;;[.C660]&lt;&gt;&quot;&quot;);&quot;N/T&quot;;&quot;&quot;)">
            <text:p/>
          </table:table-cell>
          <table:table-cell table:style-name="ce121" table:formula="of:=IF([.D660]&lt;&gt;&quot;&quot;;IF(AND([.B660]&lt;&gt;&quot;&quot;;[.C66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61]&lt;&gt;&quot;&quot;;[.C661]&lt;&gt;&quot;&quot;);&quot;N/T&quot;;&quot;&quot;)">
            <text:p/>
          </table:table-cell>
          <table:table-cell table:style-name="ce121" table:formula="of:=IF([.D661]&lt;&gt;&quot;&quot;;IF(AND([.B661]&lt;&gt;&quot;&quot;;[.C661]&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4.11 Contraste en elementos no textual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53">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Falla</text:p>
          </table:table-cell>
          <table:table-cell table:style-name="ce121" table:formula="of:=IF([.D665]&lt;&gt;&quot;&quot;;IF(AND([.B665]&lt;&gt;&quot;&quot;;[.C665]&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53">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Falla</text:p>
          </table:table-cell>
          <table:table-cell table:style-name="ce121" table:formula="of:=IF([.D666]&lt;&gt;&quot;&quot;;IF(AND([.B666]&lt;&gt;&quot;&quot;;[.C666]&lt;&gt;&quot;&quot;);&quot;&quot;;&quot;ERR&quot;);&quot;&quot;)">
            <text:p/>
          </table:table-cell>
          <table:table-cell table:style-name="ce126" table:formula="of:=COUNTIF([.$D665]:INDIRECT(&quot;$D&quot; &amp;  SUM(ROW()-1;['03.Muestra'.$D$45])-1);[.F665])" office:value-type="float" office:value="0">
            <text:p>0</text:p>
          </table:table-cell>
          <table:table-cell table:style-name="ce126" table:formula="of:=COUNTIF([.$D665]:INDIRECT(&quot;$D&quot; &amp;  SUM(ROW()-1;['03.Muestra'.$D$45])-1);[.G665])" office:value-type="float" office:value="0">
            <text:p>0</text:p>
          </table:table-cell>
          <table:table-cell table:style-name="ce126" table:formula="of:=COUNTIF([.$D665]:INDIRECT(&quot;$D&quot; &amp;  SUM(ROW()-1;['03.Muestra'.$D$45])-1);[.H665])" office:value-type="float" office:value="0">
            <text:p>0</text:p>
          </table:table-cell>
          <table:table-cell table:style-name="ce126" table:formula="of:=COUNTIF([.$D665]:INDIRECT(&quot;$D&quot; &amp;  SUM(ROW()-1;['03.Muestra'.$D$45])-1);[.I665])" office:value-type="float" office:value="3">
            <text:p>3</text:p>
          </table:table-cell>
          <table:table-cell table:style-name="ce126" table:formula="of:=COUNTIF([.$D665]:INDIRECT(&quot;$D&quot; &amp;  SUM(ROW()-1;['03.Muestra'.$D$45])-1);[.J665])" office:value-type="float" office:value="1">
            <text:p>1</text:p>
          </table:table-cell>
          <table:table-cell table:style-name="ce126" table:formula="of:=IF(['03.Muestra'.$D$45]=0;0;COUNTBLANK([.$D665]:INDIRECT(&quot;$D&quot; &amp;  SUM(ROW()-1;['03.Muestra'.$D$45])-1)))" office:value-type="float" office:value="0">
            <text:p>0</text:p>
          </table:table-cell>
          <table:table-cell table:style-name="ce62" table:number-columns-repeated="14"/>
          <table:table-cell table:number-columns-repeated="39"/>
        </table:table-row>
        <table:table-row table:style-name="ro53">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Falla</text:p>
          </table:table-cell>
          <table:table-cell table:style-name="ce121" table:formula="of:=IF([.D667]&lt;&gt;&quot;&quot;;IF(AND([.B667]&lt;&gt;&quot;&quot;;[.C667]&lt;&gt;&quot;&quot;);&quot;&quot;;&quot;ERR&quot;);&quot;&quot;)">
            <text:p/>
          </table:table-cell>
          <table:table-cell/>
          <table:table-cell table:style-name="ce62" table:number-columns-repeated="19"/>
          <table:table-cell table:number-columns-repeated="39"/>
        </table:table-row>
        <table:table-row table:style-name="ro53">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668]&lt;&gt;&quot;&quot;;IF(AND([.B668]&lt;&gt;&quot;&quot;;[.C668]&lt;&gt;&quot;&quot;);&quot;&quot;;&quot;ERR&quot;);&quot;&quot;)">
            <text:p/>
          </table:table-cell>
          <table:table-cell/>
          <table:table-cell table:style-name="ce62" table:number-columns-repeated="19"/>
          <table:table-cell table:number-columns-repeated="39"/>
        </table:table-row>
        <table:table-row table:style-name="ro53">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669]&lt;&gt;&quot;&quot;;[.C669]&lt;&gt;&quot;&quot;);&quot;N/T&quot;;&quot;&quot;)">
            <text:p/>
          </table:table-cell>
          <table:table-cell table:style-name="ce121" table:formula="of:=IF([.D669]&lt;&gt;&quot;&quot;;IF(AND([.B669]&lt;&gt;&quot;&quot;;[.C669]&lt;&gt;&quot;&quot;);&quot;&quot;;&quot;ERR&quot;);&quot;&quot;)">
            <text:p/>
          </table:table-cell>
          <table:table-cell/>
          <table:table-cell table:style-name="ce62" table:number-columns-repeated="19"/>
          <table:table-cell table:number-columns-repeated="39"/>
        </table:table-row>
        <table:table-row table:style-name="ro53">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670]&lt;&gt;&quot;&quot;;[.C670]&lt;&gt;&quot;&quot;);&quot;N/T&quot;;&quot;&quot;)">
            <text:p/>
          </table:table-cell>
          <table:table-cell table:style-name="ce121" table:formula="of:=IF([.D670]&lt;&gt;&quot;&quot;;IF(AND([.B670]&lt;&gt;&quot;&quot;;[.C670]&lt;&gt;&quot;&quot;);&quot;&quot;;&quot;ERR&quot;);&quot;&quot;)">
            <text:p/>
          </table:table-cell>
          <table:table-cell/>
          <table:table-cell table:style-name="ce62" table:number-columns-repeated="19"/>
          <table:table-cell table:number-columns-repeated="39"/>
        </table:table-row>
        <table:table-row table:style-name="ro53">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671]&lt;&gt;&quot;&quot;;[.C671]&lt;&gt;&quot;&quot;);&quot;N/T&quot;;&quot;&quot;)">
            <text:p/>
          </table:table-cell>
          <table:table-cell table:style-name="ce121" table:formula="of:=IF([.D671]&lt;&gt;&quot;&quot;;IF(AND([.B671]&lt;&gt;&quot;&quot;;[.C671]&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672]&lt;&gt;&quot;&quot;;[.C672]&lt;&gt;&quot;&quot;);&quot;N/T&quot;;&quot;&quot;)">
            <text:p/>
          </table:table-cell>
          <table:table-cell table:style-name="ce121" table:formula="of:=IF([.D672]&lt;&gt;&quot;&quot;;IF(AND([.B672]&lt;&gt;&quot;&quot;;[.C672]&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673]&lt;&gt;&quot;&quot;;[.C673]&lt;&gt;&quot;&quot;);&quot;N/T&quot;;&quot;&quot;)">
            <text:p/>
          </table:table-cell>
          <table:table-cell table:style-name="ce121" table:formula="of:=IF([.D673]&lt;&gt;&quot;&quot;;IF(AND([.B673]&lt;&gt;&quot;&quot;;[.C673]&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674]&lt;&gt;&quot;&quot;;[.C674]&lt;&gt;&quot;&quot;);&quot;N/T&quot;;&quot;&quot;)">
            <text:p/>
          </table:table-cell>
          <table:table-cell table:style-name="ce121" table:formula="of:=IF([.D674]&lt;&gt;&quot;&quot;;IF(AND([.B674]&lt;&gt;&quot;&quot;;[.C674]&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675]&lt;&gt;&quot;&quot;;[.C675]&lt;&gt;&quot;&quot;);&quot;N/T&quot;;&quot;&quot;)">
            <text:p/>
          </table:table-cell>
          <table:table-cell table:style-name="ce121" table:formula="of:=IF([.D675]&lt;&gt;&quot;&quot;;IF(AND([.B675]&lt;&gt;&quot;&quot;;[.C675]&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676]&lt;&gt;&quot;&quot;;[.C676]&lt;&gt;&quot;&quot;);&quot;N/T&quot;;&quot;&quot;)">
            <text:p/>
          </table:table-cell>
          <table:table-cell table:style-name="ce121" table:formula="of:=IF([.D676]&lt;&gt;&quot;&quot;;IF(AND([.B676]&lt;&gt;&quot;&quot;;[.C67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677]&lt;&gt;&quot;&quot;;[.C677]&lt;&gt;&quot;&quot;);&quot;N/T&quot;;&quot;&quot;)">
            <text:p/>
          </table:table-cell>
          <table:table-cell table:style-name="ce121" table:formula="of:=IF([.D677]&lt;&gt;&quot;&quot;;IF(AND([.B677]&lt;&gt;&quot;&quot;;[.C67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678]&lt;&gt;&quot;&quot;;[.C678]&lt;&gt;&quot;&quot;);&quot;N/T&quot;;&quot;&quot;)">
            <text:p/>
          </table:table-cell>
          <table:table-cell table:style-name="ce121" table:formula="of:=IF([.D678]&lt;&gt;&quot;&quot;;IF(AND([.B678]&lt;&gt;&quot;&quot;;[.C67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679]&lt;&gt;&quot;&quot;;[.C679]&lt;&gt;&quot;&quot;);&quot;N/T&quot;;&quot;&quot;)">
            <text:p/>
          </table:table-cell>
          <table:table-cell table:style-name="ce121" table:formula="of:=IF([.D679]&lt;&gt;&quot;&quot;;IF(AND([.B679]&lt;&gt;&quot;&quot;;[.C67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680]&lt;&gt;&quot;&quot;;[.C680]&lt;&gt;&quot;&quot;);&quot;N/T&quot;;&quot;&quot;)">
            <text:p/>
          </table:table-cell>
          <table:table-cell table:style-name="ce121" table:formula="of:=IF([.D680]&lt;&gt;&quot;&quot;;IF(AND([.B680]&lt;&gt;&quot;&quot;;[.C68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681]&lt;&gt;&quot;&quot;;[.C681]&lt;&gt;&quot;&quot;);&quot;N/T&quot;;&quot;&quot;)">
            <text:p/>
          </table:table-cell>
          <table:table-cell table:style-name="ce121" table:formula="of:=IF([.D681]&lt;&gt;&quot;&quot;;IF(AND([.B681]&lt;&gt;&quot;&quot;;[.C68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682]&lt;&gt;&quot;&quot;;[.C682]&lt;&gt;&quot;&quot;);&quot;N/T&quot;;&quot;&quot;)">
            <text:p/>
          </table:table-cell>
          <table:table-cell table:style-name="ce121" table:formula="of:=IF([.D682]&lt;&gt;&quot;&quot;;IF(AND([.B682]&lt;&gt;&quot;&quot;;[.C68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683]&lt;&gt;&quot;&quot;;[.C683]&lt;&gt;&quot;&quot;);&quot;N/T&quot;;&quot;&quot;)">
            <text:p/>
          </table:table-cell>
          <table:table-cell table:style-name="ce121" table:formula="of:=IF([.D683]&lt;&gt;&quot;&quot;;IF(AND([.B683]&lt;&gt;&quot;&quot;;[.C68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684]&lt;&gt;&quot;&quot;;[.C684]&lt;&gt;&quot;&quot;);&quot;N/T&quot;;&quot;&quot;)">
            <text:p/>
          </table:table-cell>
          <table:table-cell table:style-name="ce121" table:formula="of:=IF([.D684]&lt;&gt;&quot;&quot;;IF(AND([.B684]&lt;&gt;&quot;&quot;;[.C68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685]&lt;&gt;&quot;&quot;;[.C685]&lt;&gt;&quot;&quot;);&quot;N/T&quot;;&quot;&quot;)">
            <text:p/>
          </table:table-cell>
          <table:table-cell table:style-name="ce121" table:formula="of:=IF([.D685]&lt;&gt;&quot;&quot;;IF(AND([.B685]&lt;&gt;&quot;&quot;;[.C68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686]&lt;&gt;&quot;&quot;;[.C686]&lt;&gt;&quot;&quot;);&quot;N/T&quot;;&quot;&quot;)">
            <text:p/>
          </table:table-cell>
          <table:table-cell table:style-name="ce121" table:formula="of:=IF([.D686]&lt;&gt;&quot;&quot;;IF(AND([.B686]&lt;&gt;&quot;&quot;;[.C68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687]&lt;&gt;&quot;&quot;;[.C687]&lt;&gt;&quot;&quot;);&quot;N/T&quot;;&quot;&quot;)">
            <text:p/>
          </table:table-cell>
          <table:table-cell table:style-name="ce121" table:formula="of:=IF([.D687]&lt;&gt;&quot;&quot;;IF(AND([.B687]&lt;&gt;&quot;&quot;;[.C687]&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688]&lt;&gt;&quot;&quot;;[.C688]&lt;&gt;&quot;&quot;);&quot;N/T&quot;;&quot;&quot;)">
            <text:p/>
          </table:table-cell>
          <table:table-cell table:style-name="ce121" table:formula="of:=IF([.D688]&lt;&gt;&quot;&quot;;IF(AND([.B688]&lt;&gt;&quot;&quot;;[.C688]&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689]&lt;&gt;&quot;&quot;;[.C689]&lt;&gt;&quot;&quot;);&quot;N/T&quot;;&quot;&quot;)">
            <text:p/>
          </table:table-cell>
          <table:table-cell table:style-name="ce121" table:formula="of:=IF([.D689]&lt;&gt;&quot;&quot;;IF(AND([.B689]&lt;&gt;&quot;&quot;;[.C689]&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690]&lt;&gt;&quot;&quot;;[.C690]&lt;&gt;&quot;&quot;);&quot;N/T&quot;;&quot;&quot;)">
            <text:p/>
          </table:table-cell>
          <table:table-cell table:style-name="ce121" table:formula="of:=IF([.D690]&lt;&gt;&quot;&quot;;IF(AND([.B690]&lt;&gt;&quot;&quot;;[.C690]&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691]&lt;&gt;&quot;&quot;;[.C691]&lt;&gt;&quot;&quot;);&quot;N/T&quot;;&quot;&quot;)">
            <text:p/>
          </table:table-cell>
          <table:table-cell table:style-name="ce121" table:formula="of:=IF([.D691]&lt;&gt;&quot;&quot;;IF(AND([.B691]&lt;&gt;&quot;&quot;;[.C691]&lt;&gt;&quot;&quot;);&quot;&quot;;&quot;ERR&quot;);&quot;&quot;)">
            <text:p/>
          </table:table-cell>
          <table:table-cell table:style-name="ce62" table:number-columns-repeated="20"/>
          <table:table-cell table:number-columns-repeated="39"/>
        </table:table-row>
        <table:table-row table:style-name="ro53">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692]&lt;&gt;&quot;&quot;;[.C692]&lt;&gt;&quot;&quot;);&quot;N/T&quot;;&quot;&quot;)">
            <text:p/>
          </table:table-cell>
          <table:table-cell table:style-name="ce121" table:formula="of:=IF([.D692]&lt;&gt;&quot;&quot;;IF(AND([.B692]&lt;&gt;&quot;&quot;;[.C692]&lt;&gt;&quot;&quot;);&quot;&quot;;&quot;ERR&quot;);&quot;&quot;)">
            <text:p/>
          </table:table-cell>
          <table:table-cell/>
          <table:table-cell table:style-name="ce62" table:number-columns-repeated="19"/>
          <table:table-cell table:number-columns-repeated="39"/>
        </table:table-row>
        <table:table-row table:style-name="ro53">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693]&lt;&gt;&quot;&quot;;[.C693]&lt;&gt;&quot;&quot;);&quot;N/T&quot;;&quot;&quot;)">
            <text:p/>
          </table:table-cell>
          <table:table-cell table:style-name="ce121" table:formula="of:=IF([.D693]&lt;&gt;&quot;&quot;;IF(AND([.B693]&lt;&gt;&quot;&quot;;[.C693]&lt;&gt;&quot;&quot;);&quot;&quot;;&quot;ERR&quot;);&quot;&quot;)">
            <text:p/>
          </table:table-cell>
          <table:table-cell table:style-name="ce128"/>
          <table:table-cell table:style-name="ce62" table:number-columns-repeated="19"/>
          <table:table-cell table:number-columns-repeated="39"/>
        </table:table-row>
        <table:table-row table:style-name="ro53">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694]&lt;&gt;&quot;&quot;;[.C694]&lt;&gt;&quot;&quot;);&quot;N/T&quot;;&quot;&quot;)">
            <text:p/>
          </table:table-cell>
          <table:table-cell table:style-name="ce121" table:formula="of:=IF([.D694]&lt;&gt;&quot;&quot;;IF(AND([.B694]&lt;&gt;&quot;&quot;;[.C694]&lt;&gt;&quot;&quot;);&quot;&quot;;&quot;ERR&quot;);&quot;&quot;)">
            <text:p/>
          </table:table-cell>
          <table:table-cell table:style-name="ce128"/>
          <table:table-cell table:style-name="ce62" table:number-columns-repeated="19"/>
          <table:table-cell table:number-columns-repeated="39"/>
        </table:table-row>
        <table:table-row table:style-name="ro53">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695]&lt;&gt;&quot;&quot;;[.C695]&lt;&gt;&quot;&quot;);&quot;N/T&quot;;&quot;&quot;)">
            <text:p/>
          </table:table-cell>
          <table:table-cell table:style-name="ce121" table:formula="of:=IF([.D695]&lt;&gt;&quot;&quot;;IF(AND([.B695]&lt;&gt;&quot;&quot;;[.C695]&lt;&gt;&quot;&quot;);&quot;&quot;;&quot;ERR&quot;);&quot;&quot;)">
            <text:p/>
          </table:table-cell>
          <table:table-cell table:style-name="ce128"/>
          <table:table-cell table:style-name="ce62" table:number-columns-repeated="19"/>
          <table:table-cell table:number-columns-repeated="39"/>
        </table:table-row>
        <table:table-row table:style-name="ro53">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696]&lt;&gt;&quot;&quot;;[.C696]&lt;&gt;&quot;&quot;);&quot;N/T&quot;;&quot;&quot;)">
            <text:p/>
          </table:table-cell>
          <table:table-cell table:style-name="ce121" table:formula="of:=IF([.D696]&lt;&gt;&quot;&quot;;IF(AND([.B696]&lt;&gt;&quot;&quot;;[.C696]&lt;&gt;&quot;&quot;);&quot;&quot;;&quot;ERR&quot;);&quot;&quot;)">
            <text:p/>
          </table:table-cell>
          <table:table-cell table:style-name="ce128"/>
          <table:table-cell table:style-name="ce62" table:number-columns-repeated="19"/>
          <table:table-cell table:number-columns-repeated="39"/>
        </table:table-row>
        <table:table-row table:style-name="ro53">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697]&lt;&gt;&quot;&quot;;[.C697]&lt;&gt;&quot;&quot;);&quot;N/T&quot;;&quot;&quot;)">
            <text:p/>
          </table:table-cell>
          <table:table-cell table:style-name="ce121" table:formula="of:=IF([.D697]&lt;&gt;&quot;&quot;;IF(AND([.B697]&lt;&gt;&quot;&quot;;[.C697]&lt;&gt;&quot;&quot;);&quot;&quot;;&quot;ERR&quot;);&quot;&quot;)">
            <text:p/>
          </table:table-cell>
          <table:table-cell table:style-name="ce128"/>
          <table:table-cell table:style-name="ce62" table:number-columns-repeated="19"/>
          <table:table-cell table:number-columns-repeated="39"/>
        </table:table-row>
        <table:table-row table:style-name="ro53">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698]&lt;&gt;&quot;&quot;;[.C698]&lt;&gt;&quot;&quot;);&quot;N/T&quot;;&quot;&quot;)">
            <text:p/>
          </table:table-cell>
          <table:table-cell table:style-name="ce121" table:formula="of:=IF([.D698]&lt;&gt;&quot;&quot;;IF(AND([.B698]&lt;&gt;&quot;&quot;;[.C698]&lt;&gt;&quot;&quot;);&quot;&quot;;&quot;ERR&quot;);&quot;&quot;)">
            <text:p/>
          </table:table-cell>
          <table:table-cell table:style-name="ce128"/>
          <table:table-cell table:style-name="ce62" table:number-columns-repeated="19"/>
          <table:table-cell table:number-columns-repeated="39"/>
        </table:table-row>
        <table:table-row table:style-name="ro53">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699]&lt;&gt;&quot;&quot;;[.C699]&lt;&gt;&quot;&quot;);&quot;N/T&quot;;&quot;&quot;)">
            <text:p/>
          </table:table-cell>
          <table:table-cell table:style-name="ce121" table:formula="of:=IF([.D699]&lt;&gt;&quot;&quot;;IF(AND([.B699]&lt;&gt;&quot;&quot;;[.C699]&lt;&gt;&quot;&quot;);&quot;&quot;;&quot;ERR&quot;);&quot;&quot;)">
            <text:p/>
          </table:table-cell>
          <table:table-cell table:style-name="ce62" table:number-columns-repeated="20"/>
          <table:table-cell table:number-columns-repeated="39"/>
        </table:table-row>
        <table:table-row table:style-name="ro3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2">
          <table:table-cell/>
          <table:table-cell table:style-name="ce107" office:value-type="string">
            <text:p>AA</text:p>
          </table:table-cell>
          <table:table-cell table:style-name="ce111" office:value-type="string">
            <text:p>1.4.12 Espaciado en el tex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22">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703]&lt;&gt;&quot;&quot;;IF(AND([.B703]&lt;&gt;&quot;&quot;;[.C703]&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22">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Pasa</text:p>
          </table:table-cell>
          <table:table-cell table:style-name="ce121" table:formula="of:=IF([.D704]&lt;&gt;&quot;&quot;;IF(AND([.B704]&lt;&gt;&quot;&quot;;[.C704]&lt;&gt;&quot;&quot;);&quot;&quot;;&quot;ERR&quot;);&quot;&quot;)">
            <text:p/>
          </table:table-cell>
          <table:table-cell table:style-name="ce126" table:formula="of:=COUNTIF([.$D703]:INDIRECT(&quot;$D&quot; &amp;  SUM(ROW()-1;['03.Muestra'.$D$45])-1);[.F703])" office:value-type="float" office:value="0">
            <text:p>0</text:p>
          </table:table-cell>
          <table:table-cell table:style-name="ce126" table:formula="of:=COUNTIF([.$D703]:INDIRECT(&quot;$D&quot; &amp;  SUM(ROW()-1;['03.Muestra'.$D$45])-1);[.G703])" office:value-type="float" office:value="0">
            <text:p>0</text:p>
          </table:table-cell>
          <table:table-cell table:style-name="ce126" table:formula="of:=COUNTIF([.$D703]:INDIRECT(&quot;$D&quot; &amp;  SUM(ROW()-1;['03.Muestra'.$D$45])-1);[.H703])" office:value-type="float" office:value="0">
            <text:p>0</text:p>
          </table:table-cell>
          <table:table-cell table:style-name="ce126" table:formula="of:=COUNTIF([.$D703]:INDIRECT(&quot;$D&quot; &amp;  SUM(ROW()-1;['03.Muestra'.$D$45])-1);[.I703])" office:value-type="float" office:value="0">
            <text:p>0</text:p>
          </table:table-cell>
          <table:table-cell table:style-name="ce126" table:formula="of:=COUNTIF([.$D703]:INDIRECT(&quot;$D&quot; &amp;  SUM(ROW()-1;['03.Muestra'.$D$45])-1);[.J703])" office:value-type="float" office:value="4">
            <text:p>4</text:p>
          </table:table-cell>
          <table:table-cell table:style-name="ce126" table:formula="of:=IF(['03.Muestra'.$D$45]=0;0;COUNTBLANK([.$D703]:INDIRECT(&quot;$D&quot; &amp;  SUM(ROW()-1;['03.Muestra'.$D$45])-1)))" office:value-type="float" office:value="0">
            <text:p>0</text:p>
          </table:table-cell>
          <table:table-cell table:style-name="ce62" table:number-columns-repeated="14"/>
          <table:table-cell table:number-columns-repeated="39"/>
        </table:table-row>
        <table:table-row table:style-name="ro22">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Pasa</text:p>
          </table:table-cell>
          <table:table-cell table:style-name="ce121" table:formula="of:=IF([.D705]&lt;&gt;&quot;&quot;;IF(AND([.B705]&lt;&gt;&quot;&quot;;[.C705]&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706]&lt;&gt;&quot;&quot;;IF(AND([.B706]&lt;&gt;&quot;&quot;;[.C706]&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707]&lt;&gt;&quot;&quot;;[.C707]&lt;&gt;&quot;&quot;);&quot;N/T&quot;;&quot;&quot;)">
            <text:p/>
          </table:table-cell>
          <table:table-cell table:style-name="ce121" table:formula="of:=IF([.D707]&lt;&gt;&quot;&quot;;IF(AND([.B707]&lt;&gt;&quot;&quot;;[.C707]&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708]&lt;&gt;&quot;&quot;;[.C708]&lt;&gt;&quot;&quot;);&quot;N/T&quot;;&quot;&quot;)">
            <text:p/>
          </table:table-cell>
          <table:table-cell table:style-name="ce121" table:formula="of:=IF([.D708]&lt;&gt;&quot;&quot;;IF(AND([.B708]&lt;&gt;&quot;&quot;;[.C708]&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709]&lt;&gt;&quot;&quot;;[.C709]&lt;&gt;&quot;&quot;);&quot;N/T&quot;;&quot;&quot;)">
            <text:p/>
          </table:table-cell>
          <table:table-cell table:style-name="ce121" table:formula="of:=IF([.D709]&lt;&gt;&quot;&quot;;IF(AND([.B709]&lt;&gt;&quot;&quot;;[.C70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710]&lt;&gt;&quot;&quot;;[.C710]&lt;&gt;&quot;&quot;);&quot;N/T&quot;;&quot;&quot;)">
            <text:p/>
          </table:table-cell>
          <table:table-cell table:style-name="ce121" table:formula="of:=IF([.D710]&lt;&gt;&quot;&quot;;IF(AND([.B710]&lt;&gt;&quot;&quot;;[.C71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711]&lt;&gt;&quot;&quot;;[.C711]&lt;&gt;&quot;&quot;);&quot;N/T&quot;;&quot;&quot;)">
            <text:p/>
          </table:table-cell>
          <table:table-cell table:style-name="ce121" table:formula="of:=IF([.D711]&lt;&gt;&quot;&quot;;IF(AND([.B711]&lt;&gt;&quot;&quot;;[.C71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712]&lt;&gt;&quot;&quot;;[.C712]&lt;&gt;&quot;&quot;);&quot;N/T&quot;;&quot;&quot;)">
            <text:p/>
          </table:table-cell>
          <table:table-cell table:style-name="ce121" table:formula="of:=IF([.D712]&lt;&gt;&quot;&quot;;IF(AND([.B712]&lt;&gt;&quot;&quot;;[.C71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713]&lt;&gt;&quot;&quot;;[.C713]&lt;&gt;&quot;&quot;);&quot;N/T&quot;;&quot;&quot;)">
            <text:p/>
          </table:table-cell>
          <table:table-cell table:style-name="ce121" table:formula="of:=IF([.D713]&lt;&gt;&quot;&quot;;IF(AND([.B713]&lt;&gt;&quot;&quot;;[.C71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714]&lt;&gt;&quot;&quot;;[.C714]&lt;&gt;&quot;&quot;);&quot;N/T&quot;;&quot;&quot;)">
            <text:p/>
          </table:table-cell>
          <table:table-cell table:style-name="ce121" table:formula="of:=IF([.D714]&lt;&gt;&quot;&quot;;IF(AND([.B714]&lt;&gt;&quot;&quot;;[.C71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715]&lt;&gt;&quot;&quot;;[.C715]&lt;&gt;&quot;&quot;);&quot;N/T&quot;;&quot;&quot;)">
            <text:p/>
          </table:table-cell>
          <table:table-cell table:style-name="ce121" table:formula="of:=IF([.D715]&lt;&gt;&quot;&quot;;IF(AND([.B715]&lt;&gt;&quot;&quot;;[.C71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16]&lt;&gt;&quot;&quot;;[.C716]&lt;&gt;&quot;&quot;);&quot;N/T&quot;;&quot;&quot;)">
            <text:p/>
          </table:table-cell>
          <table:table-cell table:style-name="ce121" table:formula="of:=IF([.D716]&lt;&gt;&quot;&quot;;IF(AND([.B716]&lt;&gt;&quot;&quot;;[.C71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17]&lt;&gt;&quot;&quot;;[.C717]&lt;&gt;&quot;&quot;);&quot;N/T&quot;;&quot;&quot;)">
            <text:p/>
          </table:table-cell>
          <table:table-cell table:style-name="ce121" table:formula="of:=IF([.D717]&lt;&gt;&quot;&quot;;IF(AND([.B717]&lt;&gt;&quot;&quot;;[.C71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18]&lt;&gt;&quot;&quot;;[.C718]&lt;&gt;&quot;&quot;);&quot;N/T&quot;;&quot;&quot;)">
            <text:p/>
          </table:table-cell>
          <table:table-cell table:style-name="ce121" table:formula="of:=IF([.D718]&lt;&gt;&quot;&quot;;IF(AND([.B718]&lt;&gt;&quot;&quot;;[.C71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19]&lt;&gt;&quot;&quot;;[.C719]&lt;&gt;&quot;&quot;);&quot;N/T&quot;;&quot;&quot;)">
            <text:p/>
          </table:table-cell>
          <table:table-cell table:style-name="ce121" table:formula="of:=IF([.D719]&lt;&gt;&quot;&quot;;IF(AND([.B719]&lt;&gt;&quot;&quot;;[.C71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20]&lt;&gt;&quot;&quot;;[.C720]&lt;&gt;&quot;&quot;);&quot;N/T&quot;;&quot;&quot;)">
            <text:p/>
          </table:table-cell>
          <table:table-cell table:style-name="ce121" table:formula="of:=IF([.D720]&lt;&gt;&quot;&quot;;IF(AND([.B720]&lt;&gt;&quot;&quot;;[.C72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21]&lt;&gt;&quot;&quot;;[.C721]&lt;&gt;&quot;&quot;);&quot;N/T&quot;;&quot;&quot;)">
            <text:p/>
          </table:table-cell>
          <table:table-cell table:style-name="ce121" table:formula="of:=IF([.D721]&lt;&gt;&quot;&quot;;IF(AND([.B721]&lt;&gt;&quot;&quot;;[.C72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22]&lt;&gt;&quot;&quot;;[.C722]&lt;&gt;&quot;&quot;);&quot;N/T&quot;;&quot;&quot;)">
            <text:p/>
          </table:table-cell>
          <table:table-cell table:style-name="ce121" table:formula="of:=IF([.D722]&lt;&gt;&quot;&quot;;IF(AND([.B722]&lt;&gt;&quot;&quot;;[.C72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23]&lt;&gt;&quot;&quot;;[.C723]&lt;&gt;&quot;&quot;);&quot;N/T&quot;;&quot;&quot;)">
            <text:p/>
          </table:table-cell>
          <table:table-cell table:style-name="ce121" table:formula="of:=IF([.D723]&lt;&gt;&quot;&quot;;IF(AND([.B723]&lt;&gt;&quot;&quot;;[.C72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24]&lt;&gt;&quot;&quot;;[.C724]&lt;&gt;&quot;&quot;);&quot;N/T&quot;;&quot;&quot;)">
            <text:p/>
          </table:table-cell>
          <table:table-cell table:style-name="ce121" table:formula="of:=IF([.D724]&lt;&gt;&quot;&quot;;IF(AND([.B724]&lt;&gt;&quot;&quot;;[.C72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25]&lt;&gt;&quot;&quot;;[.C725]&lt;&gt;&quot;&quot;);&quot;N/T&quot;;&quot;&quot;)">
            <text:p/>
          </table:table-cell>
          <table:table-cell table:style-name="ce121" table:formula="of:=IF([.D725]&lt;&gt;&quot;&quot;;IF(AND([.B725]&lt;&gt;&quot;&quot;;[.C72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726]&lt;&gt;&quot;&quot;;[.C726]&lt;&gt;&quot;&quot;);&quot;N/T&quot;;&quot;&quot;)">
            <text:p/>
          </table:table-cell>
          <table:table-cell table:style-name="ce121" table:formula="of:=IF([.D726]&lt;&gt;&quot;&quot;;IF(AND([.B726]&lt;&gt;&quot;&quot;;[.C72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727]&lt;&gt;&quot;&quot;;[.C727]&lt;&gt;&quot;&quot;);&quot;N/T&quot;;&quot;&quot;)">
            <text:p/>
          </table:table-cell>
          <table:table-cell table:style-name="ce121" table:formula="of:=IF([.D727]&lt;&gt;&quot;&quot;;IF(AND([.B727]&lt;&gt;&quot;&quot;;[.C72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728]&lt;&gt;&quot;&quot;;[.C728]&lt;&gt;&quot;&quot;);&quot;N/T&quot;;&quot;&quot;)">
            <text:p/>
          </table:table-cell>
          <table:table-cell table:style-name="ce121" table:formula="of:=IF([.D728]&lt;&gt;&quot;&quot;;IF(AND([.B728]&lt;&gt;&quot;&quot;;[.C72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729]&lt;&gt;&quot;&quot;;[.C729]&lt;&gt;&quot;&quot;);&quot;N/T&quot;;&quot;&quot;)">
            <text:p/>
          </table:table-cell>
          <table:table-cell table:style-name="ce121" table:formula="of:=IF([.D729]&lt;&gt;&quot;&quot;;IF(AND([.B729]&lt;&gt;&quot;&quot;;[.C72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730]&lt;&gt;&quot;&quot;;[.C730]&lt;&gt;&quot;&quot;);&quot;N/T&quot;;&quot;&quot;)">
            <text:p/>
          </table:table-cell>
          <table:table-cell table:style-name="ce121" table:formula="of:=IF([.D730]&lt;&gt;&quot;&quot;;IF(AND([.B730]&lt;&gt;&quot;&quot;;[.C730]&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731]&lt;&gt;&quot;&quot;;[.C731]&lt;&gt;&quot;&quot;);&quot;N/T&quot;;&quot;&quot;)">
            <text:p/>
          </table:table-cell>
          <table:table-cell table:style-name="ce121" table:formula="of:=IF([.D731]&lt;&gt;&quot;&quot;;IF(AND([.B731]&lt;&gt;&quot;&quot;;[.C731]&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732]&lt;&gt;&quot;&quot;;[.C732]&lt;&gt;&quot;&quot;);&quot;N/T&quot;;&quot;&quot;)">
            <text:p/>
          </table:table-cell>
          <table:table-cell table:style-name="ce121" table:formula="of:=IF([.D732]&lt;&gt;&quot;&quot;;IF(AND([.B732]&lt;&gt;&quot;&quot;;[.C732]&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733]&lt;&gt;&quot;&quot;;[.C733]&lt;&gt;&quot;&quot;);&quot;N/T&quot;;&quot;&quot;)">
            <text:p/>
          </table:table-cell>
          <table:table-cell table:style-name="ce121" table:formula="of:=IF([.D733]&lt;&gt;&quot;&quot;;IF(AND([.B733]&lt;&gt;&quot;&quot;;[.C733]&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734]&lt;&gt;&quot;&quot;;[.C734]&lt;&gt;&quot;&quot;);&quot;N/T&quot;;&quot;&quot;)">
            <text:p/>
          </table:table-cell>
          <table:table-cell table:style-name="ce121" table:formula="of:=IF([.D734]&lt;&gt;&quot;&quot;;IF(AND([.B734]&lt;&gt;&quot;&quot;;[.C734]&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735]&lt;&gt;&quot;&quot;;[.C735]&lt;&gt;&quot;&quot;);&quot;N/T&quot;;&quot;&quot;)">
            <text:p/>
          </table:table-cell>
          <table:table-cell table:style-name="ce121" table:formula="of:=IF([.D735]&lt;&gt;&quot;&quot;;IF(AND([.B735]&lt;&gt;&quot;&quot;;[.C735]&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736]&lt;&gt;&quot;&quot;;[.C736]&lt;&gt;&quot;&quot;);&quot;N/T&quot;;&quot;&quot;)">
            <text:p/>
          </table:table-cell>
          <table:table-cell table:style-name="ce121" table:formula="of:=IF([.D736]&lt;&gt;&quot;&quot;;IF(AND([.B736]&lt;&gt;&quot;&quot;;[.C736]&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737]&lt;&gt;&quot;&quot;;[.C737]&lt;&gt;&quot;&quot;);&quot;N/T&quot;;&quot;&quot;)">
            <text:p/>
          </table:table-cell>
          <table:table-cell table:style-name="ce121" table:formula="of:=IF([.D737]&lt;&gt;&quot;&quot;;IF(AND([.B737]&lt;&gt;&quot;&quot;;[.C737]&lt;&gt;&quot;&quot;);&quot;&quot;;&quot;ERR&quot;);&quot;&quot;)">
            <text:p/>
          </table:table-cell>
          <table:table-cell table:style-name="ce62" table:number-columns-repeated="20"/>
          <table:table-cell table:number-columns-repeated="39"/>
        </table:table-row>
        <table:table-row table:style-name="ro22" table:number-rows-repeated="2">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22">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54">
          <table:table-cell/>
          <table:table-cell table:style-name="ce107" office:value-type="string">
            <text:p>AA</text:p>
          </table:table-cell>
          <table:table-cell table:style-name="ce111" office:value-type="string">
            <text:p>1.4.13 Contenido en over o focus</text:p>
          </table:table-cell>
          <table:table-cell table:style-name="ce116" office:value-type="string">
            <text:p>Resultado</text:p>
          </table:table-cell>
          <table:table-cell table:style-name="ce122"/>
          <table:table-cell table:number-columns-repeated="4"/>
          <table:table-cell table:style-name="ce138"/>
          <table:table-cell table:style-name="ce62" table:number-columns-repeated="15"/>
          <table:table-cell table:number-columns-repeated="39"/>
        </table:table-row>
        <table:table-row table:style-name="ro22">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17" table:content-validation-name="val7" office:value-type="string">
            <text:p>Pasa</text:p>
          </table:table-cell>
          <table:table-cell table:style-name="ce121" table:formula="of:=IF([.D742]&lt;&gt;&quot;&quot;;IF(AND([.B742]&lt;&gt;&quot;&quot;;[.C742]&lt;&gt;&quot;&quot;);&quot;&quot;;&quot;ERR&quot;);&quot;&quot;)">
            <text:p/>
          </table:table-cell>
          <table:table-cell table:style-name="ce125" table:number-matrix-columns-spanned="5" table:number-matrix-rows-spanned="1" table:formula="of:=TRANSPOSE([$'DATA - Oculta'.$U$9:$'DATA - Oculta'.$U$13])" office:value-type="string" office:string-value="N/T">
            <text:p>N/T</text:p>
          </table:table-cell>
          <table:table-cell table:style-name="ce132" office:value-type="string" office:string-value="N/D">
            <text:p>N/D</text:p>
          </table:table-cell>
          <table:table-cell table:style-name="ce135" office:value-type="string" office:string-value="N/A">
            <text:p>N/A</text:p>
          </table:table-cell>
          <table:table-cell table:style-name="ce136" office:value-type="string" office:string-value="Falla">
            <text:p>Falla</text:p>
          </table:table-cell>
          <table:table-cell table:style-name="ce13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22">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17" table:content-validation-name="val7" office:value-type="string">
            <text:p>Falla</text:p>
          </table:table-cell>
          <table:table-cell table:style-name="ce121" table:formula="of:=IF([.D743]&lt;&gt;&quot;&quot;;IF(AND([.B743]&lt;&gt;&quot;&quot;;[.C743]&lt;&gt;&quot;&quot;);&quot;&quot;;&quot;ERR&quot;);&quot;&quot;)">
            <text:p/>
          </table:table-cell>
          <table:table-cell table:style-name="ce126" table:formula="of:=COUNTIF([.$D742]:INDIRECT(&quot;$D&quot; &amp;  SUM(ROW()-1;['03.Muestra'.$D$45])-1);[.F742])" office:value-type="float" office:value="0">
            <text:p>0</text:p>
          </table:table-cell>
          <table:table-cell table:style-name="ce126" table:formula="of:=COUNTIF([.$D742]:INDIRECT(&quot;$D&quot; &amp;  SUM(ROW()-1;['03.Muestra'.$D$45])-1);[.G742])" office:value-type="float" office:value="0">
            <text:p>0</text:p>
          </table:table-cell>
          <table:table-cell table:style-name="ce126" table:formula="of:=COUNTIF([.$D742]:INDIRECT(&quot;$D&quot; &amp;  SUM(ROW()-1;['03.Muestra'.$D$45])-1);[.H742])" office:value-type="float" office:value="0">
            <text:p>0</text:p>
          </table:table-cell>
          <table:table-cell table:style-name="ce126" table:formula="of:=COUNTIF([.$D742]:INDIRECT(&quot;$D&quot; &amp;  SUM(ROW()-1;['03.Muestra'.$D$45])-1);[.I742])" office:value-type="float" office:value="2">
            <text:p>2</text:p>
          </table:table-cell>
          <table:table-cell table:style-name="ce126" table:formula="of:=COUNTIF([.$D742]:INDIRECT(&quot;$D&quot; &amp;  SUM(ROW()-1;['03.Muestra'.$D$45])-1);[.J742])" office:value-type="float" office:value="2">
            <text:p>2</text:p>
          </table:table-cell>
          <table:table-cell table:style-name="ce126" table:formula="of:=IF(['03.Muestra'.$D$45]=0;0;COUNTBLANK([.$D742]:INDIRECT(&quot;$D&quot; &amp;  SUM(ROW()-1;['03.Muestra'.$D$45])-1)))" office:value-type="float" office:value="0">
            <text:p>0</text:p>
          </table:table-cell>
          <table:table-cell table:style-name="ce62" table:number-columns-repeated="14"/>
          <table:table-cell table:number-columns-repeated="39"/>
        </table:table-row>
        <table:table-row table:style-name="ro22">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17" table:content-validation-name="val7" office:value-type="string">
            <text:p>Falla</text:p>
          </table:table-cell>
          <table:table-cell table:style-name="ce121" table:formula="of:=IF([.D744]&lt;&gt;&quot;&quot;;IF(AND([.B744]&lt;&gt;&quot;&quot;;[.C744]&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17" table:content-validation-name="val7" office:value-type="string">
            <text:p>Pasa</text:p>
          </table:table-cell>
          <table:table-cell table:style-name="ce121" table:formula="of:=IF([.D745]&lt;&gt;&quot;&quot;;IF(AND([.B745]&lt;&gt;&quot;&quot;;[.C745]&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2]);&quot;&quot;;[$'03.Muestra'.$C12])">
            <text:p/>
          </table:table-cell>
          <table:table-cell table:style-name="ce106" table:formula="of:=IF( ISBLANK([$'03.Muestra'.$E12]);&quot;&quot;;[$'03.Muestra'.$E12])">
            <text:p/>
          </table:table-cell>
          <table:table-cell table:style-name="ce117" table:content-validation-name="val7" table:formula="of:=IF(AND([.B746]&lt;&gt;&quot;&quot;;[.C746]&lt;&gt;&quot;&quot;);&quot;N/T&quot;;&quot;&quot;)">
            <text:p/>
          </table:table-cell>
          <table:table-cell table:style-name="ce121" table:formula="of:=IF([.D746]&lt;&gt;&quot;&quot;;IF(AND([.B746]&lt;&gt;&quot;&quot;;[.C746]&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3]);&quot;&quot;;[$'03.Muestra'.$C13])">
            <text:p/>
          </table:table-cell>
          <table:table-cell table:style-name="ce106" table:formula="of:=IF( ISBLANK([$'03.Muestra'.$E13]);&quot;&quot;;[$'03.Muestra'.$E13])">
            <text:p/>
          </table:table-cell>
          <table:table-cell table:style-name="ce117" table:content-validation-name="val7" table:formula="of:=IF(AND([.B747]&lt;&gt;&quot;&quot;;[.C747]&lt;&gt;&quot;&quot;);&quot;N/T&quot;;&quot;&quot;)">
            <text:p/>
          </table:table-cell>
          <table:table-cell table:style-name="ce121" table:formula="of:=IF([.D747]&lt;&gt;&quot;&quot;;IF(AND([.B747]&lt;&gt;&quot;&quot;;[.C747]&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14]);&quot;&quot;;[$'03.Muestra'.$C14])">
            <text:p/>
          </table:table-cell>
          <table:table-cell table:style-name="ce106" table:formula="of:=IF( ISBLANK([$'03.Muestra'.$E14]);&quot;&quot;;[$'03.Muestra'.$E14])">
            <text:p/>
          </table:table-cell>
          <table:table-cell table:style-name="ce117" table:content-validation-name="val7" table:formula="of:=IF(AND([.B748]&lt;&gt;&quot;&quot;;[.C748]&lt;&gt;&quot;&quot;);&quot;N/T&quot;;&quot;&quot;)">
            <text:p/>
          </table:table-cell>
          <table:table-cell table:style-name="ce121" table:formula="of:=IF([.D748]&lt;&gt;&quot;&quot;;IF(AND([.B748]&lt;&gt;&quot;&quot;;[.C74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5]);&quot;&quot;;[$'03.Muestra'.$C15])">
            <text:p/>
          </table:table-cell>
          <table:table-cell table:style-name="ce106" table:formula="of:=IF( ISBLANK([$'03.Muestra'.$E15]);&quot;&quot;;[$'03.Muestra'.$E15])">
            <text:p/>
          </table:table-cell>
          <table:table-cell table:style-name="ce117" table:content-validation-name="val7" table:formula="of:=IF(AND([.B749]&lt;&gt;&quot;&quot;;[.C749]&lt;&gt;&quot;&quot;);&quot;N/T&quot;;&quot;&quot;)">
            <text:p/>
          </table:table-cell>
          <table:table-cell table:style-name="ce121" table:formula="of:=IF([.D749]&lt;&gt;&quot;&quot;;IF(AND([.B749]&lt;&gt;&quot;&quot;;[.C74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6]);&quot;&quot;;[$'03.Muestra'.$C16])">
            <text:p/>
          </table:table-cell>
          <table:table-cell table:style-name="ce106" table:formula="of:=IF( ISBLANK([$'03.Muestra'.$E16]);&quot;&quot;;[$'03.Muestra'.$E16])">
            <text:p/>
          </table:table-cell>
          <table:table-cell table:style-name="ce117" table:content-validation-name="val7" table:formula="of:=IF(AND([.B750]&lt;&gt;&quot;&quot;;[.C750]&lt;&gt;&quot;&quot;);&quot;N/T&quot;;&quot;&quot;)">
            <text:p/>
          </table:table-cell>
          <table:table-cell table:style-name="ce121" table:formula="of:=IF([.D750]&lt;&gt;&quot;&quot;;IF(AND([.B750]&lt;&gt;&quot;&quot;;[.C75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7]);&quot;&quot;;[$'03.Muestra'.$C17])">
            <text:p/>
          </table:table-cell>
          <table:table-cell table:style-name="ce106" table:formula="of:=IF( ISBLANK([$'03.Muestra'.$E17]);&quot;&quot;;[$'03.Muestra'.$E17])">
            <text:p/>
          </table:table-cell>
          <table:table-cell table:style-name="ce117" table:content-validation-name="val7" table:formula="of:=IF(AND([.B751]&lt;&gt;&quot;&quot;;[.C751]&lt;&gt;&quot;&quot;);&quot;N/T&quot;;&quot;&quot;)">
            <text:p/>
          </table:table-cell>
          <table:table-cell table:style-name="ce121" table:formula="of:=IF([.D751]&lt;&gt;&quot;&quot;;IF(AND([.B751]&lt;&gt;&quot;&quot;;[.C75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8]);&quot;&quot;;[$'03.Muestra'.$C18])">
            <text:p/>
          </table:table-cell>
          <table:table-cell table:style-name="ce106" table:formula="of:=IF( ISBLANK([$'03.Muestra'.$E18]);&quot;&quot;;[$'03.Muestra'.$E18])">
            <text:p/>
          </table:table-cell>
          <table:table-cell table:style-name="ce117" table:content-validation-name="val7" table:formula="of:=IF(AND([.B752]&lt;&gt;&quot;&quot;;[.C752]&lt;&gt;&quot;&quot;);&quot;N/T&quot;;&quot;&quot;)">
            <text:p/>
          </table:table-cell>
          <table:table-cell table:style-name="ce121" table:formula="of:=IF([.D752]&lt;&gt;&quot;&quot;;IF(AND([.B752]&lt;&gt;&quot;&quot;;[.C75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19]);&quot;&quot;;[$'03.Muestra'.$C19])">
            <text:p/>
          </table:table-cell>
          <table:table-cell table:style-name="ce106" table:formula="of:=IF( ISBLANK([$'03.Muestra'.$E19]);&quot;&quot;;[$'03.Muestra'.$E19])">
            <text:p/>
          </table:table-cell>
          <table:table-cell table:style-name="ce117" table:content-validation-name="val7" table:formula="of:=IF(AND([.B753]&lt;&gt;&quot;&quot;;[.C753]&lt;&gt;&quot;&quot;);&quot;N/T&quot;;&quot;&quot;)">
            <text:p/>
          </table:table-cell>
          <table:table-cell table:style-name="ce121" table:formula="of:=IF([.D753]&lt;&gt;&quot;&quot;;IF(AND([.B753]&lt;&gt;&quot;&quot;;[.C75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0]);&quot;&quot;;[$'03.Muestra'.$C20])">
            <text:p/>
          </table:table-cell>
          <table:table-cell table:style-name="ce106" table:formula="of:=IF( ISBLANK([$'03.Muestra'.$E20]);&quot;&quot;;[$'03.Muestra'.$E20])">
            <text:p/>
          </table:table-cell>
          <table:table-cell table:style-name="ce117" table:content-validation-name="val7" table:formula="of:=IF(AND([.B754]&lt;&gt;&quot;&quot;;[.C754]&lt;&gt;&quot;&quot;);&quot;N/T&quot;;&quot;&quot;)">
            <text:p/>
          </table:table-cell>
          <table:table-cell table:style-name="ce121" table:formula="of:=IF([.D754]&lt;&gt;&quot;&quot;;IF(AND([.B754]&lt;&gt;&quot;&quot;;[.C75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1]);&quot;&quot;;[$'03.Muestra'.$C21])">
            <text:p/>
          </table:table-cell>
          <table:table-cell table:style-name="ce106" table:formula="of:=IF( ISBLANK([$'03.Muestra'.$E21]);&quot;&quot;;[$'03.Muestra'.$E21])">
            <text:p/>
          </table:table-cell>
          <table:table-cell table:style-name="ce117" table:content-validation-name="val7" table:formula="of:=IF(AND([.B755]&lt;&gt;&quot;&quot;;[.C755]&lt;&gt;&quot;&quot;);&quot;N/T&quot;;&quot;&quot;)">
            <text:p/>
          </table:table-cell>
          <table:table-cell table:style-name="ce121" table:formula="of:=IF([.D755]&lt;&gt;&quot;&quot;;IF(AND([.B755]&lt;&gt;&quot;&quot;;[.C75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2]);&quot;&quot;;[$'03.Muestra'.$C22])">
            <text:p/>
          </table:table-cell>
          <table:table-cell table:style-name="ce106" table:formula="of:=IF( ISBLANK([$'03.Muestra'.$E22]);&quot;&quot;;[$'03.Muestra'.$E22])">
            <text:p/>
          </table:table-cell>
          <table:table-cell table:style-name="ce117" table:content-validation-name="val7" table:formula="of:=IF(AND([.B756]&lt;&gt;&quot;&quot;;[.C756]&lt;&gt;&quot;&quot;);&quot;N/T&quot;;&quot;&quot;)">
            <text:p/>
          </table:table-cell>
          <table:table-cell table:style-name="ce121" table:formula="of:=IF([.D756]&lt;&gt;&quot;&quot;;IF(AND([.B756]&lt;&gt;&quot;&quot;;[.C75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3]);&quot;&quot;;[$'03.Muestra'.$C23])">
            <text:p/>
          </table:table-cell>
          <table:table-cell table:style-name="ce106" table:formula="of:=IF( ISBLANK([$'03.Muestra'.$E23]);&quot;&quot;;[$'03.Muestra'.$E23])">
            <text:p/>
          </table:table-cell>
          <table:table-cell table:style-name="ce117" table:content-validation-name="val7" table:formula="of:=IF(AND([.B757]&lt;&gt;&quot;&quot;;[.C757]&lt;&gt;&quot;&quot;);&quot;N/T&quot;;&quot;&quot;)">
            <text:p/>
          </table:table-cell>
          <table:table-cell table:style-name="ce121" table:formula="of:=IF([.D757]&lt;&gt;&quot;&quot;;IF(AND([.B757]&lt;&gt;&quot;&quot;;[.C75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4]);&quot;&quot;;[$'03.Muestra'.$C24])">
            <text:p/>
          </table:table-cell>
          <table:table-cell table:style-name="ce106" table:formula="of:=IF( ISBLANK([$'03.Muestra'.$E24]);&quot;&quot;;[$'03.Muestra'.$E24])">
            <text:p/>
          </table:table-cell>
          <table:table-cell table:style-name="ce117" table:content-validation-name="val7" table:formula="of:=IF(AND([.B758]&lt;&gt;&quot;&quot;;[.C758]&lt;&gt;&quot;&quot;);&quot;N/T&quot;;&quot;&quot;)">
            <text:p/>
          </table:table-cell>
          <table:table-cell table:style-name="ce121" table:formula="of:=IF([.D758]&lt;&gt;&quot;&quot;;IF(AND([.B758]&lt;&gt;&quot;&quot;;[.C75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5]);&quot;&quot;;[$'03.Muestra'.$C25])">
            <text:p/>
          </table:table-cell>
          <table:table-cell table:style-name="ce106" table:formula="of:=IF( ISBLANK([$'03.Muestra'.$E25]);&quot;&quot;;[$'03.Muestra'.$E25])">
            <text:p/>
          </table:table-cell>
          <table:table-cell table:style-name="ce117" table:content-validation-name="val7" table:formula="of:=IF(AND([.B759]&lt;&gt;&quot;&quot;;[.C759]&lt;&gt;&quot;&quot;);&quot;N/T&quot;;&quot;&quot;)">
            <text:p/>
          </table:table-cell>
          <table:table-cell table:style-name="ce121" table:formula="of:=IF([.D759]&lt;&gt;&quot;&quot;;IF(AND([.B759]&lt;&gt;&quot;&quot;;[.C759]&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6]);&quot;&quot;;[$'03.Muestra'.$C26])">
            <text:p/>
          </table:table-cell>
          <table:table-cell table:style-name="ce106" table:formula="of:=IF( ISBLANK([$'03.Muestra'.$E26]);&quot;&quot;;[$'03.Muestra'.$E26])">
            <text:p/>
          </table:table-cell>
          <table:table-cell table:style-name="ce117" table:content-validation-name="val7" table:formula="of:=IF(AND([.B760]&lt;&gt;&quot;&quot;;[.C760]&lt;&gt;&quot;&quot;);&quot;N/T&quot;;&quot;&quot;)">
            <text:p/>
          </table:table-cell>
          <table:table-cell table:style-name="ce121" table:formula="of:=IF([.D760]&lt;&gt;&quot;&quot;;IF(AND([.B760]&lt;&gt;&quot;&quot;;[.C760]&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7]);&quot;&quot;;[$'03.Muestra'.$C27])">
            <text:p/>
          </table:table-cell>
          <table:table-cell table:style-name="ce106" table:formula="of:=IF( ISBLANK([$'03.Muestra'.$E27]);&quot;&quot;;[$'03.Muestra'.$E27])">
            <text:p/>
          </table:table-cell>
          <table:table-cell table:style-name="ce117" table:content-validation-name="val7" table:formula="of:=IF(AND([.B761]&lt;&gt;&quot;&quot;;[.C761]&lt;&gt;&quot;&quot;);&quot;N/T&quot;;&quot;&quot;)">
            <text:p/>
          </table:table-cell>
          <table:table-cell table:style-name="ce121" table:formula="of:=IF([.D761]&lt;&gt;&quot;&quot;;IF(AND([.B761]&lt;&gt;&quot;&quot;;[.C761]&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8]);&quot;&quot;;[$'03.Muestra'.$C28])">
            <text:p/>
          </table:table-cell>
          <table:table-cell table:style-name="ce106" table:formula="of:=IF( ISBLANK([$'03.Muestra'.$E28]);&quot;&quot;;[$'03.Muestra'.$E28])">
            <text:p/>
          </table:table-cell>
          <table:table-cell table:style-name="ce117" table:content-validation-name="val7" table:formula="of:=IF(AND([.B762]&lt;&gt;&quot;&quot;;[.C762]&lt;&gt;&quot;&quot;);&quot;N/T&quot;;&quot;&quot;)">
            <text:p/>
          </table:table-cell>
          <table:table-cell table:style-name="ce121" table:formula="of:=IF([.D762]&lt;&gt;&quot;&quot;;IF(AND([.B762]&lt;&gt;&quot;&quot;;[.C762]&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29]);&quot;&quot;;[$'03.Muestra'.$C29])">
            <text:p/>
          </table:table-cell>
          <table:table-cell table:style-name="ce106" table:formula="of:=IF( ISBLANK([$'03.Muestra'.$E29]);&quot;&quot;;[$'03.Muestra'.$E29])">
            <text:p/>
          </table:table-cell>
          <table:table-cell table:style-name="ce117" table:content-validation-name="val7" table:formula="of:=IF(AND([.B763]&lt;&gt;&quot;&quot;;[.C763]&lt;&gt;&quot;&quot;);&quot;N/T&quot;;&quot;&quot;)">
            <text:p/>
          </table:table-cell>
          <table:table-cell table:style-name="ce121" table:formula="of:=IF([.D763]&lt;&gt;&quot;&quot;;IF(AND([.B763]&lt;&gt;&quot;&quot;;[.C763]&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0]);&quot;&quot;;[$'03.Muestra'.$C30])">
            <text:p/>
          </table:table-cell>
          <table:table-cell table:style-name="ce106" table:formula="of:=IF( ISBLANK([$'03.Muestra'.$E30]);&quot;&quot;;[$'03.Muestra'.$E30])">
            <text:p/>
          </table:table-cell>
          <table:table-cell table:style-name="ce117" table:content-validation-name="val7" table:formula="of:=IF(AND([.B764]&lt;&gt;&quot;&quot;;[.C764]&lt;&gt;&quot;&quot;);&quot;N/T&quot;;&quot;&quot;)">
            <text:p/>
          </table:table-cell>
          <table:table-cell table:style-name="ce121" table:formula="of:=IF([.D764]&lt;&gt;&quot;&quot;;IF(AND([.B764]&lt;&gt;&quot;&quot;;[.C764]&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1]);&quot;&quot;;[$'03.Muestra'.$C31])">
            <text:p/>
          </table:table-cell>
          <table:table-cell table:style-name="ce106" table:formula="of:=IF( ISBLANK([$'03.Muestra'.$E31]);&quot;&quot;;[$'03.Muestra'.$E31])">
            <text:p/>
          </table:table-cell>
          <table:table-cell table:style-name="ce117" table:content-validation-name="val7" table:formula="of:=IF(AND([.B765]&lt;&gt;&quot;&quot;;[.C765]&lt;&gt;&quot;&quot;);&quot;N/T&quot;;&quot;&quot;)">
            <text:p/>
          </table:table-cell>
          <table:table-cell table:style-name="ce121" table:formula="of:=IF([.D765]&lt;&gt;&quot;&quot;;IF(AND([.B765]&lt;&gt;&quot;&quot;;[.C765]&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2]);&quot;&quot;;[$'03.Muestra'.$C32])">
            <text:p/>
          </table:table-cell>
          <table:table-cell table:style-name="ce106" table:formula="of:=IF( ISBLANK([$'03.Muestra'.$E32]);&quot;&quot;;[$'03.Muestra'.$E32])">
            <text:p/>
          </table:table-cell>
          <table:table-cell table:style-name="ce117" table:content-validation-name="val7" table:formula="of:=IF(AND([.B766]&lt;&gt;&quot;&quot;;[.C766]&lt;&gt;&quot;&quot;);&quot;N/T&quot;;&quot;&quot;)">
            <text:p/>
          </table:table-cell>
          <table:table-cell table:style-name="ce121" table:formula="of:=IF([.D766]&lt;&gt;&quot;&quot;;IF(AND([.B766]&lt;&gt;&quot;&quot;;[.C766]&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3]);&quot;&quot;;[$'03.Muestra'.$C33])">
            <text:p/>
          </table:table-cell>
          <table:table-cell table:style-name="ce106" table:formula="of:=IF( ISBLANK([$'03.Muestra'.$E33]);&quot;&quot;;[$'03.Muestra'.$E33])">
            <text:p/>
          </table:table-cell>
          <table:table-cell table:style-name="ce117" table:content-validation-name="val7" table:formula="of:=IF(AND([.B767]&lt;&gt;&quot;&quot;;[.C767]&lt;&gt;&quot;&quot;);&quot;N/T&quot;;&quot;&quot;)">
            <text:p/>
          </table:table-cell>
          <table:table-cell table:style-name="ce121" table:formula="of:=IF([.D767]&lt;&gt;&quot;&quot;;IF(AND([.B767]&lt;&gt;&quot;&quot;;[.C767]&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4]);&quot;&quot;;[$'03.Muestra'.$C34])">
            <text:p/>
          </table:table-cell>
          <table:table-cell table:style-name="ce106" table:formula="of:=IF( ISBLANK([$'03.Muestra'.$E34]);&quot;&quot;;[$'03.Muestra'.$E34])">
            <text:p/>
          </table:table-cell>
          <table:table-cell table:style-name="ce117" table:content-validation-name="val7" table:formula="of:=IF(AND([.B768]&lt;&gt;&quot;&quot;;[.C768]&lt;&gt;&quot;&quot;);&quot;N/T&quot;;&quot;&quot;)">
            <text:p/>
          </table:table-cell>
          <table:table-cell table:style-name="ce121" table:formula="of:=IF([.D768]&lt;&gt;&quot;&quot;;IF(AND([.B768]&lt;&gt;&quot;&quot;;[.C768]&lt;&gt;&quot;&quot;);&quot;&quot;;&quot;ERR&quot;);&quot;&quot;)">
            <text:p/>
          </table:table-cell>
          <table:table-cell table:style-name="ce62" table:number-columns-repeated="20"/>
          <table:table-cell table:number-columns-repeated="39"/>
        </table:table-row>
        <table:table-row table:style-name="ro22">
          <table:table-cell/>
          <table:table-cell table:style-name="ce106" table:formula="of:=IF( ISBLANK([$'03.Muestra'.$C35]);&quot;&quot;;[$'03.Muestra'.$C35])">
            <text:p/>
          </table:table-cell>
          <table:table-cell table:style-name="ce106" table:formula="of:=IF( ISBLANK([$'03.Muestra'.$E35]);&quot;&quot;;[$'03.Muestra'.$E35])">
            <text:p/>
          </table:table-cell>
          <table:table-cell table:style-name="ce117" table:content-validation-name="val7" table:formula="of:=IF(AND([.B769]&lt;&gt;&quot;&quot;;[.C769]&lt;&gt;&quot;&quot;);&quot;N/T&quot;;&quot;&quot;)">
            <text:p/>
          </table:table-cell>
          <table:table-cell table:style-name="ce121" table:formula="of:=IF([.D769]&lt;&gt;&quot;&quot;;IF(AND([.B769]&lt;&gt;&quot;&quot;;[.C769]&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6]);&quot;&quot;;[$'03.Muestra'.$C36])">
            <text:p/>
          </table:table-cell>
          <table:table-cell table:style-name="ce106" table:formula="of:=IF( ISBLANK([$'03.Muestra'.$E36]);&quot;&quot;;[$'03.Muestra'.$E36])">
            <text:p/>
          </table:table-cell>
          <table:table-cell table:style-name="ce117" table:content-validation-name="val7" table:formula="of:=IF(AND([.B770]&lt;&gt;&quot;&quot;;[.C770]&lt;&gt;&quot;&quot;);&quot;N/T&quot;;&quot;&quot;)">
            <text:p/>
          </table:table-cell>
          <table:table-cell table:style-name="ce121" table:formula="of:=IF([.D770]&lt;&gt;&quot;&quot;;IF(AND([.B770]&lt;&gt;&quot;&quot;;[.C770]&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7]);&quot;&quot;;[$'03.Muestra'.$C37])">
            <text:p/>
          </table:table-cell>
          <table:table-cell table:style-name="ce106" table:formula="of:=IF( ISBLANK([$'03.Muestra'.$E37]);&quot;&quot;;[$'03.Muestra'.$E37])">
            <text:p/>
          </table:table-cell>
          <table:table-cell table:style-name="ce117" table:content-validation-name="val7" table:formula="of:=IF(AND([.B771]&lt;&gt;&quot;&quot;;[.C771]&lt;&gt;&quot;&quot;);&quot;N/T&quot;;&quot;&quot;)">
            <text:p/>
          </table:table-cell>
          <table:table-cell table:style-name="ce121" table:formula="of:=IF([.D771]&lt;&gt;&quot;&quot;;IF(AND([.B771]&lt;&gt;&quot;&quot;;[.C771]&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8]);&quot;&quot;;[$'03.Muestra'.$C38])">
            <text:p/>
          </table:table-cell>
          <table:table-cell table:style-name="ce106" table:formula="of:=IF( ISBLANK([$'03.Muestra'.$E38]);&quot;&quot;;[$'03.Muestra'.$E38])">
            <text:p/>
          </table:table-cell>
          <table:table-cell table:style-name="ce117" table:content-validation-name="val7" table:formula="of:=IF(AND([.B772]&lt;&gt;&quot;&quot;;[.C772]&lt;&gt;&quot;&quot;);&quot;N/T&quot;;&quot;&quot;)">
            <text:p/>
          </table:table-cell>
          <table:table-cell table:style-name="ce121" table:formula="of:=IF([.D772]&lt;&gt;&quot;&quot;;IF(AND([.B772]&lt;&gt;&quot;&quot;;[.C772]&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39]);&quot;&quot;;[$'03.Muestra'.$C39])">
            <text:p/>
          </table:table-cell>
          <table:table-cell table:style-name="ce106" table:formula="of:=IF( ISBLANK([$'03.Muestra'.$E39]);&quot;&quot;;[$'03.Muestra'.$E39])">
            <text:p/>
          </table:table-cell>
          <table:table-cell table:style-name="ce117" table:content-validation-name="val7" table:formula="of:=IF(AND([.B773]&lt;&gt;&quot;&quot;;[.C773]&lt;&gt;&quot;&quot;);&quot;N/T&quot;;&quot;&quot;)">
            <text:p/>
          </table:table-cell>
          <table:table-cell table:style-name="ce121" table:formula="of:=IF([.D773]&lt;&gt;&quot;&quot;;IF(AND([.B773]&lt;&gt;&quot;&quot;;[.C773]&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40]);&quot;&quot;;[$'03.Muestra'.$C40])">
            <text:p/>
          </table:table-cell>
          <table:table-cell table:style-name="ce106" table:formula="of:=IF( ISBLANK([$'03.Muestra'.$E40]);&quot;&quot;;[$'03.Muestra'.$E40])">
            <text:p/>
          </table:table-cell>
          <table:table-cell table:style-name="ce117" table:content-validation-name="val7" table:formula="of:=IF(AND([.B774]&lt;&gt;&quot;&quot;;[.C774]&lt;&gt;&quot;&quot;);&quot;N/T&quot;;&quot;&quot;)">
            <text:p/>
          </table:table-cell>
          <table:table-cell table:style-name="ce121" table:formula="of:=IF([.D774]&lt;&gt;&quot;&quot;;IF(AND([.B774]&lt;&gt;&quot;&quot;;[.C774]&lt;&gt;&quot;&quot;);&quot;&quot;;&quot;ERR&quot;);&quot;&quot;)">
            <text:p/>
          </table:table-cell>
          <table:table-cell/>
          <table:table-cell table:style-name="ce62" table:number-columns-repeated="19"/>
          <table:table-cell table:number-columns-repeated="39"/>
        </table:table-row>
        <table:table-row table:style-name="ro22">
          <table:table-cell/>
          <table:table-cell table:style-name="ce106" table:formula="of:=IF( ISBLANK([$'03.Muestra'.$C41]);&quot;&quot;;[$'03.Muestra'.$C41])">
            <text:p/>
          </table:table-cell>
          <table:table-cell table:style-name="ce106" table:formula="of:=IF( ISBLANK([$'03.Muestra'.$E41]);&quot;&quot;;[$'03.Muestra'.$E41])">
            <text:p/>
          </table:table-cell>
          <table:table-cell table:style-name="ce117" table:content-validation-name="val7" table:formula="of:=IF(AND([.B775]&lt;&gt;&quot;&quot;;[.C775]&lt;&gt;&quot;&quot;);&quot;N/T&quot;;&quot;&quot;)">
            <text:p/>
          </table:table-cell>
          <table:table-cell table:style-name="ce121" table:formula="of:=IF([.D775]&lt;&gt;&quot;&quot;;IF(AND([.B775]&lt;&gt;&quot;&quot;;[.C775]&lt;&gt;&quot;&quot;);&quot;&quot;;&quot;ERR&quot;);&quot;&quot;)">
            <text:p/>
          </table:table-cell>
          <table:table-cell table:style-name="ce128"/>
          <table:table-cell table:style-name="ce62" table:number-columns-repeated="19"/>
          <table:table-cell table:number-columns-repeated="39"/>
        </table:table-row>
        <table:table-row table:style-name="ro22">
          <table:table-cell/>
          <table:table-cell table:style-name="ce106" table:formula="of:=IF( ISBLANK([$'03.Muestra'.$C42]);&quot;&quot;;[$'03.Muestra'.$C42])">
            <text:p/>
          </table:table-cell>
          <table:table-cell table:style-name="ce106" table:formula="of:=IF( ISBLANK([$'03.Muestra'.$E42]);&quot;&quot;;[$'03.Muestra'.$E42])">
            <text:p/>
          </table:table-cell>
          <table:table-cell table:style-name="ce117" table:content-validation-name="val7" table:formula="of:=IF(AND([.B776]&lt;&gt;&quot;&quot;;[.C776]&lt;&gt;&quot;&quot;);&quot;N/T&quot;;&quot;&quot;)">
            <text:p/>
          </table:table-cell>
          <table:table-cell table:style-name="ce121" table:formula="of:=IF([.D776]&lt;&gt;&quot;&quot;;IF(AND([.B776]&lt;&gt;&quot;&quot;;[.C776]&lt;&gt;&quot;&quot;);&quot;&quot;;&quot;ERR&quot;);&quot;&quot;)">
            <text:p/>
          </table:table-cell>
          <table:table-cell table:style-name="ce62" table:number-columns-repeated="20"/>
          <table:table-cell table:number-columns-repeated="39"/>
        </table:table-row>
        <table:table-row table:style-name="ro30" table:number-rows-repeated="450">
          <table:table-cell/>
          <table:table-cell table:style-name="ce62" table:number-columns-repeated="2"/>
          <table:table-cell table:style-name="ce314" table:number-columns-repeated="2"/>
          <table:table-cell table:style-name="ce62" table:number-columns-repeated="20"/>
          <table:table-cell table:number-columns-repeated="39"/>
        </table:table-row>
        <table:table-row table:style-name="ro31" table:number-rows-repeated="1047349">
          <table:table-cell table:number-columns-repeated="64"/>
        </table:table-row>
        <table:table-row table:style-name="ro31">
          <table:table-cell table:number-columns-repeated="64"/>
        </table:table-row>
      </table:table>
      <table:table table:name="P2.Operable" table:style-name="ta6" table:protected="true" table:protection-key="nIKQ7cqFUN9O69lpJZYUAqE4XO0=">
        <office:forms form:automatic-focus="false" form:apply-design-mode="false"/>
        <table:shapes>
          <draw:frame draw:z-index="0" draw:style-name="gr27" draw:text-style-name="P5" svg:width="17.211cm" svg:height="10.16cm" svg:x="20.32cm" svg:y="16.343cm">
            <draw:text-box>
              <text:p><text:span text:style-name="T15">Toda la funcionalidad del contenido es operable a través de una interfaz de teclado sin que se requiera una determinada velocidad para cada pulsación individual de las teclas, excepto cuando la función interna requiere de una entrada que depende del trayecto de los movimientos del usuario y no sólo de los puntos inicial y final. (Nivel A)</text:span></text:p>
              <text:p><text:span text:style-name="T15"/></text:p>
              <text:p><text:span text:style-name="T15">Nota 1: Esta excepción se refiere a la función subyacente, no a la técnica de entrada de datos. Por ejemplo, si la entrada de texto se hace por medio de escritura a mano, la técnica de entrada (escritura a mano) depende del trazo (ruta trazada) pero la función interna (introducir texto) no.</text:span></text:p>
              <text:p><text:span text:style-name="T15"/></text:p>
              <text:p><text:span text:style-name="T15">Nota 2: Esto no prohíbe ni debería desanimar a los autores a proporcionar entrada de ratón u otros métodos de entrada de datos adicionales a la operabilidad a través del teclado.</text:span></text:p>
              <text:p><text:span text:style-name="T15"/></text:p>
              <text:p><text:span text:style-name="T16"><text:a xlink:href="https://www.w3.org/TR/WCAG/#keyboard">https://www.w3.org/TR/WCAG/#keyboard</text:a></text:span></text:p>
            </draw:text-box>
          </draw:frame>
          <draw:frame draw:z-index="1" draw:style-name="gr28" draw:text-style-name="P3" svg:width="17.248cm" svg:height="9.309cm" svg:x="20.217cm" svg:y="284.062cm">
            <draw:text-box>
              <text:p><text:span text:style-name="T15">La funcionalidad que puede ser operada por el movimiento del dispositivo o el movimiento del usuario también puede ser operada por los componentes de la interfaz del usuario y la respuesta al movimiento se puede desactivar para evitar la activación accidental, excepto cuando: </text:span></text:p>
              <text:p><text:span text:style-name="T15"/></text:p>
              <text:p><text:span text:style-name="T15"><text:s/></text:span><text:span text:style-name="T15">- Interfaz compatible: el movimiento se utiliza para operar la funcionalidad a través de una interfaz compatible de accesibilidad;</text:span></text:p>
              <text:p><text:span text:style-name="T15"/></text:p>
              <text:p><text:span text:style-name="T15"><text:s/></text:span><text:span text:style-name="T15">- Esencial: el movimiento es esencial para la función y hacerlo invalidaría la actividad.</text:span></text:p>
              <text:p><text:span text:style-name="T15"/></text:p>
              <text:p><text:span text:style-name="T15"/></text:p>
              <text:p><text:span text:style-name="T16"><text:a xlink:href="https://www.w3.org/TR/WCAG/#motion-actuation">https://www.w3.org/TR/WCAG/#motion-actuation</text:a></text:span></text:p>
              <text:p><text:span text:style-name="T21"><text:tab/></text:span></text:p>
            </draw:text-box>
          </draw:frame>
          <draw:frame draw:z-index="2" draw:style-name="gr29" draw:text-style-name="P3" svg:width="17.281cm" svg:height="5.329cm" svg:x="20.184cm" svg:y="267.336cm">
            <draw:text-box>
              <text:p><text:span text:style-name="T15">Para los componentes de la interfaz de usuario con etiquetas que incluyen texto o imágenes de texto, el nombre contiene el texto que se presenta visualmente.</text:span></text:p>
              <text:p><text:span text:style-name="T15"/></text:p>
              <text:p><text:span text:style-name="T15"/></text:p>
              <text:p><text:span text:style-name="T15"/></text:p>
              <text:p><text:span text:style-name="T15"/></text:p>
              <text:p><text:span text:style-name="T16"><text:a xlink:href="https://www.w3.org/TR/WCAG/#label-in-name">https://www.w3.org/TR/WCAG/#label-in-name</text:a></text:span></text:p>
            </draw:text-box>
          </draw:frame>
          <draw:frame draw:z-index="3" draw:style-name="gr30" draw:text-style-name="P3" svg:width="17.32cm" svg:height="10.482cm" svg:x="20.32cm" svg:y="250.211cm">
            <draw:text-box>
              <text:p><text:span text:style-name="T15">Para la funcionalidad que puede operarse con un solo puntero, al menos uno de los siguientes es verdadero: </text:span></text:p>
              <text:p><text:span text:style-name="T15"/></text:p>
              <text:p><text:span text:style-name="T15">- Sin evento descendente: el evento descendente del puntero no se utiliza para ejecutar ninguna parte de la función;</text:span></text:p>
              <text:p><text:span text:style-name="T15"/></text:p>
              <text:p><text:span text:style-name="T15">- Abortar o Deshacer: la finalización de la función está en el evento up, y hay un mecanismo disponible para abortar la función antes de que se complete o para deshacer la función después de que se complete;</text:span></text:p>
              <text:p><text:span text:style-name="T15"/></text:p>
              <text:p><text:span text:style-name="T15">- Inversión ascendente: el evento ascendente invierte cualquier resultado del evento descendente anterior;</text:span></text:p>
              <text:p><text:span text:style-name="T15"/></text:p>
              <text:p><text:span text:style-name="T15">- Esencial: completar la función en el evento descendente es esencial.</text:span></text:p>
              <text:p><text:span text:style-name="T15"/></text:p>
              <text:p><text:span text:style-name="T16"><text:a xlink:href="https://www.w3.org/TR/WCAG/#pointer-cancellation">https://www.w3.org/TR/WCAG/#pointer-cancellation</text:a></text:span></text:p>
            </draw:text-box>
          </draw:frame>
          <draw:frame draw:z-index="4" draw:style-name="gr29" draw:text-style-name="P3" svg:width="17.256cm" svg:height="5.329cm" svg:x="20.209cm" svg:y="233.701cm">
            <draw:text-box>
              <text:p><text:span text:style-name="T15">Todas las funciones que utilizan gestos multipunto o basados ​​en ruta para la operación pueden operarse con un solo puntero sin un gesto basado en ruta, a menos que sea esencial un gesto multipunto o basado en ruta.</text:span></text:p>
              <text:p><text:span text:style-name="T15"/></text:p>
              <text:p><text:span text:style-name="T15"/></text:p>
              <text:p><text:span text:style-name="T15"/></text:p>
              <text:p><text:span text:style-name="T16"><text:a xlink:href="https://www.w3.org/TR/WCAG/#pointer-gestures">https://www.w3.org/TR/WCAG/#pointer-gestures</text:a></text:span></text:p>
            </draw:text-box>
          </draw:frame>
          <draw:frame draw:z-index="5" draw:style-name="gr31" draw:text-style-name="P3" svg:width="17.217cm" svg:height="4.182cm" svg:x="20.248cm" svg:y="217.171cm">
            <draw:text-box>
              <text:p><text:span text:style-name="T15">Cualquier interfaz de usuario operable por teclado tiene una forma de operar en la cuál el indicador del foco del teclado resulta visible. (Nivel AA)</text:span></text:p>
              <text:p><text:span text:style-name="T16"/></text:p>
              <text:p><text:span text:style-name="T16"/></text:p>
              <text:p><text:span text:style-name="T16"><text:a xlink:href="https://www.w3.org/TR/WCAG/#focus-visible">https://www.w3.org/TR/WCAG/#focus-visible</text:a></text:span></text:p>
            </draw:text-box>
          </draw:frame>
          <draw:frame draw:z-index="6" draw:style-name="gr32" draw:text-style-name="P3" svg:width="17.157cm" svg:height="3.618cm" svg:x="20.32cm" svg:y="200.661cm">
            <draw:text-box>
              <text:p><text:span text:style-name="T15">Los encabezados y etiquetas describen el tema o propósito. (Nivel AA)</text:span></text:p>
              <text:p><text:span text:style-name="T15"/></text:p>
              <text:p><text:span text:style-name="T16"/></text:p>
              <text:p><text:span text:style-name="T16"><text:a xlink:href="https://www.w3.org/TR/WCAG/#headings-and-labels">https://www.w3.org/TR/WCAG/#headings-and-labels</text:a></text:span></text:p>
            </draw:text-box>
          </draw:frame>
          <draw:frame draw:z-index="7" draw:style-name="gr33" draw:text-style-name="P3" svg:width="17.185cm" svg:height="4.738cm" svg:x="20.28cm" svg:y="183.858cm">
            <draw:text-box>
              <text:p><text:span text:style-name="T15">Se proporciona más de un camino para localizar una página web dentro de un conjunto de páginas web, excepto cuando la página es el resultado, o un paso intermedio, de un proceso. (Nivel AA)</text:span></text:p>
              <text:p><text:span text:style-name="T15"/></text:p>
              <text:p><text:span text:style-name="T15"/></text:p>
              <text:p><text:span text:style-name="T16"/></text:p>
              <text:p text:style-name="P7"><text:span text:style-name="T16"><text:a xlink:href="https://www.w3.org/TR/WCAG/#multiple-ways">https://www.w3.org/TR/WCAG/#multiple-ways</text:a></text:span></text:p>
            </draw:text-box>
          </draw:frame>
          <draw:frame draw:z-index="8" draw:style-name="gr33" draw:text-style-name="P3" svg:width="17.218cm" svg:height="4.738cm" svg:x="20.247cm" svg:y="166.713cm">
            <draw:text-box>
              <text:p><text:span text:style-name="T15">El propósito de cada enlace puede ser determinado con sólo el texto del enlace o a través del texto del enlace sumado al contexto del enlace determinado por software, excepto cuando el propósito del enlace resultara ambiguo para los usuarios en general. (Nivel A)</text:span></text:p>
              <text:p><text:span text:style-name="T15"/></text:p>
              <text:p><text:span text:style-name="T15"/></text:p>
              <text:p><text:span text:style-name="T16"><text:a xlink:href="https://www.w3.org/TR/WCAG/#link-purpose-in-context">https://www.w3.org/TR/WCAG/#link-purpose-in-context</text:a></text:span></text:p>
            </draw:text-box>
          </draw:frame>
          <draw:frame draw:z-index="9" draw:style-name="gr29" draw:text-style-name="P3" svg:width="17.217cm" svg:height="5.329cm" svg:x="20.32cm" svg:y="150.247cm">
            <draw:text-box>
              <text:p><text:span text:style-name="T15">Si se puede navegar secuencialmente por una página web y la secuencia de navegación afecta su significado o su operación, los componentes que pueden recibir el foco lo hacen en un orden que preserva su significado y operabilidad. (Nivel A)</text:span></text:p>
              <text:p><text:span text:style-name="T15"/></text:p>
              <text:p><text:span text:style-name="T15"/></text:p>
              <text:p><text:span text:style-name="T15"/></text:p>
              <text:p><text:span text:style-name="T16"><text:a xlink:href="https://www.w3.org/TR/WCAG/#focus-order">https://www.w3.org/TR/WCAG/#focus-order</text:a></text:span></text:p>
            </draw:text-box>
          </draw:frame>
          <draw:frame draw:z-index="10" draw:style-name="gr22" draw:text-style-name="P3" svg:width="17.314cm" svg:height="3.556cm" svg:x="20.151cm" svg:y="133.351cm">
            <draw:text-box>
              <text:p><text:span text:style-name="T15">Las páginas web tienen títulos que describen su temática o propósito. (Nivel A)</text:span></text:p>
              <text:p><text:span text:style-name="T15"/></text:p>
              <text:p><text:span text:style-name="T15"/></text:p>
              <text:p><text:span text:style-name="T16"><text:a xlink:href="https://www.w3.org/TR/WCAG/#page-titled">https://www.w3.org/TR/WCAG/#page-titled</text:a></text:span></text:p>
            </draw:text-box>
          </draw:frame>
          <draw:frame draw:z-index="11" draw:style-name="gr22" draw:text-style-name="P3" svg:width="17.249cm" svg:height="3.556cm" svg:x="20.216cm" svg:y="117.095cm">
            <draw:text-box>
              <text:p><text:span text:style-name="T15">Existe un mecanismo para evitar los bloques de contenido que se repiten en múltiples páginas web. (Nivel A)</text:span></text:p>
              <text:p><text:span text:style-name="T15"/></text:p>
              <text:p><text:span text:style-name="T15"/></text:p>
              <text:p><text:span text:style-name="T16"><text:a xlink:href="https://www.w3.org/TR/WCAG/#bypass-blocks">https://www.w3.org/TR/WCAG/#bypass-blocks</text:a></text:span></text:p>
            </draw:text-box>
          </draw:frame>
          <draw:frame draw:z-index="12" draw:style-name="gr34" draw:text-style-name="P3" svg:width="17.257cm" svg:height="7.693cm" svg:x="20.32cm" svg:y="99.623cm">
            <draw:text-box>
              <text:p><text:span text:style-name="T15">Las páginas web no contienen nada que destelle más de tres veces en un segundo, o el destello está por debajo del umbral de destello general y de destello rojo. (Nivel A)</text:span></text:p>
              <text:p><text:span text:style-name="T15"/></text:p>
              <text:p><text:span text:style-name="T15">Nota: En la medida en que cualquier contenido que no satisfaga este criterio puede interferir con la capacidad del usuario para emplear la página como un todo, todo contenido de la página web (tanto si satisface o no otros criterios de conformidad) debe satisfacer este criterio. Véase Requisito de Conformidad 5: Sin interferencia.</text:span></text:p>
              <text:p><text:span text:style-name="T16"/></text:p>
              <text:p><text:span text:style-name="T16"/></text:p>
              <text:p><text:span text:style-name="T16"><text:a xlink:href="https://www.w3.org/TR/WCAG/#three-flashes-or-below-threshold">https://www.w3.org/TR/WCAG/#three-flashes-or-below-threshold</text:a></text:span></text:p>
            </draw:text-box>
          </draw:frame>
          <draw:frame draw:z-index="13" draw:style-name="gr35" draw:text-style-name="P3" svg:width="17.249cm" svg:height="10.648cm" svg:x="20.32cm" svg:y="82.441cm">
            <draw:text-box>
              <text:p><text:span text:style-name="T15">Para la información que tiene movimiento, parpadeo, se desplaza o se actualiza automáticamente, se cumplen todos los casos siguientes: (Nivel A)</text:span></text:p>
              <text:p><text:span text:style-name="T15"/></text:p>
              <text:p><text:span text:style-name="T15">- Movimiento, parpadeo, desplazamiento: Para toda información que se mueve, parpadea o se desplaza, que (1) comienza automáticamente, (2) dura más de cinco segundos y (3) se presenta en paralelo con otro contenido, existe un mecanismo para que el usuario la pueda poner en pausa, detener u ocultar, a menos que el movimiento, parpadeo o desplazamiento sea parte esencial de una actividad; y</text:span></text:p>
              <text:p><text:span text:style-name="T15"/></text:p>
              <text:p><text:span text:style-name="T15">- Actualización automática: Para toda información que se actualiza automáticamente, que (1) se inicia automáticamente y (2) se presenta …</text:span></text:p>
              <text:p><text:span text:style-name="T15"/></text:p>
              <text:p><text:span text:style-name="T16"><text:a xlink:href="https://www.w3.org/TR/WCAG/#pause-stop-hide">https://www.w3.org/TR/WCAG/#pause-stop-hide</text:a></text:span></text:p>
            </draw:text-box>
          </draw:frame>
          <draw:frame draw:z-index="14" draw:style-name="gr35" draw:text-style-name="P3" svg:width="17.217cm" svg:height="10.648cm" svg:x="20.32cm" svg:y="65.553cm">
            <draw:text-box>
              <text:p><text:span text:style-name="T15">Para cada límite de tiempo impuesto por el contenido, se cumple al menos uno de los siguientes casos: (Nivel A)</text:span></text:p>
              <text:p><text:span text:style-name="T15"/></text:p>
              <text:p><text:span text:style-name="T15">- Apagar: El usuario puede detener el límite de tiempo antes de alcanzar el límite de tiempo; o</text:span></text:p>
              <text:p><text:span text:style-name="T15">- Ajustar: El usuario puede ajustar el límite de tiempo antes de alcanzar dicho límite en un rango amplio que es, al menos, diez veces mayor al tiempo fijado originalmente; o</text:span></text:p>
              <text:p><text:span text:style-name="T15">- Extender: Se advierte al usuario antes de que el tiempo expire y se le conceden al menos 20 segundos para extender el límite temporal con una acción simple (por ejemplo, "presione la barra de espacio") y el usuario puede extender ese límite de tiempo al menos diez veces; o</text:span></text:p>
              <text:p><text:span text:style-name="T15"><text:s/></text:span><text:span text:style-name="T15">- Excepción por ser esencial: El límite de tiempo es esencial y, si se extendiera, invalidaría la actividad; o</text:span></text:p>
              <text:p><text:span text:style-name="T15"><text:s/></text:span><text:span text:style-name="T15">- Excepción de 20 horas</text:span></text:p>
              <text:p><text:span text:style-name="T15"/></text:p>
              <text:p><text:span text:style-name="T16"><text:a xlink:href="https://www.w3.org/TR/WCAG/#timing-adjustable">https://www.w3.org/TR/WCAG/#timing-adjustable</text:a></text:span></text:p>
            </draw:text-box>
          </draw:frame>
          <draw:frame draw:z-index="15" draw:style-name="gr36" draw:text-style-name="P8" svg:width="17.249cm" svg:height="9.3cm" svg:x="20.32cm" svg:y="48.916cm">
            <draw:text-box>
              <text:p text:style-name="P8"><text:span text:style-name="T23"/></text:p>
              <text:p text:style-name="P8"><text:span text:style-name="T24">En el caso de que para activar los elementos de interacción (enlaces, botones, etc.) se empleen </text:span><text:span text:style-name="T25">atajos de teclado usando una única letra</text:span><text:span text:style-name="T24">, signo de puntuación, número o símbolo entonces se debe cumplir al menos una de las siguientes condiciones:</text:span></text:p>
              <text:p text:style-name="P8"><text:span text:style-name="T24"/></text:p>
              <text:p text:style-name="P8"><text:span text:style-name="T24">- Existe un mecanismo que permite </text:span><text:span text:style-name="T25">desactivar </text:span><text:span text:style-name="T24">el atajo de teclado</text:span></text:p>
              <text:p text:style-name="P8"><text:span text:style-name="T24"/></text:p>
              <text:p text:style-name="P8"><text:span text:style-name="T24">- Existe un mecanismo que permite </text:span><text:span text:style-name="T25">reasignar </text:span><text:span text:style-name="T24">el atajo de teclado para emplear en su lugar otra tecla no imprimible (ej, </text:span><text:span text:style-name="T28">Ctrl</text:span><text:span text:style-name="T24">, </text:span><text:span text:style-name="T28">Alt</text:span><text:span text:style-name="T24">, etc.)</text:span></text:p>
              <text:p text:style-name="P8"><text:span text:style-name="T24"/></text:p>
              <text:p text:style-name="P8"><text:span text:style-name="T24">- El atajo de teclado </text:span><text:span text:style-name="T25">sólo se puede activar cuando el componente</text:span><text:span text:style-name="T24"> </text:span><text:span text:style-name="T25">tiene el foco</text:span><text:span text:style-name="T24"> del teclado.</text:span></text:p>
              <text:p text:style-name="P9"><text:span text:style-name="T24"/></text:p>
              <text:p text:style-name="P9"><text:span text:style-name="T29"/></text:p>
              <text:p text:style-name="P9"><text:span text:style-name="T29"><text:a xlink:href="https://www.w3.org/TR/WCAG/#character-key-shortcuts">https://www.w3.org/TR/WCAG/#character-key-shortcuts</text:a></text:span></text:p>
            </draw:text-box>
          </draw:frame>
          <draw:frame draw:z-index="16" draw:style-name="gr37" draw:text-style-name="P5" svg:width="17.158cm" svg:height="7.876cm" svg:x="20.32cm" svg:y="32.13cm">
            <draw:text-box>
              <text:p><text:span text:style-name="T30">Si es posible mover el foco a un componente de la página usando una interfaz de teclado, entonces el foco se puede quitar de ese componente usando sólo la interfaz de teclado y, si se requiere algo más que las teclas de dirección o de tabulación, se informa al usuario el método apropiado para mover el foco. (Nivel A)</text:span></text:p>
              <text:p><text:span text:style-name="T30"/></text:p>
              <text:p><text:span text:style-name="T30">Nota: En la medida en que cualquier contenido que no satisfaga este criterio puede interferir con la capacidad del usuario para emplear la página por completo, todo contenido de la página web (tanto si satisface o no otros criterios de conformidad) debe satisfacer este criterio. Véase Requisito de Conformidad 5: Sin interferencia.</text:span></text:p>
              <text:p><text:span text:style-name="T30"/></text:p>
              <text:p><text:span text:style-name="T16"><text:a xlink:href="https://www.w3.org/TR/WCAG/#no-keyboard-trap">https://www.w3.org/TR/WCAG/#no-keyboard-trap</text:a></text:span></text:p>
            </draw:text-box>
          </draw:frame>
          <draw:frame draw:z-index="17" draw:name="Image 1" draw:style-name="gr10" draw:text-style-name="P2" svg:width="1.725cm" svg:height="1.925cm" svg:x="28.135cm" svg:y="14.40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8.133cm" svg:y="30.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8.224cm" svg:y="46.99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0" draw:name="Image 1" draw:style-name="gr10" draw:text-style-name="P2" svg:width="1.725cm" svg:height="1.925cm" svg:x="28.225cm" svg:y="63.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1" draw:name="Image 1" draw:style-name="gr10" draw:text-style-name="P2" svg:width="1.725cm" svg:height="1.925cm" svg:x="28.257cm" svg:y="80.6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2" draw:name="Image 1" draw:style-name="gr10" draw:text-style-name="P2" svg:width="1.725cm" svg:height="1.925cm" svg:x="28.363cm" svg:y="97.69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3" draw:name="Image 1" draw:style-name="gr10" draw:text-style-name="P2" svg:width="1.725cm" svg:height="1.925cm" svg:x="28.12cm" svg:y="114.93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4" draw:name="Image 1" draw:style-name="gr10" draw:text-style-name="P2" svg:width="1.725cm" svg:height="1.925cm" svg:x="28.12cm" svg:y="131.4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5" draw:name="Image 1" draw:style-name="gr10" draw:text-style-name="P2" svg:width="1.725cm" svg:height="1.925cm" svg:x="28.192cm" svg:y="148.342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6" draw:name="Image 1" draw:style-name="gr10" draw:text-style-name="P2" svg:width="1.725cm" svg:height="1.925cm" svg:x="28.12cm" svg:y="164.808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7" draw:name="Image 1" draw:style-name="gr10" draw:text-style-name="P2" svg:width="1.725cm" svg:height="1.925cm" svg:x="28.12cm" svg:y="181.953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8" draw:name="Image 1" draw:style-name="gr10" draw:text-style-name="P2" svg:width="1.725cm" svg:height="1.925cm" svg:x="28.132cm" svg:y="198.7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29" draw:name="Image 1" draw:style-name="gr10" draw:text-style-name="P2" svg:width="1.725cm" svg:height="1.925cm" svg:x="28.12cm" svg:y="215.26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0" draw:name="Image 1" draw:style-name="gr10" draw:text-style-name="P2" svg:width="1.725cm" svg:height="1.925cm" svg:x="28.12cm" svg:y="231.77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1" draw:name="Image 1" draw:style-name="gr10" draw:text-style-name="P2" svg:width="1.725cm" svg:height="1.925cm" svg:x="28.393cm" svg:y="248.28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2" draw:name="Image 1" draw:style-name="gr10" draw:text-style-name="P2" svg:width="1.725cm" svg:height="1.925cm" svg:x="28.12cm" svg:y="265.43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33" draw:name="Image 1" draw:style-name="gr10" draw:text-style-name="P2" svg:width="1.725cm" svg:height="1.925cm" svg:x="28.12cm" svg:y="282.157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49"/>
        <table:table-column table:style-name="co43" table:default-cell-style-name="Default"/>
        <table:table-column table:style-name="co44" table:default-cell-style-name="ce118"/>
        <table:table-column table:style-name="co45" table:default-cell-style-name="Default"/>
        <table:table-column table:style-name="co46" table:default-cell-style-name="Default"/>
        <table:table-column table:style-name="co62" table:default-cell-style-name="Default"/>
        <table:table-column table:style-name="co48" table:number-columns-repeated="2" table:default-cell-style-name="Default"/>
        <table:table-column table:style-name="co50" table:default-cell-style-name="Default"/>
        <table:table-column table:style-name="co62" table:default-cell-style-name="Default"/>
        <table:table-column table:style-name="co48" table:number-columns-repeated="4" table:default-cell-style-name="Default"/>
        <table:table-column table:style-name="co63" table:default-cell-style-name="Default"/>
        <table:table-column table:style-name="co61" table:default-cell-style-name="Default"/>
        <table:table-column table:style-name="co12" table:default-cell-style-name="Default"/>
        <table:table-column table:style-name="co64" table:default-cell-style-name="Default"/>
        <table:table-column table:style-name="co65" table:default-cell-style-name="Default"/>
        <table:table-column table:style-name="co66" table:default-cell-style-name="Default"/>
        <table:table-column table:style-name="co12" table:default-cell-style-name="Default"/>
        <table:table-column table:style-name="co67" table:default-cell-style-name="Default"/>
        <table:table-column table:style-name="co68" table:default-cell-style-name="Default"/>
        <table:table-column table:style-name="co69" table:default-cell-style-name="Default"/>
        <table:table-column table:style-name="co24" table:number-columns-repeated="39" table:default-cell-style-name="Default"/>
        <table:table-row table:style-name="ro42">
          <table:table-cell/>
          <table:table-cell table:style-name="ce49"/>
          <table:table-cell table:style-name="ce51"/>
          <table:table-cell table:style-name="ce62" table:number-columns-repeated="23"/>
          <table:table-cell table:number-columns-repeated="38"/>
        </table:table-row>
        <table:table-row table:style-name="ro43">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4">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4">
          <table:table-cell/>
          <table:table-cell table:style-name="ce144"/>
          <table:table-cell/>
          <table:table-cell table:style-name="ce62" table:number-columns-repeated="2"/>
          <table:table-cell table:number-columns-repeated="20"/>
          <table:table-cell table:style-name="ce62"/>
          <table:table-cell table:number-columns-repeated="38"/>
        </table:table-row>
        <table:table-row table:style-name="ro32">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5" table:number-columns-repeated="12"/>
          <table:table-cell table:style-name="ce62" table:number-columns-repeated="2"/>
          <table:table-cell table:number-columns-repeated="49"/>
        </table:table-row>
        <table:table-row table:style-name="ro46">
          <table:table-cell table:style-name="ce62" table:number-columns-repeated="15"/>
          <table:table-cell table:number-columns-repeated="49"/>
        </table:table-row>
        <table:table-row table:style-name="ro47">
          <table:table-cell/>
          <table:table-cell table:style-name="ce100" office:value-type="string">
            <text:p>Principio 2: Operable </text:p>
          </table:table-cell>
          <table:table-cell table:style-name="ce62"/>
          <table:table-cell table:style-name="ce314"/>
          <table:table-cell table:style-name="ce62" table:number-columns-repeated="11"/>
          <table:table-cell table:number-columns-repeated="49"/>
        </table:table-row>
        <table:table-row table:style-name="ro34">
          <table:table-cell/>
          <table:table-cell table:style-name="ce146" office:value-type="string">
            <text:p>Los componentes de la interfaz de usuario y la navegación deben ser operables.</text:p>
          </table:table-cell>
          <table:table-cell table:style-name="ce62"/>
          <table:table-cell table:style-name="ce314"/>
          <table:table-cell table:style-name="ce62" table:number-columns-repeated="11"/>
          <table:table-cell table:number-columns-repeated="49"/>
        </table:table-row>
        <table:table-row table:style-name="ro48">
          <table:table-cell table:style-name="ce62" table:number-columns-repeated="3"/>
          <table:table-cell table:style-name="ce314"/>
          <table:table-cell table:style-name="ce62"/>
          <table:table-cell table:number-columns-repeated="5"/>
          <table:table-cell table:style-name="ce62" table:number-columns-repeated="15"/>
          <table:table-cell table:number-columns-repeated="39"/>
        </table:table-row>
        <table:table-row table:style-name="ro49">
          <table:table-cell/>
          <table:table-cell table:style-name="ce102" office:value-type="string" table:number-columns-spanned="2" table:number-rows-spanned="1">
            <text:p>Criterios de Conformidad</text:p>
          </table:table-cell>
          <table:covered-table-cell table:style-name="ce150"/>
          <table:table-cell table:style-name="ce115"/>
          <table:table-cell/>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62" table:number-columns-repeated="13"/>
          <table:table-cell table:number-columns-repeated="39"/>
        </table:table-row>
        <table:table-row table:style-name="ro30">
          <table:table-cell/>
          <table:table-cell table:style-name="ce103" office:value-type="string">
            <text:p>A</text:p>
          </table:table-cell>
          <table:table-cell table:style-name="ce109" office:value-type="float" office:value="14">
            <text:p>14</text:p>
          </table:table-cell>
          <table:table-cell table:style-name="ce115"/>
          <table:table-cell/>
          <table:table-cell table:style-name="ce109" office:value-type="string">
            <text:p>Pasa</text:p>
          </table:table-cell>
          <table:table-cell table:style-name="ce103" table:formula="of:=[.J20]+[.J58]+[.J96]+[.J134]+[.J172]+[.J210]+[.J248]+[.J286]+[.J324]+[.J362]+[.J400]+[.J438]+[.J476]+[.J514]+[.J552]+[.J590]+[.J628]" office:value-type="float" office:value="26">
            <text:p>26</text:p>
          </table:table-cell>
          <table:table-cell table:style-name="ce133" table:formula="of:=IF(([.$G$15]+[.$K$15])=0;0;[.G12]/([.$G$15]+[.$K$15]))" office:value-type="percentage" office:value="0.382352941176471">
            <text:p>38,24 %</text:p>
          </table:table-cell>
          <table:table-cell table:style-name="ce110"/>
          <table:table-cell table:style-name="ce109" office:value-type="string">
            <text:p>No decide</text:p>
          </table:table-cell>
          <table:table-cell table:style-name="ce103" table:formula="of:=[.G20]+[.G58]+[.G96]+[.G134]+[.G172]+[.G210]+[.G248]+[.G286]+[.G324]+[.G362]+[.G400]+[.G438]+[.G476]+[.G514]+[.G552]+[.G590]+[.G628]" office:value-type="float" office:value="0">
            <text:p>0</text:p>
          </table:table-cell>
          <table:table-cell table:style-name="ce133" table:formula="of:=IF(([.$G$15]+[.$K$15])=0;0;[.K12]/([.$G$15]+[.$K$15]))" office:value-type="percentage" office:value="0">
            <text:p>0,00 %</text:p>
          </table:table-cell>
          <table:table-cell table:style-name="ce62" table:number-columns-repeated="13"/>
          <table:table-cell table:number-columns-repeated="39"/>
        </table:table-row>
        <table:table-row table:style-name="ro30">
          <table:table-cell/>
          <table:table-cell table:style-name="ce103" office:value-type="string">
            <text:p>AA</text:p>
          </table:table-cell>
          <table:table-cell table:style-name="ce109" office:value-type="float" office:value="3">
            <text:p>3</text:p>
          </table:table-cell>
          <table:table-cell table:style-name="ce115"/>
          <table:table-cell/>
          <table:table-cell table:style-name="ce109" office:value-type="string">
            <text:p>Falla</text:p>
          </table:table-cell>
          <table:table-cell table:style-name="ce103" table:formula="of:=[.I20]+[.I58]+[.I96]+[.I134]+[.I172]+[.I210]+[.I248]+[.I286]+[.I324]+[.I362]+[.I400]+[.I438]+[.I476]+[.I514]+[.I552]+[.I590]+[.I628]" office:value-type="float" office:value="26">
            <text:p>26</text:p>
          </table:table-cell>
          <table:table-cell table:style-name="ce133" table:formula="of:=IF(([.$G$15]+[.$K$15])=0;0;[.G13]/([.$G$15]+[.$K$15]))" office:value-type="percentage" office:value="0.382352941176471">
            <text:p>38,24 %</text:p>
          </table:table-cell>
          <table:table-cell table:style-name="ce110"/>
          <table:table-cell table:style-name="ce109" office:value-type="string">
            <text:p>No testeado</text:p>
          </table:table-cell>
          <table:table-cell table:style-name="ce103" table:formula="of:=[.F20]+[.F58]+[.F96]+[.F134]+[.F172]+[.F210]+[.F248]+[.F286]+[.F324]+[.F362]+[.F400]+[.F438]+[.F476]+[.F514]+[.F552]+[.F590]+[.F628]" office:value-type="float" office:value="0">
            <text:p>0</text:p>
          </table:table-cell>
          <table:table-cell table:style-name="ce133" table:formula="of:=IF(([.$G$15]+[.$K$15])=0;0;[.K13]/([.$G$15]+[.$K$15]))" office:value-type="percentage" office:value="0">
            <text:p>0,00 %</text:p>
          </table:table-cell>
          <table:table-cell table:style-name="ce62" table:number-columns-repeated="13"/>
          <table:table-cell table:number-columns-repeated="39"/>
        </table:table-row>
        <table:table-row table:style-name="ro30">
          <table:table-cell/>
          <table:table-cell table:style-name="ce103" office:value-type="string">
            <text:p>Total </text:p>
          </table:table-cell>
          <table:table-cell table:style-name="ce109" table:formula="of:=SUM([.C12:.C13])" office:value-type="float" office:value="17">
            <text:p>17</text:p>
          </table:table-cell>
          <table:table-cell table:style-name="ce115"/>
          <table:table-cell/>
          <table:table-cell table:style-name="ce109" office:value-type="string">
            <text:p>No aplica</text:p>
          </table:table-cell>
          <table:table-cell table:style-name="ce103" table:formula="of:=[.H20]+[.H58]+[.H96]+[.H134]+[.H172]+[.H210]+[.H248]+[.H286]+[.H324]+[.H362]+[.H400]+[.H438]+[.H476]+[.H514]+[.H552]+[.H590]+[.H628]" office:value-type="float" office:value="16">
            <text:p>16</text:p>
          </table:table-cell>
          <table:table-cell table:style-name="ce133" table:formula="of:=IF(([.$G$15]+[.$K$15])=0;0;[.G14]/([.$G$15]+[.$K$15]))" office:value-type="percentage" office:value="0.235294117647059">
            <text:p>23,53 %</text:p>
          </table:table-cell>
          <table:table-cell table:style-name="ce110"/>
          <table:table-cell table:style-name="ce109" office:value-type="string">
            <text:p>En blanco</text:p>
          </table:table-cell>
          <table:table-cell table:style-name="ce139" table:formula="of:=[.K20]+[.K58]+[.K96]+[.K134]+[.K172]+[.K210]+[.K248]+[.K286]+[.K324]+[.K362]+[.K400]+[.K438]+[.K476]+[.K514]+[.K552]+[.K590]+[.K628]" office:value-type="float" office:value="0">
            <text:p>0</text:p>
          </table:table-cell>
          <table:table-cell table:style-name="ce133" table:formula="of:=IF(([.$G$15]+[.$K$15])=0;0;[.K14]/([.$G$15]+[.$K$15]))" office:value-type="percentage" office:value="0">
            <text:p>0,00 %</text:p>
          </table:table-cell>
          <table:table-cell table:style-name="ce62" table:number-columns-repeated="13"/>
          <table:table-cell table:number-columns-repeated="39"/>
        </table:table-row>
        <table:table-row table:style-name="ro30">
          <table:table-cell/>
          <table:table-cell table:style-name="ce110" table:number-columns-repeated="2"/>
          <table:table-cell table:style-name="ce115"/>
          <table:table-cell/>
          <table:table-cell table:style-name="ce109" office:value-type="string">
            <text:p>Total </text:p>
          </table:table-cell>
          <table:table-cell table:style-name="ce103" table:formula="of:=SUM([.G12:.G14])" office:value-type="float" office:value="68">
            <text:p>68</text:p>
          </table:table-cell>
          <table:table-cell table:style-name="ce134"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4" table:formula="of:=SUM([.L12:.L14])" office:value-type="percentage" office:value="0">
            <text:p>0,00 %</text:p>
          </table:table-cell>
          <table:table-cell table:style-name="ce62" table:number-columns-repeated="3"/>
          <table:table-cell table:number-columns-repeated="49"/>
        </table:table-row>
        <table:table-row table:style-name="ro30">
          <table:table-cell/>
          <table:table-cell table:style-name="ce110" table:number-columns-repeated="10"/>
          <table:table-cell table:style-name="ce62" table:number-columns-repeated="4"/>
          <table:table-cell table:number-columns-repeated="49"/>
        </table:table-row>
        <table:table-row table:style-name="ro30">
          <table:table-cell/>
          <table:table-cell table:style-name="ce147"/>
          <table:table-cell table:style-name="ce62"/>
          <table:table-cell table:style-name="ce314"/>
          <table:table-cell table:style-name="ce113"/>
          <table:table-cell table:number-columns-repeated="5"/>
          <table:table-cell table:style-name="ce62" table:number-columns-repeated="5"/>
          <table:table-cell table:number-columns-repeated="49"/>
        </table:table-row>
        <table:table-row table:style-name="ro50">
          <table:table-cell/>
          <table:table-cell table:style-name="ce105" office:value-type="string">
            <text:p>A</text:p>
          </table:table-cell>
          <table:table-cell table:style-name="ce111" office:value-type="string">
            <text:p>2.1.1 Teclado</text:p>
          </table:table-cell>
          <table:table-cell table:style-name="ce116" office:value-type="string">
            <text:p>Resultado</text:p>
          </table:table-cell>
          <table:table-cell table:style-name="ce122"/>
          <table:table-cell table:number-columns-repeated="5"/>
          <table:table-cell table:style-name="ce62"/>
          <table:table-cell table:number-columns-repeated="53"/>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Falla</text:p>
          </table:table-cell>
          <table:table-cell table:style-name="ce152" table:formula="of:=IF([.D19]&lt;&gt;&quot;&quot;;IF(AND([.B19]&lt;&gt;&quot;&quot;;[.C19]&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table-cell table:number-columns-repeated="2"/>
          <table:table-cell table:style-name="ce62"/>
          <table:table-cell table:number-columns-repeated="20"/>
          <table:table-cell table:style-name="ce62"/>
          <table:table-cell table:number-columns-repeated="28"/>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Falla</text:p>
          </table:table-cell>
          <table:table-cell table:style-name="ce152"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3">
            <text:p>3</text:p>
          </table:table-cell>
          <table:table-cell table:style-name="ce126" table:formula="of:=COUNTIF([.$D19]:INDIRECT(&quot;$D&quot; &amp;  SUM(ROW()-1;[$'03.Muestra'.$D$45])-1);[.J19])" office:value-type="float" office:value="1">
            <text:p>1</text:p>
          </table:table-cell>
          <table:table-cell table:style-name="ce126" table:formula="of:=IF([$'03.Muestra'.$D$45]=0;0;COUNTBLANK([.$D19]:INDIRECT(&quot;$D&quot; &amp;  SUM(ROW()-1;[$'03.Muestra'.$D$45])-1)))" office:value-type="float" office:value="0">
            <text:p>0</text:p>
          </table:table-cell>
          <table:table-cell table:number-columns-repeated="2"/>
          <table:table-cell table:style-name="ce142"/>
          <table:table-cell table:style-name="ce62"/>
          <table:table-cell table:number-columns-repeated="20"/>
          <table:table-cell table:style-name="ce62"/>
          <table:table-cell table:number-columns-repeated="28"/>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21]&lt;&gt;&quot;&quot;;IF(AND([.B21]&lt;&gt;&quot;&quot;;[.C21]&lt;&gt;&quot;&quot;);&quot;&quot;;&quot;ERR&quot;);&quot;&quot;)">
            <text:p/>
          </table:table-cell>
          <table:table-cell table:style-name="ce62" table:number-columns-repeated="6"/>
          <table:table-cell table:number-columns-repeated="2"/>
          <table:table-cell table:style-name="ce142"/>
          <table:table-cell table:style-name="ce62"/>
          <table:table-cell table:number-columns-repeated="20"/>
          <table:table-cell table:style-name="ce62"/>
          <table:table-cell table:number-columns-repeated="28"/>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22]&lt;&gt;&quot;&quot;;IF(AND([.B22]&lt;&gt;&quot;&quot;;[.C22]&lt;&gt;&quot;&quot;);&quot;&quot;;&quot;ERR&quot;);&quot;&quot;)">
            <text:p/>
          </table:table-cell>
          <table:table-cell table:style-name="ce62" table:number-columns-repeated="4"/>
          <table:table-cell/>
          <table:table-cell table:style-name="ce141" office:value-type="string">
            <text:p>N/T</text:p>
          </table:table-cell>
          <table:table-cell table:style-name="ce142" office:value-type="string">
            <text:p>No Testeado</text:p>
          </table:table-cell>
          <table:table-cell/>
          <table:table-cell table:style-name="ce142"/>
          <table:table-cell table:style-name="ce62"/>
          <table:table-cell table:number-columns-repeated="20"/>
          <table:table-cell table:style-name="ce62"/>
          <table:table-cell table:number-columns-repeated="28"/>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23]&lt;&gt;&quot;&quot;;[.C23]&lt;&gt;&quot;&quot;);&quot;N/T&quot;;&quot;&quot;)">
            <text:p/>
          </table:table-cell>
          <table:table-cell table:style-name="ce152" table:formula="of:=IF([.D23]&lt;&gt;&quot;&quot;;IF(AND([.B23]&lt;&gt;&quot;&quot;;[.C23]&lt;&gt;&quot;&quot;);&quot;&quot;;&quot;ERR&quot;);&quot;&quot;)">
            <text:p/>
          </table:table-cell>
          <table:table-cell table:style-name="ce127"/>
          <table:table-cell table:style-name="ce62" table:number-columns-repeated="3"/>
          <table:table-cell/>
          <table:table-cell table:style-name="ce141" office:value-type="string">
            <text:p>N/A</text:p>
          </table:table-cell>
          <table:table-cell table:style-name="ce142" office:value-type="string">
            <office:annotation draw:style-name="gr25" draw:text-style-name="P1" svg:width="5.394cm" svg:height="1.149cm" svg:x="35.863cm" svg:y="14.376cm" draw:caption-point-x="2.77cm" draw:caption-point-y="-1.08cm">
              <dc:date>2020-04-22T00:00:00</dc:date>
              <text:p text:style-name="P1"><text:span text:style-name="T22">No tiene elementos sobre los que realizar la comprobación</text:span></text:p>
            </office:annotation>
            <text:p>No Aplica</text:p>
          </table:table-cell>
          <table:table-cell/>
          <table:table-cell table:style-name="ce62" table:number-columns-repeated="2"/>
          <table:table-cell table:number-columns-repeated="20"/>
          <table:table-cell table:style-name="ce62"/>
          <table:table-cell table:number-columns-repeated="28"/>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24]&lt;&gt;&quot;&quot;;[.C24]&lt;&gt;&quot;&quot;);&quot;N/T&quot;;&quot;&quot;)">
            <text:p/>
          </table:table-cell>
          <table:table-cell table:style-name="ce152" table:formula="of:=IF([.D24]&lt;&gt;&quot;&quot;;IF(AND([.B24]&lt;&gt;&quot;&quot;;[.C24]&lt;&gt;&quot;&quot;);&quot;&quot;;&quot;ERR&quot;);&quot;&quot;)">
            <text:p/>
          </table:table-cell>
          <table:table-cell table:style-name="ce62" table:number-columns-repeated="4"/>
          <table:table-cell/>
          <table:table-cell table:style-name="ce141" office:value-type="string">
            <text:p>N/D</text:p>
          </table:table-cell>
          <table:table-cell table:style-name="ce142" office:value-type="string">
            <office:annotation draw:style-name="gr26" draw:text-style-name="P1" svg:width="5.394cm" svg:height="2.097cm" svg:x="35.896cm" svg:y="15.651cm" draw:caption-point-x="2.737cm" draw:caption-point-y="-1.933cm">
              <dc:date>2020-04-22T00:00:00</dc:date>
              <text:p text:style-name="P1"><text:span text:style-name="T22">Pendiente de revisión manual. La comprobación automática es correcta pero falta realizar comprobación manual</text:span></text:p>
            </office:annotation>
            <text:p>No Decide</text:p>
          </table:table-cell>
          <table:table-cell/>
          <table:table-cell table:style-name="ce62" table:number-columns-repeated="11"/>
          <table:table-cell table:number-columns-repeated="40"/>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25]&lt;&gt;&quot;&quot;;[.C25]&lt;&gt;&quot;&quot;);&quot;N/T&quot;;&quot;&quot;)">
            <text:p/>
          </table:table-cell>
          <table:table-cell table:style-name="ce152" table:formula="of:=IF([.D25]&lt;&gt;&quot;&quot;;IF(AND([.B25]&lt;&gt;&quot;&quot;;[.C25]&lt;&gt;&quot;&quot;);&quot;&quot;;&quot;ERR&quot;);&quot;&quot;)">
            <text:p/>
          </table:table-cell>
          <table:table-cell table:style-name="ce62" table:number-columns-repeated="7"/>
          <table:table-cell/>
          <table:table-cell table:style-name="ce62" table:number-columns-repeated="5"/>
          <table:table-cell table:style-name="ce142" table:number-columns-repeated="2"/>
          <table:table-cell table:style-name="ce62" table:number-columns-repeated="4"/>
          <table:table-cell table:number-columns-repeated="40"/>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26]&lt;&gt;&quot;&quot;;[.C26]&lt;&gt;&quot;&quot;);&quot;N/T&quot;;&quot;&quot;)">
            <text:p/>
          </table:table-cell>
          <table:table-cell table:style-name="ce152" table:formula="of:=IF([.D26]&lt;&gt;&quot;&quot;;IF(AND([.B26]&lt;&gt;&quot;&quot;;[.C26]&lt;&gt;&quot;&quot;);&quot;&quot;;&quot;ERR&quot;);&quot;&quot;)">
            <text:p/>
          </table:table-cell>
          <table:table-cell table:style-name="ce62" table:number-columns-repeated="13"/>
          <table:table-cell table:style-name="ce142" table:number-columns-repeated="2"/>
          <table:table-cell table:style-name="ce62" table:number-columns-repeated="4"/>
          <table:table-cell table:number-columns-repeated="40"/>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27]&lt;&gt;&quot;&quot;;[.C27]&lt;&gt;&quot;&quot;);&quot;N/T&quot;;&quot;&quot;)">
            <text:p/>
          </table:table-cell>
          <table:table-cell table:style-name="ce152" table:formula="of:=IF([.D27]&lt;&gt;&quot;&quot;;IF(AND([.B27]&lt;&gt;&quot;&quot;;[.C27]&lt;&gt;&quot;&quot;);&quot;&quot;;&quot;ERR&quot;);&quot;&quot;)">
            <text:p/>
          </table:table-cell>
          <table:table-cell table:style-name="ce62" table:number-columns-repeated="6"/>
          <table:table-cell/>
          <table:table-cell table:style-name="ce62" table:number-columns-repeated="5"/>
          <table:table-cell/>
          <table:table-cell table:style-name="ce142" table:number-columns-repeated="2"/>
          <table:table-cell table:style-name="ce62" table:number-columns-repeated="5"/>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28]&lt;&gt;&quot;&quot;;[.C28]&lt;&gt;&quot;&quot;);&quot;N/T&quot;;&quot;&quot;)">
            <text:p/>
          </table:table-cell>
          <table:table-cell table:style-name="ce152" table:formula="of:=IF([.D28]&lt;&gt;&quot;&quot;;IF(AND([.B28]&lt;&gt;&quot;&quot;;[.C28]&lt;&gt;&quot;&quot;);&quot;&quot;;&quot;ERR&quot;);&quot;&quot;)">
            <text:p/>
          </table:table-cell>
          <table:table-cell table:style-name="ce62" table:number-columns-repeated="6"/>
          <table:table-cell/>
          <table:table-cell table:style-name="ce62" table:number-columns-repeated="6"/>
          <table:table-cell table:style-name="ce142" table:number-columns-repeated="2"/>
          <table:table-cell table:style-name="ce62" table:number-columns-repeated="5"/>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29]&lt;&gt;&quot;&quot;;[.C29]&lt;&gt;&quot;&quot;);&quot;N/T&quot;;&quot;&quot;)">
            <text:p/>
          </table:table-cell>
          <table:table-cell table:style-name="ce152" table:formula="of:=IF([.D29]&lt;&gt;&quot;&quot;;IF(AND([.B29]&lt;&gt;&quot;&quot;;[.C29]&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30]&lt;&gt;&quot;&quot;;[.C30]&lt;&gt;&quot;&quot;);&quot;N/T&quot;;&quot;&quot;)">
            <text:p/>
          </table:table-cell>
          <table:table-cell table:style-name="ce152" table:formula="of:=IF([.D30]&lt;&gt;&quot;&quot;;IF(AND([.B30]&lt;&gt;&quot;&quot;;[.C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31]&lt;&gt;&quot;&quot;;[.C31]&lt;&gt;&quot;&quot;);&quot;N/T&quot;;&quot;&quot;)">
            <text:p/>
          </table:table-cell>
          <table:table-cell table:style-name="ce152" table:formula="of:=IF([.D31]&lt;&gt;&quot;&quot;;IF(AND([.B31]&lt;&gt;&quot;&quot;;[.C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32]&lt;&gt;&quot;&quot;;[.C32]&lt;&gt;&quot;&quot;);&quot;N/T&quot;;&quot;&quot;)">
            <text:p/>
          </table:table-cell>
          <table:table-cell table:style-name="ce152" table:formula="of:=IF([.D32]&lt;&gt;&quot;&quot;;IF(AND([.B32]&lt;&gt;&quot;&quot;;[.C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33]&lt;&gt;&quot;&quot;;[.C33]&lt;&gt;&quot;&quot;);&quot;N/T&quot;;&quot;&quot;)">
            <text:p/>
          </table:table-cell>
          <table:table-cell table:style-name="ce152" table:formula="of:=IF([.D33]&lt;&gt;&quot;&quot;;IF(AND([.B33]&lt;&gt;&quot;&quot;;[.C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34]&lt;&gt;&quot;&quot;;[.C34]&lt;&gt;&quot;&quot;);&quot;N/T&quot;;&quot;&quot;)">
            <text:p/>
          </table:table-cell>
          <table:table-cell table:style-name="ce152" table:formula="of:=IF([.D34]&lt;&gt;&quot;&quot;;IF(AND([.B34]&lt;&gt;&quot;&quot;;[.C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35]&lt;&gt;&quot;&quot;;[.C35]&lt;&gt;&quot;&quot;);&quot;N/T&quot;;&quot;&quot;)">
            <text:p/>
          </table:table-cell>
          <table:table-cell table:style-name="ce152" table:formula="of:=IF([.D35]&lt;&gt;&quot;&quot;;IF(AND([.B35]&lt;&gt;&quot;&quot;;[.C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36]&lt;&gt;&quot;&quot;;[.C36]&lt;&gt;&quot;&quot;);&quot;N/T&quot;;&quot;&quot;)">
            <text:p/>
          </table:table-cell>
          <table:table-cell table:style-name="ce152" table:formula="of:=IF([.D36]&lt;&gt;&quot;&quot;;IF(AND([.B36]&lt;&gt;&quot;&quot;;[.C36]&lt;&gt;&quot;&quot;);&quot;&quot;;&quot;ERR&quot;);&quot;&quot;)">
            <text:p/>
          </table:table-cell>
          <table:table-cell table:style-name="ce62" table:number-columns-repeated="7"/>
          <table:table-cell/>
          <table:table-cell table:style-name="ce142"/>
          <table:table-cell table:number-columns-repeated="4"/>
          <table:table-cell table:style-name="ce62" table:number-columns-repeated="7"/>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37]&lt;&gt;&quot;&quot;;[.C37]&lt;&gt;&quot;&quot;);&quot;N/T&quot;;&quot;&quot;)">
            <text:p/>
          </table:table-cell>
          <table:table-cell table:style-name="ce152" table:formula="of:=IF([.D37]&lt;&gt;&quot;&quot;;IF(AND([.B37]&lt;&gt;&quot;&quot;;[.C37]&lt;&gt;&quot;&quot;);&quot;&quot;;&quot;ERR&quot;);&quot;&quot;)">
            <text:p/>
          </table:table-cell>
          <table:table-cell table:style-name="ce62" table:number-columns-repeated="7"/>
          <table:table-cell/>
          <table:table-cell table:style-name="ce142"/>
          <table:table-cell table:style-name="ce62" table:number-columns-repeated="11"/>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38]&lt;&gt;&quot;&quot;;[.C38]&lt;&gt;&quot;&quot;);&quot;N/T&quot;;&quot;&quot;)">
            <text:p/>
          </table:table-cell>
          <table:table-cell table:style-name="ce152" table:formula="of:=IF([.D38]&lt;&gt;&quot;&quot;;IF(AND([.B38]&lt;&gt;&quot;&quot;;[.C38]&lt;&gt;&quot;&quot;);&quot;&quot;;&quot;ERR&quot;);&quot;&quot;)">
            <text:p/>
          </table:table-cell>
          <table:table-cell table:style-name="ce62" table:number-columns-repeated="7"/>
          <table:table-cell/>
          <table:table-cell table:style-name="ce142"/>
          <table:table-cell table:style-name="ce62"/>
          <table:table-cell table:number-columns-repeated="2"/>
          <table:table-cell table:style-name="ce62"/>
          <table:table-cell table:style-name="ce142" table:number-columns-repeated="2"/>
          <table:table-cell table:style-name="ce62" table:number-columns-repeated="5"/>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39]&lt;&gt;&quot;&quot;;[.C39]&lt;&gt;&quot;&quot;);&quot;N/T&quot;;&quot;&quot;)">
            <text:p/>
          </table:table-cell>
          <table:table-cell table:style-name="ce152"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40]&lt;&gt;&quot;&quot;;[.C40]&lt;&gt;&quot;&quot;);&quot;N/T&quot;;&quot;&quot;)">
            <text:p/>
          </table:table-cell>
          <table:table-cell table:style-name="ce152"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41]&lt;&gt;&quot;&quot;;[.C41]&lt;&gt;&quot;&quot;);&quot;N/T&quot;;&quot;&quot;)">
            <text:p/>
          </table:table-cell>
          <table:table-cell table:style-name="ce152"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42]&lt;&gt;&quot;&quot;;[.C42]&lt;&gt;&quot;&quot;);&quot;N/T&quot;;&quot;&quot;)">
            <text:p/>
          </table:table-cell>
          <table:table-cell table:style-name="ce152"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43]&lt;&gt;&quot;&quot;;[.C43]&lt;&gt;&quot;&quot;);&quot;N/T&quot;;&quot;&quot;)">
            <text:p/>
          </table:table-cell>
          <table:table-cell table:style-name="ce152"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44]&lt;&gt;&quot;&quot;;[.C44]&lt;&gt;&quot;&quot;);&quot;N/T&quot;;&quot;&quot;)">
            <text:p/>
          </table:table-cell>
          <table:table-cell table:style-name="ce152"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45]&lt;&gt;&quot;&quot;;[.C45]&lt;&gt;&quot;&quot;);&quot;N/T&quot;;&quot;&quot;)">
            <text:p/>
          </table:table-cell>
          <table:table-cell table:style-name="ce152"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46]&lt;&gt;&quot;&quot;;[.C46]&lt;&gt;&quot;&quot;);&quot;N/T&quot;;&quot;&quot;)">
            <text:p/>
          </table:table-cell>
          <table:table-cell table:style-name="ce152"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47]&lt;&gt;&quot;&quot;;[.C47]&lt;&gt;&quot;&quot;);&quot;N/T&quot;;&quot;&quot;)">
            <text:p/>
          </table:table-cell>
          <table:table-cell table:style-name="ce152"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48]&lt;&gt;&quot;&quot;;[.C48]&lt;&gt;&quot;&quot;);&quot;N/T&quot;;&quot;&quot;)">
            <text:p/>
          </table:table-cell>
          <table:table-cell table:style-name="ce152"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49]&lt;&gt;&quot;&quot;;[.C49]&lt;&gt;&quot;&quot;);&quot;N/T&quot;;&quot;&quot;)">
            <text:p/>
          </table:table-cell>
          <table:table-cell table:style-name="ce152"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50]&lt;&gt;&quot;&quot;;[.C50]&lt;&gt;&quot;&quot;);&quot;N/T&quot;;&quot;&quot;)">
            <text:p/>
          </table:table-cell>
          <table:table-cell table:style-name="ce152"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51]&lt;&gt;&quot;&quot;;[.C51]&lt;&gt;&quot;&quot;);&quot;N/T&quot;;&quot;&quot;)">
            <text:p/>
          </table:table-cell>
          <table:table-cell table:style-name="ce152"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52]&lt;&gt;&quot;&quot;;[.C52]&lt;&gt;&quot;&quot;);&quot;N/T&quot;;&quot;&quot;)">
            <text:p/>
          </table:table-cell>
          <table:table-cell table:style-name="ce152"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53]&lt;&gt;&quot;&quot;;[.C53]&lt;&gt;&quot;&quot;);&quot;N/T&quot;;&quot;&quot;)">
            <text:p/>
          </table:table-cell>
          <table:table-cell table:style-name="ce152"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1.2 Sin trampas para el foco del tecl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Falla</text:p>
          </table:table-cell>
          <table:table-cell table:style-name="ce152" table:formula="of:=IF([.D57]&lt;&gt;&quot;&quot;;IF(AND([.B57]&lt;&gt;&quot;&quot;;[.C57]&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Falla</text:p>
          </table:table-cell>
          <table:table-cell table:style-name="ce152"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3">
            <text:p>3</text:p>
          </table:table-cell>
          <table:table-cell table:style-name="ce126" table:formula="of:=COUNTIF([.$D57]:INDIRECT(&quot;$D&quot; &amp;  SUM(ROW()-1;[$'03.Muestra'.$D$45])-1);[.J57])" office:value-type="float" office:value="1">
            <text:p>1</text:p>
          </table:table-cell>
          <table:table-cell table:style-name="ce126"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61]&lt;&gt;&quot;&quot;;[.C61]&lt;&gt;&quot;&quot;);&quot;N/T&quot;;&quot;&quot;)">
            <text:p/>
          </table:table-cell>
          <table:table-cell table:style-name="ce152"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62]&lt;&gt;&quot;&quot;;[.C62]&lt;&gt;&quot;&quot;);&quot;N/T&quot;;&quot;&quot;)">
            <text:p/>
          </table:table-cell>
          <table:table-cell table:style-name="ce152"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63]&lt;&gt;&quot;&quot;;[.C63]&lt;&gt;&quot;&quot;);&quot;N/T&quot;;&quot;&quot;)">
            <text:p/>
          </table:table-cell>
          <table:table-cell table:style-name="ce152"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64]&lt;&gt;&quot;&quot;;[.C64]&lt;&gt;&quot;&quot;);&quot;N/T&quot;;&quot;&quot;)">
            <text:p/>
          </table:table-cell>
          <table:table-cell table:style-name="ce152"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65]&lt;&gt;&quot;&quot;;[.C65]&lt;&gt;&quot;&quot;);&quot;N/T&quot;;&quot;&quot;)">
            <text:p/>
          </table:table-cell>
          <table:table-cell table:style-name="ce152"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66]&lt;&gt;&quot;&quot;;[.C66]&lt;&gt;&quot;&quot;);&quot;N/T&quot;;&quot;&quot;)">
            <text:p/>
          </table:table-cell>
          <table:table-cell table:style-name="ce152"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67]&lt;&gt;&quot;&quot;;[.C67]&lt;&gt;&quot;&quot;);&quot;N/T&quot;;&quot;&quot;)">
            <text:p/>
          </table:table-cell>
          <table:table-cell table:style-name="ce152"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68]&lt;&gt;&quot;&quot;;[.C68]&lt;&gt;&quot;&quot;);&quot;N/T&quot;;&quot;&quot;)">
            <text:p/>
          </table:table-cell>
          <table:table-cell table:style-name="ce152"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69]&lt;&gt;&quot;&quot;;[.C69]&lt;&gt;&quot;&quot;);&quot;N/T&quot;;&quot;&quot;)">
            <text:p/>
          </table:table-cell>
          <table:table-cell table:style-name="ce152"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70]&lt;&gt;&quot;&quot;;[.C70]&lt;&gt;&quot;&quot;);&quot;N/T&quot;;&quot;&quot;)">
            <text:p/>
          </table:table-cell>
          <table:table-cell table:style-name="ce152"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71]&lt;&gt;&quot;&quot;;[.C71]&lt;&gt;&quot;&quot;);&quot;N/T&quot;;&quot;&quot;)">
            <text:p/>
          </table:table-cell>
          <table:table-cell table:style-name="ce152"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72]&lt;&gt;&quot;&quot;;[.C72]&lt;&gt;&quot;&quot;);&quot;N/T&quot;;&quot;&quot;)">
            <text:p/>
          </table:table-cell>
          <table:table-cell table:style-name="ce152"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73]&lt;&gt;&quot;&quot;;[.C73]&lt;&gt;&quot;&quot;);&quot;N/T&quot;;&quot;&quot;)">
            <text:p/>
          </table:table-cell>
          <table:table-cell table:style-name="ce152"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74]&lt;&gt;&quot;&quot;;[.C74]&lt;&gt;&quot;&quot;);&quot;N/T&quot;;&quot;&quot;)">
            <text:p/>
          </table:table-cell>
          <table:table-cell table:style-name="ce152"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75]&lt;&gt;&quot;&quot;;[.C75]&lt;&gt;&quot;&quot;);&quot;N/T&quot;;&quot;&quot;)">
            <text:p/>
          </table:table-cell>
          <table:table-cell table:style-name="ce152"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76]&lt;&gt;&quot;&quot;;[.C76]&lt;&gt;&quot;&quot;);&quot;N/T&quot;;&quot;&quot;)">
            <text:p/>
          </table:table-cell>
          <table:table-cell table:style-name="ce152"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77]&lt;&gt;&quot;&quot;;[.C77]&lt;&gt;&quot;&quot;);&quot;N/T&quot;;&quot;&quot;)">
            <text:p/>
          </table:table-cell>
          <table:table-cell table:style-name="ce152"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78]&lt;&gt;&quot;&quot;;[.C78]&lt;&gt;&quot;&quot;);&quot;N/T&quot;;&quot;&quot;)">
            <text:p/>
          </table:table-cell>
          <table:table-cell table:style-name="ce152"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79]&lt;&gt;&quot;&quot;;[.C79]&lt;&gt;&quot;&quot;);&quot;N/T&quot;;&quot;&quot;)">
            <text:p/>
          </table:table-cell>
          <table:table-cell table:style-name="ce152"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80]&lt;&gt;&quot;&quot;;[.C80]&lt;&gt;&quot;&quot;);&quot;N/T&quot;;&quot;&quot;)">
            <text:p/>
          </table:table-cell>
          <table:table-cell table:style-name="ce152"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81]&lt;&gt;&quot;&quot;;[.C81]&lt;&gt;&quot;&quot;);&quot;N/T&quot;;&quot;&quot;)">
            <text:p/>
          </table:table-cell>
          <table:table-cell table:style-name="ce152"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82]&lt;&gt;&quot;&quot;;[.C82]&lt;&gt;&quot;&quot;);&quot;N/T&quot;;&quot;&quot;)">
            <text:p/>
          </table:table-cell>
          <table:table-cell table:style-name="ce152"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83]&lt;&gt;&quot;&quot;;[.C83]&lt;&gt;&quot;&quot;);&quot;N/T&quot;;&quot;&quot;)">
            <text:p/>
          </table:table-cell>
          <table:table-cell table:style-name="ce152"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84]&lt;&gt;&quot;&quot;;[.C84]&lt;&gt;&quot;&quot;);&quot;N/T&quot;;&quot;&quot;)">
            <text:p/>
          </table:table-cell>
          <table:table-cell table:style-name="ce152"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85]&lt;&gt;&quot;&quot;;[.C85]&lt;&gt;&quot;&quot;);&quot;N/T&quot;;&quot;&quot;)">
            <text:p/>
          </table:table-cell>
          <table:table-cell table:style-name="ce152" table:formula="of:=IF([.D85]&lt;&gt;&quot;&quot;;IF(AND([.B85]&lt;&gt;&quot;&quot;;[.C8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86]&lt;&gt;&quot;&quot;;[.C86]&lt;&gt;&quot;&quot;);&quot;N/T&quot;;&quot;&quot;)">
            <text:p/>
          </table:table-cell>
          <table:table-cell table:style-name="ce152" table:formula="of:=IF([.D86]&lt;&gt;&quot;&quot;;IF(AND([.B86]&lt;&gt;&quot;&quot;;[.C8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87]&lt;&gt;&quot;&quot;;[.C87]&lt;&gt;&quot;&quot;);&quot;N/T&quot;;&quot;&quot;)">
            <text:p/>
          </table:table-cell>
          <table:table-cell table:style-name="ce152" table:formula="of:=IF([.D87]&lt;&gt;&quot;&quot;;IF(AND([.B87]&lt;&gt;&quot;&quot;;[.C8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88]&lt;&gt;&quot;&quot;;[.C88]&lt;&gt;&quot;&quot;);&quot;N/T&quot;;&quot;&quot;)">
            <text:p/>
          </table:table-cell>
          <table:table-cell table:style-name="ce152" table:formula="of:=IF([.D88]&lt;&gt;&quot;&quot;;IF(AND([.B88]&lt;&gt;&quot;&quot;;[.C8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89]&lt;&gt;&quot;&quot;;[.C89]&lt;&gt;&quot;&quot;);&quot;N/T&quot;;&quot;&quot;)">
            <text:p/>
          </table:table-cell>
          <table:table-cell table:style-name="ce152" table:formula="of:=IF([.D89]&lt;&gt;&quot;&quot;;IF(AND([.B89]&lt;&gt;&quot;&quot;;[.C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90]&lt;&gt;&quot;&quot;;[.C90]&lt;&gt;&quot;&quot;);&quot;N/T&quot;;&quot;&quot;)">
            <text:p/>
          </table:table-cell>
          <table:table-cell table:style-name="ce152" table:formula="of:=IF([.D90]&lt;&gt;&quot;&quot;;IF(AND([.B90]&lt;&gt;&quot;&quot;;[.C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91]&lt;&gt;&quot;&quot;;[.C91]&lt;&gt;&quot;&quot;);&quot;N/T&quot;;&quot;&quot;)">
            <text:p/>
          </table:table-cell>
          <table:table-cell table:style-name="ce152"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number-columns-repeated="23"/>
          <table:table-cell table:number-columns-repeated="39"/>
        </table:table-row>
        <table:table-row table:style-name="ro30">
          <table:table-cell/>
          <table:table-cell table:style-name="ce147"/>
          <table:table-cell table:style-name="ce62" table:number-columns-repeated="2"/>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1.4 <text:s/>Atajos con teclas de caracter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N/A</text:p>
          </table:table-cell>
          <table:table-cell table:style-name="ce152" table:formula="of:=IF([.D95]&lt;&gt;&quot;&quot;;IF(AND([.B95]&lt;&gt;&quot;&quot;;[.C95]&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N/A</text:p>
          </table:table-cell>
          <table:table-cell table:style-name="ce152"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4">
            <text:p>4</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0">
            <text:p>0</text:p>
          </table:table-cell>
          <table:table-cell table:style-name="ce126"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N/A</text:p>
          </table:table-cell>
          <table:table-cell table:style-name="ce152"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N/A</text:p>
          </table:table-cell>
          <table:table-cell table:style-name="ce152"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99]&lt;&gt;&quot;&quot;;[.C99]&lt;&gt;&quot;&quot;);&quot;N/T&quot;;&quot;&quot;)">
            <text:p/>
          </table:table-cell>
          <table:table-cell table:style-name="ce152"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100]&lt;&gt;&quot;&quot;;[.C100]&lt;&gt;&quot;&quot;);&quot;N/T&quot;;&quot;&quot;)">
            <text:p/>
          </table:table-cell>
          <table:table-cell table:style-name="ce152"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101]&lt;&gt;&quot;&quot;;[.C101]&lt;&gt;&quot;&quot;);&quot;N/T&quot;;&quot;&quot;)">
            <text:p/>
          </table:table-cell>
          <table:table-cell table:style-name="ce152"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102]&lt;&gt;&quot;&quot;;[.C102]&lt;&gt;&quot;&quot;);&quot;N/T&quot;;&quot;&quot;)">
            <text:p/>
          </table:table-cell>
          <table:table-cell table:style-name="ce152"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103]&lt;&gt;&quot;&quot;;[.C103]&lt;&gt;&quot;&quot;);&quot;N/T&quot;;&quot;&quot;)">
            <text:p/>
          </table:table-cell>
          <table:table-cell table:style-name="ce152"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104]&lt;&gt;&quot;&quot;;[.C104]&lt;&gt;&quot;&quot;);&quot;N/T&quot;;&quot;&quot;)">
            <text:p/>
          </table:table-cell>
          <table:table-cell table:style-name="ce152"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105]&lt;&gt;&quot;&quot;;[.C105]&lt;&gt;&quot;&quot;);&quot;N/T&quot;;&quot;&quot;)">
            <text:p/>
          </table:table-cell>
          <table:table-cell table:style-name="ce152"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106]&lt;&gt;&quot;&quot;;[.C106]&lt;&gt;&quot;&quot;);&quot;N/T&quot;;&quot;&quot;)">
            <text:p/>
          </table:table-cell>
          <table:table-cell table:style-name="ce152"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107]&lt;&gt;&quot;&quot;;[.C107]&lt;&gt;&quot;&quot;);&quot;N/T&quot;;&quot;&quot;)">
            <text:p/>
          </table:table-cell>
          <table:table-cell table:style-name="ce152"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108]&lt;&gt;&quot;&quot;;[.C108]&lt;&gt;&quot;&quot;);&quot;N/T&quot;;&quot;&quot;)">
            <text:p/>
          </table:table-cell>
          <table:table-cell table:style-name="ce152"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109]&lt;&gt;&quot;&quot;;[.C109]&lt;&gt;&quot;&quot;);&quot;N/T&quot;;&quot;&quot;)">
            <text:p/>
          </table:table-cell>
          <table:table-cell table:style-name="ce152"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110]&lt;&gt;&quot;&quot;;[.C110]&lt;&gt;&quot;&quot;);&quot;N/T&quot;;&quot;&quot;)">
            <text:p/>
          </table:table-cell>
          <table:table-cell table:style-name="ce152"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111]&lt;&gt;&quot;&quot;;[.C111]&lt;&gt;&quot;&quot;);&quot;N/T&quot;;&quot;&quot;)">
            <text:p/>
          </table:table-cell>
          <table:table-cell table:style-name="ce152"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112]&lt;&gt;&quot;&quot;;[.C112]&lt;&gt;&quot;&quot;);&quot;N/T&quot;;&quot;&quot;)">
            <text:p/>
          </table:table-cell>
          <table:table-cell table:style-name="ce152"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113]&lt;&gt;&quot;&quot;;[.C113]&lt;&gt;&quot;&quot;);&quot;N/T&quot;;&quot;&quot;)">
            <text:p/>
          </table:table-cell>
          <table:table-cell table:style-name="ce152"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114]&lt;&gt;&quot;&quot;;[.C114]&lt;&gt;&quot;&quot;);&quot;N/T&quot;;&quot;&quot;)">
            <text:p/>
          </table:table-cell>
          <table:table-cell table:style-name="ce152"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115]&lt;&gt;&quot;&quot;;[.C115]&lt;&gt;&quot;&quot;);&quot;N/T&quot;;&quot;&quot;)">
            <text:p/>
          </table:table-cell>
          <table:table-cell table:style-name="ce152"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116]&lt;&gt;&quot;&quot;;[.C116]&lt;&gt;&quot;&quot;);&quot;N/T&quot;;&quot;&quot;)">
            <text:p/>
          </table:table-cell>
          <table:table-cell table:style-name="ce152"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117]&lt;&gt;&quot;&quot;;[.C117]&lt;&gt;&quot;&quot;);&quot;N/T&quot;;&quot;&quot;)">
            <text:p/>
          </table:table-cell>
          <table:table-cell table:style-name="ce152"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118]&lt;&gt;&quot;&quot;;[.C118]&lt;&gt;&quot;&quot;);&quot;N/T&quot;;&quot;&quot;)">
            <text:p/>
          </table:table-cell>
          <table:table-cell table:style-name="ce152"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119]&lt;&gt;&quot;&quot;;[.C119]&lt;&gt;&quot;&quot;);&quot;N/T&quot;;&quot;&quot;)">
            <text:p/>
          </table:table-cell>
          <table:table-cell table:style-name="ce152"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120]&lt;&gt;&quot;&quot;;[.C120]&lt;&gt;&quot;&quot;);&quot;N/T&quot;;&quot;&quot;)">
            <text:p/>
          </table:table-cell>
          <table:table-cell table:style-name="ce152"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121]&lt;&gt;&quot;&quot;;[.C121]&lt;&gt;&quot;&quot;);&quot;N/T&quot;;&quot;&quot;)">
            <text:p/>
          </table:table-cell>
          <table:table-cell table:style-name="ce152"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122]&lt;&gt;&quot;&quot;;[.C122]&lt;&gt;&quot;&quot;);&quot;N/T&quot;;&quot;&quot;)">
            <text:p/>
          </table:table-cell>
          <table:table-cell table:style-name="ce152"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123]&lt;&gt;&quot;&quot;;[.C123]&lt;&gt;&quot;&quot;);&quot;N/T&quot;;&quot;&quot;)">
            <text:p/>
          </table:table-cell>
          <table:table-cell table:style-name="ce152" table:formula="of:=IF([.D123]&lt;&gt;&quot;&quot;;IF(AND([.B123]&lt;&gt;&quot;&quot;;[.C12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124]&lt;&gt;&quot;&quot;;[.C124]&lt;&gt;&quot;&quot;);&quot;N/T&quot;;&quot;&quot;)">
            <text:p/>
          </table:table-cell>
          <table:table-cell table:style-name="ce152" table:formula="of:=IF([.D124]&lt;&gt;&quot;&quot;;IF(AND([.B124]&lt;&gt;&quot;&quot;;[.C12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125]&lt;&gt;&quot;&quot;;[.C125]&lt;&gt;&quot;&quot;);&quot;N/T&quot;;&quot;&quot;)">
            <text:p/>
          </table:table-cell>
          <table:table-cell table:style-name="ce152" table:formula="of:=IF([.D125]&lt;&gt;&quot;&quot;;IF(AND([.B125]&lt;&gt;&quot;&quot;;[.C12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126]&lt;&gt;&quot;&quot;;[.C126]&lt;&gt;&quot;&quot;);&quot;N/T&quot;;&quot;&quot;)">
            <text:p/>
          </table:table-cell>
          <table:table-cell table:style-name="ce152" table:formula="of:=IF([.D126]&lt;&gt;&quot;&quot;;IF(AND([.B126]&lt;&gt;&quot;&quot;;[.C12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127]&lt;&gt;&quot;&quot;;[.C127]&lt;&gt;&quot;&quot;);&quot;N/T&quot;;&quot;&quot;)">
            <text:p/>
          </table:table-cell>
          <table:table-cell table:style-name="ce152" table:formula="of:=IF([.D127]&lt;&gt;&quot;&quot;;IF(AND([.B127]&lt;&gt;&quot;&quot;;[.C1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128]&lt;&gt;&quot;&quot;;[.C128]&lt;&gt;&quot;&quot;);&quot;N/T&quot;;&quot;&quot;)">
            <text:p/>
          </table:table-cell>
          <table:table-cell table:style-name="ce152" table:formula="of:=IF([.D128]&lt;&gt;&quot;&quot;;IF(AND([.B128]&lt;&gt;&quot;&quot;;[.C1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129]&lt;&gt;&quot;&quot;;[.C129]&lt;&gt;&quot;&quot;);&quot;N/T&quot;;&quot;&quot;)">
            <text:p/>
          </table:table-cell>
          <table:table-cell table:style-name="ce152"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2.1 Tiempo ajustabl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N/A</text:p>
          </table:table-cell>
          <table:table-cell table:style-name="ce152" table:formula="of:=IF([.D133]&lt;&gt;&quot;&quot;;IF(AND([.B133]&lt;&gt;&quot;&quot;;[.C133]&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N/A</text:p>
          </table:table-cell>
          <table:table-cell table:style-name="ce152"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4">
            <text:p>4</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0">
            <text:p>0</text:p>
          </table:table-cell>
          <table:table-cell table:style-name="ce126"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N/A</text:p>
          </table:table-cell>
          <table:table-cell table:style-name="ce152"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N/A</text:p>
          </table:table-cell>
          <table:table-cell table:style-name="ce152"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137]&lt;&gt;&quot;&quot;;[.C137]&lt;&gt;&quot;&quot;);&quot;N/T&quot;;&quot;&quot;)">
            <text:p/>
          </table:table-cell>
          <table:table-cell table:style-name="ce152"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138]&lt;&gt;&quot;&quot;;[.C138]&lt;&gt;&quot;&quot;);&quot;N/T&quot;;&quot;&quot;)">
            <text:p/>
          </table:table-cell>
          <table:table-cell table:style-name="ce152"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139]&lt;&gt;&quot;&quot;;[.C139]&lt;&gt;&quot;&quot;);&quot;N/T&quot;;&quot;&quot;)">
            <text:p/>
          </table:table-cell>
          <table:table-cell table:style-name="ce152"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140]&lt;&gt;&quot;&quot;;[.C140]&lt;&gt;&quot;&quot;);&quot;N/T&quot;;&quot;&quot;)">
            <text:p/>
          </table:table-cell>
          <table:table-cell table:style-name="ce152"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141]&lt;&gt;&quot;&quot;;[.C141]&lt;&gt;&quot;&quot;);&quot;N/T&quot;;&quot;&quot;)">
            <text:p/>
          </table:table-cell>
          <table:table-cell table:style-name="ce152"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142]&lt;&gt;&quot;&quot;;[.C142]&lt;&gt;&quot;&quot;);&quot;N/T&quot;;&quot;&quot;)">
            <text:p/>
          </table:table-cell>
          <table:table-cell table:style-name="ce152"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143]&lt;&gt;&quot;&quot;;[.C143]&lt;&gt;&quot;&quot;);&quot;N/T&quot;;&quot;&quot;)">
            <text:p/>
          </table:table-cell>
          <table:table-cell table:style-name="ce152"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144]&lt;&gt;&quot;&quot;;[.C144]&lt;&gt;&quot;&quot;);&quot;N/T&quot;;&quot;&quot;)">
            <text:p/>
          </table:table-cell>
          <table:table-cell table:style-name="ce152" table:formula="of:=IF([.D144]&lt;&gt;&quot;&quot;;IF(AND([.B144]&lt;&gt;&quot;&quot;;[.C1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145]&lt;&gt;&quot;&quot;;[.C145]&lt;&gt;&quot;&quot;);&quot;N/T&quot;;&quot;&quot;)">
            <text:p/>
          </table:table-cell>
          <table:table-cell table:style-name="ce152"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146]&lt;&gt;&quot;&quot;;[.C146]&lt;&gt;&quot;&quot;);&quot;N/T&quot;;&quot;&quot;)">
            <text:p/>
          </table:table-cell>
          <table:table-cell table:style-name="ce152"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147]&lt;&gt;&quot;&quot;;[.C147]&lt;&gt;&quot;&quot;);&quot;N/T&quot;;&quot;&quot;)">
            <text:p/>
          </table:table-cell>
          <table:table-cell table:style-name="ce152"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148]&lt;&gt;&quot;&quot;;[.C148]&lt;&gt;&quot;&quot;);&quot;N/T&quot;;&quot;&quot;)">
            <text:p/>
          </table:table-cell>
          <table:table-cell table:style-name="ce152"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149]&lt;&gt;&quot;&quot;;[.C149]&lt;&gt;&quot;&quot;);&quot;N/T&quot;;&quot;&quot;)">
            <text:p/>
          </table:table-cell>
          <table:table-cell table:style-name="ce152"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150]&lt;&gt;&quot;&quot;;[.C150]&lt;&gt;&quot;&quot;);&quot;N/T&quot;;&quot;&quot;)">
            <text:p/>
          </table:table-cell>
          <table:table-cell table:style-name="ce152"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151]&lt;&gt;&quot;&quot;;[.C151]&lt;&gt;&quot;&quot;);&quot;N/T&quot;;&quot;&quot;)">
            <text:p/>
          </table:table-cell>
          <table:table-cell table:style-name="ce152"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152]&lt;&gt;&quot;&quot;;[.C152]&lt;&gt;&quot;&quot;);&quot;N/T&quot;;&quot;&quot;)">
            <text:p/>
          </table:table-cell>
          <table:table-cell table:style-name="ce152"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153]&lt;&gt;&quot;&quot;;[.C153]&lt;&gt;&quot;&quot;);&quot;N/T&quot;;&quot;&quot;)">
            <text:p/>
          </table:table-cell>
          <table:table-cell table:style-name="ce152"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154]&lt;&gt;&quot;&quot;;[.C154]&lt;&gt;&quot;&quot;);&quot;N/T&quot;;&quot;&quot;)">
            <text:p/>
          </table:table-cell>
          <table:table-cell table:style-name="ce152"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155]&lt;&gt;&quot;&quot;;[.C155]&lt;&gt;&quot;&quot;);&quot;N/T&quot;;&quot;&quot;)">
            <text:p/>
          </table:table-cell>
          <table:table-cell table:style-name="ce152"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156]&lt;&gt;&quot;&quot;;[.C156]&lt;&gt;&quot;&quot;);&quot;N/T&quot;;&quot;&quot;)">
            <text:p/>
          </table:table-cell>
          <table:table-cell table:style-name="ce152"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157]&lt;&gt;&quot;&quot;;[.C157]&lt;&gt;&quot;&quot;);&quot;N/T&quot;;&quot;&quot;)">
            <text:p/>
          </table:table-cell>
          <table:table-cell table:style-name="ce152"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158]&lt;&gt;&quot;&quot;;[.C158]&lt;&gt;&quot;&quot;);&quot;N/T&quot;;&quot;&quot;)">
            <text:p/>
          </table:table-cell>
          <table:table-cell table:style-name="ce152"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159]&lt;&gt;&quot;&quot;;[.C159]&lt;&gt;&quot;&quot;);&quot;N/T&quot;;&quot;&quot;)">
            <text:p/>
          </table:table-cell>
          <table:table-cell table:style-name="ce152"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160]&lt;&gt;&quot;&quot;;[.C160]&lt;&gt;&quot;&quot;);&quot;N/T&quot;;&quot;&quot;)">
            <text:p/>
          </table:table-cell>
          <table:table-cell table:style-name="ce152"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161]&lt;&gt;&quot;&quot;;[.C161]&lt;&gt;&quot;&quot;);&quot;N/T&quot;;&quot;&quot;)">
            <text:p/>
          </table:table-cell>
          <table:table-cell table:style-name="ce152" table:formula="of:=IF([.D161]&lt;&gt;&quot;&quot;;IF(AND([.B161]&lt;&gt;&quot;&quot;;[.C16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162]&lt;&gt;&quot;&quot;;[.C162]&lt;&gt;&quot;&quot;);&quot;N/T&quot;;&quot;&quot;)">
            <text:p/>
          </table:table-cell>
          <table:table-cell table:style-name="ce152" table:formula="of:=IF([.D162]&lt;&gt;&quot;&quot;;IF(AND([.B162]&lt;&gt;&quot;&quot;;[.C16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163]&lt;&gt;&quot;&quot;;[.C163]&lt;&gt;&quot;&quot;);&quot;N/T&quot;;&quot;&quot;)">
            <text:p/>
          </table:table-cell>
          <table:table-cell table:style-name="ce152" table:formula="of:=IF([.D163]&lt;&gt;&quot;&quot;;IF(AND([.B163]&lt;&gt;&quot;&quot;;[.C16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164]&lt;&gt;&quot;&quot;;[.C164]&lt;&gt;&quot;&quot;);&quot;N/T&quot;;&quot;&quot;)">
            <text:p/>
          </table:table-cell>
          <table:table-cell table:style-name="ce152" table:formula="of:=IF([.D164]&lt;&gt;&quot;&quot;;IF(AND([.B164]&lt;&gt;&quot;&quot;;[.C16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165]&lt;&gt;&quot;&quot;;[.C165]&lt;&gt;&quot;&quot;);&quot;N/T&quot;;&quot;&quot;)">
            <text:p/>
          </table:table-cell>
          <table:table-cell table:style-name="ce152" table:formula="of:=IF([.D165]&lt;&gt;&quot;&quot;;IF(AND([.B165]&lt;&gt;&quot;&quot;;[.C1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166]&lt;&gt;&quot;&quot;;[.C166]&lt;&gt;&quot;&quot;);&quot;N/T&quot;;&quot;&quot;)">
            <text:p/>
          </table:table-cell>
          <table:table-cell table:style-name="ce152" table:formula="of:=IF([.D166]&lt;&gt;&quot;&quot;;IF(AND([.B166]&lt;&gt;&quot;&quot;;[.C1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167]&lt;&gt;&quot;&quot;;[.C167]&lt;&gt;&quot;&quot;);&quot;N/T&quot;;&quot;&quot;)">
            <text:p/>
          </table:table-cell>
          <table:table-cell table:style-name="ce152"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number-columns-repeated="23"/>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2.2 Poner en pausa, detener, ocultar</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N/A</text:p>
          </table:table-cell>
          <table:table-cell table:style-name="ce152" table:formula="of:=IF([.D171]&lt;&gt;&quot;&quot;;IF(AND([.B171]&lt;&gt;&quot;&quot;;[.C171]&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N/A</text:p>
          </table:table-cell>
          <table:table-cell table:style-name="ce152"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4">
            <text:p>4</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0">
            <text:p>0</text:p>
          </table:table-cell>
          <table:table-cell table:style-name="ce126"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N/A</text:p>
          </table:table-cell>
          <table:table-cell table:style-name="ce152"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N/A</text:p>
          </table:table-cell>
          <table:table-cell table:style-name="ce152"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175]&lt;&gt;&quot;&quot;;[.C175]&lt;&gt;&quot;&quot;);&quot;N/T&quot;;&quot;&quot;)">
            <text:p/>
          </table:table-cell>
          <table:table-cell table:style-name="ce152"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176]&lt;&gt;&quot;&quot;;[.C176]&lt;&gt;&quot;&quot;);&quot;N/T&quot;;&quot;&quot;)">
            <text:p/>
          </table:table-cell>
          <table:table-cell table:style-name="ce152"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177]&lt;&gt;&quot;&quot;;[.C177]&lt;&gt;&quot;&quot;);&quot;N/T&quot;;&quot;&quot;)">
            <text:p/>
          </table:table-cell>
          <table:table-cell table:style-name="ce152"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178]&lt;&gt;&quot;&quot;;[.C178]&lt;&gt;&quot;&quot;);&quot;N/T&quot;;&quot;&quot;)">
            <text:p/>
          </table:table-cell>
          <table:table-cell table:style-name="ce152"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179]&lt;&gt;&quot;&quot;;[.C179]&lt;&gt;&quot;&quot;);&quot;N/T&quot;;&quot;&quot;)">
            <text:p/>
          </table:table-cell>
          <table:table-cell table:style-name="ce152"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180]&lt;&gt;&quot;&quot;;[.C180]&lt;&gt;&quot;&quot;);&quot;N/T&quot;;&quot;&quot;)">
            <text:p/>
          </table:table-cell>
          <table:table-cell table:style-name="ce152"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181]&lt;&gt;&quot;&quot;;[.C181]&lt;&gt;&quot;&quot;);&quot;N/T&quot;;&quot;&quot;)">
            <text:p/>
          </table:table-cell>
          <table:table-cell table:style-name="ce152"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182]&lt;&gt;&quot;&quot;;[.C182]&lt;&gt;&quot;&quot;);&quot;N/T&quot;;&quot;&quot;)">
            <text:p/>
          </table:table-cell>
          <table:table-cell table:style-name="ce152" table:formula="of:=IF([.D182]&lt;&gt;&quot;&quot;;IF(AND([.B182]&lt;&gt;&quot;&quot;;[.C1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183]&lt;&gt;&quot;&quot;;[.C183]&lt;&gt;&quot;&quot;);&quot;N/T&quot;;&quot;&quot;)">
            <text:p/>
          </table:table-cell>
          <table:table-cell table:style-name="ce152"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184]&lt;&gt;&quot;&quot;;[.C184]&lt;&gt;&quot;&quot;);&quot;N/T&quot;;&quot;&quot;)">
            <text:p/>
          </table:table-cell>
          <table:table-cell table:style-name="ce152"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185]&lt;&gt;&quot;&quot;;[.C185]&lt;&gt;&quot;&quot;);&quot;N/T&quot;;&quot;&quot;)">
            <text:p/>
          </table:table-cell>
          <table:table-cell table:style-name="ce152"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186]&lt;&gt;&quot;&quot;;[.C186]&lt;&gt;&quot;&quot;);&quot;N/T&quot;;&quot;&quot;)">
            <text:p/>
          </table:table-cell>
          <table:table-cell table:style-name="ce152"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187]&lt;&gt;&quot;&quot;;[.C187]&lt;&gt;&quot;&quot;);&quot;N/T&quot;;&quot;&quot;)">
            <text:p/>
          </table:table-cell>
          <table:table-cell table:style-name="ce152"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188]&lt;&gt;&quot;&quot;;[.C188]&lt;&gt;&quot;&quot;);&quot;N/T&quot;;&quot;&quot;)">
            <text:p/>
          </table:table-cell>
          <table:table-cell table:style-name="ce152"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189]&lt;&gt;&quot;&quot;;[.C189]&lt;&gt;&quot;&quot;);&quot;N/T&quot;;&quot;&quot;)">
            <text:p/>
          </table:table-cell>
          <table:table-cell table:style-name="ce152"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190]&lt;&gt;&quot;&quot;;[.C190]&lt;&gt;&quot;&quot;);&quot;N/T&quot;;&quot;&quot;)">
            <text:p/>
          </table:table-cell>
          <table:table-cell table:style-name="ce152"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191]&lt;&gt;&quot;&quot;;[.C191]&lt;&gt;&quot;&quot;);&quot;N/T&quot;;&quot;&quot;)">
            <text:p/>
          </table:table-cell>
          <table:table-cell table:style-name="ce152"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192]&lt;&gt;&quot;&quot;;[.C192]&lt;&gt;&quot;&quot;);&quot;N/T&quot;;&quot;&quot;)">
            <text:p/>
          </table:table-cell>
          <table:table-cell table:style-name="ce152"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193]&lt;&gt;&quot;&quot;;[.C193]&lt;&gt;&quot;&quot;);&quot;N/T&quot;;&quot;&quot;)">
            <text:p/>
          </table:table-cell>
          <table:table-cell table:style-name="ce152"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194]&lt;&gt;&quot;&quot;;[.C194]&lt;&gt;&quot;&quot;);&quot;N/T&quot;;&quot;&quot;)">
            <text:p/>
          </table:table-cell>
          <table:table-cell table:style-name="ce152"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195]&lt;&gt;&quot;&quot;;[.C195]&lt;&gt;&quot;&quot;);&quot;N/T&quot;;&quot;&quot;)">
            <text:p/>
          </table:table-cell>
          <table:table-cell table:style-name="ce152"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196]&lt;&gt;&quot;&quot;;[.C196]&lt;&gt;&quot;&quot;);&quot;N/T&quot;;&quot;&quot;)">
            <text:p/>
          </table:table-cell>
          <table:table-cell table:style-name="ce152"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197]&lt;&gt;&quot;&quot;;[.C197]&lt;&gt;&quot;&quot;);&quot;N/T&quot;;&quot;&quot;)">
            <text:p/>
          </table:table-cell>
          <table:table-cell table:style-name="ce152"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198]&lt;&gt;&quot;&quot;;[.C198]&lt;&gt;&quot;&quot;);&quot;N/T&quot;;&quot;&quot;)">
            <text:p/>
          </table:table-cell>
          <table:table-cell table:style-name="ce152"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199]&lt;&gt;&quot;&quot;;[.C199]&lt;&gt;&quot;&quot;);&quot;N/T&quot;;&quot;&quot;)">
            <text:p/>
          </table:table-cell>
          <table:table-cell table:style-name="ce152" table:formula="of:=IF([.D199]&lt;&gt;&quot;&quot;;IF(AND([.B199]&lt;&gt;&quot;&quot;;[.C19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200]&lt;&gt;&quot;&quot;;[.C200]&lt;&gt;&quot;&quot;);&quot;N/T&quot;;&quot;&quot;)">
            <text:p/>
          </table:table-cell>
          <table:table-cell table:style-name="ce152" table:formula="of:=IF([.D200]&lt;&gt;&quot;&quot;;IF(AND([.B200]&lt;&gt;&quot;&quot;;[.C20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201]&lt;&gt;&quot;&quot;;[.C201]&lt;&gt;&quot;&quot;);&quot;N/T&quot;;&quot;&quot;)">
            <text:p/>
          </table:table-cell>
          <table:table-cell table:style-name="ce152" table:formula="of:=IF([.D201]&lt;&gt;&quot;&quot;;IF(AND([.B201]&lt;&gt;&quot;&quot;;[.C20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202]&lt;&gt;&quot;&quot;;[.C202]&lt;&gt;&quot;&quot;);&quot;N/T&quot;;&quot;&quot;)">
            <text:p/>
          </table:table-cell>
          <table:table-cell table:style-name="ce152" table:formula="of:=IF([.D202]&lt;&gt;&quot;&quot;;IF(AND([.B202]&lt;&gt;&quot;&quot;;[.C20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203]&lt;&gt;&quot;&quot;;[.C203]&lt;&gt;&quot;&quot;);&quot;N/T&quot;;&quot;&quot;)">
            <text:p/>
          </table:table-cell>
          <table:table-cell table:style-name="ce152" table:formula="of:=IF([.D203]&lt;&gt;&quot;&quot;;IF(AND([.B203]&lt;&gt;&quot;&quot;;[.C2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204]&lt;&gt;&quot;&quot;;[.C204]&lt;&gt;&quot;&quot;);&quot;N/T&quot;;&quot;&quot;)">
            <text:p/>
          </table:table-cell>
          <table:table-cell table:style-name="ce152" table:formula="of:=IF([.D204]&lt;&gt;&quot;&quot;;IF(AND([.B204]&lt;&gt;&quot;&quot;;[.C2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205]&lt;&gt;&quot;&quot;;[.C205]&lt;&gt;&quot;&quot;);&quot;N/T&quot;;&quot;&quot;)">
            <text:p/>
          </table:table-cell>
          <table:table-cell table:style-name="ce152"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3.1 Umbral de tres destellos o meno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Pasa</text:p>
          </table:table-cell>
          <table:table-cell table:style-name="ce152" table:formula="of:=IF([.D209]&lt;&gt;&quot;&quot;;IF(AND([.B209]&lt;&gt;&quot;&quot;;[.C209]&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Pasa</text:p>
          </table:table-cell>
          <table:table-cell table:style-name="ce152"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0">
            <text:p>0</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4">
            <text:p>4</text:p>
          </table:table-cell>
          <table:table-cell table:style-name="ce126"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Pasa</text:p>
          </table:table-cell>
          <table:table-cell table:style-name="ce152"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213]&lt;&gt;&quot;&quot;;[.C213]&lt;&gt;&quot;&quot;);&quot;N/T&quot;;&quot;&quot;)">
            <text:p/>
          </table:table-cell>
          <table:table-cell table:style-name="ce152"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214]&lt;&gt;&quot;&quot;;[.C214]&lt;&gt;&quot;&quot;);&quot;N/T&quot;;&quot;&quot;)">
            <text:p/>
          </table:table-cell>
          <table:table-cell table:style-name="ce152"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215]&lt;&gt;&quot;&quot;;[.C215]&lt;&gt;&quot;&quot;);&quot;N/T&quot;;&quot;&quot;)">
            <text:p/>
          </table:table-cell>
          <table:table-cell table:style-name="ce152"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216]&lt;&gt;&quot;&quot;;[.C216]&lt;&gt;&quot;&quot;);&quot;N/T&quot;;&quot;&quot;)">
            <text:p/>
          </table:table-cell>
          <table:table-cell table:style-name="ce152"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217]&lt;&gt;&quot;&quot;;[.C217]&lt;&gt;&quot;&quot;);&quot;N/T&quot;;&quot;&quot;)">
            <text:p/>
          </table:table-cell>
          <table:table-cell table:style-name="ce152"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218]&lt;&gt;&quot;&quot;;[.C218]&lt;&gt;&quot;&quot;);&quot;N/T&quot;;&quot;&quot;)">
            <text:p/>
          </table:table-cell>
          <table:table-cell table:style-name="ce152"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219]&lt;&gt;&quot;&quot;;[.C219]&lt;&gt;&quot;&quot;);&quot;N/T&quot;;&quot;&quot;)">
            <text:p/>
          </table:table-cell>
          <table:table-cell table:style-name="ce152"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220]&lt;&gt;&quot;&quot;;[.C220]&lt;&gt;&quot;&quot;);&quot;N/T&quot;;&quot;&quot;)">
            <text:p/>
          </table:table-cell>
          <table:table-cell table:style-name="ce152" table:formula="of:=IF([.D220]&lt;&gt;&quot;&quot;;IF(AND([.B220]&lt;&gt;&quot;&quot;;[.C2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221]&lt;&gt;&quot;&quot;;[.C221]&lt;&gt;&quot;&quot;);&quot;N/T&quot;;&quot;&quot;)">
            <text:p/>
          </table:table-cell>
          <table:table-cell table:style-name="ce152"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222]&lt;&gt;&quot;&quot;;[.C222]&lt;&gt;&quot;&quot;);&quot;N/T&quot;;&quot;&quot;)">
            <text:p/>
          </table:table-cell>
          <table:table-cell table:style-name="ce152"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223]&lt;&gt;&quot;&quot;;[.C223]&lt;&gt;&quot;&quot;);&quot;N/T&quot;;&quot;&quot;)">
            <text:p/>
          </table:table-cell>
          <table:table-cell table:style-name="ce152"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224]&lt;&gt;&quot;&quot;;[.C224]&lt;&gt;&quot;&quot;);&quot;N/T&quot;;&quot;&quot;)">
            <text:p/>
          </table:table-cell>
          <table:table-cell table:style-name="ce152"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225]&lt;&gt;&quot;&quot;;[.C225]&lt;&gt;&quot;&quot;);&quot;N/T&quot;;&quot;&quot;)">
            <text:p/>
          </table:table-cell>
          <table:table-cell table:style-name="ce152"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226]&lt;&gt;&quot;&quot;;[.C226]&lt;&gt;&quot;&quot;);&quot;N/T&quot;;&quot;&quot;)">
            <text:p/>
          </table:table-cell>
          <table:table-cell table:style-name="ce152"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227]&lt;&gt;&quot;&quot;;[.C227]&lt;&gt;&quot;&quot;);&quot;N/T&quot;;&quot;&quot;)">
            <text:p/>
          </table:table-cell>
          <table:table-cell table:style-name="ce152"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228]&lt;&gt;&quot;&quot;;[.C228]&lt;&gt;&quot;&quot;);&quot;N/T&quot;;&quot;&quot;)">
            <text:p/>
          </table:table-cell>
          <table:table-cell table:style-name="ce152"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229]&lt;&gt;&quot;&quot;;[.C229]&lt;&gt;&quot;&quot;);&quot;N/T&quot;;&quot;&quot;)">
            <text:p/>
          </table:table-cell>
          <table:table-cell table:style-name="ce152"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230]&lt;&gt;&quot;&quot;;[.C230]&lt;&gt;&quot;&quot;);&quot;N/T&quot;;&quot;&quot;)">
            <text:p/>
          </table:table-cell>
          <table:table-cell table:style-name="ce152"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231]&lt;&gt;&quot;&quot;;[.C231]&lt;&gt;&quot;&quot;);&quot;N/T&quot;;&quot;&quot;)">
            <text:p/>
          </table:table-cell>
          <table:table-cell table:style-name="ce152"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232]&lt;&gt;&quot;&quot;;[.C232]&lt;&gt;&quot;&quot;);&quot;N/T&quot;;&quot;&quot;)">
            <text:p/>
          </table:table-cell>
          <table:table-cell table:style-name="ce152"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233]&lt;&gt;&quot;&quot;;[.C233]&lt;&gt;&quot;&quot;);&quot;N/T&quot;;&quot;&quot;)">
            <text:p/>
          </table:table-cell>
          <table:table-cell table:style-name="ce152"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234]&lt;&gt;&quot;&quot;;[.C234]&lt;&gt;&quot;&quot;);&quot;N/T&quot;;&quot;&quot;)">
            <text:p/>
          </table:table-cell>
          <table:table-cell table:style-name="ce152"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235]&lt;&gt;&quot;&quot;;[.C235]&lt;&gt;&quot;&quot;);&quot;N/T&quot;;&quot;&quot;)">
            <text:p/>
          </table:table-cell>
          <table:table-cell table:style-name="ce152"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236]&lt;&gt;&quot;&quot;;[.C236]&lt;&gt;&quot;&quot;);&quot;N/T&quot;;&quot;&quot;)">
            <text:p/>
          </table:table-cell>
          <table:table-cell table:style-name="ce152"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237]&lt;&gt;&quot;&quot;;[.C237]&lt;&gt;&quot;&quot;);&quot;N/T&quot;;&quot;&quot;)">
            <text:p/>
          </table:table-cell>
          <table:table-cell table:style-name="ce152" table:formula="of:=IF([.D237]&lt;&gt;&quot;&quot;;IF(AND([.B237]&lt;&gt;&quot;&quot;;[.C23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238]&lt;&gt;&quot;&quot;;[.C238]&lt;&gt;&quot;&quot;);&quot;N/T&quot;;&quot;&quot;)">
            <text:p/>
          </table:table-cell>
          <table:table-cell table:style-name="ce152" table:formula="of:=IF([.D238]&lt;&gt;&quot;&quot;;IF(AND([.B238]&lt;&gt;&quot;&quot;;[.C23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239]&lt;&gt;&quot;&quot;;[.C239]&lt;&gt;&quot;&quot;);&quot;N/T&quot;;&quot;&quot;)">
            <text:p/>
          </table:table-cell>
          <table:table-cell table:style-name="ce152" table:formula="of:=IF([.D239]&lt;&gt;&quot;&quot;;IF(AND([.B239]&lt;&gt;&quot;&quot;;[.C23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240]&lt;&gt;&quot;&quot;;[.C240]&lt;&gt;&quot;&quot;);&quot;N/T&quot;;&quot;&quot;)">
            <text:p/>
          </table:table-cell>
          <table:table-cell table:style-name="ce152" table:formula="of:=IF([.D240]&lt;&gt;&quot;&quot;;IF(AND([.B240]&lt;&gt;&quot;&quot;;[.C24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241]&lt;&gt;&quot;&quot;;[.C241]&lt;&gt;&quot;&quot;);&quot;N/T&quot;;&quot;&quot;)">
            <text:p/>
          </table:table-cell>
          <table:table-cell table:style-name="ce152" table:formula="of:=IF([.D241]&lt;&gt;&quot;&quot;;IF(AND([.B241]&lt;&gt;&quot;&quot;;[.C2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242]&lt;&gt;&quot;&quot;;[.C242]&lt;&gt;&quot;&quot;);&quot;N/T&quot;;&quot;&quot;)">
            <text:p/>
          </table:table-cell>
          <table:table-cell table:style-name="ce152" table:formula="of:=IF([.D242]&lt;&gt;&quot;&quot;;IF(AND([.B242]&lt;&gt;&quot;&quot;;[.C2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243]&lt;&gt;&quot;&quot;;[.C243]&lt;&gt;&quot;&quot;);&quot;N/T&quot;;&quot;&quot;)">
            <text:p/>
          </table:table-cell>
          <table:table-cell table:style-name="ce152"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4.1 Evitar bloqu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Falla</text:p>
          </table:table-cell>
          <table:table-cell table:style-name="ce152" table:formula="of:=IF([.D247]&lt;&gt;&quot;&quot;;IF(AND([.B247]&lt;&gt;&quot;&quot;;[.C247]&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Falla</text:p>
          </table:table-cell>
          <table:table-cell table:style-name="ce152"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4">
            <text:p>4</text:p>
          </table:table-cell>
          <table:table-cell table:style-name="ce126" table:formula="of:=COUNTIF([.$D247]:INDIRECT(&quot;$D&quot; &amp;  SUM(ROW()-1;[$'03.Muestra'.$D$45])-1);[.J247])" office:value-type="float" office:value="0">
            <text:p>0</text:p>
          </table:table-cell>
          <table:table-cell table:style-name="ce126"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Falla</text:p>
          </table:table-cell>
          <table:table-cell table:style-name="ce152"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251]&lt;&gt;&quot;&quot;;[.C251]&lt;&gt;&quot;&quot;);&quot;N/T&quot;;&quot;&quot;)">
            <text:p/>
          </table:table-cell>
          <table:table-cell table:style-name="ce152"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252]&lt;&gt;&quot;&quot;;[.C252]&lt;&gt;&quot;&quot;);&quot;N/T&quot;;&quot;&quot;)">
            <text:p/>
          </table:table-cell>
          <table:table-cell table:style-name="ce152"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253]&lt;&gt;&quot;&quot;;[.C253]&lt;&gt;&quot;&quot;);&quot;N/T&quot;;&quot;&quot;)">
            <text:p/>
          </table:table-cell>
          <table:table-cell table:style-name="ce152"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254]&lt;&gt;&quot;&quot;;[.C254]&lt;&gt;&quot;&quot;);&quot;N/T&quot;;&quot;&quot;)">
            <text:p/>
          </table:table-cell>
          <table:table-cell table:style-name="ce152"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255]&lt;&gt;&quot;&quot;;[.C255]&lt;&gt;&quot;&quot;);&quot;N/T&quot;;&quot;&quot;)">
            <text:p/>
          </table:table-cell>
          <table:table-cell table:style-name="ce152"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256]&lt;&gt;&quot;&quot;;[.C256]&lt;&gt;&quot;&quot;);&quot;N/T&quot;;&quot;&quot;)">
            <text:p/>
          </table:table-cell>
          <table:table-cell table:style-name="ce152"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257]&lt;&gt;&quot;&quot;;[.C257]&lt;&gt;&quot;&quot;);&quot;N/T&quot;;&quot;&quot;)">
            <text:p/>
          </table:table-cell>
          <table:table-cell table:style-name="ce152"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258]&lt;&gt;&quot;&quot;;[.C258]&lt;&gt;&quot;&quot;);&quot;N/T&quot;;&quot;&quot;)">
            <text:p/>
          </table:table-cell>
          <table:table-cell table:style-name="ce152" table:formula="of:=IF([.D258]&lt;&gt;&quot;&quot;;IF(AND([.B258]&lt;&gt;&quot;&quot;;[.C2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259]&lt;&gt;&quot;&quot;;[.C259]&lt;&gt;&quot;&quot;);&quot;N/T&quot;;&quot;&quot;)">
            <text:p/>
          </table:table-cell>
          <table:table-cell table:style-name="ce152"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260]&lt;&gt;&quot;&quot;;[.C260]&lt;&gt;&quot;&quot;);&quot;N/T&quot;;&quot;&quot;)">
            <text:p/>
          </table:table-cell>
          <table:table-cell table:style-name="ce152"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261]&lt;&gt;&quot;&quot;;[.C261]&lt;&gt;&quot;&quot;);&quot;N/T&quot;;&quot;&quot;)">
            <text:p/>
          </table:table-cell>
          <table:table-cell table:style-name="ce152"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262]&lt;&gt;&quot;&quot;;[.C262]&lt;&gt;&quot;&quot;);&quot;N/T&quot;;&quot;&quot;)">
            <text:p/>
          </table:table-cell>
          <table:table-cell table:style-name="ce152"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263]&lt;&gt;&quot;&quot;;[.C263]&lt;&gt;&quot;&quot;);&quot;N/T&quot;;&quot;&quot;)">
            <text:p/>
          </table:table-cell>
          <table:table-cell table:style-name="ce152"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264]&lt;&gt;&quot;&quot;;[.C264]&lt;&gt;&quot;&quot;);&quot;N/T&quot;;&quot;&quot;)">
            <text:p/>
          </table:table-cell>
          <table:table-cell table:style-name="ce152"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265]&lt;&gt;&quot;&quot;;[.C265]&lt;&gt;&quot;&quot;);&quot;N/T&quot;;&quot;&quot;)">
            <text:p/>
          </table:table-cell>
          <table:table-cell table:style-name="ce152"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266]&lt;&gt;&quot;&quot;;[.C266]&lt;&gt;&quot;&quot;);&quot;N/T&quot;;&quot;&quot;)">
            <text:p/>
          </table:table-cell>
          <table:table-cell table:style-name="ce152"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267]&lt;&gt;&quot;&quot;;[.C267]&lt;&gt;&quot;&quot;);&quot;N/T&quot;;&quot;&quot;)">
            <text:p/>
          </table:table-cell>
          <table:table-cell table:style-name="ce152"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268]&lt;&gt;&quot;&quot;;[.C268]&lt;&gt;&quot;&quot;);&quot;N/T&quot;;&quot;&quot;)">
            <text:p/>
          </table:table-cell>
          <table:table-cell table:style-name="ce152"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269]&lt;&gt;&quot;&quot;;[.C269]&lt;&gt;&quot;&quot;);&quot;N/T&quot;;&quot;&quot;)">
            <text:p/>
          </table:table-cell>
          <table:table-cell table:style-name="ce152"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270]&lt;&gt;&quot;&quot;;[.C270]&lt;&gt;&quot;&quot;);&quot;N/T&quot;;&quot;&quot;)">
            <text:p/>
          </table:table-cell>
          <table:table-cell table:style-name="ce152"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271]&lt;&gt;&quot;&quot;;[.C271]&lt;&gt;&quot;&quot;);&quot;N/T&quot;;&quot;&quot;)">
            <text:p/>
          </table:table-cell>
          <table:table-cell table:style-name="ce152"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272]&lt;&gt;&quot;&quot;;[.C272]&lt;&gt;&quot;&quot;);&quot;N/T&quot;;&quot;&quot;)">
            <text:p/>
          </table:table-cell>
          <table:table-cell table:style-name="ce152"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273]&lt;&gt;&quot;&quot;;[.C273]&lt;&gt;&quot;&quot;);&quot;N/T&quot;;&quot;&quot;)">
            <text:p/>
          </table:table-cell>
          <table:table-cell table:style-name="ce152"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274]&lt;&gt;&quot;&quot;;[.C274]&lt;&gt;&quot;&quot;);&quot;N/T&quot;;&quot;&quot;)">
            <text:p/>
          </table:table-cell>
          <table:table-cell table:style-name="ce152"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275]&lt;&gt;&quot;&quot;;[.C275]&lt;&gt;&quot;&quot;);&quot;N/T&quot;;&quot;&quot;)">
            <text:p/>
          </table:table-cell>
          <table:table-cell table:style-name="ce152" table:formula="of:=IF([.D275]&lt;&gt;&quot;&quot;;IF(AND([.B275]&lt;&gt;&quot;&quot;;[.C27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276]&lt;&gt;&quot;&quot;;[.C276]&lt;&gt;&quot;&quot;);&quot;N/T&quot;;&quot;&quot;)">
            <text:p/>
          </table:table-cell>
          <table:table-cell table:style-name="ce152" table:formula="of:=IF([.D276]&lt;&gt;&quot;&quot;;IF(AND([.B276]&lt;&gt;&quot;&quot;;[.C27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277]&lt;&gt;&quot;&quot;;[.C277]&lt;&gt;&quot;&quot;);&quot;N/T&quot;;&quot;&quot;)">
            <text:p/>
          </table:table-cell>
          <table:table-cell table:style-name="ce152" table:formula="of:=IF([.D277]&lt;&gt;&quot;&quot;;IF(AND([.B277]&lt;&gt;&quot;&quot;;[.C27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278]&lt;&gt;&quot;&quot;;[.C278]&lt;&gt;&quot;&quot;);&quot;N/T&quot;;&quot;&quot;)">
            <text:p/>
          </table:table-cell>
          <table:table-cell table:style-name="ce152" table:formula="of:=IF([.D278]&lt;&gt;&quot;&quot;;IF(AND([.B278]&lt;&gt;&quot;&quot;;[.C27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279]&lt;&gt;&quot;&quot;;[.C279]&lt;&gt;&quot;&quot;);&quot;N/T&quot;;&quot;&quot;)">
            <text:p/>
          </table:table-cell>
          <table:table-cell table:style-name="ce152" table:formula="of:=IF([.D279]&lt;&gt;&quot;&quot;;IF(AND([.B279]&lt;&gt;&quot;&quot;;[.C2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280]&lt;&gt;&quot;&quot;;[.C280]&lt;&gt;&quot;&quot;);&quot;N/T&quot;;&quot;&quot;)">
            <text:p/>
          </table:table-cell>
          <table:table-cell table:style-name="ce152" table:formula="of:=IF([.D280]&lt;&gt;&quot;&quot;;IF(AND([.B280]&lt;&gt;&quot;&quot;;[.C2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281]&lt;&gt;&quot;&quot;;[.C281]&lt;&gt;&quot;&quot;);&quot;N/T&quot;;&quot;&quot;)">
            <text:p/>
          </table:table-cell>
          <table:table-cell table:style-name="ce152"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4.2 Titulado de página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Pasa</text:p>
          </table:table-cell>
          <table:table-cell table:style-name="ce152" table:formula="of:=IF([.D285]&lt;&gt;&quot;&quot;;IF(AND([.B285]&lt;&gt;&quot;&quot;;[.C285]&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Falla</text:p>
          </table:table-cell>
          <table:table-cell table:style-name="ce152"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3">
            <text:p>3</text:p>
          </table:table-cell>
          <table:table-cell table:style-name="ce126" table:formula="of:=COUNTIF([.$D285]:INDIRECT(&quot;$D&quot; &amp;  SUM(ROW()-1;[$'03.Muestra'.$D$45])-1);[.J285])" office:value-type="float" office:value="1">
            <text:p>1</text:p>
          </table:table-cell>
          <table:table-cell table:style-name="ce126"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Falla</text:p>
          </table:table-cell>
          <table:table-cell table:style-name="ce152"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289]&lt;&gt;&quot;&quot;;[.C289]&lt;&gt;&quot;&quot;);&quot;N/T&quot;;&quot;&quot;)">
            <text:p/>
          </table:table-cell>
          <table:table-cell table:style-name="ce152"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290]&lt;&gt;&quot;&quot;;[.C290]&lt;&gt;&quot;&quot;);&quot;N/T&quot;;&quot;&quot;)">
            <text:p/>
          </table:table-cell>
          <table:table-cell table:style-name="ce152"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291]&lt;&gt;&quot;&quot;;[.C291]&lt;&gt;&quot;&quot;);&quot;N/T&quot;;&quot;&quot;)">
            <text:p/>
          </table:table-cell>
          <table:table-cell table:style-name="ce152"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292]&lt;&gt;&quot;&quot;;[.C292]&lt;&gt;&quot;&quot;);&quot;N/T&quot;;&quot;&quot;)">
            <text:p/>
          </table:table-cell>
          <table:table-cell table:style-name="ce152"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293]&lt;&gt;&quot;&quot;;[.C293]&lt;&gt;&quot;&quot;);&quot;N/T&quot;;&quot;&quot;)">
            <text:p/>
          </table:table-cell>
          <table:table-cell table:style-name="ce152"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294]&lt;&gt;&quot;&quot;;[.C294]&lt;&gt;&quot;&quot;);&quot;N/T&quot;;&quot;&quot;)">
            <text:p/>
          </table:table-cell>
          <table:table-cell table:style-name="ce152"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295]&lt;&gt;&quot;&quot;;[.C295]&lt;&gt;&quot;&quot;);&quot;N/T&quot;;&quot;&quot;)">
            <text:p/>
          </table:table-cell>
          <table:table-cell table:style-name="ce152"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296]&lt;&gt;&quot;&quot;;[.C296]&lt;&gt;&quot;&quot;);&quot;N/T&quot;;&quot;&quot;)">
            <text:p/>
          </table:table-cell>
          <table:table-cell table:style-name="ce152" table:formula="of:=IF([.D296]&lt;&gt;&quot;&quot;;IF(AND([.B296]&lt;&gt;&quot;&quot;;[.C2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297]&lt;&gt;&quot;&quot;;[.C297]&lt;&gt;&quot;&quot;);&quot;N/T&quot;;&quot;&quot;)">
            <text:p/>
          </table:table-cell>
          <table:table-cell table:style-name="ce152"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298]&lt;&gt;&quot;&quot;;[.C298]&lt;&gt;&quot;&quot;);&quot;N/T&quot;;&quot;&quot;)">
            <text:p/>
          </table:table-cell>
          <table:table-cell table:style-name="ce152"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299]&lt;&gt;&quot;&quot;;[.C299]&lt;&gt;&quot;&quot;);&quot;N/T&quot;;&quot;&quot;)">
            <text:p/>
          </table:table-cell>
          <table:table-cell table:style-name="ce152"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300]&lt;&gt;&quot;&quot;;[.C300]&lt;&gt;&quot;&quot;);&quot;N/T&quot;;&quot;&quot;)">
            <text:p/>
          </table:table-cell>
          <table:table-cell table:style-name="ce152"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301]&lt;&gt;&quot;&quot;;[.C301]&lt;&gt;&quot;&quot;);&quot;N/T&quot;;&quot;&quot;)">
            <text:p/>
          </table:table-cell>
          <table:table-cell table:style-name="ce152"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302]&lt;&gt;&quot;&quot;;[.C302]&lt;&gt;&quot;&quot;);&quot;N/T&quot;;&quot;&quot;)">
            <text:p/>
          </table:table-cell>
          <table:table-cell table:style-name="ce152"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303]&lt;&gt;&quot;&quot;;[.C303]&lt;&gt;&quot;&quot;);&quot;N/T&quot;;&quot;&quot;)">
            <text:p/>
          </table:table-cell>
          <table:table-cell table:style-name="ce152"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304]&lt;&gt;&quot;&quot;;[.C304]&lt;&gt;&quot;&quot;);&quot;N/T&quot;;&quot;&quot;)">
            <text:p/>
          </table:table-cell>
          <table:table-cell table:style-name="ce152"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305]&lt;&gt;&quot;&quot;;[.C305]&lt;&gt;&quot;&quot;);&quot;N/T&quot;;&quot;&quot;)">
            <text:p/>
          </table:table-cell>
          <table:table-cell table:style-name="ce152"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306]&lt;&gt;&quot;&quot;;[.C306]&lt;&gt;&quot;&quot;);&quot;N/T&quot;;&quot;&quot;)">
            <text:p/>
          </table:table-cell>
          <table:table-cell table:style-name="ce152"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307]&lt;&gt;&quot;&quot;;[.C307]&lt;&gt;&quot;&quot;);&quot;N/T&quot;;&quot;&quot;)">
            <text:p/>
          </table:table-cell>
          <table:table-cell table:style-name="ce152"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308]&lt;&gt;&quot;&quot;;[.C308]&lt;&gt;&quot;&quot;);&quot;N/T&quot;;&quot;&quot;)">
            <text:p/>
          </table:table-cell>
          <table:table-cell table:style-name="ce152"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309]&lt;&gt;&quot;&quot;;[.C309]&lt;&gt;&quot;&quot;);&quot;N/T&quot;;&quot;&quot;)">
            <text:p/>
          </table:table-cell>
          <table:table-cell table:style-name="ce152"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310]&lt;&gt;&quot;&quot;;[.C310]&lt;&gt;&quot;&quot;);&quot;N/T&quot;;&quot;&quot;)">
            <text:p/>
          </table:table-cell>
          <table:table-cell table:style-name="ce152"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311]&lt;&gt;&quot;&quot;;[.C311]&lt;&gt;&quot;&quot;);&quot;N/T&quot;;&quot;&quot;)">
            <text:p/>
          </table:table-cell>
          <table:table-cell table:style-name="ce152"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312]&lt;&gt;&quot;&quot;;[.C312]&lt;&gt;&quot;&quot;);&quot;N/T&quot;;&quot;&quot;)">
            <text:p/>
          </table:table-cell>
          <table:table-cell table:style-name="ce152"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313]&lt;&gt;&quot;&quot;;[.C313]&lt;&gt;&quot;&quot;);&quot;N/T&quot;;&quot;&quot;)">
            <text:p/>
          </table:table-cell>
          <table:table-cell table:style-name="ce152" table:formula="of:=IF([.D313]&lt;&gt;&quot;&quot;;IF(AND([.B313]&lt;&gt;&quot;&quot;;[.C31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314]&lt;&gt;&quot;&quot;;[.C314]&lt;&gt;&quot;&quot;);&quot;N/T&quot;;&quot;&quot;)">
            <text:p/>
          </table:table-cell>
          <table:table-cell table:style-name="ce152" table:formula="of:=IF([.D314]&lt;&gt;&quot;&quot;;IF(AND([.B314]&lt;&gt;&quot;&quot;;[.C31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315]&lt;&gt;&quot;&quot;;[.C315]&lt;&gt;&quot;&quot;);&quot;N/T&quot;;&quot;&quot;)">
            <text:p/>
          </table:table-cell>
          <table:table-cell table:style-name="ce152" table:formula="of:=IF([.D315]&lt;&gt;&quot;&quot;;IF(AND([.B315]&lt;&gt;&quot;&quot;;[.C31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316]&lt;&gt;&quot;&quot;;[.C316]&lt;&gt;&quot;&quot;);&quot;N/T&quot;;&quot;&quot;)">
            <text:p/>
          </table:table-cell>
          <table:table-cell table:style-name="ce152" table:formula="of:=IF([.D316]&lt;&gt;&quot;&quot;;IF(AND([.B316]&lt;&gt;&quot;&quot;;[.C31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317]&lt;&gt;&quot;&quot;;[.C317]&lt;&gt;&quot;&quot;);&quot;N/T&quot;;&quot;&quot;)">
            <text:p/>
          </table:table-cell>
          <table:table-cell table:style-name="ce152" table:formula="of:=IF([.D317]&lt;&gt;&quot;&quot;;IF(AND([.B317]&lt;&gt;&quot;&quot;;[.C3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318]&lt;&gt;&quot;&quot;;[.C318]&lt;&gt;&quot;&quot;);&quot;N/T&quot;;&quot;&quot;)">
            <text:p/>
          </table:table-cell>
          <table:table-cell table:style-name="ce152" table:formula="of:=IF([.D318]&lt;&gt;&quot;&quot;;IF(AND([.B318]&lt;&gt;&quot;&quot;;[.C3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319]&lt;&gt;&quot;&quot;;[.C319]&lt;&gt;&quot;&quot;);&quot;N/T&quot;;&quot;&quot;)">
            <text:p/>
          </table:table-cell>
          <table:table-cell table:style-name="ce152"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152" table:formula="of:=IF([.D320]&lt;&gt;&quot;&quot;;IF(AND([.B320]&lt;&gt;&quot;&quot;;[.C320]&lt;&gt;&quot;&quot;);&quot;&quot;;&quot;ERR&quot;);&quot;&quot;)">
            <text:p/>
          </table:table-cell>
          <table:table-cell table:style-name="ce62" table:number-columns-repeated="20"/>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4.3 Orden del foc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Falla</text:p>
          </table:table-cell>
          <table:table-cell table:style-name="ce152" table:formula="of:=IF([.D323]&lt;&gt;&quot;&quot;;IF(AND([.B323]&lt;&gt;&quot;&quot;;[.C323]&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Falla</text:p>
          </table:table-cell>
          <table:table-cell table:style-name="ce152"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0">
            <text:p>0</text:p>
          </table:table-cell>
          <table:table-cell table:style-name="ce126" table:formula="of:=COUNTIF([.$D323]:INDIRECT(&quot;$D&quot; &amp;  SUM(ROW()-1;[$'03.Muestra'.$D$45])-1);[.I323])" office:value-type="float" office:value="3">
            <text:p>3</text:p>
          </table:table-cell>
          <table:table-cell table:style-name="ce126" table:formula="of:=COUNTIF([.$D323]:INDIRECT(&quot;$D&quot; &amp;  SUM(ROW()-1;[$'03.Muestra'.$D$45])-1);[.J323])" office:value-type="float" office:value="1">
            <text:p>1</text:p>
          </table:table-cell>
          <table:table-cell table:style-name="ce126"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327]&lt;&gt;&quot;&quot;;[.C327]&lt;&gt;&quot;&quot;);&quot;N/T&quot;;&quot;&quot;)">
            <text:p/>
          </table:table-cell>
          <table:table-cell table:style-name="ce152"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328]&lt;&gt;&quot;&quot;;[.C328]&lt;&gt;&quot;&quot;);&quot;N/T&quot;;&quot;&quot;)">
            <text:p/>
          </table:table-cell>
          <table:table-cell table:style-name="ce152"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329]&lt;&gt;&quot;&quot;;[.C329]&lt;&gt;&quot;&quot;);&quot;N/T&quot;;&quot;&quot;)">
            <text:p/>
          </table:table-cell>
          <table:table-cell table:style-name="ce152"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330]&lt;&gt;&quot;&quot;;[.C330]&lt;&gt;&quot;&quot;);&quot;N/T&quot;;&quot;&quot;)">
            <text:p/>
          </table:table-cell>
          <table:table-cell table:style-name="ce152"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331]&lt;&gt;&quot;&quot;;[.C331]&lt;&gt;&quot;&quot;);&quot;N/T&quot;;&quot;&quot;)">
            <text:p/>
          </table:table-cell>
          <table:table-cell table:style-name="ce152"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332]&lt;&gt;&quot;&quot;;[.C332]&lt;&gt;&quot;&quot;);&quot;N/T&quot;;&quot;&quot;)">
            <text:p/>
          </table:table-cell>
          <table:table-cell table:style-name="ce152"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333]&lt;&gt;&quot;&quot;;[.C333]&lt;&gt;&quot;&quot;);&quot;N/T&quot;;&quot;&quot;)">
            <text:p/>
          </table:table-cell>
          <table:table-cell table:style-name="ce152"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334]&lt;&gt;&quot;&quot;;[.C334]&lt;&gt;&quot;&quot;);&quot;N/T&quot;;&quot;&quot;)">
            <text:p/>
          </table:table-cell>
          <table:table-cell table:style-name="ce152" table:formula="of:=IF([.D334]&lt;&gt;&quot;&quot;;IF(AND([.B334]&lt;&gt;&quot;&quot;;[.C3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335]&lt;&gt;&quot;&quot;;[.C335]&lt;&gt;&quot;&quot;);&quot;N/T&quot;;&quot;&quot;)">
            <text:p/>
          </table:table-cell>
          <table:table-cell table:style-name="ce152"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336]&lt;&gt;&quot;&quot;;[.C336]&lt;&gt;&quot;&quot;);&quot;N/T&quot;;&quot;&quot;)">
            <text:p/>
          </table:table-cell>
          <table:table-cell table:style-name="ce152"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337]&lt;&gt;&quot;&quot;;[.C337]&lt;&gt;&quot;&quot;);&quot;N/T&quot;;&quot;&quot;)">
            <text:p/>
          </table:table-cell>
          <table:table-cell table:style-name="ce152"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338]&lt;&gt;&quot;&quot;;[.C338]&lt;&gt;&quot;&quot;);&quot;N/T&quot;;&quot;&quot;)">
            <text:p/>
          </table:table-cell>
          <table:table-cell table:style-name="ce152"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339]&lt;&gt;&quot;&quot;;[.C339]&lt;&gt;&quot;&quot;);&quot;N/T&quot;;&quot;&quot;)">
            <text:p/>
          </table:table-cell>
          <table:table-cell table:style-name="ce152"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340]&lt;&gt;&quot;&quot;;[.C340]&lt;&gt;&quot;&quot;);&quot;N/T&quot;;&quot;&quot;)">
            <text:p/>
          </table:table-cell>
          <table:table-cell table:style-name="ce152"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341]&lt;&gt;&quot;&quot;;[.C341]&lt;&gt;&quot;&quot;);&quot;N/T&quot;;&quot;&quot;)">
            <text:p/>
          </table:table-cell>
          <table:table-cell table:style-name="ce152"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342]&lt;&gt;&quot;&quot;;[.C342]&lt;&gt;&quot;&quot;);&quot;N/T&quot;;&quot;&quot;)">
            <text:p/>
          </table:table-cell>
          <table:table-cell table:style-name="ce152"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343]&lt;&gt;&quot;&quot;;[.C343]&lt;&gt;&quot;&quot;);&quot;N/T&quot;;&quot;&quot;)">
            <text:p/>
          </table:table-cell>
          <table:table-cell table:style-name="ce152"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344]&lt;&gt;&quot;&quot;;[.C344]&lt;&gt;&quot;&quot;);&quot;N/T&quot;;&quot;&quot;)">
            <text:p/>
          </table:table-cell>
          <table:table-cell table:style-name="ce152"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345]&lt;&gt;&quot;&quot;;[.C345]&lt;&gt;&quot;&quot;);&quot;N/T&quot;;&quot;&quot;)">
            <text:p/>
          </table:table-cell>
          <table:table-cell table:style-name="ce152"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346]&lt;&gt;&quot;&quot;;[.C346]&lt;&gt;&quot;&quot;);&quot;N/T&quot;;&quot;&quot;)">
            <text:p/>
          </table:table-cell>
          <table:table-cell table:style-name="ce152"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347]&lt;&gt;&quot;&quot;;[.C347]&lt;&gt;&quot;&quot;);&quot;N/T&quot;;&quot;&quot;)">
            <text:p/>
          </table:table-cell>
          <table:table-cell table:style-name="ce152"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348]&lt;&gt;&quot;&quot;;[.C348]&lt;&gt;&quot;&quot;);&quot;N/T&quot;;&quot;&quot;)">
            <text:p/>
          </table:table-cell>
          <table:table-cell table:style-name="ce152"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349]&lt;&gt;&quot;&quot;;[.C349]&lt;&gt;&quot;&quot;);&quot;N/T&quot;;&quot;&quot;)">
            <text:p/>
          </table:table-cell>
          <table:table-cell table:style-name="ce152"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350]&lt;&gt;&quot;&quot;;[.C350]&lt;&gt;&quot;&quot;);&quot;N/T&quot;;&quot;&quot;)">
            <text:p/>
          </table:table-cell>
          <table:table-cell table:style-name="ce152"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351]&lt;&gt;&quot;&quot;;[.C351]&lt;&gt;&quot;&quot;);&quot;N/T&quot;;&quot;&quot;)">
            <text:p/>
          </table:table-cell>
          <table:table-cell table:style-name="ce152" table:formula="of:=IF([.D351]&lt;&gt;&quot;&quot;;IF(AND([.B351]&lt;&gt;&quot;&quot;;[.C35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352]&lt;&gt;&quot;&quot;;[.C352]&lt;&gt;&quot;&quot;);&quot;N/T&quot;;&quot;&quot;)">
            <text:p/>
          </table:table-cell>
          <table:table-cell table:style-name="ce152" table:formula="of:=IF([.D352]&lt;&gt;&quot;&quot;;IF(AND([.B352]&lt;&gt;&quot;&quot;;[.C35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353]&lt;&gt;&quot;&quot;;[.C353]&lt;&gt;&quot;&quot;);&quot;N/T&quot;;&quot;&quot;)">
            <text:p/>
          </table:table-cell>
          <table:table-cell table:style-name="ce152" table:formula="of:=IF([.D353]&lt;&gt;&quot;&quot;;IF(AND([.B353]&lt;&gt;&quot;&quot;;[.C35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354]&lt;&gt;&quot;&quot;;[.C354]&lt;&gt;&quot;&quot;);&quot;N/T&quot;;&quot;&quot;)">
            <text:p/>
          </table:table-cell>
          <table:table-cell table:style-name="ce152" table:formula="of:=IF([.D354]&lt;&gt;&quot;&quot;;IF(AND([.B354]&lt;&gt;&quot;&quot;;[.C35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355]&lt;&gt;&quot;&quot;;[.C355]&lt;&gt;&quot;&quot;);&quot;N/T&quot;;&quot;&quot;)">
            <text:p/>
          </table:table-cell>
          <table:table-cell table:style-name="ce152" table:formula="of:=IF([.D355]&lt;&gt;&quot;&quot;;IF(AND([.B355]&lt;&gt;&quot;&quot;;[.C35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356]&lt;&gt;&quot;&quot;;[.C356]&lt;&gt;&quot;&quot;);&quot;N/T&quot;;&quot;&quot;)">
            <text:p/>
          </table:table-cell>
          <table:table-cell table:style-name="ce152" table:formula="of:=IF([.D356]&lt;&gt;&quot;&quot;;IF(AND([.B356]&lt;&gt;&quot;&quot;;[.C35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357]&lt;&gt;&quot;&quot;;[.C357]&lt;&gt;&quot;&quot;);&quot;N/T&quot;;&quot;&quot;)">
            <text:p/>
          </table:table-cell>
          <table:table-cell table:style-name="ce152"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4.4 Propósito de los enlaces (en contex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Pasa</text:p>
          </table:table-cell>
          <table:table-cell table:style-name="ce152" table:formula="of:=IF([.D361]&lt;&gt;&quot;&quot;;IF(AND([.B361]&lt;&gt;&quot;&quot;;[.C361]&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Pasa</text:p>
          </table:table-cell>
          <table:table-cell table:style-name="ce152"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0">
            <text:p>0</text:p>
          </table:table-cell>
          <table:table-cell table:style-name="ce126" table:formula="of:=COUNTIF([.$D361]:INDIRECT(&quot;$D&quot; &amp;  SUM(ROW()-1;[$'03.Muestra'.$D$45])-1);[.I361])" office:value-type="float" office:value="0">
            <text:p>0</text:p>
          </table:table-cell>
          <table:table-cell table:style-name="ce126" table:formula="of:=COUNTIF([.$D361]:INDIRECT(&quot;$D&quot; &amp;  SUM(ROW()-1;[$'03.Muestra'.$D$45])-1);[.J361])" office:value-type="float" office:value="4">
            <text:p>4</text:p>
          </table:table-cell>
          <table:table-cell table:style-name="ce126"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Pasa</text:p>
          </table:table-cell>
          <table:table-cell table:style-name="ce152"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365]&lt;&gt;&quot;&quot;;[.C365]&lt;&gt;&quot;&quot;);&quot;N/T&quot;;&quot;&quot;)">
            <text:p/>
          </table:table-cell>
          <table:table-cell table:style-name="ce152"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366]&lt;&gt;&quot;&quot;;[.C366]&lt;&gt;&quot;&quot;);&quot;N/T&quot;;&quot;&quot;)">
            <text:p/>
          </table:table-cell>
          <table:table-cell table:style-name="ce152"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367]&lt;&gt;&quot;&quot;;[.C367]&lt;&gt;&quot;&quot;);&quot;N/T&quot;;&quot;&quot;)">
            <text:p/>
          </table:table-cell>
          <table:table-cell table:style-name="ce152"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368]&lt;&gt;&quot;&quot;;[.C368]&lt;&gt;&quot;&quot;);&quot;N/T&quot;;&quot;&quot;)">
            <text:p/>
          </table:table-cell>
          <table:table-cell table:style-name="ce152"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369]&lt;&gt;&quot;&quot;;[.C369]&lt;&gt;&quot;&quot;);&quot;N/T&quot;;&quot;&quot;)">
            <text:p/>
          </table:table-cell>
          <table:table-cell table:style-name="ce152"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370]&lt;&gt;&quot;&quot;;[.C370]&lt;&gt;&quot;&quot;);&quot;N/T&quot;;&quot;&quot;)">
            <text:p/>
          </table:table-cell>
          <table:table-cell table:style-name="ce152"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371]&lt;&gt;&quot;&quot;;[.C371]&lt;&gt;&quot;&quot;);&quot;N/T&quot;;&quot;&quot;)">
            <text:p/>
          </table:table-cell>
          <table:table-cell table:style-name="ce152"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372]&lt;&gt;&quot;&quot;;[.C372]&lt;&gt;&quot;&quot;);&quot;N/T&quot;;&quot;&quot;)">
            <text:p/>
          </table:table-cell>
          <table:table-cell table:style-name="ce152" table:formula="of:=IF([.D372]&lt;&gt;&quot;&quot;;IF(AND([.B372]&lt;&gt;&quot;&quot;;[.C3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373]&lt;&gt;&quot;&quot;;[.C373]&lt;&gt;&quot;&quot;);&quot;N/T&quot;;&quot;&quot;)">
            <text:p/>
          </table:table-cell>
          <table:table-cell table:style-name="ce152"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374]&lt;&gt;&quot;&quot;;[.C374]&lt;&gt;&quot;&quot;);&quot;N/T&quot;;&quot;&quot;)">
            <text:p/>
          </table:table-cell>
          <table:table-cell table:style-name="ce152"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375]&lt;&gt;&quot;&quot;;[.C375]&lt;&gt;&quot;&quot;);&quot;N/T&quot;;&quot;&quot;)">
            <text:p/>
          </table:table-cell>
          <table:table-cell table:style-name="ce152"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376]&lt;&gt;&quot;&quot;;[.C376]&lt;&gt;&quot;&quot;);&quot;N/T&quot;;&quot;&quot;)">
            <text:p/>
          </table:table-cell>
          <table:table-cell table:style-name="ce152"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377]&lt;&gt;&quot;&quot;;[.C377]&lt;&gt;&quot;&quot;);&quot;N/T&quot;;&quot;&quot;)">
            <text:p/>
          </table:table-cell>
          <table:table-cell table:style-name="ce152"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378]&lt;&gt;&quot;&quot;;[.C378]&lt;&gt;&quot;&quot;);&quot;N/T&quot;;&quot;&quot;)">
            <text:p/>
          </table:table-cell>
          <table:table-cell table:style-name="ce152"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379]&lt;&gt;&quot;&quot;;[.C379]&lt;&gt;&quot;&quot;);&quot;N/T&quot;;&quot;&quot;)">
            <text:p/>
          </table:table-cell>
          <table:table-cell table:style-name="ce152"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380]&lt;&gt;&quot;&quot;;[.C380]&lt;&gt;&quot;&quot;);&quot;N/T&quot;;&quot;&quot;)">
            <text:p/>
          </table:table-cell>
          <table:table-cell table:style-name="ce152"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381]&lt;&gt;&quot;&quot;;[.C381]&lt;&gt;&quot;&quot;);&quot;N/T&quot;;&quot;&quot;)">
            <text:p/>
          </table:table-cell>
          <table:table-cell table:style-name="ce152"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382]&lt;&gt;&quot;&quot;;[.C382]&lt;&gt;&quot;&quot;);&quot;N/T&quot;;&quot;&quot;)">
            <text:p/>
          </table:table-cell>
          <table:table-cell table:style-name="ce152"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383]&lt;&gt;&quot;&quot;;[.C383]&lt;&gt;&quot;&quot;);&quot;N/T&quot;;&quot;&quot;)">
            <text:p/>
          </table:table-cell>
          <table:table-cell table:style-name="ce152"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384]&lt;&gt;&quot;&quot;;[.C384]&lt;&gt;&quot;&quot;);&quot;N/T&quot;;&quot;&quot;)">
            <text:p/>
          </table:table-cell>
          <table:table-cell table:style-name="ce152"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385]&lt;&gt;&quot;&quot;;[.C385]&lt;&gt;&quot;&quot;);&quot;N/T&quot;;&quot;&quot;)">
            <text:p/>
          </table:table-cell>
          <table:table-cell table:style-name="ce152"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386]&lt;&gt;&quot;&quot;;[.C386]&lt;&gt;&quot;&quot;);&quot;N/T&quot;;&quot;&quot;)">
            <text:p/>
          </table:table-cell>
          <table:table-cell table:style-name="ce152"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387]&lt;&gt;&quot;&quot;;[.C387]&lt;&gt;&quot;&quot;);&quot;N/T&quot;;&quot;&quot;)">
            <text:p/>
          </table:table-cell>
          <table:table-cell table:style-name="ce152"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388]&lt;&gt;&quot;&quot;;[.C388]&lt;&gt;&quot;&quot;);&quot;N/T&quot;;&quot;&quot;)">
            <text:p/>
          </table:table-cell>
          <table:table-cell table:style-name="ce152"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389]&lt;&gt;&quot;&quot;;[.C389]&lt;&gt;&quot;&quot;);&quot;N/T&quot;;&quot;&quot;)">
            <text:p/>
          </table:table-cell>
          <table:table-cell table:style-name="ce152" table:formula="of:=IF([.D389]&lt;&gt;&quot;&quot;;IF(AND([.B389]&lt;&gt;&quot;&quot;;[.C3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390]&lt;&gt;&quot;&quot;;[.C390]&lt;&gt;&quot;&quot;);&quot;N/T&quot;;&quot;&quot;)">
            <text:p/>
          </table:table-cell>
          <table:table-cell table:style-name="ce152" table:formula="of:=IF([.D390]&lt;&gt;&quot;&quot;;IF(AND([.B390]&lt;&gt;&quot;&quot;;[.C3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391]&lt;&gt;&quot;&quot;;[.C391]&lt;&gt;&quot;&quot;);&quot;N/T&quot;;&quot;&quot;)">
            <text:p/>
          </table:table-cell>
          <table:table-cell table:style-name="ce152" table:formula="of:=IF([.D391]&lt;&gt;&quot;&quot;;IF(AND([.B391]&lt;&gt;&quot;&quot;;[.C39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392]&lt;&gt;&quot;&quot;;[.C392]&lt;&gt;&quot;&quot;);&quot;N/T&quot;;&quot;&quot;)">
            <text:p/>
          </table:table-cell>
          <table:table-cell table:style-name="ce152" table:formula="of:=IF([.D392]&lt;&gt;&quot;&quot;;IF(AND([.B392]&lt;&gt;&quot;&quot;;[.C39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393]&lt;&gt;&quot;&quot;;[.C393]&lt;&gt;&quot;&quot;);&quot;N/T&quot;;&quot;&quot;)">
            <text:p/>
          </table:table-cell>
          <table:table-cell table:style-name="ce152" table:formula="of:=IF([.D393]&lt;&gt;&quot;&quot;;IF(AND([.B393]&lt;&gt;&quot;&quot;;[.C39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394]&lt;&gt;&quot;&quot;;[.C394]&lt;&gt;&quot;&quot;);&quot;N/T&quot;;&quot;&quot;)">
            <text:p/>
          </table:table-cell>
          <table:table-cell table:style-name="ce152" table:formula="of:=IF([.D394]&lt;&gt;&quot;&quot;;IF(AND([.B394]&lt;&gt;&quot;&quot;;[.C39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395]&lt;&gt;&quot;&quot;;[.C395]&lt;&gt;&quot;&quot;);&quot;N/T&quot;;&quot;&quot;)">
            <text:p/>
          </table:table-cell>
          <table:table-cell table:style-name="ce152" table:formula="of:=IF([.D395]&lt;&gt;&quot;&quot;;IF(AND([.B395]&lt;&gt;&quot;&quot;;[.C395]&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2.4.5 Múltiples vía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Falla</text:p>
          </table:table-cell>
          <table:table-cell table:style-name="ce152" table:formula="of:=IF([.D399]&lt;&gt;&quot;&quot;;IF(AND([.B399]&lt;&gt;&quot;&quot;;[.C399]&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Falla</text:p>
          </table:table-cell>
          <table:table-cell table:style-name="ce152" table:formula="of:=IF([.D400]&lt;&gt;&quot;&quot;;IF(AND([.B400]&lt;&gt;&quot;&quot;;[.C400]&lt;&gt;&quot;&quot;);&quot;&quot;;&quot;ERR&quot;);&quot;&quot;)">
            <text:p/>
          </table:table-cell>
          <table:table-cell table:style-name="ce126" table:formula="of:=COUNTIF([.$D399]:INDIRECT(&quot;$D&quot; &amp;  SUM(ROW()-1;[$'03.Muestra'.$D$45])-1);[.F399])" office:value-type="float" office:value="0">
            <text:p>0</text:p>
          </table:table-cell>
          <table:table-cell table:style-name="ce126" table:formula="of:=COUNTIF([.$D399]:INDIRECT(&quot;$D&quot; &amp;  SUM(ROW()-1;[$'03.Muestra'.$D$45])-1);[.G399])" office:value-type="float" office:value="0">
            <text:p>0</text:p>
          </table:table-cell>
          <table:table-cell table:style-name="ce126" table:formula="of:=COUNTIF([.$D399]:INDIRECT(&quot;$D&quot; &amp;  SUM(ROW()-1;[$'03.Muestra'.$D$45])-1);[.H399])" office:value-type="float" office:value="0">
            <text:p>0</text:p>
          </table:table-cell>
          <table:table-cell table:style-name="ce126" table:formula="of:=COUNTIF([.$D399]:INDIRECT(&quot;$D&quot; &amp;  SUM(ROW()-1;[$'03.Muestra'.$D$45])-1);[.I399])" office:value-type="float" office:value="4">
            <text:p>4</text:p>
          </table:table-cell>
          <table:table-cell table:style-name="ce126" table:formula="of:=COUNTIF([.$D399]:INDIRECT(&quot;$D&quot; &amp;  SUM(ROW()-1;[$'03.Muestra'.$D$45])-1);[.J399])" office:value-type="float" office:value="0">
            <text:p>0</text:p>
          </table:table-cell>
          <table:table-cell table:style-name="ce126" table:formula="of:=IF([$'03.Muestra'.$D$45]=0;0;COUNTBLANK([.$D39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401]&lt;&gt;&quot;&quot;;IF(AND([.B401]&lt;&gt;&quot;&quot;;[.C40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Falla</text:p>
          </table:table-cell>
          <table:table-cell table:style-name="ce152" table:formula="of:=IF([.D402]&lt;&gt;&quot;&quot;;IF(AND([.B402]&lt;&gt;&quot;&quot;;[.C4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403]&lt;&gt;&quot;&quot;;[.C403]&lt;&gt;&quot;&quot;);&quot;N/T&quot;;&quot;&quot;)">
            <text:p/>
          </table:table-cell>
          <table:table-cell table:style-name="ce152" table:formula="of:=IF([.D403]&lt;&gt;&quot;&quot;;IF(AND([.B403]&lt;&gt;&quot;&quot;;[.C40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404]&lt;&gt;&quot;&quot;;[.C404]&lt;&gt;&quot;&quot;);&quot;N/T&quot;;&quot;&quot;)">
            <text:p/>
          </table:table-cell>
          <table:table-cell table:style-name="ce152" table:formula="of:=IF([.D404]&lt;&gt;&quot;&quot;;IF(AND([.B404]&lt;&gt;&quot;&quot;;[.C40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405]&lt;&gt;&quot;&quot;;[.C405]&lt;&gt;&quot;&quot;);&quot;N/T&quot;;&quot;&quot;)">
            <text:p/>
          </table:table-cell>
          <table:table-cell table:style-name="ce152" table:formula="of:=IF([.D405]&lt;&gt;&quot;&quot;;IF(AND([.B405]&lt;&gt;&quot;&quot;;[.C4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406]&lt;&gt;&quot;&quot;;[.C406]&lt;&gt;&quot;&quot;);&quot;N/T&quot;;&quot;&quot;)">
            <text:p/>
          </table:table-cell>
          <table:table-cell table:style-name="ce152" table:formula="of:=IF([.D406]&lt;&gt;&quot;&quot;;IF(AND([.B406]&lt;&gt;&quot;&quot;;[.C4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407]&lt;&gt;&quot;&quot;;[.C407]&lt;&gt;&quot;&quot;);&quot;N/T&quot;;&quot;&quot;)">
            <text:p/>
          </table:table-cell>
          <table:table-cell table:style-name="ce152" table:formula="of:=IF([.D407]&lt;&gt;&quot;&quot;;IF(AND([.B407]&lt;&gt;&quot;&quot;;[.C40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408]&lt;&gt;&quot;&quot;;[.C408]&lt;&gt;&quot;&quot;);&quot;N/T&quot;;&quot;&quot;)">
            <text:p/>
          </table:table-cell>
          <table:table-cell table:style-name="ce152" table:formula="of:=IF([.D408]&lt;&gt;&quot;&quot;;IF(AND([.B408]&lt;&gt;&quot;&quot;;[.C4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409]&lt;&gt;&quot;&quot;;[.C409]&lt;&gt;&quot;&quot;);&quot;N/T&quot;;&quot;&quot;)">
            <text:p/>
          </table:table-cell>
          <table:table-cell table:style-name="ce152" table:formula="of:=IF([.D409]&lt;&gt;&quot;&quot;;IF(AND([.B409]&lt;&gt;&quot;&quot;;[.C4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410]&lt;&gt;&quot;&quot;;[.C410]&lt;&gt;&quot;&quot;);&quot;N/T&quot;;&quot;&quot;)">
            <text:p/>
          </table:table-cell>
          <table:table-cell table:style-name="ce152" table:formula="of:=IF([.D410]&lt;&gt;&quot;&quot;;IF(AND([.B410]&lt;&gt;&quot;&quot;;[.C41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411]&lt;&gt;&quot;&quot;;[.C411]&lt;&gt;&quot;&quot;);&quot;N/T&quot;;&quot;&quot;)">
            <text:p/>
          </table:table-cell>
          <table:table-cell table:style-name="ce152" table:formula="of:=IF([.D411]&lt;&gt;&quot;&quot;;IF(AND([.B411]&lt;&gt;&quot;&quot;;[.C4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412]&lt;&gt;&quot;&quot;;[.C412]&lt;&gt;&quot;&quot;);&quot;N/T&quot;;&quot;&quot;)">
            <text:p/>
          </table:table-cell>
          <table:table-cell table:style-name="ce152" table:formula="of:=IF([.D412]&lt;&gt;&quot;&quot;;IF(AND([.B412]&lt;&gt;&quot;&quot;;[.C4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413]&lt;&gt;&quot;&quot;;[.C413]&lt;&gt;&quot;&quot;);&quot;N/T&quot;;&quot;&quot;)">
            <text:p/>
          </table:table-cell>
          <table:table-cell table:style-name="ce152" table:formula="of:=IF([.D413]&lt;&gt;&quot;&quot;;IF(AND([.B413]&lt;&gt;&quot;&quot;;[.C4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414]&lt;&gt;&quot;&quot;;[.C414]&lt;&gt;&quot;&quot;);&quot;N/T&quot;;&quot;&quot;)">
            <text:p/>
          </table:table-cell>
          <table:table-cell table:style-name="ce152" table:formula="of:=IF([.D414]&lt;&gt;&quot;&quot;;IF(AND([.B414]&lt;&gt;&quot;&quot;;[.C4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415]&lt;&gt;&quot;&quot;;[.C415]&lt;&gt;&quot;&quot;);&quot;N/T&quot;;&quot;&quot;)">
            <text:p/>
          </table:table-cell>
          <table:table-cell table:style-name="ce152" table:formula="of:=IF([.D415]&lt;&gt;&quot;&quot;;IF(AND([.B415]&lt;&gt;&quot;&quot;;[.C4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416]&lt;&gt;&quot;&quot;;[.C416]&lt;&gt;&quot;&quot;);&quot;N/T&quot;;&quot;&quot;)">
            <text:p/>
          </table:table-cell>
          <table:table-cell table:style-name="ce152" table:formula="of:=IF([.D416]&lt;&gt;&quot;&quot;;IF(AND([.B416]&lt;&gt;&quot;&quot;;[.C4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417]&lt;&gt;&quot;&quot;;[.C417]&lt;&gt;&quot;&quot;);&quot;N/T&quot;;&quot;&quot;)">
            <text:p/>
          </table:table-cell>
          <table:table-cell table:style-name="ce152" table:formula="of:=IF([.D417]&lt;&gt;&quot;&quot;;IF(AND([.B417]&lt;&gt;&quot;&quot;;[.C4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418]&lt;&gt;&quot;&quot;;[.C418]&lt;&gt;&quot;&quot;);&quot;N/T&quot;;&quot;&quot;)">
            <text:p/>
          </table:table-cell>
          <table:table-cell table:style-name="ce152" table:formula="of:=IF([.D418]&lt;&gt;&quot;&quot;;IF(AND([.B418]&lt;&gt;&quot;&quot;;[.C41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419]&lt;&gt;&quot;&quot;;[.C419]&lt;&gt;&quot;&quot;);&quot;N/T&quot;;&quot;&quot;)">
            <text:p/>
          </table:table-cell>
          <table:table-cell table:style-name="ce152" table:formula="of:=IF([.D419]&lt;&gt;&quot;&quot;;IF(AND([.B419]&lt;&gt;&quot;&quot;;[.C41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420]&lt;&gt;&quot;&quot;;[.C420]&lt;&gt;&quot;&quot;);&quot;N/T&quot;;&quot;&quot;)">
            <text:p/>
          </table:table-cell>
          <table:table-cell table:style-name="ce152" table:formula="of:=IF([.D420]&lt;&gt;&quot;&quot;;IF(AND([.B420]&lt;&gt;&quot;&quot;;[.C42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421]&lt;&gt;&quot;&quot;;[.C421]&lt;&gt;&quot;&quot;);&quot;N/T&quot;;&quot;&quot;)">
            <text:p/>
          </table:table-cell>
          <table:table-cell table:style-name="ce152" table:formula="of:=IF([.D421]&lt;&gt;&quot;&quot;;IF(AND([.B421]&lt;&gt;&quot;&quot;;[.C4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422]&lt;&gt;&quot;&quot;;[.C422]&lt;&gt;&quot;&quot;);&quot;N/T&quot;;&quot;&quot;)">
            <text:p/>
          </table:table-cell>
          <table:table-cell table:style-name="ce152" table:formula="of:=IF([.D422]&lt;&gt;&quot;&quot;;IF(AND([.B422]&lt;&gt;&quot;&quot;;[.C42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423]&lt;&gt;&quot;&quot;;[.C423]&lt;&gt;&quot;&quot;);&quot;N/T&quot;;&quot;&quot;)">
            <text:p/>
          </table:table-cell>
          <table:table-cell table:style-name="ce152" table:formula="of:=IF([.D423]&lt;&gt;&quot;&quot;;IF(AND([.B423]&lt;&gt;&quot;&quot;;[.C42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424]&lt;&gt;&quot;&quot;;[.C424]&lt;&gt;&quot;&quot;);&quot;N/T&quot;;&quot;&quot;)">
            <text:p/>
          </table:table-cell>
          <table:table-cell table:style-name="ce152" table:formula="of:=IF([.D424]&lt;&gt;&quot;&quot;;IF(AND([.B424]&lt;&gt;&quot;&quot;;[.C42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425]&lt;&gt;&quot;&quot;;[.C425]&lt;&gt;&quot;&quot;);&quot;N/T&quot;;&quot;&quot;)">
            <text:p/>
          </table:table-cell>
          <table:table-cell table:style-name="ce152" table:formula="of:=IF([.D425]&lt;&gt;&quot;&quot;;IF(AND([.B425]&lt;&gt;&quot;&quot;;[.C42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426]&lt;&gt;&quot;&quot;;[.C426]&lt;&gt;&quot;&quot;);&quot;N/T&quot;;&quot;&quot;)">
            <text:p/>
          </table:table-cell>
          <table:table-cell table:style-name="ce152" table:formula="of:=IF([.D426]&lt;&gt;&quot;&quot;;IF(AND([.B426]&lt;&gt;&quot;&quot;;[.C4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427]&lt;&gt;&quot;&quot;;[.C427]&lt;&gt;&quot;&quot;);&quot;N/T&quot;;&quot;&quot;)">
            <text:p/>
          </table:table-cell>
          <table:table-cell table:style-name="ce152" table:formula="of:=IF([.D427]&lt;&gt;&quot;&quot;;IF(AND([.B427]&lt;&gt;&quot;&quot;;[.C4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428]&lt;&gt;&quot;&quot;;[.C428]&lt;&gt;&quot;&quot;);&quot;N/T&quot;;&quot;&quot;)">
            <text:p/>
          </table:table-cell>
          <table:table-cell table:style-name="ce152" table:formula="of:=IF([.D428]&lt;&gt;&quot;&quot;;IF(AND([.B428]&lt;&gt;&quot;&quot;;[.C4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429]&lt;&gt;&quot;&quot;;[.C429]&lt;&gt;&quot;&quot;);&quot;N/T&quot;;&quot;&quot;)">
            <text:p/>
          </table:table-cell>
          <table:table-cell table:style-name="ce152" table:formula="of:=IF([.D429]&lt;&gt;&quot;&quot;;IF(AND([.B429]&lt;&gt;&quot;&quot;;[.C42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430]&lt;&gt;&quot;&quot;;[.C430]&lt;&gt;&quot;&quot;);&quot;N/T&quot;;&quot;&quot;)">
            <text:p/>
          </table:table-cell>
          <table:table-cell table:style-name="ce152" table:formula="of:=IF([.D430]&lt;&gt;&quot;&quot;;IF(AND([.B430]&lt;&gt;&quot;&quot;;[.C43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431]&lt;&gt;&quot;&quot;;[.C431]&lt;&gt;&quot;&quot;);&quot;N/T&quot;;&quot;&quot;)">
            <text:p/>
          </table:table-cell>
          <table:table-cell table:style-name="ce152" table:formula="of:=IF([.D431]&lt;&gt;&quot;&quot;;IF(AND([.B431]&lt;&gt;&quot;&quot;;[.C43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432]&lt;&gt;&quot;&quot;;[.C432]&lt;&gt;&quot;&quot;);&quot;N/T&quot;;&quot;&quot;)">
            <text:p/>
          </table:table-cell>
          <table:table-cell table:style-name="ce152" table:formula="of:=IF([.D432]&lt;&gt;&quot;&quot;;IF(AND([.B432]&lt;&gt;&quot;&quot;;[.C43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433]&lt;&gt;&quot;&quot;;[.C433]&lt;&gt;&quot;&quot;);&quot;N/T&quot;;&quot;&quot;)">
            <text:p/>
          </table:table-cell>
          <table:table-cell table:style-name="ce152" table:formula="of:=IF([.D433]&lt;&gt;&quot;&quot;;IF(AND([.B433]&lt;&gt;&quot;&quot;;[.C43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2.4.6 Encabezados y etiqueta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Falla</text:p>
          </table:table-cell>
          <table:table-cell table:style-name="ce152" table:formula="of:=IF([.D437]&lt;&gt;&quot;&quot;;IF(AND([.B437]&lt;&gt;&quot;&quot;;[.C437]&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Falla</text:p>
          </table:table-cell>
          <table:table-cell table:style-name="ce152" table:formula="of:=IF([.D438]&lt;&gt;&quot;&quot;;IF(AND([.B438]&lt;&gt;&quot;&quot;;[.C438]&lt;&gt;&quot;&quot;);&quot;&quot;;&quot;ERR&quot;);&quot;&quot;)">
            <text:p/>
          </table:table-cell>
          <table:table-cell table:style-name="ce126" table:formula="of:=COUNTIF([.$D437]:INDIRECT(&quot;$D&quot; &amp;  SUM(ROW()-1;[$'03.Muestra'.$D$45])-1);[.F437])" office:value-type="float" office:value="0">
            <text:p>0</text:p>
          </table:table-cell>
          <table:table-cell table:style-name="ce126" table:formula="of:=COUNTIF([.$D437]:INDIRECT(&quot;$D&quot; &amp;  SUM(ROW()-1;[$'03.Muestra'.$D$45])-1);[.G437])" office:value-type="float" office:value="0">
            <text:p>0</text:p>
          </table:table-cell>
          <table:table-cell table:style-name="ce126" table:formula="of:=COUNTIF([.$D437]:INDIRECT(&quot;$D&quot; &amp;  SUM(ROW()-1;[$'03.Muestra'.$D$45])-1);[.H437])" office:value-type="float" office:value="0">
            <text:p>0</text:p>
          </table:table-cell>
          <table:table-cell table:style-name="ce126" table:formula="of:=COUNTIF([.$D437]:INDIRECT(&quot;$D&quot; &amp;  SUM(ROW()-1;[$'03.Muestra'.$D$45])-1);[.I437])" office:value-type="float" office:value="3">
            <text:p>3</text:p>
          </table:table-cell>
          <table:table-cell table:style-name="ce126" table:formula="of:=COUNTIF([.$D437]:INDIRECT(&quot;$D&quot; &amp;  SUM(ROW()-1;[$'03.Muestra'.$D$45])-1);[.J437])" office:value-type="float" office:value="1">
            <text:p>1</text:p>
          </table:table-cell>
          <table:table-cell table:style-name="ce126" table:formula="of:=IF([$'03.Muestra'.$D$45]=0;0;COUNTBLANK([.$D43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439]&lt;&gt;&quot;&quot;;IF(AND([.B439]&lt;&gt;&quot;&quot;;[.C43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440]&lt;&gt;&quot;&quot;;IF(AND([.B440]&lt;&gt;&quot;&quot;;[.C4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441]&lt;&gt;&quot;&quot;;[.C441]&lt;&gt;&quot;&quot;);&quot;N/T&quot;;&quot;&quot;)">
            <text:p/>
          </table:table-cell>
          <table:table-cell table:style-name="ce152" table:formula="of:=IF([.D441]&lt;&gt;&quot;&quot;;IF(AND([.B441]&lt;&gt;&quot;&quot;;[.C44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442]&lt;&gt;&quot;&quot;;[.C442]&lt;&gt;&quot;&quot;);&quot;N/T&quot;;&quot;&quot;)">
            <text:p/>
          </table:table-cell>
          <table:table-cell table:style-name="ce152" table:formula="of:=IF([.D442]&lt;&gt;&quot;&quot;;IF(AND([.B442]&lt;&gt;&quot;&quot;;[.C44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443]&lt;&gt;&quot;&quot;;[.C443]&lt;&gt;&quot;&quot;);&quot;N/T&quot;;&quot;&quot;)">
            <text:p/>
          </table:table-cell>
          <table:table-cell table:style-name="ce152" table:formula="of:=IF([.D443]&lt;&gt;&quot;&quot;;IF(AND([.B443]&lt;&gt;&quot;&quot;;[.C4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444]&lt;&gt;&quot;&quot;;[.C444]&lt;&gt;&quot;&quot;);&quot;N/T&quot;;&quot;&quot;)">
            <text:p/>
          </table:table-cell>
          <table:table-cell table:style-name="ce152" table:formula="of:=IF([.D444]&lt;&gt;&quot;&quot;;IF(AND([.B444]&lt;&gt;&quot;&quot;;[.C4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445]&lt;&gt;&quot;&quot;;[.C445]&lt;&gt;&quot;&quot;);&quot;N/T&quot;;&quot;&quot;)">
            <text:p/>
          </table:table-cell>
          <table:table-cell table:style-name="ce152" table:formula="of:=IF([.D445]&lt;&gt;&quot;&quot;;IF(AND([.B445]&lt;&gt;&quot;&quot;;[.C4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446]&lt;&gt;&quot;&quot;;[.C446]&lt;&gt;&quot;&quot;);&quot;N/T&quot;;&quot;&quot;)">
            <text:p/>
          </table:table-cell>
          <table:table-cell table:style-name="ce152" table:formula="of:=IF([.D446]&lt;&gt;&quot;&quot;;IF(AND([.B446]&lt;&gt;&quot;&quot;;[.C4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447]&lt;&gt;&quot;&quot;;[.C447]&lt;&gt;&quot;&quot;);&quot;N/T&quot;;&quot;&quot;)">
            <text:p/>
          </table:table-cell>
          <table:table-cell table:style-name="ce152" table:formula="of:=IF([.D447]&lt;&gt;&quot;&quot;;IF(AND([.B447]&lt;&gt;&quot;&quot;;[.C4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448]&lt;&gt;&quot;&quot;;[.C448]&lt;&gt;&quot;&quot;);&quot;N/T&quot;;&quot;&quot;)">
            <text:p/>
          </table:table-cell>
          <table:table-cell table:style-name="ce152" table:formula="of:=IF([.D448]&lt;&gt;&quot;&quot;;IF(AND([.B448]&lt;&gt;&quot;&quot;;[.C4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449]&lt;&gt;&quot;&quot;;[.C449]&lt;&gt;&quot;&quot;);&quot;N/T&quot;;&quot;&quot;)">
            <text:p/>
          </table:table-cell>
          <table:table-cell table:style-name="ce152" table:formula="of:=IF([.D449]&lt;&gt;&quot;&quot;;IF(AND([.B449]&lt;&gt;&quot;&quot;;[.C4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450]&lt;&gt;&quot;&quot;;[.C450]&lt;&gt;&quot;&quot;);&quot;N/T&quot;;&quot;&quot;)">
            <text:p/>
          </table:table-cell>
          <table:table-cell table:style-name="ce152" table:formula="of:=IF([.D450]&lt;&gt;&quot;&quot;;IF(AND([.B450]&lt;&gt;&quot;&quot;;[.C4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451]&lt;&gt;&quot;&quot;;[.C451]&lt;&gt;&quot;&quot;);&quot;N/T&quot;;&quot;&quot;)">
            <text:p/>
          </table:table-cell>
          <table:table-cell table:style-name="ce152" table:formula="of:=IF([.D451]&lt;&gt;&quot;&quot;;IF(AND([.B451]&lt;&gt;&quot;&quot;;[.C4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452]&lt;&gt;&quot;&quot;;[.C452]&lt;&gt;&quot;&quot;);&quot;N/T&quot;;&quot;&quot;)">
            <text:p/>
          </table:table-cell>
          <table:table-cell table:style-name="ce152" table:formula="of:=IF([.D452]&lt;&gt;&quot;&quot;;IF(AND([.B452]&lt;&gt;&quot;&quot;;[.C4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453]&lt;&gt;&quot;&quot;;[.C453]&lt;&gt;&quot;&quot;);&quot;N/T&quot;;&quot;&quot;)">
            <text:p/>
          </table:table-cell>
          <table:table-cell table:style-name="ce152" table:formula="of:=IF([.D453]&lt;&gt;&quot;&quot;;IF(AND([.B453]&lt;&gt;&quot;&quot;;[.C4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454]&lt;&gt;&quot;&quot;;[.C454]&lt;&gt;&quot;&quot;);&quot;N/T&quot;;&quot;&quot;)">
            <text:p/>
          </table:table-cell>
          <table:table-cell table:style-name="ce152" table:formula="of:=IF([.D454]&lt;&gt;&quot;&quot;;IF(AND([.B454]&lt;&gt;&quot;&quot;;[.C4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455]&lt;&gt;&quot;&quot;;[.C455]&lt;&gt;&quot;&quot;);&quot;N/T&quot;;&quot;&quot;)">
            <text:p/>
          </table:table-cell>
          <table:table-cell table:style-name="ce152" table:formula="of:=IF([.D455]&lt;&gt;&quot;&quot;;IF(AND([.B455]&lt;&gt;&quot;&quot;;[.C4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456]&lt;&gt;&quot;&quot;;[.C456]&lt;&gt;&quot;&quot;);&quot;N/T&quot;;&quot;&quot;)">
            <text:p/>
          </table:table-cell>
          <table:table-cell table:style-name="ce152" table:formula="of:=IF([.D456]&lt;&gt;&quot;&quot;;IF(AND([.B456]&lt;&gt;&quot;&quot;;[.C45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457]&lt;&gt;&quot;&quot;;[.C457]&lt;&gt;&quot;&quot;);&quot;N/T&quot;;&quot;&quot;)">
            <text:p/>
          </table:table-cell>
          <table:table-cell table:style-name="ce152" table:formula="of:=IF([.D457]&lt;&gt;&quot;&quot;;IF(AND([.B457]&lt;&gt;&quot;&quot;;[.C45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458]&lt;&gt;&quot;&quot;;[.C458]&lt;&gt;&quot;&quot;);&quot;N/T&quot;;&quot;&quot;)">
            <text:p/>
          </table:table-cell>
          <table:table-cell table:style-name="ce152" table:formula="of:=IF([.D458]&lt;&gt;&quot;&quot;;IF(AND([.B458]&lt;&gt;&quot;&quot;;[.C45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459]&lt;&gt;&quot;&quot;;[.C459]&lt;&gt;&quot;&quot;);&quot;N/T&quot;;&quot;&quot;)">
            <text:p/>
          </table:table-cell>
          <table:table-cell table:style-name="ce152" table:formula="of:=IF([.D459]&lt;&gt;&quot;&quot;;IF(AND([.B459]&lt;&gt;&quot;&quot;;[.C4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460]&lt;&gt;&quot;&quot;;[.C460]&lt;&gt;&quot;&quot;);&quot;N/T&quot;;&quot;&quot;)">
            <text:p/>
          </table:table-cell>
          <table:table-cell table:style-name="ce152" table:formula="of:=IF([.D460]&lt;&gt;&quot;&quot;;IF(AND([.B460]&lt;&gt;&quot;&quot;;[.C46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461]&lt;&gt;&quot;&quot;;[.C461]&lt;&gt;&quot;&quot;);&quot;N/T&quot;;&quot;&quot;)">
            <text:p/>
          </table:table-cell>
          <table:table-cell table:style-name="ce152" table:formula="of:=IF([.D461]&lt;&gt;&quot;&quot;;IF(AND([.B461]&lt;&gt;&quot;&quot;;[.C46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462]&lt;&gt;&quot;&quot;;[.C462]&lt;&gt;&quot;&quot;);&quot;N/T&quot;;&quot;&quot;)">
            <text:p/>
          </table:table-cell>
          <table:table-cell table:style-name="ce152" table:formula="of:=IF([.D462]&lt;&gt;&quot;&quot;;IF(AND([.B462]&lt;&gt;&quot;&quot;;[.C46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463]&lt;&gt;&quot;&quot;;[.C463]&lt;&gt;&quot;&quot;);&quot;N/T&quot;;&quot;&quot;)">
            <text:p/>
          </table:table-cell>
          <table:table-cell table:style-name="ce152" table:formula="of:=IF([.D463]&lt;&gt;&quot;&quot;;IF(AND([.B463]&lt;&gt;&quot;&quot;;[.C4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464]&lt;&gt;&quot;&quot;;[.C464]&lt;&gt;&quot;&quot;);&quot;N/T&quot;;&quot;&quot;)">
            <text:p/>
          </table:table-cell>
          <table:table-cell table:style-name="ce152" table:formula="of:=IF([.D464]&lt;&gt;&quot;&quot;;IF(AND([.B464]&lt;&gt;&quot;&quot;;[.C4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465]&lt;&gt;&quot;&quot;;[.C465]&lt;&gt;&quot;&quot;);&quot;N/T&quot;;&quot;&quot;)">
            <text:p/>
          </table:table-cell>
          <table:table-cell table:style-name="ce152" table:formula="of:=IF([.D465]&lt;&gt;&quot;&quot;;IF(AND([.B465]&lt;&gt;&quot;&quot;;[.C4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466]&lt;&gt;&quot;&quot;;[.C466]&lt;&gt;&quot;&quot;);&quot;N/T&quot;;&quot;&quot;)">
            <text:p/>
          </table:table-cell>
          <table:table-cell table:style-name="ce152" table:formula="of:=IF([.D466]&lt;&gt;&quot;&quot;;IF(AND([.B466]&lt;&gt;&quot;&quot;;[.C4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467]&lt;&gt;&quot;&quot;;[.C467]&lt;&gt;&quot;&quot;);&quot;N/T&quot;;&quot;&quot;)">
            <text:p/>
          </table:table-cell>
          <table:table-cell table:style-name="ce152" table:formula="of:=IF([.D467]&lt;&gt;&quot;&quot;;IF(AND([.B467]&lt;&gt;&quot;&quot;;[.C46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468]&lt;&gt;&quot;&quot;;[.C468]&lt;&gt;&quot;&quot;);&quot;N/T&quot;;&quot;&quot;)">
            <text:p/>
          </table:table-cell>
          <table:table-cell table:style-name="ce152" table:formula="of:=IF([.D468]&lt;&gt;&quot;&quot;;IF(AND([.B468]&lt;&gt;&quot;&quot;;[.C46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469]&lt;&gt;&quot;&quot;;[.C469]&lt;&gt;&quot;&quot;);&quot;N/T&quot;;&quot;&quot;)">
            <text:p/>
          </table:table-cell>
          <table:table-cell table:style-name="ce152" table:formula="of:=IF([.D469]&lt;&gt;&quot;&quot;;IF(AND([.B469]&lt;&gt;&quot;&quot;;[.C46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470]&lt;&gt;&quot;&quot;;[.C470]&lt;&gt;&quot;&quot;);&quot;N/T&quot;;&quot;&quot;)">
            <text:p/>
          </table:table-cell>
          <table:table-cell table:style-name="ce152" table:formula="of:=IF([.D470]&lt;&gt;&quot;&quot;;IF(AND([.B470]&lt;&gt;&quot;&quot;;[.C47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471]&lt;&gt;&quot;&quot;;[.C471]&lt;&gt;&quot;&quot;);&quot;N/T&quot;;&quot;&quot;)">
            <text:p/>
          </table:table-cell>
          <table:table-cell table:style-name="ce152" table:formula="of:=IF([.D471]&lt;&gt;&quot;&quot;;IF(AND([.B471]&lt;&gt;&quot;&quot;;[.C47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7" office:value-type="string">
            <text:p>AA</text:p>
          </table:table-cell>
          <table:table-cell table:style-name="ce111" office:value-type="string">
            <text:p>2.4.7 Foco visibl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Pasa</text:p>
          </table:table-cell>
          <table:table-cell table:style-name="ce152" table:formula="of:=IF([.D475]&lt;&gt;&quot;&quot;;IF(AND([.B475]&lt;&gt;&quot;&quot;;[.C475]&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Falla</text:p>
          </table:table-cell>
          <table:table-cell table:style-name="ce152" table:formula="of:=IF([.D476]&lt;&gt;&quot;&quot;;IF(AND([.B476]&lt;&gt;&quot;&quot;;[.C476]&lt;&gt;&quot;&quot;);&quot;&quot;;&quot;ERR&quot;);&quot;&quot;)">
            <text:p/>
          </table:table-cell>
          <table:table-cell table:style-name="ce126" table:formula="of:=COUNTIF([.$D475]:INDIRECT(&quot;$D&quot; &amp;  SUM(ROW()-1;[$'03.Muestra'.$D$45])-1);[.F475])" office:value-type="float" office:value="0">
            <text:p>0</text:p>
          </table:table-cell>
          <table:table-cell table:style-name="ce126" table:formula="of:=COUNTIF([.$D475]:INDIRECT(&quot;$D&quot; &amp;  SUM(ROW()-1;[$'03.Muestra'.$D$45])-1);[.G475])" office:value-type="float" office:value="0">
            <text:p>0</text:p>
          </table:table-cell>
          <table:table-cell table:style-name="ce126" table:formula="of:=COUNTIF([.$D475]:INDIRECT(&quot;$D&quot; &amp;  SUM(ROW()-1;[$'03.Muestra'.$D$45])-1);[.H475])" office:value-type="float" office:value="0">
            <text:p>0</text:p>
          </table:table-cell>
          <table:table-cell table:style-name="ce126" table:formula="of:=COUNTIF([.$D475]:INDIRECT(&quot;$D&quot; &amp;  SUM(ROW()-1;[$'03.Muestra'.$D$45])-1);[.I475])" office:value-type="float" office:value="2">
            <text:p>2</text:p>
          </table:table-cell>
          <table:table-cell table:style-name="ce126" table:formula="of:=COUNTIF([.$D475]:INDIRECT(&quot;$D&quot; &amp;  SUM(ROW()-1;[$'03.Muestra'.$D$45])-1);[.J475])" office:value-type="float" office:value="2">
            <text:p>2</text:p>
          </table:table-cell>
          <table:table-cell table:style-name="ce126" table:formula="of:=IF([$'03.Muestra'.$D$45]=0;0;COUNTBLANK([.$D47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477]&lt;&gt;&quot;&quot;;IF(AND([.B477]&lt;&gt;&quot;&quot;;[.C47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478]&lt;&gt;&quot;&quot;;IF(AND([.B478]&lt;&gt;&quot;&quot;;[.C4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479]&lt;&gt;&quot;&quot;;[.C479]&lt;&gt;&quot;&quot;);&quot;N/T&quot;;&quot;&quot;)">
            <text:p/>
          </table:table-cell>
          <table:table-cell table:style-name="ce152" table:formula="of:=IF([.D479]&lt;&gt;&quot;&quot;;IF(AND([.B479]&lt;&gt;&quot;&quot;;[.C47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480]&lt;&gt;&quot;&quot;;[.C480]&lt;&gt;&quot;&quot;);&quot;N/T&quot;;&quot;&quot;)">
            <text:p/>
          </table:table-cell>
          <table:table-cell table:style-name="ce152" table:formula="of:=IF([.D480]&lt;&gt;&quot;&quot;;IF(AND([.B480]&lt;&gt;&quot;&quot;;[.C48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481]&lt;&gt;&quot;&quot;;[.C481]&lt;&gt;&quot;&quot;);&quot;N/T&quot;;&quot;&quot;)">
            <text:p/>
          </table:table-cell>
          <table:table-cell table:style-name="ce152" table:formula="of:=IF([.D481]&lt;&gt;&quot;&quot;;IF(AND([.B481]&lt;&gt;&quot;&quot;;[.C4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482]&lt;&gt;&quot;&quot;;[.C482]&lt;&gt;&quot;&quot;);&quot;N/T&quot;;&quot;&quot;)">
            <text:p/>
          </table:table-cell>
          <table:table-cell table:style-name="ce152" table:formula="of:=IF([.D482]&lt;&gt;&quot;&quot;;IF(AND([.B482]&lt;&gt;&quot;&quot;;[.C4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483]&lt;&gt;&quot;&quot;;[.C483]&lt;&gt;&quot;&quot;);&quot;N/T&quot;;&quot;&quot;)">
            <text:p/>
          </table:table-cell>
          <table:table-cell table:style-name="ce152" table:formula="of:=IF([.D483]&lt;&gt;&quot;&quot;;IF(AND([.B483]&lt;&gt;&quot;&quot;;[.C4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484]&lt;&gt;&quot;&quot;;[.C484]&lt;&gt;&quot;&quot;);&quot;N/T&quot;;&quot;&quot;)">
            <text:p/>
          </table:table-cell>
          <table:table-cell table:style-name="ce152" table:formula="of:=IF([.D484]&lt;&gt;&quot;&quot;;IF(AND([.B484]&lt;&gt;&quot;&quot;;[.C4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485]&lt;&gt;&quot;&quot;;[.C485]&lt;&gt;&quot;&quot;);&quot;N/T&quot;;&quot;&quot;)">
            <text:p/>
          </table:table-cell>
          <table:table-cell table:style-name="ce152" table:formula="of:=IF([.D485]&lt;&gt;&quot;&quot;;IF(AND([.B485]&lt;&gt;&quot;&quot;;[.C4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486]&lt;&gt;&quot;&quot;;[.C486]&lt;&gt;&quot;&quot;);&quot;N/T&quot;;&quot;&quot;)">
            <text:p/>
          </table:table-cell>
          <table:table-cell table:style-name="ce152" table:formula="of:=IF([.D486]&lt;&gt;&quot;&quot;;IF(AND([.B486]&lt;&gt;&quot;&quot;;[.C48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487]&lt;&gt;&quot;&quot;;[.C487]&lt;&gt;&quot;&quot;);&quot;N/T&quot;;&quot;&quot;)">
            <text:p/>
          </table:table-cell>
          <table:table-cell table:style-name="ce152" table:formula="of:=IF([.D487]&lt;&gt;&quot;&quot;;IF(AND([.B487]&lt;&gt;&quot;&quot;;[.C4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488]&lt;&gt;&quot;&quot;;[.C488]&lt;&gt;&quot;&quot;);&quot;N/T&quot;;&quot;&quot;)">
            <text:p/>
          </table:table-cell>
          <table:table-cell table:style-name="ce152" table:formula="of:=IF([.D488]&lt;&gt;&quot;&quot;;IF(AND([.B488]&lt;&gt;&quot;&quot;;[.C4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489]&lt;&gt;&quot;&quot;;[.C489]&lt;&gt;&quot;&quot;);&quot;N/T&quot;;&quot;&quot;)">
            <text:p/>
          </table:table-cell>
          <table:table-cell table:style-name="ce152" table:formula="of:=IF([.D489]&lt;&gt;&quot;&quot;;IF(AND([.B489]&lt;&gt;&quot;&quot;;[.C4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490]&lt;&gt;&quot;&quot;;[.C490]&lt;&gt;&quot;&quot;);&quot;N/T&quot;;&quot;&quot;)">
            <text:p/>
          </table:table-cell>
          <table:table-cell table:style-name="ce152" table:formula="of:=IF([.D490]&lt;&gt;&quot;&quot;;IF(AND([.B490]&lt;&gt;&quot;&quot;;[.C4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491]&lt;&gt;&quot;&quot;;[.C491]&lt;&gt;&quot;&quot;);&quot;N/T&quot;;&quot;&quot;)">
            <text:p/>
          </table:table-cell>
          <table:table-cell table:style-name="ce152" table:formula="of:=IF([.D491]&lt;&gt;&quot;&quot;;IF(AND([.B491]&lt;&gt;&quot;&quot;;[.C4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492]&lt;&gt;&quot;&quot;;[.C492]&lt;&gt;&quot;&quot;);&quot;N/T&quot;;&quot;&quot;)">
            <text:p/>
          </table:table-cell>
          <table:table-cell table:style-name="ce152" table:formula="of:=IF([.D492]&lt;&gt;&quot;&quot;;IF(AND([.B492]&lt;&gt;&quot;&quot;;[.C4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493]&lt;&gt;&quot;&quot;;[.C493]&lt;&gt;&quot;&quot;);&quot;N/T&quot;;&quot;&quot;)">
            <text:p/>
          </table:table-cell>
          <table:table-cell table:style-name="ce152" table:formula="of:=IF([.D493]&lt;&gt;&quot;&quot;;IF(AND([.B493]&lt;&gt;&quot;&quot;;[.C4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494]&lt;&gt;&quot;&quot;;[.C494]&lt;&gt;&quot;&quot;);&quot;N/T&quot;;&quot;&quot;)">
            <text:p/>
          </table:table-cell>
          <table:table-cell table:style-name="ce152" table:formula="of:=IF([.D494]&lt;&gt;&quot;&quot;;IF(AND([.B494]&lt;&gt;&quot;&quot;;[.C49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495]&lt;&gt;&quot;&quot;;[.C495]&lt;&gt;&quot;&quot;);&quot;N/T&quot;;&quot;&quot;)">
            <text:p/>
          </table:table-cell>
          <table:table-cell table:style-name="ce152" table:formula="of:=IF([.D495]&lt;&gt;&quot;&quot;;IF(AND([.B495]&lt;&gt;&quot;&quot;;[.C49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496]&lt;&gt;&quot;&quot;;[.C496]&lt;&gt;&quot;&quot;);&quot;N/T&quot;;&quot;&quot;)">
            <text:p/>
          </table:table-cell>
          <table:table-cell table:style-name="ce152" table:formula="of:=IF([.D496]&lt;&gt;&quot;&quot;;IF(AND([.B496]&lt;&gt;&quot;&quot;;[.C49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497]&lt;&gt;&quot;&quot;;[.C497]&lt;&gt;&quot;&quot;);&quot;N/T&quot;;&quot;&quot;)">
            <text:p/>
          </table:table-cell>
          <table:table-cell table:style-name="ce152" table:formula="of:=IF([.D497]&lt;&gt;&quot;&quot;;IF(AND([.B497]&lt;&gt;&quot;&quot;;[.C4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498]&lt;&gt;&quot;&quot;;[.C498]&lt;&gt;&quot;&quot;);&quot;N/T&quot;;&quot;&quot;)">
            <text:p/>
          </table:table-cell>
          <table:table-cell table:style-name="ce152" table:formula="of:=IF([.D498]&lt;&gt;&quot;&quot;;IF(AND([.B498]&lt;&gt;&quot;&quot;;[.C49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499]&lt;&gt;&quot;&quot;;[.C499]&lt;&gt;&quot;&quot;);&quot;N/T&quot;;&quot;&quot;)">
            <text:p/>
          </table:table-cell>
          <table:table-cell table:style-name="ce152" table:formula="of:=IF([.D499]&lt;&gt;&quot;&quot;;IF(AND([.B499]&lt;&gt;&quot;&quot;;[.C49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500]&lt;&gt;&quot;&quot;;[.C500]&lt;&gt;&quot;&quot;);&quot;N/T&quot;;&quot;&quot;)">
            <text:p/>
          </table:table-cell>
          <table:table-cell table:style-name="ce152" table:formula="of:=IF([.D500]&lt;&gt;&quot;&quot;;IF(AND([.B500]&lt;&gt;&quot;&quot;;[.C50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501]&lt;&gt;&quot;&quot;;[.C501]&lt;&gt;&quot;&quot;);&quot;N/T&quot;;&quot;&quot;)">
            <text:p/>
          </table:table-cell>
          <table:table-cell table:style-name="ce152" table:formula="of:=IF([.D501]&lt;&gt;&quot;&quot;;IF(AND([.B501]&lt;&gt;&quot;&quot;;[.C5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502]&lt;&gt;&quot;&quot;;[.C502]&lt;&gt;&quot;&quot;);&quot;N/T&quot;;&quot;&quot;)">
            <text:p/>
          </table:table-cell>
          <table:table-cell table:style-name="ce152" table:formula="of:=IF([.D502]&lt;&gt;&quot;&quot;;IF(AND([.B502]&lt;&gt;&quot;&quot;;[.C50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503]&lt;&gt;&quot;&quot;;[.C503]&lt;&gt;&quot;&quot;);&quot;N/T&quot;;&quot;&quot;)">
            <text:p/>
          </table:table-cell>
          <table:table-cell table:style-name="ce152" table:formula="of:=IF([.D503]&lt;&gt;&quot;&quot;;IF(AND([.B503]&lt;&gt;&quot;&quot;;[.C5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504]&lt;&gt;&quot;&quot;;[.C504]&lt;&gt;&quot;&quot;);&quot;N/T&quot;;&quot;&quot;)">
            <text:p/>
          </table:table-cell>
          <table:table-cell table:style-name="ce152" table:formula="of:=IF([.D504]&lt;&gt;&quot;&quot;;IF(AND([.B504]&lt;&gt;&quot;&quot;;[.C5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505]&lt;&gt;&quot;&quot;;[.C505]&lt;&gt;&quot;&quot;);&quot;N/T&quot;;&quot;&quot;)">
            <text:p/>
          </table:table-cell>
          <table:table-cell table:style-name="ce152" table:formula="of:=IF([.D505]&lt;&gt;&quot;&quot;;IF(AND([.B505]&lt;&gt;&quot;&quot;;[.C50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506]&lt;&gt;&quot;&quot;;[.C506]&lt;&gt;&quot;&quot;);&quot;N/T&quot;;&quot;&quot;)">
            <text:p/>
          </table:table-cell>
          <table:table-cell table:style-name="ce152" table:formula="of:=IF([.D506]&lt;&gt;&quot;&quot;;IF(AND([.B506]&lt;&gt;&quot;&quot;;[.C50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507]&lt;&gt;&quot;&quot;;[.C507]&lt;&gt;&quot;&quot;);&quot;N/T&quot;;&quot;&quot;)">
            <text:p/>
          </table:table-cell>
          <table:table-cell table:style-name="ce152" table:formula="of:=IF([.D507]&lt;&gt;&quot;&quot;;IF(AND([.B507]&lt;&gt;&quot;&quot;;[.C50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508]&lt;&gt;&quot;&quot;;[.C508]&lt;&gt;&quot;&quot;);&quot;N/T&quot;;&quot;&quot;)">
            <text:p/>
          </table:table-cell>
          <table:table-cell table:style-name="ce152" table:formula="of:=IF([.D508]&lt;&gt;&quot;&quot;;IF(AND([.B508]&lt;&gt;&quot;&quot;;[.C50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509]&lt;&gt;&quot;&quot;;[.C509]&lt;&gt;&quot;&quot;);&quot;N/T&quot;;&quot;&quot;)">
            <text:p/>
          </table:table-cell>
          <table:table-cell table:style-name="ce152" table:formula="of:=IF([.D509]&lt;&gt;&quot;&quot;;IF(AND([.B509]&lt;&gt;&quot;&quot;;[.C50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5.1 Gestos del punter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Pasa</text:p>
          </table:table-cell>
          <table:table-cell table:style-name="ce152" table:formula="of:=IF([.D513]&lt;&gt;&quot;&quot;;IF(AND([.B513]&lt;&gt;&quot;&quot;;[.C513]&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Pasa</text:p>
          </table:table-cell>
          <table:table-cell table:style-name="ce152" table:formula="of:=IF([.D514]&lt;&gt;&quot;&quot;;IF(AND([.B514]&lt;&gt;&quot;&quot;;[.C514]&lt;&gt;&quot;&quot;);&quot;&quot;;&quot;ERR&quot;);&quot;&quot;)">
            <text:p/>
          </table:table-cell>
          <table:table-cell table:style-name="ce126" table:formula="of:=COUNTIF([.$D513]:INDIRECT(&quot;$D&quot; &amp;  SUM(ROW()-1;[$'03.Muestra'.$D$45])-1);[.F513])" office:value-type="float" office:value="0">
            <text:p>0</text:p>
          </table:table-cell>
          <table:table-cell table:style-name="ce126" table:formula="of:=COUNTIF([.$D513]:INDIRECT(&quot;$D&quot; &amp;  SUM(ROW()-1;[$'03.Muestra'.$D$45])-1);[.G513])" office:value-type="float" office:value="0">
            <text:p>0</text:p>
          </table:table-cell>
          <table:table-cell table:style-name="ce126" table:formula="of:=COUNTIF([.$D513]:INDIRECT(&quot;$D&quot; &amp;  SUM(ROW()-1;[$'03.Muestra'.$D$45])-1);[.H513])" office:value-type="float" office:value="0">
            <text:p>0</text:p>
          </table:table-cell>
          <table:table-cell table:style-name="ce126" table:formula="of:=COUNTIF([.$D513]:INDIRECT(&quot;$D&quot; &amp;  SUM(ROW()-1;[$'03.Muestra'.$D$45])-1);[.I513])" office:value-type="float" office:value="0">
            <text:p>0</text:p>
          </table:table-cell>
          <table:table-cell table:style-name="ce126" table:formula="of:=COUNTIF([.$D513]:INDIRECT(&quot;$D&quot; &amp;  SUM(ROW()-1;[$'03.Muestra'.$D$45])-1);[.J513])" office:value-type="float" office:value="4">
            <text:p>4</text:p>
          </table:table-cell>
          <table:table-cell table:style-name="ce126" table:formula="of:=IF([$'03.Muestra'.$D$45]=0;0;COUNTBLANK([.$D51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Pasa</text:p>
          </table:table-cell>
          <table:table-cell table:style-name="ce152" table:formula="of:=IF([.D515]&lt;&gt;&quot;&quot;;IF(AND([.B515]&lt;&gt;&quot;&quot;;[.C51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516]&lt;&gt;&quot;&quot;;IF(AND([.B516]&lt;&gt;&quot;&quot;;[.C5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517]&lt;&gt;&quot;&quot;;[.C517]&lt;&gt;&quot;&quot;);&quot;N/T&quot;;&quot;&quot;)">
            <text:p/>
          </table:table-cell>
          <table:table-cell table:style-name="ce152" table:formula="of:=IF([.D517]&lt;&gt;&quot;&quot;;IF(AND([.B517]&lt;&gt;&quot;&quot;;[.C51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518]&lt;&gt;&quot;&quot;;[.C518]&lt;&gt;&quot;&quot;);&quot;N/T&quot;;&quot;&quot;)">
            <text:p/>
          </table:table-cell>
          <table:table-cell table:style-name="ce152" table:formula="of:=IF([.D518]&lt;&gt;&quot;&quot;;IF(AND([.B518]&lt;&gt;&quot;&quot;;[.C51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519]&lt;&gt;&quot;&quot;;[.C519]&lt;&gt;&quot;&quot;);&quot;N/T&quot;;&quot;&quot;)">
            <text:p/>
          </table:table-cell>
          <table:table-cell table:style-name="ce152" table:formula="of:=IF([.D519]&lt;&gt;&quot;&quot;;IF(AND([.B519]&lt;&gt;&quot;&quot;;[.C5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520]&lt;&gt;&quot;&quot;;[.C520]&lt;&gt;&quot;&quot;);&quot;N/T&quot;;&quot;&quot;)">
            <text:p/>
          </table:table-cell>
          <table:table-cell table:style-name="ce152" table:formula="of:=IF([.D520]&lt;&gt;&quot;&quot;;IF(AND([.B520]&lt;&gt;&quot;&quot;;[.C5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521]&lt;&gt;&quot;&quot;;[.C521]&lt;&gt;&quot;&quot;);&quot;N/T&quot;;&quot;&quot;)">
            <text:p/>
          </table:table-cell>
          <table:table-cell table:style-name="ce152" table:formula="of:=IF([.D521]&lt;&gt;&quot;&quot;;IF(AND([.B521]&lt;&gt;&quot;&quot;;[.C5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522]&lt;&gt;&quot;&quot;;[.C522]&lt;&gt;&quot;&quot;);&quot;N/T&quot;;&quot;&quot;)">
            <text:p/>
          </table:table-cell>
          <table:table-cell table:style-name="ce152" table:formula="of:=IF([.D522]&lt;&gt;&quot;&quot;;IF(AND([.B522]&lt;&gt;&quot;&quot;;[.C52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523]&lt;&gt;&quot;&quot;;[.C523]&lt;&gt;&quot;&quot;);&quot;N/T&quot;;&quot;&quot;)">
            <text:p/>
          </table:table-cell>
          <table:table-cell table:style-name="ce152" table:formula="of:=IF([.D523]&lt;&gt;&quot;&quot;;IF(AND([.B523]&lt;&gt;&quot;&quot;;[.C52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524]&lt;&gt;&quot;&quot;;[.C524]&lt;&gt;&quot;&quot;);&quot;N/T&quot;;&quot;&quot;)">
            <text:p/>
          </table:table-cell>
          <table:table-cell table:style-name="ce152" table:formula="of:=IF([.D524]&lt;&gt;&quot;&quot;;IF(AND([.B524]&lt;&gt;&quot;&quot;;[.C52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525]&lt;&gt;&quot;&quot;;[.C525]&lt;&gt;&quot;&quot;);&quot;N/T&quot;;&quot;&quot;)">
            <text:p/>
          </table:table-cell>
          <table:table-cell table:style-name="ce152" table:formula="of:=IF([.D525]&lt;&gt;&quot;&quot;;IF(AND([.B525]&lt;&gt;&quot;&quot;;[.C5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526]&lt;&gt;&quot;&quot;;[.C526]&lt;&gt;&quot;&quot;);&quot;N/T&quot;;&quot;&quot;)">
            <text:p/>
          </table:table-cell>
          <table:table-cell table:style-name="ce152" table:formula="of:=IF([.D526]&lt;&gt;&quot;&quot;;IF(AND([.B526]&lt;&gt;&quot;&quot;;[.C5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527]&lt;&gt;&quot;&quot;;[.C527]&lt;&gt;&quot;&quot;);&quot;N/T&quot;;&quot;&quot;)">
            <text:p/>
          </table:table-cell>
          <table:table-cell table:style-name="ce152" table:formula="of:=IF([.D527]&lt;&gt;&quot;&quot;;IF(AND([.B527]&lt;&gt;&quot;&quot;;[.C5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528]&lt;&gt;&quot;&quot;;[.C528]&lt;&gt;&quot;&quot;);&quot;N/T&quot;;&quot;&quot;)">
            <text:p/>
          </table:table-cell>
          <table:table-cell table:style-name="ce152" table:formula="of:=IF([.D528]&lt;&gt;&quot;&quot;;IF(AND([.B528]&lt;&gt;&quot;&quot;;[.C5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529]&lt;&gt;&quot;&quot;;[.C529]&lt;&gt;&quot;&quot;);&quot;N/T&quot;;&quot;&quot;)">
            <text:p/>
          </table:table-cell>
          <table:table-cell table:style-name="ce152" table:formula="of:=IF([.D529]&lt;&gt;&quot;&quot;;IF(AND([.B529]&lt;&gt;&quot;&quot;;[.C5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530]&lt;&gt;&quot;&quot;;[.C530]&lt;&gt;&quot;&quot;);&quot;N/T&quot;;&quot;&quot;)">
            <text:p/>
          </table:table-cell>
          <table:table-cell table:style-name="ce152" table:formula="of:=IF([.D530]&lt;&gt;&quot;&quot;;IF(AND([.B530]&lt;&gt;&quot;&quot;;[.C5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531]&lt;&gt;&quot;&quot;;[.C531]&lt;&gt;&quot;&quot;);&quot;N/T&quot;;&quot;&quot;)">
            <text:p/>
          </table:table-cell>
          <table:table-cell table:style-name="ce152" table:formula="of:=IF([.D531]&lt;&gt;&quot;&quot;;IF(AND([.B531]&lt;&gt;&quot;&quot;;[.C5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532]&lt;&gt;&quot;&quot;;[.C532]&lt;&gt;&quot;&quot;);&quot;N/T&quot;;&quot;&quot;)">
            <text:p/>
          </table:table-cell>
          <table:table-cell table:style-name="ce152" table:formula="of:=IF([.D532]&lt;&gt;&quot;&quot;;IF(AND([.B532]&lt;&gt;&quot;&quot;;[.C53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533]&lt;&gt;&quot;&quot;;[.C533]&lt;&gt;&quot;&quot;);&quot;N/T&quot;;&quot;&quot;)">
            <text:p/>
          </table:table-cell>
          <table:table-cell table:style-name="ce152" table:formula="of:=IF([.D533]&lt;&gt;&quot;&quot;;IF(AND([.B533]&lt;&gt;&quot;&quot;;[.C53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534]&lt;&gt;&quot;&quot;;[.C534]&lt;&gt;&quot;&quot;);&quot;N/T&quot;;&quot;&quot;)">
            <text:p/>
          </table:table-cell>
          <table:table-cell table:style-name="ce152" table:formula="of:=IF([.D534]&lt;&gt;&quot;&quot;;IF(AND([.B534]&lt;&gt;&quot;&quot;;[.C53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535]&lt;&gt;&quot;&quot;;[.C535]&lt;&gt;&quot;&quot;);&quot;N/T&quot;;&quot;&quot;)">
            <text:p/>
          </table:table-cell>
          <table:table-cell table:style-name="ce152" table:formula="of:=IF([.D535]&lt;&gt;&quot;&quot;;IF(AND([.B535]&lt;&gt;&quot;&quot;;[.C5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536]&lt;&gt;&quot;&quot;;[.C536]&lt;&gt;&quot;&quot;);&quot;N/T&quot;;&quot;&quot;)">
            <text:p/>
          </table:table-cell>
          <table:table-cell table:style-name="ce152" table:formula="of:=IF([.D536]&lt;&gt;&quot;&quot;;IF(AND([.B536]&lt;&gt;&quot;&quot;;[.C53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537]&lt;&gt;&quot;&quot;;[.C537]&lt;&gt;&quot;&quot;);&quot;N/T&quot;;&quot;&quot;)">
            <text:p/>
          </table:table-cell>
          <table:table-cell table:style-name="ce152" table:formula="of:=IF([.D537]&lt;&gt;&quot;&quot;;IF(AND([.B537]&lt;&gt;&quot;&quot;;[.C53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538]&lt;&gt;&quot;&quot;;[.C538]&lt;&gt;&quot;&quot;);&quot;N/T&quot;;&quot;&quot;)">
            <text:p/>
          </table:table-cell>
          <table:table-cell table:style-name="ce152" table:formula="of:=IF([.D538]&lt;&gt;&quot;&quot;;IF(AND([.B538]&lt;&gt;&quot;&quot;;[.C53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539]&lt;&gt;&quot;&quot;;[.C539]&lt;&gt;&quot;&quot;);&quot;N/T&quot;;&quot;&quot;)">
            <text:p/>
          </table:table-cell>
          <table:table-cell table:style-name="ce152" table:formula="of:=IF([.D539]&lt;&gt;&quot;&quot;;IF(AND([.B539]&lt;&gt;&quot;&quot;;[.C5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540]&lt;&gt;&quot;&quot;;[.C540]&lt;&gt;&quot;&quot;);&quot;N/T&quot;;&quot;&quot;)">
            <text:p/>
          </table:table-cell>
          <table:table-cell table:style-name="ce152" table:formula="of:=IF([.D540]&lt;&gt;&quot;&quot;;IF(AND([.B540]&lt;&gt;&quot;&quot;;[.C54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541]&lt;&gt;&quot;&quot;;[.C541]&lt;&gt;&quot;&quot;);&quot;N/T&quot;;&quot;&quot;)">
            <text:p/>
          </table:table-cell>
          <table:table-cell table:style-name="ce152" table:formula="of:=IF([.D541]&lt;&gt;&quot;&quot;;IF(AND([.B541]&lt;&gt;&quot;&quot;;[.C5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542]&lt;&gt;&quot;&quot;;[.C542]&lt;&gt;&quot;&quot;);&quot;N/T&quot;;&quot;&quot;)">
            <text:p/>
          </table:table-cell>
          <table:table-cell table:style-name="ce152" table:formula="of:=IF([.D542]&lt;&gt;&quot;&quot;;IF(AND([.B542]&lt;&gt;&quot;&quot;;[.C5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543]&lt;&gt;&quot;&quot;;[.C543]&lt;&gt;&quot;&quot;);&quot;N/T&quot;;&quot;&quot;)">
            <text:p/>
          </table:table-cell>
          <table:table-cell table:style-name="ce152" table:formula="of:=IF([.D543]&lt;&gt;&quot;&quot;;IF(AND([.B543]&lt;&gt;&quot;&quot;;[.C54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544]&lt;&gt;&quot;&quot;;[.C544]&lt;&gt;&quot;&quot;);&quot;N/T&quot;;&quot;&quot;)">
            <text:p/>
          </table:table-cell>
          <table:table-cell table:style-name="ce152" table:formula="of:=IF([.D544]&lt;&gt;&quot;&quot;;IF(AND([.B544]&lt;&gt;&quot;&quot;;[.C54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545]&lt;&gt;&quot;&quot;;[.C545]&lt;&gt;&quot;&quot;);&quot;N/T&quot;;&quot;&quot;)">
            <text:p/>
          </table:table-cell>
          <table:table-cell table:style-name="ce152" table:formula="of:=IF([.D545]&lt;&gt;&quot;&quot;;IF(AND([.B545]&lt;&gt;&quot;&quot;;[.C54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546]&lt;&gt;&quot;&quot;;[.C546]&lt;&gt;&quot;&quot;);&quot;N/T&quot;;&quot;&quot;)">
            <text:p/>
          </table:table-cell>
          <table:table-cell table:style-name="ce152" table:formula="of:=IF([.D546]&lt;&gt;&quot;&quot;;IF(AND([.B546]&lt;&gt;&quot;&quot;;[.C54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547]&lt;&gt;&quot;&quot;;[.C547]&lt;&gt;&quot;&quot;);&quot;N/T&quot;;&quot;&quot;)">
            <text:p/>
          </table:table-cell>
          <table:table-cell table:style-name="ce152" table:formula="of:=IF([.D547]&lt;&gt;&quot;&quot;;IF(AND([.B547]&lt;&gt;&quot;&quot;;[.C54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5.2 Cancelación del punter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Pasa</text:p>
          </table:table-cell>
          <table:table-cell table:style-name="ce152" table:formula="of:=IF([.D551]&lt;&gt;&quot;&quot;;IF(AND([.B551]&lt;&gt;&quot;&quot;;[.C551]&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Pasa</text:p>
          </table:table-cell>
          <table:table-cell table:style-name="ce152" table:formula="of:=IF([.D552]&lt;&gt;&quot;&quot;;IF(AND([.B552]&lt;&gt;&quot;&quot;;[.C552]&lt;&gt;&quot;&quot;);&quot;&quot;;&quot;ERR&quot;);&quot;&quot;)">
            <text:p/>
          </table:table-cell>
          <table:table-cell table:style-name="ce126" table:formula="of:=COUNTIF([.$D551]:INDIRECT(&quot;$D&quot; &amp;  SUM(ROW()-1;[$'03.Muestra'.$D$45])-1);[.F551])" office:value-type="float" office:value="0">
            <text:p>0</text:p>
          </table:table-cell>
          <table:table-cell table:style-name="ce126" table:formula="of:=COUNTIF([.$D551]:INDIRECT(&quot;$D&quot; &amp;  SUM(ROW()-1;[$'03.Muestra'.$D$45])-1);[.G551])" office:value-type="float" office:value="0">
            <text:p>0</text:p>
          </table:table-cell>
          <table:table-cell table:style-name="ce126" table:formula="of:=COUNTIF([.$D551]:INDIRECT(&quot;$D&quot; &amp;  SUM(ROW()-1;[$'03.Muestra'.$D$45])-1);[.H551])" office:value-type="float" office:value="0">
            <text:p>0</text:p>
          </table:table-cell>
          <table:table-cell table:style-name="ce126" table:formula="of:=COUNTIF([.$D551]:INDIRECT(&quot;$D&quot; &amp;  SUM(ROW()-1;[$'03.Muestra'.$D$45])-1);[.I551])" office:value-type="float" office:value="0">
            <text:p>0</text:p>
          </table:table-cell>
          <table:table-cell table:style-name="ce126" table:formula="of:=COUNTIF([.$D551]:INDIRECT(&quot;$D&quot; &amp;  SUM(ROW()-1;[$'03.Muestra'.$D$45])-1);[.J551])" office:value-type="float" office:value="4">
            <text:p>4</text:p>
          </table:table-cell>
          <table:table-cell table:style-name="ce126" table:formula="of:=IF([$'03.Muestra'.$D$45]=0;0;COUNTBLANK([.$D55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Pasa</text:p>
          </table:table-cell>
          <table:table-cell table:style-name="ce152" table:formula="of:=IF([.D553]&lt;&gt;&quot;&quot;;IF(AND([.B553]&lt;&gt;&quot;&quot;;[.C55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554]&lt;&gt;&quot;&quot;;IF(AND([.B554]&lt;&gt;&quot;&quot;;[.C5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555]&lt;&gt;&quot;&quot;;[.C555]&lt;&gt;&quot;&quot;);&quot;N/T&quot;;&quot;&quot;)">
            <text:p/>
          </table:table-cell>
          <table:table-cell table:style-name="ce152" table:formula="of:=IF([.D555]&lt;&gt;&quot;&quot;;IF(AND([.B555]&lt;&gt;&quot;&quot;;[.C5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556]&lt;&gt;&quot;&quot;;[.C556]&lt;&gt;&quot;&quot;);&quot;N/T&quot;;&quot;&quot;)">
            <text:p/>
          </table:table-cell>
          <table:table-cell table:style-name="ce152" table:formula="of:=IF([.D556]&lt;&gt;&quot;&quot;;IF(AND([.B556]&lt;&gt;&quot;&quot;;[.C5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557]&lt;&gt;&quot;&quot;;[.C557]&lt;&gt;&quot;&quot;);&quot;N/T&quot;;&quot;&quot;)">
            <text:p/>
          </table:table-cell>
          <table:table-cell table:style-name="ce152" table:formula="of:=IF([.D557]&lt;&gt;&quot;&quot;;IF(AND([.B557]&lt;&gt;&quot;&quot;;[.C5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558]&lt;&gt;&quot;&quot;;[.C558]&lt;&gt;&quot;&quot;);&quot;N/T&quot;;&quot;&quot;)">
            <text:p/>
          </table:table-cell>
          <table:table-cell table:style-name="ce152" table:formula="of:=IF([.D558]&lt;&gt;&quot;&quot;;IF(AND([.B558]&lt;&gt;&quot;&quot;;[.C5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559]&lt;&gt;&quot;&quot;;[.C559]&lt;&gt;&quot;&quot;);&quot;N/T&quot;;&quot;&quot;)">
            <text:p/>
          </table:table-cell>
          <table:table-cell table:style-name="ce152" table:formula="of:=IF([.D559]&lt;&gt;&quot;&quot;;IF(AND([.B559]&lt;&gt;&quot;&quot;;[.C5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560]&lt;&gt;&quot;&quot;;[.C560]&lt;&gt;&quot;&quot;);&quot;N/T&quot;;&quot;&quot;)">
            <text:p/>
          </table:table-cell>
          <table:table-cell table:style-name="ce152" table:formula="of:=IF([.D560]&lt;&gt;&quot;&quot;;IF(AND([.B560]&lt;&gt;&quot;&quot;;[.C56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561]&lt;&gt;&quot;&quot;;[.C561]&lt;&gt;&quot;&quot;);&quot;N/T&quot;;&quot;&quot;)">
            <text:p/>
          </table:table-cell>
          <table:table-cell table:style-name="ce152" table:formula="of:=IF([.D561]&lt;&gt;&quot;&quot;;IF(AND([.B561]&lt;&gt;&quot;&quot;;[.C56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562]&lt;&gt;&quot;&quot;;[.C562]&lt;&gt;&quot;&quot;);&quot;N/T&quot;;&quot;&quot;)">
            <text:p/>
          </table:table-cell>
          <table:table-cell table:style-name="ce152" table:formula="of:=IF([.D562]&lt;&gt;&quot;&quot;;IF(AND([.B562]&lt;&gt;&quot;&quot;;[.C56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563]&lt;&gt;&quot;&quot;;[.C563]&lt;&gt;&quot;&quot;);&quot;N/T&quot;;&quot;&quot;)">
            <text:p/>
          </table:table-cell>
          <table:table-cell table:style-name="ce152" table:formula="of:=IF([.D563]&lt;&gt;&quot;&quot;;IF(AND([.B563]&lt;&gt;&quot;&quot;;[.C5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564]&lt;&gt;&quot;&quot;;[.C564]&lt;&gt;&quot;&quot;);&quot;N/T&quot;;&quot;&quot;)">
            <text:p/>
          </table:table-cell>
          <table:table-cell table:style-name="ce152" table:formula="of:=IF([.D564]&lt;&gt;&quot;&quot;;IF(AND([.B564]&lt;&gt;&quot;&quot;;[.C5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565]&lt;&gt;&quot;&quot;;[.C565]&lt;&gt;&quot;&quot;);&quot;N/T&quot;;&quot;&quot;)">
            <text:p/>
          </table:table-cell>
          <table:table-cell table:style-name="ce152" table:formula="of:=IF([.D565]&lt;&gt;&quot;&quot;;IF(AND([.B565]&lt;&gt;&quot;&quot;;[.C5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566]&lt;&gt;&quot;&quot;;[.C566]&lt;&gt;&quot;&quot;);&quot;N/T&quot;;&quot;&quot;)">
            <text:p/>
          </table:table-cell>
          <table:table-cell table:style-name="ce152" table:formula="of:=IF([.D566]&lt;&gt;&quot;&quot;;IF(AND([.B566]&lt;&gt;&quot;&quot;;[.C5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567]&lt;&gt;&quot;&quot;;[.C567]&lt;&gt;&quot;&quot;);&quot;N/T&quot;;&quot;&quot;)">
            <text:p/>
          </table:table-cell>
          <table:table-cell table:style-name="ce152" table:formula="of:=IF([.D567]&lt;&gt;&quot;&quot;;IF(AND([.B567]&lt;&gt;&quot;&quot;;[.C5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568]&lt;&gt;&quot;&quot;;[.C568]&lt;&gt;&quot;&quot;);&quot;N/T&quot;;&quot;&quot;)">
            <text:p/>
          </table:table-cell>
          <table:table-cell table:style-name="ce152" table:formula="of:=IF([.D568]&lt;&gt;&quot;&quot;;IF(AND([.B568]&lt;&gt;&quot;&quot;;[.C5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569]&lt;&gt;&quot;&quot;;[.C569]&lt;&gt;&quot;&quot;);&quot;N/T&quot;;&quot;&quot;)">
            <text:p/>
          </table:table-cell>
          <table:table-cell table:style-name="ce152" table:formula="of:=IF([.D569]&lt;&gt;&quot;&quot;;IF(AND([.B569]&lt;&gt;&quot;&quot;;[.C5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570]&lt;&gt;&quot;&quot;;[.C570]&lt;&gt;&quot;&quot;);&quot;N/T&quot;;&quot;&quot;)">
            <text:p/>
          </table:table-cell>
          <table:table-cell table:style-name="ce152" table:formula="of:=IF([.D570]&lt;&gt;&quot;&quot;;IF(AND([.B570]&lt;&gt;&quot;&quot;;[.C5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571]&lt;&gt;&quot;&quot;;[.C571]&lt;&gt;&quot;&quot;);&quot;N/T&quot;;&quot;&quot;)">
            <text:p/>
          </table:table-cell>
          <table:table-cell table:style-name="ce152" table:formula="of:=IF([.D571]&lt;&gt;&quot;&quot;;IF(AND([.B571]&lt;&gt;&quot;&quot;;[.C5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572]&lt;&gt;&quot;&quot;;[.C572]&lt;&gt;&quot;&quot;);&quot;N/T&quot;;&quot;&quot;)">
            <text:p/>
          </table:table-cell>
          <table:table-cell table:style-name="ce152" table:formula="of:=IF([.D572]&lt;&gt;&quot;&quot;;IF(AND([.B572]&lt;&gt;&quot;&quot;;[.C5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573]&lt;&gt;&quot;&quot;;[.C573]&lt;&gt;&quot;&quot;);&quot;N/T&quot;;&quot;&quot;)">
            <text:p/>
          </table:table-cell>
          <table:table-cell table:style-name="ce152" table:formula="of:=IF([.D573]&lt;&gt;&quot;&quot;;IF(AND([.B573]&lt;&gt;&quot;&quot;;[.C5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574]&lt;&gt;&quot;&quot;;[.C574]&lt;&gt;&quot;&quot;);&quot;N/T&quot;;&quot;&quot;)">
            <text:p/>
          </table:table-cell>
          <table:table-cell table:style-name="ce152" table:formula="of:=IF([.D574]&lt;&gt;&quot;&quot;;IF(AND([.B574]&lt;&gt;&quot;&quot;;[.C57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575]&lt;&gt;&quot;&quot;;[.C575]&lt;&gt;&quot;&quot;);&quot;N/T&quot;;&quot;&quot;)">
            <text:p/>
          </table:table-cell>
          <table:table-cell table:style-name="ce152" table:formula="of:=IF([.D575]&lt;&gt;&quot;&quot;;IF(AND([.B575]&lt;&gt;&quot;&quot;;[.C57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576]&lt;&gt;&quot;&quot;;[.C576]&lt;&gt;&quot;&quot;);&quot;N/T&quot;;&quot;&quot;)">
            <text:p/>
          </table:table-cell>
          <table:table-cell table:style-name="ce152" table:formula="of:=IF([.D576]&lt;&gt;&quot;&quot;;IF(AND([.B576]&lt;&gt;&quot;&quot;;[.C57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577]&lt;&gt;&quot;&quot;;[.C577]&lt;&gt;&quot;&quot;);&quot;N/T&quot;;&quot;&quot;)">
            <text:p/>
          </table:table-cell>
          <table:table-cell table:style-name="ce152" table:formula="of:=IF([.D577]&lt;&gt;&quot;&quot;;IF(AND([.B577]&lt;&gt;&quot;&quot;;[.C5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578]&lt;&gt;&quot;&quot;;[.C578]&lt;&gt;&quot;&quot;);&quot;N/T&quot;;&quot;&quot;)">
            <text:p/>
          </table:table-cell>
          <table:table-cell table:style-name="ce152" table:formula="of:=IF([.D578]&lt;&gt;&quot;&quot;;IF(AND([.B578]&lt;&gt;&quot;&quot;;[.C57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579]&lt;&gt;&quot;&quot;;[.C579]&lt;&gt;&quot;&quot;);&quot;N/T&quot;;&quot;&quot;)">
            <text:p/>
          </table:table-cell>
          <table:table-cell table:style-name="ce152" table:formula="of:=IF([.D579]&lt;&gt;&quot;&quot;;IF(AND([.B579]&lt;&gt;&quot;&quot;;[.C5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580]&lt;&gt;&quot;&quot;;[.C580]&lt;&gt;&quot;&quot;);&quot;N/T&quot;;&quot;&quot;)">
            <text:p/>
          </table:table-cell>
          <table:table-cell table:style-name="ce152" table:formula="of:=IF([.D580]&lt;&gt;&quot;&quot;;IF(AND([.B580]&lt;&gt;&quot;&quot;;[.C5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581]&lt;&gt;&quot;&quot;;[.C581]&lt;&gt;&quot;&quot;);&quot;N/T&quot;;&quot;&quot;)">
            <text:p/>
          </table:table-cell>
          <table:table-cell table:style-name="ce152" table:formula="of:=IF([.D581]&lt;&gt;&quot;&quot;;IF(AND([.B581]&lt;&gt;&quot;&quot;;[.C58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582]&lt;&gt;&quot;&quot;;[.C582]&lt;&gt;&quot;&quot;);&quot;N/T&quot;;&quot;&quot;)">
            <text:p/>
          </table:table-cell>
          <table:table-cell table:style-name="ce152" table:formula="of:=IF([.D582]&lt;&gt;&quot;&quot;;IF(AND([.B582]&lt;&gt;&quot;&quot;;[.C58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583]&lt;&gt;&quot;&quot;;[.C583]&lt;&gt;&quot;&quot;);&quot;N/T&quot;;&quot;&quot;)">
            <text:p/>
          </table:table-cell>
          <table:table-cell table:style-name="ce152" table:formula="of:=IF([.D583]&lt;&gt;&quot;&quot;;IF(AND([.B583]&lt;&gt;&quot;&quot;;[.C58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584]&lt;&gt;&quot;&quot;;[.C584]&lt;&gt;&quot;&quot;);&quot;N/T&quot;;&quot;&quot;)">
            <text:p/>
          </table:table-cell>
          <table:table-cell table:style-name="ce152" table:formula="of:=IF([.D584]&lt;&gt;&quot;&quot;;IF(AND([.B584]&lt;&gt;&quot;&quot;;[.C58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585]&lt;&gt;&quot;&quot;;[.C585]&lt;&gt;&quot;&quot;);&quot;N/T&quot;;&quot;&quot;)">
            <text:p/>
          </table:table-cell>
          <table:table-cell table:style-name="ce152" table:formula="of:=IF([.D585]&lt;&gt;&quot;&quot;;IF(AND([.B585]&lt;&gt;&quot;&quot;;[.C585]&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22">
          <table:table-cell/>
          <table:table-cell table:style-name="ce147"/>
          <table:table-cell table:style-name="ce62"/>
          <table:table-cell table:style-name="ce314"/>
          <table:table-cell table:style-name="ce62" table:number-columns-repeated="21"/>
          <table:table-cell table:number-columns-repeated="39"/>
        </table:table-row>
        <table:table-row table:style-name="ro51">
          <table:table-cell/>
          <table:table-cell table:style-name="ce105" office:value-type="string">
            <text:p>A</text:p>
          </table:table-cell>
          <table:table-cell table:style-name="ce111" office:value-type="string">
            <text:p>2.5.3 Etiqueta en el nombr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C8]);&quot;&quot;;[$'03.Muestra'.$E8])" office:value-type="string" office:string-value="https://curriculum.um.es/curriculum/paginas/home.seam">
            <text:p>https://curriculum.um.es/curriculum/paginas/home.seam</text:p>
          </table:table-cell>
          <table:table-cell table:style-name="ce151" table:content-validation-name="val8" office:value-type="string">
            <text:p>Pasa</text:p>
          </table:table-cell>
          <table:table-cell table:style-name="ce152" table:formula="of:=IF([.D589]&lt;&gt;&quot;&quot;;IF(AND([.B589]&lt;&gt;&quot;&quot;;[.C589]&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C9]);&quot;&quot;;[$'03.Muestra'.$E9])" office:value-type="string" office:string-value="https://curriculum.um.es/curriculum/paginas/cvn.seam">
            <text:p>https://curriculum.um.es/curriculum/paginas/cvn.seam</text:p>
          </table:table-cell>
          <table:table-cell table:style-name="ce151" table:content-validation-name="val8" office:value-type="string">
            <text:p>Pasa</text:p>
          </table:table-cell>
          <table:table-cell table:style-name="ce152" table:formula="of:=IF([.D590]&lt;&gt;&quot;&quot;;IF(AND([.B590]&lt;&gt;&quot;&quot;;[.C590]&lt;&gt;&quot;&quot;);&quot;&quot;;&quot;ERR&quot;);&quot;&quot;)">
            <text:p/>
          </table:table-cell>
          <table:table-cell table:style-name="ce126" table:formula="of:=COUNTIF([.$D589]:INDIRECT(&quot;$D&quot; &amp;  SUM(ROW()-1;[$'03.Muestra'.$D$45])-1);[.F589])" office:value-type="float" office:value="0">
            <text:p>0</text:p>
          </table:table-cell>
          <table:table-cell table:style-name="ce126" table:formula="of:=COUNTIF([.$D589]:INDIRECT(&quot;$D&quot; &amp;  SUM(ROW()-1;[$'03.Muestra'.$D$45])-1);[.G589])" office:value-type="float" office:value="0">
            <text:p>0</text:p>
          </table:table-cell>
          <table:table-cell table:style-name="ce126" table:formula="of:=COUNTIF([.$D589]:INDIRECT(&quot;$D&quot; &amp;  SUM(ROW()-1;[$'03.Muestra'.$D$45])-1);[.H589])" office:value-type="float" office:value="0">
            <text:p>0</text:p>
          </table:table-cell>
          <table:table-cell table:style-name="ce126" table:formula="of:=COUNTIF([.$D589]:INDIRECT(&quot;$D&quot; &amp;  SUM(ROW()-1;[$'03.Muestra'.$D$45])-1);[.I589])" office:value-type="float" office:value="1">
            <text:p>1</text:p>
          </table:table-cell>
          <table:table-cell table:style-name="ce126" table:formula="of:=COUNTIF([.$D589]:INDIRECT(&quot;$D&quot; &amp;  SUM(ROW()-1;[$'03.Muestra'.$D$45])-1);[.J589])" office:value-type="float" office:value="3">
            <text:p>3</text:p>
          </table:table-cell>
          <table:table-cell table:style-name="ce126" table:formula="of:=IF([$'03.Muestra'.$D$45]=0;0;COUNTBLANK([.$D58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C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Falla</text:p>
          </table:table-cell>
          <table:table-cell table:style-name="ce152" table:formula="of:=IF([.D591]&lt;&gt;&quot;&quot;;IF(AND([.B591]&lt;&gt;&quot;&quot;;[.C59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C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Pasa</text:p>
          </table:table-cell>
          <table:table-cell table:style-name="ce152" table:formula="of:=IF([.D592]&lt;&gt;&quot;&quot;;IF(AND([.B592]&lt;&gt;&quot;&quot;;[.C59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C12]);&quot;&quot;;[$'03.Muestra'.$E12])">
            <text:p/>
          </table:table-cell>
          <table:table-cell table:style-name="ce151" table:content-validation-name="val8" table:formula="of:=IF(AND([.B593]&lt;&gt;&quot;&quot;;[.C593]&lt;&gt;&quot;&quot;);&quot;N/T&quot;;&quot;&quot;)">
            <text:p/>
          </table:table-cell>
          <table:table-cell table:style-name="ce152" table:formula="of:=IF([.D593]&lt;&gt;&quot;&quot;;IF(AND([.B593]&lt;&gt;&quot;&quot;;[.C59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C13]);&quot;&quot;;[$'03.Muestra'.$E13])">
            <text:p/>
          </table:table-cell>
          <table:table-cell table:style-name="ce151" table:content-validation-name="val8" table:formula="of:=IF(AND([.B594]&lt;&gt;&quot;&quot;;[.C594]&lt;&gt;&quot;&quot;);&quot;N/T&quot;;&quot;&quot;)">
            <text:p/>
          </table:table-cell>
          <table:table-cell table:style-name="ce152" table:formula="of:=IF([.D594]&lt;&gt;&quot;&quot;;IF(AND([.B594]&lt;&gt;&quot;&quot;;[.C59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C14]);&quot;&quot;;[$'03.Muestra'.$E14])">
            <text:p/>
          </table:table-cell>
          <table:table-cell table:style-name="ce151" table:content-validation-name="val8" table:formula="of:=IF(AND([.B595]&lt;&gt;&quot;&quot;;[.C595]&lt;&gt;&quot;&quot;);&quot;N/T&quot;;&quot;&quot;)">
            <text:p/>
          </table:table-cell>
          <table:table-cell table:style-name="ce152" table:formula="of:=IF([.D595]&lt;&gt;&quot;&quot;;IF(AND([.B595]&lt;&gt;&quot;&quot;;[.C5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C15]);&quot;&quot;;[$'03.Muestra'.$E15])">
            <text:p/>
          </table:table-cell>
          <table:table-cell table:style-name="ce151" table:content-validation-name="val8" table:formula="of:=IF(AND([.B596]&lt;&gt;&quot;&quot;;[.C596]&lt;&gt;&quot;&quot;);&quot;N/T&quot;;&quot;&quot;)">
            <text:p/>
          </table:table-cell>
          <table:table-cell table:style-name="ce152" table:formula="of:=IF([.D596]&lt;&gt;&quot;&quot;;IF(AND([.B596]&lt;&gt;&quot;&quot;;[.C5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C16]);&quot;&quot;;[$'03.Muestra'.$E16])">
            <text:p/>
          </table:table-cell>
          <table:table-cell table:style-name="ce151" table:content-validation-name="val8" table:formula="of:=IF(AND([.B597]&lt;&gt;&quot;&quot;;[.C597]&lt;&gt;&quot;&quot;);&quot;N/T&quot;;&quot;&quot;)">
            <text:p/>
          </table:table-cell>
          <table:table-cell table:style-name="ce152" table:formula="of:=IF([.D597]&lt;&gt;&quot;&quot;;IF(AND([.B597]&lt;&gt;&quot;&quot;;[.C5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C17]);&quot;&quot;;[$'03.Muestra'.$E17])">
            <text:p/>
          </table:table-cell>
          <table:table-cell table:style-name="ce151" table:content-validation-name="val8" table:formula="of:=IF(AND([.B598]&lt;&gt;&quot;&quot;;[.C598]&lt;&gt;&quot;&quot;);&quot;N/T&quot;;&quot;&quot;)">
            <text:p/>
          </table:table-cell>
          <table:table-cell table:style-name="ce152" table:formula="of:=IF([.D598]&lt;&gt;&quot;&quot;;IF(AND([.B598]&lt;&gt;&quot;&quot;;[.C59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C18]);&quot;&quot;;[$'03.Muestra'.$E18])">
            <text:p/>
          </table:table-cell>
          <table:table-cell table:style-name="ce151" table:content-validation-name="val8" table:formula="of:=IF(AND([.B599]&lt;&gt;&quot;&quot;;[.C599]&lt;&gt;&quot;&quot;);&quot;N/T&quot;;&quot;&quot;)">
            <text:p/>
          </table:table-cell>
          <table:table-cell table:style-name="ce152" table:formula="of:=IF([.D599]&lt;&gt;&quot;&quot;;IF(AND([.B599]&lt;&gt;&quot;&quot;;[.C59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C19]);&quot;&quot;;[$'03.Muestra'.$E19])">
            <text:p/>
          </table:table-cell>
          <table:table-cell table:style-name="ce151" table:content-validation-name="val8" table:formula="of:=IF(AND([.B600]&lt;&gt;&quot;&quot;;[.C600]&lt;&gt;&quot;&quot;);&quot;N/T&quot;;&quot;&quot;)">
            <text:p/>
          </table:table-cell>
          <table:table-cell table:style-name="ce152" table:formula="of:=IF([.D600]&lt;&gt;&quot;&quot;;IF(AND([.B600]&lt;&gt;&quot;&quot;;[.C60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C20]);&quot;&quot;;[$'03.Muestra'.$E20])">
            <text:p/>
          </table:table-cell>
          <table:table-cell table:style-name="ce151" table:content-validation-name="val8" table:formula="of:=IF(AND([.B601]&lt;&gt;&quot;&quot;;[.C601]&lt;&gt;&quot;&quot;);&quot;N/T&quot;;&quot;&quot;)">
            <text:p/>
          </table:table-cell>
          <table:table-cell table:style-name="ce152" table:formula="of:=IF([.D601]&lt;&gt;&quot;&quot;;IF(AND([.B601]&lt;&gt;&quot;&quot;;[.C6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C21]);&quot;&quot;;[$'03.Muestra'.$E21])">
            <text:p/>
          </table:table-cell>
          <table:table-cell table:style-name="ce151" table:content-validation-name="val8" table:formula="of:=IF(AND([.B602]&lt;&gt;&quot;&quot;;[.C602]&lt;&gt;&quot;&quot;);&quot;N/T&quot;;&quot;&quot;)">
            <text:p/>
          </table:table-cell>
          <table:table-cell table:style-name="ce152" table:formula="of:=IF([.D602]&lt;&gt;&quot;&quot;;IF(AND([.B602]&lt;&gt;&quot;&quot;;[.C6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C22]);&quot;&quot;;[$'03.Muestra'.$E22])">
            <text:p/>
          </table:table-cell>
          <table:table-cell table:style-name="ce151" table:content-validation-name="val8" table:formula="of:=IF(AND([.B603]&lt;&gt;&quot;&quot;;[.C603]&lt;&gt;&quot;&quot;);&quot;N/T&quot;;&quot;&quot;)">
            <text:p/>
          </table:table-cell>
          <table:table-cell table:style-name="ce152" table:formula="of:=IF([.D603]&lt;&gt;&quot;&quot;;IF(AND([.B603]&lt;&gt;&quot;&quot;;[.C6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C23]);&quot;&quot;;[$'03.Muestra'.$E23])">
            <text:p/>
          </table:table-cell>
          <table:table-cell table:style-name="ce151" table:content-validation-name="val8" table:formula="of:=IF(AND([.B604]&lt;&gt;&quot;&quot;;[.C604]&lt;&gt;&quot;&quot;);&quot;N/T&quot;;&quot;&quot;)">
            <text:p/>
          </table:table-cell>
          <table:table-cell table:style-name="ce152" table:formula="of:=IF([.D604]&lt;&gt;&quot;&quot;;IF(AND([.B604]&lt;&gt;&quot;&quot;;[.C6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C24]);&quot;&quot;;[$'03.Muestra'.$E24])">
            <text:p/>
          </table:table-cell>
          <table:table-cell table:style-name="ce151" table:content-validation-name="val8" table:formula="of:=IF(AND([.B605]&lt;&gt;&quot;&quot;;[.C605]&lt;&gt;&quot;&quot;);&quot;N/T&quot;;&quot;&quot;)">
            <text:p/>
          </table:table-cell>
          <table:table-cell table:style-name="ce152" table:formula="of:=IF([.D605]&lt;&gt;&quot;&quot;;IF(AND([.B605]&lt;&gt;&quot;&quot;;[.C6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C25]);&quot;&quot;;[$'03.Muestra'.$E25])">
            <text:p/>
          </table:table-cell>
          <table:table-cell table:style-name="ce151" table:content-validation-name="val8" table:formula="of:=IF(AND([.B606]&lt;&gt;&quot;&quot;;[.C606]&lt;&gt;&quot;&quot;);&quot;N/T&quot;;&quot;&quot;)">
            <text:p/>
          </table:table-cell>
          <table:table-cell table:style-name="ce152" table:formula="of:=IF([.D606]&lt;&gt;&quot;&quot;;IF(AND([.B606]&lt;&gt;&quot;&quot;;[.C6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C26]);&quot;&quot;;[$'03.Muestra'.$E26])">
            <text:p/>
          </table:table-cell>
          <table:table-cell table:style-name="ce151" table:content-validation-name="val8" table:formula="of:=IF(AND([.B607]&lt;&gt;&quot;&quot;;[.C607]&lt;&gt;&quot;&quot;);&quot;N/T&quot;;&quot;&quot;)">
            <text:p/>
          </table:table-cell>
          <table:table-cell table:style-name="ce152" table:formula="of:=IF([.D607]&lt;&gt;&quot;&quot;;IF(AND([.B607]&lt;&gt;&quot;&quot;;[.C6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C27]);&quot;&quot;;[$'03.Muestra'.$E27])">
            <text:p/>
          </table:table-cell>
          <table:table-cell table:style-name="ce151" table:content-validation-name="val8" table:formula="of:=IF(AND([.B608]&lt;&gt;&quot;&quot;;[.C608]&lt;&gt;&quot;&quot;);&quot;N/T&quot;;&quot;&quot;)">
            <text:p/>
          </table:table-cell>
          <table:table-cell table:style-name="ce152" table:formula="of:=IF([.D608]&lt;&gt;&quot;&quot;;IF(AND([.B608]&lt;&gt;&quot;&quot;;[.C6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C28]);&quot;&quot;;[$'03.Muestra'.$E28])">
            <text:p/>
          </table:table-cell>
          <table:table-cell table:style-name="ce151" table:content-validation-name="val8" table:formula="of:=IF(AND([.B609]&lt;&gt;&quot;&quot;;[.C609]&lt;&gt;&quot;&quot;);&quot;N/T&quot;;&quot;&quot;)">
            <text:p/>
          </table:table-cell>
          <table:table-cell table:style-name="ce152" table:formula="of:=IF([.D609]&lt;&gt;&quot;&quot;;IF(AND([.B609]&lt;&gt;&quot;&quot;;[.C6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C29]);&quot;&quot;;[$'03.Muestra'.$E29])">
            <text:p/>
          </table:table-cell>
          <table:table-cell table:style-name="ce151" table:content-validation-name="val8" table:formula="of:=IF(AND([.B610]&lt;&gt;&quot;&quot;;[.C610]&lt;&gt;&quot;&quot;);&quot;N/T&quot;;&quot;&quot;)">
            <text:p/>
          </table:table-cell>
          <table:table-cell table:style-name="ce152" table:formula="of:=IF([.D610]&lt;&gt;&quot;&quot;;IF(AND([.B610]&lt;&gt;&quot;&quot;;[.C6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C30]);&quot;&quot;;[$'03.Muestra'.$E30])">
            <text:p/>
          </table:table-cell>
          <table:table-cell table:style-name="ce151" table:content-validation-name="val8" table:formula="of:=IF(AND([.B611]&lt;&gt;&quot;&quot;;[.C611]&lt;&gt;&quot;&quot;);&quot;N/T&quot;;&quot;&quot;)">
            <text:p/>
          </table:table-cell>
          <table:table-cell table:style-name="ce152" table:formula="of:=IF([.D611]&lt;&gt;&quot;&quot;;IF(AND([.B611]&lt;&gt;&quot;&quot;;[.C6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C31]);&quot;&quot;;[$'03.Muestra'.$E31])">
            <text:p/>
          </table:table-cell>
          <table:table-cell table:style-name="ce151" table:content-validation-name="val8" table:formula="of:=IF(AND([.B612]&lt;&gt;&quot;&quot;;[.C612]&lt;&gt;&quot;&quot;);&quot;N/T&quot;;&quot;&quot;)">
            <text:p/>
          </table:table-cell>
          <table:table-cell table:style-name="ce152" table:formula="of:=IF([.D612]&lt;&gt;&quot;&quot;;IF(AND([.B612]&lt;&gt;&quot;&quot;;[.C61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C32]);&quot;&quot;;[$'03.Muestra'.$E32])">
            <text:p/>
          </table:table-cell>
          <table:table-cell table:style-name="ce151" table:content-validation-name="val8" table:formula="of:=IF(AND([.B613]&lt;&gt;&quot;&quot;;[.C613]&lt;&gt;&quot;&quot;);&quot;N/T&quot;;&quot;&quot;)">
            <text:p/>
          </table:table-cell>
          <table:table-cell table:style-name="ce152" table:formula="of:=IF([.D613]&lt;&gt;&quot;&quot;;IF(AND([.B613]&lt;&gt;&quot;&quot;;[.C61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C33]);&quot;&quot;;[$'03.Muestra'.$E33])">
            <text:p/>
          </table:table-cell>
          <table:table-cell table:style-name="ce151" table:content-validation-name="val8" table:formula="of:=IF(AND([.B614]&lt;&gt;&quot;&quot;;[.C614]&lt;&gt;&quot;&quot;);&quot;N/T&quot;;&quot;&quot;)">
            <text:p/>
          </table:table-cell>
          <table:table-cell table:style-name="ce152" table:formula="of:=IF([.D614]&lt;&gt;&quot;&quot;;IF(AND([.B614]&lt;&gt;&quot;&quot;;[.C61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C34]);&quot;&quot;;[$'03.Muestra'.$E34])">
            <text:p/>
          </table:table-cell>
          <table:table-cell table:style-name="ce151" table:content-validation-name="val8" table:formula="of:=IF(AND([.B615]&lt;&gt;&quot;&quot;;[.C615]&lt;&gt;&quot;&quot;);&quot;N/T&quot;;&quot;&quot;)">
            <text:p/>
          </table:table-cell>
          <table:table-cell table:style-name="ce152" table:formula="of:=IF([.D615]&lt;&gt;&quot;&quot;;IF(AND([.B615]&lt;&gt;&quot;&quot;;[.C6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C35]);&quot;&quot;;[$'03.Muestra'.$E35])">
            <text:p/>
          </table:table-cell>
          <table:table-cell table:style-name="ce151" table:content-validation-name="val8" table:formula="of:=IF(AND([.B616]&lt;&gt;&quot;&quot;;[.C616]&lt;&gt;&quot;&quot;);&quot;N/T&quot;;&quot;&quot;)">
            <text:p/>
          </table:table-cell>
          <table:table-cell table:style-name="ce152" table:formula="of:=IF([.D616]&lt;&gt;&quot;&quot;;IF(AND([.B616]&lt;&gt;&quot;&quot;;[.C61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C36]);&quot;&quot;;[$'03.Muestra'.$E36])">
            <text:p/>
          </table:table-cell>
          <table:table-cell table:style-name="ce151" table:content-validation-name="val8" table:formula="of:=IF(AND([.B617]&lt;&gt;&quot;&quot;;[.C617]&lt;&gt;&quot;&quot;);&quot;N/T&quot;;&quot;&quot;)">
            <text:p/>
          </table:table-cell>
          <table:table-cell table:style-name="ce152" table:formula="of:=IF([.D617]&lt;&gt;&quot;&quot;;IF(AND([.B617]&lt;&gt;&quot;&quot;;[.C6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C37]);&quot;&quot;;[$'03.Muestra'.$E37])">
            <text:p/>
          </table:table-cell>
          <table:table-cell table:style-name="ce151" table:content-validation-name="val8" table:formula="of:=IF(AND([.B618]&lt;&gt;&quot;&quot;;[.C618]&lt;&gt;&quot;&quot;);&quot;N/T&quot;;&quot;&quot;)">
            <text:p/>
          </table:table-cell>
          <table:table-cell table:style-name="ce152" table:formula="of:=IF([.D618]&lt;&gt;&quot;&quot;;IF(AND([.B618]&lt;&gt;&quot;&quot;;[.C6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C38]);&quot;&quot;;[$'03.Muestra'.$E38])">
            <text:p/>
          </table:table-cell>
          <table:table-cell table:style-name="ce151" table:content-validation-name="val8" table:formula="of:=IF(AND([.B619]&lt;&gt;&quot;&quot;;[.C619]&lt;&gt;&quot;&quot;);&quot;N/T&quot;;&quot;&quot;)">
            <text:p/>
          </table:table-cell>
          <table:table-cell table:style-name="ce152" table:formula="of:=IF([.D619]&lt;&gt;&quot;&quot;;IF(AND([.B619]&lt;&gt;&quot;&quot;;[.C61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C39]);&quot;&quot;;[$'03.Muestra'.$E39])">
            <text:p/>
          </table:table-cell>
          <table:table-cell table:style-name="ce151" table:content-validation-name="val8" table:formula="of:=IF(AND([.B620]&lt;&gt;&quot;&quot;;[.C620]&lt;&gt;&quot;&quot;);&quot;N/T&quot;;&quot;&quot;)">
            <text:p/>
          </table:table-cell>
          <table:table-cell table:style-name="ce152" table:formula="of:=IF([.D620]&lt;&gt;&quot;&quot;;IF(AND([.B620]&lt;&gt;&quot;&quot;;[.C62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C40]);&quot;&quot;;[$'03.Muestra'.$E40])">
            <text:p/>
          </table:table-cell>
          <table:table-cell table:style-name="ce151" table:content-validation-name="val8" table:formula="of:=IF(AND([.B621]&lt;&gt;&quot;&quot;;[.C621]&lt;&gt;&quot;&quot;);&quot;N/T&quot;;&quot;&quot;)">
            <text:p/>
          </table:table-cell>
          <table:table-cell table:style-name="ce152" table:formula="of:=IF([.D621]&lt;&gt;&quot;&quot;;IF(AND([.B621]&lt;&gt;&quot;&quot;;[.C62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C41]);&quot;&quot;;[$'03.Muestra'.$E41])">
            <text:p/>
          </table:table-cell>
          <table:table-cell table:style-name="ce151" table:content-validation-name="val8" table:formula="of:=IF(AND([.B622]&lt;&gt;&quot;&quot;;[.C622]&lt;&gt;&quot;&quot;);&quot;N/T&quot;;&quot;&quot;)">
            <text:p/>
          </table:table-cell>
          <table:table-cell table:style-name="ce152" table:formula="of:=IF([.D622]&lt;&gt;&quot;&quot;;IF(AND([.B622]&lt;&gt;&quot;&quot;;[.C62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C42]);&quot;&quot;;[$'03.Muestra'.$E42])">
            <text:p/>
          </table:table-cell>
          <table:table-cell table:style-name="ce151" table:content-validation-name="val8" table:formula="of:=IF(AND([.B623]&lt;&gt;&quot;&quot;;[.C623]&lt;&gt;&quot;&quot;);&quot;N/T&quot;;&quot;&quot;)">
            <text:p/>
          </table:table-cell>
          <table:table-cell table:style-name="ce152" table:formula="of:=IF([.D623]&lt;&gt;&quot;&quot;;IF(AND([.B623]&lt;&gt;&quot;&quot;;[.C62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7"/>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2.5.4. Activación mediante movimien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51" table:content-validation-name="val8" office:value-type="string">
            <text:p>N/A</text:p>
          </table:table-cell>
          <table:table-cell table:style-name="ce152" table:formula="of:=IF([.D627]&lt;&gt;&quot;&quot;;IF(AND([.B627]&lt;&gt;&quot;&quot;;[.C627]&lt;&gt;&quot;&quot;);&quot;&quot;;&quot;ERR&quot;);&quot;&quot;)">
            <text:p/>
          </table:table-cell>
          <table:table-cell table:style-name="ce153" table:number-matrix-columns-spanned="5" table:number-matrix-rows-spanned="1" table:formula="of:=TRANSPOSE([$'DATA - Oculta'.$U$9:$'DATA - Oculta'.$U$13])" office:value-type="string" office:string-value="N/T">
            <text:p>N/T</text:p>
          </table:table-cell>
          <table:table-cell table:style-name="ce154" office:value-type="string" office:string-value="N/D">
            <text:p>N/D</text:p>
          </table:table-cell>
          <table:table-cell table:style-name="ce155" office:value-type="string" office:string-value="N/A">
            <text:p>N/A</text:p>
          </table:table-cell>
          <table:table-cell table:style-name="ce156" office:value-type="string" office:string-value="Falla">
            <text:p>Falla</text:p>
          </table:table-cell>
          <table:table-cell table:style-name="ce15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51" table:content-validation-name="val8" office:value-type="string">
            <text:p>N/A</text:p>
          </table:table-cell>
          <table:table-cell table:style-name="ce152" table:formula="of:=IF([.D628]&lt;&gt;&quot;&quot;;IF(AND([.B628]&lt;&gt;&quot;&quot;;[.C628]&lt;&gt;&quot;&quot;);&quot;&quot;;&quot;ERR&quot;);&quot;&quot;)">
            <text:p/>
          </table:table-cell>
          <table:table-cell table:style-name="ce126" table:formula="of:=COUNTIF([.$D627]:INDIRECT(&quot;$D&quot; &amp;  SUM(ROW()-1;[$'03.Muestra'.$D$45])-1);[.F627])" office:value-type="float" office:value="0">
            <text:p>0</text:p>
          </table:table-cell>
          <table:table-cell table:style-name="ce126" table:formula="of:=COUNTIF([.$D627]:INDIRECT(&quot;$D&quot; &amp;  SUM(ROW()-1;[$'03.Muestra'.$D$45])-1);[.G627])" office:value-type="float" office:value="0">
            <text:p>0</text:p>
          </table:table-cell>
          <table:table-cell table:style-name="ce126" table:formula="of:=COUNTIF([.$D627]:INDIRECT(&quot;$D&quot; &amp;  SUM(ROW()-1;[$'03.Muestra'.$D$45])-1);[.H627])" office:value-type="float" office:value="4">
            <text:p>4</text:p>
          </table:table-cell>
          <table:table-cell table:style-name="ce126" table:formula="of:=COUNTIF([.$D627]:INDIRECT(&quot;$D&quot; &amp;  SUM(ROW()-1;[$'03.Muestra'.$D$45])-1);[.I627])" office:value-type="float" office:value="0">
            <text:p>0</text:p>
          </table:table-cell>
          <table:table-cell table:style-name="ce126" table:formula="of:=COUNTIF([.$D627]:INDIRECT(&quot;$D&quot; &amp;  SUM(ROW()-1;[$'03.Muestra'.$D$45])-1);[.J627])" office:value-type="float" office:value="0">
            <text:p>0</text:p>
          </table:table-cell>
          <table:table-cell table:style-name="ce126" table:formula="of:=IF([$'03.Muestra'.$D$45]=0;0;COUNTBLANK([.$D62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51" table:content-validation-name="val8" office:value-type="string">
            <text:p>N/A</text:p>
          </table:table-cell>
          <table:table-cell table:style-name="ce152" table:formula="of:=IF([.D629]&lt;&gt;&quot;&quot;;IF(AND([.B629]&lt;&gt;&quot;&quot;;[.C62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51" table:content-validation-name="val8" office:value-type="string">
            <text:p>N/A</text:p>
          </table:table-cell>
          <table:table-cell table:style-name="ce152" table:formula="of:=IF([.D630]&lt;&gt;&quot;&quot;;IF(AND([.B630]&lt;&gt;&quot;&quot;;[.C63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51" table:content-validation-name="val8" table:formula="of:=IF(AND([.B631]&lt;&gt;&quot;&quot;;[.C631]&lt;&gt;&quot;&quot;);&quot;N/T&quot;;&quot;&quot;)">
            <text:p/>
          </table:table-cell>
          <table:table-cell table:style-name="ce152" table:formula="of:=IF([.D631]&lt;&gt;&quot;&quot;;IF(AND([.B631]&lt;&gt;&quot;&quot;;[.C63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51" table:content-validation-name="val8" table:formula="of:=IF(AND([.B632]&lt;&gt;&quot;&quot;;[.C632]&lt;&gt;&quot;&quot;);&quot;N/T&quot;;&quot;&quot;)">
            <text:p/>
          </table:table-cell>
          <table:table-cell table:style-name="ce152" table:formula="of:=IF([.D632]&lt;&gt;&quot;&quot;;IF(AND([.B632]&lt;&gt;&quot;&quot;;[.C63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51" table:content-validation-name="val8" table:formula="of:=IF(AND([.B633]&lt;&gt;&quot;&quot;;[.C633]&lt;&gt;&quot;&quot;);&quot;N/T&quot;;&quot;&quot;)">
            <text:p/>
          </table:table-cell>
          <table:table-cell table:style-name="ce152" table:formula="of:=IF([.D633]&lt;&gt;&quot;&quot;;IF(AND([.B633]&lt;&gt;&quot;&quot;;[.C6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51" table:content-validation-name="val8" table:formula="of:=IF(AND([.B634]&lt;&gt;&quot;&quot;;[.C634]&lt;&gt;&quot;&quot;);&quot;N/T&quot;;&quot;&quot;)">
            <text:p/>
          </table:table-cell>
          <table:table-cell table:style-name="ce152" table:formula="of:=IF([.D634]&lt;&gt;&quot;&quot;;IF(AND([.B634]&lt;&gt;&quot;&quot;;[.C6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51" table:content-validation-name="val8" table:formula="of:=IF(AND([.B635]&lt;&gt;&quot;&quot;;[.C635]&lt;&gt;&quot;&quot;);&quot;N/T&quot;;&quot;&quot;)">
            <text:p/>
          </table:table-cell>
          <table:table-cell table:style-name="ce152" table:formula="of:=IF([.D635]&lt;&gt;&quot;&quot;;IF(AND([.B635]&lt;&gt;&quot;&quot;;[.C6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51" table:content-validation-name="val8" table:formula="of:=IF(AND([.B636]&lt;&gt;&quot;&quot;;[.C636]&lt;&gt;&quot;&quot;);&quot;N/T&quot;;&quot;&quot;)">
            <text:p/>
          </table:table-cell>
          <table:table-cell table:style-name="ce152" table:formula="of:=IF([.D636]&lt;&gt;&quot;&quot;;IF(AND([.B636]&lt;&gt;&quot;&quot;;[.C63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51" table:content-validation-name="val8" table:formula="of:=IF(AND([.B637]&lt;&gt;&quot;&quot;;[.C637]&lt;&gt;&quot;&quot;);&quot;N/T&quot;;&quot;&quot;)">
            <text:p/>
          </table:table-cell>
          <table:table-cell table:style-name="ce152" table:formula="of:=IF([.D637]&lt;&gt;&quot;&quot;;IF(AND([.B637]&lt;&gt;&quot;&quot;;[.C63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51" table:content-validation-name="val8" table:formula="of:=IF(AND([.B638]&lt;&gt;&quot;&quot;;[.C638]&lt;&gt;&quot;&quot;);&quot;N/T&quot;;&quot;&quot;)">
            <text:p/>
          </table:table-cell>
          <table:table-cell table:style-name="ce152" table:formula="of:=IF([.D638]&lt;&gt;&quot;&quot;;IF(AND([.B638]&lt;&gt;&quot;&quot;;[.C63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51" table:content-validation-name="val8" table:formula="of:=IF(AND([.B639]&lt;&gt;&quot;&quot;;[.C639]&lt;&gt;&quot;&quot;);&quot;N/T&quot;;&quot;&quot;)">
            <text:p/>
          </table:table-cell>
          <table:table-cell table:style-name="ce152" table:formula="of:=IF([.D639]&lt;&gt;&quot;&quot;;IF(AND([.B639]&lt;&gt;&quot;&quot;;[.C6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51" table:content-validation-name="val8" table:formula="of:=IF(AND([.B640]&lt;&gt;&quot;&quot;;[.C640]&lt;&gt;&quot;&quot;);&quot;N/T&quot;;&quot;&quot;)">
            <text:p/>
          </table:table-cell>
          <table:table-cell table:style-name="ce152" table:formula="of:=IF([.D640]&lt;&gt;&quot;&quot;;IF(AND([.B640]&lt;&gt;&quot;&quot;;[.C6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51" table:content-validation-name="val8" table:formula="of:=IF(AND([.B641]&lt;&gt;&quot;&quot;;[.C641]&lt;&gt;&quot;&quot;);&quot;N/T&quot;;&quot;&quot;)">
            <text:p/>
          </table:table-cell>
          <table:table-cell table:style-name="ce152" table:formula="of:=IF([.D641]&lt;&gt;&quot;&quot;;IF(AND([.B641]&lt;&gt;&quot;&quot;;[.C6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51" table:content-validation-name="val8" table:formula="of:=IF(AND([.B642]&lt;&gt;&quot;&quot;;[.C642]&lt;&gt;&quot;&quot;);&quot;N/T&quot;;&quot;&quot;)">
            <text:p/>
          </table:table-cell>
          <table:table-cell table:style-name="ce152" table:formula="of:=IF([.D642]&lt;&gt;&quot;&quot;;IF(AND([.B642]&lt;&gt;&quot;&quot;;[.C6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51" table:content-validation-name="val8" table:formula="of:=IF(AND([.B643]&lt;&gt;&quot;&quot;;[.C643]&lt;&gt;&quot;&quot;);&quot;N/T&quot;;&quot;&quot;)">
            <text:p/>
          </table:table-cell>
          <table:table-cell table:style-name="ce152" table:formula="of:=IF([.D643]&lt;&gt;&quot;&quot;;IF(AND([.B643]&lt;&gt;&quot;&quot;;[.C6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51" table:content-validation-name="val8" table:formula="of:=IF(AND([.B644]&lt;&gt;&quot;&quot;;[.C644]&lt;&gt;&quot;&quot;);&quot;N/T&quot;;&quot;&quot;)">
            <text:p/>
          </table:table-cell>
          <table:table-cell table:style-name="ce152" table:formula="of:=IF([.D644]&lt;&gt;&quot;&quot;;IF(AND([.B644]&lt;&gt;&quot;&quot;;[.C6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51" table:content-validation-name="val8" table:formula="of:=IF(AND([.B645]&lt;&gt;&quot;&quot;;[.C645]&lt;&gt;&quot;&quot;);&quot;N/T&quot;;&quot;&quot;)">
            <text:p/>
          </table:table-cell>
          <table:table-cell table:style-name="ce152" table:formula="of:=IF([.D645]&lt;&gt;&quot;&quot;;IF(AND([.B645]&lt;&gt;&quot;&quot;;[.C6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51" table:content-validation-name="val8" table:formula="of:=IF(AND([.B646]&lt;&gt;&quot;&quot;;[.C646]&lt;&gt;&quot;&quot;);&quot;N/T&quot;;&quot;&quot;)">
            <text:p/>
          </table:table-cell>
          <table:table-cell table:style-name="ce152" table:formula="of:=IF([.D646]&lt;&gt;&quot;&quot;;IF(AND([.B646]&lt;&gt;&quot;&quot;;[.C6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51" table:content-validation-name="val8" table:formula="of:=IF(AND([.B647]&lt;&gt;&quot;&quot;;[.C647]&lt;&gt;&quot;&quot;);&quot;N/T&quot;;&quot;&quot;)">
            <text:p/>
          </table:table-cell>
          <table:table-cell table:style-name="ce152" table:formula="of:=IF([.D647]&lt;&gt;&quot;&quot;;IF(AND([.B647]&lt;&gt;&quot;&quot;;[.C6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51" table:content-validation-name="val8" table:formula="of:=IF(AND([.B648]&lt;&gt;&quot;&quot;;[.C648]&lt;&gt;&quot;&quot;);&quot;N/T&quot;;&quot;&quot;)">
            <text:p/>
          </table:table-cell>
          <table:table-cell table:style-name="ce152" table:formula="of:=IF([.D648]&lt;&gt;&quot;&quot;;IF(AND([.B648]&lt;&gt;&quot;&quot;;[.C6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51" table:content-validation-name="val8" table:formula="of:=IF(AND([.B649]&lt;&gt;&quot;&quot;;[.C649]&lt;&gt;&quot;&quot;);&quot;N/T&quot;;&quot;&quot;)">
            <text:p/>
          </table:table-cell>
          <table:table-cell table:style-name="ce152" table:formula="of:=IF([.D649]&lt;&gt;&quot;&quot;;IF(AND([.B649]&lt;&gt;&quot;&quot;;[.C6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51" table:content-validation-name="val8" table:formula="of:=IF(AND([.B650]&lt;&gt;&quot;&quot;;[.C650]&lt;&gt;&quot;&quot;);&quot;N/T&quot;;&quot;&quot;)">
            <text:p/>
          </table:table-cell>
          <table:table-cell table:style-name="ce152" table:formula="of:=IF([.D650]&lt;&gt;&quot;&quot;;IF(AND([.B650]&lt;&gt;&quot;&quot;;[.C6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51" table:content-validation-name="val8" table:formula="of:=IF(AND([.B651]&lt;&gt;&quot;&quot;;[.C651]&lt;&gt;&quot;&quot;);&quot;N/T&quot;;&quot;&quot;)">
            <text:p/>
          </table:table-cell>
          <table:table-cell table:style-name="ce152" table:formula="of:=IF([.D651]&lt;&gt;&quot;&quot;;IF(AND([.B651]&lt;&gt;&quot;&quot;;[.C6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51" table:content-validation-name="val8" table:formula="of:=IF(AND([.B652]&lt;&gt;&quot;&quot;;[.C652]&lt;&gt;&quot;&quot;);&quot;N/T&quot;;&quot;&quot;)">
            <text:p/>
          </table:table-cell>
          <table:table-cell table:style-name="ce152" table:formula="of:=IF([.D652]&lt;&gt;&quot;&quot;;IF(AND([.B652]&lt;&gt;&quot;&quot;;[.C6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51" table:content-validation-name="val8" table:formula="of:=IF(AND([.B653]&lt;&gt;&quot;&quot;;[.C653]&lt;&gt;&quot;&quot;);&quot;N/T&quot;;&quot;&quot;)">
            <text:p/>
          </table:table-cell>
          <table:table-cell table:style-name="ce152" table:formula="of:=IF([.D653]&lt;&gt;&quot;&quot;;IF(AND([.B653]&lt;&gt;&quot;&quot;;[.C6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51" table:content-validation-name="val8" table:formula="of:=IF(AND([.B654]&lt;&gt;&quot;&quot;;[.C654]&lt;&gt;&quot;&quot;);&quot;N/T&quot;;&quot;&quot;)">
            <text:p/>
          </table:table-cell>
          <table:table-cell table:style-name="ce152" table:formula="of:=IF([.D654]&lt;&gt;&quot;&quot;;IF(AND([.B654]&lt;&gt;&quot;&quot;;[.C65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51" table:content-validation-name="val8" table:formula="of:=IF(AND([.B655]&lt;&gt;&quot;&quot;;[.C655]&lt;&gt;&quot;&quot;);&quot;N/T&quot;;&quot;&quot;)">
            <text:p/>
          </table:table-cell>
          <table:table-cell table:style-name="ce152" table:formula="of:=IF([.D655]&lt;&gt;&quot;&quot;;IF(AND([.B655]&lt;&gt;&quot;&quot;;[.C65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51" table:content-validation-name="val8" table:formula="of:=IF(AND([.B656]&lt;&gt;&quot;&quot;;[.C656]&lt;&gt;&quot;&quot;);&quot;N/T&quot;;&quot;&quot;)">
            <text:p/>
          </table:table-cell>
          <table:table-cell table:style-name="ce152" table:formula="of:=IF([.D656]&lt;&gt;&quot;&quot;;IF(AND([.B656]&lt;&gt;&quot;&quot;;[.C65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51" table:content-validation-name="val8" table:formula="of:=IF(AND([.B657]&lt;&gt;&quot;&quot;;[.C657]&lt;&gt;&quot;&quot;);&quot;N/T&quot;;&quot;&quot;)">
            <text:p/>
          </table:table-cell>
          <table:table-cell table:style-name="ce152" table:formula="of:=IF([.D657]&lt;&gt;&quot;&quot;;IF(AND([.B657]&lt;&gt;&quot;&quot;;[.C65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51" table:content-validation-name="val8" table:formula="of:=IF(AND([.B658]&lt;&gt;&quot;&quot;;[.C658]&lt;&gt;&quot;&quot;);&quot;N/T&quot;;&quot;&quot;)">
            <text:p/>
          </table:table-cell>
          <table:table-cell table:style-name="ce152" table:formula="of:=IF([.D658]&lt;&gt;&quot;&quot;;IF(AND([.B658]&lt;&gt;&quot;&quot;;[.C65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51" table:content-validation-name="val8" table:formula="of:=IF(AND([.B659]&lt;&gt;&quot;&quot;;[.C659]&lt;&gt;&quot;&quot;);&quot;N/T&quot;;&quot;&quot;)">
            <text:p/>
          </table:table-cell>
          <table:table-cell table:style-name="ce152" table:formula="of:=IF([.D659]&lt;&gt;&quot;&quot;;IF(AND([.B659]&lt;&gt;&quot;&quot;;[.C65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51" table:content-validation-name="val8" table:formula="of:=IF(AND([.B660]&lt;&gt;&quot;&quot;;[.C660]&lt;&gt;&quot;&quot;);&quot;N/T&quot;;&quot;&quot;)">
            <text:p/>
          </table:table-cell>
          <table:table-cell table:style-name="ce152" table:formula="of:=IF([.D660]&lt;&gt;&quot;&quot;;IF(AND([.B660]&lt;&gt;&quot;&quot;;[.C66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51" table:content-validation-name="val8" table:formula="of:=IF(AND([.B661]&lt;&gt;&quot;&quot;;[.C661]&lt;&gt;&quot;&quot;);&quot;N/T&quot;;&quot;&quot;)">
            <text:p/>
          </table:table-cell>
          <table:table-cell table:style-name="ce152" table:formula="of:=IF([.D661]&lt;&gt;&quot;&quot;;IF(AND([.B661]&lt;&gt;&quot;&quot;;[.C661]&lt;&gt;&quot;&quot;);&quot;&quot;;&quot;ERR&quot;);&quot;&quot;)">
            <text:p/>
          </table:table-cell>
          <table:table-cell table:style-name="ce62" table:number-columns-repeated="20"/>
          <table:table-cell table:number-columns-repeated="39"/>
        </table:table-row>
        <table:table-row table:style-name="ro30">
          <table:table-cell/>
          <table:table-cell table:style-name="ce147"/>
          <table:table-cell table:style-name="ce62"/>
          <table:table-cell table:style-name="ce314"/>
          <table:table-cell table:style-name="ce62" table:number-columns-repeated="21"/>
          <table:table-cell table:number-columns-repeated="39"/>
        </table:table-row>
        <table:table-row table:style-name="ro30">
          <table:table-cell/>
          <table:table-cell table:style-name="ce62" table:number-columns-repeated="2"/>
          <table:table-cell table:style-name="ce314"/>
          <table:table-cell table:style-name="ce113"/>
          <table:table-cell table:style-name="ce62" table:number-columns-repeated="20"/>
          <table:table-cell table:number-columns-repeated="39"/>
        </table:table-row>
        <table:table-row table:style-name="ro30" table:number-rows-repeated="440">
          <table:table-cell/>
          <table:table-cell table:style-name="ce62" table:number-columns-repeated="2"/>
          <table:table-cell table:style-name="ce314"/>
          <table:table-cell table:style-name="ce62" table:number-columns-repeated="21"/>
          <table:table-cell table:number-columns-repeated="39"/>
        </table:table-row>
        <table:table-row table:style-name="ro31" table:number-rows-repeated="101">
          <table:table-cell/>
          <table:table-cell table:style-name="ce62"/>
          <table:table-cell table:number-columns-repeated="62"/>
        </table:table-row>
        <table:table-row table:style-name="ro31" table:number-rows-repeated="1047371">
          <table:table-cell table:number-columns-repeated="64"/>
        </table:table-row>
        <table:table-row table:style-name="ro31">
          <table:table-cell table:number-columns-repeated="64"/>
        </table:table-row>
      </table:table>
      <table:table table:name="P3.Comprensible" table:style-name="ta6" table:protected="true" table:protection-key="nIKQ7cqFUN9O69lpJZYUAqE4XO0=">
        <office:forms form:automatic-focus="false" form:apply-design-mode="false"/>
        <table:shapes>
          <draw:frame draw:z-index="0" draw:style-name="gr27" draw:text-style-name="P5" svg:width="16.032cm" svg:height="2.358cm" svg:x="20.23cm" svg:y="17.146cm">
            <draw:text-box>
              <text:p><text:span text:style-name="T15">El idioma predeterminado de cada página web puede ser determinado por software. (Nivel A)</text:span></text:p>
              <text:p><text:span text:style-name="T15"/></text:p>
              <text:p><text:span text:style-name="T16"><text:a xlink:href="https://www.w3.org/TR/WCAG/#language-of-page">https://www.w3.org/TR/WCAG/#language-of-page</text:a></text:span></text:p>
            </draw:text-box>
          </draw:frame>
          <draw:frame draw:z-index="1" draw:style-name="gr38" draw:text-style-name="P3" svg:width="16.122cm" svg:height="11.815cm" svg:x="20.073cm" svg:y="165.986cm">
            <draw:text-box>
              <text:p><text:span text:style-name="T15">Para las páginas web que representan para el usuario compromisos legales o transacciones financieras; que modifican o eliminan datos controlables por el usuario en sistemas de almacenamiento de datos; o que envían las respuestas del usuario a una prueba, se cumple al menos uno de los siguientes casos: (Nivel AA)</text:span></text:p>
              <text:p><text:span text:style-name="T15"/></text:p>
              <text:p><text:span text:style-name="T15">- Reversible: El envío es reversible.</text:span></text:p>
              <text:p><text:span text:style-name="T15"/></text:p>
              <text:p><text:span text:style-name="T15">- Revisado: Se verifica la información para detectar errores en la entrada de datos y se proporciona al usuario una oportunidad de corregirlos.</text:span></text:p>
              <text:p><text:span text:style-name="T15"/></text:p>
              <text:p><text:span text:style-name="T15">- Confirmado: Se proporciona un mecanismo para revisar, confirmar y corregir la información antes de finalizar el envío de los datos.</text:span></text:p>
              <text:p><text:span text:style-name="T15"/></text:p>
              <text:p><text:span text:style-name="T16"><text:a xlink:href="https://www.w3.org/TR/WCAG/#error-prevention-legal-financial-data">https://www.w3.org/TR/WCAG/#error-prevention-legal-financial-data</text:a></text:span></text:p>
            </draw:text-box>
          </draw:frame>
          <draw:frame draw:z-index="2" draw:style-name="gr33" draw:text-style-name="P3" svg:width="16.056cm" svg:height="4.738cm" svg:x="20.139cm" svg:y="150.179cm">
            <draw:text-box>
              <text:p><text:span text:style-name="T15">Si se detecta automáticamente un error en la entrada de datos y se dispone de sugerencias para hacer la corrección, entonces se presentan las sugerencias al usuario, a menos que esto ponga en riesgo la seguridad o el propósito del contenido. (Nivel AA)</text:span></text:p>
              <text:p><text:span text:style-name="T15"/></text:p>
              <text:p><text:span text:style-name="T15"/></text:p>
              <text:p><text:span text:style-name="T16"><text:a xlink:href="https://www.w3.org/TR/WCAG/#error-suggestion">https://www.w3.org/TR/WCAG/#error-suggestion</text:a></text:span></text:p>
            </draw:text-box>
          </draw:frame>
          <draw:frame draw:z-index="3" draw:style-name="gr22" draw:text-style-name="P3" svg:width="16.072cm" svg:height="3.556cm" svg:x="20.123cm" svg:y="133.052cm">
            <draw:text-box>
              <text:p><text:span text:style-name="T15">Se proporcionan etiquetas o instrucciones cuando el contenido requiere la introducción de datos por parte del usuario. (Nivel A)</text:span></text:p>
              <text:p><text:span text:style-name="T15"/></text:p>
              <text:p><text:span text:style-name="T15"/></text:p>
              <text:p><text:span text:style-name="T16"><text:a xlink:href="https://www.w3.org/TR/WCAG/#labels-or-instructions">https://www.w3.org/TR/WCAG/#labels-or-instructions</text:a></text:span></text:p>
            </draw:text-box>
          </draw:frame>
          <draw:frame draw:z-index="4" draw:style-name="gr18" draw:text-style-name="P4" svg:width="16.088cm" svg:height="4.147cm" svg:x="20.107cm" svg:y="116.504cm">
            <draw:text-box>
              <text:p><text:span text:style-name="T15">Si se detecta automáticamente un error en la entrada de datos, el elemento erróneo es identificado y el error se describe al usuario mediante un texto. (Nivel A)</text:span></text:p>
              <text:p><text:span text:style-name="T15"/></text:p>
              <text:p><text:span text:style-name="T15"/></text:p>
              <text:p><text:span text:style-name="T16">https://www.w3.org/TR/WCAG/#error-identification</text:span></text:p>
            </draw:text-box>
          </draw:frame>
          <draw:frame draw:z-index="5" draw:style-name="gr18" draw:text-style-name="P3" svg:width="16.152cm" svg:height="4.147cm" svg:x="20.32cm" svg:y="99.994cm">
            <draw:text-box>
              <text:p><text:span text:style-name="T15">Los componentes que tienen la misma funcionalidad dentro de un conjunto de páginas web son identificados de manera coherente. (Nivel AA)</text:span></text:p>
              <text:p><text:span text:style-name="T15"/></text:p>
              <text:p><text:span text:style-name="T15"/></text:p>
              <text:p><text:span text:style-name="T16"><text:a xlink:href="https://www.w3.org/TR/WCAG/#consistent-identification">https://www.w3.org/TR/WCAG/#consistent-identification</text:a></text:span></text:p>
            </draw:text-box>
          </draw:frame>
          <draw:frame draw:z-index="6" draw:style-name="gr29" draw:text-style-name="P3" svg:width="16.089cm" svg:height="5.329cm" svg:x="20.106cm" svg:y="82.957cm">
            <draw:text-box>
              <text:p><text:span text:style-name="T15">Los mecanismos de navegación que se repiten en múltiples páginas web dentro de un conjunto de páginas web aparecen siempre en el mismo orden relativo cada vez que se repiten, a menos que el cambio sea provocado por el propio usuario. (Nivel AA)</text:span></text:p>
              <text:p><text:span text:style-name="T15"/></text:p>
              <text:p><text:span text:style-name="T15"/></text:p>
              <text:p><text:span text:style-name="T16"><text:a xlink:href="https://www.w3.org/TR/WCAG/#consistent-navigation">https://www.w3.org/TR/WCAG/#consistent-navigation</text:a></text:span></text:p>
            </draw:text-box>
          </draw:frame>
          <draw:frame draw:z-index="7" draw:style-name="gr39" draw:text-style-name="P3" svg:width="16.057cm" svg:height="4.817cm" svg:x="20.138cm" svg:y="65.669cm">
            <draw:text-box>
              <text:p><text:span text:style-name="T15">El cambio de estado en cualquier componente de la interfaz de usuario no provoca automáticamente un cambio en el contexto a menos que el usuario haya sido advertido de ese comportamiento antes de usar el componente. (Nivel A)</text:span></text:p>
              <text:p><text:span text:style-name="T15"/></text:p>
              <text:p><text:span text:style-name="T16"/></text:p>
              <text:p><text:span text:style-name="T16"><text:a xlink:href="https://www.w3.org/TR/WCAG/#on-input">https://www.w3.org/TR/WCAG/#on-input</text:a></text:span></text:p>
            </draw:text-box>
          </draw:frame>
          <draw:frame draw:z-index="8" draw:style-name="gr40" draw:text-style-name="P8" svg:width="16.154cm" svg:height="2.956cm" svg:x="20.075cm" svg:y="49.246cm">
            <draw:text-box>
              <text:p text:style-name="P8"><text:span text:style-name="T24">Cuando cualquier componente recibe el foco, no inicia ningún cambio en el contexto. (Nivel A)</text:span></text:p>
              <text:p text:style-name="P8"><text:span text:style-name="T24"/></text:p>
              <text:p text:style-name="P8"><text:span text:style-name="T24"/></text:p>
              <text:p text:style-name="P8"><text:span text:style-name="T29"><text:a xlink:href="https://www.w3.org/TR/WCAG/#on-focus">https://www.w3.org/TR/WCAG/#on-focus</text:a></text:span></text:p>
            </draw:text-box>
          </draw:frame>
          <draw:frame draw:z-index="9" draw:style-name="gr41" draw:text-style-name="P5" svg:width="16.057cm" svg:height="4.167cm" svg:x="20.138cm" svg:y="32.516cm">
            <draw:text-box>
              <text:p><text:span text:style-name="T30">El idioma de cada pasaje o frase en el contenido puede ser determinado por software, excepto los nombres propios, términos técnicos, palabras en un idioma indeterminado y palabras o frases que se hayan convertido en parte natural del texto que las rodea. (Nivel AA)</text:span></text:p>
              <text:p><text:span text:style-name="T30"/></text:p>
              <text:p><text:span text:style-name="T16"><text:a xlink:href="https://www.w3.org/TR/WCAG/#language-of-parts">https://www.w3.org/TR/WCAG/#language-of-parts</text:a></text:span></text:p>
            </draw:text-box>
          </draw:frame>
          <draw:frame draw:z-index="10" draw:name="Image 1" draw:style-name="gr10" draw:text-style-name="P2" svg:width="1.725cm" svg:height="1.925cm" svg:x="27.677cm" svg:y="15.22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1" draw:name="Image 1" draw:style-name="gr10" draw:text-style-name="P2" svg:width="1.725cm" svg:height="1.925cm" svg:x="27.455cm" svg:y="30.48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2" draw:name="Image 1" draw:style-name="gr10" draw:text-style-name="P2" svg:width="1.725cm" svg:height="1.925cm" svg:x="27.455cm" svg:y="46.99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3" draw:name="Image 1" draw:style-name="gr10" draw:text-style-name="P2" svg:width="1.725cm" svg:height="1.925cm" svg:x="27.485cm" svg:y="63.517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4" draw:name="Image 1" draw:style-name="gr10" draw:text-style-name="P2" svg:width="1.725cm" svg:height="1.925cm" svg:x="27.485cm" svg:y="80.6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5" draw:name="Image 1" draw:style-name="gr10" draw:text-style-name="P2" svg:width="1.725cm" svg:height="1.925cm" svg:x="27.762cm" svg:y="97.79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6" draw:name="Image 1" draw:style-name="gr10" draw:text-style-name="P2" svg:width="1.725cm" svg:height="1.925cm" svg:x="27.388cm" svg:y="114.30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7" draw:name="Image 1" draw:style-name="gr10" draw:text-style-name="P2" svg:width="1.725cm" svg:height="1.925cm" svg:x="27.52cm" svg:y="130.811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8" draw:name="Image 1" draw:style-name="gr10" draw:text-style-name="P2" svg:width="1.725cm" svg:height="1.925cm" svg:x="27.52cm" svg:y="147.9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19" draw:name="Image 1" draw:style-name="gr10" draw:text-style-name="P2" svg:width="1.725cm" svg:height="1.925cm" svg:x="27.454cm" svg:y="164.178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6"/>
        <table:table-column table:style-name="co70" table:default-cell-style-name="Default"/>
        <table:table-column table:style-name="co44" table:default-cell-style-name="ce118"/>
        <table:table-column table:style-name="co45" table:default-cell-style-name="Default"/>
        <table:table-column table:style-name="co46" table:default-cell-style-name="Default"/>
        <table:table-column table:style-name="co71" table:default-cell-style-name="Default"/>
        <table:table-column table:style-name="co72" table:number-columns-repeated="2" table:default-cell-style-name="Default"/>
        <table:table-column table:style-name="co50" table:default-cell-style-name="Default"/>
        <table:table-column table:style-name="co73" table:default-cell-style-name="Default"/>
        <table:table-column table:style-name="co72" table:number-columns-repeated="4" table:default-cell-style-name="Default"/>
        <table:table-column table:style-name="co74" table:default-cell-style-name="Default"/>
        <table:table-column table:style-name="co75" table:default-cell-style-name="Default"/>
        <table:table-column table:style-name="co12" table:default-cell-style-name="Default"/>
        <table:table-column table:style-name="co65" table:default-cell-style-name="Default"/>
        <table:table-column table:style-name="co76" table:default-cell-style-name="Default"/>
        <table:table-column table:style-name="co61" table:default-cell-style-name="Default"/>
        <table:table-column table:style-name="co12" table:number-columns-repeated="3" table:default-cell-style-name="Default"/>
        <table:table-column table:style-name="co77" table:default-cell-style-name="Default"/>
        <table:table-column table:style-name="co24" table:number-columns-repeated="39" table:default-cell-style-name="Default"/>
        <table:table-row table:style-name="ro46">
          <table:table-cell/>
          <table:table-cell table:style-name="ce158"/>
          <table:table-cell table:style-name="ce51"/>
          <table:table-cell table:style-name="ce62" table:number-columns-repeated="23"/>
          <table:table-cell table:number-columns-repeated="38"/>
        </table:table-row>
        <table:table-row table:style-name="ro43">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43">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44">
          <table:table-cell/>
          <table:table-cell table:style-name="ce159"/>
          <table:table-cell/>
          <table:table-cell table:style-name="ce62" table:number-columns-repeated="2"/>
          <table:table-cell table:number-columns-repeated="20"/>
          <table:table-cell table:style-name="ce62"/>
          <table:table-cell table:number-columns-repeated="38"/>
        </table:table-row>
        <table:table-row table:style-name="ro32">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5" table:number-columns-repeated="12"/>
          <table:table-cell table:style-name="ce62" table:number-columns-repeated="2"/>
          <table:table-cell table:number-columns-repeated="49"/>
        </table:table-row>
        <table:table-row table:style-name="ro46">
          <table:table-cell table:style-name="ce62"/>
          <table:table-cell table:style-name="ce160"/>
          <table:table-cell table:style-name="ce62" table:number-columns-repeated="13"/>
          <table:table-cell table:number-columns-repeated="49"/>
        </table:table-row>
        <table:table-row table:style-name="ro47">
          <table:table-cell/>
          <table:table-cell table:style-name="ce100" office:value-type="string">
            <text:p>Principio 3: Comprensible</text:p>
          </table:table-cell>
          <table:table-cell table:style-name="ce62"/>
          <table:table-cell table:style-name="ce314"/>
          <table:table-cell table:style-name="ce62" table:number-columns-repeated="11"/>
          <table:table-cell table:number-columns-repeated="49"/>
        </table:table-row>
        <table:table-row table:style-name="ro34">
          <table:table-cell/>
          <table:table-cell table:style-name="ce161" office:value-type="string">
            <text:p>La información y el manejo de la interfaz de usuario deben ser comprensibles.</text:p>
          </table:table-cell>
          <table:table-cell table:style-name="ce62"/>
          <table:table-cell table:style-name="ce314"/>
          <table:table-cell table:style-name="ce62" table:number-columns-repeated="11"/>
          <table:table-cell table:number-columns-repeated="49"/>
        </table:table-row>
        <table:table-row table:style-name="ro48">
          <table:table-cell/>
          <table:table-cell table:style-name="ce160"/>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49">
          <table:table-cell/>
          <table:table-cell table:style-name="ce123" office:value-type="string" table:number-columns-spanned="2" table:number-rows-spanned="1">
            <text:p>Criterios de Conformidad</text:p>
          </table:table-cell>
          <table:covered-table-cell table:style-name="ce150"/>
          <table:table-cell table:style-name="ce115"/>
          <table:table-cell/>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62" table:number-columns-repeated="3"/>
          <table:table-cell table:number-columns-repeated="49"/>
        </table:table-row>
        <table:table-row table:style-name="ro30">
          <table:table-cell/>
          <table:table-cell table:style-name="ce162" office:value-type="string">
            <text:p>A</text:p>
          </table:table-cell>
          <table:table-cell table:style-name="ce109" office:value-type="float" office:value="5">
            <text:p>5</text:p>
          </table:table-cell>
          <table:table-cell table:style-name="ce115"/>
          <table:table-cell/>
          <table:table-cell table:style-name="ce109" office:value-type="string">
            <text:p>Pasa</text:p>
          </table:table-cell>
          <table:table-cell table:style-name="ce103" table:formula="of:=[.J20]+[.J58]+[.J96]+[.J134]+[.J172]+[.J210]+[.J248]+[.J286]+[.J324]+[.J362]" office:value-type="float" office:value="36">
            <text:p>36</text:p>
          </table:table-cell>
          <table:table-cell table:style-name="ce133" table:formula="of:=IF(([.$G$15]+[.$K$15])=0;0;[.G12]/([.$G$15]+[.$K$15]))" office:value-type="percentage" office:value="0.9">
            <text:p>90,00 %</text:p>
          </table:table-cell>
          <table:table-cell table:style-name="ce110"/>
          <table:table-cell table:style-name="ce109" office:value-type="string">
            <text:p>No decide</text:p>
          </table:table-cell>
          <table:table-cell table:style-name="ce103" table:formula="of:=[.G20]+[.G58]+[.G96]+[.G134]+[.G172]+[.G210]+[.G248]+[.G286]+[.G324]+[.G362]" office:value-type="float" office:value="0">
            <text:p>0</text:p>
          </table:table-cell>
          <table:table-cell table:style-name="ce133" table:formula="of:=IF(([.$G$15]+[.$K$15])=0;0;[.K12]/([.$G$15]+[.$K$15]))" office:value-type="percentage" office:value="0">
            <text:p>0,00 %</text:p>
          </table:table-cell>
          <table:table-cell table:style-name="ce62" table:number-columns-repeated="3"/>
          <table:table-cell table:number-columns-repeated="49"/>
        </table:table-row>
        <table:table-row table:style-name="ro30">
          <table:table-cell/>
          <table:table-cell table:style-name="ce162" office:value-type="string">
            <text:p>AA</text:p>
          </table:table-cell>
          <table:table-cell table:style-name="ce109" office:value-type="float" office:value="5">
            <text:p>5</text:p>
          </table:table-cell>
          <table:table-cell table:style-name="ce115"/>
          <table:table-cell/>
          <table:table-cell table:style-name="ce109" office:value-type="string">
            <text:p>Falla</text:p>
          </table:table-cell>
          <table:table-cell table:style-name="ce103" table:formula="of:=[.I20]+[.I58]+[.I96]+[.I134]+[.I172]+[.I210]+[.I248]+[.I286]+[.I324]+[.I362]" office:value-type="float" office:value="2">
            <text:p>2</text:p>
          </table:table-cell>
          <table:table-cell table:style-name="ce133" table:formula="of:=IF(([.$G$15]+[.$K$15])=0;0;[.G13]/([.$G$15]+[.$K$15]))" office:value-type="percentage" office:value="0.05">
            <text:p>5,00 %</text:p>
          </table:table-cell>
          <table:table-cell table:style-name="ce110"/>
          <table:table-cell table:style-name="ce109" office:value-type="string">
            <text:p>No testeado</text:p>
          </table:table-cell>
          <table:table-cell table:style-name="ce103" table:formula="of:=[.F20]+[.F58]+[.F96]+[.F134]+[.F172]+[.F210]+[.F248]+[.F286]+[.F324]+[.F362]" office:value-type="float" office:value="0">
            <text:p>0</text:p>
          </table:table-cell>
          <table:table-cell table:style-name="ce133" table:formula="of:=IF(([.$G$15]+[.$K$15])=0;0;[.K13]/([.$G$15]+[.$K$15]))" office:value-type="percentage" office:value="0">
            <text:p>0,00 %</text:p>
          </table:table-cell>
          <table:table-cell table:style-name="ce62" table:number-columns-repeated="3"/>
          <table:table-cell table:number-columns-repeated="49"/>
        </table:table-row>
        <table:table-row table:style-name="ro30">
          <table:table-cell/>
          <table:table-cell table:style-name="ce162" office:value-type="string">
            <text:p>Total </text:p>
          </table:table-cell>
          <table:table-cell table:style-name="ce109" table:formula="of:=SUM([.C12:.C13])" office:value-type="float" office:value="10">
            <text:p>10</text:p>
          </table:table-cell>
          <table:table-cell table:style-name="ce115"/>
          <table:table-cell/>
          <table:table-cell table:style-name="ce109" office:value-type="string">
            <text:p>No aplica</text:p>
          </table:table-cell>
          <table:table-cell table:style-name="ce103" table:formula="of:=[.H20]+[.H58]+[.H96]+[.H134]+[.H172]+[.H210]+[.H248]+[.H286]+[.H324]+[.H362]" office:value-type="float" office:value="2">
            <text:p>2</text:p>
          </table:table-cell>
          <table:table-cell table:style-name="ce133" table:formula="of:=IF(([.$G$15]+[.$K$15])=0;0;[.G14]/([.$G$15]+[.$K$15]))" office:value-type="percentage" office:value="0.05">
            <text:p>5,00 %</text:p>
          </table:table-cell>
          <table:table-cell table:style-name="ce110"/>
          <table:table-cell table:style-name="ce109" office:value-type="string">
            <text:p>En blanco</text:p>
          </table:table-cell>
          <table:table-cell table:style-name="ce139" table:formula="of:=[.K20]+[.K58]+[.K96]+[.K134]+[.K172]+[.K210]+[.K248]+[.K286]+[.K324]+[.K362]" office:value-type="float" office:value="0">
            <text:p>0</text:p>
          </table:table-cell>
          <table:table-cell table:style-name="ce133" table:formula="of:=IF(([.$G$15]+[.$K$15])=0;0;[.K14]/([.$G$15]+[.$K$15]))" office:value-type="percentage" office:value="0">
            <text:p>0,00 %</text:p>
          </table:table-cell>
          <table:table-cell table:style-name="ce62" table:number-columns-repeated="3"/>
          <table:table-cell table:number-columns-repeated="49"/>
        </table:table-row>
        <table:table-row table:style-name="ro30">
          <table:table-cell/>
          <table:table-cell table:style-name="ce163"/>
          <table:table-cell table:style-name="ce110"/>
          <table:table-cell table:style-name="ce115"/>
          <table:table-cell/>
          <table:table-cell table:style-name="ce109" office:value-type="string">
            <text:p>Total </text:p>
          </table:table-cell>
          <table:table-cell table:style-name="ce103" table:formula="of:=SUM([.G12:.G14])" office:value-type="float" office:value="40">
            <text:p>40</text:p>
          </table:table-cell>
          <table:table-cell table:style-name="ce134"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4" table:formula="of:=SUM([.L12:.L14])" office:value-type="percentage" office:value="0">
            <text:p>0,00 %</text:p>
          </table:table-cell>
          <table:table-cell table:style-name="ce62" table:number-columns-repeated="3"/>
          <table:table-cell table:number-columns-repeated="49"/>
        </table:table-row>
        <table:table-row table:style-name="ro30">
          <table:table-cell/>
          <table:table-cell table:style-name="ce164"/>
          <table:table-cell table:style-name="ce115"/>
          <table:table-cell table:style-name="ce110" table:number-columns-repeated="8"/>
          <table:table-cell table:style-name="ce62" table:number-columns-repeated="4"/>
          <table:table-cell table:number-columns-repeated="49"/>
        </table:table-row>
        <table:table-row table:style-name="ro30">
          <table:table-cell/>
          <table:table-cell table:style-name="ce148"/>
          <table:table-cell table:style-name="ce62"/>
          <table:table-cell table:style-name="ce314"/>
          <table:table-cell table:style-name="ce113"/>
          <table:table-cell table:number-columns-repeated="5"/>
          <table:table-cell table:style-name="ce62" table:number-columns-repeated="5"/>
          <table:table-cell table:number-columns-repeated="49"/>
        </table:table-row>
        <table:table-row table:style-name="ro50">
          <table:table-cell/>
          <table:table-cell table:style-name="ce105" office:value-type="string">
            <text:p>A</text:p>
          </table:table-cell>
          <table:table-cell table:style-name="ce111" office:value-type="string">
            <text:p>3.1.1 Idioma de la página</text:p>
          </table:table-cell>
          <table:table-cell table:style-name="ce116" office:value-type="string">
            <text:p>Resultado</text:p>
          </table:table-cell>
          <table:table-cell table:style-name="ce122"/>
          <table:table-cell table:number-columns-repeated="5"/>
          <table:table-cell table:style-name="ce62" table:number-columns-repeated="2"/>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19]&lt;&gt;&quot;&quot;;IF(AND([.B19]&lt;&gt;&quot;&quot;;[.C19]&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0">
            <text:p>0</text:p>
          </table:table-cell>
          <table:table-cell table:style-name="ce126" table:formula="of:=COUNTIF([.$D19]:INDIRECT(&quot;$D&quot; &amp;  SUM(ROW()-1;[$'03.Muestra'.$D$45])-1);[.J19])" office:value-type="float" office:value="4">
            <text:p>4</text:p>
          </table:table-cell>
          <table:table-cell table:style-name="ce126" table:formula="of:=IF([$'03.Muestra'.$D$45]=0;0;COUNTBLANK([.$D19]:INDIRECT(&quot;$D&quot; &amp;  SUM(ROW()-1;[$'03.Muestra'.$D$45])-1)))" office:value-type="float" office:value="0">
            <text:p>0</text:p>
          </table:table-cell>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21]&lt;&gt;&quot;&quot;;IF(AND([.B21]&lt;&gt;&quot;&quot;;[.C21]&lt;&gt;&quot;&quot;);&quot;&quot;;&quot;ERR&quot;);&quot;&quot;)">
            <text:p/>
          </table:table-cell>
          <table:table-cell table:style-name="ce62" table:number-columns-repeated="6"/>
          <table:table-cell table:number-columns-repeated="11"/>
          <table:table-cell table:style-name="ce62" table:number-columns-repeated="3"/>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Pasa</text:p>
          </table:table-cell>
          <table:table-cell table:style-name="ce168" table:formula="of:=IF([.D22]&lt;&gt;&quot;&quot;;IF(AND([.B22]&lt;&gt;&quot;&quot;;[.C22]&lt;&gt;&quot;&quot;);&quot;&quot;;&quot;ERR&quot;);&quot;&quot;)">
            <text:p/>
          </table:table-cell>
          <table:table-cell table:style-name="ce62" table:number-columns-repeated="5"/>
          <table:table-cell table:style-name="ce141" office:value-type="string">
            <text:p>N/T</text:p>
          </table:table-cell>
          <table:table-cell table:style-name="ce142" office:value-type="string">
            <text:p>No Testeado</text:p>
          </table:table-cell>
          <table:table-cell table:number-columns-repeated="10"/>
          <table:table-cell table:style-name="ce62" table:number-columns-repeated="2"/>
          <table:table-cell table:number-columns-repeated="40"/>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23]&lt;&gt;&quot;&quot;;[.C23]&lt;&gt;&quot;&quot;);&quot;N/T&quot;;&quot;&quot;)">
            <text:p/>
          </table:table-cell>
          <table:table-cell table:style-name="ce168" table:formula="of:=IF([.D23]&lt;&gt;&quot;&quot;;IF(AND([.B23]&lt;&gt;&quot;&quot;;[.C23]&lt;&gt;&quot;&quot;);&quot;&quot;;&quot;ERR&quot;);&quot;&quot;)">
            <text:p/>
          </table:table-cell>
          <table:table-cell table:style-name="ce127"/>
          <table:table-cell table:style-name="ce62" table:number-columns-repeated="4"/>
          <table:table-cell table:style-name="ce141" office:value-type="string">
            <text:p>N/A</text:p>
          </table:table-cell>
          <table:table-cell table:style-name="ce142" office:value-type="string">
            <office:annotation draw:style-name="gr25" draw:text-style-name="P1" svg:width="5.394cm" svg:height="1.149cm" svg:x="35.075cm" svg:y="14.352cm" draw:caption-point-x="2.772cm" draw:caption-point-y="-1.08cm">
              <dc:date>2020-04-22T00:00:00</dc:date>
              <text:p text:style-name="P1"><text:span text:style-name="T22">No tiene elementos sobre los que realizar la comprobación</text:span></text:p>
            </office:annotation>
            <text:p>No Aplica</text:p>
          </table:table-cell>
          <table:table-cell table:number-columns-repeated="10"/>
          <table:table-cell table:style-name="ce62" table:number-columns-repeated="2"/>
          <table:table-cell table:number-columns-repeated="40"/>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24]&lt;&gt;&quot;&quot;;[.C24]&lt;&gt;&quot;&quot;);&quot;N/T&quot;;&quot;&quot;)">
            <text:p/>
          </table:table-cell>
          <table:table-cell table:style-name="ce168" table:formula="of:=IF([.D24]&lt;&gt;&quot;&quot;;IF(AND([.B24]&lt;&gt;&quot;&quot;;[.C24]&lt;&gt;&quot;&quot;);&quot;&quot;;&quot;ERR&quot;);&quot;&quot;)">
            <text:p/>
          </table:table-cell>
          <table:table-cell table:style-name="ce62" table:number-columns-repeated="5"/>
          <table:table-cell table:style-name="ce141" office:value-type="string">
            <text:p>N/D</text:p>
          </table:table-cell>
          <table:table-cell table:style-name="ce142" office:value-type="string">
            <office:annotation draw:style-name="gr26" draw:text-style-name="P1" svg:width="5.394cm" svg:height="2.097cm" svg:x="35.108cm" svg:y="15.626cm" draw:caption-point-x="2.739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style-name="ce62" table:number-columns-repeated="12"/>
          <table:table-cell table:number-columns-repeated="40"/>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25]&lt;&gt;&quot;&quot;;[.C25]&lt;&gt;&quot;&quot;);&quot;N/T&quot;;&quot;&quot;)">
            <text:p/>
          </table:table-cell>
          <table:table-cell table:style-name="ce168" table:formula="of:=IF([.D25]&lt;&gt;&quot;&quot;;IF(AND([.B25]&lt;&gt;&quot;&quot;;[.C25]&lt;&gt;&quot;&quot;);&quot;&quot;;&quot;ERR&quot;);&quot;&quot;)">
            <text:p/>
          </table:table-cell>
          <table:table-cell table:style-name="ce62" table:number-columns-repeated="13"/>
          <table:table-cell table:style-name="ce142"/>
          <table:table-cell table:style-name="ce62" table:number-columns-repeated="5"/>
          <table:table-cell table:number-columns-repeated="40"/>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26]&lt;&gt;&quot;&quot;;[.C26]&lt;&gt;&quot;&quot;);&quot;N/T&quot;;&quot;&quot;)">
            <text:p/>
          </table:table-cell>
          <table:table-cell table:style-name="ce168" table:formula="of:=IF([.D26]&lt;&gt;&quot;&quot;;IF(AND([.B26]&lt;&gt;&quot;&quot;;[.C26]&lt;&gt;&quot;&quot;);&quot;&quot;;&quot;ERR&quot;);&quot;&quot;)">
            <text:p/>
          </table:table-cell>
          <table:table-cell table:style-name="ce62" table:number-columns-repeated="13"/>
          <table:table-cell table:style-name="ce142"/>
          <table:table-cell table:style-name="ce62" table:number-columns-repeated="5"/>
          <table:table-cell table:number-columns-repeated="40"/>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27]&lt;&gt;&quot;&quot;;[.C27]&lt;&gt;&quot;&quot;);&quot;N/T&quot;;&quot;&quot;)">
            <text:p/>
          </table:table-cell>
          <table:table-cell table:style-name="ce168" table:formula="of:=IF([.D27]&lt;&gt;&quot;&quot;;IF(AND([.B27]&lt;&gt;&quot;&quot;;[.C27]&lt;&gt;&quot;&quot;);&quot;&quot;;&quot;ERR&quot;);&quot;&quot;)">
            <text:p/>
          </table:table-cell>
          <table:table-cell table:style-name="ce62" table:number-columns-repeated="13"/>
          <table:table-cell table:style-name="ce142"/>
          <table:table-cell table:style-name="ce62" table:number-columns-repeated="6"/>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28]&lt;&gt;&quot;&quot;;[.C28]&lt;&gt;&quot;&quot;);&quot;N/T&quot;;&quot;&quot;)">
            <text:p/>
          </table:table-cell>
          <table:table-cell table:style-name="ce168" table:formula="of:=IF([.D28]&lt;&gt;&quot;&quot;;IF(AND([.B28]&lt;&gt;&quot;&quot;;[.C2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29]&lt;&gt;&quot;&quot;;[.C29]&lt;&gt;&quot;&quot;);&quot;N/T&quot;;&quot;&quot;)">
            <text:p/>
          </table:table-cell>
          <table:table-cell table:style-name="ce168" table:formula="of:=IF([.D29]&lt;&gt;&quot;&quot;;IF(AND([.B29]&lt;&gt;&quot;&quot;;[.C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30]&lt;&gt;&quot;&quot;;[.C30]&lt;&gt;&quot;&quot;);&quot;N/T&quot;;&quot;&quot;)">
            <text:p/>
          </table:table-cell>
          <table:table-cell table:style-name="ce168" table:formula="of:=IF([.D30]&lt;&gt;&quot;&quot;;IF(AND([.B30]&lt;&gt;&quot;&quot;;[.C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31]&lt;&gt;&quot;&quot;;[.C31]&lt;&gt;&quot;&quot;);&quot;N/T&quot;;&quot;&quot;)">
            <text:p/>
          </table:table-cell>
          <table:table-cell table:style-name="ce168" table:formula="of:=IF([.D31]&lt;&gt;&quot;&quot;;IF(AND([.B31]&lt;&gt;&quot;&quot;;[.C31]&lt;&gt;&quot;&quot;);&quot;&quot;;&quot;ERR&quot;);&quot;&quot;)">
            <text:p/>
          </table:table-cell>
          <table:table-cell table:style-name="ce62" table:number-columns-repeated="7"/>
          <table:table-cell table:style-name="ce142"/>
          <table:table-cell table:style-name="ce62" table:number-columns-repeated="12"/>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32]&lt;&gt;&quot;&quot;;[.C32]&lt;&gt;&quot;&quot;);&quot;N/T&quot;;&quot;&quot;)">
            <text:p/>
          </table:table-cell>
          <table:table-cell table:style-name="ce168" table:formula="of:=IF([.D32]&lt;&gt;&quot;&quot;;IF(AND([.B32]&lt;&gt;&quot;&quot;;[.C32]&lt;&gt;&quot;&quot;);&quot;&quot;;&quot;ERR&quot;);&quot;&quot;)">
            <text:p/>
          </table:table-cell>
          <table:table-cell table:style-name="ce62" table:number-columns-repeated="7"/>
          <table:table-cell table:style-name="ce142"/>
          <table:table-cell table:style-name="ce62" table:number-columns-repeated="12"/>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33]&lt;&gt;&quot;&quot;;[.C33]&lt;&gt;&quot;&quot;);&quot;N/T&quot;;&quot;&quot;)">
            <text:p/>
          </table:table-cell>
          <table:table-cell table:style-name="ce168" table:formula="of:=IF([.D33]&lt;&gt;&quot;&quot;;IF(AND([.B33]&lt;&gt;&quot;&quot;;[.C33]&lt;&gt;&quot;&quot;);&quot;&quot;;&quot;ERR&quot;);&quot;&quot;)">
            <text:p/>
          </table:table-cell>
          <table:table-cell table:style-name="ce62" table:number-columns-repeated="7"/>
          <table:table-cell table:style-name="ce142"/>
          <table:table-cell table:style-name="ce62" table:number-columns-repeated="12"/>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34]&lt;&gt;&quot;&quot;;[.C34]&lt;&gt;&quot;&quot;);&quot;N/T&quot;;&quot;&quot;)">
            <text:p/>
          </table:table-cell>
          <table:table-cell table:style-name="ce168" table:formula="of:=IF([.D34]&lt;&gt;&quot;&quot;;IF(AND([.B34]&lt;&gt;&quot;&quot;;[.C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35]&lt;&gt;&quot;&quot;;[.C35]&lt;&gt;&quot;&quot;);&quot;N/T&quot;;&quot;&quot;)">
            <text:p/>
          </table:table-cell>
          <table:table-cell table:style-name="ce168" table:formula="of:=IF([.D35]&lt;&gt;&quot;&quot;;IF(AND([.B35]&lt;&gt;&quot;&quot;;[.C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36]&lt;&gt;&quot;&quot;;[.C36]&lt;&gt;&quot;&quot;);&quot;N/T&quot;;&quot;&quot;)">
            <text:p/>
          </table:table-cell>
          <table:table-cell table:style-name="ce168"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37]&lt;&gt;&quot;&quot;;[.C37]&lt;&gt;&quot;&quot;);&quot;N/T&quot;;&quot;&quot;)">
            <text:p/>
          </table:table-cell>
          <table:table-cell table:style-name="ce168"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38]&lt;&gt;&quot;&quot;;[.C38]&lt;&gt;&quot;&quot;);&quot;N/T&quot;;&quot;&quot;)">
            <text:p/>
          </table:table-cell>
          <table:table-cell table:style-name="ce168"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39]&lt;&gt;&quot;&quot;;[.C39]&lt;&gt;&quot;&quot;);&quot;N/T&quot;;&quot;&quot;)">
            <text:p/>
          </table:table-cell>
          <table:table-cell table:style-name="ce168"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40]&lt;&gt;&quot;&quot;;[.C40]&lt;&gt;&quot;&quot;);&quot;N/T&quot;;&quot;&quot;)">
            <text:p/>
          </table:table-cell>
          <table:table-cell table:style-name="ce168"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41]&lt;&gt;&quot;&quot;;[.C41]&lt;&gt;&quot;&quot;);&quot;N/T&quot;;&quot;&quot;)">
            <text:p/>
          </table:table-cell>
          <table:table-cell table:style-name="ce168"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42]&lt;&gt;&quot;&quot;;[.C42]&lt;&gt;&quot;&quot;);&quot;N/T&quot;;&quot;&quot;)">
            <text:p/>
          </table:table-cell>
          <table:table-cell table:style-name="ce168"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43]&lt;&gt;&quot;&quot;;[.C43]&lt;&gt;&quot;&quot;);&quot;N/T&quot;;&quot;&quot;)">
            <text:p/>
          </table:table-cell>
          <table:table-cell table:style-name="ce168"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44]&lt;&gt;&quot;&quot;;[.C44]&lt;&gt;&quot;&quot;);&quot;N/T&quot;;&quot;&quot;)">
            <text:p/>
          </table:table-cell>
          <table:table-cell table:style-name="ce168"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45]&lt;&gt;&quot;&quot;;[.C45]&lt;&gt;&quot;&quot;);&quot;N/T&quot;;&quot;&quot;)">
            <text:p/>
          </table:table-cell>
          <table:table-cell table:style-name="ce168"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46]&lt;&gt;&quot;&quot;;[.C46]&lt;&gt;&quot;&quot;);&quot;N/T&quot;;&quot;&quot;)">
            <text:p/>
          </table:table-cell>
          <table:table-cell table:style-name="ce168"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47]&lt;&gt;&quot;&quot;;[.C47]&lt;&gt;&quot;&quot;);&quot;N/T&quot;;&quot;&quot;)">
            <text:p/>
          </table:table-cell>
          <table:table-cell table:style-name="ce168"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48]&lt;&gt;&quot;&quot;;[.C48]&lt;&gt;&quot;&quot;);&quot;N/T&quot;;&quot;&quot;)">
            <text:p/>
          </table:table-cell>
          <table:table-cell table:style-name="ce168"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49]&lt;&gt;&quot;&quot;;[.C49]&lt;&gt;&quot;&quot;);&quot;N/T&quot;;&quot;&quot;)">
            <text:p/>
          </table:table-cell>
          <table:table-cell table:style-name="ce168"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50]&lt;&gt;&quot;&quot;;[.C50]&lt;&gt;&quot;&quot;);&quot;N/T&quot;;&quot;&quot;)">
            <text:p/>
          </table:table-cell>
          <table:table-cell table:style-name="ce168"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51]&lt;&gt;&quot;&quot;;[.C51]&lt;&gt;&quot;&quot;);&quot;N/T&quot;;&quot;&quot;)">
            <text:p/>
          </table:table-cell>
          <table:table-cell table:style-name="ce168"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52]&lt;&gt;&quot;&quot;;[.C52]&lt;&gt;&quot;&quot;);&quot;N/T&quot;;&quot;&quot;)">
            <text:p/>
          </table:table-cell>
          <table:table-cell table:style-name="ce168"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53]&lt;&gt;&quot;&quot;;[.C53]&lt;&gt;&quot;&quot;);&quot;N/T&quot;;&quot;&quot;)">
            <text:p/>
          </table:table-cell>
          <table:table-cell table:style-name="ce168"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65" office:value-type="string">
            <text:p>AA</text:p>
          </table:table-cell>
          <table:table-cell table:style-name="ce111" office:value-type="string">
            <text:p>3.1.2 Idioma de las part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57]&lt;&gt;&quot;&quot;;IF(AND([.B57]&lt;&gt;&quot;&quot;;[.C57]&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0">
            <text:p>0</text:p>
          </table:table-cell>
          <table:table-cell table:style-name="ce126" table:formula="of:=COUNTIF([.$D57]:INDIRECT(&quot;$D&quot; &amp;  SUM(ROW()-1;[$'03.Muestra'.$D$45])-1);[.J57])" office:value-type="float" office:value="4">
            <text:p>4</text:p>
          </table:table-cell>
          <table:table-cell table:style-name="ce126"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Pasa</text:p>
          </table:table-cell>
          <table:table-cell table:style-name="ce168" table:formula="of:=IF([.D60]&lt;&gt;&quot;&quot;;IF(AND([.B60]&lt;&gt;&quot;&quot;;[.C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61]&lt;&gt;&quot;&quot;;[.C61]&lt;&gt;&quot;&quot;);&quot;N/T&quot;;&quot;&quot;)">
            <text:p/>
          </table:table-cell>
          <table:table-cell table:style-name="ce168" table:formula="of:=IF([.D61]&lt;&gt;&quot;&quot;;IF(AND([.B61]&lt;&gt;&quot;&quot;;[.C6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62]&lt;&gt;&quot;&quot;;[.C62]&lt;&gt;&quot;&quot;);&quot;N/T&quot;;&quot;&quot;)">
            <text:p/>
          </table:table-cell>
          <table:table-cell table:style-name="ce168" table:formula="of:=IF([.D62]&lt;&gt;&quot;&quot;;IF(AND([.B62]&lt;&gt;&quot;&quot;;[.C6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63]&lt;&gt;&quot;&quot;;[.C63]&lt;&gt;&quot;&quot;);&quot;N/T&quot;;&quot;&quot;)">
            <text:p/>
          </table:table-cell>
          <table:table-cell table:style-name="ce168"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64]&lt;&gt;&quot;&quot;;[.C64]&lt;&gt;&quot;&quot;);&quot;N/T&quot;;&quot;&quot;)">
            <text:p/>
          </table:table-cell>
          <table:table-cell table:style-name="ce168"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65]&lt;&gt;&quot;&quot;;[.C65]&lt;&gt;&quot;&quot;);&quot;N/T&quot;;&quot;&quot;)">
            <text:p/>
          </table:table-cell>
          <table:table-cell table:style-name="ce168"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66]&lt;&gt;&quot;&quot;;[.C66]&lt;&gt;&quot;&quot;);&quot;N/T&quot;;&quot;&quot;)">
            <text:p/>
          </table:table-cell>
          <table:table-cell table:style-name="ce168"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67]&lt;&gt;&quot;&quot;;[.C67]&lt;&gt;&quot;&quot;);&quot;N/T&quot;;&quot;&quot;)">
            <text:p/>
          </table:table-cell>
          <table:table-cell table:style-name="ce168"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68]&lt;&gt;&quot;&quot;;[.C68]&lt;&gt;&quot;&quot;);&quot;N/T&quot;;&quot;&quot;)">
            <text:p/>
          </table:table-cell>
          <table:table-cell table:style-name="ce168"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69]&lt;&gt;&quot;&quot;;[.C69]&lt;&gt;&quot;&quot;);&quot;N/T&quot;;&quot;&quot;)">
            <text:p/>
          </table:table-cell>
          <table:table-cell table:style-name="ce168"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70]&lt;&gt;&quot;&quot;;[.C70]&lt;&gt;&quot;&quot;);&quot;N/T&quot;;&quot;&quot;)">
            <text:p/>
          </table:table-cell>
          <table:table-cell table:style-name="ce168"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71]&lt;&gt;&quot;&quot;;[.C71]&lt;&gt;&quot;&quot;);&quot;N/T&quot;;&quot;&quot;)">
            <text:p/>
          </table:table-cell>
          <table:table-cell table:style-name="ce168"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72]&lt;&gt;&quot;&quot;;[.C72]&lt;&gt;&quot;&quot;);&quot;N/T&quot;;&quot;&quot;)">
            <text:p/>
          </table:table-cell>
          <table:table-cell table:style-name="ce168"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73]&lt;&gt;&quot;&quot;;[.C73]&lt;&gt;&quot;&quot;);&quot;N/T&quot;;&quot;&quot;)">
            <text:p/>
          </table:table-cell>
          <table:table-cell table:style-name="ce168"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74]&lt;&gt;&quot;&quot;;[.C74]&lt;&gt;&quot;&quot;);&quot;N/T&quot;;&quot;&quot;)">
            <text:p/>
          </table:table-cell>
          <table:table-cell table:style-name="ce168"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75]&lt;&gt;&quot;&quot;;[.C75]&lt;&gt;&quot;&quot;);&quot;N/T&quot;;&quot;&quot;)">
            <text:p/>
          </table:table-cell>
          <table:table-cell table:style-name="ce168"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76]&lt;&gt;&quot;&quot;;[.C76]&lt;&gt;&quot;&quot;);&quot;N/T&quot;;&quot;&quot;)">
            <text:p/>
          </table:table-cell>
          <table:table-cell table:style-name="ce168"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77]&lt;&gt;&quot;&quot;;[.C77]&lt;&gt;&quot;&quot;);&quot;N/T&quot;;&quot;&quot;)">
            <text:p/>
          </table:table-cell>
          <table:table-cell table:style-name="ce168"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78]&lt;&gt;&quot;&quot;;[.C78]&lt;&gt;&quot;&quot;);&quot;N/T&quot;;&quot;&quot;)">
            <text:p/>
          </table:table-cell>
          <table:table-cell table:style-name="ce168"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79]&lt;&gt;&quot;&quot;;[.C79]&lt;&gt;&quot;&quot;);&quot;N/T&quot;;&quot;&quot;)">
            <text:p/>
          </table:table-cell>
          <table:table-cell table:style-name="ce168"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80]&lt;&gt;&quot;&quot;;[.C80]&lt;&gt;&quot;&quot;);&quot;N/T&quot;;&quot;&quot;)">
            <text:p/>
          </table:table-cell>
          <table:table-cell table:style-name="ce168"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81]&lt;&gt;&quot;&quot;;[.C81]&lt;&gt;&quot;&quot;);&quot;N/T&quot;;&quot;&quot;)">
            <text:p/>
          </table:table-cell>
          <table:table-cell table:style-name="ce168"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82]&lt;&gt;&quot;&quot;;[.C82]&lt;&gt;&quot;&quot;);&quot;N/T&quot;;&quot;&quot;)">
            <text:p/>
          </table:table-cell>
          <table:table-cell table:style-name="ce168"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83]&lt;&gt;&quot;&quot;;[.C83]&lt;&gt;&quot;&quot;);&quot;N/T&quot;;&quot;&quot;)">
            <text:p/>
          </table:table-cell>
          <table:table-cell table:style-name="ce168"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84]&lt;&gt;&quot;&quot;;[.C84]&lt;&gt;&quot;&quot;);&quot;N/T&quot;;&quot;&quot;)">
            <text:p/>
          </table:table-cell>
          <table:table-cell table:style-name="ce168"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85]&lt;&gt;&quot;&quot;;[.C85]&lt;&gt;&quot;&quot;);&quot;N/T&quot;;&quot;&quot;)">
            <text:p/>
          </table:table-cell>
          <table:table-cell table:style-name="ce168" table:formula="of:=IF([.D85]&lt;&gt;&quot;&quot;;IF(AND([.B85]&lt;&gt;&quot;&quot;;[.C8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86]&lt;&gt;&quot;&quot;;[.C86]&lt;&gt;&quot;&quot;);&quot;N/T&quot;;&quot;&quot;)">
            <text:p/>
          </table:table-cell>
          <table:table-cell table:style-name="ce168" table:formula="of:=IF([.D86]&lt;&gt;&quot;&quot;;IF(AND([.B86]&lt;&gt;&quot;&quot;;[.C8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87]&lt;&gt;&quot;&quot;;[.C87]&lt;&gt;&quot;&quot;);&quot;N/T&quot;;&quot;&quot;)">
            <text:p/>
          </table:table-cell>
          <table:table-cell table:style-name="ce168" table:formula="of:=IF([.D87]&lt;&gt;&quot;&quot;;IF(AND([.B87]&lt;&gt;&quot;&quot;;[.C8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88]&lt;&gt;&quot;&quot;;[.C88]&lt;&gt;&quot;&quot;);&quot;N/T&quot;;&quot;&quot;)">
            <text:p/>
          </table:table-cell>
          <table:table-cell table:style-name="ce168" table:formula="of:=IF([.D88]&lt;&gt;&quot;&quot;;IF(AND([.B88]&lt;&gt;&quot;&quot;;[.C8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89]&lt;&gt;&quot;&quot;;[.C89]&lt;&gt;&quot;&quot;);&quot;N/T&quot;;&quot;&quot;)">
            <text:p/>
          </table:table-cell>
          <table:table-cell table:style-name="ce168" table:formula="of:=IF([.D89]&lt;&gt;&quot;&quot;;IF(AND([.B89]&lt;&gt;&quot;&quot;;[.C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90]&lt;&gt;&quot;&quot;;[.C90]&lt;&gt;&quot;&quot;);&quot;N/T&quot;;&quot;&quot;)">
            <text:p/>
          </table:table-cell>
          <table:table-cell table:style-name="ce168" table:formula="of:=IF([.D90]&lt;&gt;&quot;&quot;;IF(AND([.B90]&lt;&gt;&quot;&quot;;[.C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91]&lt;&gt;&quot;&quot;;[.C91]&lt;&gt;&quot;&quot;);&quot;N/T&quot;;&quot;&quot;)">
            <text:p/>
          </table:table-cell>
          <table:table-cell table:style-name="ce168"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3.2.1 Al recibir el foc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95]&lt;&gt;&quot;&quot;;IF(AND([.B95]&lt;&gt;&quot;&quot;;[.C95]&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0">
            <text:p>0</text:p>
          </table:table-cell>
          <table:table-cell table:style-name="ce126" table:formula="of:=COUNTIF([.$D95]:INDIRECT(&quot;$D&quot; &amp;  SUM(ROW()-1;[$'03.Muestra'.$D$45])-1);[.I95])" office:value-type="float" office:value="0">
            <text:p>0</text:p>
          </table:table-cell>
          <table:table-cell table:style-name="ce126" table:formula="of:=COUNTIF([.$D95]:INDIRECT(&quot;$D&quot; &amp;  SUM(ROW()-1;[$'03.Muestra'.$D$45])-1);[.J95])" office:value-type="float" office:value="4">
            <text:p>4</text:p>
          </table:table-cell>
          <table:table-cell table:style-name="ce126"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Pasa</text:p>
          </table:table-cell>
          <table:table-cell table:style-name="ce168"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99]&lt;&gt;&quot;&quot;;[.C99]&lt;&gt;&quot;&quot;);&quot;N/T&quot;;&quot;&quot;)">
            <text:p/>
          </table:table-cell>
          <table:table-cell table:style-name="ce168"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100]&lt;&gt;&quot;&quot;;[.C100]&lt;&gt;&quot;&quot;);&quot;N/T&quot;;&quot;&quot;)">
            <text:p/>
          </table:table-cell>
          <table:table-cell table:style-name="ce168"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101]&lt;&gt;&quot;&quot;;[.C101]&lt;&gt;&quot;&quot;);&quot;N/T&quot;;&quot;&quot;)">
            <text:p/>
          </table:table-cell>
          <table:table-cell table:style-name="ce168"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102]&lt;&gt;&quot;&quot;;[.C102]&lt;&gt;&quot;&quot;);&quot;N/T&quot;;&quot;&quot;)">
            <text:p/>
          </table:table-cell>
          <table:table-cell table:style-name="ce168"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103]&lt;&gt;&quot;&quot;;[.C103]&lt;&gt;&quot;&quot;);&quot;N/T&quot;;&quot;&quot;)">
            <text:p/>
          </table:table-cell>
          <table:table-cell table:style-name="ce168"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104]&lt;&gt;&quot;&quot;;[.C104]&lt;&gt;&quot;&quot;);&quot;N/T&quot;;&quot;&quot;)">
            <text:p/>
          </table:table-cell>
          <table:table-cell table:style-name="ce168"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105]&lt;&gt;&quot;&quot;;[.C105]&lt;&gt;&quot;&quot;);&quot;N/T&quot;;&quot;&quot;)">
            <text:p/>
          </table:table-cell>
          <table:table-cell table:style-name="ce168"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106]&lt;&gt;&quot;&quot;;[.C106]&lt;&gt;&quot;&quot;);&quot;N/T&quot;;&quot;&quot;)">
            <text:p/>
          </table:table-cell>
          <table:table-cell table:style-name="ce168"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107]&lt;&gt;&quot;&quot;;[.C107]&lt;&gt;&quot;&quot;);&quot;N/T&quot;;&quot;&quot;)">
            <text:p/>
          </table:table-cell>
          <table:table-cell table:style-name="ce168"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108]&lt;&gt;&quot;&quot;;[.C108]&lt;&gt;&quot;&quot;);&quot;N/T&quot;;&quot;&quot;)">
            <text:p/>
          </table:table-cell>
          <table:table-cell table:style-name="ce168"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109]&lt;&gt;&quot;&quot;;[.C109]&lt;&gt;&quot;&quot;);&quot;N/T&quot;;&quot;&quot;)">
            <text:p/>
          </table:table-cell>
          <table:table-cell table:style-name="ce168"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110]&lt;&gt;&quot;&quot;;[.C110]&lt;&gt;&quot;&quot;);&quot;N/T&quot;;&quot;&quot;)">
            <text:p/>
          </table:table-cell>
          <table:table-cell table:style-name="ce168"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111]&lt;&gt;&quot;&quot;;[.C111]&lt;&gt;&quot;&quot;);&quot;N/T&quot;;&quot;&quot;)">
            <text:p/>
          </table:table-cell>
          <table:table-cell table:style-name="ce168"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112]&lt;&gt;&quot;&quot;;[.C112]&lt;&gt;&quot;&quot;);&quot;N/T&quot;;&quot;&quot;)">
            <text:p/>
          </table:table-cell>
          <table:table-cell table:style-name="ce168"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113]&lt;&gt;&quot;&quot;;[.C113]&lt;&gt;&quot;&quot;);&quot;N/T&quot;;&quot;&quot;)">
            <text:p/>
          </table:table-cell>
          <table:table-cell table:style-name="ce168"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114]&lt;&gt;&quot;&quot;;[.C114]&lt;&gt;&quot;&quot;);&quot;N/T&quot;;&quot;&quot;)">
            <text:p/>
          </table:table-cell>
          <table:table-cell table:style-name="ce168"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115]&lt;&gt;&quot;&quot;;[.C115]&lt;&gt;&quot;&quot;);&quot;N/T&quot;;&quot;&quot;)">
            <text:p/>
          </table:table-cell>
          <table:table-cell table:style-name="ce168"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116]&lt;&gt;&quot;&quot;;[.C116]&lt;&gt;&quot;&quot;);&quot;N/T&quot;;&quot;&quot;)">
            <text:p/>
          </table:table-cell>
          <table:table-cell table:style-name="ce168"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117]&lt;&gt;&quot;&quot;;[.C117]&lt;&gt;&quot;&quot;);&quot;N/T&quot;;&quot;&quot;)">
            <text:p/>
          </table:table-cell>
          <table:table-cell table:style-name="ce168"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118]&lt;&gt;&quot;&quot;;[.C118]&lt;&gt;&quot;&quot;);&quot;N/T&quot;;&quot;&quot;)">
            <text:p/>
          </table:table-cell>
          <table:table-cell table:style-name="ce168"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119]&lt;&gt;&quot;&quot;;[.C119]&lt;&gt;&quot;&quot;);&quot;N/T&quot;;&quot;&quot;)">
            <text:p/>
          </table:table-cell>
          <table:table-cell table:style-name="ce168"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120]&lt;&gt;&quot;&quot;;[.C120]&lt;&gt;&quot;&quot;);&quot;N/T&quot;;&quot;&quot;)">
            <text:p/>
          </table:table-cell>
          <table:table-cell table:style-name="ce168"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121]&lt;&gt;&quot;&quot;;[.C121]&lt;&gt;&quot;&quot;);&quot;N/T&quot;;&quot;&quot;)">
            <text:p/>
          </table:table-cell>
          <table:table-cell table:style-name="ce168"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122]&lt;&gt;&quot;&quot;;[.C122]&lt;&gt;&quot;&quot;);&quot;N/T&quot;;&quot;&quot;)">
            <text:p/>
          </table:table-cell>
          <table:table-cell table:style-name="ce168"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123]&lt;&gt;&quot;&quot;;[.C123]&lt;&gt;&quot;&quot;);&quot;N/T&quot;;&quot;&quot;)">
            <text:p/>
          </table:table-cell>
          <table:table-cell table:style-name="ce168" table:formula="of:=IF([.D123]&lt;&gt;&quot;&quot;;IF(AND([.B123]&lt;&gt;&quot;&quot;;[.C12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124]&lt;&gt;&quot;&quot;;[.C124]&lt;&gt;&quot;&quot;);&quot;N/T&quot;;&quot;&quot;)">
            <text:p/>
          </table:table-cell>
          <table:table-cell table:style-name="ce168" table:formula="of:=IF([.D124]&lt;&gt;&quot;&quot;;IF(AND([.B124]&lt;&gt;&quot;&quot;;[.C12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125]&lt;&gt;&quot;&quot;;[.C125]&lt;&gt;&quot;&quot;);&quot;N/T&quot;;&quot;&quot;)">
            <text:p/>
          </table:table-cell>
          <table:table-cell table:style-name="ce168" table:formula="of:=IF([.D125]&lt;&gt;&quot;&quot;;IF(AND([.B125]&lt;&gt;&quot;&quot;;[.C12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126]&lt;&gt;&quot;&quot;;[.C126]&lt;&gt;&quot;&quot;);&quot;N/T&quot;;&quot;&quot;)">
            <text:p/>
          </table:table-cell>
          <table:table-cell table:style-name="ce168" table:formula="of:=IF([.D126]&lt;&gt;&quot;&quot;;IF(AND([.B126]&lt;&gt;&quot;&quot;;[.C12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127]&lt;&gt;&quot;&quot;;[.C127]&lt;&gt;&quot;&quot;);&quot;N/T&quot;;&quot;&quot;)">
            <text:p/>
          </table:table-cell>
          <table:table-cell table:style-name="ce168" table:formula="of:=IF([.D127]&lt;&gt;&quot;&quot;;IF(AND([.B127]&lt;&gt;&quot;&quot;;[.C1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128]&lt;&gt;&quot;&quot;;[.C128]&lt;&gt;&quot;&quot;);&quot;N/T&quot;;&quot;&quot;)">
            <text:p/>
          </table:table-cell>
          <table:table-cell table:style-name="ce168" table:formula="of:=IF([.D128]&lt;&gt;&quot;&quot;;IF(AND([.B128]&lt;&gt;&quot;&quot;;[.C1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129]&lt;&gt;&quot;&quot;;[.C129]&lt;&gt;&quot;&quot;);&quot;N/T&quot;;&quot;&quot;)">
            <text:p/>
          </table:table-cell>
          <table:table-cell table:style-name="ce168" table:formula="of:=IF([.D129]&lt;&gt;&quot;&quot;;IF(AND([.B129]&lt;&gt;&quot;&quot;;[.C12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3.2.2 Al recibir entrada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133]&lt;&gt;&quot;&quot;;IF(AND([.B133]&lt;&gt;&quot;&quot;;[.C133]&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134]&lt;&gt;&quot;&quot;;IF(AND([.B134]&lt;&gt;&quot;&quot;;[.C134]&lt;&gt;&quot;&quot;);&quot;&quot;;&quot;ERR&quot;);&quot;&quot;)">
            <text:p/>
          </table:table-cell>
          <table:table-cell table:style-name="ce126" table:formula="of:=COUNTIF([.$D133]:INDIRECT(&quot;$D&quot; &amp;  SUM(ROW()-1;[$'03.Muestra'.$D$45])-1);[.F133])" office:value-type="float" office:value="0">
            <text:p>0</text:p>
          </table:table-cell>
          <table:table-cell table:style-name="ce126" table:formula="of:=COUNTIF([.$D133]:INDIRECT(&quot;$D&quot; &amp;  SUM(ROW()-1;[$'03.Muestra'.$D$45])-1);[.G133])" office:value-type="float" office:value="0">
            <text:p>0</text:p>
          </table:table-cell>
          <table:table-cell table:style-name="ce126" table:formula="of:=COUNTIF([.$D133]:INDIRECT(&quot;$D&quot; &amp;  SUM(ROW()-1;[$'03.Muestra'.$D$45])-1);[.H133])" office:value-type="float" office:value="0">
            <text:p>0</text:p>
          </table:table-cell>
          <table:table-cell table:style-name="ce126" table:formula="of:=COUNTIF([.$D133]:INDIRECT(&quot;$D&quot; &amp;  SUM(ROW()-1;[$'03.Muestra'.$D$45])-1);[.I133])" office:value-type="float" office:value="0">
            <text:p>0</text:p>
          </table:table-cell>
          <table:table-cell table:style-name="ce126" table:formula="of:=COUNTIF([.$D133]:INDIRECT(&quot;$D&quot; &amp;  SUM(ROW()-1;[$'03.Muestra'.$D$45])-1);[.J133])" office:value-type="float" office:value="4">
            <text:p>4</text:p>
          </table:table-cell>
          <table:table-cell table:style-name="ce126" table:formula="of:=IF([$'03.Muestra'.$D$45]=0;0;COUNTBLANK([.$D13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135]&lt;&gt;&quot;&quot;;IF(AND([.B135]&lt;&gt;&quot;&quot;;[.C13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Pasa</text:p>
          </table:table-cell>
          <table:table-cell table:style-name="ce168" table:formula="of:=IF([.D136]&lt;&gt;&quot;&quot;;IF(AND([.B136]&lt;&gt;&quot;&quot;;[.C1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137]&lt;&gt;&quot;&quot;;[.C137]&lt;&gt;&quot;&quot;);&quot;N/T&quot;;&quot;&quot;)">
            <text:p/>
          </table:table-cell>
          <table:table-cell table:style-name="ce168" table:formula="of:=IF([.D137]&lt;&gt;&quot;&quot;;IF(AND([.B137]&lt;&gt;&quot;&quot;;[.C13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138]&lt;&gt;&quot;&quot;;[.C138]&lt;&gt;&quot;&quot;);&quot;N/T&quot;;&quot;&quot;)">
            <text:p/>
          </table:table-cell>
          <table:table-cell table:style-name="ce168" table:formula="of:=IF([.D138]&lt;&gt;&quot;&quot;;IF(AND([.B138]&lt;&gt;&quot;&quot;;[.C13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139]&lt;&gt;&quot;&quot;;[.C139]&lt;&gt;&quot;&quot;);&quot;N/T&quot;;&quot;&quot;)">
            <text:p/>
          </table:table-cell>
          <table:table-cell table:style-name="ce168" table:formula="of:=IF([.D139]&lt;&gt;&quot;&quot;;IF(AND([.B139]&lt;&gt;&quot;&quot;;[.C13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140]&lt;&gt;&quot;&quot;;[.C140]&lt;&gt;&quot;&quot;);&quot;N/T&quot;;&quot;&quot;)">
            <text:p/>
          </table:table-cell>
          <table:table-cell table:style-name="ce168" table:formula="of:=IF([.D140]&lt;&gt;&quot;&quot;;IF(AND([.B140]&lt;&gt;&quot;&quot;;[.C14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141]&lt;&gt;&quot;&quot;;[.C141]&lt;&gt;&quot;&quot;);&quot;N/T&quot;;&quot;&quot;)">
            <text:p/>
          </table:table-cell>
          <table:table-cell table:style-name="ce168" table:formula="of:=IF([.D141]&lt;&gt;&quot;&quot;;IF(AND([.B141]&lt;&gt;&quot;&quot;;[.C14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142]&lt;&gt;&quot;&quot;;[.C142]&lt;&gt;&quot;&quot;);&quot;N/T&quot;;&quot;&quot;)">
            <text:p/>
          </table:table-cell>
          <table:table-cell table:style-name="ce168" table:formula="of:=IF([.D142]&lt;&gt;&quot;&quot;;IF(AND([.B142]&lt;&gt;&quot;&quot;;[.C1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143]&lt;&gt;&quot;&quot;;[.C143]&lt;&gt;&quot;&quot;);&quot;N/T&quot;;&quot;&quot;)">
            <text:p/>
          </table:table-cell>
          <table:table-cell table:style-name="ce168" table:formula="of:=IF([.D143]&lt;&gt;&quot;&quot;;IF(AND([.B143]&lt;&gt;&quot;&quot;;[.C1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144]&lt;&gt;&quot;&quot;;[.C144]&lt;&gt;&quot;&quot;);&quot;N/T&quot;;&quot;&quot;)">
            <text:p/>
          </table:table-cell>
          <table:table-cell table:style-name="ce168" table:formula="of:=IF([.D144]&lt;&gt;&quot;&quot;;IF(AND([.B144]&lt;&gt;&quot;&quot;;[.C1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145]&lt;&gt;&quot;&quot;;[.C145]&lt;&gt;&quot;&quot;);&quot;N/T&quot;;&quot;&quot;)">
            <text:p/>
          </table:table-cell>
          <table:table-cell table:style-name="ce168" table:formula="of:=IF([.D145]&lt;&gt;&quot;&quot;;IF(AND([.B145]&lt;&gt;&quot;&quot;;[.C1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146]&lt;&gt;&quot;&quot;;[.C146]&lt;&gt;&quot;&quot;);&quot;N/T&quot;;&quot;&quot;)">
            <text:p/>
          </table:table-cell>
          <table:table-cell table:style-name="ce168" table:formula="of:=IF([.D146]&lt;&gt;&quot;&quot;;IF(AND([.B146]&lt;&gt;&quot;&quot;;[.C14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147]&lt;&gt;&quot;&quot;;[.C147]&lt;&gt;&quot;&quot;);&quot;N/T&quot;;&quot;&quot;)">
            <text:p/>
          </table:table-cell>
          <table:table-cell table:style-name="ce168" table:formula="of:=IF([.D147]&lt;&gt;&quot;&quot;;IF(AND([.B147]&lt;&gt;&quot;&quot;;[.C14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148]&lt;&gt;&quot;&quot;;[.C148]&lt;&gt;&quot;&quot;);&quot;N/T&quot;;&quot;&quot;)">
            <text:p/>
          </table:table-cell>
          <table:table-cell table:style-name="ce168" table:formula="of:=IF([.D148]&lt;&gt;&quot;&quot;;IF(AND([.B148]&lt;&gt;&quot;&quot;;[.C14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149]&lt;&gt;&quot;&quot;;[.C149]&lt;&gt;&quot;&quot;);&quot;N/T&quot;;&quot;&quot;)">
            <text:p/>
          </table:table-cell>
          <table:table-cell table:style-name="ce168" table:formula="of:=IF([.D149]&lt;&gt;&quot;&quot;;IF(AND([.B149]&lt;&gt;&quot;&quot;;[.C14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150]&lt;&gt;&quot;&quot;;[.C150]&lt;&gt;&quot;&quot;);&quot;N/T&quot;;&quot;&quot;)">
            <text:p/>
          </table:table-cell>
          <table:table-cell table:style-name="ce168" table:formula="of:=IF([.D150]&lt;&gt;&quot;&quot;;IF(AND([.B150]&lt;&gt;&quot;&quot;;[.C15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151]&lt;&gt;&quot;&quot;;[.C151]&lt;&gt;&quot;&quot;);&quot;N/T&quot;;&quot;&quot;)">
            <text:p/>
          </table:table-cell>
          <table:table-cell table:style-name="ce168" table:formula="of:=IF([.D151]&lt;&gt;&quot;&quot;;IF(AND([.B151]&lt;&gt;&quot;&quot;;[.C15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152]&lt;&gt;&quot;&quot;;[.C152]&lt;&gt;&quot;&quot;);&quot;N/T&quot;;&quot;&quot;)">
            <text:p/>
          </table:table-cell>
          <table:table-cell table:style-name="ce168" table:formula="of:=IF([.D152]&lt;&gt;&quot;&quot;;IF(AND([.B152]&lt;&gt;&quot;&quot;;[.C15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153]&lt;&gt;&quot;&quot;;[.C153]&lt;&gt;&quot;&quot;);&quot;N/T&quot;;&quot;&quot;)">
            <text:p/>
          </table:table-cell>
          <table:table-cell table:style-name="ce168" table:formula="of:=IF([.D153]&lt;&gt;&quot;&quot;;IF(AND([.B153]&lt;&gt;&quot;&quot;;[.C15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154]&lt;&gt;&quot;&quot;;[.C154]&lt;&gt;&quot;&quot;);&quot;N/T&quot;;&quot;&quot;)">
            <text:p/>
          </table:table-cell>
          <table:table-cell table:style-name="ce168" table:formula="of:=IF([.D154]&lt;&gt;&quot;&quot;;IF(AND([.B154]&lt;&gt;&quot;&quot;;[.C15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155]&lt;&gt;&quot;&quot;;[.C155]&lt;&gt;&quot;&quot;);&quot;N/T&quot;;&quot;&quot;)">
            <text:p/>
          </table:table-cell>
          <table:table-cell table:style-name="ce168" table:formula="of:=IF([.D155]&lt;&gt;&quot;&quot;;IF(AND([.B155]&lt;&gt;&quot;&quot;;[.C15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156]&lt;&gt;&quot;&quot;;[.C156]&lt;&gt;&quot;&quot;);&quot;N/T&quot;;&quot;&quot;)">
            <text:p/>
          </table:table-cell>
          <table:table-cell table:style-name="ce168" table:formula="of:=IF([.D156]&lt;&gt;&quot;&quot;;IF(AND([.B156]&lt;&gt;&quot;&quot;;[.C1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157]&lt;&gt;&quot;&quot;;[.C157]&lt;&gt;&quot;&quot;);&quot;N/T&quot;;&quot;&quot;)">
            <text:p/>
          </table:table-cell>
          <table:table-cell table:style-name="ce168" table:formula="of:=IF([.D157]&lt;&gt;&quot;&quot;;IF(AND([.B157]&lt;&gt;&quot;&quot;;[.C1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158]&lt;&gt;&quot;&quot;;[.C158]&lt;&gt;&quot;&quot;);&quot;N/T&quot;;&quot;&quot;)">
            <text:p/>
          </table:table-cell>
          <table:table-cell table:style-name="ce168" table:formula="of:=IF([.D158]&lt;&gt;&quot;&quot;;IF(AND([.B158]&lt;&gt;&quot;&quot;;[.C1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159]&lt;&gt;&quot;&quot;;[.C159]&lt;&gt;&quot;&quot;);&quot;N/T&quot;;&quot;&quot;)">
            <text:p/>
          </table:table-cell>
          <table:table-cell table:style-name="ce168" table:formula="of:=IF([.D159]&lt;&gt;&quot;&quot;;IF(AND([.B159]&lt;&gt;&quot;&quot;;[.C15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160]&lt;&gt;&quot;&quot;;[.C160]&lt;&gt;&quot;&quot;);&quot;N/T&quot;;&quot;&quot;)">
            <text:p/>
          </table:table-cell>
          <table:table-cell table:style-name="ce168" table:formula="of:=IF([.D160]&lt;&gt;&quot;&quot;;IF(AND([.B160]&lt;&gt;&quot;&quot;;[.C16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161]&lt;&gt;&quot;&quot;;[.C161]&lt;&gt;&quot;&quot;);&quot;N/T&quot;;&quot;&quot;)">
            <text:p/>
          </table:table-cell>
          <table:table-cell table:style-name="ce168" table:formula="of:=IF([.D161]&lt;&gt;&quot;&quot;;IF(AND([.B161]&lt;&gt;&quot;&quot;;[.C16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162]&lt;&gt;&quot;&quot;;[.C162]&lt;&gt;&quot;&quot;);&quot;N/T&quot;;&quot;&quot;)">
            <text:p/>
          </table:table-cell>
          <table:table-cell table:style-name="ce168" table:formula="of:=IF([.D162]&lt;&gt;&quot;&quot;;IF(AND([.B162]&lt;&gt;&quot;&quot;;[.C16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163]&lt;&gt;&quot;&quot;;[.C163]&lt;&gt;&quot;&quot;);&quot;N/T&quot;;&quot;&quot;)">
            <text:p/>
          </table:table-cell>
          <table:table-cell table:style-name="ce168" table:formula="of:=IF([.D163]&lt;&gt;&quot;&quot;;IF(AND([.B163]&lt;&gt;&quot;&quot;;[.C16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164]&lt;&gt;&quot;&quot;;[.C164]&lt;&gt;&quot;&quot;);&quot;N/T&quot;;&quot;&quot;)">
            <text:p/>
          </table:table-cell>
          <table:table-cell table:style-name="ce168" table:formula="of:=IF([.D164]&lt;&gt;&quot;&quot;;IF(AND([.B164]&lt;&gt;&quot;&quot;;[.C16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165]&lt;&gt;&quot;&quot;;[.C165]&lt;&gt;&quot;&quot;);&quot;N/T&quot;;&quot;&quot;)">
            <text:p/>
          </table:table-cell>
          <table:table-cell table:style-name="ce168" table:formula="of:=IF([.D165]&lt;&gt;&quot;&quot;;IF(AND([.B165]&lt;&gt;&quot;&quot;;[.C16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166]&lt;&gt;&quot;&quot;;[.C166]&lt;&gt;&quot;&quot;);&quot;N/T&quot;;&quot;&quot;)">
            <text:p/>
          </table:table-cell>
          <table:table-cell table:style-name="ce168" table:formula="of:=IF([.D166]&lt;&gt;&quot;&quot;;IF(AND([.B166]&lt;&gt;&quot;&quot;;[.C16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167]&lt;&gt;&quot;&quot;;[.C167]&lt;&gt;&quot;&quot;);&quot;N/T&quot;;&quot;&quot;)">
            <text:p/>
          </table:table-cell>
          <table:table-cell table:style-name="ce168" table:formula="of:=IF([.D167]&lt;&gt;&quot;&quot;;IF(AND([.B167]&lt;&gt;&quot;&quot;;[.C16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number-columns-repeated="23"/>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65" office:value-type="string">
            <text:p>AA</text:p>
          </table:table-cell>
          <table:table-cell table:style-name="ce111" office:value-type="string">
            <text:p>3.2.3 Navegación coherent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171]&lt;&gt;&quot;&quot;;IF(AND([.B171]&lt;&gt;&quot;&quot;;[.C171]&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172]&lt;&gt;&quot;&quot;;IF(AND([.B172]&lt;&gt;&quot;&quot;;[.C172]&lt;&gt;&quot;&quot;);&quot;&quot;;&quot;ERR&quot;);&quot;&quot;)">
            <text:p/>
          </table:table-cell>
          <table:table-cell table:style-name="ce126" table:formula="of:=COUNTIF([.$D171]:INDIRECT(&quot;$D&quot; &amp;  SUM(ROW()-1;[$'03.Muestra'.$D$45])-1);[.F171])" office:value-type="float" office:value="0">
            <text:p>0</text:p>
          </table:table-cell>
          <table:table-cell table:style-name="ce126" table:formula="of:=COUNTIF([.$D171]:INDIRECT(&quot;$D&quot; &amp;  SUM(ROW()-1;[$'03.Muestra'.$D$45])-1);[.G171])" office:value-type="float" office:value="0">
            <text:p>0</text:p>
          </table:table-cell>
          <table:table-cell table:style-name="ce126" table:formula="of:=COUNTIF([.$D171]:INDIRECT(&quot;$D&quot; &amp;  SUM(ROW()-1;[$'03.Muestra'.$D$45])-1);[.H171])" office:value-type="float" office:value="0">
            <text:p>0</text:p>
          </table:table-cell>
          <table:table-cell table:style-name="ce126" table:formula="of:=COUNTIF([.$D171]:INDIRECT(&quot;$D&quot; &amp;  SUM(ROW()-1;[$'03.Muestra'.$D$45])-1);[.I171])" office:value-type="float" office:value="0">
            <text:p>0</text:p>
          </table:table-cell>
          <table:table-cell table:style-name="ce126" table:formula="of:=COUNTIF([.$D171]:INDIRECT(&quot;$D&quot; &amp;  SUM(ROW()-1;[$'03.Muestra'.$D$45])-1);[.J171])" office:value-type="float" office:value="4">
            <text:p>4</text:p>
          </table:table-cell>
          <table:table-cell table:style-name="ce126" table:formula="of:=IF([$'03.Muestra'.$D$45]=0;0;COUNTBLANK([.$D17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173]&lt;&gt;&quot;&quot;;IF(AND([.B173]&lt;&gt;&quot;&quot;;[.C17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Pasa</text:p>
          </table:table-cell>
          <table:table-cell table:style-name="ce168" table:formula="of:=IF([.D174]&lt;&gt;&quot;&quot;;IF(AND([.B174]&lt;&gt;&quot;&quot;;[.C1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175]&lt;&gt;&quot;&quot;;[.C175]&lt;&gt;&quot;&quot;);&quot;N/T&quot;;&quot;&quot;)">
            <text:p/>
          </table:table-cell>
          <table:table-cell table:style-name="ce168" table:formula="of:=IF([.D175]&lt;&gt;&quot;&quot;;IF(AND([.B175]&lt;&gt;&quot;&quot;;[.C17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176]&lt;&gt;&quot;&quot;;[.C176]&lt;&gt;&quot;&quot;);&quot;N/T&quot;;&quot;&quot;)">
            <text:p/>
          </table:table-cell>
          <table:table-cell table:style-name="ce168" table:formula="of:=IF([.D176]&lt;&gt;&quot;&quot;;IF(AND([.B176]&lt;&gt;&quot;&quot;;[.C17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177]&lt;&gt;&quot;&quot;;[.C177]&lt;&gt;&quot;&quot;);&quot;N/T&quot;;&quot;&quot;)">
            <text:p/>
          </table:table-cell>
          <table:table-cell table:style-name="ce168" table:formula="of:=IF([.D177]&lt;&gt;&quot;&quot;;IF(AND([.B177]&lt;&gt;&quot;&quot;;[.C17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178]&lt;&gt;&quot;&quot;;[.C178]&lt;&gt;&quot;&quot;);&quot;N/T&quot;;&quot;&quot;)">
            <text:p/>
          </table:table-cell>
          <table:table-cell table:style-name="ce168" table:formula="of:=IF([.D178]&lt;&gt;&quot;&quot;;IF(AND([.B178]&lt;&gt;&quot;&quot;;[.C17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179]&lt;&gt;&quot;&quot;;[.C179]&lt;&gt;&quot;&quot;);&quot;N/T&quot;;&quot;&quot;)">
            <text:p/>
          </table:table-cell>
          <table:table-cell table:style-name="ce168" table:formula="of:=IF([.D179]&lt;&gt;&quot;&quot;;IF(AND([.B179]&lt;&gt;&quot;&quot;;[.C17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180]&lt;&gt;&quot;&quot;;[.C180]&lt;&gt;&quot;&quot;);&quot;N/T&quot;;&quot;&quot;)">
            <text:p/>
          </table:table-cell>
          <table:table-cell table:style-name="ce168" table:formula="of:=IF([.D180]&lt;&gt;&quot;&quot;;IF(AND([.B180]&lt;&gt;&quot;&quot;;[.C1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181]&lt;&gt;&quot;&quot;;[.C181]&lt;&gt;&quot;&quot;);&quot;N/T&quot;;&quot;&quot;)">
            <text:p/>
          </table:table-cell>
          <table:table-cell table:style-name="ce168" table:formula="of:=IF([.D181]&lt;&gt;&quot;&quot;;IF(AND([.B181]&lt;&gt;&quot;&quot;;[.C1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182]&lt;&gt;&quot;&quot;;[.C182]&lt;&gt;&quot;&quot;);&quot;N/T&quot;;&quot;&quot;)">
            <text:p/>
          </table:table-cell>
          <table:table-cell table:style-name="ce168" table:formula="of:=IF([.D182]&lt;&gt;&quot;&quot;;IF(AND([.B182]&lt;&gt;&quot;&quot;;[.C1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183]&lt;&gt;&quot;&quot;;[.C183]&lt;&gt;&quot;&quot;);&quot;N/T&quot;;&quot;&quot;)">
            <text:p/>
          </table:table-cell>
          <table:table-cell table:style-name="ce168" table:formula="of:=IF([.D183]&lt;&gt;&quot;&quot;;IF(AND([.B183]&lt;&gt;&quot;&quot;;[.C1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184]&lt;&gt;&quot;&quot;;[.C184]&lt;&gt;&quot;&quot;);&quot;N/T&quot;;&quot;&quot;)">
            <text:p/>
          </table:table-cell>
          <table:table-cell table:style-name="ce168" table:formula="of:=IF([.D184]&lt;&gt;&quot;&quot;;IF(AND([.B184]&lt;&gt;&quot;&quot;;[.C18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185]&lt;&gt;&quot;&quot;;[.C185]&lt;&gt;&quot;&quot;);&quot;N/T&quot;;&quot;&quot;)">
            <text:p/>
          </table:table-cell>
          <table:table-cell table:style-name="ce168" table:formula="of:=IF([.D185]&lt;&gt;&quot;&quot;;IF(AND([.B185]&lt;&gt;&quot;&quot;;[.C18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186]&lt;&gt;&quot;&quot;;[.C186]&lt;&gt;&quot;&quot;);&quot;N/T&quot;;&quot;&quot;)">
            <text:p/>
          </table:table-cell>
          <table:table-cell table:style-name="ce168" table:formula="of:=IF([.D186]&lt;&gt;&quot;&quot;;IF(AND([.B186]&lt;&gt;&quot;&quot;;[.C18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187]&lt;&gt;&quot;&quot;;[.C187]&lt;&gt;&quot;&quot;);&quot;N/T&quot;;&quot;&quot;)">
            <text:p/>
          </table:table-cell>
          <table:table-cell table:style-name="ce168" table:formula="of:=IF([.D187]&lt;&gt;&quot;&quot;;IF(AND([.B187]&lt;&gt;&quot;&quot;;[.C18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188]&lt;&gt;&quot;&quot;;[.C188]&lt;&gt;&quot;&quot;);&quot;N/T&quot;;&quot;&quot;)">
            <text:p/>
          </table:table-cell>
          <table:table-cell table:style-name="ce168" table:formula="of:=IF([.D188]&lt;&gt;&quot;&quot;;IF(AND([.B188]&lt;&gt;&quot;&quot;;[.C18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189]&lt;&gt;&quot;&quot;;[.C189]&lt;&gt;&quot;&quot;);&quot;N/T&quot;;&quot;&quot;)">
            <text:p/>
          </table:table-cell>
          <table:table-cell table:style-name="ce168" table:formula="of:=IF([.D189]&lt;&gt;&quot;&quot;;IF(AND([.B189]&lt;&gt;&quot;&quot;;[.C18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190]&lt;&gt;&quot;&quot;;[.C190]&lt;&gt;&quot;&quot;);&quot;N/T&quot;;&quot;&quot;)">
            <text:p/>
          </table:table-cell>
          <table:table-cell table:style-name="ce168" table:formula="of:=IF([.D190]&lt;&gt;&quot;&quot;;IF(AND([.B190]&lt;&gt;&quot;&quot;;[.C19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191]&lt;&gt;&quot;&quot;;[.C191]&lt;&gt;&quot;&quot;);&quot;N/T&quot;;&quot;&quot;)">
            <text:p/>
          </table:table-cell>
          <table:table-cell table:style-name="ce168" table:formula="of:=IF([.D191]&lt;&gt;&quot;&quot;;IF(AND([.B191]&lt;&gt;&quot;&quot;;[.C19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192]&lt;&gt;&quot;&quot;;[.C192]&lt;&gt;&quot;&quot;);&quot;N/T&quot;;&quot;&quot;)">
            <text:p/>
          </table:table-cell>
          <table:table-cell table:style-name="ce168" table:formula="of:=IF([.D192]&lt;&gt;&quot;&quot;;IF(AND([.B192]&lt;&gt;&quot;&quot;;[.C19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193]&lt;&gt;&quot;&quot;;[.C193]&lt;&gt;&quot;&quot;);&quot;N/T&quot;;&quot;&quot;)">
            <text:p/>
          </table:table-cell>
          <table:table-cell table:style-name="ce168" table:formula="of:=IF([.D193]&lt;&gt;&quot;&quot;;IF(AND([.B193]&lt;&gt;&quot;&quot;;[.C19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194]&lt;&gt;&quot;&quot;;[.C194]&lt;&gt;&quot;&quot;);&quot;N/T&quot;;&quot;&quot;)">
            <text:p/>
          </table:table-cell>
          <table:table-cell table:style-name="ce168" table:formula="of:=IF([.D194]&lt;&gt;&quot;&quot;;IF(AND([.B194]&lt;&gt;&quot;&quot;;[.C1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195]&lt;&gt;&quot;&quot;;[.C195]&lt;&gt;&quot;&quot;);&quot;N/T&quot;;&quot;&quot;)">
            <text:p/>
          </table:table-cell>
          <table:table-cell table:style-name="ce168" table:formula="of:=IF([.D195]&lt;&gt;&quot;&quot;;IF(AND([.B195]&lt;&gt;&quot;&quot;;[.C1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196]&lt;&gt;&quot;&quot;;[.C196]&lt;&gt;&quot;&quot;);&quot;N/T&quot;;&quot;&quot;)">
            <text:p/>
          </table:table-cell>
          <table:table-cell table:style-name="ce168" table:formula="of:=IF([.D196]&lt;&gt;&quot;&quot;;IF(AND([.B196]&lt;&gt;&quot;&quot;;[.C1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197]&lt;&gt;&quot;&quot;;[.C197]&lt;&gt;&quot;&quot;);&quot;N/T&quot;;&quot;&quot;)">
            <text:p/>
          </table:table-cell>
          <table:table-cell table:style-name="ce168" table:formula="of:=IF([.D197]&lt;&gt;&quot;&quot;;IF(AND([.B197]&lt;&gt;&quot;&quot;;[.C19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198]&lt;&gt;&quot;&quot;;[.C198]&lt;&gt;&quot;&quot;);&quot;N/T&quot;;&quot;&quot;)">
            <text:p/>
          </table:table-cell>
          <table:table-cell table:style-name="ce168" table:formula="of:=IF([.D198]&lt;&gt;&quot;&quot;;IF(AND([.B198]&lt;&gt;&quot;&quot;;[.C1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199]&lt;&gt;&quot;&quot;;[.C199]&lt;&gt;&quot;&quot;);&quot;N/T&quot;;&quot;&quot;)">
            <text:p/>
          </table:table-cell>
          <table:table-cell table:style-name="ce168" table:formula="of:=IF([.D199]&lt;&gt;&quot;&quot;;IF(AND([.B199]&lt;&gt;&quot;&quot;;[.C19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200]&lt;&gt;&quot;&quot;;[.C200]&lt;&gt;&quot;&quot;);&quot;N/T&quot;;&quot;&quot;)">
            <text:p/>
          </table:table-cell>
          <table:table-cell table:style-name="ce168" table:formula="of:=IF([.D200]&lt;&gt;&quot;&quot;;IF(AND([.B200]&lt;&gt;&quot;&quot;;[.C20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201]&lt;&gt;&quot;&quot;;[.C201]&lt;&gt;&quot;&quot;);&quot;N/T&quot;;&quot;&quot;)">
            <text:p/>
          </table:table-cell>
          <table:table-cell table:style-name="ce168" table:formula="of:=IF([.D201]&lt;&gt;&quot;&quot;;IF(AND([.B201]&lt;&gt;&quot;&quot;;[.C20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202]&lt;&gt;&quot;&quot;;[.C202]&lt;&gt;&quot;&quot;);&quot;N/T&quot;;&quot;&quot;)">
            <text:p/>
          </table:table-cell>
          <table:table-cell table:style-name="ce168" table:formula="of:=IF([.D202]&lt;&gt;&quot;&quot;;IF(AND([.B202]&lt;&gt;&quot;&quot;;[.C20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203]&lt;&gt;&quot;&quot;;[.C203]&lt;&gt;&quot;&quot;);&quot;N/T&quot;;&quot;&quot;)">
            <text:p/>
          </table:table-cell>
          <table:table-cell table:style-name="ce168" table:formula="of:=IF([.D203]&lt;&gt;&quot;&quot;;IF(AND([.B203]&lt;&gt;&quot;&quot;;[.C20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204]&lt;&gt;&quot;&quot;;[.C204]&lt;&gt;&quot;&quot;);&quot;N/T&quot;;&quot;&quot;)">
            <text:p/>
          </table:table-cell>
          <table:table-cell table:style-name="ce168" table:formula="of:=IF([.D204]&lt;&gt;&quot;&quot;;IF(AND([.B204]&lt;&gt;&quot;&quot;;[.C20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205]&lt;&gt;&quot;&quot;;[.C205]&lt;&gt;&quot;&quot;);&quot;N/T&quot;;&quot;&quot;)">
            <text:p/>
          </table:table-cell>
          <table:table-cell table:style-name="ce168" table:formula="of:=IF([.D205]&lt;&gt;&quot;&quot;;IF(AND([.B205]&lt;&gt;&quot;&quot;;[.C205]&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65" office:value-type="string">
            <text:p>AA</text:p>
          </table:table-cell>
          <table:table-cell table:style-name="ce111" office:value-type="string">
            <text:p>3.2.4 Identificación coherente</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209]&lt;&gt;&quot;&quot;;IF(AND([.B209]&lt;&gt;&quot;&quot;;[.C209]&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210]&lt;&gt;&quot;&quot;;IF(AND([.B210]&lt;&gt;&quot;&quot;;[.C210]&lt;&gt;&quot;&quot;);&quot;&quot;;&quot;ERR&quot;);&quot;&quot;)">
            <text:p/>
          </table:table-cell>
          <table:table-cell table:style-name="ce126" table:formula="of:=COUNTIF([.$D209]:INDIRECT(&quot;$D&quot; &amp;  SUM(ROW()-1;[$'03.Muestra'.$D$45])-1);[.F209])" office:value-type="float" office:value="0">
            <text:p>0</text:p>
          </table:table-cell>
          <table:table-cell table:style-name="ce126" table:formula="of:=COUNTIF([.$D209]:INDIRECT(&quot;$D&quot; &amp;  SUM(ROW()-1;[$'03.Muestra'.$D$45])-1);[.G209])" office:value-type="float" office:value="0">
            <text:p>0</text:p>
          </table:table-cell>
          <table:table-cell table:style-name="ce126" table:formula="of:=COUNTIF([.$D209]:INDIRECT(&quot;$D&quot; &amp;  SUM(ROW()-1;[$'03.Muestra'.$D$45])-1);[.H209])" office:value-type="float" office:value="0">
            <text:p>0</text:p>
          </table:table-cell>
          <table:table-cell table:style-name="ce126" table:formula="of:=COUNTIF([.$D209]:INDIRECT(&quot;$D&quot; &amp;  SUM(ROW()-1;[$'03.Muestra'.$D$45])-1);[.I209])" office:value-type="float" office:value="0">
            <text:p>0</text:p>
          </table:table-cell>
          <table:table-cell table:style-name="ce126" table:formula="of:=COUNTIF([.$D209]:INDIRECT(&quot;$D&quot; &amp;  SUM(ROW()-1;[$'03.Muestra'.$D$45])-1);[.J209])" office:value-type="float" office:value="4">
            <text:p>4</text:p>
          </table:table-cell>
          <table:table-cell table:style-name="ce126" table:formula="of:=IF([$'03.Muestra'.$D$45]=0;0;COUNTBLANK([.$D209]: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211]&lt;&gt;&quot;&quot;;IF(AND([.B211]&lt;&gt;&quot;&quot;;[.C21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Pasa</text:p>
          </table:table-cell>
          <table:table-cell table:style-name="ce168" table:formula="of:=IF([.D212]&lt;&gt;&quot;&quot;;IF(AND([.B212]&lt;&gt;&quot;&quot;;[.C2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213]&lt;&gt;&quot;&quot;;[.C213]&lt;&gt;&quot;&quot;);&quot;N/T&quot;;&quot;&quot;)">
            <text:p/>
          </table:table-cell>
          <table:table-cell table:style-name="ce168" table:formula="of:=IF([.D213]&lt;&gt;&quot;&quot;;IF(AND([.B213]&lt;&gt;&quot;&quot;;[.C2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214]&lt;&gt;&quot;&quot;;[.C214]&lt;&gt;&quot;&quot;);&quot;N/T&quot;;&quot;&quot;)">
            <text:p/>
          </table:table-cell>
          <table:table-cell table:style-name="ce168" table:formula="of:=IF([.D214]&lt;&gt;&quot;&quot;;IF(AND([.B214]&lt;&gt;&quot;&quot;;[.C2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215]&lt;&gt;&quot;&quot;;[.C215]&lt;&gt;&quot;&quot;);&quot;N/T&quot;;&quot;&quot;)">
            <text:p/>
          </table:table-cell>
          <table:table-cell table:style-name="ce168" table:formula="of:=IF([.D215]&lt;&gt;&quot;&quot;;IF(AND([.B215]&lt;&gt;&quot;&quot;;[.C21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216]&lt;&gt;&quot;&quot;;[.C216]&lt;&gt;&quot;&quot;);&quot;N/T&quot;;&quot;&quot;)">
            <text:p/>
          </table:table-cell>
          <table:table-cell table:style-name="ce168" table:formula="of:=IF([.D216]&lt;&gt;&quot;&quot;;IF(AND([.B216]&lt;&gt;&quot;&quot;;[.C21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217]&lt;&gt;&quot;&quot;;[.C217]&lt;&gt;&quot;&quot;);&quot;N/T&quot;;&quot;&quot;)">
            <text:p/>
          </table:table-cell>
          <table:table-cell table:style-name="ce168" table:formula="of:=IF([.D217]&lt;&gt;&quot;&quot;;IF(AND([.B217]&lt;&gt;&quot;&quot;;[.C21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218]&lt;&gt;&quot;&quot;;[.C218]&lt;&gt;&quot;&quot;);&quot;N/T&quot;;&quot;&quot;)">
            <text:p/>
          </table:table-cell>
          <table:table-cell table:style-name="ce168" table:formula="of:=IF([.D218]&lt;&gt;&quot;&quot;;IF(AND([.B218]&lt;&gt;&quot;&quot;;[.C2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219]&lt;&gt;&quot;&quot;;[.C219]&lt;&gt;&quot;&quot;);&quot;N/T&quot;;&quot;&quot;)">
            <text:p/>
          </table:table-cell>
          <table:table-cell table:style-name="ce168" table:formula="of:=IF([.D219]&lt;&gt;&quot;&quot;;IF(AND([.B219]&lt;&gt;&quot;&quot;;[.C2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220]&lt;&gt;&quot;&quot;;[.C220]&lt;&gt;&quot;&quot;);&quot;N/T&quot;;&quot;&quot;)">
            <text:p/>
          </table:table-cell>
          <table:table-cell table:style-name="ce168" table:formula="of:=IF([.D220]&lt;&gt;&quot;&quot;;IF(AND([.B220]&lt;&gt;&quot;&quot;;[.C2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221]&lt;&gt;&quot;&quot;;[.C221]&lt;&gt;&quot;&quot;);&quot;N/T&quot;;&quot;&quot;)">
            <text:p/>
          </table:table-cell>
          <table:table-cell table:style-name="ce168" table:formula="of:=IF([.D221]&lt;&gt;&quot;&quot;;IF(AND([.B221]&lt;&gt;&quot;&quot;;[.C22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222]&lt;&gt;&quot;&quot;;[.C222]&lt;&gt;&quot;&quot;);&quot;N/T&quot;;&quot;&quot;)">
            <text:p/>
          </table:table-cell>
          <table:table-cell table:style-name="ce168" table:formula="of:=IF([.D222]&lt;&gt;&quot;&quot;;IF(AND([.B222]&lt;&gt;&quot;&quot;;[.C22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223]&lt;&gt;&quot;&quot;;[.C223]&lt;&gt;&quot;&quot;);&quot;N/T&quot;;&quot;&quot;)">
            <text:p/>
          </table:table-cell>
          <table:table-cell table:style-name="ce168" table:formula="of:=IF([.D223]&lt;&gt;&quot;&quot;;IF(AND([.B223]&lt;&gt;&quot;&quot;;[.C22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224]&lt;&gt;&quot;&quot;;[.C224]&lt;&gt;&quot;&quot;);&quot;N/T&quot;;&quot;&quot;)">
            <text:p/>
          </table:table-cell>
          <table:table-cell table:style-name="ce168" table:formula="of:=IF([.D224]&lt;&gt;&quot;&quot;;IF(AND([.B224]&lt;&gt;&quot;&quot;;[.C22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225]&lt;&gt;&quot;&quot;;[.C225]&lt;&gt;&quot;&quot;);&quot;N/T&quot;;&quot;&quot;)">
            <text:p/>
          </table:table-cell>
          <table:table-cell table:style-name="ce168" table:formula="of:=IF([.D225]&lt;&gt;&quot;&quot;;IF(AND([.B225]&lt;&gt;&quot;&quot;;[.C22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226]&lt;&gt;&quot;&quot;;[.C226]&lt;&gt;&quot;&quot;);&quot;N/T&quot;;&quot;&quot;)">
            <text:p/>
          </table:table-cell>
          <table:table-cell table:style-name="ce168" table:formula="of:=IF([.D226]&lt;&gt;&quot;&quot;;IF(AND([.B226]&lt;&gt;&quot;&quot;;[.C22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227]&lt;&gt;&quot;&quot;;[.C227]&lt;&gt;&quot;&quot;);&quot;N/T&quot;;&quot;&quot;)">
            <text:p/>
          </table:table-cell>
          <table:table-cell table:style-name="ce168" table:formula="of:=IF([.D227]&lt;&gt;&quot;&quot;;IF(AND([.B227]&lt;&gt;&quot;&quot;;[.C22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228]&lt;&gt;&quot;&quot;;[.C228]&lt;&gt;&quot;&quot;);&quot;N/T&quot;;&quot;&quot;)">
            <text:p/>
          </table:table-cell>
          <table:table-cell table:style-name="ce168" table:formula="of:=IF([.D228]&lt;&gt;&quot;&quot;;IF(AND([.B228]&lt;&gt;&quot;&quot;;[.C22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229]&lt;&gt;&quot;&quot;;[.C229]&lt;&gt;&quot;&quot;);&quot;N/T&quot;;&quot;&quot;)">
            <text:p/>
          </table:table-cell>
          <table:table-cell table:style-name="ce168" table:formula="of:=IF([.D229]&lt;&gt;&quot;&quot;;IF(AND([.B229]&lt;&gt;&quot;&quot;;[.C22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230]&lt;&gt;&quot;&quot;;[.C230]&lt;&gt;&quot;&quot;);&quot;N/T&quot;;&quot;&quot;)">
            <text:p/>
          </table:table-cell>
          <table:table-cell table:style-name="ce168" table:formula="of:=IF([.D230]&lt;&gt;&quot;&quot;;IF(AND([.B230]&lt;&gt;&quot;&quot;;[.C23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231]&lt;&gt;&quot;&quot;;[.C231]&lt;&gt;&quot;&quot;);&quot;N/T&quot;;&quot;&quot;)">
            <text:p/>
          </table:table-cell>
          <table:table-cell table:style-name="ce168" table:formula="of:=IF([.D231]&lt;&gt;&quot;&quot;;IF(AND([.B231]&lt;&gt;&quot;&quot;;[.C23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232]&lt;&gt;&quot;&quot;;[.C232]&lt;&gt;&quot;&quot;);&quot;N/T&quot;;&quot;&quot;)">
            <text:p/>
          </table:table-cell>
          <table:table-cell table:style-name="ce168" table:formula="of:=IF([.D232]&lt;&gt;&quot;&quot;;IF(AND([.B232]&lt;&gt;&quot;&quot;;[.C2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233]&lt;&gt;&quot;&quot;;[.C233]&lt;&gt;&quot;&quot;);&quot;N/T&quot;;&quot;&quot;)">
            <text:p/>
          </table:table-cell>
          <table:table-cell table:style-name="ce168" table:formula="of:=IF([.D233]&lt;&gt;&quot;&quot;;IF(AND([.B233]&lt;&gt;&quot;&quot;;[.C2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234]&lt;&gt;&quot;&quot;;[.C234]&lt;&gt;&quot;&quot;);&quot;N/T&quot;;&quot;&quot;)">
            <text:p/>
          </table:table-cell>
          <table:table-cell table:style-name="ce168" table:formula="of:=IF([.D234]&lt;&gt;&quot;&quot;;IF(AND([.B234]&lt;&gt;&quot;&quot;;[.C2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235]&lt;&gt;&quot;&quot;;[.C235]&lt;&gt;&quot;&quot;);&quot;N/T&quot;;&quot;&quot;)">
            <text:p/>
          </table:table-cell>
          <table:table-cell table:style-name="ce168" table:formula="of:=IF([.D235]&lt;&gt;&quot;&quot;;IF(AND([.B235]&lt;&gt;&quot;&quot;;[.C2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236]&lt;&gt;&quot;&quot;;[.C236]&lt;&gt;&quot;&quot;);&quot;N/T&quot;;&quot;&quot;)">
            <text:p/>
          </table:table-cell>
          <table:table-cell table:style-name="ce168" table:formula="of:=IF([.D236]&lt;&gt;&quot;&quot;;IF(AND([.B236]&lt;&gt;&quot;&quot;;[.C23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237]&lt;&gt;&quot;&quot;;[.C237]&lt;&gt;&quot;&quot;);&quot;N/T&quot;;&quot;&quot;)">
            <text:p/>
          </table:table-cell>
          <table:table-cell table:style-name="ce168" table:formula="of:=IF([.D237]&lt;&gt;&quot;&quot;;IF(AND([.B237]&lt;&gt;&quot;&quot;;[.C23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238]&lt;&gt;&quot;&quot;;[.C238]&lt;&gt;&quot;&quot;);&quot;N/T&quot;;&quot;&quot;)">
            <text:p/>
          </table:table-cell>
          <table:table-cell table:style-name="ce168" table:formula="of:=IF([.D238]&lt;&gt;&quot;&quot;;IF(AND([.B238]&lt;&gt;&quot;&quot;;[.C23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239]&lt;&gt;&quot;&quot;;[.C239]&lt;&gt;&quot;&quot;);&quot;N/T&quot;;&quot;&quot;)">
            <text:p/>
          </table:table-cell>
          <table:table-cell table:style-name="ce168" table:formula="of:=IF([.D239]&lt;&gt;&quot;&quot;;IF(AND([.B239]&lt;&gt;&quot;&quot;;[.C23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240]&lt;&gt;&quot;&quot;;[.C240]&lt;&gt;&quot;&quot;);&quot;N/T&quot;;&quot;&quot;)">
            <text:p/>
          </table:table-cell>
          <table:table-cell table:style-name="ce168" table:formula="of:=IF([.D240]&lt;&gt;&quot;&quot;;IF(AND([.B240]&lt;&gt;&quot;&quot;;[.C24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241]&lt;&gt;&quot;&quot;;[.C241]&lt;&gt;&quot;&quot;);&quot;N/T&quot;;&quot;&quot;)">
            <text:p/>
          </table:table-cell>
          <table:table-cell table:style-name="ce168" table:formula="of:=IF([.D241]&lt;&gt;&quot;&quot;;IF(AND([.B241]&lt;&gt;&quot;&quot;;[.C24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242]&lt;&gt;&quot;&quot;;[.C242]&lt;&gt;&quot;&quot;);&quot;N/T&quot;;&quot;&quot;)">
            <text:p/>
          </table:table-cell>
          <table:table-cell table:style-name="ce168" table:formula="of:=IF([.D242]&lt;&gt;&quot;&quot;;IF(AND([.B242]&lt;&gt;&quot;&quot;;[.C24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243]&lt;&gt;&quot;&quot;;[.C243]&lt;&gt;&quot;&quot;);&quot;N/T&quot;;&quot;&quot;)">
            <text:p/>
          </table:table-cell>
          <table:table-cell table:style-name="ce168" table:formula="of:=IF([.D243]&lt;&gt;&quot;&quot;;IF(AND([.B243]&lt;&gt;&quot;&quot;;[.C24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3.3.1 Identificación de error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247]&lt;&gt;&quot;&quot;;IF(AND([.B247]&lt;&gt;&quot;&quot;;[.C247]&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248]&lt;&gt;&quot;&quot;;IF(AND([.B248]&lt;&gt;&quot;&quot;;[.C248]&lt;&gt;&quot;&quot;);&quot;&quot;;&quot;ERR&quot;);&quot;&quot;)">
            <text:p/>
          </table:table-cell>
          <table:table-cell table:style-name="ce126" table:formula="of:=COUNTIF([.$D247]:INDIRECT(&quot;$D&quot; &amp;  SUM(ROW()-1;[$'03.Muestra'.$D$45])-1);[.F247])" office:value-type="float" office:value="0">
            <text:p>0</text:p>
          </table:table-cell>
          <table:table-cell table:style-name="ce126" table:formula="of:=COUNTIF([.$D247]:INDIRECT(&quot;$D&quot; &amp;  SUM(ROW()-1;[$'03.Muestra'.$D$45])-1);[.G247])" office:value-type="float" office:value="0">
            <text:p>0</text:p>
          </table:table-cell>
          <table:table-cell table:style-name="ce126" table:formula="of:=COUNTIF([.$D247]:INDIRECT(&quot;$D&quot; &amp;  SUM(ROW()-1;[$'03.Muestra'.$D$45])-1);[.H247])" office:value-type="float" office:value="0">
            <text:p>0</text:p>
          </table:table-cell>
          <table:table-cell table:style-name="ce126" table:formula="of:=COUNTIF([.$D247]:INDIRECT(&quot;$D&quot; &amp;  SUM(ROW()-1;[$'03.Muestra'.$D$45])-1);[.I247])" office:value-type="float" office:value="0">
            <text:p>0</text:p>
          </table:table-cell>
          <table:table-cell table:style-name="ce126" table:formula="of:=COUNTIF([.$D247]:INDIRECT(&quot;$D&quot; &amp;  SUM(ROW()-1;[$'03.Muestra'.$D$45])-1);[.J247])" office:value-type="float" office:value="4">
            <text:p>4</text:p>
          </table:table-cell>
          <table:table-cell table:style-name="ce126" table:formula="of:=IF([$'03.Muestra'.$D$45]=0;0;COUNTBLANK([.$D24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249]&lt;&gt;&quot;&quot;;IF(AND([.B249]&lt;&gt;&quot;&quot;;[.C249]&lt;&gt;&quot;&quot;);&quot;&quot;;&quot;ERR&quot;);&quot;&quot;)">
            <text:p/>
          </table:table-cell>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Pasa</text:p>
          </table:table-cell>
          <table:table-cell table:style-name="ce168" table:formula="of:=IF([.D250]&lt;&gt;&quot;&quot;;IF(AND([.B250]&lt;&gt;&quot;&quot;;[.C2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251]&lt;&gt;&quot;&quot;;[.C251]&lt;&gt;&quot;&quot;);&quot;N/T&quot;;&quot;&quot;)">
            <text:p/>
          </table:table-cell>
          <table:table-cell table:style-name="ce168" table:formula="of:=IF([.D251]&lt;&gt;&quot;&quot;;IF(AND([.B251]&lt;&gt;&quot;&quot;;[.C251]&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252]&lt;&gt;&quot;&quot;;[.C252]&lt;&gt;&quot;&quot;);&quot;N/T&quot;;&quot;&quot;)">
            <text:p/>
          </table:table-cell>
          <table:table-cell table:style-name="ce168" table:formula="of:=IF([.D252]&lt;&gt;&quot;&quot;;IF(AND([.B252]&lt;&gt;&quot;&quot;;[.C25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253]&lt;&gt;&quot;&quot;;[.C253]&lt;&gt;&quot;&quot;);&quot;N/T&quot;;&quot;&quot;)">
            <text:p/>
          </table:table-cell>
          <table:table-cell table:style-name="ce168" table:formula="of:=IF([.D253]&lt;&gt;&quot;&quot;;IF(AND([.B253]&lt;&gt;&quot;&quot;;[.C25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254]&lt;&gt;&quot;&quot;;[.C254]&lt;&gt;&quot;&quot;);&quot;N/T&quot;;&quot;&quot;)">
            <text:p/>
          </table:table-cell>
          <table:table-cell table:style-name="ce168" table:formula="of:=IF([.D254]&lt;&gt;&quot;&quot;;IF(AND([.B254]&lt;&gt;&quot;&quot;;[.C25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255]&lt;&gt;&quot;&quot;;[.C255]&lt;&gt;&quot;&quot;);&quot;N/T&quot;;&quot;&quot;)">
            <text:p/>
          </table:table-cell>
          <table:table-cell table:style-name="ce168" table:formula="of:=IF([.D255]&lt;&gt;&quot;&quot;;IF(AND([.B255]&lt;&gt;&quot;&quot;;[.C25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256]&lt;&gt;&quot;&quot;;[.C256]&lt;&gt;&quot;&quot;);&quot;N/T&quot;;&quot;&quot;)">
            <text:p/>
          </table:table-cell>
          <table:table-cell table:style-name="ce168" table:formula="of:=IF([.D256]&lt;&gt;&quot;&quot;;IF(AND([.B256]&lt;&gt;&quot;&quot;;[.C25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257]&lt;&gt;&quot;&quot;;[.C257]&lt;&gt;&quot;&quot;);&quot;N/T&quot;;&quot;&quot;)">
            <text:p/>
          </table:table-cell>
          <table:table-cell table:style-name="ce168" table:formula="of:=IF([.D257]&lt;&gt;&quot;&quot;;IF(AND([.B257]&lt;&gt;&quot;&quot;;[.C25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258]&lt;&gt;&quot;&quot;;[.C258]&lt;&gt;&quot;&quot;);&quot;N/T&quot;;&quot;&quot;)">
            <text:p/>
          </table:table-cell>
          <table:table-cell table:style-name="ce168" table:formula="of:=IF([.D258]&lt;&gt;&quot;&quot;;IF(AND([.B258]&lt;&gt;&quot;&quot;;[.C25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259]&lt;&gt;&quot;&quot;;[.C259]&lt;&gt;&quot;&quot;);&quot;N/T&quot;;&quot;&quot;)">
            <text:p/>
          </table:table-cell>
          <table:table-cell table:style-name="ce168" table:formula="of:=IF([.D259]&lt;&gt;&quot;&quot;;IF(AND([.B259]&lt;&gt;&quot;&quot;;[.C25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260]&lt;&gt;&quot;&quot;;[.C260]&lt;&gt;&quot;&quot;);&quot;N/T&quot;;&quot;&quot;)">
            <text:p/>
          </table:table-cell>
          <table:table-cell table:style-name="ce168" table:formula="of:=IF([.D260]&lt;&gt;&quot;&quot;;IF(AND([.B260]&lt;&gt;&quot;&quot;;[.C26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261]&lt;&gt;&quot;&quot;;[.C261]&lt;&gt;&quot;&quot;);&quot;N/T&quot;;&quot;&quot;)">
            <text:p/>
          </table:table-cell>
          <table:table-cell table:style-name="ce168" table:formula="of:=IF([.D261]&lt;&gt;&quot;&quot;;IF(AND([.B261]&lt;&gt;&quot;&quot;;[.C26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262]&lt;&gt;&quot;&quot;;[.C262]&lt;&gt;&quot;&quot;);&quot;N/T&quot;;&quot;&quot;)">
            <text:p/>
          </table:table-cell>
          <table:table-cell table:style-name="ce168" table:formula="of:=IF([.D262]&lt;&gt;&quot;&quot;;IF(AND([.B262]&lt;&gt;&quot;&quot;;[.C26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263]&lt;&gt;&quot;&quot;;[.C263]&lt;&gt;&quot;&quot;);&quot;N/T&quot;;&quot;&quot;)">
            <text:p/>
          </table:table-cell>
          <table:table-cell table:style-name="ce168" table:formula="of:=IF([.D263]&lt;&gt;&quot;&quot;;IF(AND([.B263]&lt;&gt;&quot;&quot;;[.C26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264]&lt;&gt;&quot;&quot;;[.C264]&lt;&gt;&quot;&quot;);&quot;N/T&quot;;&quot;&quot;)">
            <text:p/>
          </table:table-cell>
          <table:table-cell table:style-name="ce168" table:formula="of:=IF([.D264]&lt;&gt;&quot;&quot;;IF(AND([.B264]&lt;&gt;&quot;&quot;;[.C26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265]&lt;&gt;&quot;&quot;;[.C265]&lt;&gt;&quot;&quot;);&quot;N/T&quot;;&quot;&quot;)">
            <text:p/>
          </table:table-cell>
          <table:table-cell table:style-name="ce168" table:formula="of:=IF([.D265]&lt;&gt;&quot;&quot;;IF(AND([.B265]&lt;&gt;&quot;&quot;;[.C26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266]&lt;&gt;&quot;&quot;;[.C266]&lt;&gt;&quot;&quot;);&quot;N/T&quot;;&quot;&quot;)">
            <text:p/>
          </table:table-cell>
          <table:table-cell table:style-name="ce168" table:formula="of:=IF([.D266]&lt;&gt;&quot;&quot;;IF(AND([.B266]&lt;&gt;&quot;&quot;;[.C26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267]&lt;&gt;&quot;&quot;;[.C267]&lt;&gt;&quot;&quot;);&quot;N/T&quot;;&quot;&quot;)">
            <text:p/>
          </table:table-cell>
          <table:table-cell table:style-name="ce168" table:formula="of:=IF([.D267]&lt;&gt;&quot;&quot;;IF(AND([.B267]&lt;&gt;&quot;&quot;;[.C26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268]&lt;&gt;&quot;&quot;;[.C268]&lt;&gt;&quot;&quot;);&quot;N/T&quot;;&quot;&quot;)">
            <text:p/>
          </table:table-cell>
          <table:table-cell table:style-name="ce168" table:formula="of:=IF([.D268]&lt;&gt;&quot;&quot;;IF(AND([.B268]&lt;&gt;&quot;&quot;;[.C26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269]&lt;&gt;&quot;&quot;;[.C269]&lt;&gt;&quot;&quot;);&quot;N/T&quot;;&quot;&quot;)">
            <text:p/>
          </table:table-cell>
          <table:table-cell table:style-name="ce168" table:formula="of:=IF([.D269]&lt;&gt;&quot;&quot;;IF(AND([.B269]&lt;&gt;&quot;&quot;;[.C2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270]&lt;&gt;&quot;&quot;;[.C270]&lt;&gt;&quot;&quot;);&quot;N/T&quot;;&quot;&quot;)">
            <text:p/>
          </table:table-cell>
          <table:table-cell table:style-name="ce168" table:formula="of:=IF([.D270]&lt;&gt;&quot;&quot;;IF(AND([.B270]&lt;&gt;&quot;&quot;;[.C2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271]&lt;&gt;&quot;&quot;;[.C271]&lt;&gt;&quot;&quot;);&quot;N/T&quot;;&quot;&quot;)">
            <text:p/>
          </table:table-cell>
          <table:table-cell table:style-name="ce168" table:formula="of:=IF([.D271]&lt;&gt;&quot;&quot;;IF(AND([.B271]&lt;&gt;&quot;&quot;;[.C2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272]&lt;&gt;&quot;&quot;;[.C272]&lt;&gt;&quot;&quot;);&quot;N/T&quot;;&quot;&quot;)">
            <text:p/>
          </table:table-cell>
          <table:table-cell table:style-name="ce168" table:formula="of:=IF([.D272]&lt;&gt;&quot;&quot;;IF(AND([.B272]&lt;&gt;&quot;&quot;;[.C2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273]&lt;&gt;&quot;&quot;;[.C273]&lt;&gt;&quot;&quot;);&quot;N/T&quot;;&quot;&quot;)">
            <text:p/>
          </table:table-cell>
          <table:table-cell table:style-name="ce168" table:formula="of:=IF([.D273]&lt;&gt;&quot;&quot;;IF(AND([.B273]&lt;&gt;&quot;&quot;;[.C27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274]&lt;&gt;&quot;&quot;;[.C274]&lt;&gt;&quot;&quot;);&quot;N/T&quot;;&quot;&quot;)">
            <text:p/>
          </table:table-cell>
          <table:table-cell table:style-name="ce168" table:formula="of:=IF([.D274]&lt;&gt;&quot;&quot;;IF(AND([.B274]&lt;&gt;&quot;&quot;;[.C27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275]&lt;&gt;&quot;&quot;;[.C275]&lt;&gt;&quot;&quot;);&quot;N/T&quot;;&quot;&quot;)">
            <text:p/>
          </table:table-cell>
          <table:table-cell table:style-name="ce168" table:formula="of:=IF([.D275]&lt;&gt;&quot;&quot;;IF(AND([.B275]&lt;&gt;&quot;&quot;;[.C27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276]&lt;&gt;&quot;&quot;;[.C276]&lt;&gt;&quot;&quot;);&quot;N/T&quot;;&quot;&quot;)">
            <text:p/>
          </table:table-cell>
          <table:table-cell table:style-name="ce168" table:formula="of:=IF([.D276]&lt;&gt;&quot;&quot;;IF(AND([.B276]&lt;&gt;&quot;&quot;;[.C27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277]&lt;&gt;&quot;&quot;;[.C277]&lt;&gt;&quot;&quot;);&quot;N/T&quot;;&quot;&quot;)">
            <text:p/>
          </table:table-cell>
          <table:table-cell table:style-name="ce168" table:formula="of:=IF([.D277]&lt;&gt;&quot;&quot;;IF(AND([.B277]&lt;&gt;&quot;&quot;;[.C27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278]&lt;&gt;&quot;&quot;;[.C278]&lt;&gt;&quot;&quot;);&quot;N/T&quot;;&quot;&quot;)">
            <text:p/>
          </table:table-cell>
          <table:table-cell table:style-name="ce168" table:formula="of:=IF([.D278]&lt;&gt;&quot;&quot;;IF(AND([.B278]&lt;&gt;&quot;&quot;;[.C27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279]&lt;&gt;&quot;&quot;;[.C279]&lt;&gt;&quot;&quot;);&quot;N/T&quot;;&quot;&quot;)">
            <text:p/>
          </table:table-cell>
          <table:table-cell table:style-name="ce168" table:formula="of:=IF([.D279]&lt;&gt;&quot;&quot;;IF(AND([.B279]&lt;&gt;&quot;&quot;;[.C27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280]&lt;&gt;&quot;&quot;;[.C280]&lt;&gt;&quot;&quot;);&quot;N/T&quot;;&quot;&quot;)">
            <text:p/>
          </table:table-cell>
          <table:table-cell table:style-name="ce168" table:formula="of:=IF([.D280]&lt;&gt;&quot;&quot;;IF(AND([.B280]&lt;&gt;&quot;&quot;;[.C28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281]&lt;&gt;&quot;&quot;;[.C281]&lt;&gt;&quot;&quot;);&quot;N/T&quot;;&quot;&quot;)">
            <text:p/>
          </table:table-cell>
          <table:table-cell table:style-name="ce168" table:formula="of:=IF([.D281]&lt;&gt;&quot;&quot;;IF(AND([.B281]&lt;&gt;&quot;&quot;;[.C28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05" office:value-type="string">
            <text:p>A</text:p>
          </table:table-cell>
          <table:table-cell table:style-name="ce111" office:value-type="string">
            <text:p>3.3.2 Etiquetas o instruccion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285]&lt;&gt;&quot;&quot;;IF(AND([.B285]&lt;&gt;&quot;&quot;;[.C285]&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Falla</text:p>
          </table:table-cell>
          <table:table-cell table:style-name="ce168" table:formula="of:=IF([.D286]&lt;&gt;&quot;&quot;;IF(AND([.B286]&lt;&gt;&quot;&quot;;[.C286]&lt;&gt;&quot;&quot;);&quot;&quot;;&quot;ERR&quot;);&quot;&quot;)">
            <text:p/>
          </table:table-cell>
          <table:table-cell table:style-name="ce126" table:formula="of:=COUNTIF([.$D285]:INDIRECT(&quot;$D&quot; &amp;  SUM(ROW()-1;[$'03.Muestra'.$D$45])-1);[.F285])" office:value-type="float" office:value="0">
            <text:p>0</text:p>
          </table:table-cell>
          <table:table-cell table:style-name="ce126" table:formula="of:=COUNTIF([.$D285]:INDIRECT(&quot;$D&quot; &amp;  SUM(ROW()-1;[$'03.Muestra'.$D$45])-1);[.G285])" office:value-type="float" office:value="0">
            <text:p>0</text:p>
          </table:table-cell>
          <table:table-cell table:style-name="ce126" table:formula="of:=COUNTIF([.$D285]:INDIRECT(&quot;$D&quot; &amp;  SUM(ROW()-1;[$'03.Muestra'.$D$45])-1);[.H285])" office:value-type="float" office:value="0">
            <text:p>0</text:p>
          </table:table-cell>
          <table:table-cell table:style-name="ce126" table:formula="of:=COUNTIF([.$D285]:INDIRECT(&quot;$D&quot; &amp;  SUM(ROW()-1;[$'03.Muestra'.$D$45])-1);[.I285])" office:value-type="float" office:value="2">
            <text:p>2</text:p>
          </table:table-cell>
          <table:table-cell table:style-name="ce126" table:formula="of:=COUNTIF([.$D285]:INDIRECT(&quot;$D&quot; &amp;  SUM(ROW()-1;[$'03.Muestra'.$D$45])-1);[.J285])" office:value-type="float" office:value="2">
            <text:p>2</text:p>
          </table:table-cell>
          <table:table-cell table:style-name="ce126" table:formula="of:=IF([$'03.Muestra'.$D$45]=0;0;COUNTBLANK([.$D28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Falla</text:p>
          </table:table-cell>
          <table:table-cell table:style-name="ce168" table:formula="of:=IF([.D287]&lt;&gt;&quot;&quot;;IF(AND([.B287]&lt;&gt;&quot;&quot;;[.C28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Pasa</text:p>
          </table:table-cell>
          <table:table-cell table:style-name="ce168" table:formula="of:=IF([.D288]&lt;&gt;&quot;&quot;;IF(AND([.B288]&lt;&gt;&quot;&quot;;[.C2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289]&lt;&gt;&quot;&quot;;[.C289]&lt;&gt;&quot;&quot;);&quot;N/T&quot;;&quot;&quot;)">
            <text:p/>
          </table:table-cell>
          <table:table-cell table:style-name="ce168" table:formula="of:=IF([.D289]&lt;&gt;&quot;&quot;;IF(AND([.B289]&lt;&gt;&quot;&quot;;[.C28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290]&lt;&gt;&quot;&quot;;[.C290]&lt;&gt;&quot;&quot;);&quot;N/T&quot;;&quot;&quot;)">
            <text:p/>
          </table:table-cell>
          <table:table-cell table:style-name="ce168" table:formula="of:=IF([.D290]&lt;&gt;&quot;&quot;;IF(AND([.B290]&lt;&gt;&quot;&quot;;[.C29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291]&lt;&gt;&quot;&quot;;[.C291]&lt;&gt;&quot;&quot;);&quot;N/T&quot;;&quot;&quot;)">
            <text:p/>
          </table:table-cell>
          <table:table-cell table:style-name="ce168" table:formula="of:=IF([.D291]&lt;&gt;&quot;&quot;;IF(AND([.B291]&lt;&gt;&quot;&quot;;[.C29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292]&lt;&gt;&quot;&quot;;[.C292]&lt;&gt;&quot;&quot;);&quot;N/T&quot;;&quot;&quot;)">
            <text:p/>
          </table:table-cell>
          <table:table-cell table:style-name="ce168" table:formula="of:=IF([.D292]&lt;&gt;&quot;&quot;;IF(AND([.B292]&lt;&gt;&quot;&quot;;[.C29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293]&lt;&gt;&quot;&quot;;[.C293]&lt;&gt;&quot;&quot;);&quot;N/T&quot;;&quot;&quot;)">
            <text:p/>
          </table:table-cell>
          <table:table-cell table:style-name="ce168" table:formula="of:=IF([.D293]&lt;&gt;&quot;&quot;;IF(AND([.B293]&lt;&gt;&quot;&quot;;[.C29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294]&lt;&gt;&quot;&quot;;[.C294]&lt;&gt;&quot;&quot;);&quot;N/T&quot;;&quot;&quot;)">
            <text:p/>
          </table:table-cell>
          <table:table-cell table:style-name="ce168" table:formula="of:=IF([.D294]&lt;&gt;&quot;&quot;;IF(AND([.B294]&lt;&gt;&quot;&quot;;[.C29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295]&lt;&gt;&quot;&quot;;[.C295]&lt;&gt;&quot;&quot;);&quot;N/T&quot;;&quot;&quot;)">
            <text:p/>
          </table:table-cell>
          <table:table-cell table:style-name="ce168" table:formula="of:=IF([.D295]&lt;&gt;&quot;&quot;;IF(AND([.B295]&lt;&gt;&quot;&quot;;[.C29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296]&lt;&gt;&quot;&quot;;[.C296]&lt;&gt;&quot;&quot;);&quot;N/T&quot;;&quot;&quot;)">
            <text:p/>
          </table:table-cell>
          <table:table-cell table:style-name="ce168" table:formula="of:=IF([.D296]&lt;&gt;&quot;&quot;;IF(AND([.B296]&lt;&gt;&quot;&quot;;[.C29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297]&lt;&gt;&quot;&quot;;[.C297]&lt;&gt;&quot;&quot;);&quot;N/T&quot;;&quot;&quot;)">
            <text:p/>
          </table:table-cell>
          <table:table-cell table:style-name="ce168" table:formula="of:=IF([.D297]&lt;&gt;&quot;&quot;;IF(AND([.B297]&lt;&gt;&quot;&quot;;[.C29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298]&lt;&gt;&quot;&quot;;[.C298]&lt;&gt;&quot;&quot;);&quot;N/T&quot;;&quot;&quot;)">
            <text:p/>
          </table:table-cell>
          <table:table-cell table:style-name="ce168" table:formula="of:=IF([.D298]&lt;&gt;&quot;&quot;;IF(AND([.B298]&lt;&gt;&quot;&quot;;[.C29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299]&lt;&gt;&quot;&quot;;[.C299]&lt;&gt;&quot;&quot;);&quot;N/T&quot;;&quot;&quot;)">
            <text:p/>
          </table:table-cell>
          <table:table-cell table:style-name="ce168" table:formula="of:=IF([.D299]&lt;&gt;&quot;&quot;;IF(AND([.B299]&lt;&gt;&quot;&quot;;[.C29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300]&lt;&gt;&quot;&quot;;[.C300]&lt;&gt;&quot;&quot;);&quot;N/T&quot;;&quot;&quot;)">
            <text:p/>
          </table:table-cell>
          <table:table-cell table:style-name="ce168" table:formula="of:=IF([.D300]&lt;&gt;&quot;&quot;;IF(AND([.B300]&lt;&gt;&quot;&quot;;[.C30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301]&lt;&gt;&quot;&quot;;[.C301]&lt;&gt;&quot;&quot;);&quot;N/T&quot;;&quot;&quot;)">
            <text:p/>
          </table:table-cell>
          <table:table-cell table:style-name="ce168" table:formula="of:=IF([.D301]&lt;&gt;&quot;&quot;;IF(AND([.B301]&lt;&gt;&quot;&quot;;[.C30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302]&lt;&gt;&quot;&quot;;[.C302]&lt;&gt;&quot;&quot;);&quot;N/T&quot;;&quot;&quot;)">
            <text:p/>
          </table:table-cell>
          <table:table-cell table:style-name="ce168" table:formula="of:=IF([.D302]&lt;&gt;&quot;&quot;;IF(AND([.B302]&lt;&gt;&quot;&quot;;[.C30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303]&lt;&gt;&quot;&quot;;[.C303]&lt;&gt;&quot;&quot;);&quot;N/T&quot;;&quot;&quot;)">
            <text:p/>
          </table:table-cell>
          <table:table-cell table:style-name="ce168" table:formula="of:=IF([.D303]&lt;&gt;&quot;&quot;;IF(AND([.B303]&lt;&gt;&quot;&quot;;[.C30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304]&lt;&gt;&quot;&quot;;[.C304]&lt;&gt;&quot;&quot;);&quot;N/T&quot;;&quot;&quot;)">
            <text:p/>
          </table:table-cell>
          <table:table-cell table:style-name="ce168" table:formula="of:=IF([.D304]&lt;&gt;&quot;&quot;;IF(AND([.B304]&lt;&gt;&quot;&quot;;[.C30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305]&lt;&gt;&quot;&quot;;[.C305]&lt;&gt;&quot;&quot;);&quot;N/T&quot;;&quot;&quot;)">
            <text:p/>
          </table:table-cell>
          <table:table-cell table:style-name="ce168" table:formula="of:=IF([.D305]&lt;&gt;&quot;&quot;;IF(AND([.B305]&lt;&gt;&quot;&quot;;[.C30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306]&lt;&gt;&quot;&quot;;[.C306]&lt;&gt;&quot;&quot;);&quot;N/T&quot;;&quot;&quot;)">
            <text:p/>
          </table:table-cell>
          <table:table-cell table:style-name="ce168" table:formula="of:=IF([.D306]&lt;&gt;&quot;&quot;;IF(AND([.B306]&lt;&gt;&quot;&quot;;[.C30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307]&lt;&gt;&quot;&quot;;[.C307]&lt;&gt;&quot;&quot;);&quot;N/T&quot;;&quot;&quot;)">
            <text:p/>
          </table:table-cell>
          <table:table-cell table:style-name="ce168" table:formula="of:=IF([.D307]&lt;&gt;&quot;&quot;;IF(AND([.B307]&lt;&gt;&quot;&quot;;[.C3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308]&lt;&gt;&quot;&quot;;[.C308]&lt;&gt;&quot;&quot;);&quot;N/T&quot;;&quot;&quot;)">
            <text:p/>
          </table:table-cell>
          <table:table-cell table:style-name="ce168" table:formula="of:=IF([.D308]&lt;&gt;&quot;&quot;;IF(AND([.B308]&lt;&gt;&quot;&quot;;[.C30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309]&lt;&gt;&quot;&quot;;[.C309]&lt;&gt;&quot;&quot;);&quot;N/T&quot;;&quot;&quot;)">
            <text:p/>
          </table:table-cell>
          <table:table-cell table:style-name="ce168" table:formula="of:=IF([.D309]&lt;&gt;&quot;&quot;;IF(AND([.B309]&lt;&gt;&quot;&quot;;[.C30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310]&lt;&gt;&quot;&quot;;[.C310]&lt;&gt;&quot;&quot;);&quot;N/T&quot;;&quot;&quot;)">
            <text:p/>
          </table:table-cell>
          <table:table-cell table:style-name="ce168" table:formula="of:=IF([.D310]&lt;&gt;&quot;&quot;;IF(AND([.B310]&lt;&gt;&quot;&quot;;[.C31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311]&lt;&gt;&quot;&quot;;[.C311]&lt;&gt;&quot;&quot;);&quot;N/T&quot;;&quot;&quot;)">
            <text:p/>
          </table:table-cell>
          <table:table-cell table:style-name="ce168" table:formula="of:=IF([.D311]&lt;&gt;&quot;&quot;;IF(AND([.B311]&lt;&gt;&quot;&quot;;[.C31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312]&lt;&gt;&quot;&quot;;[.C312]&lt;&gt;&quot;&quot;);&quot;N/T&quot;;&quot;&quot;)">
            <text:p/>
          </table:table-cell>
          <table:table-cell table:style-name="ce168" table:formula="of:=IF([.D312]&lt;&gt;&quot;&quot;;IF(AND([.B312]&lt;&gt;&quot;&quot;;[.C31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313]&lt;&gt;&quot;&quot;;[.C313]&lt;&gt;&quot;&quot;);&quot;N/T&quot;;&quot;&quot;)">
            <text:p/>
          </table:table-cell>
          <table:table-cell table:style-name="ce168" table:formula="of:=IF([.D313]&lt;&gt;&quot;&quot;;IF(AND([.B313]&lt;&gt;&quot;&quot;;[.C31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314]&lt;&gt;&quot;&quot;;[.C314]&lt;&gt;&quot;&quot;);&quot;N/T&quot;;&quot;&quot;)">
            <text:p/>
          </table:table-cell>
          <table:table-cell table:style-name="ce168" table:formula="of:=IF([.D314]&lt;&gt;&quot;&quot;;IF(AND([.B314]&lt;&gt;&quot;&quot;;[.C31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315]&lt;&gt;&quot;&quot;;[.C315]&lt;&gt;&quot;&quot;);&quot;N/T&quot;;&quot;&quot;)">
            <text:p/>
          </table:table-cell>
          <table:table-cell table:style-name="ce168" table:formula="of:=IF([.D315]&lt;&gt;&quot;&quot;;IF(AND([.B315]&lt;&gt;&quot;&quot;;[.C31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316]&lt;&gt;&quot;&quot;;[.C316]&lt;&gt;&quot;&quot;);&quot;N/T&quot;;&quot;&quot;)">
            <text:p/>
          </table:table-cell>
          <table:table-cell table:style-name="ce168" table:formula="of:=IF([.D316]&lt;&gt;&quot;&quot;;IF(AND([.B316]&lt;&gt;&quot;&quot;;[.C31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317]&lt;&gt;&quot;&quot;;[.C317]&lt;&gt;&quot;&quot;);&quot;N/T&quot;;&quot;&quot;)">
            <text:p/>
          </table:table-cell>
          <table:table-cell table:style-name="ce168" table:formula="of:=IF([.D317]&lt;&gt;&quot;&quot;;IF(AND([.B317]&lt;&gt;&quot;&quot;;[.C31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318]&lt;&gt;&quot;&quot;;[.C318]&lt;&gt;&quot;&quot;);&quot;N/T&quot;;&quot;&quot;)">
            <text:p/>
          </table:table-cell>
          <table:table-cell table:style-name="ce168" table:formula="of:=IF([.D318]&lt;&gt;&quot;&quot;;IF(AND([.B318]&lt;&gt;&quot;&quot;;[.C31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319]&lt;&gt;&quot;&quot;;[.C319]&lt;&gt;&quot;&quot;);&quot;N/T&quot;;&quot;&quot;)">
            <text:p/>
          </table:table-cell>
          <table:table-cell table:style-name="ce168" table:formula="of:=IF([.D319]&lt;&gt;&quot;&quot;;IF(AND([.B319]&lt;&gt;&quot;&quot;;[.C319]&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65" office:value-type="string">
            <text:p>AA</text:p>
          </table:table-cell>
          <table:table-cell table:style-name="ce111" office:value-type="string">
            <text:p>3.3.3 Sugerencias ante errore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323]&lt;&gt;&quot;&quot;;IF(AND([.B323]&lt;&gt;&quot;&quot;;[.C323]&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324]&lt;&gt;&quot;&quot;;IF(AND([.B324]&lt;&gt;&quot;&quot;;[.C324]&lt;&gt;&quot;&quot;);&quot;&quot;;&quot;ERR&quot;);&quot;&quot;)">
            <text:p/>
          </table:table-cell>
          <table:table-cell table:style-name="ce126" table:formula="of:=COUNTIF([.$D323]:INDIRECT(&quot;$D&quot; &amp;  SUM(ROW()-1;[$'03.Muestra'.$D$45])-1);[.F323])" office:value-type="float" office:value="0">
            <text:p>0</text:p>
          </table:table-cell>
          <table:table-cell table:style-name="ce126" table:formula="of:=COUNTIF([.$D323]:INDIRECT(&quot;$D&quot; &amp;  SUM(ROW()-1;[$'03.Muestra'.$D$45])-1);[.G323])" office:value-type="float" office:value="0">
            <text:p>0</text:p>
          </table:table-cell>
          <table:table-cell table:style-name="ce126" table:formula="of:=COUNTIF([.$D323]:INDIRECT(&quot;$D&quot; &amp;  SUM(ROW()-1;[$'03.Muestra'.$D$45])-1);[.H323])" office:value-type="float" office:value="1">
            <text:p>1</text:p>
          </table:table-cell>
          <table:table-cell table:style-name="ce126" table:formula="of:=COUNTIF([.$D323]:INDIRECT(&quot;$D&quot; &amp;  SUM(ROW()-1;[$'03.Muestra'.$D$45])-1);[.I323])" office:value-type="float" office:value="0">
            <text:p>0</text:p>
          </table:table-cell>
          <table:table-cell table:style-name="ce126" table:formula="of:=COUNTIF([.$D323]:INDIRECT(&quot;$D&quot; &amp;  SUM(ROW()-1;[$'03.Muestra'.$D$45])-1);[.J323])" office:value-type="float" office:value="3">
            <text:p>3</text:p>
          </table:table-cell>
          <table:table-cell table:style-name="ce126" table:formula="of:=IF([$'03.Muestra'.$D$45]=0;0;COUNTBLANK([.$D323]: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325]&lt;&gt;&quot;&quot;;IF(AND([.B325]&lt;&gt;&quot;&quot;;[.C32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N/A</text:p>
          </table:table-cell>
          <table:table-cell table:style-name="ce168" table:formula="of:=IF([.D326]&lt;&gt;&quot;&quot;;IF(AND([.B326]&lt;&gt;&quot;&quot;;[.C32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327]&lt;&gt;&quot;&quot;;[.C327]&lt;&gt;&quot;&quot;);&quot;N/T&quot;;&quot;&quot;)">
            <text:p/>
          </table:table-cell>
          <table:table-cell table:style-name="ce168" table:formula="of:=IF([.D327]&lt;&gt;&quot;&quot;;IF(AND([.B327]&lt;&gt;&quot;&quot;;[.C32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328]&lt;&gt;&quot;&quot;;[.C328]&lt;&gt;&quot;&quot;);&quot;N/T&quot;;&quot;&quot;)">
            <text:p/>
          </table:table-cell>
          <table:table-cell table:style-name="ce168" table:formula="of:=IF([.D328]&lt;&gt;&quot;&quot;;IF(AND([.B328]&lt;&gt;&quot;&quot;;[.C32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329]&lt;&gt;&quot;&quot;;[.C329]&lt;&gt;&quot;&quot;);&quot;N/T&quot;;&quot;&quot;)">
            <text:p/>
          </table:table-cell>
          <table:table-cell table:style-name="ce168" table:formula="of:=IF([.D329]&lt;&gt;&quot;&quot;;IF(AND([.B329]&lt;&gt;&quot;&quot;;[.C3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330]&lt;&gt;&quot;&quot;;[.C330]&lt;&gt;&quot;&quot;);&quot;N/T&quot;;&quot;&quot;)">
            <text:p/>
          </table:table-cell>
          <table:table-cell table:style-name="ce168" table:formula="of:=IF([.D330]&lt;&gt;&quot;&quot;;IF(AND([.B330]&lt;&gt;&quot;&quot;;[.C33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331]&lt;&gt;&quot;&quot;;[.C331]&lt;&gt;&quot;&quot;);&quot;N/T&quot;;&quot;&quot;)">
            <text:p/>
          </table:table-cell>
          <table:table-cell table:style-name="ce168" table:formula="of:=IF([.D331]&lt;&gt;&quot;&quot;;IF(AND([.B331]&lt;&gt;&quot;&quot;;[.C33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332]&lt;&gt;&quot;&quot;;[.C332]&lt;&gt;&quot;&quot;);&quot;N/T&quot;;&quot;&quot;)">
            <text:p/>
          </table:table-cell>
          <table:table-cell table:style-name="ce168" table:formula="of:=IF([.D332]&lt;&gt;&quot;&quot;;IF(AND([.B332]&lt;&gt;&quot;&quot;;[.C33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333]&lt;&gt;&quot;&quot;;[.C333]&lt;&gt;&quot;&quot;);&quot;N/T&quot;;&quot;&quot;)">
            <text:p/>
          </table:table-cell>
          <table:table-cell table:style-name="ce168" table:formula="of:=IF([.D333]&lt;&gt;&quot;&quot;;IF(AND([.B333]&lt;&gt;&quot;&quot;;[.C3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334]&lt;&gt;&quot;&quot;;[.C334]&lt;&gt;&quot;&quot;);&quot;N/T&quot;;&quot;&quot;)">
            <text:p/>
          </table:table-cell>
          <table:table-cell table:style-name="ce168" table:formula="of:=IF([.D334]&lt;&gt;&quot;&quot;;IF(AND([.B334]&lt;&gt;&quot;&quot;;[.C3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335]&lt;&gt;&quot;&quot;;[.C335]&lt;&gt;&quot;&quot;);&quot;N/T&quot;;&quot;&quot;)">
            <text:p/>
          </table:table-cell>
          <table:table-cell table:style-name="ce168" table:formula="of:=IF([.D335]&lt;&gt;&quot;&quot;;IF(AND([.B335]&lt;&gt;&quot;&quot;;[.C33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336]&lt;&gt;&quot;&quot;;[.C336]&lt;&gt;&quot;&quot;);&quot;N/T&quot;;&quot;&quot;)">
            <text:p/>
          </table:table-cell>
          <table:table-cell table:style-name="ce168" table:formula="of:=IF([.D336]&lt;&gt;&quot;&quot;;IF(AND([.B336]&lt;&gt;&quot;&quot;;[.C3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337]&lt;&gt;&quot;&quot;;[.C337]&lt;&gt;&quot;&quot;);&quot;N/T&quot;;&quot;&quot;)">
            <text:p/>
          </table:table-cell>
          <table:table-cell table:style-name="ce168" table:formula="of:=IF([.D337]&lt;&gt;&quot;&quot;;IF(AND([.B337]&lt;&gt;&quot;&quot;;[.C3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338]&lt;&gt;&quot;&quot;;[.C338]&lt;&gt;&quot;&quot;);&quot;N/T&quot;;&quot;&quot;)">
            <text:p/>
          </table:table-cell>
          <table:table-cell table:style-name="ce168" table:formula="of:=IF([.D338]&lt;&gt;&quot;&quot;;IF(AND([.B338]&lt;&gt;&quot;&quot;;[.C3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339]&lt;&gt;&quot;&quot;;[.C339]&lt;&gt;&quot;&quot;);&quot;N/T&quot;;&quot;&quot;)">
            <text:p/>
          </table:table-cell>
          <table:table-cell table:style-name="ce168" table:formula="of:=IF([.D339]&lt;&gt;&quot;&quot;;IF(AND([.B339]&lt;&gt;&quot;&quot;;[.C3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340]&lt;&gt;&quot;&quot;;[.C340]&lt;&gt;&quot;&quot;);&quot;N/T&quot;;&quot;&quot;)">
            <text:p/>
          </table:table-cell>
          <table:table-cell table:style-name="ce168" table:formula="of:=IF([.D340]&lt;&gt;&quot;&quot;;IF(AND([.B340]&lt;&gt;&quot;&quot;;[.C3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341]&lt;&gt;&quot;&quot;;[.C341]&lt;&gt;&quot;&quot;);&quot;N/T&quot;;&quot;&quot;)">
            <text:p/>
          </table:table-cell>
          <table:table-cell table:style-name="ce168" table:formula="of:=IF([.D341]&lt;&gt;&quot;&quot;;IF(AND([.B341]&lt;&gt;&quot;&quot;;[.C3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342]&lt;&gt;&quot;&quot;;[.C342]&lt;&gt;&quot;&quot;);&quot;N/T&quot;;&quot;&quot;)">
            <text:p/>
          </table:table-cell>
          <table:table-cell table:style-name="ce168" table:formula="of:=IF([.D342]&lt;&gt;&quot;&quot;;IF(AND([.B342]&lt;&gt;&quot;&quot;;[.C34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343]&lt;&gt;&quot;&quot;;[.C343]&lt;&gt;&quot;&quot;);&quot;N/T&quot;;&quot;&quot;)">
            <text:p/>
          </table:table-cell>
          <table:table-cell table:style-name="ce168" table:formula="of:=IF([.D343]&lt;&gt;&quot;&quot;;IF(AND([.B343]&lt;&gt;&quot;&quot;;[.C34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344]&lt;&gt;&quot;&quot;;[.C344]&lt;&gt;&quot;&quot;);&quot;N/T&quot;;&quot;&quot;)">
            <text:p/>
          </table:table-cell>
          <table:table-cell table:style-name="ce168" table:formula="of:=IF([.D344]&lt;&gt;&quot;&quot;;IF(AND([.B344]&lt;&gt;&quot;&quot;;[.C34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345]&lt;&gt;&quot;&quot;;[.C345]&lt;&gt;&quot;&quot;);&quot;N/T&quot;;&quot;&quot;)">
            <text:p/>
          </table:table-cell>
          <table:table-cell table:style-name="ce168" table:formula="of:=IF([.D345]&lt;&gt;&quot;&quot;;IF(AND([.B345]&lt;&gt;&quot;&quot;;[.C34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346]&lt;&gt;&quot;&quot;;[.C346]&lt;&gt;&quot;&quot;);&quot;N/T&quot;;&quot;&quot;)">
            <text:p/>
          </table:table-cell>
          <table:table-cell table:style-name="ce168" table:formula="of:=IF([.D346]&lt;&gt;&quot;&quot;;IF(AND([.B346]&lt;&gt;&quot;&quot;;[.C3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347]&lt;&gt;&quot;&quot;;[.C347]&lt;&gt;&quot;&quot;);&quot;N/T&quot;;&quot;&quot;)">
            <text:p/>
          </table:table-cell>
          <table:table-cell table:style-name="ce168" table:formula="of:=IF([.D347]&lt;&gt;&quot;&quot;;IF(AND([.B347]&lt;&gt;&quot;&quot;;[.C3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348]&lt;&gt;&quot;&quot;;[.C348]&lt;&gt;&quot;&quot;);&quot;N/T&quot;;&quot;&quot;)">
            <text:p/>
          </table:table-cell>
          <table:table-cell table:style-name="ce168" table:formula="of:=IF([.D348]&lt;&gt;&quot;&quot;;IF(AND([.B348]&lt;&gt;&quot;&quot;;[.C3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349]&lt;&gt;&quot;&quot;;[.C349]&lt;&gt;&quot;&quot;);&quot;N/T&quot;;&quot;&quot;)">
            <text:p/>
          </table:table-cell>
          <table:table-cell table:style-name="ce168" table:formula="of:=IF([.D349]&lt;&gt;&quot;&quot;;IF(AND([.B349]&lt;&gt;&quot;&quot;;[.C3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350]&lt;&gt;&quot;&quot;;[.C350]&lt;&gt;&quot;&quot;);&quot;N/T&quot;;&quot;&quot;)">
            <text:p/>
          </table:table-cell>
          <table:table-cell table:style-name="ce168" table:formula="of:=IF([.D350]&lt;&gt;&quot;&quot;;IF(AND([.B350]&lt;&gt;&quot;&quot;;[.C35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351]&lt;&gt;&quot;&quot;;[.C351]&lt;&gt;&quot;&quot;);&quot;N/T&quot;;&quot;&quot;)">
            <text:p/>
          </table:table-cell>
          <table:table-cell table:style-name="ce168" table:formula="of:=IF([.D351]&lt;&gt;&quot;&quot;;IF(AND([.B351]&lt;&gt;&quot;&quot;;[.C35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352]&lt;&gt;&quot;&quot;;[.C352]&lt;&gt;&quot;&quot;);&quot;N/T&quot;;&quot;&quot;)">
            <text:p/>
          </table:table-cell>
          <table:table-cell table:style-name="ce168" table:formula="of:=IF([.D352]&lt;&gt;&quot;&quot;;IF(AND([.B352]&lt;&gt;&quot;&quot;;[.C35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353]&lt;&gt;&quot;&quot;;[.C353]&lt;&gt;&quot;&quot;);&quot;N/T&quot;;&quot;&quot;)">
            <text:p/>
          </table:table-cell>
          <table:table-cell table:style-name="ce168" table:formula="of:=IF([.D353]&lt;&gt;&quot;&quot;;IF(AND([.B353]&lt;&gt;&quot;&quot;;[.C35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354]&lt;&gt;&quot;&quot;;[.C354]&lt;&gt;&quot;&quot;);&quot;N/T&quot;;&quot;&quot;)">
            <text:p/>
          </table:table-cell>
          <table:table-cell table:style-name="ce168" table:formula="of:=IF([.D354]&lt;&gt;&quot;&quot;;IF(AND([.B354]&lt;&gt;&quot;&quot;;[.C35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355]&lt;&gt;&quot;&quot;;[.C355]&lt;&gt;&quot;&quot;);&quot;N/T&quot;;&quot;&quot;)">
            <text:p/>
          </table:table-cell>
          <table:table-cell table:style-name="ce168" table:formula="of:=IF([.D355]&lt;&gt;&quot;&quot;;IF(AND([.B355]&lt;&gt;&quot;&quot;;[.C35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356]&lt;&gt;&quot;&quot;;[.C356]&lt;&gt;&quot;&quot;);&quot;N/T&quot;;&quot;&quot;)">
            <text:p/>
          </table:table-cell>
          <table:table-cell table:style-name="ce168" table:formula="of:=IF([.D356]&lt;&gt;&quot;&quot;;IF(AND([.B356]&lt;&gt;&quot;&quot;;[.C35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357]&lt;&gt;&quot;&quot;;[.C357]&lt;&gt;&quot;&quot;);&quot;N/T&quot;;&quot;&quot;)">
            <text:p/>
          </table:table-cell>
          <table:table-cell table:style-name="ce168" table:formula="of:=IF([.D357]&lt;&gt;&quot;&quot;;IF(AND([.B357]&lt;&gt;&quot;&quot;;[.C357]&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65" office:value-type="string">
            <text:p>AA</text:p>
          </table:table-cell>
          <table:table-cell table:style-name="ce111" office:value-type="string">
            <text:p>3.3.4 Prevención de errores (legales, financieros, datos)</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67" table:content-validation-name="val9" office:value-type="string">
            <text:p>Pasa</text:p>
          </table:table-cell>
          <table:table-cell table:style-name="ce168" table:formula="of:=IF([.D361]&lt;&gt;&quot;&quot;;IF(AND([.B361]&lt;&gt;&quot;&quot;;[.C361]&lt;&gt;&quot;&quot;);&quot;&quot;;&quot;ERR&quot;);&quot;&quot;)">
            <text:p/>
          </table:table-cell>
          <table:table-cell table:style-name="ce171" table:number-matrix-columns-spanned="5" table:number-matrix-rows-spanned="1" table:formula="of:=TRANSPOSE([$'DATA - Oculta'.$U$9:$'DATA - Oculta'.$U$13])" office:value-type="string" office:string-value="N/T">
            <text:p>N/T</text:p>
          </table:table-cell>
          <table:table-cell table:style-name="ce172" office:value-type="string" office:string-value="N/D">
            <text:p>N/D</text:p>
          </table:table-cell>
          <table:table-cell table:style-name="ce173" office:value-type="string" office:string-value="N/A">
            <text:p>N/A</text:p>
          </table:table-cell>
          <table:table-cell table:style-name="ce174" office:value-type="string" office:string-value="Falla">
            <text:p>Falla</text:p>
          </table:table-cell>
          <table:table-cell table:style-name="ce175"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67" table:content-validation-name="val9" office:value-type="string">
            <text:p>Pasa</text:p>
          </table:table-cell>
          <table:table-cell table:style-name="ce168" table:formula="of:=IF([.D362]&lt;&gt;&quot;&quot;;IF(AND([.B362]&lt;&gt;&quot;&quot;;[.C362]&lt;&gt;&quot;&quot;);&quot;&quot;;&quot;ERR&quot;);&quot;&quot;)">
            <text:p/>
          </table:table-cell>
          <table:table-cell table:style-name="ce126" table:formula="of:=COUNTIF([.$D361]:INDIRECT(&quot;$D&quot; &amp;  SUM(ROW()-1;[$'03.Muestra'.$D$45])-1);[.F361])" office:value-type="float" office:value="0">
            <text:p>0</text:p>
          </table:table-cell>
          <table:table-cell table:style-name="ce126" table:formula="of:=COUNTIF([.$D361]:INDIRECT(&quot;$D&quot; &amp;  SUM(ROW()-1;[$'03.Muestra'.$D$45])-1);[.G361])" office:value-type="float" office:value="0">
            <text:p>0</text:p>
          </table:table-cell>
          <table:table-cell table:style-name="ce126" table:formula="of:=COUNTIF([.$D361]:INDIRECT(&quot;$D&quot; &amp;  SUM(ROW()-1;[$'03.Muestra'.$D$45])-1);[.H361])" office:value-type="float" office:value="1">
            <text:p>1</text:p>
          </table:table-cell>
          <table:table-cell table:style-name="ce126" table:formula="of:=COUNTIF([.$D361]:INDIRECT(&quot;$D&quot; &amp;  SUM(ROW()-1;[$'03.Muestra'.$D$45])-1);[.I361])" office:value-type="float" office:value="0">
            <text:p>0</text:p>
          </table:table-cell>
          <table:table-cell table:style-name="ce126" table:formula="of:=COUNTIF([.$D361]:INDIRECT(&quot;$D&quot; &amp;  SUM(ROW()-1;[$'03.Muestra'.$D$45])-1);[.J361])" office:value-type="float" office:value="3">
            <text:p>3</text:p>
          </table:table-cell>
          <table:table-cell table:style-name="ce126" table:formula="of:=IF([$'03.Muestra'.$D$45]=0;0;COUNTBLANK([.$D361]: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67" table:content-validation-name="val9" office:value-type="string">
            <text:p>Pasa</text:p>
          </table:table-cell>
          <table:table-cell table:style-name="ce168" table:formula="of:=IF([.D363]&lt;&gt;&quot;&quot;;IF(AND([.B363]&lt;&gt;&quot;&quot;;[.C363]&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67" table:content-validation-name="val9" office:value-type="string">
            <text:p>N/A</text:p>
          </table:table-cell>
          <table:table-cell table:style-name="ce168" table:formula="of:=IF([.D364]&lt;&gt;&quot;&quot;;IF(AND([.B364]&lt;&gt;&quot;&quot;;[.C36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67" table:content-validation-name="val9" table:formula="of:=IF(AND([.B365]&lt;&gt;&quot;&quot;;[.C365]&lt;&gt;&quot;&quot;);&quot;N/T&quot;;&quot;&quot;)">
            <text:p/>
          </table:table-cell>
          <table:table-cell table:style-name="ce168" table:formula="of:=IF([.D365]&lt;&gt;&quot;&quot;;IF(AND([.B365]&lt;&gt;&quot;&quot;;[.C36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67" table:content-validation-name="val9" table:formula="of:=IF(AND([.B366]&lt;&gt;&quot;&quot;;[.C366]&lt;&gt;&quot;&quot;);&quot;N/T&quot;;&quot;&quot;)">
            <text:p/>
          </table:table-cell>
          <table:table-cell table:style-name="ce168" table:formula="of:=IF([.D366]&lt;&gt;&quot;&quot;;IF(AND([.B366]&lt;&gt;&quot;&quot;;[.C36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67" table:content-validation-name="val9" table:formula="of:=IF(AND([.B367]&lt;&gt;&quot;&quot;;[.C367]&lt;&gt;&quot;&quot;);&quot;N/T&quot;;&quot;&quot;)">
            <text:p/>
          </table:table-cell>
          <table:table-cell table:style-name="ce168" table:formula="of:=IF([.D367]&lt;&gt;&quot;&quot;;IF(AND([.B367]&lt;&gt;&quot;&quot;;[.C3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67" table:content-validation-name="val9" table:formula="of:=IF(AND([.B368]&lt;&gt;&quot;&quot;;[.C368]&lt;&gt;&quot;&quot;);&quot;N/T&quot;;&quot;&quot;)">
            <text:p/>
          </table:table-cell>
          <table:table-cell table:style-name="ce168" table:formula="of:=IF([.D368]&lt;&gt;&quot;&quot;;IF(AND([.B368]&lt;&gt;&quot;&quot;;[.C3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67" table:content-validation-name="val9" table:formula="of:=IF(AND([.B369]&lt;&gt;&quot;&quot;;[.C369]&lt;&gt;&quot;&quot;);&quot;N/T&quot;;&quot;&quot;)">
            <text:p/>
          </table:table-cell>
          <table:table-cell table:style-name="ce168" table:formula="of:=IF([.D369]&lt;&gt;&quot;&quot;;IF(AND([.B369]&lt;&gt;&quot;&quot;;[.C36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67" table:content-validation-name="val9" table:formula="of:=IF(AND([.B370]&lt;&gt;&quot;&quot;;[.C370]&lt;&gt;&quot;&quot;);&quot;N/T&quot;;&quot;&quot;)">
            <text:p/>
          </table:table-cell>
          <table:table-cell table:style-name="ce168" table:formula="of:=IF([.D370]&lt;&gt;&quot;&quot;;IF(AND([.B370]&lt;&gt;&quot;&quot;;[.C37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67" table:content-validation-name="val9" table:formula="of:=IF(AND([.B371]&lt;&gt;&quot;&quot;;[.C371]&lt;&gt;&quot;&quot;);&quot;N/T&quot;;&quot;&quot;)">
            <text:p/>
          </table:table-cell>
          <table:table-cell table:style-name="ce168" table:formula="of:=IF([.D371]&lt;&gt;&quot;&quot;;IF(AND([.B371]&lt;&gt;&quot;&quot;;[.C37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67" table:content-validation-name="val9" table:formula="of:=IF(AND([.B372]&lt;&gt;&quot;&quot;;[.C372]&lt;&gt;&quot;&quot;);&quot;N/T&quot;;&quot;&quot;)">
            <text:p/>
          </table:table-cell>
          <table:table-cell table:style-name="ce168" table:formula="of:=IF([.D372]&lt;&gt;&quot;&quot;;IF(AND([.B372]&lt;&gt;&quot;&quot;;[.C37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67" table:content-validation-name="val9" table:formula="of:=IF(AND([.B373]&lt;&gt;&quot;&quot;;[.C373]&lt;&gt;&quot;&quot;);&quot;N/T&quot;;&quot;&quot;)">
            <text:p/>
          </table:table-cell>
          <table:table-cell table:style-name="ce168" table:formula="of:=IF([.D373]&lt;&gt;&quot;&quot;;IF(AND([.B373]&lt;&gt;&quot;&quot;;[.C3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67" table:content-validation-name="val9" table:formula="of:=IF(AND([.B374]&lt;&gt;&quot;&quot;;[.C374]&lt;&gt;&quot;&quot;);&quot;N/T&quot;;&quot;&quot;)">
            <text:p/>
          </table:table-cell>
          <table:table-cell table:style-name="ce168" table:formula="of:=IF([.D374]&lt;&gt;&quot;&quot;;IF(AND([.B374]&lt;&gt;&quot;&quot;;[.C3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67" table:content-validation-name="val9" table:formula="of:=IF(AND([.B375]&lt;&gt;&quot;&quot;;[.C375]&lt;&gt;&quot;&quot;);&quot;N/T&quot;;&quot;&quot;)">
            <text:p/>
          </table:table-cell>
          <table:table-cell table:style-name="ce168" table:formula="of:=IF([.D375]&lt;&gt;&quot;&quot;;IF(AND([.B375]&lt;&gt;&quot;&quot;;[.C3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67" table:content-validation-name="val9" table:formula="of:=IF(AND([.B376]&lt;&gt;&quot;&quot;;[.C376]&lt;&gt;&quot;&quot;);&quot;N/T&quot;;&quot;&quot;)">
            <text:p/>
          </table:table-cell>
          <table:table-cell table:style-name="ce168" table:formula="of:=IF([.D376]&lt;&gt;&quot;&quot;;IF(AND([.B376]&lt;&gt;&quot;&quot;;[.C3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67" table:content-validation-name="val9" table:formula="of:=IF(AND([.B377]&lt;&gt;&quot;&quot;;[.C377]&lt;&gt;&quot;&quot;);&quot;N/T&quot;;&quot;&quot;)">
            <text:p/>
          </table:table-cell>
          <table:table-cell table:style-name="ce168" table:formula="of:=IF([.D377]&lt;&gt;&quot;&quot;;IF(AND([.B377]&lt;&gt;&quot;&quot;;[.C3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67" table:content-validation-name="val9" table:formula="of:=IF(AND([.B378]&lt;&gt;&quot;&quot;;[.C378]&lt;&gt;&quot;&quot;);&quot;N/T&quot;;&quot;&quot;)">
            <text:p/>
          </table:table-cell>
          <table:table-cell table:style-name="ce168" table:formula="of:=IF([.D378]&lt;&gt;&quot;&quot;;IF(AND([.B378]&lt;&gt;&quot;&quot;;[.C3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67" table:content-validation-name="val9" table:formula="of:=IF(AND([.B379]&lt;&gt;&quot;&quot;;[.C379]&lt;&gt;&quot;&quot;);&quot;N/T&quot;;&quot;&quot;)">
            <text:p/>
          </table:table-cell>
          <table:table-cell table:style-name="ce168" table:formula="of:=IF([.D379]&lt;&gt;&quot;&quot;;IF(AND([.B379]&lt;&gt;&quot;&quot;;[.C3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67" table:content-validation-name="val9" table:formula="of:=IF(AND([.B380]&lt;&gt;&quot;&quot;;[.C380]&lt;&gt;&quot;&quot;);&quot;N/T&quot;;&quot;&quot;)">
            <text:p/>
          </table:table-cell>
          <table:table-cell table:style-name="ce168" table:formula="of:=IF([.D380]&lt;&gt;&quot;&quot;;IF(AND([.B380]&lt;&gt;&quot;&quot;;[.C38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67" table:content-validation-name="val9" table:formula="of:=IF(AND([.B381]&lt;&gt;&quot;&quot;;[.C381]&lt;&gt;&quot;&quot;);&quot;N/T&quot;;&quot;&quot;)">
            <text:p/>
          </table:table-cell>
          <table:table-cell table:style-name="ce168" table:formula="of:=IF([.D381]&lt;&gt;&quot;&quot;;IF(AND([.B381]&lt;&gt;&quot;&quot;;[.C38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67" table:content-validation-name="val9" table:formula="of:=IF(AND([.B382]&lt;&gt;&quot;&quot;;[.C382]&lt;&gt;&quot;&quot;);&quot;N/T&quot;;&quot;&quot;)">
            <text:p/>
          </table:table-cell>
          <table:table-cell table:style-name="ce168" table:formula="of:=IF([.D382]&lt;&gt;&quot;&quot;;IF(AND([.B382]&lt;&gt;&quot;&quot;;[.C38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67" table:content-validation-name="val9" table:formula="of:=IF(AND([.B383]&lt;&gt;&quot;&quot;;[.C383]&lt;&gt;&quot;&quot;);&quot;N/T&quot;;&quot;&quot;)">
            <text:p/>
          </table:table-cell>
          <table:table-cell table:style-name="ce168" table:formula="of:=IF([.D383]&lt;&gt;&quot;&quot;;IF(AND([.B383]&lt;&gt;&quot;&quot;;[.C38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67" table:content-validation-name="val9" table:formula="of:=IF(AND([.B384]&lt;&gt;&quot;&quot;;[.C384]&lt;&gt;&quot;&quot;);&quot;N/T&quot;;&quot;&quot;)">
            <text:p/>
          </table:table-cell>
          <table:table-cell table:style-name="ce168" table:formula="of:=IF([.D384]&lt;&gt;&quot;&quot;;IF(AND([.B384]&lt;&gt;&quot;&quot;;[.C38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67" table:content-validation-name="val9" table:formula="of:=IF(AND([.B385]&lt;&gt;&quot;&quot;;[.C385]&lt;&gt;&quot;&quot;);&quot;N/T&quot;;&quot;&quot;)">
            <text:p/>
          </table:table-cell>
          <table:table-cell table:style-name="ce168" table:formula="of:=IF([.D385]&lt;&gt;&quot;&quot;;IF(AND([.B385]&lt;&gt;&quot;&quot;;[.C38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67" table:content-validation-name="val9" table:formula="of:=IF(AND([.B386]&lt;&gt;&quot;&quot;;[.C386]&lt;&gt;&quot;&quot;);&quot;N/T&quot;;&quot;&quot;)">
            <text:p/>
          </table:table-cell>
          <table:table-cell table:style-name="ce168" table:formula="of:=IF([.D386]&lt;&gt;&quot;&quot;;IF(AND([.B386]&lt;&gt;&quot;&quot;;[.C38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67" table:content-validation-name="val9" table:formula="of:=IF(AND([.B387]&lt;&gt;&quot;&quot;;[.C387]&lt;&gt;&quot;&quot;);&quot;N/T&quot;;&quot;&quot;)">
            <text:p/>
          </table:table-cell>
          <table:table-cell table:style-name="ce168" table:formula="of:=IF([.D387]&lt;&gt;&quot;&quot;;IF(AND([.B387]&lt;&gt;&quot;&quot;;[.C38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67" table:content-validation-name="val9" table:formula="of:=IF(AND([.B388]&lt;&gt;&quot;&quot;;[.C388]&lt;&gt;&quot;&quot;);&quot;N/T&quot;;&quot;&quot;)">
            <text:p/>
          </table:table-cell>
          <table:table-cell table:style-name="ce168" table:formula="of:=IF([.D388]&lt;&gt;&quot;&quot;;IF(AND([.B388]&lt;&gt;&quot;&quot;;[.C38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67" table:content-validation-name="val9" table:formula="of:=IF(AND([.B389]&lt;&gt;&quot;&quot;;[.C389]&lt;&gt;&quot;&quot;);&quot;N/T&quot;;&quot;&quot;)">
            <text:p/>
          </table:table-cell>
          <table:table-cell table:style-name="ce168" table:formula="of:=IF([.D389]&lt;&gt;&quot;&quot;;IF(AND([.B389]&lt;&gt;&quot;&quot;;[.C3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67" table:content-validation-name="val9" table:formula="of:=IF(AND([.B390]&lt;&gt;&quot;&quot;;[.C390]&lt;&gt;&quot;&quot;);&quot;N/T&quot;;&quot;&quot;)">
            <text:p/>
          </table:table-cell>
          <table:table-cell table:style-name="ce168" table:formula="of:=IF([.D390]&lt;&gt;&quot;&quot;;IF(AND([.B390]&lt;&gt;&quot;&quot;;[.C3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67" table:content-validation-name="val9" table:formula="of:=IF(AND([.B391]&lt;&gt;&quot;&quot;;[.C391]&lt;&gt;&quot;&quot;);&quot;N/T&quot;;&quot;&quot;)">
            <text:p/>
          </table:table-cell>
          <table:table-cell table:style-name="ce168" table:formula="of:=IF([.D391]&lt;&gt;&quot;&quot;;IF(AND([.B391]&lt;&gt;&quot;&quot;;[.C391]&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67" table:content-validation-name="val9" table:formula="of:=IF(AND([.B392]&lt;&gt;&quot;&quot;;[.C392]&lt;&gt;&quot;&quot;);&quot;N/T&quot;;&quot;&quot;)">
            <text:p/>
          </table:table-cell>
          <table:table-cell table:style-name="ce168" table:formula="of:=IF([.D392]&lt;&gt;&quot;&quot;;IF(AND([.B392]&lt;&gt;&quot;&quot;;[.C392]&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67" table:content-validation-name="val9" table:formula="of:=IF(AND([.B393]&lt;&gt;&quot;&quot;;[.C393]&lt;&gt;&quot;&quot;);&quot;N/T&quot;;&quot;&quot;)">
            <text:p/>
          </table:table-cell>
          <table:table-cell table:style-name="ce168" table:formula="of:=IF([.D393]&lt;&gt;&quot;&quot;;IF(AND([.B393]&lt;&gt;&quot;&quot;;[.C39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67" table:content-validation-name="val9" table:formula="of:=IF(AND([.B394]&lt;&gt;&quot;&quot;;[.C394]&lt;&gt;&quot;&quot;);&quot;N/T&quot;;&quot;&quot;)">
            <text:p/>
          </table:table-cell>
          <table:table-cell table:style-name="ce168" table:formula="of:=IF([.D394]&lt;&gt;&quot;&quot;;IF(AND([.B394]&lt;&gt;&quot;&quot;;[.C39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67" table:content-validation-name="val9" table:formula="of:=IF(AND([.B395]&lt;&gt;&quot;&quot;;[.C395]&lt;&gt;&quot;&quot;);&quot;N/T&quot;;&quot;&quot;)">
            <text:p/>
          </table:table-cell>
          <table:table-cell table:style-name="ce168" table:formula="of:=IF([.D395]&lt;&gt;&quot;&quot;;IF(AND([.B395]&lt;&gt;&quot;&quot;;[.C395]&lt;&gt;&quot;&quot;);&quot;&quot;;&quot;ERR&quot;);&quot;&quot;)">
            <text:p/>
          </table:table-cell>
          <table:table-cell table:style-name="ce62" table:number-columns-repeated="20"/>
          <table:table-cell table:number-columns-repeated="39"/>
        </table:table-row>
        <table:table-row table:style-name="ro30" table:number-rows-repeated="399">
          <table:table-cell/>
          <table:table-cell table:style-name="ce148"/>
          <table:table-cell table:style-name="ce62"/>
          <table:table-cell table:style-name="ce314"/>
          <table:table-cell table:style-name="ce62" table:number-columns-repeated="21"/>
          <table:table-cell table:number-columns-repeated="39"/>
        </table:table-row>
        <table:table-row table:style-name="ro31" table:number-rows-repeated="1047635">
          <table:table-cell table:number-columns-repeated="64"/>
        </table:table-row>
        <table:table-row table:style-name="ro1" table:number-rows-repeated="146">
          <table:table-cell table:number-columns-repeated="64"/>
        </table:table-row>
        <table:table-row table:style-name="ro1">
          <table:table-cell table:number-columns-repeated="64"/>
        </table:table-row>
      </table:table>
      <table:table table:name="P4.Robusto" table:style-name="ta6" table:protected="true" table:protection-key="nIKQ7cqFUN9O69lpJZYUAqE4XO0=">
        <office:forms form:automatic-focus="false" form:apply-design-mode="false"/>
        <table:shapes>
          <draw:frame draw:z-index="0" draw:style-name="gr27" draw:text-style-name="P5" svg:width="16.51cm" svg:height="8.255cm" svg:x="20.195cm" svg:y="15.811cm">
            <draw:text-box>
              <text:p><text:span text:style-name="T15">En los contenidos implementados mediante el uso de lenguajes de marcas, los elementos tienen las etiquetas de apertura y cierre completas; los elementos están anidados de acuerdo a sus especificaciones; los elementos no contienen atributos duplicados y los ID son únicos, excepto cuando las especificaciones permitan estas características. (Nivel A)</text:span></text:p>
              <text:p><text:span text:style-name="T15"/></text:p>
              <text:p><text:span text:style-name="T15">Nota: Las etiquetas de apertura y cierre a las que les falte un carácter crítico para su formación, como un signo de "mayor qué", o en las que falten las comillas de apertura o cierre en el valor de un atributo, no se consideran completas.</text:span></text:p>
              <text:p><text:span text:style-name="T15"/></text:p>
              <text:p><text:span text:style-name="T16"><text:a xlink:href="https://www.w3.org/TR/WCAG/#parsing">https://www.w3.org/TR/WCAG/#parsing</text:a></text:span></text:p>
            </draw:text-box>
          </draw:frame>
          <draw:frame draw:z-index="1" draw:style-name="gr42" draw:text-style-name="P8" svg:width="16.51cm" svg:height="4.424cm" svg:x="20.195cm" svg:y="49.454cm">
            <draw:text-box>
              <text:p text:style-name="P8"><text:span text:style-name="T24">En el contenido implementado utilizando lenguajes de marcado, los mensajes de estado se pueden determinar mediante roles o propiedades, de modo que se puedan presentar al usuario mediante tecnologías de asistencia sin recibir atención.</text:span></text:p>
              <text:p text:style-name="P8"><text:span text:style-name="T24"/></text:p>
              <text:p text:style-name="P8"><text:span text:style-name="T24"/></text:p>
              <text:p text:style-name="P8"><text:span text:style-name="T29"><text:a xlink:href="https://www.w3.org/TR/WCAG/#status-messages">https://www.w3.org/TR/WCAG/#status-messages</text:a></text:span></text:p>
            </draw:text-box>
          </draw:frame>
          <draw:frame draw:z-index="2" draw:style-name="gr43" draw:text-style-name="P5" svg:width="16.51cm" svg:height="10.048cm" svg:x="20.32cm" svg:y="31.93cm">
            <draw:text-box>
              <text:p><text:span text:style-name="T30">Para todos los componentes de la interfaz de usuario (incluyendo pero no limitado a: elementos de formulario, enlaces y componentes generados por scripts), el nombre y la función pueden ser determinados por software; los estados, propiedades y valores que pueden ser asignados por el usuario pueden ser especificados por software; y los cambios en estos elementos se encuentran disponibles para su consulta por las aplicaciones de usuario, incluyendo las ayudas técnicas. (Nivel A)</text:span></text:p>
              <text:p><text:span text:style-name="T30"/></text:p>
              <text:p><text:span text:style-name="T30">Nota: Este criterio de conformidad se dirige principalmente a los autores web que desarrollan o programan sus propios</text:span><text:span text:style-name="T15"> componentes de interfaz de usuario. Por ejemplo, los controles estándar de HTML satisfacen automáticamente este criterio cuando se emplean de acuerdo con su especificación.</text:span></text:p>
              <text:p><text:span text:style-name="T15"/></text:p>
              <text:p><text:span text:style-name="T20"/></text:p>
              <text:p><text:span text:style-name="T16"><text:a xlink:href="https://www.w3.org/TR/WCAG/#name-role-value">https://www.w3.org/TR/WCAG/#name-role-value</text:a></text:span></text:p>
            </draw:text-box>
          </draw:frame>
          <draw:frame draw:z-index="3" draw:name="Image 1" draw:style-name="gr10" draw:text-style-name="P2" svg:width="1.725cm" svg:height="1.925cm" svg:x="27.591cm" svg:y="13.85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4" draw:name="Image 1" draw:style-name="gr10" draw:text-style-name="P2" svg:width="1.725cm" svg:height="1.925cm" svg:x="27.485cm" svg:y="29.846cm">
            <draw:image xlink:href="Pictures/1000020100000072000000726803E54E.png" xlink:type="simple" xlink:show="embed" xlink:actuate="onLoad"/>
            <draw:image xlink:href="Pictures/1000112B00000B0F00000B0F847FCFB5700C6F86.svg" xlink:type="simple" xlink:show="embed" xlink:actuate="onLoad">
              <text:p/>
            </draw:image>
          </draw:frame>
          <draw:frame draw:z-index="5" draw:name="Image 1" draw:style-name="gr10" draw:text-style-name="P2" svg:width="1.725cm" svg:height="1.925cm" svg:x="27.36cm" svg:y="47.13cm">
            <draw:image xlink:href="Pictures/1000020100000072000000726803E54E.png" xlink:type="simple" xlink:show="embed" xlink:actuate="onLoad"/>
            <draw:image xlink:href="Pictures/1000112B00000B0F00000B0F847FCFB5700C6F86.svg" xlink:type="simple" xlink:show="embed" xlink:actuate="onLoad">
              <text:p/>
            </draw:image>
          </draw:frame>
        </table:shapes>
        <table:table-column table:style-name="co41" table:default-cell-style-name="Default"/>
        <table:table-column table:style-name="co42" table:default-cell-style-name="ce166"/>
        <table:table-column table:style-name="co70" table:default-cell-style-name="Default"/>
        <table:table-column table:style-name="co44" table:default-cell-style-name="ce118"/>
        <table:table-column table:style-name="co78" table:default-cell-style-name="Default"/>
        <table:table-column table:style-name="co46" table:default-cell-style-name="Default"/>
        <table:table-column table:style-name="co71" table:default-cell-style-name="Default"/>
        <table:table-column table:style-name="co79" table:number-columns-repeated="2" table:default-cell-style-name="Default"/>
        <table:table-column table:style-name="co50" table:default-cell-style-name="Default"/>
        <table:table-column table:style-name="co80" table:default-cell-style-name="Default"/>
        <table:table-column table:style-name="co79" table:number-columns-repeated="4" table:default-cell-style-name="Default"/>
        <table:table-column table:style-name="co91" table:default-cell-style-name="Default"/>
        <table:table-column table:style-name="co92" table:default-cell-style-name="Default"/>
        <table:table-column table:style-name="co77" table:default-cell-style-name="Default"/>
        <table:table-column table:style-name="co93" table:default-cell-style-name="Default"/>
        <table:table-column table:style-name="co79" table:default-cell-style-name="Default"/>
        <table:table-column table:style-name="co12" table:number-columns-repeated="2" table:default-cell-style-name="Default"/>
        <table:table-column table:style-name="co94" table:default-cell-style-name="Default"/>
        <table:table-column table:style-name="co95" table:default-cell-style-name="Default"/>
        <table:table-column table:style-name="co75" table:default-cell-style-name="Default"/>
        <table:table-column table:style-name="co24" table:number-columns-repeated="39" table:default-cell-style-name="Default"/>
        <table:table-row table:style-name="ro1">
          <table:table-cell/>
          <table:table-cell table:style-name="ce158"/>
          <table:table-cell table:style-name="ce51"/>
          <table:table-cell table:style-name="ce62" table:number-columns-repeated="23"/>
          <table:table-cell table:number-columns-repeated="38"/>
        </table:table-row>
        <table:table-row table:style-name="ro2">
          <table:table-cell/>
          <table:table-cell table:style-name="ce52" office:value-type="string">
            <text:p>Informe de revisión de la accesibilidad</text:p>
          </table:table-cell>
          <table:table-cell/>
          <table:table-cell table:style-name="ce62" table:number-columns-repeated="2"/>
          <table:table-cell table:number-columns-repeated="10"/>
          <table:table-cell table:style-name="ce62" table:number-columns-repeated="11"/>
          <table:table-cell table:number-columns-repeated="38"/>
        </table:table-row>
        <table:table-row table:style-name="ro3">
          <table:table-cell/>
          <table:table-cell table:style-name="ce53" office:value-type="string">
            <text:p>Análisis de accesibilidad en profundidad de un sitio web</text:p>
          </table:table-cell>
          <table:table-cell/>
          <table:table-cell table:style-name="ce62" table:number-columns-repeated="2"/>
          <table:table-cell table:number-columns-repeated="20"/>
          <table:table-cell table:style-name="ce62"/>
          <table:table-cell table:number-columns-repeated="38"/>
        </table:table-row>
        <table:table-row table:style-name="ro3">
          <table:table-cell/>
          <table:table-cell table:style-name="ce159"/>
          <table:table-cell/>
          <table:table-cell table:style-name="ce62" table:number-columns-repeated="2"/>
          <table:table-cell table:number-columns-repeated="20"/>
          <table:table-cell table:style-name="ce62"/>
          <table:table-cell table:number-columns-repeated="38"/>
        </table:table-row>
        <table:table-row table:style-name="ro5">
          <table:table-cell/>
          <table:table-cell table:style-name="ce55" office:value-type="string">
            <text:p><text:s/>Revisión de la muestra</text:p>
          </table:table-cell>
          <table:table-cell table:style-name="ce55"/>
          <table:table-cell table:style-name="ce83" table:number-columns-repeated="10"/>
          <table:table-cell table:style-name="ce62" table:number-columns-repeated="2"/>
          <table:table-cell table:number-columns-repeated="49"/>
        </table:table-row>
        <table:table-row table:style-name="ro30">
          <table:table-cell/>
          <table:table-cell table:style-name="ce145" table:number-columns-repeated="12"/>
          <table:table-cell table:style-name="ce62" table:number-columns-repeated="2"/>
          <table:table-cell table:number-columns-repeated="49"/>
        </table:table-row>
        <table:table-row table:style-name="ro30">
          <table:table-cell table:style-name="ce62"/>
          <table:table-cell table:style-name="ce160"/>
          <table:table-cell table:style-name="ce62" table:number-columns-repeated="13"/>
          <table:table-cell table:number-columns-repeated="49"/>
        </table:table-row>
        <table:table-row table:style-name="ro55">
          <table:table-cell/>
          <table:table-cell table:style-name="ce100" office:value-type="string">
            <text:p>Principio 4: Robusto</text:p>
          </table:table-cell>
          <table:table-cell table:style-name="ce62"/>
          <table:table-cell table:style-name="ce314"/>
          <table:table-cell table:style-name="ce62" table:number-columns-repeated="11"/>
          <table:table-cell table:number-columns-repeated="49"/>
        </table:table-row>
        <table:table-row table:style-name="ro56">
          <table:table-cell/>
          <table:table-cell table:style-name="ce161" office:value-type="string">
            <text:p>El contenido debe ser lo suficientemente robusto para que pueda ser interpretado de manera confiable</text:p>
          </table:table-cell>
          <table:table-cell table:style-name="ce62"/>
          <table:table-cell table:style-name="ce314"/>
          <table:table-cell table:style-name="ce62" table:number-columns-repeated="11"/>
          <table:table-cell table:number-columns-repeated="49"/>
        </table:table-row>
        <table:table-row table:style-name="ro40">
          <table:table-cell/>
          <table:table-cell table:style-name="ce160"/>
          <table:table-cell table:style-name="ce62"/>
          <table:table-cell table:style-name="ce314"/>
          <table:table-cell table:style-name="ce62"/>
          <table:table-cell table:number-columns-repeated="5"/>
          <table:table-cell table:style-name="ce62" table:number-columns-repeated="5"/>
          <table:table-cell table:number-columns-repeated="49"/>
        </table:table-row>
        <table:table-row table:style-name="ro57">
          <table:table-cell/>
          <table:table-cell table:style-name="ce123" office:value-type="string" table:number-columns-spanned="2" table:number-rows-spanned="1">
            <text:p>Criterios de Conformidad</text:p>
          </table:table-cell>
          <table:covered-table-cell table:style-name="ce178"/>
          <table:table-cell table:style-name="ce179"/>
          <table:table-cell table:style-name="ce118"/>
          <table:table-cell table:style-name="ce123" office:value-type="string">
            <text:p>EVALUADOS</text:p>
          </table:table-cell>
          <table:table-cell table:style-name="ce130" office:value-type="string">
            <text:p>N.º Criterios x N.º Páginas</text:p>
          </table:table-cell>
          <table:table-cell table:style-name="ce123" office:value-type="string">
            <text:p>%</text:p>
          </table:table-cell>
          <table:table-cell table:style-name="ce104"/>
          <table:table-cell table:style-name="ce123" office:value-type="string">
            <text:p>PENDIENTES</text:p>
          </table:table-cell>
          <table:table-cell table:style-name="ce130" office:value-type="string">
            <text:p>N.º Criterios x N.º Páginas</text:p>
          </table:table-cell>
          <table:table-cell table:style-name="ce123" office:value-type="string">
            <text:p>%</text:p>
          </table:table-cell>
          <table:table-cell table:style-name="ce62" table:number-columns-repeated="13"/>
          <table:table-cell table:number-columns-repeated="39"/>
        </table:table-row>
        <table:table-row table:style-name="ro30">
          <table:table-cell/>
          <table:table-cell table:style-name="ce103" office:value-type="string">
            <text:p>A</text:p>
          </table:table-cell>
          <table:table-cell table:style-name="ce109" office:value-type="float" office:value="2">
            <text:p>2</text:p>
          </table:table-cell>
          <table:table-cell table:style-name="ce115"/>
          <table:table-cell/>
          <table:table-cell table:style-name="ce109" office:value-type="string">
            <text:p>Pasa</text:p>
          </table:table-cell>
          <table:table-cell table:style-name="ce103" table:formula="of:=[.J20]+[.J58]+[.J96]" office:value-type="float" office:value="3">
            <text:p>3</text:p>
          </table:table-cell>
          <table:table-cell table:style-name="ce133" table:formula="of:=IF(([.$G$15]+[.$K$15])=0;0;[.G12]/([.$G$15]+[.$K$15]))" office:value-type="percentage" office:value="0.25">
            <text:p>25,00 %</text:p>
          </table:table-cell>
          <table:table-cell table:style-name="ce110"/>
          <table:table-cell table:style-name="ce109" office:value-type="string">
            <text:p>No decide</text:p>
          </table:table-cell>
          <table:table-cell table:style-name="ce103" table:formula="of:=[.G20]+[.G58]+[.G96]" office:value-type="float" office:value="0">
            <text:p>0</text:p>
          </table:table-cell>
          <table:table-cell table:style-name="ce133" table:formula="of:=IF(([.$G$15]+[.$K$15])=0;0;[.K12]/([.$G$15]+[.$K$15]))" office:value-type="percentage" office:value="0">
            <text:p>0,00 %</text:p>
          </table:table-cell>
          <table:table-cell table:style-name="ce62" table:number-columns-repeated="13"/>
          <table:table-cell table:number-columns-repeated="39"/>
        </table:table-row>
        <table:table-row table:style-name="ro30">
          <table:table-cell/>
          <table:table-cell table:style-name="ce103" office:value-type="string">
            <text:p>AA</text:p>
          </table:table-cell>
          <table:table-cell table:style-name="ce109" office:value-type="float" office:value="1">
            <text:p>1</text:p>
          </table:table-cell>
          <table:table-cell table:style-name="ce115"/>
          <table:table-cell/>
          <table:table-cell table:style-name="ce109" office:value-type="string">
            <text:p>Falla</text:p>
          </table:table-cell>
          <table:table-cell table:style-name="ce103" table:formula="of:=[.I20]+[.I58]+[.I96]" office:value-type="float" office:value="8">
            <text:p>8</text:p>
          </table:table-cell>
          <table:table-cell table:style-name="ce133" table:formula="of:=IF(([.$G$15]+[.$K$15])=0;0;[.G13]/([.$G$15]+[.$K$15]))" office:value-type="percentage" office:value="0.666666666666667">
            <text:p>66,67 %</text:p>
          </table:table-cell>
          <table:table-cell table:style-name="ce110"/>
          <table:table-cell table:style-name="ce109" office:value-type="string">
            <text:p>No testeado</text:p>
          </table:table-cell>
          <table:table-cell table:style-name="ce103" table:formula="of:=[.F20]+[.F58]+[.F96]" office:value-type="float" office:value="0">
            <text:p>0</text:p>
          </table:table-cell>
          <table:table-cell table:style-name="ce133" table:formula="of:=IF(([.$G$15]+[.$K$15])=0;0;[.K13]/([.$G$15]+[.$K$15]))" office:value-type="percentage" office:value="0">
            <text:p>0,00 %</text:p>
          </table:table-cell>
          <table:table-cell table:style-name="ce62" table:number-columns-repeated="13"/>
          <table:table-cell table:number-columns-repeated="39"/>
        </table:table-row>
        <table:table-row table:style-name="ro30">
          <table:table-cell/>
          <table:table-cell table:style-name="ce103" office:value-type="string">
            <text:p>Total </text:p>
          </table:table-cell>
          <table:table-cell table:style-name="ce109" table:formula="of:=SUM([.C12:.C13])" office:value-type="float" office:value="3">
            <text:p>3</text:p>
          </table:table-cell>
          <table:table-cell table:style-name="ce115"/>
          <table:table-cell/>
          <table:table-cell table:style-name="ce109" office:value-type="string">
            <text:p>No aplica</text:p>
          </table:table-cell>
          <table:table-cell table:style-name="ce103" table:formula="of:=[.H20]+[.H58]+[.H96]" office:value-type="float" office:value="1">
            <text:p>1</text:p>
          </table:table-cell>
          <table:table-cell table:style-name="ce133" table:formula="of:=IF(([.$G$15]+[.$K$15])=0;0;[.G14]/([.$G$15]+[.$K$15]))" office:value-type="percentage" office:value="0.0833333333333333">
            <text:p>8,33 %</text:p>
          </table:table-cell>
          <table:table-cell table:style-name="ce110"/>
          <table:table-cell table:style-name="ce109" office:value-type="string">
            <text:p>En blanco</text:p>
          </table:table-cell>
          <table:table-cell table:style-name="ce139" table:formula="of:=[.K20]+[.K58]+[.K96]" office:value-type="float" office:value="0">
            <text:p>0</text:p>
          </table:table-cell>
          <table:table-cell table:style-name="ce133" table:formula="of:=IF(([.$G$15]+[.$K$15])=0;0;[.K14]/([.$G$15]+[.$K$15]))" office:value-type="percentage" office:value="0">
            <text:p>0,00 %</text:p>
          </table:table-cell>
          <table:table-cell table:style-name="ce62" table:number-columns-repeated="13"/>
          <table:table-cell table:number-columns-repeated="39"/>
        </table:table-row>
        <table:table-row table:style-name="ro30">
          <table:table-cell/>
          <table:table-cell table:style-name="ce110" table:number-columns-repeated="2"/>
          <table:table-cell table:style-name="ce115"/>
          <table:table-cell/>
          <table:table-cell table:style-name="ce109" office:value-type="string">
            <text:p>Total </text:p>
          </table:table-cell>
          <table:table-cell table:style-name="ce103" table:formula="of:=SUM([.G12:.G14])" office:value-type="float" office:value="12">
            <text:p>12</text:p>
          </table:table-cell>
          <table:table-cell table:style-name="ce134" table:formula="of:=SUM([.H12:.H14])" office:value-type="percentage" office:value="1">
            <text:p>100,00 %</text:p>
          </table:table-cell>
          <table:table-cell table:style-name="ce110"/>
          <table:table-cell table:style-name="ce109" office:value-type="string">
            <text:p>Total </text:p>
          </table:table-cell>
          <table:table-cell table:style-name="ce103" table:formula="of:=SUM([.K12:.K14])" office:value-type="float" office:value="0">
            <text:p>0</text:p>
          </table:table-cell>
          <table:table-cell table:style-name="ce134" table:formula="of:=SUM([.L12:.L14])" office:value-type="percentage" office:value="0">
            <text:p>0,00 %</text:p>
          </table:table-cell>
          <table:table-cell table:style-name="ce62" table:number-columns-repeated="13"/>
          <table:table-cell table:number-columns-repeated="39"/>
        </table:table-row>
        <table:table-row table:style-name="ro30">
          <table:table-cell/>
          <table:table-cell table:style-name="ce110" table:number-columns-repeated="10"/>
          <table:table-cell table:style-name="ce62" table:number-columns-repeated="14"/>
          <table:table-cell table:number-columns-repeated="39"/>
        </table:table-row>
        <table:table-row table:style-name="ro30">
          <table:table-cell/>
          <table:table-cell table:style-name="ce148"/>
          <table:table-cell table:style-name="ce62"/>
          <table:table-cell table:style-name="ce314"/>
          <table:table-cell table:style-name="ce113"/>
          <table:table-cell table:number-columns-repeated="5"/>
          <table:table-cell table:style-name="ce62" table:number-columns-repeated="15"/>
          <table:table-cell table:number-columns-repeated="39"/>
        </table:table-row>
        <table:table-row table:style-name="ro50">
          <table:table-cell/>
          <table:table-cell table:style-name="ce176" office:value-type="string">
            <text:p>A</text:p>
          </table:table-cell>
          <table:table-cell table:style-name="ce111" office:value-type="string">
            <text:p>4.1.1 Procesamient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80" table:content-validation-name="val10" office:value-type="string">
            <text:p>Falla</text:p>
          </table:table-cell>
          <table:table-cell table:style-name="ce181" table:formula="of:=IF([.D19]&lt;&gt;&quot;&quot;;IF(AND([.B19]&lt;&gt;&quot;&quot;;[.C19]&lt;&gt;&quot;&quot;);&quot;&quot;;&quot;ERR&quot;);&quot;&quot;)">
            <text:p/>
          </table:table-cell>
          <table:table-cell table:style-name="ce182" table:number-matrix-columns-spanned="5" table:number-matrix-rows-spanned="1" table:formula="of:=TRANSPOSE([$'DATA - Oculta'.$U$9:$'DATA - Oculta'.$U$13])" office:value-type="string" office:string-value="N/T">
            <text:p>N/T</text:p>
          </table:table-cell>
          <table:table-cell table:style-name="ce183" office:value-type="string" office:string-value="N/D">
            <text:p>N/D</text:p>
          </table:table-cell>
          <table:table-cell table:style-name="ce185" office:value-type="string" office:string-value="N/A">
            <text:p>N/A</text:p>
          </table:table-cell>
          <table:table-cell table:style-name="ce186" office:value-type="string" office:string-value="Falla">
            <text:p>Falla</text:p>
          </table:table-cell>
          <table:table-cell table:style-name="ce187" office:value-type="string" office:string-value="Pasa">
            <text:p>Pasa</text:p>
          </table:table-cell>
          <table:table-cell table:style-name="ce140" office:value-type="string">
            <text:p>En blanco</text:p>
          </table:table-cell>
          <table:table-cell table:number-columns-repeated="12"/>
          <table:table-cell table:style-name="ce62" table:number-columns-repeated="2"/>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80" table:content-validation-name="val10" office:value-type="string">
            <text:p>Falla</text:p>
          </table:table-cell>
          <table:table-cell table:style-name="ce181" table:formula="of:=IF([.D20]&lt;&gt;&quot;&quot;;IF(AND([.B20]&lt;&gt;&quot;&quot;;[.C20]&lt;&gt;&quot;&quot;);&quot;&quot;;&quot;ERR&quot;);&quot;&quot;)">
            <text:p/>
          </table:table-cell>
          <table:table-cell table:style-name="ce126" table:formula="of:=COUNTIF([.$D19]:INDIRECT(&quot;$D&quot; &amp;  SUM(ROW()-1;[$'03.Muestra'.$D$45])-1);[.F19])" office:value-type="float" office:value="0">
            <text:p>0</text:p>
          </table:table-cell>
          <table:table-cell table:style-name="ce126" table:formula="of:=COUNTIF([.$D19]:INDIRECT(&quot;$D&quot; &amp;  SUM(ROW()-1;[$'03.Muestra'.$D$45])-1);[.G19])" office:value-type="float" office:value="0">
            <text:p>0</text:p>
          </table:table-cell>
          <table:table-cell table:style-name="ce126" table:formula="of:=COUNTIF([.$D19]:INDIRECT(&quot;$D&quot; &amp;  SUM(ROW()-1;[$'03.Muestra'.$D$45])-1);[.H19])" office:value-type="float" office:value="0">
            <text:p>0</text:p>
          </table:table-cell>
          <table:table-cell table:style-name="ce126" table:formula="of:=COUNTIF([.$D19]:INDIRECT(&quot;$D&quot; &amp;  SUM(ROW()-1;[$'03.Muestra'.$D$45])-1);[.I19])" office:value-type="float" office:value="3">
            <text:p>3</text:p>
          </table:table-cell>
          <table:table-cell table:style-name="ce126" table:formula="of:=COUNTIF([.$D19]:INDIRECT(&quot;$D&quot; &amp;  SUM(ROW()-1;[$'03.Muestra'.$D$45])-1);[.J19])" office:value-type="float" office:value="1">
            <text:p>1</text:p>
          </table:table-cell>
          <table:table-cell table:style-name="ce126" table:formula="of:=IF([$'03.Muestra'.$D$45]=0;0;COUNTBLANK([.$D19]:INDIRECT(&quot;$D&quot; &amp;  SUM(ROW()-1;[$'03.Muestra'.$D$45])-1)))" office:value-type="float" office:value="0">
            <text:p>0</text:p>
          </table:table-cell>
          <table:table-cell table:number-columns-repeated="12"/>
          <table:table-cell table:style-name="ce62" table:number-columns-repeated="2"/>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80" table:content-validation-name="val10" office:value-type="string">
            <text:p>Falla</text:p>
          </table:table-cell>
          <table:table-cell table:style-name="ce181" table:formula="of:=IF([.D21]&lt;&gt;&quot;&quot;;IF(AND([.B21]&lt;&gt;&quot;&quot;;[.C21]&lt;&gt;&quot;&quot;);&quot;&quot;;&quot;ERR&quot;);&quot;&quot;)">
            <text:p/>
          </table:table-cell>
          <table:table-cell table:style-name="ce62" table:number-columns-repeated="6"/>
          <table:table-cell table:number-columns-repeated="12"/>
          <table:table-cell table:style-name="ce62" table:number-columns-repeated="2"/>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80" table:content-validation-name="val10" office:value-type="string">
            <text:p>Pasa</text:p>
          </table:table-cell>
          <table:table-cell table:style-name="ce181" table:formula="of:=IF([.D22]&lt;&gt;&quot;&quot;;IF(AND([.B22]&lt;&gt;&quot;&quot;;[.C22]&lt;&gt;&quot;&quot;);&quot;&quot;;&quot;ERR&quot;);&quot;&quot;)">
            <text:p/>
          </table:table-cell>
          <table:table-cell table:style-name="ce62" table:number-columns-repeated="5"/>
          <table:table-cell table:style-name="ce141" office:value-type="string">
            <text:p>N/T</text:p>
          </table:table-cell>
          <table:table-cell table:style-name="ce142" office:value-type="string">
            <text:p>No Testeado</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80" table:content-validation-name="val10" table:formula="of:=IF(AND([.B23]&lt;&gt;&quot;&quot;;[.C23]&lt;&gt;&quot;&quot;);&quot;N/T&quot;;&quot;&quot;)">
            <text:p/>
          </table:table-cell>
          <table:table-cell table:style-name="ce181" table:formula="of:=IF([.D23]&lt;&gt;&quot;&quot;;IF(AND([.B23]&lt;&gt;&quot;&quot;;[.C23]&lt;&gt;&quot;&quot;);&quot;&quot;;&quot;ERR&quot;);&quot;&quot;)">
            <text:p/>
          </table:table-cell>
          <table:table-cell table:style-name="ce127"/>
          <table:table-cell table:style-name="ce62" table:number-columns-repeated="4"/>
          <table:table-cell table:style-name="ce141" office:value-type="string">
            <text:p>N/A</text:p>
          </table:table-cell>
          <table:table-cell table:style-name="ce142" office:value-type="string">
            <office:annotation draw:style-name="gr25" draw:text-style-name="P1" svg:width="5.394cm" svg:height="1.149cm" svg:x="35.435cm" svg:y="14.202cm" draw:caption-point-x="2.77cm" draw:caption-point-y="-1.078cm">
              <dc:date>2020-04-22T00:00:00</dc:date>
              <text:p text:style-name="P1"><text:span text:style-name="T22">No tiene elementos sobre los que realizar la comprobación</text:span></text:p>
            </office:annotation>
            <text:p>No Aplica</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80" table:content-validation-name="val10" table:formula="of:=IF(AND([.B24]&lt;&gt;&quot;&quot;;[.C24]&lt;&gt;&quot;&quot;);&quot;N/T&quot;;&quot;&quot;)">
            <text:p/>
          </table:table-cell>
          <table:table-cell table:style-name="ce181" table:formula="of:=IF([.D24]&lt;&gt;&quot;&quot;;IF(AND([.B24]&lt;&gt;&quot;&quot;;[.C24]&lt;&gt;&quot;&quot;);&quot;&quot;;&quot;ERR&quot;);&quot;&quot;)">
            <text:p/>
          </table:table-cell>
          <table:table-cell table:style-name="ce62" table:number-columns-repeated="5"/>
          <table:table-cell table:style-name="ce141" office:value-type="string">
            <text:p>N/D</text:p>
          </table:table-cell>
          <table:table-cell table:style-name="ce142" office:value-type="string">
            <office:annotation draw:style-name="gr26" draw:text-style-name="P1" svg:width="5.394cm" svg:height="2.097cm" svg:x="35.468cm" svg:y="15.478cm" draw:caption-point-x="2.737cm" draw:caption-point-y="-1.932cm">
              <dc:date>2020-04-22T00:00:00</dc:date>
              <text:p text:style-name="P1"><text:span text:style-name="T22">Pendiente de revisión manual. La comprobación automática es correcta pero falta realizar comprobación manual</text:span></text:p>
            </office:annotation>
            <text:p>No Decide</text:p>
          </table:table-cell>
          <table:table-cell table:number-columns-repeated="11"/>
          <table:table-cell table:style-name="ce62"/>
          <table:table-cell table:number-columns-repeated="10"/>
          <table:table-cell table:style-name="ce62"/>
          <table:table-cell table:number-columns-repeated="2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80" table:content-validation-name="val10" table:formula="of:=IF(AND([.B25]&lt;&gt;&quot;&quot;;[.C25]&lt;&gt;&quot;&quot;);&quot;N/T&quot;;&quot;&quot;)">
            <text:p/>
          </table:table-cell>
          <table:table-cell table:style-name="ce181" table:formula="of:=IF([.D25]&lt;&gt;&quot;&quot;;IF(AND([.B25]&lt;&gt;&quot;&quot;;[.C25]&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80" table:content-validation-name="val10" table:formula="of:=IF(AND([.B26]&lt;&gt;&quot;&quot;;[.C26]&lt;&gt;&quot;&quot;);&quot;N/T&quot;;&quot;&quot;)">
            <text:p/>
          </table:table-cell>
          <table:table-cell table:style-name="ce181" table:formula="of:=IF([.D26]&lt;&gt;&quot;&quot;;IF(AND([.B26]&lt;&gt;&quot;&quot;;[.C26]&lt;&gt;&quot;&quot;);&quot;&quot;;&quot;ERR&quot;);&quot;&quot;)">
            <text:p/>
          </table:table-cell>
          <table:table-cell table:style-name="ce62" table:number-columns-repeated="19"/>
          <table:table-cell table:number-columns-repeated="10"/>
          <table:table-cell table:style-name="ce62"/>
          <table:table-cell table:number-columns-repeated="2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80" table:content-validation-name="val10" table:formula="of:=IF(AND([.B27]&lt;&gt;&quot;&quot;;[.C27]&lt;&gt;&quot;&quot;);&quot;N/T&quot;;&quot;&quot;)">
            <text:p/>
          </table:table-cell>
          <table:table-cell table:style-name="ce181" table:formula="of:=IF([.D27]&lt;&gt;&quot;&quot;;IF(AND([.B27]&lt;&gt;&quot;&quot;;[.C27]&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80" table:content-validation-name="val10" table:formula="of:=IF(AND([.B28]&lt;&gt;&quot;&quot;;[.C28]&lt;&gt;&quot;&quot;);&quot;N/T&quot;;&quot;&quot;)">
            <text:p/>
          </table:table-cell>
          <table:table-cell table:style-name="ce181" table:formula="of:=IF([.D28]&lt;&gt;&quot;&quot;;IF(AND([.B28]&lt;&gt;&quot;&quot;;[.C28]&lt;&gt;&quot;&quot;);&quot;&quot;;&quot;ERR&quot;);&quot;&quot;)">
            <text:p/>
          </table:table-cell>
          <table:table-cell table:style-name="ce62" table:number-columns-repeated="6"/>
          <table:table-cell/>
          <table:table-cell table:style-name="ce62" table:number-columns-repeated="13"/>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80" table:content-validation-name="val10" table:formula="of:=IF(AND([.B29]&lt;&gt;&quot;&quot;;[.C29]&lt;&gt;&quot;&quot;);&quot;N/T&quot;;&quot;&quot;)">
            <text:p/>
          </table:table-cell>
          <table:table-cell table:style-name="ce181" table:formula="of:=IF([.D29]&lt;&gt;&quot;&quot;;IF(AND([.B29]&lt;&gt;&quot;&quot;;[.C2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80" table:content-validation-name="val10" table:formula="of:=IF(AND([.B30]&lt;&gt;&quot;&quot;;[.C30]&lt;&gt;&quot;&quot;);&quot;N/T&quot;;&quot;&quot;)">
            <text:p/>
          </table:table-cell>
          <table:table-cell table:style-name="ce181" table:formula="of:=IF([.D30]&lt;&gt;&quot;&quot;;IF(AND([.B30]&lt;&gt;&quot;&quot;;[.C30]&lt;&gt;&quot;&quot;);&quot;&quot;;&quot;ERR&quot;);&quot;&quot;)">
            <text:p/>
          </table:table-cell>
          <table:table-cell table:style-name="ce62" table:number-columns-repeated="7"/>
          <table:table-cell table:style-name="ce142"/>
          <table:table-cell table:number-columns-repeated="4"/>
          <table:table-cell table:style-name="ce62" table:number-columns-repeated="8"/>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80" table:content-validation-name="val10" table:formula="of:=IF(AND([.B31]&lt;&gt;&quot;&quot;;[.C31]&lt;&gt;&quot;&quot;);&quot;N/T&quot;;&quot;&quot;)">
            <text:p/>
          </table:table-cell>
          <table:table-cell table:style-name="ce181" table:formula="of:=IF([.D31]&lt;&gt;&quot;&quot;;IF(AND([.B31]&lt;&gt;&quot;&quot;;[.C31]&lt;&gt;&quot;&quot;);&quot;&quot;;&quot;ERR&quot;);&quot;&quot;)">
            <text:p/>
          </table:table-cell>
          <table:table-cell table:style-name="ce62" table:number-columns-repeated="7"/>
          <table:table-cell table:style-name="ce142"/>
          <table:table-cell table:style-name="ce62" table:number-columns-repeated="12"/>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80" table:content-validation-name="val10" table:formula="of:=IF(AND([.B32]&lt;&gt;&quot;&quot;;[.C32]&lt;&gt;&quot;&quot;);&quot;N/T&quot;;&quot;&quot;)">
            <text:p/>
          </table:table-cell>
          <table:table-cell table:style-name="ce181" table:formula="of:=IF([.D32]&lt;&gt;&quot;&quot;;IF(AND([.B32]&lt;&gt;&quot;&quot;;[.C32]&lt;&gt;&quot;&quot;);&quot;&quot;;&quot;ERR&quot;);&quot;&quot;)">
            <text:p/>
          </table:table-cell>
          <table:table-cell table:style-name="ce62" table:number-columns-repeated="7"/>
          <table:table-cell table:style-name="ce142"/>
          <table:table-cell table:style-name="ce62"/>
          <table:table-cell table:number-columns-repeated="2"/>
          <table:table-cell table:style-name="ce62"/>
          <table:table-cell table:style-name="ce142" table:number-columns-repeated="2"/>
          <table:table-cell table:style-name="ce62" table:number-columns-repeated="6"/>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80" table:content-validation-name="val10" table:formula="of:=IF(AND([.B33]&lt;&gt;&quot;&quot;;[.C33]&lt;&gt;&quot;&quot;);&quot;N/T&quot;;&quot;&quot;)">
            <text:p/>
          </table:table-cell>
          <table:table-cell table:style-name="ce181" table:formula="of:=IF([.D33]&lt;&gt;&quot;&quot;;IF(AND([.B33]&lt;&gt;&quot;&quot;;[.C3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80" table:content-validation-name="val10" table:formula="of:=IF(AND([.B34]&lt;&gt;&quot;&quot;;[.C34]&lt;&gt;&quot;&quot;);&quot;N/T&quot;;&quot;&quot;)">
            <text:p/>
          </table:table-cell>
          <table:table-cell table:style-name="ce181" table:formula="of:=IF([.D34]&lt;&gt;&quot;&quot;;IF(AND([.B34]&lt;&gt;&quot;&quot;;[.C3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80" table:content-validation-name="val10" table:formula="of:=IF(AND([.B35]&lt;&gt;&quot;&quot;;[.C35]&lt;&gt;&quot;&quot;);&quot;N/T&quot;;&quot;&quot;)">
            <text:p/>
          </table:table-cell>
          <table:table-cell table:style-name="ce181" table:formula="of:=IF([.D35]&lt;&gt;&quot;&quot;;IF(AND([.B35]&lt;&gt;&quot;&quot;;[.C3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80" table:content-validation-name="val10" table:formula="of:=IF(AND([.B36]&lt;&gt;&quot;&quot;;[.C36]&lt;&gt;&quot;&quot;);&quot;N/T&quot;;&quot;&quot;)">
            <text:p/>
          </table:table-cell>
          <table:table-cell table:style-name="ce181" table:formula="of:=IF([.D36]&lt;&gt;&quot;&quot;;IF(AND([.B36]&lt;&gt;&quot;&quot;;[.C3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80" table:content-validation-name="val10" table:formula="of:=IF(AND([.B37]&lt;&gt;&quot;&quot;;[.C37]&lt;&gt;&quot;&quot;);&quot;N/T&quot;;&quot;&quot;)">
            <text:p/>
          </table:table-cell>
          <table:table-cell table:style-name="ce181" table:formula="of:=IF([.D37]&lt;&gt;&quot;&quot;;IF(AND([.B37]&lt;&gt;&quot;&quot;;[.C3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80" table:content-validation-name="val10" table:formula="of:=IF(AND([.B38]&lt;&gt;&quot;&quot;;[.C38]&lt;&gt;&quot;&quot;);&quot;N/T&quot;;&quot;&quot;)">
            <text:p/>
          </table:table-cell>
          <table:table-cell table:style-name="ce181" table:formula="of:=IF([.D38]&lt;&gt;&quot;&quot;;IF(AND([.B38]&lt;&gt;&quot;&quot;;[.C3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80" table:content-validation-name="val10" table:formula="of:=IF(AND([.B39]&lt;&gt;&quot;&quot;;[.C39]&lt;&gt;&quot;&quot;);&quot;N/T&quot;;&quot;&quot;)">
            <text:p/>
          </table:table-cell>
          <table:table-cell table:style-name="ce181" table:formula="of:=IF([.D39]&lt;&gt;&quot;&quot;;IF(AND([.B39]&lt;&gt;&quot;&quot;;[.C3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80" table:content-validation-name="val10" table:formula="of:=IF(AND([.B40]&lt;&gt;&quot;&quot;;[.C40]&lt;&gt;&quot;&quot;);&quot;N/T&quot;;&quot;&quot;)">
            <text:p/>
          </table:table-cell>
          <table:table-cell table:style-name="ce181" table:formula="of:=IF([.D40]&lt;&gt;&quot;&quot;;IF(AND([.B40]&lt;&gt;&quot;&quot;;[.C4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80" table:content-validation-name="val10" table:formula="of:=IF(AND([.B41]&lt;&gt;&quot;&quot;;[.C41]&lt;&gt;&quot;&quot;);&quot;N/T&quot;;&quot;&quot;)">
            <text:p/>
          </table:table-cell>
          <table:table-cell table:style-name="ce181" table:formula="of:=IF([.D41]&lt;&gt;&quot;&quot;;IF(AND([.B41]&lt;&gt;&quot;&quot;;[.C4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80" table:content-validation-name="val10" table:formula="of:=IF(AND([.B42]&lt;&gt;&quot;&quot;;[.C42]&lt;&gt;&quot;&quot;);&quot;N/T&quot;;&quot;&quot;)">
            <text:p/>
          </table:table-cell>
          <table:table-cell table:style-name="ce181" table:formula="of:=IF([.D42]&lt;&gt;&quot;&quot;;IF(AND([.B42]&lt;&gt;&quot;&quot;;[.C4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80" table:content-validation-name="val10" table:formula="of:=IF(AND([.B43]&lt;&gt;&quot;&quot;;[.C43]&lt;&gt;&quot;&quot;);&quot;N/T&quot;;&quot;&quot;)">
            <text:p/>
          </table:table-cell>
          <table:table-cell table:style-name="ce181" table:formula="of:=IF([.D43]&lt;&gt;&quot;&quot;;IF(AND([.B43]&lt;&gt;&quot;&quot;;[.C4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80" table:content-validation-name="val10" table:formula="of:=IF(AND([.B44]&lt;&gt;&quot;&quot;;[.C44]&lt;&gt;&quot;&quot;);&quot;N/T&quot;;&quot;&quot;)">
            <text:p/>
          </table:table-cell>
          <table:table-cell table:style-name="ce181" table:formula="of:=IF([.D44]&lt;&gt;&quot;&quot;;IF(AND([.B44]&lt;&gt;&quot;&quot;;[.C4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80" table:content-validation-name="val10" table:formula="of:=IF(AND([.B45]&lt;&gt;&quot;&quot;;[.C45]&lt;&gt;&quot;&quot;);&quot;N/T&quot;;&quot;&quot;)">
            <text:p/>
          </table:table-cell>
          <table:table-cell table:style-name="ce181" table:formula="of:=IF([.D45]&lt;&gt;&quot;&quot;;IF(AND([.B45]&lt;&gt;&quot;&quot;;[.C4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80" table:content-validation-name="val10" table:formula="of:=IF(AND([.B46]&lt;&gt;&quot;&quot;;[.C46]&lt;&gt;&quot;&quot;);&quot;N/T&quot;;&quot;&quot;)">
            <text:p/>
          </table:table-cell>
          <table:table-cell table:style-name="ce181" table:formula="of:=IF([.D46]&lt;&gt;&quot;&quot;;IF(AND([.B46]&lt;&gt;&quot;&quot;;[.C4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80" table:content-validation-name="val10" table:formula="of:=IF(AND([.B47]&lt;&gt;&quot;&quot;;[.C47]&lt;&gt;&quot;&quot;);&quot;N/T&quot;;&quot;&quot;)">
            <text:p/>
          </table:table-cell>
          <table:table-cell table:style-name="ce181" table:formula="of:=IF([.D47]&lt;&gt;&quot;&quot;;IF(AND([.B47]&lt;&gt;&quot;&quot;;[.C4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80" table:content-validation-name="val10" table:formula="of:=IF(AND([.B48]&lt;&gt;&quot;&quot;;[.C48]&lt;&gt;&quot;&quot;);&quot;N/T&quot;;&quot;&quot;)">
            <text:p/>
          </table:table-cell>
          <table:table-cell table:style-name="ce181" table:formula="of:=IF([.D48]&lt;&gt;&quot;&quot;;IF(AND([.B48]&lt;&gt;&quot;&quot;;[.C4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80" table:content-validation-name="val10" table:formula="of:=IF(AND([.B49]&lt;&gt;&quot;&quot;;[.C49]&lt;&gt;&quot;&quot;);&quot;N/T&quot;;&quot;&quot;)">
            <text:p/>
          </table:table-cell>
          <table:table-cell table:style-name="ce181" table:formula="of:=IF([.D49]&lt;&gt;&quot;&quot;;IF(AND([.B49]&lt;&gt;&quot;&quot;;[.C4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80" table:content-validation-name="val10" table:formula="of:=IF(AND([.B50]&lt;&gt;&quot;&quot;;[.C50]&lt;&gt;&quot;&quot;);&quot;N/T&quot;;&quot;&quot;)">
            <text:p/>
          </table:table-cell>
          <table:table-cell table:style-name="ce181" table:formula="of:=IF([.D50]&lt;&gt;&quot;&quot;;IF(AND([.B50]&lt;&gt;&quot;&quot;;[.C5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80" table:content-validation-name="val10" table:formula="of:=IF(AND([.B51]&lt;&gt;&quot;&quot;;[.C51]&lt;&gt;&quot;&quot;);&quot;N/T&quot;;&quot;&quot;)">
            <text:p/>
          </table:table-cell>
          <table:table-cell table:style-name="ce181" table:formula="of:=IF([.D51]&lt;&gt;&quot;&quot;;IF(AND([.B51]&lt;&gt;&quot;&quot;;[.C5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80" table:content-validation-name="val10" table:formula="of:=IF(AND([.B52]&lt;&gt;&quot;&quot;;[.C52]&lt;&gt;&quot;&quot;);&quot;N/T&quot;;&quot;&quot;)">
            <text:p/>
          </table:table-cell>
          <table:table-cell table:style-name="ce181" table:formula="of:=IF([.D52]&lt;&gt;&quot;&quot;;IF(AND([.B52]&lt;&gt;&quot;&quot;;[.C5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80" table:content-validation-name="val10" table:formula="of:=IF(AND([.B53]&lt;&gt;&quot;&quot;;[.C53]&lt;&gt;&quot;&quot;);&quot;N/T&quot;;&quot;&quot;)">
            <text:p/>
          </table:table-cell>
          <table:table-cell table:style-name="ce181" table:formula="of:=IF([.D53]&lt;&gt;&quot;&quot;;IF(AND([.B53]&lt;&gt;&quot;&quot;;[.C53]&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76" office:value-type="string">
            <text:p>A</text:p>
          </table:table-cell>
          <table:table-cell table:style-name="ce111" office:value-type="string">
            <text:p>4.1.2 Nombre, función, valor</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80" table:content-validation-name="val10" office:value-type="string">
            <text:p>Pasa</text:p>
          </table:table-cell>
          <table:table-cell table:style-name="ce181" table:formula="of:=IF([.D57]&lt;&gt;&quot;&quot;;IF(AND([.B57]&lt;&gt;&quot;&quot;;[.C57]&lt;&gt;&quot;&quot;);&quot;&quot;;&quot;ERR&quot;);&quot;&quot;)">
            <text:p/>
          </table:table-cell>
          <table:table-cell table:style-name="ce182" table:number-matrix-columns-spanned="5" table:number-matrix-rows-spanned="1" table:formula="of:=TRANSPOSE([$'DATA - Oculta'.$U$9:$'DATA - Oculta'.$U$13])" office:value-type="string" office:string-value="N/T">
            <text:p>N/T</text:p>
          </table:table-cell>
          <table:table-cell table:style-name="ce183" office:value-type="string" office:string-value="N/D">
            <text:p>N/D</text:p>
          </table:table-cell>
          <table:table-cell table:style-name="ce185" office:value-type="string" office:string-value="N/A">
            <text:p>N/A</text:p>
          </table:table-cell>
          <table:table-cell table:style-name="ce186" office:value-type="string" office:string-value="Falla">
            <text:p>Falla</text:p>
          </table:table-cell>
          <table:table-cell table:style-name="ce18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80" table:content-validation-name="val10" office:value-type="string">
            <text:p>Falla</text:p>
          </table:table-cell>
          <table:table-cell table:style-name="ce181" table:formula="of:=IF([.D58]&lt;&gt;&quot;&quot;;IF(AND([.B58]&lt;&gt;&quot;&quot;;[.C58]&lt;&gt;&quot;&quot;);&quot;&quot;;&quot;ERR&quot;);&quot;&quot;)">
            <text:p/>
          </table:table-cell>
          <table:table-cell table:style-name="ce126" table:formula="of:=COUNTIF([.$D57]:INDIRECT(&quot;$D&quot; &amp;  SUM(ROW()-1;[$'03.Muestra'.$D$45])-1);[.F57])" office:value-type="float" office:value="0">
            <text:p>0</text:p>
          </table:table-cell>
          <table:table-cell table:style-name="ce126" table:formula="of:=COUNTIF([.$D57]:INDIRECT(&quot;$D&quot; &amp;  SUM(ROW()-1;[$'03.Muestra'.$D$45])-1);[.G57])" office:value-type="float" office:value="0">
            <text:p>0</text:p>
          </table:table-cell>
          <table:table-cell table:style-name="ce126" table:formula="of:=COUNTIF([.$D57]:INDIRECT(&quot;$D&quot; &amp;  SUM(ROW()-1;[$'03.Muestra'.$D$45])-1);[.H57])" office:value-type="float" office:value="0">
            <text:p>0</text:p>
          </table:table-cell>
          <table:table-cell table:style-name="ce126" table:formula="of:=COUNTIF([.$D57]:INDIRECT(&quot;$D&quot; &amp;  SUM(ROW()-1;[$'03.Muestra'.$D$45])-1);[.I57])" office:value-type="float" office:value="2">
            <text:p>2</text:p>
          </table:table-cell>
          <table:table-cell table:style-name="ce126" table:formula="of:=COUNTIF([.$D57]:INDIRECT(&quot;$D&quot; &amp;  SUM(ROW()-1;[$'03.Muestra'.$D$45])-1);[.J57])" office:value-type="float" office:value="2">
            <text:p>2</text:p>
          </table:table-cell>
          <table:table-cell table:style-name="ce126" table:formula="of:=IF([$'03.Muestra'.$D$45]=0;0;COUNTBLANK([.$D57]: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80" table:content-validation-name="val10" office:value-type="string">
            <text:p>Falla</text:p>
          </table:table-cell>
          <table:table-cell table:style-name="ce181" table:formula="of:=IF([.D59]&lt;&gt;&quot;&quot;;IF(AND([.B59]&lt;&gt;&quot;&quot;;[.C5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80" table:content-validation-name="val10" office:value-type="string">
            <text:p>Pasa</text:p>
          </table:table-cell>
          <table:table-cell table:style-name="ce181" table:formula="of:=IF([.D60]&lt;&gt;&quot;&quot;;IF(AND([.B60]&lt;&gt;&quot;&quot;;[.C60]&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80" table:content-validation-name="val10" table:formula="of:=IF(AND([.B61]&lt;&gt;&quot;&quot;;[.C61]&lt;&gt;&quot;&quot;);&quot;N/T&quot;;&quot;&quot;)">
            <text:p/>
          </table:table-cell>
          <table:table-cell table:style-name="ce181" table:formula="of:=IF([.D61]&lt;&gt;&quot;&quot;;IF(AND([.B61]&lt;&gt;&quot;&quot;;[.C61]&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80" table:content-validation-name="val10" table:formula="of:=IF(AND([.B62]&lt;&gt;&quot;&quot;;[.C62]&lt;&gt;&quot;&quot;);&quot;N/T&quot;;&quot;&quot;)">
            <text:p/>
          </table:table-cell>
          <table:table-cell table:style-name="ce181" table:formula="of:=IF([.D62]&lt;&gt;&quot;&quot;;IF(AND([.B62]&lt;&gt;&quot;&quot;;[.C62]&lt;&gt;&quot;&quot;);&quot;&quot;;&quot;ERR&quot;);&quot;&quot;)">
            <text:p/>
          </table:table-cell>
          <table:table-cell/>
          <table:table-cell table:style-name="ce62" table:number-columns-repeated="6"/>
          <table:table-cell table:number-columns-repeated="2"/>
          <table:table-cell table:style-name="ce62" table:number-columns-repeated="11"/>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80" table:content-validation-name="val10" table:formula="of:=IF(AND([.B63]&lt;&gt;&quot;&quot;;[.C63]&lt;&gt;&quot;&quot;);&quot;N/T&quot;;&quot;&quot;)">
            <text:p/>
          </table:table-cell>
          <table:table-cell table:style-name="ce181" table:formula="of:=IF([.D63]&lt;&gt;&quot;&quot;;IF(AND([.B63]&lt;&gt;&quot;&quot;;[.C6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80" table:content-validation-name="val10" table:formula="of:=IF(AND([.B64]&lt;&gt;&quot;&quot;;[.C64]&lt;&gt;&quot;&quot;);&quot;N/T&quot;;&quot;&quot;)">
            <text:p/>
          </table:table-cell>
          <table:table-cell table:style-name="ce181" table:formula="of:=IF([.D64]&lt;&gt;&quot;&quot;;IF(AND([.B64]&lt;&gt;&quot;&quot;;[.C6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80" table:content-validation-name="val10" table:formula="of:=IF(AND([.B65]&lt;&gt;&quot;&quot;;[.C65]&lt;&gt;&quot;&quot;);&quot;N/T&quot;;&quot;&quot;)">
            <text:p/>
          </table:table-cell>
          <table:table-cell table:style-name="ce181" table:formula="of:=IF([.D65]&lt;&gt;&quot;&quot;;IF(AND([.B65]&lt;&gt;&quot;&quot;;[.C6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80" table:content-validation-name="val10" table:formula="of:=IF(AND([.B66]&lt;&gt;&quot;&quot;;[.C66]&lt;&gt;&quot;&quot;);&quot;N/T&quot;;&quot;&quot;)">
            <text:p/>
          </table:table-cell>
          <table:table-cell table:style-name="ce181" table:formula="of:=IF([.D66]&lt;&gt;&quot;&quot;;IF(AND([.B66]&lt;&gt;&quot;&quot;;[.C6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80" table:content-validation-name="val10" table:formula="of:=IF(AND([.B67]&lt;&gt;&quot;&quot;;[.C67]&lt;&gt;&quot;&quot;);&quot;N/T&quot;;&quot;&quot;)">
            <text:p/>
          </table:table-cell>
          <table:table-cell table:style-name="ce181" table:formula="of:=IF([.D67]&lt;&gt;&quot;&quot;;IF(AND([.B67]&lt;&gt;&quot;&quot;;[.C67]&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80" table:content-validation-name="val10" table:formula="of:=IF(AND([.B68]&lt;&gt;&quot;&quot;;[.C68]&lt;&gt;&quot;&quot;);&quot;N/T&quot;;&quot;&quot;)">
            <text:p/>
          </table:table-cell>
          <table:table-cell table:style-name="ce181" table:formula="of:=IF([.D68]&lt;&gt;&quot;&quot;;IF(AND([.B68]&lt;&gt;&quot;&quot;;[.C6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80" table:content-validation-name="val10" table:formula="of:=IF(AND([.B69]&lt;&gt;&quot;&quot;;[.C69]&lt;&gt;&quot;&quot;);&quot;N/T&quot;;&quot;&quot;)">
            <text:p/>
          </table:table-cell>
          <table:table-cell table:style-name="ce181" table:formula="of:=IF([.D69]&lt;&gt;&quot;&quot;;IF(AND([.B69]&lt;&gt;&quot;&quot;;[.C6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80" table:content-validation-name="val10" table:formula="of:=IF(AND([.B70]&lt;&gt;&quot;&quot;;[.C70]&lt;&gt;&quot;&quot;);&quot;N/T&quot;;&quot;&quot;)">
            <text:p/>
          </table:table-cell>
          <table:table-cell table:style-name="ce181" table:formula="of:=IF([.D70]&lt;&gt;&quot;&quot;;IF(AND([.B70]&lt;&gt;&quot;&quot;;[.C7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80" table:content-validation-name="val10" table:formula="of:=IF(AND([.B71]&lt;&gt;&quot;&quot;;[.C71]&lt;&gt;&quot;&quot;);&quot;N/T&quot;;&quot;&quot;)">
            <text:p/>
          </table:table-cell>
          <table:table-cell table:style-name="ce181" table:formula="of:=IF([.D71]&lt;&gt;&quot;&quot;;IF(AND([.B71]&lt;&gt;&quot;&quot;;[.C7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80" table:content-validation-name="val10" table:formula="of:=IF(AND([.B72]&lt;&gt;&quot;&quot;;[.C72]&lt;&gt;&quot;&quot;);&quot;N/T&quot;;&quot;&quot;)">
            <text:p/>
          </table:table-cell>
          <table:table-cell table:style-name="ce181" table:formula="of:=IF([.D72]&lt;&gt;&quot;&quot;;IF(AND([.B72]&lt;&gt;&quot;&quot;;[.C7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80" table:content-validation-name="val10" table:formula="of:=IF(AND([.B73]&lt;&gt;&quot;&quot;;[.C73]&lt;&gt;&quot;&quot;);&quot;N/T&quot;;&quot;&quot;)">
            <text:p/>
          </table:table-cell>
          <table:table-cell table:style-name="ce181" table:formula="of:=IF([.D73]&lt;&gt;&quot;&quot;;IF(AND([.B73]&lt;&gt;&quot;&quot;;[.C7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80" table:content-validation-name="val10" table:formula="of:=IF(AND([.B74]&lt;&gt;&quot;&quot;;[.C74]&lt;&gt;&quot;&quot;);&quot;N/T&quot;;&quot;&quot;)">
            <text:p/>
          </table:table-cell>
          <table:table-cell table:style-name="ce181" table:formula="of:=IF([.D74]&lt;&gt;&quot;&quot;;IF(AND([.B74]&lt;&gt;&quot;&quot;;[.C7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80" table:content-validation-name="val10" table:formula="of:=IF(AND([.B75]&lt;&gt;&quot;&quot;;[.C75]&lt;&gt;&quot;&quot;);&quot;N/T&quot;;&quot;&quot;)">
            <text:p/>
          </table:table-cell>
          <table:table-cell table:style-name="ce181" table:formula="of:=IF([.D75]&lt;&gt;&quot;&quot;;IF(AND([.B75]&lt;&gt;&quot;&quot;;[.C7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80" table:content-validation-name="val10" table:formula="of:=IF(AND([.B76]&lt;&gt;&quot;&quot;;[.C76]&lt;&gt;&quot;&quot;);&quot;N/T&quot;;&quot;&quot;)">
            <text:p/>
          </table:table-cell>
          <table:table-cell table:style-name="ce181" table:formula="of:=IF([.D76]&lt;&gt;&quot;&quot;;IF(AND([.B76]&lt;&gt;&quot;&quot;;[.C7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80" table:content-validation-name="val10" table:formula="of:=IF(AND([.B77]&lt;&gt;&quot;&quot;;[.C77]&lt;&gt;&quot;&quot;);&quot;N/T&quot;;&quot;&quot;)">
            <text:p/>
          </table:table-cell>
          <table:table-cell table:style-name="ce181" table:formula="of:=IF([.D77]&lt;&gt;&quot;&quot;;IF(AND([.B77]&lt;&gt;&quot;&quot;;[.C7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80" table:content-validation-name="val10" table:formula="of:=IF(AND([.B78]&lt;&gt;&quot;&quot;;[.C78]&lt;&gt;&quot;&quot;);&quot;N/T&quot;;&quot;&quot;)">
            <text:p/>
          </table:table-cell>
          <table:table-cell table:style-name="ce181" table:formula="of:=IF([.D78]&lt;&gt;&quot;&quot;;IF(AND([.B78]&lt;&gt;&quot;&quot;;[.C7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80" table:content-validation-name="val10" table:formula="of:=IF(AND([.B79]&lt;&gt;&quot;&quot;;[.C79]&lt;&gt;&quot;&quot;);&quot;N/T&quot;;&quot;&quot;)">
            <text:p/>
          </table:table-cell>
          <table:table-cell table:style-name="ce181" table:formula="of:=IF([.D79]&lt;&gt;&quot;&quot;;IF(AND([.B79]&lt;&gt;&quot;&quot;;[.C7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80" table:content-validation-name="val10" table:formula="of:=IF(AND([.B80]&lt;&gt;&quot;&quot;;[.C80]&lt;&gt;&quot;&quot;);&quot;N/T&quot;;&quot;&quot;)">
            <text:p/>
          </table:table-cell>
          <table:table-cell table:style-name="ce181" table:formula="of:=IF([.D80]&lt;&gt;&quot;&quot;;IF(AND([.B80]&lt;&gt;&quot;&quot;;[.C8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80" table:content-validation-name="val10" table:formula="of:=IF(AND([.B81]&lt;&gt;&quot;&quot;;[.C81]&lt;&gt;&quot;&quot;);&quot;N/T&quot;;&quot;&quot;)">
            <text:p/>
          </table:table-cell>
          <table:table-cell table:style-name="ce181" table:formula="of:=IF([.D81]&lt;&gt;&quot;&quot;;IF(AND([.B81]&lt;&gt;&quot;&quot;;[.C8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80" table:content-validation-name="val10" table:formula="of:=IF(AND([.B82]&lt;&gt;&quot;&quot;;[.C82]&lt;&gt;&quot;&quot;);&quot;N/T&quot;;&quot;&quot;)">
            <text:p/>
          </table:table-cell>
          <table:table-cell table:style-name="ce181" table:formula="of:=IF([.D82]&lt;&gt;&quot;&quot;;IF(AND([.B82]&lt;&gt;&quot;&quot;;[.C8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80" table:content-validation-name="val10" table:formula="of:=IF(AND([.B83]&lt;&gt;&quot;&quot;;[.C83]&lt;&gt;&quot;&quot;);&quot;N/T&quot;;&quot;&quot;)">
            <text:p/>
          </table:table-cell>
          <table:table-cell table:style-name="ce181" table:formula="of:=IF([.D83]&lt;&gt;&quot;&quot;;IF(AND([.B83]&lt;&gt;&quot;&quot;;[.C8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80" table:content-validation-name="val10" table:formula="of:=IF(AND([.B84]&lt;&gt;&quot;&quot;;[.C84]&lt;&gt;&quot;&quot;);&quot;N/T&quot;;&quot;&quot;)">
            <text:p/>
          </table:table-cell>
          <table:table-cell table:style-name="ce181" table:formula="of:=IF([.D84]&lt;&gt;&quot;&quot;;IF(AND([.B84]&lt;&gt;&quot;&quot;;[.C84]&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80" table:content-validation-name="val10" table:formula="of:=IF(AND([.B85]&lt;&gt;&quot;&quot;;[.C85]&lt;&gt;&quot;&quot;);&quot;N/T&quot;;&quot;&quot;)">
            <text:p/>
          </table:table-cell>
          <table:table-cell table:style-name="ce181" table:formula="of:=IF([.D85]&lt;&gt;&quot;&quot;;IF(AND([.B85]&lt;&gt;&quot;&quot;;[.C85]&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80" table:content-validation-name="val10" table:formula="of:=IF(AND([.B86]&lt;&gt;&quot;&quot;;[.C86]&lt;&gt;&quot;&quot;);&quot;N/T&quot;;&quot;&quot;)">
            <text:p/>
          </table:table-cell>
          <table:table-cell table:style-name="ce181" table:formula="of:=IF([.D86]&lt;&gt;&quot;&quot;;IF(AND([.B86]&lt;&gt;&quot;&quot;;[.C86]&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80" table:content-validation-name="val10" table:formula="of:=IF(AND([.B87]&lt;&gt;&quot;&quot;;[.C87]&lt;&gt;&quot;&quot;);&quot;N/T&quot;;&quot;&quot;)">
            <text:p/>
          </table:table-cell>
          <table:table-cell table:style-name="ce181" table:formula="of:=IF([.D87]&lt;&gt;&quot;&quot;;IF(AND([.B87]&lt;&gt;&quot;&quot;;[.C8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80" table:content-validation-name="val10" table:formula="of:=IF(AND([.B88]&lt;&gt;&quot;&quot;;[.C88]&lt;&gt;&quot;&quot;);&quot;N/T&quot;;&quot;&quot;)">
            <text:p/>
          </table:table-cell>
          <table:table-cell table:style-name="ce181" table:formula="of:=IF([.D88]&lt;&gt;&quot;&quot;;IF(AND([.B88]&lt;&gt;&quot;&quot;;[.C8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80" table:content-validation-name="val10" table:formula="of:=IF(AND([.B89]&lt;&gt;&quot;&quot;;[.C89]&lt;&gt;&quot;&quot;);&quot;N/T&quot;;&quot;&quot;)">
            <text:p/>
          </table:table-cell>
          <table:table-cell table:style-name="ce181" table:formula="of:=IF([.D89]&lt;&gt;&quot;&quot;;IF(AND([.B89]&lt;&gt;&quot;&quot;;[.C89]&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80" table:content-validation-name="val10" table:formula="of:=IF(AND([.B90]&lt;&gt;&quot;&quot;;[.C90]&lt;&gt;&quot;&quot;);&quot;N/T&quot;;&quot;&quot;)">
            <text:p/>
          </table:table-cell>
          <table:table-cell table:style-name="ce181" table:formula="of:=IF([.D90]&lt;&gt;&quot;&quot;;IF(AND([.B90]&lt;&gt;&quot;&quot;;[.C90]&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80" table:content-validation-name="val10" table:formula="of:=IF(AND([.B91]&lt;&gt;&quot;&quot;;[.C91]&lt;&gt;&quot;&quot;);&quot;N/T&quot;;&quot;&quot;)">
            <text:p/>
          </table:table-cell>
          <table:table-cell table:style-name="ce181" table:formula="of:=IF([.D91]&lt;&gt;&quot;&quot;;IF(AND([.B91]&lt;&gt;&quot;&quot;;[.C91]&lt;&gt;&quot;&quot;);&quot;&quot;;&quot;ERR&quot;);&quot;&quot;)">
            <text:p/>
          </table:table-cell>
          <table:table-cell table:style-name="ce62" table:number-columns-repeated="20"/>
          <table:table-cell table:number-columns-repeated="39"/>
        </table:table-row>
        <table:table-row table:style-name="ro30">
          <table:table-cell/>
          <table:table-cell table:style-name="ce148"/>
          <table:table-cell table:style-name="ce62"/>
          <table:table-cell table:style-name="ce314"/>
          <table:table-cell table:style-name="ce62" table:number-columns-repeated="21"/>
          <table:table-cell table:number-columns-repeated="39"/>
        </table:table-row>
        <table:table-row table:style-name="ro30">
          <table:table-cell/>
          <table:table-cell table:style-name="ce148"/>
          <table:table-cell table:style-name="ce62"/>
          <table:table-cell table:style-name="ce314"/>
          <table:table-cell table:style-name="ce113"/>
          <table:table-cell table:style-name="ce62" table:number-columns-repeated="20"/>
          <table:table-cell table:number-columns-repeated="39"/>
        </table:table-row>
        <table:table-row table:style-name="ro51">
          <table:table-cell/>
          <table:table-cell table:style-name="ce177" office:value-type="string">
            <text:p>AA</text:p>
          </table:table-cell>
          <table:table-cell table:style-name="ce111" office:value-type="string">
            <text:p>4.1.3 Mensajes de estado</text:p>
          </table:table-cell>
          <table:table-cell table:style-name="ce116" office:value-type="string">
            <text:p>Resultado</text:p>
          </table:table-cell>
          <table:table-cell table:style-name="ce122"/>
          <table:table-cell table:number-columns-repeated="5"/>
          <table:table-cell table:style-name="ce62" table:number-columns-repeated="15"/>
          <table:table-cell table:number-columns-repeated="39"/>
        </table:table-row>
        <table:table-row table:style-name="ro30">
          <table:table-cell/>
          <table:table-cell table:style-name="ce106" table:formula="of:=IF( ISBLANK([$'03.Muestra'.$C8]);&quot;&quot;;[$'03.Muestra'.$C8])" office:value-type="string" office:string-value="Inicio">
            <text:p>Inicio</text:p>
          </table:table-cell>
          <table:table-cell table:style-name="ce106" table:formula="of:=IF( ISBLANK([$'03.Muestra'.$E8]);&quot;&quot;;[$'03.Muestra'.$E8])" office:value-type="string" office:string-value="https://curriculum.um.es/curriculum/paginas/home.seam">
            <text:p>https://curriculum.um.es/curriculum/paginas/home.seam</text:p>
          </table:table-cell>
          <table:table-cell table:style-name="ce180" table:content-validation-name="val10" office:value-type="string">
            <text:p>Falla</text:p>
          </table:table-cell>
          <table:table-cell table:style-name="ce181" table:formula="of:=IF([.D95]&lt;&gt;&quot;&quot;;IF(AND([.B95]&lt;&gt;&quot;&quot;;[.C95]&lt;&gt;&quot;&quot;);&quot;&quot;;&quot;ERR&quot;);&quot;&quot;)">
            <text:p/>
          </table:table-cell>
          <table:table-cell table:style-name="ce182" table:number-matrix-columns-spanned="5" table:number-matrix-rows-spanned="1" table:formula="of:=TRANSPOSE([$'DATA - Oculta'.$U$9:$'DATA - Oculta'.$U$13])" office:value-type="string" office:string-value="N/T">
            <text:p>N/T</text:p>
          </table:table-cell>
          <table:table-cell table:style-name="ce183" office:value-type="string" office:string-value="N/D">
            <text:p>N/D</text:p>
          </table:table-cell>
          <table:table-cell table:style-name="ce185" office:value-type="string" office:string-value="N/A">
            <text:p>N/A</text:p>
          </table:table-cell>
          <table:table-cell table:style-name="ce186" office:value-type="string" office:string-value="Falla">
            <text:p>Falla</text:p>
          </table:table-cell>
          <table:table-cell table:style-name="ce187" office:value-type="string" office:string-value="Pasa">
            <text:p>Pasa</text:p>
          </table:table-cell>
          <table:table-cell table:style-name="ce140" office:value-type="string">
            <text:p>En blanco</text:p>
          </table:table-cell>
          <table:table-cell table:style-name="ce62" table:number-columns-repeated="14"/>
          <table:table-cell table:number-columns-repeated="39"/>
        </table:table-row>
        <table:table-row table:style-name="ro30">
          <table:table-cell/>
          <table:table-cell table:style-name="ce106" table:formula="of:=IF( ISBLANK([$'03.Muestra'.$C9]);&quot;&quot;;[$'03.Muestra'.$C9])" office:value-type="string" office:string-value="Completar CurrículUM">
            <text:p>Completar CurrículUM</text:p>
          </table:table-cell>
          <table:table-cell table:style-name="ce106" table:formula="of:=IF( ISBLANK([$'03.Muestra'.$E9]);&quot;&quot;;[$'03.Muestra'.$E9])" office:value-type="string" office:string-value="https://curriculum.um.es/curriculum/paginas/cvn.seam">
            <text:p>https://curriculum.um.es/curriculum/paginas/cvn.seam</text:p>
          </table:table-cell>
          <table:table-cell table:style-name="ce180" table:content-validation-name="val10" office:value-type="string">
            <text:p>Falla</text:p>
          </table:table-cell>
          <table:table-cell table:style-name="ce181" table:formula="of:=IF([.D96]&lt;&gt;&quot;&quot;;IF(AND([.B96]&lt;&gt;&quot;&quot;;[.C96]&lt;&gt;&quot;&quot;);&quot;&quot;;&quot;ERR&quot;);&quot;&quot;)">
            <text:p/>
          </table:table-cell>
          <table:table-cell table:style-name="ce126" table:formula="of:=COUNTIF([.$D95]:INDIRECT(&quot;$D&quot; &amp;  SUM(ROW()-1;[$'03.Muestra'.$D$45])-1);[.F95])" office:value-type="float" office:value="0">
            <text:p>0</text:p>
          </table:table-cell>
          <table:table-cell table:style-name="ce126" table:formula="of:=COUNTIF([.$D95]:INDIRECT(&quot;$D&quot; &amp;  SUM(ROW()-1;[$'03.Muestra'.$D$45])-1);[.G95])" office:value-type="float" office:value="0">
            <text:p>0</text:p>
          </table:table-cell>
          <table:table-cell table:style-name="ce126" table:formula="of:=COUNTIF([.$D95]:INDIRECT(&quot;$D&quot; &amp;  SUM(ROW()-1;[$'03.Muestra'.$D$45])-1);[.H95])" office:value-type="float" office:value="1">
            <text:p>1</text:p>
          </table:table-cell>
          <table:table-cell table:style-name="ce126" table:formula="of:=COUNTIF([.$D95]:INDIRECT(&quot;$D&quot; &amp;  SUM(ROW()-1;[$'03.Muestra'.$D$45])-1);[.I95])" office:value-type="float" office:value="3">
            <text:p>3</text:p>
          </table:table-cell>
          <table:table-cell table:style-name="ce126" table:formula="of:=COUNTIF([.$D95]:INDIRECT(&quot;$D&quot; &amp;  SUM(ROW()-1;[$'03.Muestra'.$D$45])-1);[.J95])" office:value-type="float" office:value="0">
            <text:p>0</text:p>
          </table:table-cell>
          <table:table-cell table:style-name="ce126" table:formula="of:=IF([$'03.Muestra'.$D$45]=0;0;COUNTBLANK([.$D95]:INDIRECT(&quot;$D&quot; &amp;  SUM(ROW()-1;[$'03.Muestra'.$D$45])-1)))" office:value-type="float" office:value="0">
            <text:p>0</text:p>
          </table:table-cell>
          <table:table-cell table:style-name="ce62" table:number-columns-repeated="14"/>
          <table:table-cell table:number-columns-repeated="39"/>
        </table:table-row>
        <table:table-row table:style-name="ro30">
          <table:table-cell/>
          <table:table-cell table:style-name="ce106" table:formula="of:=IF( ISBLANK([$'03.Muestra'.$C10]);&quot;&quot;;[$'03.Muestra'.$C10])" office:value-type="string" office:string-value="Utilidades">
            <text:p>Utilidades</text:p>
          </table:table-cell>
          <table:table-cell table:style-name="ce106" table:formula="of:=IF( ISBLANK([$'03.Muestra'.$E10]);&quot;&quot;;[$'03.Muestra'.$E10])" office:value-type="string" office:string-value="https://curriculum.um.es/curriculum/paginas/utilidades.seam">
            <text:p>https://curriculum.um.es/curriculum/paginas/utilidades.seam</text:p>
          </table:table-cell>
          <table:table-cell table:style-name="ce180" table:content-validation-name="val10" office:value-type="string">
            <text:p>Falla</text:p>
          </table:table-cell>
          <table:table-cell table:style-name="ce181" table:formula="of:=IF([.D97]&lt;&gt;&quot;&quot;;IF(AND([.B97]&lt;&gt;&quot;&quot;;[.C97]&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1]);&quot;&quot;;[$'03.Muestra'.$C11])" office:value-type="string" office:string-value="Declaración de accesibilidad">
            <text:p>Declaración de accesibilidad</text:p>
          </table:table-cell>
          <table:table-cell table:style-name="ce106" table:formula="of:=IF( ISBLANK([$'03.Muestra'.$E11]);&quot;&quot;;[$'03.Muestra'.$E11])" office:value-type="string" office:string-value="https://curriculum.um.es/curriculum/declaracionAccesibilidad.seam">
            <text:p>https://curriculum.um.es/curriculum/declaracionAccesibilidad.seam</text:p>
          </table:table-cell>
          <table:table-cell table:style-name="ce180" table:content-validation-name="val10" office:value-type="string">
            <text:p>N/A</text:p>
          </table:table-cell>
          <table:table-cell table:style-name="ce181" table:formula="of:=IF([.D98]&lt;&gt;&quot;&quot;;IF(AND([.B98]&lt;&gt;&quot;&quot;;[.C98]&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2]);&quot;&quot;;[$'03.Muestra'.$C12])">
            <text:p/>
          </table:table-cell>
          <table:table-cell table:style-name="ce106" table:formula="of:=IF( ISBLANK([$'03.Muestra'.$E12]);&quot;&quot;;[$'03.Muestra'.$E12])">
            <text:p/>
          </table:table-cell>
          <table:table-cell table:style-name="ce180" table:content-validation-name="val10" table:formula="of:=IF(AND([.B99]&lt;&gt;&quot;&quot;;[.C99]&lt;&gt;&quot;&quot;);&quot;N/T&quot;;&quot;&quot;)">
            <text:p/>
          </table:table-cell>
          <table:table-cell table:style-name="ce181" table:formula="of:=IF([.D99]&lt;&gt;&quot;&quot;;IF(AND([.B99]&lt;&gt;&quot;&quot;;[.C99]&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3]);&quot;&quot;;[$'03.Muestra'.$C13])">
            <text:p/>
          </table:table-cell>
          <table:table-cell table:style-name="ce106" table:formula="of:=IF( ISBLANK([$'03.Muestra'.$E13]);&quot;&quot;;[$'03.Muestra'.$E13])">
            <text:p/>
          </table:table-cell>
          <table:table-cell table:style-name="ce180" table:content-validation-name="val10" table:formula="of:=IF(AND([.B100]&lt;&gt;&quot;&quot;;[.C100]&lt;&gt;&quot;&quot;);&quot;N/T&quot;;&quot;&quot;)">
            <text:p/>
          </table:table-cell>
          <table:table-cell table:style-name="ce181" table:formula="of:=IF([.D100]&lt;&gt;&quot;&quot;;IF(AND([.B100]&lt;&gt;&quot;&quot;;[.C100]&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14]);&quot;&quot;;[$'03.Muestra'.$C14])">
            <text:p/>
          </table:table-cell>
          <table:table-cell table:style-name="ce106" table:formula="of:=IF( ISBLANK([$'03.Muestra'.$E14]);&quot;&quot;;[$'03.Muestra'.$E14])">
            <text:p/>
          </table:table-cell>
          <table:table-cell table:style-name="ce180" table:content-validation-name="val10" table:formula="of:=IF(AND([.B101]&lt;&gt;&quot;&quot;;[.C101]&lt;&gt;&quot;&quot;);&quot;N/T&quot;;&quot;&quot;)">
            <text:p/>
          </table:table-cell>
          <table:table-cell table:style-name="ce181" table:formula="of:=IF([.D101]&lt;&gt;&quot;&quot;;IF(AND([.B101]&lt;&gt;&quot;&quot;;[.C10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5]);&quot;&quot;;[$'03.Muestra'.$C15])">
            <text:p/>
          </table:table-cell>
          <table:table-cell table:style-name="ce106" table:formula="of:=IF( ISBLANK([$'03.Muestra'.$E15]);&quot;&quot;;[$'03.Muestra'.$E15])">
            <text:p/>
          </table:table-cell>
          <table:table-cell table:style-name="ce180" table:content-validation-name="val10" table:formula="of:=IF(AND([.B102]&lt;&gt;&quot;&quot;;[.C102]&lt;&gt;&quot;&quot;);&quot;N/T&quot;;&quot;&quot;)">
            <text:p/>
          </table:table-cell>
          <table:table-cell table:style-name="ce181" table:formula="of:=IF([.D102]&lt;&gt;&quot;&quot;;IF(AND([.B102]&lt;&gt;&quot;&quot;;[.C102]&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6]);&quot;&quot;;[$'03.Muestra'.$C16])">
            <text:p/>
          </table:table-cell>
          <table:table-cell table:style-name="ce106" table:formula="of:=IF( ISBLANK([$'03.Muestra'.$E16]);&quot;&quot;;[$'03.Muestra'.$E16])">
            <text:p/>
          </table:table-cell>
          <table:table-cell table:style-name="ce180" table:content-validation-name="val10" table:formula="of:=IF(AND([.B103]&lt;&gt;&quot;&quot;;[.C103]&lt;&gt;&quot;&quot;);&quot;N/T&quot;;&quot;&quot;)">
            <text:p/>
          </table:table-cell>
          <table:table-cell table:style-name="ce181" table:formula="of:=IF([.D103]&lt;&gt;&quot;&quot;;IF(AND([.B103]&lt;&gt;&quot;&quot;;[.C103]&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7]);&quot;&quot;;[$'03.Muestra'.$C17])">
            <text:p/>
          </table:table-cell>
          <table:table-cell table:style-name="ce106" table:formula="of:=IF( ISBLANK([$'03.Muestra'.$E17]);&quot;&quot;;[$'03.Muestra'.$E17])">
            <text:p/>
          </table:table-cell>
          <table:table-cell table:style-name="ce180" table:content-validation-name="val10" table:formula="of:=IF(AND([.B104]&lt;&gt;&quot;&quot;;[.C104]&lt;&gt;&quot;&quot;);&quot;N/T&quot;;&quot;&quot;)">
            <text:p/>
          </table:table-cell>
          <table:table-cell table:style-name="ce181" table:formula="of:=IF([.D104]&lt;&gt;&quot;&quot;;IF(AND([.B104]&lt;&gt;&quot;&quot;;[.C104]&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8]);&quot;&quot;;[$'03.Muestra'.$C18])">
            <text:p/>
          </table:table-cell>
          <table:table-cell table:style-name="ce106" table:formula="of:=IF( ISBLANK([$'03.Muestra'.$E18]);&quot;&quot;;[$'03.Muestra'.$E18])">
            <text:p/>
          </table:table-cell>
          <table:table-cell table:style-name="ce180" table:content-validation-name="val10" table:formula="of:=IF(AND([.B105]&lt;&gt;&quot;&quot;;[.C105]&lt;&gt;&quot;&quot;);&quot;N/T&quot;;&quot;&quot;)">
            <text:p/>
          </table:table-cell>
          <table:table-cell table:style-name="ce181" table:formula="of:=IF([.D105]&lt;&gt;&quot;&quot;;IF(AND([.B105]&lt;&gt;&quot;&quot;;[.C105]&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19]);&quot;&quot;;[$'03.Muestra'.$C19])">
            <text:p/>
          </table:table-cell>
          <table:table-cell table:style-name="ce106" table:formula="of:=IF( ISBLANK([$'03.Muestra'.$E19]);&quot;&quot;;[$'03.Muestra'.$E19])">
            <text:p/>
          </table:table-cell>
          <table:table-cell table:style-name="ce180" table:content-validation-name="val10" table:formula="of:=IF(AND([.B106]&lt;&gt;&quot;&quot;;[.C106]&lt;&gt;&quot;&quot;);&quot;N/T&quot;;&quot;&quot;)">
            <text:p/>
          </table:table-cell>
          <table:table-cell table:style-name="ce181" table:formula="of:=IF([.D106]&lt;&gt;&quot;&quot;;IF(AND([.B106]&lt;&gt;&quot;&quot;;[.C106]&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20]);&quot;&quot;;[$'03.Muestra'.$C20])">
            <text:p/>
          </table:table-cell>
          <table:table-cell table:style-name="ce106" table:formula="of:=IF( ISBLANK([$'03.Muestra'.$E20]);&quot;&quot;;[$'03.Muestra'.$E20])">
            <text:p/>
          </table:table-cell>
          <table:table-cell table:style-name="ce180" table:content-validation-name="val10" table:formula="of:=IF(AND([.B107]&lt;&gt;&quot;&quot;;[.C107]&lt;&gt;&quot;&quot;);&quot;N/T&quot;;&quot;&quot;)">
            <text:p/>
          </table:table-cell>
          <table:table-cell table:style-name="ce181" table:formula="of:=IF([.D107]&lt;&gt;&quot;&quot;;IF(AND([.B107]&lt;&gt;&quot;&quot;;[.C10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1]);&quot;&quot;;[$'03.Muestra'.$C21])">
            <text:p/>
          </table:table-cell>
          <table:table-cell table:style-name="ce106" table:formula="of:=IF( ISBLANK([$'03.Muestra'.$E21]);&quot;&quot;;[$'03.Muestra'.$E21])">
            <text:p/>
          </table:table-cell>
          <table:table-cell table:style-name="ce180" table:content-validation-name="val10" table:formula="of:=IF(AND([.B108]&lt;&gt;&quot;&quot;;[.C108]&lt;&gt;&quot;&quot;);&quot;N/T&quot;;&quot;&quot;)">
            <text:p/>
          </table:table-cell>
          <table:table-cell table:style-name="ce181" table:formula="of:=IF([.D108]&lt;&gt;&quot;&quot;;IF(AND([.B108]&lt;&gt;&quot;&quot;;[.C108]&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2]);&quot;&quot;;[$'03.Muestra'.$C22])">
            <text:p/>
          </table:table-cell>
          <table:table-cell table:style-name="ce106" table:formula="of:=IF( ISBLANK([$'03.Muestra'.$E22]);&quot;&quot;;[$'03.Muestra'.$E22])">
            <text:p/>
          </table:table-cell>
          <table:table-cell table:style-name="ce180" table:content-validation-name="val10" table:formula="of:=IF(AND([.B109]&lt;&gt;&quot;&quot;;[.C109]&lt;&gt;&quot;&quot;);&quot;N/T&quot;;&quot;&quot;)">
            <text:p/>
          </table:table-cell>
          <table:table-cell table:style-name="ce181" table:formula="of:=IF([.D109]&lt;&gt;&quot;&quot;;IF(AND([.B109]&lt;&gt;&quot;&quot;;[.C109]&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3]);&quot;&quot;;[$'03.Muestra'.$C23])">
            <text:p/>
          </table:table-cell>
          <table:table-cell table:style-name="ce106" table:formula="of:=IF( ISBLANK([$'03.Muestra'.$E23]);&quot;&quot;;[$'03.Muestra'.$E23])">
            <text:p/>
          </table:table-cell>
          <table:table-cell table:style-name="ce180" table:content-validation-name="val10" table:formula="of:=IF(AND([.B110]&lt;&gt;&quot;&quot;;[.C110]&lt;&gt;&quot;&quot;);&quot;N/T&quot;;&quot;&quot;)">
            <text:p/>
          </table:table-cell>
          <table:table-cell table:style-name="ce181" table:formula="of:=IF([.D110]&lt;&gt;&quot;&quot;;IF(AND([.B110]&lt;&gt;&quot;&quot;;[.C110]&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4]);&quot;&quot;;[$'03.Muestra'.$C24])">
            <text:p/>
          </table:table-cell>
          <table:table-cell table:style-name="ce106" table:formula="of:=IF( ISBLANK([$'03.Muestra'.$E24]);&quot;&quot;;[$'03.Muestra'.$E24])">
            <text:p/>
          </table:table-cell>
          <table:table-cell table:style-name="ce180" table:content-validation-name="val10" table:formula="of:=IF(AND([.B111]&lt;&gt;&quot;&quot;;[.C111]&lt;&gt;&quot;&quot;);&quot;N/T&quot;;&quot;&quot;)">
            <text:p/>
          </table:table-cell>
          <table:table-cell table:style-name="ce181" table:formula="of:=IF([.D111]&lt;&gt;&quot;&quot;;IF(AND([.B111]&lt;&gt;&quot;&quot;;[.C111]&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5]);&quot;&quot;;[$'03.Muestra'.$C25])">
            <text:p/>
          </table:table-cell>
          <table:table-cell table:style-name="ce106" table:formula="of:=IF( ISBLANK([$'03.Muestra'.$E25]);&quot;&quot;;[$'03.Muestra'.$E25])">
            <text:p/>
          </table:table-cell>
          <table:table-cell table:style-name="ce180" table:content-validation-name="val10" table:formula="of:=IF(AND([.B112]&lt;&gt;&quot;&quot;;[.C112]&lt;&gt;&quot;&quot;);&quot;N/T&quot;;&quot;&quot;)">
            <text:p/>
          </table:table-cell>
          <table:table-cell table:style-name="ce181" table:formula="of:=IF([.D112]&lt;&gt;&quot;&quot;;IF(AND([.B112]&lt;&gt;&quot;&quot;;[.C112]&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6]);&quot;&quot;;[$'03.Muestra'.$C26])">
            <text:p/>
          </table:table-cell>
          <table:table-cell table:style-name="ce106" table:formula="of:=IF( ISBLANK([$'03.Muestra'.$E26]);&quot;&quot;;[$'03.Muestra'.$E26])">
            <text:p/>
          </table:table-cell>
          <table:table-cell table:style-name="ce180" table:content-validation-name="val10" table:formula="of:=IF(AND([.B113]&lt;&gt;&quot;&quot;;[.C113]&lt;&gt;&quot;&quot;);&quot;N/T&quot;;&quot;&quot;)">
            <text:p/>
          </table:table-cell>
          <table:table-cell table:style-name="ce181" table:formula="of:=IF([.D113]&lt;&gt;&quot;&quot;;IF(AND([.B113]&lt;&gt;&quot;&quot;;[.C113]&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7]);&quot;&quot;;[$'03.Muestra'.$C27])">
            <text:p/>
          </table:table-cell>
          <table:table-cell table:style-name="ce106" table:formula="of:=IF( ISBLANK([$'03.Muestra'.$E27]);&quot;&quot;;[$'03.Muestra'.$E27])">
            <text:p/>
          </table:table-cell>
          <table:table-cell table:style-name="ce180" table:content-validation-name="val10" table:formula="of:=IF(AND([.B114]&lt;&gt;&quot;&quot;;[.C114]&lt;&gt;&quot;&quot;);&quot;N/T&quot;;&quot;&quot;)">
            <text:p/>
          </table:table-cell>
          <table:table-cell table:style-name="ce181" table:formula="of:=IF([.D114]&lt;&gt;&quot;&quot;;IF(AND([.B114]&lt;&gt;&quot;&quot;;[.C114]&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8]);&quot;&quot;;[$'03.Muestra'.$C28])">
            <text:p/>
          </table:table-cell>
          <table:table-cell table:style-name="ce106" table:formula="of:=IF( ISBLANK([$'03.Muestra'.$E28]);&quot;&quot;;[$'03.Muestra'.$E28])">
            <text:p/>
          </table:table-cell>
          <table:table-cell table:style-name="ce180" table:content-validation-name="val10" table:formula="of:=IF(AND([.B115]&lt;&gt;&quot;&quot;;[.C115]&lt;&gt;&quot;&quot;);&quot;N/T&quot;;&quot;&quot;)">
            <text:p/>
          </table:table-cell>
          <table:table-cell table:style-name="ce181" table:formula="of:=IF([.D115]&lt;&gt;&quot;&quot;;IF(AND([.B115]&lt;&gt;&quot;&quot;;[.C115]&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29]);&quot;&quot;;[$'03.Muestra'.$C29])">
            <text:p/>
          </table:table-cell>
          <table:table-cell table:style-name="ce106" table:formula="of:=IF( ISBLANK([$'03.Muestra'.$E29]);&quot;&quot;;[$'03.Muestra'.$E29])">
            <text:p/>
          </table:table-cell>
          <table:table-cell table:style-name="ce180" table:content-validation-name="val10" table:formula="of:=IF(AND([.B116]&lt;&gt;&quot;&quot;;[.C116]&lt;&gt;&quot;&quot;);&quot;N/T&quot;;&quot;&quot;)">
            <text:p/>
          </table:table-cell>
          <table:table-cell table:style-name="ce181" table:formula="of:=IF([.D116]&lt;&gt;&quot;&quot;;IF(AND([.B116]&lt;&gt;&quot;&quot;;[.C116]&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0]);&quot;&quot;;[$'03.Muestra'.$C30])">
            <text:p/>
          </table:table-cell>
          <table:table-cell table:style-name="ce106" table:formula="of:=IF( ISBLANK([$'03.Muestra'.$E30]);&quot;&quot;;[$'03.Muestra'.$E30])">
            <text:p/>
          </table:table-cell>
          <table:table-cell table:style-name="ce180" table:content-validation-name="val10" table:formula="of:=IF(AND([.B117]&lt;&gt;&quot;&quot;;[.C117]&lt;&gt;&quot;&quot;);&quot;N/T&quot;;&quot;&quot;)">
            <text:p/>
          </table:table-cell>
          <table:table-cell table:style-name="ce181" table:formula="of:=IF([.D117]&lt;&gt;&quot;&quot;;IF(AND([.B117]&lt;&gt;&quot;&quot;;[.C117]&lt;&gt;&quot;&quot;);&quot;&quot;;&quot;ERR&quot;);&quot;&quot;)">
            <text:p/>
          </table:table-cell>
          <table:table-cell table:style-name="ce62" table:number-columns-repeated="7"/>
          <table:table-cell table:number-columns-repeated="4"/>
          <table:table-cell table:style-name="ce62" table:number-columns-repeated="9"/>
          <table:table-cell table:number-columns-repeated="39"/>
        </table:table-row>
        <table:table-row table:style-name="ro30">
          <table:table-cell/>
          <table:table-cell table:style-name="ce106" table:formula="of:=IF( ISBLANK([$'03.Muestra'.$C31]);&quot;&quot;;[$'03.Muestra'.$C31])">
            <text:p/>
          </table:table-cell>
          <table:table-cell table:style-name="ce106" table:formula="of:=IF( ISBLANK([$'03.Muestra'.$E31]);&quot;&quot;;[$'03.Muestra'.$E31])">
            <text:p/>
          </table:table-cell>
          <table:table-cell table:style-name="ce180" table:content-validation-name="val10" table:formula="of:=IF(AND([.B118]&lt;&gt;&quot;&quot;;[.C118]&lt;&gt;&quot;&quot;);&quot;N/T&quot;;&quot;&quot;)">
            <text:p/>
          </table:table-cell>
          <table:table-cell table:style-name="ce181" table:formula="of:=IF([.D118]&lt;&gt;&quot;&quot;;IF(AND([.B118]&lt;&gt;&quot;&quot;;[.C118]&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2]);&quot;&quot;;[$'03.Muestra'.$C32])">
            <text:p/>
          </table:table-cell>
          <table:table-cell table:style-name="ce106" table:formula="of:=IF( ISBLANK([$'03.Muestra'.$E32]);&quot;&quot;;[$'03.Muestra'.$E32])">
            <text:p/>
          </table:table-cell>
          <table:table-cell table:style-name="ce180" table:content-validation-name="val10" table:formula="of:=IF(AND([.B119]&lt;&gt;&quot;&quot;;[.C119]&lt;&gt;&quot;&quot;);&quot;N/T&quot;;&quot;&quot;)">
            <text:p/>
          </table:table-cell>
          <table:table-cell table:style-name="ce181" table:formula="of:=IF([.D119]&lt;&gt;&quot;&quot;;IF(AND([.B119]&lt;&gt;&quot;&quot;;[.C119]&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3]);&quot;&quot;;[$'03.Muestra'.$C33])">
            <text:p/>
          </table:table-cell>
          <table:table-cell table:style-name="ce106" table:formula="of:=IF( ISBLANK([$'03.Muestra'.$E33]);&quot;&quot;;[$'03.Muestra'.$E33])">
            <text:p/>
          </table:table-cell>
          <table:table-cell table:style-name="ce180" table:content-validation-name="val10" table:formula="of:=IF(AND([.B120]&lt;&gt;&quot;&quot;;[.C120]&lt;&gt;&quot;&quot;);&quot;N/T&quot;;&quot;&quot;)">
            <text:p/>
          </table:table-cell>
          <table:table-cell table:style-name="ce181" table:formula="of:=IF([.D120]&lt;&gt;&quot;&quot;;IF(AND([.B120]&lt;&gt;&quot;&quot;;[.C120]&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4]);&quot;&quot;;[$'03.Muestra'.$C34])">
            <text:p/>
          </table:table-cell>
          <table:table-cell table:style-name="ce106" table:formula="of:=IF( ISBLANK([$'03.Muestra'.$E34]);&quot;&quot;;[$'03.Muestra'.$E34])">
            <text:p/>
          </table:table-cell>
          <table:table-cell table:style-name="ce180" table:content-validation-name="val10" table:formula="of:=IF(AND([.B121]&lt;&gt;&quot;&quot;;[.C121]&lt;&gt;&quot;&quot;);&quot;N/T&quot;;&quot;&quot;)">
            <text:p/>
          </table:table-cell>
          <table:table-cell table:style-name="ce181" table:formula="of:=IF([.D121]&lt;&gt;&quot;&quot;;IF(AND([.B121]&lt;&gt;&quot;&quot;;[.C121]&lt;&gt;&quot;&quot;);&quot;&quot;;&quot;ERR&quot;);&quot;&quot;)">
            <text:p/>
          </table:table-cell>
          <table:table-cell table:style-name="ce62" table:number-columns-repeated="20"/>
          <table:table-cell table:number-columns-repeated="39"/>
        </table:table-row>
        <table:table-row table:style-name="ro30">
          <table:table-cell/>
          <table:table-cell table:style-name="ce106" table:formula="of:=IF( ISBLANK([$'03.Muestra'.$C35]);&quot;&quot;;[$'03.Muestra'.$C35])">
            <text:p/>
          </table:table-cell>
          <table:table-cell table:style-name="ce106" table:formula="of:=IF( ISBLANK([$'03.Muestra'.$E35]);&quot;&quot;;[$'03.Muestra'.$E35])">
            <text:p/>
          </table:table-cell>
          <table:table-cell table:style-name="ce180" table:content-validation-name="val10" table:formula="of:=IF(AND([.B122]&lt;&gt;&quot;&quot;;[.C122]&lt;&gt;&quot;&quot;);&quot;N/T&quot;;&quot;&quot;)">
            <text:p/>
          </table:table-cell>
          <table:table-cell table:style-name="ce181" table:formula="of:=IF([.D122]&lt;&gt;&quot;&quot;;IF(AND([.B122]&lt;&gt;&quot;&quot;;[.C122]&lt;&gt;&quot;&quot;);&quot;&quot;;&quot;ERR&quot;);&quot;&quot;)">
            <text:p/>
          </table:table-cell>
          <table:table-cell/>
          <table:table-cell table:style-name="ce62" table:number-columns-repeated="19"/>
          <table:table-cell table:number-columns-repeated="39"/>
        </table:table-row>
        <table:table-row table:style-name="ro30">
          <table:table-cell/>
          <table:table-cell table:style-name="ce106" table:formula="of:=IF( ISBLANK([$'03.Muestra'.$C36]);&quot;&quot;;[$'03.Muestra'.$C36])">
            <text:p/>
          </table:table-cell>
          <table:table-cell table:style-name="ce106" table:formula="of:=IF( ISBLANK([$'03.Muestra'.$E36]);&quot;&quot;;[$'03.Muestra'.$E36])">
            <text:p/>
          </table:table-cell>
          <table:table-cell table:style-name="ce180" table:content-validation-name="val10" table:formula="of:=IF(AND([.B123]&lt;&gt;&quot;&quot;;[.C123]&lt;&gt;&quot;&quot;);&quot;N/T&quot;;&quot;&quot;)">
            <text:p/>
          </table:table-cell>
          <table:table-cell table:style-name="ce181" table:formula="of:=IF([.D123]&lt;&gt;&quot;&quot;;IF(AND([.B123]&lt;&gt;&quot;&quot;;[.C123]&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7]);&quot;&quot;;[$'03.Muestra'.$C37])">
            <text:p/>
          </table:table-cell>
          <table:table-cell table:style-name="ce106" table:formula="of:=IF( ISBLANK([$'03.Muestra'.$E37]);&quot;&quot;;[$'03.Muestra'.$E37])">
            <text:p/>
          </table:table-cell>
          <table:table-cell table:style-name="ce180" table:content-validation-name="val10" table:formula="of:=IF(AND([.B124]&lt;&gt;&quot;&quot;;[.C124]&lt;&gt;&quot;&quot;);&quot;N/T&quot;;&quot;&quot;)">
            <text:p/>
          </table:table-cell>
          <table:table-cell table:style-name="ce181" table:formula="of:=IF([.D124]&lt;&gt;&quot;&quot;;IF(AND([.B124]&lt;&gt;&quot;&quot;;[.C124]&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8]);&quot;&quot;;[$'03.Muestra'.$C38])">
            <text:p/>
          </table:table-cell>
          <table:table-cell table:style-name="ce106" table:formula="of:=IF( ISBLANK([$'03.Muestra'.$E38]);&quot;&quot;;[$'03.Muestra'.$E38])">
            <text:p/>
          </table:table-cell>
          <table:table-cell table:style-name="ce180" table:content-validation-name="val10" table:formula="of:=IF(AND([.B125]&lt;&gt;&quot;&quot;;[.C125]&lt;&gt;&quot;&quot;);&quot;N/T&quot;;&quot;&quot;)">
            <text:p/>
          </table:table-cell>
          <table:table-cell table:style-name="ce181" table:formula="of:=IF([.D125]&lt;&gt;&quot;&quot;;IF(AND([.B125]&lt;&gt;&quot;&quot;;[.C125]&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39]);&quot;&quot;;[$'03.Muestra'.$C39])">
            <text:p/>
          </table:table-cell>
          <table:table-cell table:style-name="ce106" table:formula="of:=IF( ISBLANK([$'03.Muestra'.$E39]);&quot;&quot;;[$'03.Muestra'.$E39])">
            <text:p/>
          </table:table-cell>
          <table:table-cell table:style-name="ce180" table:content-validation-name="val10" table:formula="of:=IF(AND([.B126]&lt;&gt;&quot;&quot;;[.C126]&lt;&gt;&quot;&quot;);&quot;N/T&quot;;&quot;&quot;)">
            <text:p/>
          </table:table-cell>
          <table:table-cell table:style-name="ce181" table:formula="of:=IF([.D126]&lt;&gt;&quot;&quot;;IF(AND([.B126]&lt;&gt;&quot;&quot;;[.C126]&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0]);&quot;&quot;;[$'03.Muestra'.$C40])">
            <text:p/>
          </table:table-cell>
          <table:table-cell table:style-name="ce106" table:formula="of:=IF( ISBLANK([$'03.Muestra'.$E40]);&quot;&quot;;[$'03.Muestra'.$E40])">
            <text:p/>
          </table:table-cell>
          <table:table-cell table:style-name="ce180" table:content-validation-name="val10" table:formula="of:=IF(AND([.B127]&lt;&gt;&quot;&quot;;[.C127]&lt;&gt;&quot;&quot;);&quot;N/T&quot;;&quot;&quot;)">
            <text:p/>
          </table:table-cell>
          <table:table-cell table:style-name="ce181" table:formula="of:=IF([.D127]&lt;&gt;&quot;&quot;;IF(AND([.B127]&lt;&gt;&quot;&quot;;[.C127]&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1]);&quot;&quot;;[$'03.Muestra'.$C41])">
            <text:p/>
          </table:table-cell>
          <table:table-cell table:style-name="ce106" table:formula="of:=IF( ISBLANK([$'03.Muestra'.$E41]);&quot;&quot;;[$'03.Muestra'.$E41])">
            <text:p/>
          </table:table-cell>
          <table:table-cell table:style-name="ce180" table:content-validation-name="val10" table:formula="of:=IF(AND([.B128]&lt;&gt;&quot;&quot;;[.C128]&lt;&gt;&quot;&quot;);&quot;N/T&quot;;&quot;&quot;)">
            <text:p/>
          </table:table-cell>
          <table:table-cell table:style-name="ce181" table:formula="of:=IF([.D128]&lt;&gt;&quot;&quot;;IF(AND([.B128]&lt;&gt;&quot;&quot;;[.C128]&lt;&gt;&quot;&quot;);&quot;&quot;;&quot;ERR&quot;);&quot;&quot;)">
            <text:p/>
          </table:table-cell>
          <table:table-cell table:style-name="ce128"/>
          <table:table-cell table:style-name="ce62" table:number-columns-repeated="19"/>
          <table:table-cell table:number-columns-repeated="39"/>
        </table:table-row>
        <table:table-row table:style-name="ro30">
          <table:table-cell/>
          <table:table-cell table:style-name="ce106" table:formula="of:=IF( ISBLANK([$'03.Muestra'.$C42]);&quot;&quot;;[$'03.Muestra'.$C42])">
            <text:p/>
          </table:table-cell>
          <table:table-cell table:style-name="ce106" table:formula="of:=IF( ISBLANK([$'03.Muestra'.$E42]);&quot;&quot;;[$'03.Muestra'.$E42])">
            <text:p/>
          </table:table-cell>
          <table:table-cell table:style-name="ce180" table:content-validation-name="val10" table:formula="of:=IF(AND([.B129]&lt;&gt;&quot;&quot;;[.C129]&lt;&gt;&quot;&quot;);&quot;N/T&quot;;&quot;&quot;)">
            <text:p/>
          </table:table-cell>
          <table:table-cell table:style-name="ce181" table:formula="of:=IF([.D129]&lt;&gt;&quot;&quot;;IF(AND([.B129]&lt;&gt;&quot;&quot;;[.C129]&lt;&gt;&quot;&quot;);&quot;&quot;;&quot;ERR&quot;);&quot;&quot;)">
            <text:p/>
          </table:table-cell>
          <table:table-cell table:style-name="ce62"/>
          <table:table-cell table:style-name="ce184"/>
          <table:table-cell table:style-name="ce62" table:number-columns-repeated="18"/>
          <table:table-cell table:number-columns-repeated="39"/>
        </table:table-row>
        <table:table-row table:style-name="ro30" table:number-rows-repeated="396">
          <table:table-cell/>
          <table:table-cell table:style-name="ce148"/>
          <table:table-cell table:style-name="ce62"/>
          <table:table-cell table:style-name="ce314"/>
          <table:table-cell table:style-name="ce62" table:number-columns-repeated="21"/>
          <table:table-cell table:number-columns-repeated="39"/>
        </table:table-row>
        <table:table-row table:style-name="ro31" table:number-rows-repeated="1047635">
          <table:table-cell table:number-columns-repeated="64"/>
        </table:table-row>
        <table:table-row table:style-name="ro1" table:number-rows-repeated="415">
          <table:table-cell table:number-columns-repeated="64"/>
        </table:table-row>
        <table:table-row table:style-name="ro1">
          <table:table-cell table:number-columns-repeated="64"/>
        </table:table-row>
      </table:table>
      <table:table table:name="RESULTADOS" table:style-name="ta1" table:protected="true" table:protection-key="nIKQ7cqFUN9O69lpJZYUAqE4XO0=">
        <office:forms form:automatic-focus="false" form:apply-design-mode="false"/>
        <table:table-column table:style-name="co41" table:default-cell-style-name="Default"/>
        <table:table-column table:style-name="co96" table:default-cell-style-name="ce198"/>
        <table:table-column table:style-name="co97" table:default-cell-style-name="Default"/>
        <table:table-column table:style-name="co98" table:number-columns-repeated="7" table:default-cell-style-name="Default"/>
        <table:table-column table:style-name="co99" table:default-cell-style-name="Default"/>
        <table:table-column table:style-name="co98" table:default-cell-style-name="Default"/>
        <table:table-column table:style-name="co100" table:number-columns-repeated="2" table:default-cell-style-name="Default"/>
        <table:table-column table:style-name="co99" table:default-cell-style-name="Default"/>
        <table:table-column table:style-name="co100" table:number-columns-repeated="18" table:default-cell-style-name="Default"/>
        <table:table-column table:style-name="co101" table:default-cell-style-name="Default"/>
        <table:table-column table:style-name="co102" table:default-cell-style-name="Default"/>
        <table:table-column table:style-name="co2" table:number-columns-repeated="29" table:default-cell-style-name="Default"/>
        <table:table-row table:style-name="ro1">
          <table:table-cell table:style-name="ce49"/>
          <table:table-cell table:style-name="ce51"/>
          <table:table-cell table:style-name="ce62" table:number-columns-repeated="24"/>
          <table:table-cell table:number-columns-repeated="38"/>
        </table:table-row>
        <table:table-row table:style-name="ro43">
          <table:table-cell table:style-name="ce49"/>
          <table:table-cell table:style-name="ce52" office:value-type="string">
            <text:p>Informe de revisión de la accesibilidad</text:p>
          </table:table-cell>
          <table:table-cell table:style-name="ce62" table:number-columns-repeated="24"/>
          <table:table-cell table:number-columns-repeated="38"/>
        </table:table-row>
        <table:table-row table:style-name="ro44">
          <table:table-cell table:style-name="ce49"/>
          <table:table-cell table:style-name="ce53" office:value-type="string">
            <text:p>Análisis de accesibilidad en profundidad de un sitio web</text:p>
          </table:table-cell>
          <table:table-cell table:style-name="ce62" table:number-columns-repeated="24"/>
          <table:table-cell table:number-columns-repeated="38"/>
        </table:table-row>
        <table:table-row table:style-name="ro44">
          <table:table-cell table:style-name="ce49"/>
          <table:table-cell table:style-name="ce144"/>
          <table:table-cell table:style-name="ce62" table:number-columns-repeated="24"/>
          <table:table-cell table:number-columns-repeated="38"/>
        </table:table-row>
        <table:table-row table:style-name="ro44">
          <table:table-cell/>
          <table:table-cell table:style-name="ce32" office:value-type="string">
            <text:p>Resultados agregados</text:p>
          </table:table-cell>
          <table:table-cell table:style-name="ce55"/>
          <table:table-cell table:style-name="ce83" table:number-columns-repeated="30"/>
          <table:table-cell table:style-name="ce170" table:number-columns-repeated="31"/>
        </table:table-row>
        <table:table-row table:style-name="ro58">
          <table:table-cell table:style-name="ce169" table:number-columns-repeated="9"/>
          <table:table-cell table:style-name="ce211" office:value-type="string" table:number-columns-spanned="3" table:number-rows-spanned="1">
            <text:p>EVALUADO</text:p>
          </table:table-cell>
          <table:covered-table-cell table:number-columns-repeated="2" table:style-name="ce169"/>
          <table:table-cell table:style-name="ce169"/>
          <table:table-cell table:style-name="ce211" office:value-type="string" table:number-columns-spanned="3" table:number-rows-spanned="1">
            <text:p>PENDIENTE DE EVALUAR</text:p>
          </table:table-cell>
          <table:covered-table-cell table:number-columns-repeated="2" table:style-name="ce169"/>
          <table:table-cell table:style-name="ce169" table:number-columns-repeated="10"/>
          <table:table-cell table:style-name="ce170" table:number-columns-repeated="38"/>
        </table:table-row>
        <table:table-row table:style-name="ro59">
          <table:table-cell/>
          <table:table-cell table:style-name="ce123" office:value-type="string" table:number-columns-spanned="2" table:number-rows-spanned="1">
            <text:p>Criterios de Conformidad</text:p>
          </table:table-cell>
          <table:covered-table-cell table:style-name="ce123"/>
          <table:table-cell table:style-name="ce123" office:value-type="string">
            <text:p>Conforme</text:p>
          </table:table-cell>
          <table:table-cell table:style-name="ce123" office:value-type="string">
            <text:p>No conforme</text:p>
          </table:table-cell>
          <table:table-cell table:style-name="ce123" office:value-type="string">
            <text:p>No aplica</text:p>
          </table:table-cell>
          <table:table-cell table:style-name="ce123" office:value-type="string">
            <text:p>Error</text:p>
          </table:table-cell>
          <table:table-cell table:style-name="ce123" office:value-type="string">
            <text:p>En Curso</text:p>
          </table:table-cell>
          <table:table-cell table:style-name="ce34"/>
          <table:table-cell table:style-name="ce212" office:value-type="string">
            <text:p>Evaluación</text:p>
          </table:table-cell>
          <table:table-cell table:style-name="ce213" office:value-type="string">
            <text:p>N.º Criterios x N.º Páginas</text:p>
          </table:table-cell>
          <table:table-cell table:style-name="ce212" office:value-type="string">
            <text:p>%</text:p>
          </table:table-cell>
          <table:table-cell table:style-name="ce34"/>
          <table:table-cell table:style-name="ce212" office:value-type="string">
            <text:p>Evaluación</text:p>
          </table:table-cell>
          <table:table-cell table:style-name="ce213" office:value-type="string">
            <text:p>N.º Criterios x N.º Páginas</text:p>
          </table:table-cell>
          <table:table-cell table:style-name="ce212" office:value-type="string">
            <text:p>%</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1" office:value-type="string" table:number-columns-spanned="2" table:number-rows-spanned="1">
            <text:p>A</text:p>
          </table:table-cell>
          <table:covered-table-cell table:style-name="ce191"/>
          <table:table-cell table:style-name="ce191" table:formula="of:=COUNTIF([.D54:.AG54];&quot;CONFORME&quot;)" office:value-type="float" office:value="11">
            <text:p>11</text:p>
          </table:table-cell>
          <table:table-cell table:style-name="ce191" table:formula="of:=COUNTIF([.D54:.AG54];&quot;NO CONFORME&quot;)" office:value-type="float" office:value="12">
            <text:p>12</text:p>
          </table:table-cell>
          <table:table-cell table:style-name="ce210" table:formula="of:=COUNTIF([.D54:.AG54];&quot;N/A&quot;)" office:value-type="float" office:value="7">
            <text:p>7</text:p>
          </table:table-cell>
          <table:table-cell table:style-name="ce210" table:formula="of:=COUNTIF([.D54:.AG54];&quot;ERROR&quot;)" office:value-type="float" office:value="0">
            <text:p>0</text:p>
          </table:table-cell>
          <table:table-cell table:style-name="ce210" table:formula="of:=COUNTIF([.D54:.AG54];&quot;EN CURSO&quot;)" office:value-type="float" office:value="0">
            <text:p>0</text:p>
          </table:table-cell>
          <table:table-cell table:style-name="ce34"/>
          <table:table-cell table:style-name="ce150" office:value-type="string">
            <text:p>Pasa </text:p>
          </table:table-cell>
          <table:table-cell table:style-name="ce178" table:formula="of:=COUNTIF( [.$D$19]:INDIRECT(&quot;$AG$&quot; &amp;  SUM(18;[$'03.Muestra'.$D$45]));&quot;Pasa&quot;)+ COUNTIF([.$D$60]:INDIRECT(&quot;$W$&quot; &amp;  SUM(59;[$'03.Muestra'.$D$45]));&quot;Pasa&quot;)" office:value-type="float" office:value="107">
            <text:p>107</text:p>
          </table:table-cell>
          <table:table-cell table:style-name="ce214" table:formula="of:=IF(([.$K$11]+[.$O$11])=0;0;[.K8]/([.$K$11]+[.$O$11]))" office:value-type="percentage" office:value="0.535">
            <text:p>53,50 %</text:p>
          </table:table-cell>
          <table:table-cell table:style-name="ce110"/>
          <table:table-cell table:style-name="ce150" office:value-type="string">
            <text:p>No decide</text:p>
          </table:table-cell>
          <table:table-cell table:style-name="ce178" table:formula="of:=COUNTIF( [.$D$19]:INDIRECT(&quot;$AG$&quot; &amp;  SUM(18;[$'03.Muestra'.$D$45]));&quot;N/D&quot;)+ COUNTIF([.$D$60]:INDIRECT(&quot;$W$&quot; &amp;  SUM(59;[$'03.Muestra'.$D$45]));&quot;N/D&quot;)" office:value-type="float" office:value="0">
            <text:p>0</text:p>
          </table:table-cell>
          <table:table-cell table:style-name="ce214" table:formula="of:=IF(([.$K$11]+[.$O$11])=0;0;[.O8]/([.$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1" office:value-type="string" table:number-columns-spanned="2" table:number-rows-spanned="1">
            <text:p>AA</text:p>
          </table:table-cell>
          <table:covered-table-cell table:style-name="ce191"/>
          <table:table-cell table:style-name="ce191" table:formula="of:=COUNTIF([.D95:.W95];&quot;CONFORME&quot;)" office:value-type="float" office:value="10">
            <text:p>10</text:p>
          </table:table-cell>
          <table:table-cell table:style-name="ce191" table:formula="of:=COUNTIF([.D95:.W95];&quot;NO CONFORME&quot;)" office:value-type="float" office:value="8">
            <text:p>8</text:p>
          </table:table-cell>
          <table:table-cell table:style-name="ce210" table:formula="of:=COUNTIF([.D95:.W95];&quot;N/A&quot;)" office:value-type="float" office:value="2">
            <text:p>2</text:p>
          </table:table-cell>
          <table:table-cell table:style-name="ce210" table:formula="of:=COUNTIF([.D95:.W95];&quot;ERROR&quot;)" office:value-type="float" office:value="0">
            <text:p>0</text:p>
          </table:table-cell>
          <table:table-cell table:style-name="ce210" table:formula="of:=COUNTIF([.D95:.W95];&quot;EN CURSO&quot;)" office:value-type="float" office:value="0">
            <text:p>0</text:p>
          </table:table-cell>
          <table:table-cell table:style-name="ce34"/>
          <table:table-cell table:style-name="ce150" office:value-type="string">
            <text:p>Falla</text:p>
          </table:table-cell>
          <table:table-cell table:style-name="ce178" table:formula="of:=COUNTIF( [.$D$19]:INDIRECT(&quot;$AG$&quot; &amp;  SUM(18;[$'03.Muestra'.$D$45]));&quot;Falla&quot;)+ COUNTIF([.$D$60]:INDIRECT(&quot;$W$&quot; &amp;  SUM(59;[$'03.Muestra'.$D$45]));&quot;Falla&quot;)" office:value-type="float" office:value="54">
            <text:p>54</text:p>
          </table:table-cell>
          <table:table-cell table:style-name="ce214" table:formula="of:=IF(([.$K$11]+[.$O$11])=0;0;[.K9]/([.$K$11]+[.$O$11]))" office:value-type="percentage" office:value="0.27">
            <text:p>27,00 %</text:p>
          </table:table-cell>
          <table:table-cell table:style-name="ce110"/>
          <table:table-cell table:style-name="ce150" office:value-type="string">
            <text:p>No testeado</text:p>
          </table:table-cell>
          <table:table-cell table:style-name="ce178" table:formula="of:=COUNTIF( [.$D$19]:INDIRECT(&quot;$AG$&quot; &amp;  SUM(18;[$'03.Muestra'.$D$45]));&quot;N/T&quot;)+ COUNTIF([.$D$60]:INDIRECT(&quot;$W$&quot; &amp;  SUM(59;[$'03.Muestra'.$D$45]));&quot;N/T&quot;)" office:value-type="float" office:value="0">
            <text:p>0</text:p>
          </table:table-cell>
          <table:table-cell table:style-name="ce214" table:formula="of:=IF(([.$K$11]+[.$O$11])=0;0;[.O9]/([.$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ce191" office:value-type="string" table:number-columns-spanned="2" table:number-rows-spanned="1">
            <text:p>TOTAL</text:p>
          </table:table-cell>
          <table:covered-table-cell table:style-name="ce191"/>
          <table:table-cell table:style-name="ce139" table:formula="of:=SUM([.D8:.D9])" office:value-type="float" office:value="21">
            <text:p>21</text:p>
          </table:table-cell>
          <table:table-cell table:style-name="ce139" table:formula="of:=SUM([.E8:.E9])" office:value-type="float" office:value="20">
            <text:p>20</text:p>
          </table:table-cell>
          <table:table-cell table:style-name="ce139" table:formula="of:=SUM([.F8:.F9])" office:value-type="float" office:value="9">
            <text:p>9</text:p>
          </table:table-cell>
          <table:table-cell table:style-name="ce139" table:formula="of:=SUM([.G8:.G9])" office:value-type="float" office:value="0">
            <text:p>0</text:p>
          </table:table-cell>
          <table:table-cell table:style-name="ce139" table:formula="of:=SUM([.H8:.H9])" office:value-type="float" office:value="0">
            <text:p>0</text:p>
          </table:table-cell>
          <table:table-cell table:style-name="ce34"/>
          <table:table-cell table:style-name="ce150" office:value-type="string">
            <text:p>No aplica</text:p>
          </table:table-cell>
          <table:table-cell table:style-name="ce178" table:formula="of:=COUNTIF( [.$D$19]:INDIRECT(&quot;$AG$&quot; &amp;  SUM(18;[$'03.Muestra'.$D$45]));&quot;N/A&quot;)+ COUNTIF([.$D$60]:INDIRECT(&quot;$W$&quot; &amp;  SUM(59;[$'03.Muestra'.$D$45]));&quot;N/A&quot;)" office:value-type="float" office:value="39">
            <text:p>39</text:p>
          </table:table-cell>
          <table:table-cell table:style-name="ce214" table:formula="of:=IF(([.$K$11]+[.$O$11])=0;0;[.K10]/([.$K$11]+[.$O$11]))" office:value-type="percentage" office:value="0.195">
            <text:p>19,50 %</text:p>
          </table:table-cell>
          <table:table-cell table:style-name="ce110"/>
          <table:table-cell table:style-name="ce217" office:value-type="string">
            <text:p>En blanco</text:p>
          </table:table-cell>
          <table:table-cell table:style-name="ce178" table:formula="of:=IF([$'03.Muestra'.$D$45]=0;0;SUM(COUNTBLANK([.$D$19]:INDIRECT(&quot;$AG$&quot; &amp;  SUM(18;[$'03.Muestra'.$D$45])-1));COUNTBLANK([.$D$60]:INDIRECT(&quot;$W$&quot; &amp;  SUM(59;[$'03.Muestra'.$D$45])-1))))" office:value-type="float" office:value="0">
            <text:p>0</text:p>
          </table:table-cell>
          <table:table-cell table:style-name="ce214" table:formula="of:=IF(([.$K$11]+[.$O$11])=0;0;[.O10]/([.$K$11]+[.$O$11]))"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table-cell table:style-name="Default"/>
          <table:table-cell table:style-name="ce199"/>
          <table:table-cell table:style-name="ce199"/>
          <table:table-cell table:style-name="ce199"/>
          <table:table-cell table:style-name="ce34" table:number-columns-repeated="4"/>
          <table:table-cell table:style-name="ce150" office:value-type="string">
            <text:p>TOTAL</text:p>
          </table:table-cell>
          <table:table-cell table:style-name="ce139" table:formula="of:=SUM([.K8:.K10])" office:value-type="float" office:value="200">
            <text:p>200</text:p>
          </table:table-cell>
          <table:table-cell table:style-name="ce215" table:formula="of:=SUM([.L8:.L10])" office:value-type="percentage" office:value="1">
            <text:p>100,00 %</text:p>
          </table:table-cell>
          <table:table-cell table:style-name="ce110"/>
          <table:table-cell table:style-name="ce150" office:value-type="string">
            <text:p>TOTAL</text:p>
          </table:table-cell>
          <table:table-cell table:style-name="ce139" table:formula="of:=SUM([.O8:.O10])" office:value-type="float" office:value="0">
            <text:p>0</text:p>
          </table:table-cell>
          <table:table-cell table:style-name="ce215" table:formula="of:=SUM([.P8:.P10])" office:value-type="percentage" office:value="0">
            <text:p>0,00 %</text:p>
          </table:table-cell>
          <table:table-cell table:number-columns-repeated="3"/>
          <table:table-cell table:style-name="ce169" table:number-columns-repeated="7"/>
          <table:table-cell table:style-name="ce170" table:number-columns-repeated="38"/>
        </table:table-row>
        <table:table-row table:style-name="ro58">
          <table:table-cell table:style-name="ce188" table:number-columns-repeated="10"/>
          <table:table-cell table:style-name="ce188"/>
          <table:table-cell table:style-name="ce188" table:number-columns-repeated="5"/>
          <table:table-cell table:style-name="ce219" table:number-columns-repeated="10"/>
          <table:table-cell table:style-name="ce225" table:number-columns-repeated="11"/>
          <table:table-cell table:style-name="ce170" table:number-columns-repeated="27"/>
        </table:table-row>
        <table:table-row table:style-name="ro3">
          <table:table-cell table:style-name="ce189"/>
          <table:table-cell table:style-name="ce192"/>
          <table:table-cell table:style-name="ce200" office:value-type="string">
            <text:p>Situación de Cumplimiento</text:p>
          </table:table-cell>
          <table:table-cell table:style-name="ce193" table:number-columns-repeated="23"/>
          <table:table-cell table:style-name="ce188" table:number-columns-repeated="11"/>
          <table:table-cell table:number-columns-repeated="27"/>
        </table:table-row>
        <table:table-row table:style-name="ro3">
          <table:table-cell table:style-name="ce189"/>
          <table:table-cell table:style-name="ce193"/>
          <table:table-cell table:style-name="ce201" table:formula="of:=IF( [$'03.Muestra'.$D$45]=0;&quot;&quot;; IF ([.G10]&gt;0; &quot;Evaluación con errores&quot;; IF ([.H10] &gt; 0; &quot;Evaluación en curso&quot;; IF ([.D10]&gt;=(([.D10]+[.E10])*[$'DATA - Oculta'.$C$27]); &quot;Plenamente Conforme&quot;; IF ([.E10] &gt;= (([.E10]+[.D10])*[$'DATA - Oculta'.$C$26]); &quot;No Conforme&quot;; &quot;Parcialmente Conforme&quot;)))))" office:value-type="string" office:string-value="Parcialmente Conforme">
            <text:p>Parcialmente Conforme</text:p>
          </table:table-cell>
          <table:table-cell table:style-name="ce188"/>
          <table:table-cell table:style-name="ce193" table:number-columns-repeated="22"/>
          <table:table-cell table:style-name="ce188" table:number-columns-repeated="11"/>
          <table:table-cell table:number-columns-repeated="27"/>
        </table:table-row>
        <table:table-row table:style-name="ro63">
          <table:table-cell table:style-name="ce189"/>
          <table:table-cell table:style-name="ce193"/>
          <table:table-cell table:style-name="ce202"/>
          <table:table-cell table:style-name="ce193" table:number-columns-repeated="23"/>
          <table:table-cell table:style-name="ce188" table:number-columns-repeated="11"/>
          <table:table-cell table:number-columns-repeated="27"/>
        </table:table-row>
        <table:table-row table:style-name="ro4">
          <table:table-cell table:style-name="ce189"/>
          <table:table-cell table:style-name="ce194"/>
          <table:table-cell table:style-name="ce193" table:number-columns-repeated="24"/>
          <table:table-cell table:style-name="ce188" table:number-columns-repeated="11"/>
          <table:table-cell table:number-columns-repeated="27"/>
        </table:table-row>
        <table:table-row table:style-name="ro64">
          <table:table-cell table:style-name="ce188"/>
          <table:table-cell table:style-name="ce195"/>
          <table:table-cell table:style-name="ce203" office:value-type="string">
            <text:p>A</text:p>
          </table:table-cell>
          <table:table-cell table:number-columns-repeated="9" table:style-name="ce207"/>
          <table:table-cell table:number-columns-repeated="14" table:style-name="ce216"/>
          <table:table-cell table:number-columns-repeated="5" table:style-name="ce221"/>
          <table:table-cell table:number-columns-repeated="2" table:style-name="ce222"/>
          <table:table-cell table:style-name="ce188"/>
          <table:table-cell table:style-name="ce188" table:number-columns-repeated="3"/>
          <table:table-cell table:number-columns-repeated="27"/>
        </table:table-row>
        <table:table-row table:style-name="ro6">
          <table:table-cell table:style-name="ce188"/>
          <table:table-cell table:style-name="ce195"/>
          <table:table-cell table:style-name="ce204" office:value-type="string">
            <text:p>Muestra</text:p>
          </table:table-cell>
          <table:table-cell table:style-name="ce204" office:value-type="string">
            <text:p>1.1.1</text:p>
          </table:table-cell>
          <table:table-cell table:style-name="ce204" office:value-type="string">
            <text:p>1.2.1</text:p>
          </table:table-cell>
          <table:table-cell table:style-name="ce204" office:value-type="string">
            <text:p>1.2.2</text:p>
          </table:table-cell>
          <table:table-cell table:style-name="ce204" office:value-type="string">
            <text:p>1.2.3</text:p>
          </table:table-cell>
          <table:table-cell table:style-name="ce204" office:value-type="string">
            <text:p>1.3.1</text:p>
          </table:table-cell>
          <table:table-cell table:style-name="ce204" office:value-type="string">
            <text:p>1.3.2</text:p>
          </table:table-cell>
          <table:table-cell table:style-name="ce204" office:value-type="string">
            <text:p>1.3.3</text:p>
          </table:table-cell>
          <table:table-cell table:style-name="ce204" office:value-type="string">
            <text:p>1.4.1</text:p>
          </table:table-cell>
          <table:table-cell table:style-name="ce204" office:value-type="string">
            <text:p>1.4.2</text:p>
          </table:table-cell>
          <table:table-cell table:style-name="ce204" office:value-type="string">
            <text:p>2.1.1</text:p>
          </table:table-cell>
          <table:table-cell table:style-name="ce204" office:value-type="string">
            <text:p>2.1.2</text:p>
          </table:table-cell>
          <table:table-cell table:style-name="ce204" office:value-type="string">
            <text:p>2.1.4</text:p>
          </table:table-cell>
          <table:table-cell table:style-name="ce204" office:value-type="string">
            <text:p>2.2.1</text:p>
          </table:table-cell>
          <table:table-cell table:style-name="ce204" office:value-type="string">
            <text:p>2.2.2</text:p>
          </table:table-cell>
          <table:table-cell table:style-name="ce204" office:value-type="string">
            <text:p>2.3.1</text:p>
          </table:table-cell>
          <table:table-cell table:style-name="ce204" office:value-type="string">
            <text:p>2.4.1</text:p>
          </table:table-cell>
          <table:table-cell table:style-name="ce204" office:value-type="string">
            <text:p>2.4.2</text:p>
          </table:table-cell>
          <table:table-cell table:style-name="ce204" office:value-type="string">
            <text:p>2.4.3</text:p>
          </table:table-cell>
          <table:table-cell table:style-name="ce204" office:value-type="string">
            <text:p>2.4.4</text:p>
          </table:table-cell>
          <table:table-cell table:style-name="ce204" office:value-type="string">
            <text:p>2.5.1</text:p>
          </table:table-cell>
          <table:table-cell table:style-name="ce204" office:value-type="string">
            <text:p>2.5.2</text:p>
          </table:table-cell>
          <table:table-cell table:style-name="ce204" office:value-type="string">
            <text:p>2.5.3</text:p>
          </table:table-cell>
          <table:table-cell table:style-name="ce204" office:value-type="string">
            <text:p>2.5.4</text:p>
          </table:table-cell>
          <table:table-cell table:style-name="ce204" office:value-type="string">
            <text:p>3.1.1</text:p>
          </table:table-cell>
          <table:table-cell table:style-name="ce204" office:value-type="string">
            <text:p>3.2.1</text:p>
          </table:table-cell>
          <table:table-cell table:style-name="ce204" office:value-type="string">
            <text:p>3.2.2</text:p>
          </table:table-cell>
          <table:table-cell table:style-name="ce204" office:value-type="string">
            <text:p>3.3.1</text:p>
          </table:table-cell>
          <table:table-cell table:style-name="ce204" office:value-type="string">
            <text:p>3.3.2</text:p>
          </table:table-cell>
          <table:table-cell table:style-name="ce204" office:value-type="string">
            <text:p>4.1.1</text:p>
          </table:table-cell>
          <table:table-cell table:style-name="ce204" office:value-type="string">
            <text:p>4.1.2</text:p>
          </table:table-cell>
          <table:table-cell table:style-name="ce188"/>
          <table:table-cell table:style-name="ce188" table:number-columns-repeated="3"/>
          <table:table-cell table:number-columns-repeated="27"/>
        </table:table-row>
        <table:table-row table:style-name="ro65">
          <table:table-cell table:style-name="ce188"/>
          <table:table-cell table:style-name="ce196" table:formula="of:=IF( ISBLANK([$'03.Muestra'.$C8]);&quot;&quot;;[$'03.Muestra'.$C8])" office:value-type="string" office:string-value="Inicio">
            <text:p>Inicio</text:p>
          </table:table-cell>
          <table:table-cell table:style-name="ce196" table:formula="of:=IF( ISBLANK([$'03.Muestra'.$E8]);&quot;&quot;;[$'03.Muestra'.$E8])" office:value-type="string" office:string-value="https://curriculum.um.es/curriculum/paginas/home.seam">
            <text:p>https://curriculum.um.es/curriculum/paginas/home.seam</text:p>
          </table:table-cell>
          <table:table-cell table:style-name="ce208" table:formula="of:=IF(ISBLANK([$'P1.Perceptible'.D19]);&quot;&quot;;[$'P1.Perceptible'.D19])" office:value-type="string" office:string-value="Falla">
            <text:p>Falla</text:p>
          </table:table-cell>
          <table:table-cell table:style-name="ce208" table:formula="of:=IF(ISBLANK([$'P1.Perceptible'.D57]);&quot;&quot;;[$'P1.Perceptible'.D57])" office:value-type="string" office:string-value="N/A">
            <text:p>N/A</text:p>
          </table:table-cell>
          <table:table-cell table:style-name="ce208" table:formula="of:=IF(ISBLANK([$'P1.Perceptible'.D95]);&quot;&quot;;[$'P1.Perceptible'.D95])" office:value-type="string" office:string-value="N/A">
            <text:p>N/A</text:p>
          </table:table-cell>
          <table:table-cell table:style-name="ce208" table:formula="of:=IF(ISBLANK([$'P1.Perceptible'.D133]);&quot;&quot;;[$'P1.Perceptible'.D133])" office:value-type="string" office:string-value="N/A">
            <text:p>N/A</text:p>
          </table:table-cell>
          <table:table-cell table:style-name="ce208" table:formula="of:=IF(ISBLANK([$'P1.Perceptible'.D247]);&quot;&quot;;[$'P1.Perceptible'.D247])" office:value-type="string" office:string-value="Falla">
            <text:p>Falla</text:p>
          </table:table-cell>
          <table:table-cell table:style-name="ce208" table:formula="of:=IF(ISBLANK([$'P1.Perceptible'.D285]);&quot;&quot;;[$'P1.Perceptible'.D285])" office:value-type="string" office:string-value="Pasa">
            <text:p>Pasa</text:p>
          </table:table-cell>
          <table:table-cell table:style-name="ce208" table:formula="of:=IF(ISBLANK([$'P1.Perceptible'.D323]);&quot;&quot;;[$'P1.Perceptible'.D323])" office:value-type="string" office:string-value="Pasa">
            <text:p>Pasa</text:p>
          </table:table-cell>
          <table:table-cell table:style-name="ce208" table:formula="of:=IF(ISBLANK([$'P1.Perceptible'.D437]);&quot;&quot;;[$'P1.Perceptible'.D437])" office:value-type="string" office:string-value="Pasa">
            <text:p>Pasa</text:p>
          </table:table-cell>
          <table:table-cell table:style-name="ce208" table:formula="of:=IF(ISBLANK([$'P1.Perceptible'.D475]);&quot;&quot;;[$'P1.Perceptible'.D475])" office:value-type="string" office:string-value="Pasa">
            <text:p>Pasa</text:p>
          </table:table-cell>
          <table:table-cell table:style-name="ce208" table:formula="of:=IF(ISBLANK([$'P2.Operable'.D19]);&quot;&quot;;[$'P2.Operable'.D19])" office:value-type="string" office:string-value="Falla">
            <text:p>Falla</text:p>
          </table:table-cell>
          <table:table-cell table:style-name="ce208" table:formula="of:=IF(ISBLANK([$'P2.Operable'.D57]);&quot;&quot;;[$'P2.Operable'.D57])" office:value-type="string" office:string-value="Falla">
            <text:p>Falla</text:p>
          </table:table-cell>
          <table:table-cell table:style-name="ce208" table:formula="of:=IF(ISBLANK([$'P2.Operable'.D95]);&quot;&quot;;[$'P2.Operable'.D95])" office:value-type="string" office:string-value="N/A">
            <text:p>N/A</text:p>
          </table:table-cell>
          <table:table-cell table:style-name="ce208" table:formula="of:=IF(ISBLANK([$'P2.Operable'.D133]);&quot;&quot;;[$'P2.Operable'.D133])" office:value-type="string" office:string-value="N/A">
            <text:p>N/A</text:p>
          </table:table-cell>
          <table:table-cell table:style-name="ce208" table:formula="of:=IF(ISBLANK([$'P2.Operable'.D171]);&quot;&quot;;[$'P2.Operable'.D171])" office:value-type="string" office:string-value="N/A">
            <text:p>N/A</text:p>
          </table:table-cell>
          <table:table-cell table:style-name="ce208" table:formula="of:=IF(ISBLANK([$'P2.Operable'.D209]);&quot;&quot;;[$'P2.Operable'.D209])" office:value-type="string" office:string-value="Pasa">
            <text:p>Pasa</text:p>
          </table:table-cell>
          <table:table-cell table:style-name="ce208" table:formula="of:=IF(ISBLANK([$'P2.Operable'.D247]);&quot;&quot;;[$'P2.Operable'.D247])" office:value-type="string" office:string-value="Falla">
            <text:p>Falla</text:p>
          </table:table-cell>
          <table:table-cell table:style-name="ce208" table:formula="of:=IF(ISBLANK([$'P2.Operable'.D285]);&quot;&quot;;[$'P2.Operable'.D285])" office:value-type="string" office:string-value="Pasa">
            <text:p>Pasa</text:p>
          </table:table-cell>
          <table:table-cell table:style-name="ce208" table:formula="of:=IF(ISBLANK([$'P2.Operable'.D323]);&quot;&quot;;[$'P2.Operable'.D323])" office:value-type="string" office:string-value="Falla">
            <text:p>Falla</text:p>
          </table:table-cell>
          <table:table-cell table:style-name="ce208" table:formula="of:=IF(ISBLANK([$'P2.Operable'.D361]);&quot;&quot;;[$'P2.Operable'.D361])" office:value-type="string" office:string-value="Pasa">
            <text:p>Pasa</text:p>
          </table:table-cell>
          <table:table-cell table:style-name="ce208" table:formula="of:=IF(ISBLANK([$'P2.Operable'.D513]);&quot;&quot;;[$'P2.Operable'.D513])" office:value-type="string" office:string-value="Pasa">
            <text:p>Pasa</text:p>
          </table:table-cell>
          <table:table-cell table:style-name="ce208" table:formula="of:=IF(ISBLANK([$'P2.Operable'.D551]);&quot;&quot;;[$'P2.Operable'.D551])" office:value-type="string" office:string-value="Pasa">
            <text:p>Pasa</text:p>
          </table:table-cell>
          <table:table-cell table:style-name="ce208" table:formula="of:=IF(ISBLANK([$'P2.Operable'.D589]);&quot;&quot;;[$'P2.Operable'.D589])" office:value-type="string" office:string-value="Pasa">
            <text:p>Pasa</text:p>
          </table:table-cell>
          <table:table-cell table:style-name="ce208" table:formula="of:=IF(ISBLANK([$'P2.Operable'.D627]);&quot;&quot;;[$'P2.Operable'.D627])" office:value-type="string" office:string-value="N/A">
            <text:p>N/A</text:p>
          </table:table-cell>
          <table:table-cell table:style-name="ce208" table:formula="of:=IF(ISBLANK([$'P3.Comprensible'.D19]);&quot;&quot;;[$'P3.Comprensible'.D19])" office:value-type="string" office:string-value="Pasa">
            <text:p>Pasa</text:p>
          </table:table-cell>
          <table:table-cell table:style-name="ce208" table:formula="of:=IF(ISBLANK([$'P3.Comprensible'.D95]);&quot;&quot;;[$'P3.Comprensible'.D95])" office:value-type="string" office:string-value="Pasa">
            <text:p>Pasa</text:p>
          </table:table-cell>
          <table:table-cell table:style-name="ce208" table:formula="of:=IF(ISBLANK([$'P3.Comprensible'.D133]);&quot;&quot;;[$'P3.Comprensible'.D133])" office:value-type="string" office:string-value="Pasa">
            <text:p>Pasa</text:p>
          </table:table-cell>
          <table:table-cell table:style-name="ce208" table:formula="of:=IF(ISBLANK([$'P3.Comprensible'.D247]);&quot;&quot;;[$'P3.Comprensible'.D247])" office:value-type="string" office:string-value="Pasa">
            <text:p>Pasa</text:p>
          </table:table-cell>
          <table:table-cell table:style-name="ce208" table:formula="of:=IF(ISBLANK([$'P3.Comprensible'.D285]);&quot;&quot;;[$'P3.Comprensible'.D285])" office:value-type="string" office:string-value="Pasa">
            <text:p>Pasa</text:p>
          </table:table-cell>
          <table:table-cell table:style-name="ce208" table:formula="of:=IF(ISBLANK([$'P4.Robusto'.D19]);&quot;&quot;;[$'P4.Robusto'.D19])" office:value-type="string" office:string-value="Falla">
            <text:p>Falla</text:p>
          </table:table-cell>
          <table:table-cell table:style-name="ce208" table:formula="of:=IF(ISBLANK([$'P4.Robusto'.D57]);&quot;&quot;;[$'P4.Robusto'.D57])" office:value-type="string" office:string-value="Pasa">
            <text:p>Pasa</text:p>
          </table:table-cell>
          <table:table-cell table:style-name="ce226"/>
          <table:table-cell table:style-name="ce188" table:number-columns-repeated="3"/>
          <table:table-cell table:number-columns-repeated="27"/>
        </table:table-row>
        <table:table-row table:style-name="ro65">
          <table:table-cell table:style-name="ce188"/>
          <table:table-cell table:style-name="ce196" table:formula="of:=IF( ISBLANK([$'03.Muestra'.$C9]);&quot;&quot;;[$'03.Muestra'.$C9])" office:value-type="string" office:string-value="Completar CurrículUM">
            <text:p>Completar CurrículUM</text:p>
          </table:table-cell>
          <table:table-cell table:style-name="ce196" table:formula="of:=IF( ISBLANK([$'03.Muestra'.$E9]);&quot;&quot;;[$'03.Muestra'.$E9])" office:value-type="string" office:string-value="https://curriculum.um.es/curriculum/paginas/cvn.seam">
            <text:p>https://curriculum.um.es/curriculum/paginas/cvn.seam</text:p>
          </table:table-cell>
          <table:table-cell table:style-name="ce208" table:formula="of:=IF(ISBLANK([$'P1.Perceptible'.D20]);&quot;&quot;;[$'P1.Perceptible'.D20])" office:value-type="string" office:string-value="Falla">
            <text:p>Falla</text:p>
          </table:table-cell>
          <table:table-cell table:style-name="ce208" table:formula="of:=IF(ISBLANK([$'P1.Perceptible'.D58]);&quot;&quot;;[$'P1.Perceptible'.D58])" office:value-type="string" office:string-value="N/A">
            <text:p>N/A</text:p>
          </table:table-cell>
          <table:table-cell table:style-name="ce208" table:formula="of:=IF(ISBLANK([$'P1.Perceptible'.D96]);&quot;&quot;;[$'P1.Perceptible'.D96])" office:value-type="string" office:string-value="N/A">
            <text:p>N/A</text:p>
          </table:table-cell>
          <table:table-cell table:style-name="ce208" table:formula="of:=IF(ISBLANK([$'P1.Perceptible'.D134]);&quot;&quot;;[$'P1.Perceptible'.D134])" office:value-type="string" office:string-value="N/A">
            <text:p>N/A</text:p>
          </table:table-cell>
          <table:table-cell table:style-name="ce208" table:formula="of:=IF(ISBLANK([$'P1.Perceptible'.D248]);&quot;&quot;;[$'P1.Perceptible'.D248])" office:value-type="string" office:string-value="Falla">
            <text:p>Falla</text:p>
          </table:table-cell>
          <table:table-cell table:style-name="ce208" table:formula="of:=IF(ISBLANK([$'P1.Perceptible'.D286]);&quot;&quot;;[$'P1.Perceptible'.D286])" office:value-type="string" office:string-value="Falla">
            <text:p>Falla</text:p>
          </table:table-cell>
          <table:table-cell table:style-name="ce208" table:formula="of:=IF(ISBLANK([$'P1.Perceptible'.D324]);&quot;&quot;;[$'P1.Perceptible'.D324])" office:value-type="string" office:string-value="Pasa">
            <text:p>Pasa</text:p>
          </table:table-cell>
          <table:table-cell table:style-name="ce208" table:formula="of:=IF(ISBLANK([$'P1.Perceptible'.D438]);&quot;&quot;;[$'P1.Perceptible'.D438])" office:value-type="string" office:string-value="Pasa">
            <text:p>Pasa</text:p>
          </table:table-cell>
          <table:table-cell table:style-name="ce208" table:formula="of:=IF(ISBLANK([$'P1.Perceptible'.D476]);&quot;&quot;;[$'P1.Perceptible'.D476])" office:value-type="string" office:string-value="Pasa">
            <text:p>Pasa</text:p>
          </table:table-cell>
          <table:table-cell table:style-name="ce208" table:formula="of:=IF(ISBLANK([$'P2.Operable'.D20]);&quot;&quot;;[$'P2.Operable'.D20])" office:value-type="string" office:string-value="Falla">
            <text:p>Falla</text:p>
          </table:table-cell>
          <table:table-cell table:style-name="ce208" table:formula="of:=IF(ISBLANK([$'P2.Operable'.D58]);&quot;&quot;;[$'P2.Operable'.D58])" office:value-type="string" office:string-value="Falla">
            <text:p>Falla</text:p>
          </table:table-cell>
          <table:table-cell table:style-name="ce208" table:formula="of:=IF(ISBLANK([$'P2.Operable'.D96]);&quot;&quot;;[$'P2.Operable'.D96])" office:value-type="string" office:string-value="N/A">
            <text:p>N/A</text:p>
          </table:table-cell>
          <table:table-cell table:style-name="ce208" table:formula="of:=IF(ISBLANK([$'P2.Operable'.D134]);&quot;&quot;;[$'P2.Operable'.D134])" office:value-type="string" office:string-value="N/A">
            <text:p>N/A</text:p>
          </table:table-cell>
          <table:table-cell table:style-name="ce208" table:formula="of:=IF(ISBLANK([$'P2.Operable'.D172]);&quot;&quot;;[$'P2.Operable'.D172])" office:value-type="string" office:string-value="N/A">
            <text:p>N/A</text:p>
          </table:table-cell>
          <table:table-cell table:style-name="ce208" table:formula="of:=IF(ISBLANK([$'P2.Operable'.D210]);&quot;&quot;;[$'P2.Operable'.D210])" office:value-type="string" office:string-value="Pasa">
            <text:p>Pasa</text:p>
          </table:table-cell>
          <table:table-cell table:style-name="ce208" table:formula="of:=IF(ISBLANK([$'P2.Operable'.D248]);&quot;&quot;;[$'P2.Operable'.D248])" office:value-type="string" office:string-value="Falla">
            <text:p>Falla</text:p>
          </table:table-cell>
          <table:table-cell table:style-name="ce208" table:formula="of:=IF(ISBLANK([$'P2.Operable'.D286]);&quot;&quot;;[$'P2.Operable'.D286])" office:value-type="string" office:string-value="Falla">
            <text:p>Falla</text:p>
          </table:table-cell>
          <table:table-cell table:style-name="ce208" table:formula="of:=IF(ISBLANK([$'P2.Operable'.D324]);&quot;&quot;;[$'P2.Operable'.D324])" office:value-type="string" office:string-value="Falla">
            <text:p>Falla</text:p>
          </table:table-cell>
          <table:table-cell table:style-name="ce208" table:formula="of:=IF(ISBLANK([$'P2.Operable'.D362]);&quot;&quot;;[$'P2.Operable'.D362])" office:value-type="string" office:string-value="Pasa">
            <text:p>Pasa</text:p>
          </table:table-cell>
          <table:table-cell table:style-name="ce208" table:formula="of:=IF(ISBLANK([$'P2.Operable'.D514]);&quot;&quot;;[$'P2.Operable'.D514])" office:value-type="string" office:string-value="Pasa">
            <text:p>Pasa</text:p>
          </table:table-cell>
          <table:table-cell table:style-name="ce208" table:formula="of:=IF(ISBLANK([$'P2.Operable'.D552]);&quot;&quot;;[$'P2.Operable'.D552])" office:value-type="string" office:string-value="Pasa">
            <text:p>Pasa</text:p>
          </table:table-cell>
          <table:table-cell table:style-name="ce208" table:formula="of:=IF(ISBLANK([$'P2.Operable'.D590]);&quot;&quot;;[$'P2.Operable'.D590])" office:value-type="string" office:string-value="Pasa">
            <text:p>Pasa</text:p>
          </table:table-cell>
          <table:table-cell table:style-name="ce208" table:formula="of:=IF(ISBLANK([$'P2.Operable'.D628]);&quot;&quot;;[$'P2.Operable'.D628])" office:value-type="string" office:string-value="N/A">
            <text:p>N/A</text:p>
          </table:table-cell>
          <table:table-cell table:style-name="ce208" table:formula="of:=IF(ISBLANK([$'P3.Comprensible'.D20]);&quot;&quot;;[$'P3.Comprensible'.D20])" office:value-type="string" office:string-value="Pasa">
            <text:p>Pasa</text:p>
          </table:table-cell>
          <table:table-cell table:style-name="ce208" table:formula="of:=IF(ISBLANK([$'P3.Comprensible'.D96]);&quot;&quot;;[$'P3.Comprensible'.D96])" office:value-type="string" office:string-value="Pasa">
            <text:p>Pasa</text:p>
          </table:table-cell>
          <table:table-cell table:style-name="ce208" table:formula="of:=IF(ISBLANK([$'P3.Comprensible'.D134]);&quot;&quot;;[$'P3.Comprensible'.D134])" office:value-type="string" office:string-value="Pasa">
            <text:p>Pasa</text:p>
          </table:table-cell>
          <table:table-cell table:style-name="ce208" table:formula="of:=IF(ISBLANK([$'P3.Comprensible'.D248]);&quot;&quot;;[$'P3.Comprensible'.D248])" office:value-type="string" office:string-value="Pasa">
            <text:p>Pasa</text:p>
          </table:table-cell>
          <table:table-cell table:style-name="ce208" table:formula="of:=IF(ISBLANK([$'P3.Comprensible'.D286]);&quot;&quot;;[$'P3.Comprensible'.D286])" office:value-type="string" office:string-value="Falla">
            <text:p>Falla</text:p>
          </table:table-cell>
          <table:table-cell table:style-name="ce208" table:formula="of:=IF(ISBLANK([$'P4.Robusto'.D20]);&quot;&quot;;[$'P4.Robusto'.D20])" office:value-type="string" office:string-value="Falla">
            <text:p>Falla</text:p>
          </table:table-cell>
          <table:table-cell table:style-name="ce208" table:formula="of:=IF(ISBLANK([$'P4.Robusto'.D58]);&quot;&quot;;[$'P4.Robusto'.D58])" office:value-type="string" office:string-value="Falla">
            <text:p>Falla</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0]);&quot;&quot;;[$'03.Muestra'.$C10])" office:value-type="string" office:string-value="Utilidades">
            <text:p>Utilidades</text:p>
          </table:table-cell>
          <table:table-cell table:style-name="ce196" table:formula="of:=IF( ISBLANK([$'03.Muestra'.$E10]);&quot;&quot;;[$'03.Muestra'.$E10])" office:value-type="string" office:string-value="https://curriculum.um.es/curriculum/paginas/utilidades.seam">
            <text:p>https://curriculum.um.es/curriculum/paginas/utilidades.seam</text:p>
          </table:table-cell>
          <table:table-cell table:style-name="ce208" table:formula="of:=IF(ISBLANK([$'P1.Perceptible'.D21]);&quot;&quot;;[$'P1.Perceptible'.D21])" office:value-type="string" office:string-value="Falla">
            <text:p>Falla</text:p>
          </table:table-cell>
          <table:table-cell table:style-name="ce208" table:formula="of:=IF(ISBLANK([$'P1.Perceptible'.D59]);&quot;&quot;;[$'P1.Perceptible'.D59])" office:value-type="string" office:string-value="N/A">
            <text:p>N/A</text:p>
          </table:table-cell>
          <table:table-cell table:style-name="ce208" table:formula="of:=IF(ISBLANK([$'P1.Perceptible'.D97]);&quot;&quot;;[$'P1.Perceptible'.D97])" office:value-type="string" office:string-value="N/A">
            <text:p>N/A</text:p>
          </table:table-cell>
          <table:table-cell table:style-name="ce208" table:formula="of:=IF(ISBLANK([$'P1.Perceptible'.D135]);&quot;&quot;;[$'P1.Perceptible'.D135])" office:value-type="string" office:string-value="N/A">
            <text:p>N/A</text:p>
          </table:table-cell>
          <table:table-cell table:style-name="ce208" table:formula="of:=IF(ISBLANK([$'P1.Perceptible'.D249]);&quot;&quot;;[$'P1.Perceptible'.D249])" office:value-type="string" office:string-value="Falla">
            <text:p>Falla</text:p>
          </table:table-cell>
          <table:table-cell table:style-name="ce208" table:formula="of:=IF(ISBLANK([$'P1.Perceptible'.D287]);&quot;&quot;;[$'P1.Perceptible'.D287])" office:value-type="string" office:string-value="Pasa">
            <text:p>Pasa</text:p>
          </table:table-cell>
          <table:table-cell table:style-name="ce208" table:formula="of:=IF(ISBLANK([$'P1.Perceptible'.D325]);&quot;&quot;;[$'P1.Perceptible'.D325])" office:value-type="string" office:string-value="Pasa">
            <text:p>Pasa</text:p>
          </table:table-cell>
          <table:table-cell table:style-name="ce208" table:formula="of:=IF(ISBLANK([$'P1.Perceptible'.D439]);&quot;&quot;;[$'P1.Perceptible'.D439])" office:value-type="string" office:string-value="Pasa">
            <text:p>Pasa</text:p>
          </table:table-cell>
          <table:table-cell table:style-name="ce208" table:formula="of:=IF(ISBLANK([$'P1.Perceptible'.D477]);&quot;&quot;;[$'P1.Perceptible'.D477])" office:value-type="string" office:string-value="Pasa">
            <text:p>Pasa</text:p>
          </table:table-cell>
          <table:table-cell table:style-name="ce208" table:formula="of:=IF(ISBLANK([$'P2.Operable'.D21]);&quot;&quot;;[$'P2.Operable'.D21])" office:value-type="string" office:string-value="Falla">
            <text:p>Falla</text:p>
          </table:table-cell>
          <table:table-cell table:style-name="ce208" table:formula="of:=IF(ISBLANK([$'P2.Operable'.D59]);&quot;&quot;;[$'P2.Operable'.D59])" office:value-type="string" office:string-value="Falla">
            <text:p>Falla</text:p>
          </table:table-cell>
          <table:table-cell table:style-name="ce208" table:formula="of:=IF(ISBLANK([$'P2.Operable'.D97]);&quot;&quot;;[$'P2.Operable'.D97])" office:value-type="string" office:string-value="N/A">
            <text:p>N/A</text:p>
          </table:table-cell>
          <table:table-cell table:style-name="ce208" table:formula="of:=IF(ISBLANK([$'P2.Operable'.D135]);&quot;&quot;;[$'P2.Operable'.D135])" office:value-type="string" office:string-value="N/A">
            <text:p>N/A</text:p>
          </table:table-cell>
          <table:table-cell table:style-name="ce208" table:formula="of:=IF(ISBLANK([$'P2.Operable'.D173]);&quot;&quot;;[$'P2.Operable'.D173])" office:value-type="string" office:string-value="N/A">
            <text:p>N/A</text:p>
          </table:table-cell>
          <table:table-cell table:style-name="ce208" table:formula="of:=IF(ISBLANK([$'P2.Operable'.D211]);&quot;&quot;;[$'P2.Operable'.D211])" office:value-type="string" office:string-value="Pasa">
            <text:p>Pasa</text:p>
          </table:table-cell>
          <table:table-cell table:style-name="ce208" table:formula="of:=IF(ISBLANK([$'P2.Operable'.D249]);&quot;&quot;;[$'P2.Operable'.D249])" office:value-type="string" office:string-value="Falla">
            <text:p>Falla</text:p>
          </table:table-cell>
          <table:table-cell table:style-name="ce208" table:formula="of:=IF(ISBLANK([$'P2.Operable'.D287]);&quot;&quot;;[$'P2.Operable'.D287])" office:value-type="string" office:string-value="Falla">
            <text:p>Falla</text:p>
          </table:table-cell>
          <table:table-cell table:style-name="ce208" table:formula="of:=IF(ISBLANK([$'P2.Operable'.D325]);&quot;&quot;;[$'P2.Operable'.D325])" office:value-type="string" office:string-value="Falla">
            <text:p>Falla</text:p>
          </table:table-cell>
          <table:table-cell table:style-name="ce208" table:formula="of:=IF(ISBLANK([$'P2.Operable'.D363]);&quot;&quot;;[$'P2.Operable'.D363])" office:value-type="string" office:string-value="Pasa">
            <text:p>Pasa</text:p>
          </table:table-cell>
          <table:table-cell table:style-name="ce208" table:formula="of:=IF(ISBLANK([$'P2.Operable'.D515]);&quot;&quot;;[$'P2.Operable'.D515])" office:value-type="string" office:string-value="Pasa">
            <text:p>Pasa</text:p>
          </table:table-cell>
          <table:table-cell table:style-name="ce208" table:formula="of:=IF(ISBLANK([$'P2.Operable'.D553]);&quot;&quot;;[$'P2.Operable'.D553])" office:value-type="string" office:string-value="Pasa">
            <text:p>Pasa</text:p>
          </table:table-cell>
          <table:table-cell table:style-name="ce208" table:formula="of:=IF(ISBLANK([$'P2.Operable'.D591]);&quot;&quot;;[$'P2.Operable'.D591])" office:value-type="string" office:string-value="Falla">
            <text:p>Falla</text:p>
          </table:table-cell>
          <table:table-cell table:style-name="ce208" table:formula="of:=IF(ISBLANK([$'P2.Operable'.D629]);&quot;&quot;;[$'P2.Operable'.D629])" office:value-type="string" office:string-value="N/A">
            <text:p>N/A</text:p>
          </table:table-cell>
          <table:table-cell table:style-name="ce208" table:formula="of:=IF(ISBLANK([$'P3.Comprensible'.D21]);&quot;&quot;;[$'P3.Comprensible'.D21])" office:value-type="string" office:string-value="Pasa">
            <text:p>Pasa</text:p>
          </table:table-cell>
          <table:table-cell table:style-name="ce208" table:formula="of:=IF(ISBLANK([$'P3.Comprensible'.D97]);&quot;&quot;;[$'P3.Comprensible'.D97])" office:value-type="string" office:string-value="Pasa">
            <text:p>Pasa</text:p>
          </table:table-cell>
          <table:table-cell table:style-name="ce208" table:formula="of:=IF(ISBLANK([$'P3.Comprensible'.D135]);&quot;&quot;;[$'P3.Comprensible'.D135])" office:value-type="string" office:string-value="Pasa">
            <text:p>Pasa</text:p>
          </table:table-cell>
          <table:table-cell table:style-name="ce208" table:formula="of:=IF(ISBLANK([$'P3.Comprensible'.D249]);&quot;&quot;;[$'P3.Comprensible'.D249])" office:value-type="string" office:string-value="Pasa">
            <text:p>Pasa</text:p>
          </table:table-cell>
          <table:table-cell table:style-name="ce208" table:formula="of:=IF(ISBLANK([$'P3.Comprensible'.D287]);&quot;&quot;;[$'P3.Comprensible'.D287])" office:value-type="string" office:string-value="Falla">
            <text:p>Falla</text:p>
          </table:table-cell>
          <table:table-cell table:style-name="ce208" table:formula="of:=IF(ISBLANK([$'P4.Robusto'.D21]);&quot;&quot;;[$'P4.Robusto'.D21])" office:value-type="string" office:string-value="Falla">
            <text:p>Falla</text:p>
          </table:table-cell>
          <table:table-cell table:style-name="ce208" table:formula="of:=IF(ISBLANK([$'P4.Robusto'.D59]);&quot;&quot;;[$'P4.Robusto'.D59])" office:value-type="string" office:string-value="Falla">
            <text:p>Falla</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1]);&quot;&quot;;[$'03.Muestra'.$C11])" office:value-type="string" office:string-value="Declaración de accesibilidad">
            <text:p>Declaración de accesibilidad</text:p>
          </table:table-cell>
          <table:table-cell table:style-name="ce196" table:formula="of:=IF( ISBLANK([$'03.Muestra'.$E11]);&quot;&quot;;[$'03.Muestra'.$E11])" office:value-type="string" office:string-value="https://curriculum.um.es/curriculum/declaracionAccesibilidad.seam">
            <text:p>https://curriculum.um.es/curriculum/declaracionAccesibilidad.seam</text:p>
          </table:table-cell>
          <table:table-cell table:style-name="ce208" table:formula="of:=IF(ISBLANK([$'P1.Perceptible'.D22]);&quot;&quot;;[$'P1.Perceptible'.D22])" office:value-type="string" office:string-value="Pasa">
            <text:p>Pasa</text:p>
          </table:table-cell>
          <table:table-cell table:style-name="ce208" table:formula="of:=IF(ISBLANK([$'P1.Perceptible'.D60]);&quot;&quot;;[$'P1.Perceptible'.D60])" office:value-type="string" office:string-value="N/A">
            <text:p>N/A</text:p>
          </table:table-cell>
          <table:table-cell table:style-name="ce208" table:formula="of:=IF(ISBLANK([$'P1.Perceptible'.D98]);&quot;&quot;;[$'P1.Perceptible'.D98])" office:value-type="string" office:string-value="N/A">
            <text:p>N/A</text:p>
          </table:table-cell>
          <table:table-cell table:style-name="ce208" table:formula="of:=IF(ISBLANK([$'P1.Perceptible'.D136]);&quot;&quot;;[$'P1.Perceptible'.D136])" office:value-type="string" office:string-value="N/A">
            <text:p>N/A</text:p>
          </table:table-cell>
          <table:table-cell table:style-name="ce208" table:formula="of:=IF(ISBLANK([$'P1.Perceptible'.D250]);&quot;&quot;;[$'P1.Perceptible'.D250])" office:value-type="string" office:string-value="Pasa">
            <text:p>Pasa</text:p>
          </table:table-cell>
          <table:table-cell table:style-name="ce208" table:formula="of:=IF(ISBLANK([$'P1.Perceptible'.D288]);&quot;&quot;;[$'P1.Perceptible'.D288])" office:value-type="string" office:string-value="Pasa">
            <text:p>Pasa</text:p>
          </table:table-cell>
          <table:table-cell table:style-name="ce208" table:formula="of:=IF(ISBLANK([$'P1.Perceptible'.D326]);&quot;&quot;;[$'P1.Perceptible'.D326])" office:value-type="string" office:string-value="Pasa">
            <text:p>Pasa</text:p>
          </table:table-cell>
          <table:table-cell table:style-name="ce208" table:formula="of:=IF(ISBLANK([$'P1.Perceptible'.D440]);&quot;&quot;;[$'P1.Perceptible'.D440])" office:value-type="string" office:string-value="Pasa">
            <text:p>Pasa</text:p>
          </table:table-cell>
          <table:table-cell table:style-name="ce208" table:formula="of:=IF(ISBLANK([$'P1.Perceptible'.D478]);&quot;&quot;;[$'P1.Perceptible'.D478])" office:value-type="string" office:string-value="Pasa">
            <text:p>Pasa</text:p>
          </table:table-cell>
          <table:table-cell table:style-name="ce208" table:formula="of:=IF(ISBLANK([$'P2.Operable'.D22]);&quot;&quot;;[$'P2.Operable'.D22])" office:value-type="string" office:string-value="Pasa">
            <text:p>Pasa</text:p>
          </table:table-cell>
          <table:table-cell table:style-name="ce208" table:formula="of:=IF(ISBLANK([$'P2.Operable'.D60]);&quot;&quot;;[$'P2.Operable'.D60])" office:value-type="string" office:string-value="Pasa">
            <text:p>Pasa</text:p>
          </table:table-cell>
          <table:table-cell table:style-name="ce208" table:formula="of:=IF(ISBLANK([$'P2.Operable'.D98]);&quot;&quot;;[$'P2.Operable'.D98])" office:value-type="string" office:string-value="N/A">
            <text:p>N/A</text:p>
          </table:table-cell>
          <table:table-cell table:style-name="ce208" table:formula="of:=IF(ISBLANK([$'P2.Operable'.D136]);&quot;&quot;;[$'P2.Operable'.D136])" office:value-type="string" office:string-value="N/A">
            <text:p>N/A</text:p>
          </table:table-cell>
          <table:table-cell table:style-name="ce208" table:formula="of:=IF(ISBLANK([$'P2.Operable'.D174]);&quot;&quot;;[$'P2.Operable'.D174])" office:value-type="string" office:string-value="N/A">
            <text:p>N/A</text:p>
          </table:table-cell>
          <table:table-cell table:style-name="ce208" table:formula="of:=IF(ISBLANK([$'P2.Operable'.D212]);&quot;&quot;;[$'P2.Operable'.D212])" office:value-type="string" office:string-value="Pasa">
            <text:p>Pasa</text:p>
          </table:table-cell>
          <table:table-cell table:style-name="ce208" table:formula="of:=IF(ISBLANK([$'P2.Operable'.D250]);&quot;&quot;;[$'P2.Operable'.D250])" office:value-type="string" office:string-value="Falla">
            <text:p>Falla</text:p>
          </table:table-cell>
          <table:table-cell table:style-name="ce208" table:formula="of:=IF(ISBLANK([$'P2.Operable'.D288]);&quot;&quot;;[$'P2.Operable'.D288])" office:value-type="string" office:string-value="Falla">
            <text:p>Falla</text:p>
          </table:table-cell>
          <table:table-cell table:style-name="ce208" table:formula="of:=IF(ISBLANK([$'P2.Operable'.D326]);&quot;&quot;;[$'P2.Operable'.D326])" office:value-type="string" office:string-value="Pasa">
            <text:p>Pasa</text:p>
          </table:table-cell>
          <table:table-cell table:style-name="ce208" table:formula="of:=IF(ISBLANK([$'P2.Operable'.D364]);&quot;&quot;;[$'P2.Operable'.D364])" office:value-type="string" office:string-value="Pasa">
            <text:p>Pasa</text:p>
          </table:table-cell>
          <table:table-cell table:style-name="ce208" table:formula="of:=IF(ISBLANK([$'P2.Operable'.D516]);&quot;&quot;;[$'P2.Operable'.D516])" office:value-type="string" office:string-value="Pasa">
            <text:p>Pasa</text:p>
          </table:table-cell>
          <table:table-cell table:style-name="ce208" table:formula="of:=IF(ISBLANK([$'P2.Operable'.D554]);&quot;&quot;;[$'P2.Operable'.D554])" office:value-type="string" office:string-value="Pasa">
            <text:p>Pasa</text:p>
          </table:table-cell>
          <table:table-cell table:style-name="ce208" table:formula="of:=IF(ISBLANK([$'P2.Operable'.D592]);&quot;&quot;;[$'P2.Operable'.D592])" office:value-type="string" office:string-value="Pasa">
            <text:p>Pasa</text:p>
          </table:table-cell>
          <table:table-cell table:style-name="ce208" table:formula="of:=IF(ISBLANK([$'P2.Operable'.D630]);&quot;&quot;;[$'P2.Operable'.D630])" office:value-type="string" office:string-value="N/A">
            <text:p>N/A</text:p>
          </table:table-cell>
          <table:table-cell table:style-name="ce208" table:formula="of:=IF(ISBLANK([$'P3.Comprensible'.D22]);&quot;&quot;;[$'P3.Comprensible'.D22])" office:value-type="string" office:string-value="Pasa">
            <text:p>Pasa</text:p>
          </table:table-cell>
          <table:table-cell table:style-name="ce208" table:formula="of:=IF(ISBLANK([$'P3.Comprensible'.D98]);&quot;&quot;;[$'P3.Comprensible'.D98])" office:value-type="string" office:string-value="Pasa">
            <text:p>Pasa</text:p>
          </table:table-cell>
          <table:table-cell table:style-name="ce208" table:formula="of:=IF(ISBLANK([$'P3.Comprensible'.D136]);&quot;&quot;;[$'P3.Comprensible'.D136])" office:value-type="string" office:string-value="Pasa">
            <text:p>Pasa</text:p>
          </table:table-cell>
          <table:table-cell table:style-name="ce208" table:formula="of:=IF(ISBLANK([$'P3.Comprensible'.D250]);&quot;&quot;;[$'P3.Comprensible'.D250])" office:value-type="string" office:string-value="Pasa">
            <text:p>Pasa</text:p>
          </table:table-cell>
          <table:table-cell table:style-name="ce208" table:formula="of:=IF(ISBLANK([$'P3.Comprensible'.D288]);&quot;&quot;;[$'P3.Comprensible'.D288])" office:value-type="string" office:string-value="Pasa">
            <text:p>Pasa</text:p>
          </table:table-cell>
          <table:table-cell table:style-name="ce208" table:formula="of:=IF(ISBLANK([$'P4.Robusto'.D22]);&quot;&quot;;[$'P4.Robusto'.D22])" office:value-type="string" office:string-value="Pasa">
            <text:p>Pasa</text:p>
          </table:table-cell>
          <table:table-cell table:style-name="ce208" table:formula="of:=IF(ISBLANK([$'P4.Robusto'.D60]);&quot;&quot;;[$'P4.Robusto'.D60])" office:value-type="string" office:string-value="Pasa">
            <text:p>Pasa</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2]);&quot;&quot;;[$'03.Muestra'.$C12])">
            <text:p/>
          </table:table-cell>
          <table:table-cell table:style-name="ce196" table:formula="of:=IF( ISBLANK([$'03.Muestra'.$E12]);&quot;&quot;;[$'03.Muestra'.$E12])">
            <text:p/>
          </table:table-cell>
          <table:table-cell table:style-name="ce208" table:formula="of:=IF(ISBLANK([$'P1.Perceptible'.D23]);&quot;&quot;;[$'P1.Perceptible'.D23])">
            <text:p/>
          </table:table-cell>
          <table:table-cell table:style-name="ce208" table:formula="of:=IF(ISBLANK([$'P1.Perceptible'.D61]);&quot;&quot;;[$'P1.Perceptible'.D61])">
            <text:p/>
          </table:table-cell>
          <table:table-cell table:style-name="ce208" table:formula="of:=IF(ISBLANK([$'P1.Perceptible'.D99]);&quot;&quot;;[$'P1.Perceptible'.D99])">
            <text:p/>
          </table:table-cell>
          <table:table-cell table:style-name="ce208" table:formula="of:=IF(ISBLANK([$'P1.Perceptible'.D137]);&quot;&quot;;[$'P1.Perceptible'.D137])">
            <text:p/>
          </table:table-cell>
          <table:table-cell table:style-name="ce208" table:formula="of:=IF(ISBLANK([$'P1.Perceptible'.D251]);&quot;&quot;;[$'P1.Perceptible'.D251])">
            <text:p/>
          </table:table-cell>
          <table:table-cell table:style-name="ce208" table:formula="of:=IF(ISBLANK([$'P1.Perceptible'.D289]);&quot;&quot;;[$'P1.Perceptible'.D289])">
            <text:p/>
          </table:table-cell>
          <table:table-cell table:style-name="ce208" table:formula="of:=IF(ISBLANK([$'P1.Perceptible'.D327]);&quot;&quot;;[$'P1.Perceptible'.D327])">
            <text:p/>
          </table:table-cell>
          <table:table-cell table:style-name="ce208" table:formula="of:=IF(ISBLANK([$'P1.Perceptible'.D441]);&quot;&quot;;[$'P1.Perceptible'.D441])">
            <text:p/>
          </table:table-cell>
          <table:table-cell table:style-name="ce208" table:formula="of:=IF(ISBLANK([$'P1.Perceptible'.D479]);&quot;&quot;;[$'P1.Perceptible'.D479])">
            <text:p/>
          </table:table-cell>
          <table:table-cell table:style-name="ce208" table:formula="of:=IF(ISBLANK([$'P2.Operable'.D23]);&quot;&quot;;[$'P2.Operable'.D23])">
            <text:p/>
          </table:table-cell>
          <table:table-cell table:style-name="ce208" table:formula="of:=IF(ISBLANK([$'P2.Operable'.D61]);&quot;&quot;;[$'P2.Operable'.D61])">
            <text:p/>
          </table:table-cell>
          <table:table-cell table:style-name="ce208" table:formula="of:=IF(ISBLANK([$'P2.Operable'.D99]);&quot;&quot;;[$'P2.Operable'.D99])">
            <text:p/>
          </table:table-cell>
          <table:table-cell table:style-name="ce208" table:formula="of:=IF(ISBLANK([$'P2.Operable'.D137]);&quot;&quot;;[$'P2.Operable'.D137])">
            <text:p/>
          </table:table-cell>
          <table:table-cell table:style-name="ce208" table:formula="of:=IF(ISBLANK([$'P2.Operable'.D175]);&quot;&quot;;[$'P2.Operable'.D175])">
            <text:p/>
          </table:table-cell>
          <table:table-cell table:style-name="ce208" table:formula="of:=IF(ISBLANK([$'P2.Operable'.D213]);&quot;&quot;;[$'P2.Operable'.D213])">
            <text:p/>
          </table:table-cell>
          <table:table-cell table:style-name="ce208" table:formula="of:=IF(ISBLANK([$'P2.Operable'.D251]);&quot;&quot;;[$'P2.Operable'.D251])">
            <text:p/>
          </table:table-cell>
          <table:table-cell table:style-name="ce208" table:formula="of:=IF(ISBLANK([$'P2.Operable'.D289]);&quot;&quot;;[$'P2.Operable'.D289])">
            <text:p/>
          </table:table-cell>
          <table:table-cell table:style-name="ce208" table:formula="of:=IF(ISBLANK([$'P2.Operable'.D327]);&quot;&quot;;[$'P2.Operable'.D327])">
            <text:p/>
          </table:table-cell>
          <table:table-cell table:style-name="ce208" table:formula="of:=IF(ISBLANK([$'P2.Operable'.D365]);&quot;&quot;;[$'P2.Operable'.D365])">
            <text:p/>
          </table:table-cell>
          <table:table-cell table:style-name="ce208" table:formula="of:=IF(ISBLANK([$'P2.Operable'.D517]);&quot;&quot;;[$'P2.Operable'.D517])">
            <text:p/>
          </table:table-cell>
          <table:table-cell table:style-name="ce208" table:formula="of:=IF(ISBLANK([$'P2.Operable'.D555]);&quot;&quot;;[$'P2.Operable'.D555])">
            <text:p/>
          </table:table-cell>
          <table:table-cell table:style-name="ce208" table:formula="of:=IF(ISBLANK([$'P2.Operable'.D593]);&quot;&quot;;[$'P2.Operable'.D593])">
            <text:p/>
          </table:table-cell>
          <table:table-cell table:style-name="ce208" table:formula="of:=IF(ISBLANK([$'P2.Operable'.D631]);&quot;&quot;;[$'P2.Operable'.D631])">
            <text:p/>
          </table:table-cell>
          <table:table-cell table:style-name="ce208" table:formula="of:=IF(ISBLANK([$'P3.Comprensible'.D23]);&quot;&quot;;[$'P3.Comprensible'.D23])">
            <text:p/>
          </table:table-cell>
          <table:table-cell table:style-name="ce208" table:formula="of:=IF(ISBLANK([$'P3.Comprensible'.D99]);&quot;&quot;;[$'P3.Comprensible'.D99])">
            <text:p/>
          </table:table-cell>
          <table:table-cell table:style-name="ce208" table:formula="of:=IF(ISBLANK([$'P3.Comprensible'.D137]);&quot;&quot;;[$'P3.Comprensible'.D137])">
            <text:p/>
          </table:table-cell>
          <table:table-cell table:style-name="ce208" table:formula="of:=IF(ISBLANK([$'P3.Comprensible'.D251]);&quot;&quot;;[$'P3.Comprensible'.D251])">
            <text:p/>
          </table:table-cell>
          <table:table-cell table:style-name="ce208" table:formula="of:=IF(ISBLANK([$'P3.Comprensible'.D289]);&quot;&quot;;[$'P3.Comprensible'.D289])">
            <text:p/>
          </table:table-cell>
          <table:table-cell table:style-name="ce208" table:formula="of:=IF(ISBLANK([$'P4.Robusto'.D23]);&quot;&quot;;[$'P4.Robusto'.D23])">
            <text:p/>
          </table:table-cell>
          <table:table-cell table:style-name="ce208" table:formula="of:=IF(ISBLANK([$'P4.Robusto'.D61]);&quot;&quot;;[$'P4.Robusto'.D61])">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3]);&quot;&quot;;[$'03.Muestra'.$C13])">
            <text:p/>
          </table:table-cell>
          <table:table-cell table:style-name="ce196" table:formula="of:=IF( ISBLANK([$'03.Muestra'.$E13]);&quot;&quot;;[$'03.Muestra'.$E13])">
            <text:p/>
          </table:table-cell>
          <table:table-cell table:style-name="ce208" table:formula="of:=IF(ISBLANK([$'P1.Perceptible'.D24]);&quot;&quot;;[$'P1.Perceptible'.D24])">
            <text:p/>
          </table:table-cell>
          <table:table-cell table:style-name="ce208" table:formula="of:=IF(ISBLANK([$'P1.Perceptible'.D62]);&quot;&quot;;[$'P1.Perceptible'.D62])">
            <text:p/>
          </table:table-cell>
          <table:table-cell table:style-name="ce208" table:formula="of:=IF(ISBLANK([$'P1.Perceptible'.D100]);&quot;&quot;;[$'P1.Perceptible'.D100])">
            <text:p/>
          </table:table-cell>
          <table:table-cell table:style-name="ce208" table:formula="of:=IF(ISBLANK([$'P1.Perceptible'.D138]);&quot;&quot;;[$'P1.Perceptible'.D138])">
            <text:p/>
          </table:table-cell>
          <table:table-cell table:style-name="ce208" table:formula="of:=IF(ISBLANK([$'P1.Perceptible'.D252]);&quot;&quot;;[$'P1.Perceptible'.D252])">
            <text:p/>
          </table:table-cell>
          <table:table-cell table:style-name="ce208" table:formula="of:=IF(ISBLANK([$'P1.Perceptible'.D290]);&quot;&quot;;[$'P1.Perceptible'.D290])">
            <text:p/>
          </table:table-cell>
          <table:table-cell table:style-name="ce208" table:formula="of:=IF(ISBLANK([$'P1.Perceptible'.D328]);&quot;&quot;;[$'P1.Perceptible'.D328])">
            <text:p/>
          </table:table-cell>
          <table:table-cell table:style-name="ce208" table:formula="of:=IF(ISBLANK([$'P1.Perceptible'.D442]);&quot;&quot;;[$'P1.Perceptible'.D442])">
            <text:p/>
          </table:table-cell>
          <table:table-cell table:style-name="ce208" table:formula="of:=IF(ISBLANK([$'P1.Perceptible'.D480]);&quot;&quot;;[$'P1.Perceptible'.D480])">
            <text:p/>
          </table:table-cell>
          <table:table-cell table:style-name="ce208" table:formula="of:=IF(ISBLANK([$'P2.Operable'.D24]);&quot;&quot;;[$'P2.Operable'.D24])">
            <text:p/>
          </table:table-cell>
          <table:table-cell table:style-name="ce208" table:formula="of:=IF(ISBLANK([$'P2.Operable'.D62]);&quot;&quot;;[$'P2.Operable'.D62])">
            <text:p/>
          </table:table-cell>
          <table:table-cell table:style-name="ce208" table:formula="of:=IF(ISBLANK([$'P2.Operable'.D100]);&quot;&quot;;[$'P2.Operable'.D100])">
            <text:p/>
          </table:table-cell>
          <table:table-cell table:style-name="ce208" table:formula="of:=IF(ISBLANK([$'P2.Operable'.D138]);&quot;&quot;;[$'P2.Operable'.D138])">
            <text:p/>
          </table:table-cell>
          <table:table-cell table:style-name="ce208" table:formula="of:=IF(ISBLANK([$'P2.Operable'.D176]);&quot;&quot;;[$'P2.Operable'.D176])">
            <text:p/>
          </table:table-cell>
          <table:table-cell table:style-name="ce208" table:formula="of:=IF(ISBLANK([$'P2.Operable'.D214]);&quot;&quot;;[$'P2.Operable'.D214])">
            <text:p/>
          </table:table-cell>
          <table:table-cell table:style-name="ce208" table:formula="of:=IF(ISBLANK([$'P2.Operable'.D252]);&quot;&quot;;[$'P2.Operable'.D252])">
            <text:p/>
          </table:table-cell>
          <table:table-cell table:style-name="ce208" table:formula="of:=IF(ISBLANK([$'P2.Operable'.D290]);&quot;&quot;;[$'P2.Operable'.D290])">
            <text:p/>
          </table:table-cell>
          <table:table-cell table:style-name="ce208" table:formula="of:=IF(ISBLANK([$'P2.Operable'.D328]);&quot;&quot;;[$'P2.Operable'.D328])">
            <text:p/>
          </table:table-cell>
          <table:table-cell table:style-name="ce208" table:formula="of:=IF(ISBLANK([$'P2.Operable'.D366]);&quot;&quot;;[$'P2.Operable'.D366])">
            <text:p/>
          </table:table-cell>
          <table:table-cell table:style-name="ce208" table:formula="of:=IF(ISBLANK([$'P2.Operable'.D518]);&quot;&quot;;[$'P2.Operable'.D518])">
            <text:p/>
          </table:table-cell>
          <table:table-cell table:style-name="ce208" table:formula="of:=IF(ISBLANK([$'P2.Operable'.D556]);&quot;&quot;;[$'P2.Operable'.D556])">
            <text:p/>
          </table:table-cell>
          <table:table-cell table:style-name="ce208" table:formula="of:=IF(ISBLANK([$'P2.Operable'.D594]);&quot;&quot;;[$'P2.Operable'.D594])">
            <text:p/>
          </table:table-cell>
          <table:table-cell table:style-name="ce208" table:formula="of:=IF(ISBLANK([$'P2.Operable'.D632]);&quot;&quot;;[$'P2.Operable'.D632])">
            <text:p/>
          </table:table-cell>
          <table:table-cell table:style-name="ce208" table:formula="of:=IF(ISBLANK([$'P3.Comprensible'.D24]);&quot;&quot;;[$'P3.Comprensible'.D24])">
            <text:p/>
          </table:table-cell>
          <table:table-cell table:style-name="ce208" table:formula="of:=IF(ISBLANK([$'P3.Comprensible'.D100]);&quot;&quot;;[$'P3.Comprensible'.D100])">
            <text:p/>
          </table:table-cell>
          <table:table-cell table:style-name="ce208" table:formula="of:=IF(ISBLANK([$'P3.Comprensible'.D138]);&quot;&quot;;[$'P3.Comprensible'.D138])">
            <text:p/>
          </table:table-cell>
          <table:table-cell table:style-name="ce208" table:formula="of:=IF(ISBLANK([$'P3.Comprensible'.D252]);&quot;&quot;;[$'P3.Comprensible'.D252])">
            <text:p/>
          </table:table-cell>
          <table:table-cell table:style-name="ce208" table:formula="of:=IF(ISBLANK([$'P3.Comprensible'.D290]);&quot;&quot;;[$'P3.Comprensible'.D290])">
            <text:p/>
          </table:table-cell>
          <table:table-cell table:style-name="ce208" table:formula="of:=IF(ISBLANK([$'P4.Robusto'.D24]);&quot;&quot;;[$'P4.Robusto'.D24])">
            <text:p/>
          </table:table-cell>
          <table:table-cell table:style-name="ce208" table:formula="of:=IF(ISBLANK([$'P4.Robusto'.D62]);&quot;&quot;;[$'P4.Robusto'.D62])">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4]);&quot;&quot;;[$'03.Muestra'.$C14])">
            <text:p/>
          </table:table-cell>
          <table:table-cell table:style-name="ce196" table:formula="of:=IF( ISBLANK([$'03.Muestra'.$E14]);&quot;&quot;;[$'03.Muestra'.$E14])">
            <text:p/>
          </table:table-cell>
          <table:table-cell table:style-name="ce208" table:formula="of:=IF(ISBLANK([$'P1.Perceptible'.D25]);&quot;&quot;;[$'P1.Perceptible'.D25])">
            <text:p/>
          </table:table-cell>
          <table:table-cell table:style-name="ce208" table:formula="of:=IF(ISBLANK([$'P1.Perceptible'.D63]);&quot;&quot;;[$'P1.Perceptible'.D63])">
            <text:p/>
          </table:table-cell>
          <table:table-cell table:style-name="ce208" table:formula="of:=IF(ISBLANK([$'P1.Perceptible'.D101]);&quot;&quot;;[$'P1.Perceptible'.D101])">
            <text:p/>
          </table:table-cell>
          <table:table-cell table:style-name="ce208" table:formula="of:=IF(ISBLANK([$'P1.Perceptible'.D139]);&quot;&quot;;[$'P1.Perceptible'.D139])">
            <text:p/>
          </table:table-cell>
          <table:table-cell table:style-name="ce208" table:formula="of:=IF(ISBLANK([$'P1.Perceptible'.D253]);&quot;&quot;;[$'P1.Perceptible'.D253])">
            <text:p/>
          </table:table-cell>
          <table:table-cell table:style-name="ce208" table:formula="of:=IF(ISBLANK([$'P1.Perceptible'.D291]);&quot;&quot;;[$'P1.Perceptible'.D291])">
            <text:p/>
          </table:table-cell>
          <table:table-cell table:style-name="ce208" table:formula="of:=IF(ISBLANK([$'P1.Perceptible'.D329]);&quot;&quot;;[$'P1.Perceptible'.D329])">
            <text:p/>
          </table:table-cell>
          <table:table-cell table:style-name="ce208" table:formula="of:=IF(ISBLANK([$'P1.Perceptible'.D443]);&quot;&quot;;[$'P1.Perceptible'.D443])">
            <text:p/>
          </table:table-cell>
          <table:table-cell table:style-name="ce208" table:formula="of:=IF(ISBLANK([$'P1.Perceptible'.D481]);&quot;&quot;;[$'P1.Perceptible'.D481])">
            <text:p/>
          </table:table-cell>
          <table:table-cell table:style-name="ce208" table:formula="of:=IF(ISBLANK([$'P2.Operable'.D25]);&quot;&quot;;[$'P2.Operable'.D25])">
            <text:p/>
          </table:table-cell>
          <table:table-cell table:style-name="ce208" table:formula="of:=IF(ISBLANK([$'P2.Operable'.D63]);&quot;&quot;;[$'P2.Operable'.D63])">
            <text:p/>
          </table:table-cell>
          <table:table-cell table:style-name="ce208" table:formula="of:=IF(ISBLANK([$'P2.Operable'.D101]);&quot;&quot;;[$'P2.Operable'.D101])">
            <text:p/>
          </table:table-cell>
          <table:table-cell table:style-name="ce208" table:formula="of:=IF(ISBLANK([$'P2.Operable'.D139]);&quot;&quot;;[$'P2.Operable'.D139])">
            <text:p/>
          </table:table-cell>
          <table:table-cell table:style-name="ce208" table:formula="of:=IF(ISBLANK([$'P2.Operable'.D177]);&quot;&quot;;[$'P2.Operable'.D177])">
            <text:p/>
          </table:table-cell>
          <table:table-cell table:style-name="ce208" table:formula="of:=IF(ISBLANK([$'P2.Operable'.D215]);&quot;&quot;;[$'P2.Operable'.D215])">
            <text:p/>
          </table:table-cell>
          <table:table-cell table:style-name="ce208" table:formula="of:=IF(ISBLANK([$'P2.Operable'.D253]);&quot;&quot;;[$'P2.Operable'.D253])">
            <text:p/>
          </table:table-cell>
          <table:table-cell table:style-name="ce208" table:formula="of:=IF(ISBLANK([$'P2.Operable'.D291]);&quot;&quot;;[$'P2.Operable'.D291])">
            <text:p/>
          </table:table-cell>
          <table:table-cell table:style-name="ce208" table:formula="of:=IF(ISBLANK([$'P2.Operable'.D329]);&quot;&quot;;[$'P2.Operable'.D329])">
            <text:p/>
          </table:table-cell>
          <table:table-cell table:style-name="ce208" table:formula="of:=IF(ISBLANK([$'P2.Operable'.D367]);&quot;&quot;;[$'P2.Operable'.D367])">
            <text:p/>
          </table:table-cell>
          <table:table-cell table:style-name="ce208" table:formula="of:=IF(ISBLANK([$'P2.Operable'.D519]);&quot;&quot;;[$'P2.Operable'.D519])">
            <text:p/>
          </table:table-cell>
          <table:table-cell table:style-name="ce208" table:formula="of:=IF(ISBLANK([$'P2.Operable'.D557]);&quot;&quot;;[$'P2.Operable'.D557])">
            <text:p/>
          </table:table-cell>
          <table:table-cell table:style-name="ce208" table:formula="of:=IF(ISBLANK([$'P2.Operable'.D595]);&quot;&quot;;[$'P2.Operable'.D595])">
            <text:p/>
          </table:table-cell>
          <table:table-cell table:style-name="ce208" table:formula="of:=IF(ISBLANK([$'P2.Operable'.D633]);&quot;&quot;;[$'P2.Operable'.D633])">
            <text:p/>
          </table:table-cell>
          <table:table-cell table:style-name="ce208" table:formula="of:=IF(ISBLANK([$'P3.Comprensible'.D25]);&quot;&quot;;[$'P3.Comprensible'.D25])">
            <text:p/>
          </table:table-cell>
          <table:table-cell table:style-name="ce208" table:formula="of:=IF(ISBLANK([$'P3.Comprensible'.D101]);&quot;&quot;;[$'P3.Comprensible'.D101])">
            <text:p/>
          </table:table-cell>
          <table:table-cell table:style-name="ce208" table:formula="of:=IF(ISBLANK([$'P3.Comprensible'.D139]);&quot;&quot;;[$'P3.Comprensible'.D139])">
            <text:p/>
          </table:table-cell>
          <table:table-cell table:style-name="ce208" table:formula="of:=IF(ISBLANK([$'P3.Comprensible'.D253]);&quot;&quot;;[$'P3.Comprensible'.D253])">
            <text:p/>
          </table:table-cell>
          <table:table-cell table:style-name="ce208" table:formula="of:=IF(ISBLANK([$'P3.Comprensible'.D291]);&quot;&quot;;[$'P3.Comprensible'.D291])">
            <text:p/>
          </table:table-cell>
          <table:table-cell table:style-name="ce208" table:formula="of:=IF(ISBLANK([$'P4.Robusto'.D25]);&quot;&quot;;[$'P4.Robusto'.D25])">
            <text:p/>
          </table:table-cell>
          <table:table-cell table:style-name="ce208" table:formula="of:=IF(ISBLANK([$'P4.Robusto'.D63]);&quot;&quot;;[$'P4.Robusto'.D63])">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5]);&quot;&quot;;[$'03.Muestra'.$C15])">
            <text:p/>
          </table:table-cell>
          <table:table-cell table:style-name="ce196" table:formula="of:=IF( ISBLANK([$'03.Muestra'.$E15]);&quot;&quot;;[$'03.Muestra'.$E15])">
            <text:p/>
          </table:table-cell>
          <table:table-cell table:style-name="ce208" table:formula="of:=IF(ISBLANK([$'P1.Perceptible'.D26]);&quot;&quot;;[$'P1.Perceptible'.D26])">
            <text:p/>
          </table:table-cell>
          <table:table-cell table:style-name="ce208" table:formula="of:=IF(ISBLANK([$'P1.Perceptible'.D64]);&quot;&quot;;[$'P1.Perceptible'.D64])">
            <text:p/>
          </table:table-cell>
          <table:table-cell table:style-name="ce208" table:formula="of:=IF(ISBLANK([$'P1.Perceptible'.D102]);&quot;&quot;;[$'P1.Perceptible'.D102])">
            <text:p/>
          </table:table-cell>
          <table:table-cell table:style-name="ce208" table:formula="of:=IF(ISBLANK([$'P1.Perceptible'.D140]);&quot;&quot;;[$'P1.Perceptible'.D140])">
            <text:p/>
          </table:table-cell>
          <table:table-cell table:style-name="ce208" table:formula="of:=IF(ISBLANK([$'P1.Perceptible'.D254]);&quot;&quot;;[$'P1.Perceptible'.D254])">
            <text:p/>
          </table:table-cell>
          <table:table-cell table:style-name="ce208" table:formula="of:=IF(ISBLANK([$'P1.Perceptible'.D292]);&quot;&quot;;[$'P1.Perceptible'.D292])">
            <text:p/>
          </table:table-cell>
          <table:table-cell table:style-name="ce208" table:formula="of:=IF(ISBLANK([$'P1.Perceptible'.D330]);&quot;&quot;;[$'P1.Perceptible'.D330])">
            <text:p/>
          </table:table-cell>
          <table:table-cell table:style-name="ce208" table:formula="of:=IF(ISBLANK([$'P1.Perceptible'.D444]);&quot;&quot;;[$'P1.Perceptible'.D444])">
            <text:p/>
          </table:table-cell>
          <table:table-cell table:style-name="ce208" table:formula="of:=IF(ISBLANK([$'P1.Perceptible'.D482]);&quot;&quot;;[$'P1.Perceptible'.D482])">
            <text:p/>
          </table:table-cell>
          <table:table-cell table:style-name="ce208" table:formula="of:=IF(ISBLANK([$'P2.Operable'.D26]);&quot;&quot;;[$'P2.Operable'.D26])">
            <text:p/>
          </table:table-cell>
          <table:table-cell table:style-name="ce208" table:formula="of:=IF(ISBLANK([$'P2.Operable'.D64]);&quot;&quot;;[$'P2.Operable'.D64])">
            <text:p/>
          </table:table-cell>
          <table:table-cell table:style-name="ce208" table:formula="of:=IF(ISBLANK([$'P2.Operable'.D102]);&quot;&quot;;[$'P2.Operable'.D102])">
            <text:p/>
          </table:table-cell>
          <table:table-cell table:style-name="ce208" table:formula="of:=IF(ISBLANK([$'P2.Operable'.D140]);&quot;&quot;;[$'P2.Operable'.D140])">
            <text:p/>
          </table:table-cell>
          <table:table-cell table:style-name="ce208" table:formula="of:=IF(ISBLANK([$'P2.Operable'.D178]);&quot;&quot;;[$'P2.Operable'.D178])">
            <text:p/>
          </table:table-cell>
          <table:table-cell table:style-name="ce208" table:formula="of:=IF(ISBLANK([$'P2.Operable'.D216]);&quot;&quot;;[$'P2.Operable'.D216])">
            <text:p/>
          </table:table-cell>
          <table:table-cell table:style-name="ce208" table:formula="of:=IF(ISBLANK([$'P2.Operable'.D254]);&quot;&quot;;[$'P2.Operable'.D254])">
            <text:p/>
          </table:table-cell>
          <table:table-cell table:style-name="ce208" table:formula="of:=IF(ISBLANK([$'P2.Operable'.D292]);&quot;&quot;;[$'P2.Operable'.D292])">
            <text:p/>
          </table:table-cell>
          <table:table-cell table:style-name="ce208" table:formula="of:=IF(ISBLANK([$'P2.Operable'.D330]);&quot;&quot;;[$'P2.Operable'.D330])">
            <text:p/>
          </table:table-cell>
          <table:table-cell table:style-name="ce208" table:formula="of:=IF(ISBLANK([$'P2.Operable'.D368]);&quot;&quot;;[$'P2.Operable'.D368])">
            <text:p/>
          </table:table-cell>
          <table:table-cell table:style-name="ce208" table:formula="of:=IF(ISBLANK([$'P2.Operable'.D520]);&quot;&quot;;[$'P2.Operable'.D520])">
            <text:p/>
          </table:table-cell>
          <table:table-cell table:style-name="ce208" table:formula="of:=IF(ISBLANK([$'P2.Operable'.D558]);&quot;&quot;;[$'P2.Operable'.D558])">
            <text:p/>
          </table:table-cell>
          <table:table-cell table:style-name="ce208" table:formula="of:=IF(ISBLANK([$'P2.Operable'.D596]);&quot;&quot;;[$'P2.Operable'.D596])">
            <text:p/>
          </table:table-cell>
          <table:table-cell table:style-name="ce208" table:formula="of:=IF(ISBLANK([$'P2.Operable'.D634]);&quot;&quot;;[$'P2.Operable'.D634])">
            <text:p/>
          </table:table-cell>
          <table:table-cell table:style-name="ce208" table:formula="of:=IF(ISBLANK([$'P3.Comprensible'.D26]);&quot;&quot;;[$'P3.Comprensible'.D26])">
            <text:p/>
          </table:table-cell>
          <table:table-cell table:style-name="ce208" table:formula="of:=IF(ISBLANK([$'P3.Comprensible'.D102]);&quot;&quot;;[$'P3.Comprensible'.D102])">
            <text:p/>
          </table:table-cell>
          <table:table-cell table:style-name="ce208" table:formula="of:=IF(ISBLANK([$'P3.Comprensible'.D140]);&quot;&quot;;[$'P3.Comprensible'.D140])">
            <text:p/>
          </table:table-cell>
          <table:table-cell table:style-name="ce208" table:formula="of:=IF(ISBLANK([$'P3.Comprensible'.D254]);&quot;&quot;;[$'P3.Comprensible'.D254])">
            <text:p/>
          </table:table-cell>
          <table:table-cell table:style-name="ce208" table:formula="of:=IF(ISBLANK([$'P3.Comprensible'.D292]);&quot;&quot;;[$'P3.Comprensible'.D292])">
            <text:p/>
          </table:table-cell>
          <table:table-cell table:style-name="ce208" table:formula="of:=IF(ISBLANK([$'P4.Robusto'.D26]);&quot;&quot;;[$'P4.Robusto'.D26])">
            <text:p/>
          </table:table-cell>
          <table:table-cell table:style-name="ce208" table:formula="of:=IF(ISBLANK([$'P4.Robusto'.D64]);&quot;&quot;;[$'P4.Robusto'.D64])">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6]);&quot;&quot;;[$'03.Muestra'.$C16])">
            <text:p/>
          </table:table-cell>
          <table:table-cell table:style-name="ce196" table:formula="of:=IF( ISBLANK([$'03.Muestra'.$E16]);&quot;&quot;;[$'03.Muestra'.$E16])">
            <text:p/>
          </table:table-cell>
          <table:table-cell table:style-name="ce208" table:formula="of:=IF(ISBLANK([$'P1.Perceptible'.D27]);&quot;&quot;;[$'P1.Perceptible'.D27])">
            <text:p/>
          </table:table-cell>
          <table:table-cell table:style-name="ce208" table:formula="of:=IF(ISBLANK([$'P1.Perceptible'.D65]);&quot;&quot;;[$'P1.Perceptible'.D65])">
            <text:p/>
          </table:table-cell>
          <table:table-cell table:style-name="ce208" table:formula="of:=IF(ISBLANK([$'P1.Perceptible'.D103]);&quot;&quot;;[$'P1.Perceptible'.D103])">
            <text:p/>
          </table:table-cell>
          <table:table-cell table:style-name="ce208" table:formula="of:=IF(ISBLANK([$'P1.Perceptible'.D141]);&quot;&quot;;[$'P1.Perceptible'.D141])">
            <text:p/>
          </table:table-cell>
          <table:table-cell table:style-name="ce208" table:formula="of:=IF(ISBLANK([$'P1.Perceptible'.D255]);&quot;&quot;;[$'P1.Perceptible'.D255])">
            <text:p/>
          </table:table-cell>
          <table:table-cell table:style-name="ce208" table:formula="of:=IF(ISBLANK([$'P1.Perceptible'.D293]);&quot;&quot;;[$'P1.Perceptible'.D293])">
            <text:p/>
          </table:table-cell>
          <table:table-cell table:style-name="ce208" table:formula="of:=IF(ISBLANK([$'P1.Perceptible'.D331]);&quot;&quot;;[$'P1.Perceptible'.D331])">
            <text:p/>
          </table:table-cell>
          <table:table-cell table:style-name="ce208" table:formula="of:=IF(ISBLANK([$'P1.Perceptible'.D445]);&quot;&quot;;[$'P1.Perceptible'.D445])">
            <text:p/>
          </table:table-cell>
          <table:table-cell table:style-name="ce208" table:formula="of:=IF(ISBLANK([$'P1.Perceptible'.D483]);&quot;&quot;;[$'P1.Perceptible'.D483])">
            <text:p/>
          </table:table-cell>
          <table:table-cell table:style-name="ce208" table:formula="of:=IF(ISBLANK([$'P2.Operable'.D27]);&quot;&quot;;[$'P2.Operable'.D27])">
            <text:p/>
          </table:table-cell>
          <table:table-cell table:style-name="ce208" table:formula="of:=IF(ISBLANK([$'P2.Operable'.D65]);&quot;&quot;;[$'P2.Operable'.D65])">
            <text:p/>
          </table:table-cell>
          <table:table-cell table:style-name="ce208" table:formula="of:=IF(ISBLANK([$'P2.Operable'.D103]);&quot;&quot;;[$'P2.Operable'.D103])">
            <text:p/>
          </table:table-cell>
          <table:table-cell table:style-name="ce208" table:formula="of:=IF(ISBLANK([$'P2.Operable'.D141]);&quot;&quot;;[$'P2.Operable'.D141])">
            <text:p/>
          </table:table-cell>
          <table:table-cell table:style-name="ce208" table:formula="of:=IF(ISBLANK([$'P2.Operable'.D179]);&quot;&quot;;[$'P2.Operable'.D179])">
            <text:p/>
          </table:table-cell>
          <table:table-cell table:style-name="ce208" table:formula="of:=IF(ISBLANK([$'P2.Operable'.D217]);&quot;&quot;;[$'P2.Operable'.D217])">
            <text:p/>
          </table:table-cell>
          <table:table-cell table:style-name="ce208" table:formula="of:=IF(ISBLANK([$'P2.Operable'.D255]);&quot;&quot;;[$'P2.Operable'.D255])">
            <text:p/>
          </table:table-cell>
          <table:table-cell table:style-name="ce208" table:formula="of:=IF(ISBLANK([$'P2.Operable'.D293]);&quot;&quot;;[$'P2.Operable'.D293])">
            <text:p/>
          </table:table-cell>
          <table:table-cell table:style-name="ce208" table:formula="of:=IF(ISBLANK([$'P2.Operable'.D331]);&quot;&quot;;[$'P2.Operable'.D331])">
            <text:p/>
          </table:table-cell>
          <table:table-cell table:style-name="ce208" table:formula="of:=IF(ISBLANK([$'P2.Operable'.D369]);&quot;&quot;;[$'P2.Operable'.D369])">
            <text:p/>
          </table:table-cell>
          <table:table-cell table:style-name="ce208" table:formula="of:=IF(ISBLANK([$'P2.Operable'.D521]);&quot;&quot;;[$'P2.Operable'.D521])">
            <text:p/>
          </table:table-cell>
          <table:table-cell table:style-name="ce208" table:formula="of:=IF(ISBLANK([$'P2.Operable'.D559]);&quot;&quot;;[$'P2.Operable'.D559])">
            <text:p/>
          </table:table-cell>
          <table:table-cell table:style-name="ce208" table:formula="of:=IF(ISBLANK([$'P2.Operable'.D597]);&quot;&quot;;[$'P2.Operable'.D597])">
            <text:p/>
          </table:table-cell>
          <table:table-cell table:style-name="ce208" table:formula="of:=IF(ISBLANK([$'P2.Operable'.D635]);&quot;&quot;;[$'P2.Operable'.D635])">
            <text:p/>
          </table:table-cell>
          <table:table-cell table:style-name="ce208" table:formula="of:=IF(ISBLANK([$'P3.Comprensible'.D27]);&quot;&quot;;[$'P3.Comprensible'.D27])">
            <text:p/>
          </table:table-cell>
          <table:table-cell table:style-name="ce208" table:formula="of:=IF(ISBLANK([$'P3.Comprensible'.D103]);&quot;&quot;;[$'P3.Comprensible'.D103])">
            <text:p/>
          </table:table-cell>
          <table:table-cell table:style-name="ce208" table:formula="of:=IF(ISBLANK([$'P3.Comprensible'.D141]);&quot;&quot;;[$'P3.Comprensible'.D141])">
            <text:p/>
          </table:table-cell>
          <table:table-cell table:style-name="ce208" table:formula="of:=IF(ISBLANK([$'P3.Comprensible'.D255]);&quot;&quot;;[$'P3.Comprensible'.D255])">
            <text:p/>
          </table:table-cell>
          <table:table-cell table:style-name="ce208" table:formula="of:=IF(ISBLANK([$'P3.Comprensible'.D293]);&quot;&quot;;[$'P3.Comprensible'.D293])">
            <text:p/>
          </table:table-cell>
          <table:table-cell table:style-name="ce208" table:formula="of:=IF(ISBLANK([$'P4.Robusto'.D27]);&quot;&quot;;[$'P4.Robusto'.D27])">
            <text:p/>
          </table:table-cell>
          <table:table-cell table:style-name="ce208" table:formula="of:=IF(ISBLANK([$'P4.Robusto'.D65]);&quot;&quot;;[$'P4.Robusto'.D65])">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7]);&quot;&quot;;[$'03.Muestra'.$C17])">
            <text:p/>
          </table:table-cell>
          <table:table-cell table:style-name="ce196" table:formula="of:=IF( ISBLANK([$'03.Muestra'.$E17]);&quot;&quot;;[$'03.Muestra'.$E17])">
            <text:p/>
          </table:table-cell>
          <table:table-cell table:style-name="ce208" table:formula="of:=IF(ISBLANK([$'P1.Perceptible'.D28]);&quot;&quot;;[$'P1.Perceptible'.D28])">
            <text:p/>
          </table:table-cell>
          <table:table-cell table:style-name="ce208" table:formula="of:=IF(ISBLANK([$'P1.Perceptible'.D66]);&quot;&quot;;[$'P1.Perceptible'.D66])">
            <text:p/>
          </table:table-cell>
          <table:table-cell table:style-name="ce208" table:formula="of:=IF(ISBLANK([$'P1.Perceptible'.D104]);&quot;&quot;;[$'P1.Perceptible'.D104])">
            <text:p/>
          </table:table-cell>
          <table:table-cell table:style-name="ce208" table:formula="of:=IF(ISBLANK([$'P1.Perceptible'.D142]);&quot;&quot;;[$'P1.Perceptible'.D142])">
            <text:p/>
          </table:table-cell>
          <table:table-cell table:style-name="ce208" table:formula="of:=IF(ISBLANK([$'P1.Perceptible'.D256]);&quot;&quot;;[$'P1.Perceptible'.D256])">
            <text:p/>
          </table:table-cell>
          <table:table-cell table:style-name="ce208" table:formula="of:=IF(ISBLANK([$'P1.Perceptible'.D294]);&quot;&quot;;[$'P1.Perceptible'.D294])">
            <text:p/>
          </table:table-cell>
          <table:table-cell table:style-name="ce208" table:formula="of:=IF(ISBLANK([$'P1.Perceptible'.D332]);&quot;&quot;;[$'P1.Perceptible'.D332])">
            <text:p/>
          </table:table-cell>
          <table:table-cell table:style-name="ce208" table:formula="of:=IF(ISBLANK([$'P1.Perceptible'.D446]);&quot;&quot;;[$'P1.Perceptible'.D446])">
            <text:p/>
          </table:table-cell>
          <table:table-cell table:style-name="ce208" table:formula="of:=IF(ISBLANK([$'P1.Perceptible'.D484]);&quot;&quot;;[$'P1.Perceptible'.D484])">
            <text:p/>
          </table:table-cell>
          <table:table-cell table:style-name="ce208" table:formula="of:=IF(ISBLANK([$'P2.Operable'.D28]);&quot;&quot;;[$'P2.Operable'.D28])">
            <text:p/>
          </table:table-cell>
          <table:table-cell table:style-name="ce208" table:formula="of:=IF(ISBLANK([$'P2.Operable'.D66]);&quot;&quot;;[$'P2.Operable'.D66])">
            <text:p/>
          </table:table-cell>
          <table:table-cell table:style-name="ce208" table:formula="of:=IF(ISBLANK([$'P2.Operable'.D104]);&quot;&quot;;[$'P2.Operable'.D104])">
            <text:p/>
          </table:table-cell>
          <table:table-cell table:style-name="ce208" table:formula="of:=IF(ISBLANK([$'P2.Operable'.D142]);&quot;&quot;;[$'P2.Operable'.D142])">
            <text:p/>
          </table:table-cell>
          <table:table-cell table:style-name="ce208" table:formula="of:=IF(ISBLANK([$'P2.Operable'.D180]);&quot;&quot;;[$'P2.Operable'.D180])">
            <text:p/>
          </table:table-cell>
          <table:table-cell table:style-name="ce208" table:formula="of:=IF(ISBLANK([$'P2.Operable'.D218]);&quot;&quot;;[$'P2.Operable'.D218])">
            <text:p/>
          </table:table-cell>
          <table:table-cell table:style-name="ce208" table:formula="of:=IF(ISBLANK([$'P2.Operable'.D256]);&quot;&quot;;[$'P2.Operable'.D256])">
            <text:p/>
          </table:table-cell>
          <table:table-cell table:style-name="ce208" table:formula="of:=IF(ISBLANK([$'P2.Operable'.D294]);&quot;&quot;;[$'P2.Operable'.D294])">
            <text:p/>
          </table:table-cell>
          <table:table-cell table:style-name="ce208" table:formula="of:=IF(ISBLANK([$'P2.Operable'.D332]);&quot;&quot;;[$'P2.Operable'.D332])">
            <text:p/>
          </table:table-cell>
          <table:table-cell table:style-name="ce208" table:formula="of:=IF(ISBLANK([$'P2.Operable'.D370]);&quot;&quot;;[$'P2.Operable'.D370])">
            <text:p/>
          </table:table-cell>
          <table:table-cell table:style-name="ce208" table:formula="of:=IF(ISBLANK([$'P2.Operable'.D522]);&quot;&quot;;[$'P2.Operable'.D522])">
            <text:p/>
          </table:table-cell>
          <table:table-cell table:style-name="ce208" table:formula="of:=IF(ISBLANK([$'P2.Operable'.D560]);&quot;&quot;;[$'P2.Operable'.D560])">
            <text:p/>
          </table:table-cell>
          <table:table-cell table:style-name="ce208" table:formula="of:=IF(ISBLANK([$'P2.Operable'.D598]);&quot;&quot;;[$'P2.Operable'.D598])">
            <text:p/>
          </table:table-cell>
          <table:table-cell table:style-name="ce208" table:formula="of:=IF(ISBLANK([$'P2.Operable'.D636]);&quot;&quot;;[$'P2.Operable'.D636])">
            <text:p/>
          </table:table-cell>
          <table:table-cell table:style-name="ce208" table:formula="of:=IF(ISBLANK([$'P3.Comprensible'.D28]);&quot;&quot;;[$'P3.Comprensible'.D28])">
            <text:p/>
          </table:table-cell>
          <table:table-cell table:style-name="ce208" table:formula="of:=IF(ISBLANK([$'P3.Comprensible'.D104]);&quot;&quot;;[$'P3.Comprensible'.D104])">
            <text:p/>
          </table:table-cell>
          <table:table-cell table:style-name="ce208" table:formula="of:=IF(ISBLANK([$'P3.Comprensible'.D142]);&quot;&quot;;[$'P3.Comprensible'.D142])">
            <text:p/>
          </table:table-cell>
          <table:table-cell table:style-name="ce208" table:formula="of:=IF(ISBLANK([$'P3.Comprensible'.D256]);&quot;&quot;;[$'P3.Comprensible'.D256])">
            <text:p/>
          </table:table-cell>
          <table:table-cell table:style-name="ce208" table:formula="of:=IF(ISBLANK([$'P3.Comprensible'.D294]);&quot;&quot;;[$'P3.Comprensible'.D294])">
            <text:p/>
          </table:table-cell>
          <table:table-cell table:style-name="ce208" table:formula="of:=IF(ISBLANK([$'P4.Robusto'.D28]);&quot;&quot;;[$'P4.Robusto'.D28])">
            <text:p/>
          </table:table-cell>
          <table:table-cell table:style-name="ce208" table:formula="of:=IF(ISBLANK([$'P4.Robusto'.D66]);&quot;&quot;;[$'P4.Robusto'.D66])">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18]);&quot;&quot;;[$'03.Muestra'.$C18])">
            <text:p/>
          </table:table-cell>
          <table:table-cell table:style-name="ce196" table:formula="of:=IF( ISBLANK([$'03.Muestra'.$E18]);&quot;&quot;;[$'03.Muestra'.$E18])">
            <text:p/>
          </table:table-cell>
          <table:table-cell table:style-name="ce208" table:formula="of:=IF(ISBLANK([$'P1.Perceptible'.D29]);&quot;&quot;;[$'P1.Perceptible'.D29])">
            <text:p/>
          </table:table-cell>
          <table:table-cell table:style-name="ce208" table:formula="of:=IF(ISBLANK([$'P1.Perceptible'.D67]);&quot;&quot;;[$'P1.Perceptible'.D67])">
            <text:p/>
          </table:table-cell>
          <table:table-cell table:style-name="ce208" table:formula="of:=IF(ISBLANK([$'P1.Perceptible'.D105]);&quot;&quot;;[$'P1.Perceptible'.D105])">
            <text:p/>
          </table:table-cell>
          <table:table-cell table:style-name="ce208" table:formula="of:=IF(ISBLANK([$'P1.Perceptible'.D143]);&quot;&quot;;[$'P1.Perceptible'.D143])">
            <text:p/>
          </table:table-cell>
          <table:table-cell table:style-name="ce208" table:formula="of:=IF(ISBLANK([$'P1.Perceptible'.D257]);&quot;&quot;;[$'P1.Perceptible'.D257])">
            <text:p/>
          </table:table-cell>
          <table:table-cell table:style-name="ce208" table:formula="of:=IF(ISBLANK([$'P1.Perceptible'.D295]);&quot;&quot;;[$'P1.Perceptible'.D295])">
            <text:p/>
          </table:table-cell>
          <table:table-cell table:style-name="ce208" table:formula="of:=IF(ISBLANK([$'P1.Perceptible'.D333]);&quot;&quot;;[$'P1.Perceptible'.D333])">
            <text:p/>
          </table:table-cell>
          <table:table-cell table:style-name="ce208" table:formula="of:=IF(ISBLANK([$'P1.Perceptible'.D447]);&quot;&quot;;[$'P1.Perceptible'.D447])">
            <text:p/>
          </table:table-cell>
          <table:table-cell table:style-name="ce208" table:formula="of:=IF(ISBLANK([$'P1.Perceptible'.D485]);&quot;&quot;;[$'P1.Perceptible'.D485])">
            <text:p/>
          </table:table-cell>
          <table:table-cell table:style-name="ce208" table:formula="of:=IF(ISBLANK([$'P2.Operable'.D29]);&quot;&quot;;[$'P2.Operable'.D29])">
            <text:p/>
          </table:table-cell>
          <table:table-cell table:style-name="ce208" table:formula="of:=IF(ISBLANK([$'P2.Operable'.D67]);&quot;&quot;;[$'P2.Operable'.D67])">
            <text:p/>
          </table:table-cell>
          <table:table-cell table:style-name="ce208" table:formula="of:=IF(ISBLANK([$'P2.Operable'.D105]);&quot;&quot;;[$'P2.Operable'.D105])">
            <text:p/>
          </table:table-cell>
          <table:table-cell table:style-name="ce208" table:formula="of:=IF(ISBLANK([$'P2.Operable'.D143]);&quot;&quot;;[$'P2.Operable'.D143])">
            <text:p/>
          </table:table-cell>
          <table:table-cell table:style-name="ce208" table:formula="of:=IF(ISBLANK([$'P2.Operable'.D181]);&quot;&quot;;[$'P2.Operable'.D181])">
            <text:p/>
          </table:table-cell>
          <table:table-cell table:style-name="ce208" table:formula="of:=IF(ISBLANK([$'P2.Operable'.D219]);&quot;&quot;;[$'P2.Operable'.D219])">
            <text:p/>
          </table:table-cell>
          <table:table-cell table:style-name="ce208" table:formula="of:=IF(ISBLANK([$'P2.Operable'.D257]);&quot;&quot;;[$'P2.Operable'.D257])">
            <text:p/>
          </table:table-cell>
          <table:table-cell table:style-name="ce208" table:formula="of:=IF(ISBLANK([$'P2.Operable'.D295]);&quot;&quot;;[$'P2.Operable'.D295])">
            <text:p/>
          </table:table-cell>
          <table:table-cell table:style-name="ce208" table:formula="of:=IF(ISBLANK([$'P2.Operable'.D333]);&quot;&quot;;[$'P2.Operable'.D333])">
            <text:p/>
          </table:table-cell>
          <table:table-cell table:style-name="ce208" table:formula="of:=IF(ISBLANK([$'P2.Operable'.D371]);&quot;&quot;;[$'P2.Operable'.D371])">
            <text:p/>
          </table:table-cell>
          <table:table-cell table:style-name="ce208" table:formula="of:=IF(ISBLANK([$'P2.Operable'.D523]);&quot;&quot;;[$'P2.Operable'.D523])">
            <text:p/>
          </table:table-cell>
          <table:table-cell table:style-name="ce208" table:formula="of:=IF(ISBLANK([$'P2.Operable'.D561]);&quot;&quot;;[$'P2.Operable'.D561])">
            <text:p/>
          </table:table-cell>
          <table:table-cell table:style-name="ce208" table:formula="of:=IF(ISBLANK([$'P2.Operable'.D599]);&quot;&quot;;[$'P2.Operable'.D599])">
            <text:p/>
          </table:table-cell>
          <table:table-cell table:style-name="ce208" table:formula="of:=IF(ISBLANK([$'P2.Operable'.D637]);&quot;&quot;;[$'P2.Operable'.D637])">
            <text:p/>
          </table:table-cell>
          <table:table-cell table:style-name="ce208" table:formula="of:=IF(ISBLANK([$'P3.Comprensible'.D29]);&quot;&quot;;[$'P3.Comprensible'.D29])">
            <text:p/>
          </table:table-cell>
          <table:table-cell table:style-name="ce208" table:formula="of:=IF(ISBLANK([$'P3.Comprensible'.D105]);&quot;&quot;;[$'P3.Comprensible'.D105])">
            <text:p/>
          </table:table-cell>
          <table:table-cell table:style-name="ce208" table:formula="of:=IF(ISBLANK([$'P3.Comprensible'.D143]);&quot;&quot;;[$'P3.Comprensible'.D143])">
            <text:p/>
          </table:table-cell>
          <table:table-cell table:style-name="ce208" table:formula="of:=IF(ISBLANK([$'P3.Comprensible'.D257]);&quot;&quot;;[$'P3.Comprensible'.D257])">
            <text:p/>
          </table:table-cell>
          <table:table-cell table:style-name="ce208" table:formula="of:=IF(ISBLANK([$'P3.Comprensible'.D295]);&quot;&quot;;[$'P3.Comprensible'.D295])">
            <text:p/>
          </table:table-cell>
          <table:table-cell table:style-name="ce208" table:formula="of:=IF(ISBLANK([$'P4.Robusto'.D29]);&quot;&quot;;[$'P4.Robusto'.D29])">
            <text:p/>
          </table:table-cell>
          <table:table-cell table:style-name="ce208" table:formula="of:=IF(ISBLANK([$'P4.Robusto'.D67]);&quot;&quot;;[$'P4.Robusto'.D67])">
            <text:p/>
          </table:table-cell>
          <table:table-cell table:style-name="ce227"/>
          <table:table-cell table:style-name="ce228"/>
          <table:table-cell table:style-name="ce188" table:number-columns-repeated="2"/>
          <table:table-cell table:number-columns-repeated="27"/>
        </table:table-row>
        <table:table-row table:style-name="ro65">
          <table:table-cell table:style-name="ce188"/>
          <table:table-cell table:style-name="ce196" table:formula="of:=IF( ISBLANK([$'03.Muestra'.$C19]);&quot;&quot;;[$'03.Muestra'.$C19])">
            <text:p/>
          </table:table-cell>
          <table:table-cell table:style-name="ce196" table:formula="of:=IF( ISBLANK([$'03.Muestra'.$E19]);&quot;&quot;;[$'03.Muestra'.$E19])">
            <text:p/>
          </table:table-cell>
          <table:table-cell table:style-name="ce208" table:formula="of:=IF(ISBLANK([$'P1.Perceptible'.D30]);&quot;&quot;;[$'P1.Perceptible'.D30])">
            <text:p/>
          </table:table-cell>
          <table:table-cell table:style-name="ce208" table:formula="of:=IF(ISBLANK([$'P1.Perceptible'.D68]);&quot;&quot;;[$'P1.Perceptible'.D68])">
            <text:p/>
          </table:table-cell>
          <table:table-cell table:style-name="ce208" table:formula="of:=IF(ISBLANK([$'P1.Perceptible'.D106]);&quot;&quot;;[$'P1.Perceptible'.D106])">
            <text:p/>
          </table:table-cell>
          <table:table-cell table:style-name="ce208" table:formula="of:=IF(ISBLANK([$'P1.Perceptible'.D144]);&quot;&quot;;[$'P1.Perceptible'.D144])">
            <text:p/>
          </table:table-cell>
          <table:table-cell table:style-name="ce208" table:formula="of:=IF(ISBLANK([$'P1.Perceptible'.D258]);&quot;&quot;;[$'P1.Perceptible'.D258])">
            <text:p/>
          </table:table-cell>
          <table:table-cell table:style-name="ce208" table:formula="of:=IF(ISBLANK([$'P1.Perceptible'.D296]);&quot;&quot;;[$'P1.Perceptible'.D296])">
            <text:p/>
          </table:table-cell>
          <table:table-cell table:style-name="ce208" table:formula="of:=IF(ISBLANK([$'P1.Perceptible'.D334]);&quot;&quot;;[$'P1.Perceptible'.D334])">
            <text:p/>
          </table:table-cell>
          <table:table-cell table:style-name="ce208" table:formula="of:=IF(ISBLANK([$'P1.Perceptible'.D448]);&quot;&quot;;[$'P1.Perceptible'.D448])">
            <text:p/>
          </table:table-cell>
          <table:table-cell table:style-name="ce208" table:formula="of:=IF(ISBLANK([$'P1.Perceptible'.D486]);&quot;&quot;;[$'P1.Perceptible'.D486])">
            <text:p/>
          </table:table-cell>
          <table:table-cell table:style-name="ce208" table:formula="of:=IF(ISBLANK([$'P2.Operable'.D30]);&quot;&quot;;[$'P2.Operable'.D30])">
            <text:p/>
          </table:table-cell>
          <table:table-cell table:style-name="ce208" table:formula="of:=IF(ISBLANK([$'P2.Operable'.D68]);&quot;&quot;;[$'P2.Operable'.D68])">
            <text:p/>
          </table:table-cell>
          <table:table-cell table:style-name="ce208" table:formula="of:=IF(ISBLANK([$'P2.Operable'.D106]);&quot;&quot;;[$'P2.Operable'.D106])">
            <text:p/>
          </table:table-cell>
          <table:table-cell table:style-name="ce208" table:formula="of:=IF(ISBLANK([$'P2.Operable'.D144]);&quot;&quot;;[$'P2.Operable'.D144])">
            <text:p/>
          </table:table-cell>
          <table:table-cell table:style-name="ce208" table:formula="of:=IF(ISBLANK([$'P2.Operable'.D182]);&quot;&quot;;[$'P2.Operable'.D182])">
            <text:p/>
          </table:table-cell>
          <table:table-cell table:style-name="ce208" table:formula="of:=IF(ISBLANK([$'P2.Operable'.D220]);&quot;&quot;;[$'P2.Operable'.D220])">
            <text:p/>
          </table:table-cell>
          <table:table-cell table:style-name="ce208" table:formula="of:=IF(ISBLANK([$'P2.Operable'.D258]);&quot;&quot;;[$'P2.Operable'.D258])">
            <text:p/>
          </table:table-cell>
          <table:table-cell table:style-name="ce208" table:formula="of:=IF(ISBLANK([$'P2.Operable'.D296]);&quot;&quot;;[$'P2.Operable'.D296])">
            <text:p/>
          </table:table-cell>
          <table:table-cell table:style-name="ce208" table:formula="of:=IF(ISBLANK([$'P2.Operable'.D334]);&quot;&quot;;[$'P2.Operable'.D334])">
            <text:p/>
          </table:table-cell>
          <table:table-cell table:style-name="ce208" table:formula="of:=IF(ISBLANK([$'P2.Operable'.D372]);&quot;&quot;;[$'P2.Operable'.D372])">
            <text:p/>
          </table:table-cell>
          <table:table-cell table:style-name="ce208" table:formula="of:=IF(ISBLANK([$'P2.Operable'.D524]);&quot;&quot;;[$'P2.Operable'.D524])">
            <text:p/>
          </table:table-cell>
          <table:table-cell table:style-name="ce208" table:formula="of:=IF(ISBLANK([$'P2.Operable'.D562]);&quot;&quot;;[$'P2.Operable'.D562])">
            <text:p/>
          </table:table-cell>
          <table:table-cell table:style-name="ce208" table:formula="of:=IF(ISBLANK([$'P2.Operable'.D600]);&quot;&quot;;[$'P2.Operable'.D600])">
            <text:p/>
          </table:table-cell>
          <table:table-cell table:style-name="ce208" table:formula="of:=IF(ISBLANK([$'P2.Operable'.D638]);&quot;&quot;;[$'P2.Operable'.D638])">
            <text:p/>
          </table:table-cell>
          <table:table-cell table:style-name="ce208" table:formula="of:=IF(ISBLANK([$'P3.Comprensible'.D30]);&quot;&quot;;[$'P3.Comprensible'.D30])">
            <text:p/>
          </table:table-cell>
          <table:table-cell table:style-name="ce208" table:formula="of:=IF(ISBLANK([$'P3.Comprensible'.D106]);&quot;&quot;;[$'P3.Comprensible'.D106])">
            <text:p/>
          </table:table-cell>
          <table:table-cell table:style-name="ce208" table:formula="of:=IF(ISBLANK([$'P3.Comprensible'.D144]);&quot;&quot;;[$'P3.Comprensible'.D144])">
            <text:p/>
          </table:table-cell>
          <table:table-cell table:style-name="ce208" table:formula="of:=IF(ISBLANK([$'P3.Comprensible'.D258]);&quot;&quot;;[$'P3.Comprensible'.D258])">
            <text:p/>
          </table:table-cell>
          <table:table-cell table:style-name="ce208" table:formula="of:=IF(ISBLANK([$'P3.Comprensible'.D296]);&quot;&quot;;[$'P3.Comprensible'.D296])">
            <text:p/>
          </table:table-cell>
          <table:table-cell table:style-name="ce208" table:formula="of:=IF(ISBLANK([$'P4.Robusto'.D30]);&quot;&quot;;[$'P4.Robusto'.D30])">
            <text:p/>
          </table:table-cell>
          <table:table-cell table:style-name="ce208" table:formula="of:=IF(ISBLANK([$'P4.Robusto'.D68]);&quot;&quot;;[$'P4.Robusto'.D68])">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0]);&quot;&quot;;[$'03.Muestra'.$C20])">
            <text:p/>
          </table:table-cell>
          <table:table-cell table:style-name="ce196" table:formula="of:=IF( ISBLANK([$'03.Muestra'.$E20]);&quot;&quot;;[$'03.Muestra'.$E20])">
            <text:p/>
          </table:table-cell>
          <table:table-cell table:style-name="ce208" table:formula="of:=IF(ISBLANK([$'P1.Perceptible'.D31]);&quot;&quot;;[$'P1.Perceptible'.D31])">
            <text:p/>
          </table:table-cell>
          <table:table-cell table:style-name="ce208" table:formula="of:=IF(ISBLANK([$'P1.Perceptible'.D69]);&quot;&quot;;[$'P1.Perceptible'.D69])">
            <text:p/>
          </table:table-cell>
          <table:table-cell table:style-name="ce208" table:formula="of:=IF(ISBLANK([$'P1.Perceptible'.D107]);&quot;&quot;;[$'P1.Perceptible'.D107])">
            <text:p/>
          </table:table-cell>
          <table:table-cell table:style-name="ce208" table:formula="of:=IF(ISBLANK([$'P1.Perceptible'.D145]);&quot;&quot;;[$'P1.Perceptible'.D145])">
            <text:p/>
          </table:table-cell>
          <table:table-cell table:style-name="ce208" table:formula="of:=IF(ISBLANK([$'P1.Perceptible'.D259]);&quot;&quot;;[$'P1.Perceptible'.D259])">
            <text:p/>
          </table:table-cell>
          <table:table-cell table:style-name="ce208" table:formula="of:=IF(ISBLANK([$'P1.Perceptible'.D297]);&quot;&quot;;[$'P1.Perceptible'.D297])">
            <text:p/>
          </table:table-cell>
          <table:table-cell table:style-name="ce208" table:formula="of:=IF(ISBLANK([$'P1.Perceptible'.D335]);&quot;&quot;;[$'P1.Perceptible'.D335])">
            <text:p/>
          </table:table-cell>
          <table:table-cell table:style-name="ce208" table:formula="of:=IF(ISBLANK([$'P1.Perceptible'.D449]);&quot;&quot;;[$'P1.Perceptible'.D449])">
            <text:p/>
          </table:table-cell>
          <table:table-cell table:style-name="ce208" table:formula="of:=IF(ISBLANK([$'P1.Perceptible'.D487]);&quot;&quot;;[$'P1.Perceptible'.D487])">
            <text:p/>
          </table:table-cell>
          <table:table-cell table:style-name="ce208" table:formula="of:=IF(ISBLANK([$'P2.Operable'.D31]);&quot;&quot;;[$'P2.Operable'.D31])">
            <text:p/>
          </table:table-cell>
          <table:table-cell table:style-name="ce208" table:formula="of:=IF(ISBLANK([$'P2.Operable'.D69]);&quot;&quot;;[$'P2.Operable'.D69])">
            <text:p/>
          </table:table-cell>
          <table:table-cell table:style-name="ce208" table:formula="of:=IF(ISBLANK([$'P2.Operable'.D107]);&quot;&quot;;[$'P2.Operable'.D107])">
            <text:p/>
          </table:table-cell>
          <table:table-cell table:style-name="ce208" table:formula="of:=IF(ISBLANK([$'P2.Operable'.D145]);&quot;&quot;;[$'P2.Operable'.D145])">
            <text:p/>
          </table:table-cell>
          <table:table-cell table:style-name="ce208" table:formula="of:=IF(ISBLANK([$'P2.Operable'.D183]);&quot;&quot;;[$'P2.Operable'.D183])">
            <text:p/>
          </table:table-cell>
          <table:table-cell table:style-name="ce208" table:formula="of:=IF(ISBLANK([$'P2.Operable'.D221]);&quot;&quot;;[$'P2.Operable'.D221])">
            <text:p/>
          </table:table-cell>
          <table:table-cell table:style-name="ce208" table:formula="of:=IF(ISBLANK([$'P2.Operable'.D259]);&quot;&quot;;[$'P2.Operable'.D259])">
            <text:p/>
          </table:table-cell>
          <table:table-cell table:style-name="ce208" table:formula="of:=IF(ISBLANK([$'P2.Operable'.D297]);&quot;&quot;;[$'P2.Operable'.D297])">
            <text:p/>
          </table:table-cell>
          <table:table-cell table:style-name="ce208" table:formula="of:=IF(ISBLANK([$'P2.Operable'.D335]);&quot;&quot;;[$'P2.Operable'.D335])">
            <text:p/>
          </table:table-cell>
          <table:table-cell table:style-name="ce208" table:formula="of:=IF(ISBLANK([$'P2.Operable'.D373]);&quot;&quot;;[$'P2.Operable'.D373])">
            <text:p/>
          </table:table-cell>
          <table:table-cell table:style-name="ce208" table:formula="of:=IF(ISBLANK([$'P2.Operable'.D525]);&quot;&quot;;[$'P2.Operable'.D525])">
            <text:p/>
          </table:table-cell>
          <table:table-cell table:style-name="ce208" table:formula="of:=IF(ISBLANK([$'P2.Operable'.D563]);&quot;&quot;;[$'P2.Operable'.D563])">
            <text:p/>
          </table:table-cell>
          <table:table-cell table:style-name="ce208" table:formula="of:=IF(ISBLANK([$'P2.Operable'.D601]);&quot;&quot;;[$'P2.Operable'.D601])">
            <text:p/>
          </table:table-cell>
          <table:table-cell table:style-name="ce208" table:formula="of:=IF(ISBLANK([$'P2.Operable'.D639]);&quot;&quot;;[$'P2.Operable'.D639])">
            <text:p/>
          </table:table-cell>
          <table:table-cell table:style-name="ce208" table:formula="of:=IF(ISBLANK([$'P3.Comprensible'.D31]);&quot;&quot;;[$'P3.Comprensible'.D31])">
            <text:p/>
          </table:table-cell>
          <table:table-cell table:style-name="ce208" table:formula="of:=IF(ISBLANK([$'P3.Comprensible'.D107]);&quot;&quot;;[$'P3.Comprensible'.D107])">
            <text:p/>
          </table:table-cell>
          <table:table-cell table:style-name="ce208" table:formula="of:=IF(ISBLANK([$'P3.Comprensible'.D145]);&quot;&quot;;[$'P3.Comprensible'.D145])">
            <text:p/>
          </table:table-cell>
          <table:table-cell table:style-name="ce208" table:formula="of:=IF(ISBLANK([$'P3.Comprensible'.D259]);&quot;&quot;;[$'P3.Comprensible'.D259])">
            <text:p/>
          </table:table-cell>
          <table:table-cell table:style-name="ce208" table:formula="of:=IF(ISBLANK([$'P3.Comprensible'.D297]);&quot;&quot;;[$'P3.Comprensible'.D297])">
            <text:p/>
          </table:table-cell>
          <table:table-cell table:style-name="ce208" table:formula="of:=IF(ISBLANK([$'P4.Robusto'.D31]);&quot;&quot;;[$'P4.Robusto'.D31])">
            <text:p/>
          </table:table-cell>
          <table:table-cell table:style-name="ce208" table:formula="of:=IF(ISBLANK([$'P4.Robusto'.D69]);&quot;&quot;;[$'P4.Robusto'.D69])">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1]);&quot;&quot;;[$'03.Muestra'.$C21])">
            <text:p/>
          </table:table-cell>
          <table:table-cell table:style-name="ce196" table:formula="of:=IF( ISBLANK([$'03.Muestra'.$E21]);&quot;&quot;;[$'03.Muestra'.$E21])">
            <text:p/>
          </table:table-cell>
          <table:table-cell table:style-name="ce208" table:formula="of:=IF(ISBLANK([$'P1.Perceptible'.D32]);&quot;&quot;;[$'P1.Perceptible'.D32])">
            <text:p/>
          </table:table-cell>
          <table:table-cell table:style-name="ce208" table:formula="of:=IF(ISBLANK([$'P1.Perceptible'.D70]);&quot;&quot;;[$'P1.Perceptible'.D70])">
            <text:p/>
          </table:table-cell>
          <table:table-cell table:style-name="ce208" table:formula="of:=IF(ISBLANK([$'P1.Perceptible'.D108]);&quot;&quot;;[$'P1.Perceptible'.D108])">
            <text:p/>
          </table:table-cell>
          <table:table-cell table:style-name="ce208" table:formula="of:=IF(ISBLANK([$'P1.Perceptible'.D146]);&quot;&quot;;[$'P1.Perceptible'.D146])">
            <text:p/>
          </table:table-cell>
          <table:table-cell table:style-name="ce208" table:formula="of:=IF(ISBLANK([$'P1.Perceptible'.D260]);&quot;&quot;;[$'P1.Perceptible'.D260])">
            <text:p/>
          </table:table-cell>
          <table:table-cell table:style-name="ce208" table:formula="of:=IF(ISBLANK([$'P1.Perceptible'.D298]);&quot;&quot;;[$'P1.Perceptible'.D298])">
            <text:p/>
          </table:table-cell>
          <table:table-cell table:style-name="ce208" table:formula="of:=IF(ISBLANK([$'P1.Perceptible'.D336]);&quot;&quot;;[$'P1.Perceptible'.D336])">
            <text:p/>
          </table:table-cell>
          <table:table-cell table:style-name="ce208" table:formula="of:=IF(ISBLANK([$'P1.Perceptible'.D450]);&quot;&quot;;[$'P1.Perceptible'.D450])">
            <text:p/>
          </table:table-cell>
          <table:table-cell table:style-name="ce208" table:formula="of:=IF(ISBLANK([$'P1.Perceptible'.D488]);&quot;&quot;;[$'P1.Perceptible'.D488])">
            <text:p/>
          </table:table-cell>
          <table:table-cell table:style-name="ce208" table:formula="of:=IF(ISBLANK([$'P2.Operable'.D32]);&quot;&quot;;[$'P2.Operable'.D32])">
            <text:p/>
          </table:table-cell>
          <table:table-cell table:style-name="ce208" table:formula="of:=IF(ISBLANK([$'P2.Operable'.D70]);&quot;&quot;;[$'P2.Operable'.D70])">
            <text:p/>
          </table:table-cell>
          <table:table-cell table:style-name="ce208" table:formula="of:=IF(ISBLANK([$'P2.Operable'.D108]);&quot;&quot;;[$'P2.Operable'.D108])">
            <text:p/>
          </table:table-cell>
          <table:table-cell table:style-name="ce208" table:formula="of:=IF(ISBLANK([$'P2.Operable'.D146]);&quot;&quot;;[$'P2.Operable'.D146])">
            <text:p/>
          </table:table-cell>
          <table:table-cell table:style-name="ce208" table:formula="of:=IF(ISBLANK([$'P2.Operable'.D184]);&quot;&quot;;[$'P2.Operable'.D184])">
            <text:p/>
          </table:table-cell>
          <table:table-cell table:style-name="ce208" table:formula="of:=IF(ISBLANK([$'P2.Operable'.D222]);&quot;&quot;;[$'P2.Operable'.D222])">
            <text:p/>
          </table:table-cell>
          <table:table-cell table:style-name="ce208" table:formula="of:=IF(ISBLANK([$'P2.Operable'.D260]);&quot;&quot;;[$'P2.Operable'.D260])">
            <text:p/>
          </table:table-cell>
          <table:table-cell table:style-name="ce208" table:formula="of:=IF(ISBLANK([$'P2.Operable'.D298]);&quot;&quot;;[$'P2.Operable'.D298])">
            <text:p/>
          </table:table-cell>
          <table:table-cell table:style-name="ce208" table:formula="of:=IF(ISBLANK([$'P2.Operable'.D336]);&quot;&quot;;[$'P2.Operable'.D336])">
            <text:p/>
          </table:table-cell>
          <table:table-cell table:style-name="ce208" table:formula="of:=IF(ISBLANK([$'P2.Operable'.D374]);&quot;&quot;;[$'P2.Operable'.D374])">
            <text:p/>
          </table:table-cell>
          <table:table-cell table:style-name="ce208" table:formula="of:=IF(ISBLANK([$'P2.Operable'.D526]);&quot;&quot;;[$'P2.Operable'.D526])">
            <text:p/>
          </table:table-cell>
          <table:table-cell table:style-name="ce208" table:formula="of:=IF(ISBLANK([$'P2.Operable'.D564]);&quot;&quot;;[$'P2.Operable'.D564])">
            <text:p/>
          </table:table-cell>
          <table:table-cell table:style-name="ce208" table:formula="of:=IF(ISBLANK([$'P2.Operable'.D602]);&quot;&quot;;[$'P2.Operable'.D602])">
            <text:p/>
          </table:table-cell>
          <table:table-cell table:style-name="ce208" table:formula="of:=IF(ISBLANK([$'P2.Operable'.D640]);&quot;&quot;;[$'P2.Operable'.D640])">
            <text:p/>
          </table:table-cell>
          <table:table-cell table:style-name="ce208" table:formula="of:=IF(ISBLANK([$'P3.Comprensible'.D32]);&quot;&quot;;[$'P3.Comprensible'.D32])">
            <text:p/>
          </table:table-cell>
          <table:table-cell table:style-name="ce208" table:formula="of:=IF(ISBLANK([$'P3.Comprensible'.D108]);&quot;&quot;;[$'P3.Comprensible'.D108])">
            <text:p/>
          </table:table-cell>
          <table:table-cell table:style-name="ce208" table:formula="of:=IF(ISBLANK([$'P3.Comprensible'.D146]);&quot;&quot;;[$'P3.Comprensible'.D146])">
            <text:p/>
          </table:table-cell>
          <table:table-cell table:style-name="ce208" table:formula="of:=IF(ISBLANK([$'P3.Comprensible'.D260]);&quot;&quot;;[$'P3.Comprensible'.D260])">
            <text:p/>
          </table:table-cell>
          <table:table-cell table:style-name="ce208" table:formula="of:=IF(ISBLANK([$'P3.Comprensible'.D298]);&quot;&quot;;[$'P3.Comprensible'.D298])">
            <text:p/>
          </table:table-cell>
          <table:table-cell table:style-name="ce208" table:formula="of:=IF(ISBLANK([$'P4.Robusto'.D32]);&quot;&quot;;[$'P4.Robusto'.D32])">
            <text:p/>
          </table:table-cell>
          <table:table-cell table:style-name="ce208" table:formula="of:=IF(ISBLANK([$'P4.Robusto'.D70]);&quot;&quot;;[$'P4.Robusto'.D70])">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2]);&quot;&quot;;[$'03.Muestra'.$C22])">
            <text:p/>
          </table:table-cell>
          <table:table-cell table:style-name="ce196" table:formula="of:=IF( ISBLANK([$'03.Muestra'.$E22]);&quot;&quot;;[$'03.Muestra'.$E22])">
            <text:p/>
          </table:table-cell>
          <table:table-cell table:style-name="ce208" table:formula="of:=IF(ISBLANK([$'P1.Perceptible'.D33]);&quot;&quot;;[$'P1.Perceptible'.D33])">
            <text:p/>
          </table:table-cell>
          <table:table-cell table:style-name="ce208" table:formula="of:=IF(ISBLANK([$'P1.Perceptible'.D71]);&quot;&quot;;[$'P1.Perceptible'.D71])">
            <text:p/>
          </table:table-cell>
          <table:table-cell table:style-name="ce208" table:formula="of:=IF(ISBLANK([$'P1.Perceptible'.D109]);&quot;&quot;;[$'P1.Perceptible'.D109])">
            <text:p/>
          </table:table-cell>
          <table:table-cell table:style-name="ce208" table:formula="of:=IF(ISBLANK([$'P1.Perceptible'.D147]);&quot;&quot;;[$'P1.Perceptible'.D147])">
            <text:p/>
          </table:table-cell>
          <table:table-cell table:style-name="ce208" table:formula="of:=IF(ISBLANK([$'P1.Perceptible'.D261]);&quot;&quot;;[$'P1.Perceptible'.D261])">
            <text:p/>
          </table:table-cell>
          <table:table-cell table:style-name="ce208" table:formula="of:=IF(ISBLANK([$'P1.Perceptible'.D299]);&quot;&quot;;[$'P1.Perceptible'.D299])">
            <text:p/>
          </table:table-cell>
          <table:table-cell table:style-name="ce208" table:formula="of:=IF(ISBLANK([$'P1.Perceptible'.D337]);&quot;&quot;;[$'P1.Perceptible'.D337])">
            <text:p/>
          </table:table-cell>
          <table:table-cell table:style-name="ce208" table:formula="of:=IF(ISBLANK([$'P1.Perceptible'.D451]);&quot;&quot;;[$'P1.Perceptible'.D451])">
            <text:p/>
          </table:table-cell>
          <table:table-cell table:style-name="ce208" table:formula="of:=IF(ISBLANK([$'P1.Perceptible'.D489]);&quot;&quot;;[$'P1.Perceptible'.D489])">
            <text:p/>
          </table:table-cell>
          <table:table-cell table:style-name="ce208" table:formula="of:=IF(ISBLANK([$'P2.Operable'.D33]);&quot;&quot;;[$'P2.Operable'.D33])">
            <text:p/>
          </table:table-cell>
          <table:table-cell table:style-name="ce208" table:formula="of:=IF(ISBLANK([$'P2.Operable'.D71]);&quot;&quot;;[$'P2.Operable'.D71])">
            <text:p/>
          </table:table-cell>
          <table:table-cell table:style-name="ce208" table:formula="of:=IF(ISBLANK([$'P2.Operable'.D109]);&quot;&quot;;[$'P2.Operable'.D109])">
            <text:p/>
          </table:table-cell>
          <table:table-cell table:style-name="ce208" table:formula="of:=IF(ISBLANK([$'P2.Operable'.D147]);&quot;&quot;;[$'P2.Operable'.D147])">
            <text:p/>
          </table:table-cell>
          <table:table-cell table:style-name="ce208" table:formula="of:=IF(ISBLANK([$'P2.Operable'.D185]);&quot;&quot;;[$'P2.Operable'.D185])">
            <text:p/>
          </table:table-cell>
          <table:table-cell table:style-name="ce208" table:formula="of:=IF(ISBLANK([$'P2.Operable'.D223]);&quot;&quot;;[$'P2.Operable'.D223])">
            <text:p/>
          </table:table-cell>
          <table:table-cell table:style-name="ce208" table:formula="of:=IF(ISBLANK([$'P2.Operable'.D261]);&quot;&quot;;[$'P2.Operable'.D261])">
            <text:p/>
          </table:table-cell>
          <table:table-cell table:style-name="ce208" table:formula="of:=IF(ISBLANK([$'P2.Operable'.D299]);&quot;&quot;;[$'P2.Operable'.D299])">
            <text:p/>
          </table:table-cell>
          <table:table-cell table:style-name="ce208" table:formula="of:=IF(ISBLANK([$'P2.Operable'.D337]);&quot;&quot;;[$'P2.Operable'.D337])">
            <text:p/>
          </table:table-cell>
          <table:table-cell table:style-name="ce208" table:formula="of:=IF(ISBLANK([$'P2.Operable'.D375]);&quot;&quot;;[$'P2.Operable'.D375])">
            <text:p/>
          </table:table-cell>
          <table:table-cell table:style-name="ce208" table:formula="of:=IF(ISBLANK([$'P2.Operable'.D527]);&quot;&quot;;[$'P2.Operable'.D527])">
            <text:p/>
          </table:table-cell>
          <table:table-cell table:style-name="ce208" table:formula="of:=IF(ISBLANK([$'P2.Operable'.D565]);&quot;&quot;;[$'P2.Operable'.D565])">
            <text:p/>
          </table:table-cell>
          <table:table-cell table:style-name="ce208" table:formula="of:=IF(ISBLANK([$'P2.Operable'.D603]);&quot;&quot;;[$'P2.Operable'.D603])">
            <text:p/>
          </table:table-cell>
          <table:table-cell table:style-name="ce208" table:formula="of:=IF(ISBLANK([$'P2.Operable'.D641]);&quot;&quot;;[$'P2.Operable'.D641])">
            <text:p/>
          </table:table-cell>
          <table:table-cell table:style-name="ce208" table:formula="of:=IF(ISBLANK([$'P3.Comprensible'.D33]);&quot;&quot;;[$'P3.Comprensible'.D33])">
            <text:p/>
          </table:table-cell>
          <table:table-cell table:style-name="ce208" table:formula="of:=IF(ISBLANK([$'P3.Comprensible'.D109]);&quot;&quot;;[$'P3.Comprensible'.D109])">
            <text:p/>
          </table:table-cell>
          <table:table-cell table:style-name="ce208" table:formula="of:=IF(ISBLANK([$'P3.Comprensible'.D147]);&quot;&quot;;[$'P3.Comprensible'.D147])">
            <text:p/>
          </table:table-cell>
          <table:table-cell table:style-name="ce208" table:formula="of:=IF(ISBLANK([$'P3.Comprensible'.D261]);&quot;&quot;;[$'P3.Comprensible'.D261])">
            <text:p/>
          </table:table-cell>
          <table:table-cell table:style-name="ce208" table:formula="of:=IF(ISBLANK([$'P3.Comprensible'.D299]);&quot;&quot;;[$'P3.Comprensible'.D299])">
            <text:p/>
          </table:table-cell>
          <table:table-cell table:style-name="ce208" table:formula="of:=IF(ISBLANK([$'P4.Robusto'.D33]);&quot;&quot;;[$'P4.Robusto'.D33])">
            <text:p/>
          </table:table-cell>
          <table:table-cell table:style-name="ce208" table:formula="of:=IF(ISBLANK([$'P4.Robusto'.D71]);&quot;&quot;;[$'P4.Robusto'.D71])">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3]);&quot;&quot;;[$'03.Muestra'.$C23])">
            <text:p/>
          </table:table-cell>
          <table:table-cell table:style-name="ce196" table:formula="of:=IF( ISBLANK([$'03.Muestra'.$E23]);&quot;&quot;;[$'03.Muestra'.$E23])">
            <text:p/>
          </table:table-cell>
          <table:table-cell table:style-name="ce208" table:formula="of:=IF(ISBLANK([$'P1.Perceptible'.D34]);&quot;&quot;;[$'P1.Perceptible'.D34])">
            <text:p/>
          </table:table-cell>
          <table:table-cell table:style-name="ce208" table:formula="of:=IF(ISBLANK([$'P1.Perceptible'.D72]);&quot;&quot;;[$'P1.Perceptible'.D72])">
            <text:p/>
          </table:table-cell>
          <table:table-cell table:style-name="ce208" table:formula="of:=IF(ISBLANK([$'P1.Perceptible'.D110]);&quot;&quot;;[$'P1.Perceptible'.D110])">
            <text:p/>
          </table:table-cell>
          <table:table-cell table:style-name="ce208" table:formula="of:=IF(ISBLANK([$'P1.Perceptible'.D148]);&quot;&quot;;[$'P1.Perceptible'.D148])">
            <text:p/>
          </table:table-cell>
          <table:table-cell table:style-name="ce208" table:formula="of:=IF(ISBLANK([$'P1.Perceptible'.D262]);&quot;&quot;;[$'P1.Perceptible'.D262])">
            <text:p/>
          </table:table-cell>
          <table:table-cell table:style-name="ce208" table:formula="of:=IF(ISBLANK([$'P1.Perceptible'.D300]);&quot;&quot;;[$'P1.Perceptible'.D300])">
            <text:p/>
          </table:table-cell>
          <table:table-cell table:style-name="ce208" table:formula="of:=IF(ISBLANK([$'P1.Perceptible'.D338]);&quot;&quot;;[$'P1.Perceptible'.D338])">
            <text:p/>
          </table:table-cell>
          <table:table-cell table:style-name="ce208" table:formula="of:=IF(ISBLANK([$'P1.Perceptible'.D452]);&quot;&quot;;[$'P1.Perceptible'.D452])">
            <text:p/>
          </table:table-cell>
          <table:table-cell table:style-name="ce208" table:formula="of:=IF(ISBLANK([$'P1.Perceptible'.D490]);&quot;&quot;;[$'P1.Perceptible'.D490])">
            <text:p/>
          </table:table-cell>
          <table:table-cell table:style-name="ce208" table:formula="of:=IF(ISBLANK([$'P2.Operable'.D34]);&quot;&quot;;[$'P2.Operable'.D34])">
            <text:p/>
          </table:table-cell>
          <table:table-cell table:style-name="ce208" table:formula="of:=IF(ISBLANK([$'P2.Operable'.D72]);&quot;&quot;;[$'P2.Operable'.D72])">
            <text:p/>
          </table:table-cell>
          <table:table-cell table:style-name="ce208" table:formula="of:=IF(ISBLANK([$'P2.Operable'.D110]);&quot;&quot;;[$'P2.Operable'.D110])">
            <text:p/>
          </table:table-cell>
          <table:table-cell table:style-name="ce208" table:formula="of:=IF(ISBLANK([$'P2.Operable'.D148]);&quot;&quot;;[$'P2.Operable'.D148])">
            <text:p/>
          </table:table-cell>
          <table:table-cell table:style-name="ce208" table:formula="of:=IF(ISBLANK([$'P2.Operable'.D186]);&quot;&quot;;[$'P2.Operable'.D186])">
            <text:p/>
          </table:table-cell>
          <table:table-cell table:style-name="ce208" table:formula="of:=IF(ISBLANK([$'P2.Operable'.D224]);&quot;&quot;;[$'P2.Operable'.D224])">
            <text:p/>
          </table:table-cell>
          <table:table-cell table:style-name="ce208" table:formula="of:=IF(ISBLANK([$'P2.Operable'.D262]);&quot;&quot;;[$'P2.Operable'.D262])">
            <text:p/>
          </table:table-cell>
          <table:table-cell table:style-name="ce208" table:formula="of:=IF(ISBLANK([$'P2.Operable'.D300]);&quot;&quot;;[$'P2.Operable'.D300])">
            <text:p/>
          </table:table-cell>
          <table:table-cell table:style-name="ce208" table:formula="of:=IF(ISBLANK([$'P2.Operable'.D338]);&quot;&quot;;[$'P2.Operable'.D338])">
            <text:p/>
          </table:table-cell>
          <table:table-cell table:style-name="ce208" table:formula="of:=IF(ISBLANK([$'P2.Operable'.D376]);&quot;&quot;;[$'P2.Operable'.D376])">
            <text:p/>
          </table:table-cell>
          <table:table-cell table:style-name="ce208" table:formula="of:=IF(ISBLANK([$'P2.Operable'.D528]);&quot;&quot;;[$'P2.Operable'.D528])">
            <text:p/>
          </table:table-cell>
          <table:table-cell table:style-name="ce208" table:formula="of:=IF(ISBLANK([$'P2.Operable'.D566]);&quot;&quot;;[$'P2.Operable'.D566])">
            <text:p/>
          </table:table-cell>
          <table:table-cell table:style-name="ce208" table:formula="of:=IF(ISBLANK([$'P2.Operable'.D604]);&quot;&quot;;[$'P2.Operable'.D604])">
            <text:p/>
          </table:table-cell>
          <table:table-cell table:style-name="ce208" table:formula="of:=IF(ISBLANK([$'P2.Operable'.D642]);&quot;&quot;;[$'P2.Operable'.D642])">
            <text:p/>
          </table:table-cell>
          <table:table-cell table:style-name="ce208" table:formula="of:=IF(ISBLANK([$'P3.Comprensible'.D34]);&quot;&quot;;[$'P3.Comprensible'.D34])">
            <text:p/>
          </table:table-cell>
          <table:table-cell table:style-name="ce208" table:formula="of:=IF(ISBLANK([$'P3.Comprensible'.D110]);&quot;&quot;;[$'P3.Comprensible'.D110])">
            <text:p/>
          </table:table-cell>
          <table:table-cell table:style-name="ce208" table:formula="of:=IF(ISBLANK([$'P3.Comprensible'.D148]);&quot;&quot;;[$'P3.Comprensible'.D148])">
            <text:p/>
          </table:table-cell>
          <table:table-cell table:style-name="ce208" table:formula="of:=IF(ISBLANK([$'P3.Comprensible'.D262]);&quot;&quot;;[$'P3.Comprensible'.D262])">
            <text:p/>
          </table:table-cell>
          <table:table-cell table:style-name="ce208" table:formula="of:=IF(ISBLANK([$'P3.Comprensible'.D300]);&quot;&quot;;[$'P3.Comprensible'.D300])">
            <text:p/>
          </table:table-cell>
          <table:table-cell table:style-name="ce208" table:formula="of:=IF(ISBLANK([$'P4.Robusto'.D34]);&quot;&quot;;[$'P4.Robusto'.D34])">
            <text:p/>
          </table:table-cell>
          <table:table-cell table:style-name="ce208" table:formula="of:=IF(ISBLANK([$'P4.Robusto'.D72]);&quot;&quot;;[$'P4.Robusto'.D72])">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4]);&quot;&quot;;[$'03.Muestra'.$C24])">
            <text:p/>
          </table:table-cell>
          <table:table-cell table:style-name="ce196" table:formula="of:=IF( ISBLANK([$'03.Muestra'.$E24]);&quot;&quot;;[$'03.Muestra'.$E24])">
            <text:p/>
          </table:table-cell>
          <table:table-cell table:style-name="ce208" table:formula="of:=IF(ISBLANK([$'P1.Perceptible'.D35]);&quot;&quot;;[$'P1.Perceptible'.D35])">
            <text:p/>
          </table:table-cell>
          <table:table-cell table:style-name="ce208" table:formula="of:=IF(ISBLANK([$'P1.Perceptible'.D73]);&quot;&quot;;[$'P1.Perceptible'.D73])">
            <text:p/>
          </table:table-cell>
          <table:table-cell table:style-name="ce208" table:formula="of:=IF(ISBLANK([$'P1.Perceptible'.D111]);&quot;&quot;;[$'P1.Perceptible'.D111])">
            <text:p/>
          </table:table-cell>
          <table:table-cell table:style-name="ce208" table:formula="of:=IF(ISBLANK([$'P1.Perceptible'.D149]);&quot;&quot;;[$'P1.Perceptible'.D149])">
            <text:p/>
          </table:table-cell>
          <table:table-cell table:style-name="ce208" table:formula="of:=IF(ISBLANK([$'P1.Perceptible'.D263]);&quot;&quot;;[$'P1.Perceptible'.D263])">
            <text:p/>
          </table:table-cell>
          <table:table-cell table:style-name="ce208" table:formula="of:=IF(ISBLANK([$'P1.Perceptible'.D301]);&quot;&quot;;[$'P1.Perceptible'.D301])">
            <text:p/>
          </table:table-cell>
          <table:table-cell table:style-name="ce208" table:formula="of:=IF(ISBLANK([$'P1.Perceptible'.D339]);&quot;&quot;;[$'P1.Perceptible'.D339])">
            <text:p/>
          </table:table-cell>
          <table:table-cell table:style-name="ce208" table:formula="of:=IF(ISBLANK([$'P1.Perceptible'.D453]);&quot;&quot;;[$'P1.Perceptible'.D453])">
            <text:p/>
          </table:table-cell>
          <table:table-cell table:style-name="ce208" table:formula="of:=IF(ISBLANK([$'P1.Perceptible'.D491]);&quot;&quot;;[$'P1.Perceptible'.D491])">
            <text:p/>
          </table:table-cell>
          <table:table-cell table:style-name="ce208" table:formula="of:=IF(ISBLANK([$'P2.Operable'.D35]);&quot;&quot;;[$'P2.Operable'.D35])">
            <text:p/>
          </table:table-cell>
          <table:table-cell table:style-name="ce208" table:formula="of:=IF(ISBLANK([$'P2.Operable'.D73]);&quot;&quot;;[$'P2.Operable'.D73])">
            <text:p/>
          </table:table-cell>
          <table:table-cell table:style-name="ce208" table:formula="of:=IF(ISBLANK([$'P2.Operable'.D111]);&quot;&quot;;[$'P2.Operable'.D111])">
            <text:p/>
          </table:table-cell>
          <table:table-cell table:style-name="ce208" table:formula="of:=IF(ISBLANK([$'P2.Operable'.D149]);&quot;&quot;;[$'P2.Operable'.D149])">
            <text:p/>
          </table:table-cell>
          <table:table-cell table:style-name="ce208" table:formula="of:=IF(ISBLANK([$'P2.Operable'.D187]);&quot;&quot;;[$'P2.Operable'.D187])">
            <text:p/>
          </table:table-cell>
          <table:table-cell table:style-name="ce208" table:formula="of:=IF(ISBLANK([$'P2.Operable'.D225]);&quot;&quot;;[$'P2.Operable'.D225])">
            <text:p/>
          </table:table-cell>
          <table:table-cell table:style-name="ce208" table:formula="of:=IF(ISBLANK([$'P2.Operable'.D263]);&quot;&quot;;[$'P2.Operable'.D263])">
            <text:p/>
          </table:table-cell>
          <table:table-cell table:style-name="ce208" table:formula="of:=IF(ISBLANK([$'P2.Operable'.D301]);&quot;&quot;;[$'P2.Operable'.D301])">
            <text:p/>
          </table:table-cell>
          <table:table-cell table:style-name="ce208" table:formula="of:=IF(ISBLANK([$'P2.Operable'.D339]);&quot;&quot;;[$'P2.Operable'.D339])">
            <text:p/>
          </table:table-cell>
          <table:table-cell table:style-name="ce208" table:formula="of:=IF(ISBLANK([$'P2.Operable'.D377]);&quot;&quot;;[$'P2.Operable'.D377])">
            <text:p/>
          </table:table-cell>
          <table:table-cell table:style-name="ce208" table:formula="of:=IF(ISBLANK([$'P2.Operable'.D529]);&quot;&quot;;[$'P2.Operable'.D529])">
            <text:p/>
          </table:table-cell>
          <table:table-cell table:style-name="ce208" table:formula="of:=IF(ISBLANK([$'P2.Operable'.D567]);&quot;&quot;;[$'P2.Operable'.D567])">
            <text:p/>
          </table:table-cell>
          <table:table-cell table:style-name="ce208" table:formula="of:=IF(ISBLANK([$'P2.Operable'.D605]);&quot;&quot;;[$'P2.Operable'.D605])">
            <text:p/>
          </table:table-cell>
          <table:table-cell table:style-name="ce208" table:formula="of:=IF(ISBLANK([$'P2.Operable'.D643]);&quot;&quot;;[$'P2.Operable'.D643])">
            <text:p/>
          </table:table-cell>
          <table:table-cell table:style-name="ce208" table:formula="of:=IF(ISBLANK([$'P3.Comprensible'.D35]);&quot;&quot;;[$'P3.Comprensible'.D35])">
            <text:p/>
          </table:table-cell>
          <table:table-cell table:style-name="ce208" table:formula="of:=IF(ISBLANK([$'P3.Comprensible'.D111]);&quot;&quot;;[$'P3.Comprensible'.D111])">
            <text:p/>
          </table:table-cell>
          <table:table-cell table:style-name="ce208" table:formula="of:=IF(ISBLANK([$'P3.Comprensible'.D149]);&quot;&quot;;[$'P3.Comprensible'.D149])">
            <text:p/>
          </table:table-cell>
          <table:table-cell table:style-name="ce208" table:formula="of:=IF(ISBLANK([$'P3.Comprensible'.D263]);&quot;&quot;;[$'P3.Comprensible'.D263])">
            <text:p/>
          </table:table-cell>
          <table:table-cell table:style-name="ce208" table:formula="of:=IF(ISBLANK([$'P3.Comprensible'.D301]);&quot;&quot;;[$'P3.Comprensible'.D301])">
            <text:p/>
          </table:table-cell>
          <table:table-cell table:style-name="ce208" table:formula="of:=IF(ISBLANK([$'P4.Robusto'.D35]);&quot;&quot;;[$'P4.Robusto'.D35])">
            <text:p/>
          </table:table-cell>
          <table:table-cell table:style-name="ce208" table:formula="of:=IF(ISBLANK([$'P4.Robusto'.D73]);&quot;&quot;;[$'P4.Robusto'.D73])">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5]);&quot;&quot;;[$'03.Muestra'.$C25])">
            <text:p/>
          </table:table-cell>
          <table:table-cell table:style-name="ce196" table:formula="of:=IF( ISBLANK([$'03.Muestra'.$E25]);&quot;&quot;;[$'03.Muestra'.$E25])">
            <text:p/>
          </table:table-cell>
          <table:table-cell table:style-name="ce208" table:formula="of:=IF(ISBLANK([$'P1.Perceptible'.D36]);&quot;&quot;;[$'P1.Perceptible'.D36])">
            <text:p/>
          </table:table-cell>
          <table:table-cell table:style-name="ce208" table:formula="of:=IF(ISBLANK([$'P1.Perceptible'.D74]);&quot;&quot;;[$'P1.Perceptible'.D74])">
            <text:p/>
          </table:table-cell>
          <table:table-cell table:style-name="ce208" table:formula="of:=IF(ISBLANK([$'P1.Perceptible'.D112]);&quot;&quot;;[$'P1.Perceptible'.D112])">
            <text:p/>
          </table:table-cell>
          <table:table-cell table:style-name="ce208" table:formula="of:=IF(ISBLANK([$'P1.Perceptible'.D150]);&quot;&quot;;[$'P1.Perceptible'.D150])">
            <text:p/>
          </table:table-cell>
          <table:table-cell table:style-name="ce208" table:formula="of:=IF(ISBLANK([$'P1.Perceptible'.D264]);&quot;&quot;;[$'P1.Perceptible'.D264])">
            <text:p/>
          </table:table-cell>
          <table:table-cell table:style-name="ce208" table:formula="of:=IF(ISBLANK([$'P1.Perceptible'.D302]);&quot;&quot;;[$'P1.Perceptible'.D302])">
            <text:p/>
          </table:table-cell>
          <table:table-cell table:style-name="ce208" table:formula="of:=IF(ISBLANK([$'P1.Perceptible'.D340]);&quot;&quot;;[$'P1.Perceptible'.D340])">
            <text:p/>
          </table:table-cell>
          <table:table-cell table:style-name="ce208" table:formula="of:=IF(ISBLANK([$'P1.Perceptible'.D454]);&quot;&quot;;[$'P1.Perceptible'.D454])">
            <text:p/>
          </table:table-cell>
          <table:table-cell table:style-name="ce208" table:formula="of:=IF(ISBLANK([$'P1.Perceptible'.D492]);&quot;&quot;;[$'P1.Perceptible'.D492])">
            <text:p/>
          </table:table-cell>
          <table:table-cell table:style-name="ce208" table:formula="of:=IF(ISBLANK([$'P2.Operable'.D36]);&quot;&quot;;[$'P2.Operable'.D36])">
            <text:p/>
          </table:table-cell>
          <table:table-cell table:style-name="ce208" table:formula="of:=IF(ISBLANK([$'P2.Operable'.D74]);&quot;&quot;;[$'P2.Operable'.D74])">
            <text:p/>
          </table:table-cell>
          <table:table-cell table:style-name="ce208" table:formula="of:=IF(ISBLANK([$'P2.Operable'.D112]);&quot;&quot;;[$'P2.Operable'.D112])">
            <text:p/>
          </table:table-cell>
          <table:table-cell table:style-name="ce208" table:formula="of:=IF(ISBLANK([$'P2.Operable'.D150]);&quot;&quot;;[$'P2.Operable'.D150])">
            <text:p/>
          </table:table-cell>
          <table:table-cell table:style-name="ce208" table:formula="of:=IF(ISBLANK([$'P2.Operable'.D188]);&quot;&quot;;[$'P2.Operable'.D188])">
            <text:p/>
          </table:table-cell>
          <table:table-cell table:style-name="ce208" table:formula="of:=IF(ISBLANK([$'P2.Operable'.D226]);&quot;&quot;;[$'P2.Operable'.D226])">
            <text:p/>
          </table:table-cell>
          <table:table-cell table:style-name="ce208" table:formula="of:=IF(ISBLANK([$'P2.Operable'.D264]);&quot;&quot;;[$'P2.Operable'.D264])">
            <text:p/>
          </table:table-cell>
          <table:table-cell table:style-name="ce208" table:formula="of:=IF(ISBLANK([$'P2.Operable'.D302]);&quot;&quot;;[$'P2.Operable'.D302])">
            <text:p/>
          </table:table-cell>
          <table:table-cell table:style-name="ce208" table:formula="of:=IF(ISBLANK([$'P2.Operable'.D340]);&quot;&quot;;[$'P2.Operable'.D340])">
            <text:p/>
          </table:table-cell>
          <table:table-cell table:style-name="ce208" table:formula="of:=IF(ISBLANK([$'P2.Operable'.D378]);&quot;&quot;;[$'P2.Operable'.D378])">
            <text:p/>
          </table:table-cell>
          <table:table-cell table:style-name="ce208" table:formula="of:=IF(ISBLANK([$'P2.Operable'.D530]);&quot;&quot;;[$'P2.Operable'.D530])">
            <text:p/>
          </table:table-cell>
          <table:table-cell table:style-name="ce208" table:formula="of:=IF(ISBLANK([$'P2.Operable'.D568]);&quot;&quot;;[$'P2.Operable'.D568])">
            <text:p/>
          </table:table-cell>
          <table:table-cell table:style-name="ce208" table:formula="of:=IF(ISBLANK([$'P2.Operable'.D606]);&quot;&quot;;[$'P2.Operable'.D606])">
            <text:p/>
          </table:table-cell>
          <table:table-cell table:style-name="ce208" table:formula="of:=IF(ISBLANK([$'P2.Operable'.D644]);&quot;&quot;;[$'P2.Operable'.D644])">
            <text:p/>
          </table:table-cell>
          <table:table-cell table:style-name="ce208" table:formula="of:=IF(ISBLANK([$'P3.Comprensible'.D36]);&quot;&quot;;[$'P3.Comprensible'.D36])">
            <text:p/>
          </table:table-cell>
          <table:table-cell table:style-name="ce208" table:formula="of:=IF(ISBLANK([$'P3.Comprensible'.D112]);&quot;&quot;;[$'P3.Comprensible'.D112])">
            <text:p/>
          </table:table-cell>
          <table:table-cell table:style-name="ce208" table:formula="of:=IF(ISBLANK([$'P3.Comprensible'.D150]);&quot;&quot;;[$'P3.Comprensible'.D150])">
            <text:p/>
          </table:table-cell>
          <table:table-cell table:style-name="ce208" table:formula="of:=IF(ISBLANK([$'P3.Comprensible'.D264]);&quot;&quot;;[$'P3.Comprensible'.D264])">
            <text:p/>
          </table:table-cell>
          <table:table-cell table:style-name="ce208" table:formula="of:=IF(ISBLANK([$'P3.Comprensible'.D302]);&quot;&quot;;[$'P3.Comprensible'.D302])">
            <text:p/>
          </table:table-cell>
          <table:table-cell table:style-name="ce208" table:formula="of:=IF(ISBLANK([$'P4.Robusto'.D36]);&quot;&quot;;[$'P4.Robusto'.D36])">
            <text:p/>
          </table:table-cell>
          <table:table-cell table:style-name="ce208" table:formula="of:=IF(ISBLANK([$'P4.Robusto'.D74]);&quot;&quot;;[$'P4.Robusto'.D74])">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6]);&quot;&quot;;[$'03.Muestra'.$C26])">
            <text:p/>
          </table:table-cell>
          <table:table-cell table:style-name="ce196" table:formula="of:=IF( ISBLANK([$'03.Muestra'.$E26]);&quot;&quot;;[$'03.Muestra'.$E26])">
            <text:p/>
          </table:table-cell>
          <table:table-cell table:style-name="ce208" table:formula="of:=IF(ISBLANK([$'P1.Perceptible'.D37]);&quot;&quot;;[$'P1.Perceptible'.D37])">
            <text:p/>
          </table:table-cell>
          <table:table-cell table:style-name="ce208" table:formula="of:=IF(ISBLANK([$'P1.Perceptible'.D75]);&quot;&quot;;[$'P1.Perceptible'.D75])">
            <text:p/>
          </table:table-cell>
          <table:table-cell table:style-name="ce208" table:formula="of:=IF(ISBLANK([$'P1.Perceptible'.D113]);&quot;&quot;;[$'P1.Perceptible'.D113])">
            <text:p/>
          </table:table-cell>
          <table:table-cell table:style-name="ce208" table:formula="of:=IF(ISBLANK([$'P1.Perceptible'.D151]);&quot;&quot;;[$'P1.Perceptible'.D151])">
            <text:p/>
          </table:table-cell>
          <table:table-cell table:style-name="ce208" table:formula="of:=IF(ISBLANK([$'P1.Perceptible'.D265]);&quot;&quot;;[$'P1.Perceptible'.D265])">
            <text:p/>
          </table:table-cell>
          <table:table-cell table:style-name="ce208" table:formula="of:=IF(ISBLANK([$'P1.Perceptible'.D303]);&quot;&quot;;[$'P1.Perceptible'.D303])">
            <text:p/>
          </table:table-cell>
          <table:table-cell table:style-name="ce208" table:formula="of:=IF(ISBLANK([$'P1.Perceptible'.D341]);&quot;&quot;;[$'P1.Perceptible'.D341])">
            <text:p/>
          </table:table-cell>
          <table:table-cell table:style-name="ce208" table:formula="of:=IF(ISBLANK([$'P1.Perceptible'.D455]);&quot;&quot;;[$'P1.Perceptible'.D455])">
            <text:p/>
          </table:table-cell>
          <table:table-cell table:style-name="ce208" table:formula="of:=IF(ISBLANK([$'P1.Perceptible'.D493]);&quot;&quot;;[$'P1.Perceptible'.D493])">
            <text:p/>
          </table:table-cell>
          <table:table-cell table:style-name="ce208" table:formula="of:=IF(ISBLANK([$'P2.Operable'.D37]);&quot;&quot;;[$'P2.Operable'.D37])">
            <text:p/>
          </table:table-cell>
          <table:table-cell table:style-name="ce208" table:formula="of:=IF(ISBLANK([$'P2.Operable'.D75]);&quot;&quot;;[$'P2.Operable'.D75])">
            <text:p/>
          </table:table-cell>
          <table:table-cell table:style-name="ce208" table:formula="of:=IF(ISBLANK([$'P2.Operable'.D113]);&quot;&quot;;[$'P2.Operable'.D113])">
            <text:p/>
          </table:table-cell>
          <table:table-cell table:style-name="ce208" table:formula="of:=IF(ISBLANK([$'P2.Operable'.D151]);&quot;&quot;;[$'P2.Operable'.D151])">
            <text:p/>
          </table:table-cell>
          <table:table-cell table:style-name="ce208" table:formula="of:=IF(ISBLANK([$'P2.Operable'.D189]);&quot;&quot;;[$'P2.Operable'.D189])">
            <text:p/>
          </table:table-cell>
          <table:table-cell table:style-name="ce208" table:formula="of:=IF(ISBLANK([$'P2.Operable'.D227]);&quot;&quot;;[$'P2.Operable'.D227])">
            <text:p/>
          </table:table-cell>
          <table:table-cell table:style-name="ce208" table:formula="of:=IF(ISBLANK([$'P2.Operable'.D265]);&quot;&quot;;[$'P2.Operable'.D265])">
            <text:p/>
          </table:table-cell>
          <table:table-cell table:style-name="ce208" table:formula="of:=IF(ISBLANK([$'P2.Operable'.D303]);&quot;&quot;;[$'P2.Operable'.D303])">
            <text:p/>
          </table:table-cell>
          <table:table-cell table:style-name="ce208" table:formula="of:=IF(ISBLANK([$'P2.Operable'.D341]);&quot;&quot;;[$'P2.Operable'.D341])">
            <text:p/>
          </table:table-cell>
          <table:table-cell table:style-name="ce208" table:formula="of:=IF(ISBLANK([$'P2.Operable'.D379]);&quot;&quot;;[$'P2.Operable'.D379])">
            <text:p/>
          </table:table-cell>
          <table:table-cell table:style-name="ce208" table:formula="of:=IF(ISBLANK([$'P2.Operable'.D531]);&quot;&quot;;[$'P2.Operable'.D531])">
            <text:p/>
          </table:table-cell>
          <table:table-cell table:style-name="ce208" table:formula="of:=IF(ISBLANK([$'P2.Operable'.D569]);&quot;&quot;;[$'P2.Operable'.D569])">
            <text:p/>
          </table:table-cell>
          <table:table-cell table:style-name="ce208" table:formula="of:=IF(ISBLANK([$'P2.Operable'.D607]);&quot;&quot;;[$'P2.Operable'.D607])">
            <text:p/>
          </table:table-cell>
          <table:table-cell table:style-name="ce208" table:formula="of:=IF(ISBLANK([$'P2.Operable'.D645]);&quot;&quot;;[$'P2.Operable'.D645])">
            <text:p/>
          </table:table-cell>
          <table:table-cell table:style-name="ce208" table:formula="of:=IF(ISBLANK([$'P3.Comprensible'.D37]);&quot;&quot;;[$'P3.Comprensible'.D37])">
            <text:p/>
          </table:table-cell>
          <table:table-cell table:style-name="ce208" table:formula="of:=IF(ISBLANK([$'P3.Comprensible'.D113]);&quot;&quot;;[$'P3.Comprensible'.D113])">
            <text:p/>
          </table:table-cell>
          <table:table-cell table:style-name="ce208" table:formula="of:=IF(ISBLANK([$'P3.Comprensible'.D151]);&quot;&quot;;[$'P3.Comprensible'.D151])">
            <text:p/>
          </table:table-cell>
          <table:table-cell table:style-name="ce208" table:formula="of:=IF(ISBLANK([$'P3.Comprensible'.D265]);&quot;&quot;;[$'P3.Comprensible'.D265])">
            <text:p/>
          </table:table-cell>
          <table:table-cell table:style-name="ce208" table:formula="of:=IF(ISBLANK([$'P3.Comprensible'.D303]);&quot;&quot;;[$'P3.Comprensible'.D303])">
            <text:p/>
          </table:table-cell>
          <table:table-cell table:style-name="ce208" table:formula="of:=IF(ISBLANK([$'P4.Robusto'.D37]);&quot;&quot;;[$'P4.Robusto'.D37])">
            <text:p/>
          </table:table-cell>
          <table:table-cell table:style-name="ce208" table:formula="of:=IF(ISBLANK([$'P4.Robusto'.D75]);&quot;&quot;;[$'P4.Robusto'.D75])">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7]);&quot;&quot;;[$'03.Muestra'.$C27])">
            <text:p/>
          </table:table-cell>
          <table:table-cell table:style-name="ce196" table:formula="of:=IF( ISBLANK([$'03.Muestra'.$E27]);&quot;&quot;;[$'03.Muestra'.$E27])">
            <text:p/>
          </table:table-cell>
          <table:table-cell table:style-name="ce208" table:formula="of:=IF(ISBLANK([$'P1.Perceptible'.D38]);&quot;&quot;;[$'P1.Perceptible'.D38])">
            <text:p/>
          </table:table-cell>
          <table:table-cell table:style-name="ce208" table:formula="of:=IF(ISBLANK([$'P1.Perceptible'.D76]);&quot;&quot;;[$'P1.Perceptible'.D76])">
            <text:p/>
          </table:table-cell>
          <table:table-cell table:style-name="ce208" table:formula="of:=IF(ISBLANK([$'P1.Perceptible'.D114]);&quot;&quot;;[$'P1.Perceptible'.D114])">
            <text:p/>
          </table:table-cell>
          <table:table-cell table:style-name="ce208" table:formula="of:=IF(ISBLANK([$'P1.Perceptible'.D152]);&quot;&quot;;[$'P1.Perceptible'.D152])">
            <text:p/>
          </table:table-cell>
          <table:table-cell table:style-name="ce208" table:formula="of:=IF(ISBLANK([$'P1.Perceptible'.D266]);&quot;&quot;;[$'P1.Perceptible'.D266])">
            <text:p/>
          </table:table-cell>
          <table:table-cell table:style-name="ce208" table:formula="of:=IF(ISBLANK([$'P1.Perceptible'.D304]);&quot;&quot;;[$'P1.Perceptible'.D304])">
            <text:p/>
          </table:table-cell>
          <table:table-cell table:style-name="ce208" table:formula="of:=IF(ISBLANK([$'P1.Perceptible'.D342]);&quot;&quot;;[$'P1.Perceptible'.D342])">
            <text:p/>
          </table:table-cell>
          <table:table-cell table:style-name="ce208" table:formula="of:=IF(ISBLANK([$'P1.Perceptible'.D456]);&quot;&quot;;[$'P1.Perceptible'.D456])">
            <text:p/>
          </table:table-cell>
          <table:table-cell table:style-name="ce208" table:formula="of:=IF(ISBLANK([$'P1.Perceptible'.D494]);&quot;&quot;;[$'P1.Perceptible'.D494])">
            <text:p/>
          </table:table-cell>
          <table:table-cell table:style-name="ce208" table:formula="of:=IF(ISBLANK([$'P2.Operable'.D38]);&quot;&quot;;[$'P2.Operable'.D38])">
            <text:p/>
          </table:table-cell>
          <table:table-cell table:style-name="ce208" table:formula="of:=IF(ISBLANK([$'P2.Operable'.D76]);&quot;&quot;;[$'P2.Operable'.D76])">
            <text:p/>
          </table:table-cell>
          <table:table-cell table:style-name="ce208" table:formula="of:=IF(ISBLANK([$'P2.Operable'.D114]);&quot;&quot;;[$'P2.Operable'.D114])">
            <text:p/>
          </table:table-cell>
          <table:table-cell table:style-name="ce208" table:formula="of:=IF(ISBLANK([$'P2.Operable'.D152]);&quot;&quot;;[$'P2.Operable'.D152])">
            <text:p/>
          </table:table-cell>
          <table:table-cell table:style-name="ce208" table:formula="of:=IF(ISBLANK([$'P2.Operable'.D190]);&quot;&quot;;[$'P2.Operable'.D190])">
            <text:p/>
          </table:table-cell>
          <table:table-cell table:style-name="ce208" table:formula="of:=IF(ISBLANK([$'P2.Operable'.D228]);&quot;&quot;;[$'P2.Operable'.D228])">
            <text:p/>
          </table:table-cell>
          <table:table-cell table:style-name="ce208" table:formula="of:=IF(ISBLANK([$'P2.Operable'.D266]);&quot;&quot;;[$'P2.Operable'.D266])">
            <text:p/>
          </table:table-cell>
          <table:table-cell table:style-name="ce208" table:formula="of:=IF(ISBLANK([$'P2.Operable'.D304]);&quot;&quot;;[$'P2.Operable'.D304])">
            <text:p/>
          </table:table-cell>
          <table:table-cell table:style-name="ce208" table:formula="of:=IF(ISBLANK([$'P2.Operable'.D342]);&quot;&quot;;[$'P2.Operable'.D342])">
            <text:p/>
          </table:table-cell>
          <table:table-cell table:style-name="ce208" table:formula="of:=IF(ISBLANK([$'P2.Operable'.D380]);&quot;&quot;;[$'P2.Operable'.D380])">
            <text:p/>
          </table:table-cell>
          <table:table-cell table:style-name="ce208" table:formula="of:=IF(ISBLANK([$'P2.Operable'.D532]);&quot;&quot;;[$'P2.Operable'.D532])">
            <text:p/>
          </table:table-cell>
          <table:table-cell table:style-name="ce208" table:formula="of:=IF(ISBLANK([$'P2.Operable'.D570]);&quot;&quot;;[$'P2.Operable'.D570])">
            <text:p/>
          </table:table-cell>
          <table:table-cell table:style-name="ce208" table:formula="of:=IF(ISBLANK([$'P2.Operable'.D608]);&quot;&quot;;[$'P2.Operable'.D608])">
            <text:p/>
          </table:table-cell>
          <table:table-cell table:style-name="ce208" table:formula="of:=IF(ISBLANK([$'P2.Operable'.D646]);&quot;&quot;;[$'P2.Operable'.D646])">
            <text:p/>
          </table:table-cell>
          <table:table-cell table:style-name="ce208" table:formula="of:=IF(ISBLANK([$'P3.Comprensible'.D38]);&quot;&quot;;[$'P3.Comprensible'.D38])">
            <text:p/>
          </table:table-cell>
          <table:table-cell table:style-name="ce208" table:formula="of:=IF(ISBLANK([$'P3.Comprensible'.D114]);&quot;&quot;;[$'P3.Comprensible'.D114])">
            <text:p/>
          </table:table-cell>
          <table:table-cell table:style-name="ce208" table:formula="of:=IF(ISBLANK([$'P3.Comprensible'.D152]);&quot;&quot;;[$'P3.Comprensible'.D152])">
            <text:p/>
          </table:table-cell>
          <table:table-cell table:style-name="ce208" table:formula="of:=IF(ISBLANK([$'P3.Comprensible'.D266]);&quot;&quot;;[$'P3.Comprensible'.D266])">
            <text:p/>
          </table:table-cell>
          <table:table-cell table:style-name="ce208" table:formula="of:=IF(ISBLANK([$'P3.Comprensible'.D304]);&quot;&quot;;[$'P3.Comprensible'.D304])">
            <text:p/>
          </table:table-cell>
          <table:table-cell table:style-name="ce208" table:formula="of:=IF(ISBLANK([$'P4.Robusto'.D38]);&quot;&quot;;[$'P4.Robusto'.D38])">
            <text:p/>
          </table:table-cell>
          <table:table-cell table:style-name="ce208" table:formula="of:=IF(ISBLANK([$'P4.Robusto'.D76]);&quot;&quot;;[$'P4.Robusto'.D76])">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8]);&quot;&quot;;[$'03.Muestra'.$C28])">
            <text:p/>
          </table:table-cell>
          <table:table-cell table:style-name="ce196" table:formula="of:=IF( ISBLANK([$'03.Muestra'.$E28]);&quot;&quot;;[$'03.Muestra'.$E28])">
            <text:p/>
          </table:table-cell>
          <table:table-cell table:style-name="ce208" table:formula="of:=IF(ISBLANK([$'P1.Perceptible'.D39]);&quot;&quot;;[$'P1.Perceptible'.D39])">
            <text:p/>
          </table:table-cell>
          <table:table-cell table:style-name="ce208" table:formula="of:=IF(ISBLANK([$'P1.Perceptible'.D77]);&quot;&quot;;[$'P1.Perceptible'.D77])">
            <text:p/>
          </table:table-cell>
          <table:table-cell table:style-name="ce208" table:formula="of:=IF(ISBLANK([$'P1.Perceptible'.D115]);&quot;&quot;;[$'P1.Perceptible'.D115])">
            <text:p/>
          </table:table-cell>
          <table:table-cell table:style-name="ce208" table:formula="of:=IF(ISBLANK([$'P1.Perceptible'.D153]);&quot;&quot;;[$'P1.Perceptible'.D153])">
            <text:p/>
          </table:table-cell>
          <table:table-cell table:style-name="ce208" table:formula="of:=IF(ISBLANK([$'P1.Perceptible'.D267]);&quot;&quot;;[$'P1.Perceptible'.D267])">
            <text:p/>
          </table:table-cell>
          <table:table-cell table:style-name="ce208" table:formula="of:=IF(ISBLANK([$'P1.Perceptible'.D305]);&quot;&quot;;[$'P1.Perceptible'.D305])">
            <text:p/>
          </table:table-cell>
          <table:table-cell table:style-name="ce208" table:formula="of:=IF(ISBLANK([$'P1.Perceptible'.D343]);&quot;&quot;;[$'P1.Perceptible'.D343])">
            <text:p/>
          </table:table-cell>
          <table:table-cell table:style-name="ce208" table:formula="of:=IF(ISBLANK([$'P1.Perceptible'.D457]);&quot;&quot;;[$'P1.Perceptible'.D457])">
            <text:p/>
          </table:table-cell>
          <table:table-cell table:style-name="ce208" table:formula="of:=IF(ISBLANK([$'P1.Perceptible'.D495]);&quot;&quot;;[$'P1.Perceptible'.D495])">
            <text:p/>
          </table:table-cell>
          <table:table-cell table:style-name="ce208" table:formula="of:=IF(ISBLANK([$'P2.Operable'.D39]);&quot;&quot;;[$'P2.Operable'.D39])">
            <text:p/>
          </table:table-cell>
          <table:table-cell table:style-name="ce208" table:formula="of:=IF(ISBLANK([$'P2.Operable'.D77]);&quot;&quot;;[$'P2.Operable'.D77])">
            <text:p/>
          </table:table-cell>
          <table:table-cell table:style-name="ce208" table:formula="of:=IF(ISBLANK([$'P2.Operable'.D115]);&quot;&quot;;[$'P2.Operable'.D115])">
            <text:p/>
          </table:table-cell>
          <table:table-cell table:style-name="ce208" table:formula="of:=IF(ISBLANK([$'P2.Operable'.D153]);&quot;&quot;;[$'P2.Operable'.D153])">
            <text:p/>
          </table:table-cell>
          <table:table-cell table:style-name="ce208" table:formula="of:=IF(ISBLANK([$'P2.Operable'.D191]);&quot;&quot;;[$'P2.Operable'.D191])">
            <text:p/>
          </table:table-cell>
          <table:table-cell table:style-name="ce208" table:formula="of:=IF(ISBLANK([$'P2.Operable'.D229]);&quot;&quot;;[$'P2.Operable'.D229])">
            <text:p/>
          </table:table-cell>
          <table:table-cell table:style-name="ce208" table:formula="of:=IF(ISBLANK([$'P2.Operable'.D267]);&quot;&quot;;[$'P2.Operable'.D267])">
            <text:p/>
          </table:table-cell>
          <table:table-cell table:style-name="ce208" table:formula="of:=IF(ISBLANK([$'P2.Operable'.D305]);&quot;&quot;;[$'P2.Operable'.D305])">
            <text:p/>
          </table:table-cell>
          <table:table-cell table:style-name="ce208" table:formula="of:=IF(ISBLANK([$'P2.Operable'.D343]);&quot;&quot;;[$'P2.Operable'.D343])">
            <text:p/>
          </table:table-cell>
          <table:table-cell table:style-name="ce208" table:formula="of:=IF(ISBLANK([$'P2.Operable'.D381]);&quot;&quot;;[$'P2.Operable'.D381])">
            <text:p/>
          </table:table-cell>
          <table:table-cell table:style-name="ce208" table:formula="of:=IF(ISBLANK([$'P2.Operable'.D533]);&quot;&quot;;[$'P2.Operable'.D533])">
            <text:p/>
          </table:table-cell>
          <table:table-cell table:style-name="ce208" table:formula="of:=IF(ISBLANK([$'P2.Operable'.D571]);&quot;&quot;;[$'P2.Operable'.D571])">
            <text:p/>
          </table:table-cell>
          <table:table-cell table:style-name="ce208" table:formula="of:=IF(ISBLANK([$'P2.Operable'.D609]);&quot;&quot;;[$'P2.Operable'.D609])">
            <text:p/>
          </table:table-cell>
          <table:table-cell table:style-name="ce208" table:formula="of:=IF(ISBLANK([$'P2.Operable'.D647]);&quot;&quot;;[$'P2.Operable'.D647])">
            <text:p/>
          </table:table-cell>
          <table:table-cell table:style-name="ce208" table:formula="of:=IF(ISBLANK([$'P3.Comprensible'.D39]);&quot;&quot;;[$'P3.Comprensible'.D39])">
            <text:p/>
          </table:table-cell>
          <table:table-cell table:style-name="ce208" table:formula="of:=IF(ISBLANK([$'P3.Comprensible'.D115]);&quot;&quot;;[$'P3.Comprensible'.D115])">
            <text:p/>
          </table:table-cell>
          <table:table-cell table:style-name="ce208" table:formula="of:=IF(ISBLANK([$'P3.Comprensible'.D153]);&quot;&quot;;[$'P3.Comprensible'.D153])">
            <text:p/>
          </table:table-cell>
          <table:table-cell table:style-name="ce208" table:formula="of:=IF(ISBLANK([$'P3.Comprensible'.D267]);&quot;&quot;;[$'P3.Comprensible'.D267])">
            <text:p/>
          </table:table-cell>
          <table:table-cell table:style-name="ce208" table:formula="of:=IF(ISBLANK([$'P3.Comprensible'.D305]);&quot;&quot;;[$'P3.Comprensible'.D305])">
            <text:p/>
          </table:table-cell>
          <table:table-cell table:style-name="ce208" table:formula="of:=IF(ISBLANK([$'P4.Robusto'.D39]);&quot;&quot;;[$'P4.Robusto'.D39])">
            <text:p/>
          </table:table-cell>
          <table:table-cell table:style-name="ce208" table:formula="of:=IF(ISBLANK([$'P4.Robusto'.D77]);&quot;&quot;;[$'P4.Robusto'.D77])">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29]);&quot;&quot;;[$'03.Muestra'.$C29])">
            <text:p/>
          </table:table-cell>
          <table:table-cell table:style-name="ce196" table:formula="of:=IF( ISBLANK([$'03.Muestra'.$E29]);&quot;&quot;;[$'03.Muestra'.$E29])">
            <text:p/>
          </table:table-cell>
          <table:table-cell table:style-name="ce208" table:formula="of:=IF(ISBLANK([$'P1.Perceptible'.D40]);&quot;&quot;;[$'P1.Perceptible'.D40])">
            <text:p/>
          </table:table-cell>
          <table:table-cell table:style-name="ce208" table:formula="of:=IF(ISBLANK([$'P1.Perceptible'.D78]);&quot;&quot;;[$'P1.Perceptible'.D78])">
            <text:p/>
          </table:table-cell>
          <table:table-cell table:style-name="ce208" table:formula="of:=IF(ISBLANK([$'P1.Perceptible'.D116]);&quot;&quot;;[$'P1.Perceptible'.D116])">
            <text:p/>
          </table:table-cell>
          <table:table-cell table:style-name="ce208" table:formula="of:=IF(ISBLANK([$'P1.Perceptible'.D154]);&quot;&quot;;[$'P1.Perceptible'.D154])">
            <text:p/>
          </table:table-cell>
          <table:table-cell table:style-name="ce208" table:formula="of:=IF(ISBLANK([$'P1.Perceptible'.D268]);&quot;&quot;;[$'P1.Perceptible'.D268])">
            <text:p/>
          </table:table-cell>
          <table:table-cell table:style-name="ce208" table:formula="of:=IF(ISBLANK([$'P1.Perceptible'.D306]);&quot;&quot;;[$'P1.Perceptible'.D306])">
            <text:p/>
          </table:table-cell>
          <table:table-cell table:style-name="ce208" table:formula="of:=IF(ISBLANK([$'P1.Perceptible'.D344]);&quot;&quot;;[$'P1.Perceptible'.D344])">
            <text:p/>
          </table:table-cell>
          <table:table-cell table:style-name="ce208" table:formula="of:=IF(ISBLANK([$'P1.Perceptible'.D458]);&quot;&quot;;[$'P1.Perceptible'.D458])">
            <text:p/>
          </table:table-cell>
          <table:table-cell table:style-name="ce208" table:formula="of:=IF(ISBLANK([$'P1.Perceptible'.D496]);&quot;&quot;;[$'P1.Perceptible'.D496])">
            <text:p/>
          </table:table-cell>
          <table:table-cell table:style-name="ce208" table:formula="of:=IF(ISBLANK([$'P2.Operable'.D40]);&quot;&quot;;[$'P2.Operable'.D40])">
            <text:p/>
          </table:table-cell>
          <table:table-cell table:style-name="ce208" table:formula="of:=IF(ISBLANK([$'P2.Operable'.D78]);&quot;&quot;;[$'P2.Operable'.D78])">
            <text:p/>
          </table:table-cell>
          <table:table-cell table:style-name="ce208" table:formula="of:=IF(ISBLANK([$'P2.Operable'.D116]);&quot;&quot;;[$'P2.Operable'.D116])">
            <text:p/>
          </table:table-cell>
          <table:table-cell table:style-name="ce208" table:formula="of:=IF(ISBLANK([$'P2.Operable'.D154]);&quot;&quot;;[$'P2.Operable'.D154])">
            <text:p/>
          </table:table-cell>
          <table:table-cell table:style-name="ce208" table:formula="of:=IF(ISBLANK([$'P2.Operable'.D192]);&quot;&quot;;[$'P2.Operable'.D192])">
            <text:p/>
          </table:table-cell>
          <table:table-cell table:style-name="ce208" table:formula="of:=IF(ISBLANK([$'P2.Operable'.D230]);&quot;&quot;;[$'P2.Operable'.D230])">
            <text:p/>
          </table:table-cell>
          <table:table-cell table:style-name="ce208" table:formula="of:=IF(ISBLANK([$'P2.Operable'.D268]);&quot;&quot;;[$'P2.Operable'.D268])">
            <text:p/>
          </table:table-cell>
          <table:table-cell table:style-name="ce208" table:formula="of:=IF(ISBLANK([$'P2.Operable'.D306]);&quot;&quot;;[$'P2.Operable'.D306])">
            <text:p/>
          </table:table-cell>
          <table:table-cell table:style-name="ce208" table:formula="of:=IF(ISBLANK([$'P2.Operable'.D344]);&quot;&quot;;[$'P2.Operable'.D344])">
            <text:p/>
          </table:table-cell>
          <table:table-cell table:style-name="ce208" table:formula="of:=IF(ISBLANK([$'P2.Operable'.D382]);&quot;&quot;;[$'P2.Operable'.D382])">
            <text:p/>
          </table:table-cell>
          <table:table-cell table:style-name="ce208" table:formula="of:=IF(ISBLANK([$'P2.Operable'.D534]);&quot;&quot;;[$'P2.Operable'.D534])">
            <text:p/>
          </table:table-cell>
          <table:table-cell table:style-name="ce208" table:formula="of:=IF(ISBLANK([$'P2.Operable'.D572]);&quot;&quot;;[$'P2.Operable'.D572])">
            <text:p/>
          </table:table-cell>
          <table:table-cell table:style-name="ce208" table:formula="of:=IF(ISBLANK([$'P2.Operable'.D610]);&quot;&quot;;[$'P2.Operable'.D610])">
            <text:p/>
          </table:table-cell>
          <table:table-cell table:style-name="ce208" table:formula="of:=IF(ISBLANK([$'P2.Operable'.D648]);&quot;&quot;;[$'P2.Operable'.D648])">
            <text:p/>
          </table:table-cell>
          <table:table-cell table:style-name="ce208" table:formula="of:=IF(ISBLANK([$'P3.Comprensible'.D40]);&quot;&quot;;[$'P3.Comprensible'.D40])">
            <text:p/>
          </table:table-cell>
          <table:table-cell table:style-name="ce208" table:formula="of:=IF(ISBLANK([$'P3.Comprensible'.D116]);&quot;&quot;;[$'P3.Comprensible'.D116])">
            <text:p/>
          </table:table-cell>
          <table:table-cell table:style-name="ce208" table:formula="of:=IF(ISBLANK([$'P3.Comprensible'.D154]);&quot;&quot;;[$'P3.Comprensible'.D154])">
            <text:p/>
          </table:table-cell>
          <table:table-cell table:style-name="ce208" table:formula="of:=IF(ISBLANK([$'P3.Comprensible'.D268]);&quot;&quot;;[$'P3.Comprensible'.D268])">
            <text:p/>
          </table:table-cell>
          <table:table-cell table:style-name="ce208" table:formula="of:=IF(ISBLANK([$'P3.Comprensible'.D306]);&quot;&quot;;[$'P3.Comprensible'.D306])">
            <text:p/>
          </table:table-cell>
          <table:table-cell table:style-name="ce208" table:formula="of:=IF(ISBLANK([$'P4.Robusto'.D40]);&quot;&quot;;[$'P4.Robusto'.D40])">
            <text:p/>
          </table:table-cell>
          <table:table-cell table:style-name="ce208" table:formula="of:=IF(ISBLANK([$'P4.Robusto'.D78]);&quot;&quot;;[$'P4.Robusto'.D78])">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0]);&quot;&quot;;[$'03.Muestra'.$C30])">
            <text:p/>
          </table:table-cell>
          <table:table-cell table:style-name="ce196" table:formula="of:=IF( ISBLANK([$'03.Muestra'.$E30]);&quot;&quot;;[$'03.Muestra'.$E30])">
            <text:p/>
          </table:table-cell>
          <table:table-cell table:style-name="ce208" table:formula="of:=IF(ISBLANK([$'P1.Perceptible'.D41]);&quot;&quot;;[$'P1.Perceptible'.D41])">
            <text:p/>
          </table:table-cell>
          <table:table-cell table:style-name="ce208" table:formula="of:=IF(ISBLANK([$'P1.Perceptible'.D79]);&quot;&quot;;[$'P1.Perceptible'.D79])">
            <text:p/>
          </table:table-cell>
          <table:table-cell table:style-name="ce208" table:formula="of:=IF(ISBLANK([$'P1.Perceptible'.D117]);&quot;&quot;;[$'P1.Perceptible'.D117])">
            <text:p/>
          </table:table-cell>
          <table:table-cell table:style-name="ce208" table:formula="of:=IF(ISBLANK([$'P1.Perceptible'.D155]);&quot;&quot;;[$'P1.Perceptible'.D155])">
            <text:p/>
          </table:table-cell>
          <table:table-cell table:style-name="ce208" table:formula="of:=IF(ISBLANK([$'P1.Perceptible'.D269]);&quot;&quot;;[$'P1.Perceptible'.D269])">
            <text:p/>
          </table:table-cell>
          <table:table-cell table:style-name="ce208" table:formula="of:=IF(ISBLANK([$'P1.Perceptible'.D307]);&quot;&quot;;[$'P1.Perceptible'.D307])">
            <text:p/>
          </table:table-cell>
          <table:table-cell table:style-name="ce208" table:formula="of:=IF(ISBLANK([$'P1.Perceptible'.D345]);&quot;&quot;;[$'P1.Perceptible'.D345])">
            <text:p/>
          </table:table-cell>
          <table:table-cell table:style-name="ce208" table:formula="of:=IF(ISBLANK([$'P1.Perceptible'.D459]);&quot;&quot;;[$'P1.Perceptible'.D459])">
            <text:p/>
          </table:table-cell>
          <table:table-cell table:style-name="ce208" table:formula="of:=IF(ISBLANK([$'P1.Perceptible'.D497]);&quot;&quot;;[$'P1.Perceptible'.D497])">
            <text:p/>
          </table:table-cell>
          <table:table-cell table:style-name="ce208" table:formula="of:=IF(ISBLANK([$'P2.Operable'.D41]);&quot;&quot;;[$'P2.Operable'.D41])">
            <text:p/>
          </table:table-cell>
          <table:table-cell table:style-name="ce208" table:formula="of:=IF(ISBLANK([$'P2.Operable'.D79]);&quot;&quot;;[$'P2.Operable'.D79])">
            <text:p/>
          </table:table-cell>
          <table:table-cell table:style-name="ce208" table:formula="of:=IF(ISBLANK([$'P2.Operable'.D117]);&quot;&quot;;[$'P2.Operable'.D117])">
            <text:p/>
          </table:table-cell>
          <table:table-cell table:style-name="ce208" table:formula="of:=IF(ISBLANK([$'P2.Operable'.D155]);&quot;&quot;;[$'P2.Operable'.D155])">
            <text:p/>
          </table:table-cell>
          <table:table-cell table:style-name="ce208" table:formula="of:=IF(ISBLANK([$'P2.Operable'.D193]);&quot;&quot;;[$'P2.Operable'.D193])">
            <text:p/>
          </table:table-cell>
          <table:table-cell table:style-name="ce208" table:formula="of:=IF(ISBLANK([$'P2.Operable'.D231]);&quot;&quot;;[$'P2.Operable'.D231])">
            <text:p/>
          </table:table-cell>
          <table:table-cell table:style-name="ce208" table:formula="of:=IF(ISBLANK([$'P2.Operable'.D269]);&quot;&quot;;[$'P2.Operable'.D269])">
            <text:p/>
          </table:table-cell>
          <table:table-cell table:style-name="ce208" table:formula="of:=IF(ISBLANK([$'P2.Operable'.D307]);&quot;&quot;;[$'P2.Operable'.D307])">
            <text:p/>
          </table:table-cell>
          <table:table-cell table:style-name="ce208" table:formula="of:=IF(ISBLANK([$'P2.Operable'.D345]);&quot;&quot;;[$'P2.Operable'.D345])">
            <text:p/>
          </table:table-cell>
          <table:table-cell table:style-name="ce208" table:formula="of:=IF(ISBLANK([$'P2.Operable'.D383]);&quot;&quot;;[$'P2.Operable'.D383])">
            <text:p/>
          </table:table-cell>
          <table:table-cell table:style-name="ce208" table:formula="of:=IF(ISBLANK([$'P2.Operable'.D535]);&quot;&quot;;[$'P2.Operable'.D535])">
            <text:p/>
          </table:table-cell>
          <table:table-cell table:style-name="ce208" table:formula="of:=IF(ISBLANK([$'P2.Operable'.D573]);&quot;&quot;;[$'P2.Operable'.D573])">
            <text:p/>
          </table:table-cell>
          <table:table-cell table:style-name="ce208" table:formula="of:=IF(ISBLANK([$'P2.Operable'.D611]);&quot;&quot;;[$'P2.Operable'.D611])">
            <text:p/>
          </table:table-cell>
          <table:table-cell table:style-name="ce208" table:formula="of:=IF(ISBLANK([$'P2.Operable'.D649]);&quot;&quot;;[$'P2.Operable'.D649])">
            <text:p/>
          </table:table-cell>
          <table:table-cell table:style-name="ce208" table:formula="of:=IF(ISBLANK([$'P3.Comprensible'.D41]);&quot;&quot;;[$'P3.Comprensible'.D41])">
            <text:p/>
          </table:table-cell>
          <table:table-cell table:style-name="ce208" table:formula="of:=IF(ISBLANK([$'P3.Comprensible'.D117]);&quot;&quot;;[$'P3.Comprensible'.D117])">
            <text:p/>
          </table:table-cell>
          <table:table-cell table:style-name="ce208" table:formula="of:=IF(ISBLANK([$'P3.Comprensible'.D155]);&quot;&quot;;[$'P3.Comprensible'.D155])">
            <text:p/>
          </table:table-cell>
          <table:table-cell table:style-name="ce208" table:formula="of:=IF(ISBLANK([$'P3.Comprensible'.D269]);&quot;&quot;;[$'P3.Comprensible'.D269])">
            <text:p/>
          </table:table-cell>
          <table:table-cell table:style-name="ce208" table:formula="of:=IF(ISBLANK([$'P3.Comprensible'.D307]);&quot;&quot;;[$'P3.Comprensible'.D307])">
            <text:p/>
          </table:table-cell>
          <table:table-cell table:style-name="ce208" table:formula="of:=IF(ISBLANK([$'P4.Robusto'.D41]);&quot;&quot;;[$'P4.Robusto'.D41])">
            <text:p/>
          </table:table-cell>
          <table:table-cell table:style-name="ce208" table:formula="of:=IF(ISBLANK([$'P4.Robusto'.D79]);&quot;&quot;;[$'P4.Robusto'.D79])">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1]);&quot;&quot;;[$'03.Muestra'.$C31])">
            <text:p/>
          </table:table-cell>
          <table:table-cell table:style-name="ce196" table:formula="of:=IF( ISBLANK([$'03.Muestra'.$E31]);&quot;&quot;;[$'03.Muestra'.$E31])">
            <text:p/>
          </table:table-cell>
          <table:table-cell table:style-name="ce208" table:formula="of:=IF(ISBLANK([$'P1.Perceptible'.D42]);&quot;&quot;;[$'P1.Perceptible'.D42])">
            <text:p/>
          </table:table-cell>
          <table:table-cell table:style-name="ce208" table:formula="of:=IF(ISBLANK([$'P1.Perceptible'.D80]);&quot;&quot;;[$'P1.Perceptible'.D80])">
            <text:p/>
          </table:table-cell>
          <table:table-cell table:style-name="ce208" table:formula="of:=IF(ISBLANK([$'P1.Perceptible'.D118]);&quot;&quot;;[$'P1.Perceptible'.D118])">
            <text:p/>
          </table:table-cell>
          <table:table-cell table:style-name="ce208" table:formula="of:=IF(ISBLANK([$'P1.Perceptible'.D156]);&quot;&quot;;[$'P1.Perceptible'.D156])">
            <text:p/>
          </table:table-cell>
          <table:table-cell table:style-name="ce208" table:formula="of:=IF(ISBLANK([$'P1.Perceptible'.D270]);&quot;&quot;;[$'P1.Perceptible'.D270])">
            <text:p/>
          </table:table-cell>
          <table:table-cell table:style-name="ce208" table:formula="of:=IF(ISBLANK([$'P1.Perceptible'.D308]);&quot;&quot;;[$'P1.Perceptible'.D308])">
            <text:p/>
          </table:table-cell>
          <table:table-cell table:style-name="ce208" table:formula="of:=IF(ISBLANK([$'P1.Perceptible'.D346]);&quot;&quot;;[$'P1.Perceptible'.D346])">
            <text:p/>
          </table:table-cell>
          <table:table-cell table:style-name="ce208" table:formula="of:=IF(ISBLANK([$'P1.Perceptible'.D460]);&quot;&quot;;[$'P1.Perceptible'.D460])">
            <text:p/>
          </table:table-cell>
          <table:table-cell table:style-name="ce208" table:formula="of:=IF(ISBLANK([$'P1.Perceptible'.D498]);&quot;&quot;;[$'P1.Perceptible'.D498])">
            <text:p/>
          </table:table-cell>
          <table:table-cell table:style-name="ce208" table:formula="of:=IF(ISBLANK([$'P2.Operable'.D42]);&quot;&quot;;[$'P2.Operable'.D42])">
            <text:p/>
          </table:table-cell>
          <table:table-cell table:style-name="ce208" table:formula="of:=IF(ISBLANK([$'P2.Operable'.D80]);&quot;&quot;;[$'P2.Operable'.D80])">
            <text:p/>
          </table:table-cell>
          <table:table-cell table:style-name="ce208" table:formula="of:=IF(ISBLANK([$'P2.Operable'.D118]);&quot;&quot;;[$'P2.Operable'.D118])">
            <text:p/>
          </table:table-cell>
          <table:table-cell table:style-name="ce208" table:formula="of:=IF(ISBLANK([$'P2.Operable'.D156]);&quot;&quot;;[$'P2.Operable'.D156])">
            <text:p/>
          </table:table-cell>
          <table:table-cell table:style-name="ce208" table:formula="of:=IF(ISBLANK([$'P2.Operable'.D194]);&quot;&quot;;[$'P2.Operable'.D194])">
            <text:p/>
          </table:table-cell>
          <table:table-cell table:style-name="ce208" table:formula="of:=IF(ISBLANK([$'P2.Operable'.D232]);&quot;&quot;;[$'P2.Operable'.D232])">
            <text:p/>
          </table:table-cell>
          <table:table-cell table:style-name="ce208" table:formula="of:=IF(ISBLANK([$'P2.Operable'.D270]);&quot;&quot;;[$'P2.Operable'.D270])">
            <text:p/>
          </table:table-cell>
          <table:table-cell table:style-name="ce208" table:formula="of:=IF(ISBLANK([$'P2.Operable'.D308]);&quot;&quot;;[$'P2.Operable'.D308])">
            <text:p/>
          </table:table-cell>
          <table:table-cell table:style-name="ce208" table:formula="of:=IF(ISBLANK([$'P2.Operable'.D346]);&quot;&quot;;[$'P2.Operable'.D346])">
            <text:p/>
          </table:table-cell>
          <table:table-cell table:style-name="ce208" table:formula="of:=IF(ISBLANK([$'P2.Operable'.D384]);&quot;&quot;;[$'P2.Operable'.D384])">
            <text:p/>
          </table:table-cell>
          <table:table-cell table:style-name="ce208" table:formula="of:=IF(ISBLANK([$'P2.Operable'.D536]);&quot;&quot;;[$'P2.Operable'.D536])">
            <text:p/>
          </table:table-cell>
          <table:table-cell table:style-name="ce208" table:formula="of:=IF(ISBLANK([$'P2.Operable'.D574]);&quot;&quot;;[$'P2.Operable'.D574])">
            <text:p/>
          </table:table-cell>
          <table:table-cell table:style-name="ce208" table:formula="of:=IF(ISBLANK([$'P2.Operable'.D612]);&quot;&quot;;[$'P2.Operable'.D612])">
            <text:p/>
          </table:table-cell>
          <table:table-cell table:style-name="ce208" table:formula="of:=IF(ISBLANK([$'P2.Operable'.D650]);&quot;&quot;;[$'P2.Operable'.D650])">
            <text:p/>
          </table:table-cell>
          <table:table-cell table:style-name="ce208" table:formula="of:=IF(ISBLANK([$'P3.Comprensible'.D42]);&quot;&quot;;[$'P3.Comprensible'.D42])">
            <text:p/>
          </table:table-cell>
          <table:table-cell table:style-name="ce208" table:formula="of:=IF(ISBLANK([$'P3.Comprensible'.D118]);&quot;&quot;;[$'P3.Comprensible'.D118])">
            <text:p/>
          </table:table-cell>
          <table:table-cell table:style-name="ce208" table:formula="of:=IF(ISBLANK([$'P3.Comprensible'.D156]);&quot;&quot;;[$'P3.Comprensible'.D156])">
            <text:p/>
          </table:table-cell>
          <table:table-cell table:style-name="ce208" table:formula="of:=IF(ISBLANK([$'P3.Comprensible'.D270]);&quot;&quot;;[$'P3.Comprensible'.D270])">
            <text:p/>
          </table:table-cell>
          <table:table-cell table:style-name="ce208" table:formula="of:=IF(ISBLANK([$'P3.Comprensible'.D308]);&quot;&quot;;[$'P3.Comprensible'.D308])">
            <text:p/>
          </table:table-cell>
          <table:table-cell table:style-name="ce208" table:formula="of:=IF(ISBLANK([$'P4.Robusto'.D42]);&quot;&quot;;[$'P4.Robusto'.D42])">
            <text:p/>
          </table:table-cell>
          <table:table-cell table:style-name="ce208" table:formula="of:=IF(ISBLANK([$'P4.Robusto'.D80]);&quot;&quot;;[$'P4.Robusto'.D80])">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2]);&quot;&quot;;[$'03.Muestra'.$C32])">
            <text:p/>
          </table:table-cell>
          <table:table-cell table:style-name="ce196" table:formula="of:=IF( ISBLANK([$'03.Muestra'.$E32]);&quot;&quot;;[$'03.Muestra'.$E32])">
            <text:p/>
          </table:table-cell>
          <table:table-cell table:style-name="ce208" table:formula="of:=IF(ISBLANK([$'P1.Perceptible'.D43]);&quot;&quot;;[$'P1.Perceptible'.D43])">
            <text:p/>
          </table:table-cell>
          <table:table-cell table:style-name="ce208" table:formula="of:=IF(ISBLANK([$'P1.Perceptible'.D81]);&quot;&quot;;[$'P1.Perceptible'.D81])">
            <text:p/>
          </table:table-cell>
          <table:table-cell table:style-name="ce208" table:formula="of:=IF(ISBLANK([$'P1.Perceptible'.D119]);&quot;&quot;;[$'P1.Perceptible'.D119])">
            <text:p/>
          </table:table-cell>
          <table:table-cell table:style-name="ce208" table:formula="of:=IF(ISBLANK([$'P1.Perceptible'.D157]);&quot;&quot;;[$'P1.Perceptible'.D157])">
            <text:p/>
          </table:table-cell>
          <table:table-cell table:style-name="ce208" table:formula="of:=IF(ISBLANK([$'P1.Perceptible'.D271]);&quot;&quot;;[$'P1.Perceptible'.D271])">
            <text:p/>
          </table:table-cell>
          <table:table-cell table:style-name="ce208" table:formula="of:=IF(ISBLANK([$'P1.Perceptible'.D309]);&quot;&quot;;[$'P1.Perceptible'.D309])">
            <text:p/>
          </table:table-cell>
          <table:table-cell table:style-name="ce208" table:formula="of:=IF(ISBLANK([$'P1.Perceptible'.D347]);&quot;&quot;;[$'P1.Perceptible'.D347])">
            <text:p/>
          </table:table-cell>
          <table:table-cell table:style-name="ce208" table:formula="of:=IF(ISBLANK([$'P1.Perceptible'.D461]);&quot;&quot;;[$'P1.Perceptible'.D461])">
            <text:p/>
          </table:table-cell>
          <table:table-cell table:style-name="ce208" table:formula="of:=IF(ISBLANK([$'P1.Perceptible'.D499]);&quot;&quot;;[$'P1.Perceptible'.D499])">
            <text:p/>
          </table:table-cell>
          <table:table-cell table:style-name="ce208" table:formula="of:=IF(ISBLANK([$'P2.Operable'.D43]);&quot;&quot;;[$'P2.Operable'.D43])">
            <text:p/>
          </table:table-cell>
          <table:table-cell table:style-name="ce208" table:formula="of:=IF(ISBLANK([$'P2.Operable'.D81]);&quot;&quot;;[$'P2.Operable'.D81])">
            <text:p/>
          </table:table-cell>
          <table:table-cell table:style-name="ce208" table:formula="of:=IF(ISBLANK([$'P2.Operable'.D119]);&quot;&quot;;[$'P2.Operable'.D119])">
            <text:p/>
          </table:table-cell>
          <table:table-cell table:style-name="ce208" table:formula="of:=IF(ISBLANK([$'P2.Operable'.D157]);&quot;&quot;;[$'P2.Operable'.D157])">
            <text:p/>
          </table:table-cell>
          <table:table-cell table:style-name="ce208" table:formula="of:=IF(ISBLANK([$'P2.Operable'.D195]);&quot;&quot;;[$'P2.Operable'.D195])">
            <text:p/>
          </table:table-cell>
          <table:table-cell table:style-name="ce208" table:formula="of:=IF(ISBLANK([$'P2.Operable'.D233]);&quot;&quot;;[$'P2.Operable'.D233])">
            <text:p/>
          </table:table-cell>
          <table:table-cell table:style-name="ce208" table:formula="of:=IF(ISBLANK([$'P2.Operable'.D271]);&quot;&quot;;[$'P2.Operable'.D271])">
            <text:p/>
          </table:table-cell>
          <table:table-cell table:style-name="ce208" table:formula="of:=IF(ISBLANK([$'P2.Operable'.D309]);&quot;&quot;;[$'P2.Operable'.D309])">
            <text:p/>
          </table:table-cell>
          <table:table-cell table:style-name="ce208" table:formula="of:=IF(ISBLANK([$'P2.Operable'.D347]);&quot;&quot;;[$'P2.Operable'.D347])">
            <text:p/>
          </table:table-cell>
          <table:table-cell table:style-name="ce208" table:formula="of:=IF(ISBLANK([$'P2.Operable'.D385]);&quot;&quot;;[$'P2.Operable'.D385])">
            <text:p/>
          </table:table-cell>
          <table:table-cell table:style-name="ce208" table:formula="of:=IF(ISBLANK([$'P2.Operable'.D537]);&quot;&quot;;[$'P2.Operable'.D537])">
            <text:p/>
          </table:table-cell>
          <table:table-cell table:style-name="ce208" table:formula="of:=IF(ISBLANK([$'P2.Operable'.D575]);&quot;&quot;;[$'P2.Operable'.D575])">
            <text:p/>
          </table:table-cell>
          <table:table-cell table:style-name="ce208" table:formula="of:=IF(ISBLANK([$'P2.Operable'.D613]);&quot;&quot;;[$'P2.Operable'.D613])">
            <text:p/>
          </table:table-cell>
          <table:table-cell table:style-name="ce208" table:formula="of:=IF(ISBLANK([$'P2.Operable'.D651]);&quot;&quot;;[$'P2.Operable'.D651])">
            <text:p/>
          </table:table-cell>
          <table:table-cell table:style-name="ce208" table:formula="of:=IF(ISBLANK([$'P3.Comprensible'.D43]);&quot;&quot;;[$'P3.Comprensible'.D43])">
            <text:p/>
          </table:table-cell>
          <table:table-cell table:style-name="ce208" table:formula="of:=IF(ISBLANK([$'P3.Comprensible'.D119]);&quot;&quot;;[$'P3.Comprensible'.D119])">
            <text:p/>
          </table:table-cell>
          <table:table-cell table:style-name="ce208" table:formula="of:=IF(ISBLANK([$'P3.Comprensible'.D157]);&quot;&quot;;[$'P3.Comprensible'.D157])">
            <text:p/>
          </table:table-cell>
          <table:table-cell table:style-name="ce208" table:formula="of:=IF(ISBLANK([$'P3.Comprensible'.D271]);&quot;&quot;;[$'P3.Comprensible'.D271])">
            <text:p/>
          </table:table-cell>
          <table:table-cell table:style-name="ce208" table:formula="of:=IF(ISBLANK([$'P3.Comprensible'.D309]);&quot;&quot;;[$'P3.Comprensible'.D309])">
            <text:p/>
          </table:table-cell>
          <table:table-cell table:style-name="ce208" table:formula="of:=IF(ISBLANK([$'P4.Robusto'.D43]);&quot;&quot;;[$'P4.Robusto'.D43])">
            <text:p/>
          </table:table-cell>
          <table:table-cell table:style-name="ce208" table:formula="of:=IF(ISBLANK([$'P4.Robusto'.D81]);&quot;&quot;;[$'P4.Robusto'.D81])">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3]);&quot;&quot;;[$'03.Muestra'.$C33])">
            <text:p/>
          </table:table-cell>
          <table:table-cell table:style-name="ce196" table:formula="of:=IF( ISBLANK([$'03.Muestra'.$E33]);&quot;&quot;;[$'03.Muestra'.$E33])">
            <text:p/>
          </table:table-cell>
          <table:table-cell table:style-name="ce208" table:formula="of:=IF(ISBLANK([$'P1.Perceptible'.D44]);&quot;&quot;;[$'P1.Perceptible'.D44])">
            <text:p/>
          </table:table-cell>
          <table:table-cell table:style-name="ce208" table:formula="of:=IF(ISBLANK([$'P1.Perceptible'.D82]);&quot;&quot;;[$'P1.Perceptible'.D82])">
            <text:p/>
          </table:table-cell>
          <table:table-cell table:style-name="ce208" table:formula="of:=IF(ISBLANK([$'P1.Perceptible'.D120]);&quot;&quot;;[$'P1.Perceptible'.D120])">
            <text:p/>
          </table:table-cell>
          <table:table-cell table:style-name="ce208" table:formula="of:=IF(ISBLANK([$'P1.Perceptible'.D158]);&quot;&quot;;[$'P1.Perceptible'.D158])">
            <text:p/>
          </table:table-cell>
          <table:table-cell table:style-name="ce208" table:formula="of:=IF(ISBLANK([$'P1.Perceptible'.D272]);&quot;&quot;;[$'P1.Perceptible'.D272])">
            <text:p/>
          </table:table-cell>
          <table:table-cell table:style-name="ce208" table:formula="of:=IF(ISBLANK([$'P1.Perceptible'.D310]);&quot;&quot;;[$'P1.Perceptible'.D310])">
            <text:p/>
          </table:table-cell>
          <table:table-cell table:style-name="ce208" table:formula="of:=IF(ISBLANK([$'P1.Perceptible'.D348]);&quot;&quot;;[$'P1.Perceptible'.D348])">
            <text:p/>
          </table:table-cell>
          <table:table-cell table:style-name="ce208" table:formula="of:=IF(ISBLANK([$'P1.Perceptible'.D462]);&quot;&quot;;[$'P1.Perceptible'.D462])">
            <text:p/>
          </table:table-cell>
          <table:table-cell table:style-name="ce208" table:formula="of:=IF(ISBLANK([$'P1.Perceptible'.D500]);&quot;&quot;;[$'P1.Perceptible'.D500])">
            <text:p/>
          </table:table-cell>
          <table:table-cell table:style-name="ce208" table:formula="of:=IF(ISBLANK([$'P2.Operable'.D44]);&quot;&quot;;[$'P2.Operable'.D44])">
            <text:p/>
          </table:table-cell>
          <table:table-cell table:style-name="ce208" table:formula="of:=IF(ISBLANK([$'P2.Operable'.D82]);&quot;&quot;;[$'P2.Operable'.D82])">
            <text:p/>
          </table:table-cell>
          <table:table-cell table:style-name="ce208" table:formula="of:=IF(ISBLANK([$'P2.Operable'.D120]);&quot;&quot;;[$'P2.Operable'.D120])">
            <text:p/>
          </table:table-cell>
          <table:table-cell table:style-name="ce208" table:formula="of:=IF(ISBLANK([$'P2.Operable'.D158]);&quot;&quot;;[$'P2.Operable'.D158])">
            <text:p/>
          </table:table-cell>
          <table:table-cell table:style-name="ce208" table:formula="of:=IF(ISBLANK([$'P2.Operable'.D196]);&quot;&quot;;[$'P2.Operable'.D196])">
            <text:p/>
          </table:table-cell>
          <table:table-cell table:style-name="ce208" table:formula="of:=IF(ISBLANK([$'P2.Operable'.D234]);&quot;&quot;;[$'P2.Operable'.D234])">
            <text:p/>
          </table:table-cell>
          <table:table-cell table:style-name="ce208" table:formula="of:=IF(ISBLANK([$'P2.Operable'.D272]);&quot;&quot;;[$'P2.Operable'.D272])">
            <text:p/>
          </table:table-cell>
          <table:table-cell table:style-name="ce208" table:formula="of:=IF(ISBLANK([$'P2.Operable'.D310]);&quot;&quot;;[$'P2.Operable'.D310])">
            <text:p/>
          </table:table-cell>
          <table:table-cell table:style-name="ce208" table:formula="of:=IF(ISBLANK([$'P2.Operable'.D348]);&quot;&quot;;[$'P2.Operable'.D348])">
            <text:p/>
          </table:table-cell>
          <table:table-cell table:style-name="ce208" table:formula="of:=IF(ISBLANK([$'P2.Operable'.D386]);&quot;&quot;;[$'P2.Operable'.D386])">
            <text:p/>
          </table:table-cell>
          <table:table-cell table:style-name="ce208" table:formula="of:=IF(ISBLANK([$'P2.Operable'.D538]);&quot;&quot;;[$'P2.Operable'.D538])">
            <text:p/>
          </table:table-cell>
          <table:table-cell table:style-name="ce208" table:formula="of:=IF(ISBLANK([$'P2.Operable'.D576]);&quot;&quot;;[$'P2.Operable'.D576])">
            <text:p/>
          </table:table-cell>
          <table:table-cell table:style-name="ce208" table:formula="of:=IF(ISBLANK([$'P2.Operable'.D614]);&quot;&quot;;[$'P2.Operable'.D614])">
            <text:p/>
          </table:table-cell>
          <table:table-cell table:style-name="ce208" table:formula="of:=IF(ISBLANK([$'P2.Operable'.D652]);&quot;&quot;;[$'P2.Operable'.D652])">
            <text:p/>
          </table:table-cell>
          <table:table-cell table:style-name="ce208" table:formula="of:=IF(ISBLANK([$'P3.Comprensible'.D44]);&quot;&quot;;[$'P3.Comprensible'.D44])">
            <text:p/>
          </table:table-cell>
          <table:table-cell table:style-name="ce208" table:formula="of:=IF(ISBLANK([$'P3.Comprensible'.D120]);&quot;&quot;;[$'P3.Comprensible'.D120])">
            <text:p/>
          </table:table-cell>
          <table:table-cell table:style-name="ce208" table:formula="of:=IF(ISBLANK([$'P3.Comprensible'.D158]);&quot;&quot;;[$'P3.Comprensible'.D158])">
            <text:p/>
          </table:table-cell>
          <table:table-cell table:style-name="ce208" table:formula="of:=IF(ISBLANK([$'P3.Comprensible'.D272]);&quot;&quot;;[$'P3.Comprensible'.D272])">
            <text:p/>
          </table:table-cell>
          <table:table-cell table:style-name="ce208" table:formula="of:=IF(ISBLANK([$'P3.Comprensible'.D310]);&quot;&quot;;[$'P3.Comprensible'.D310])">
            <text:p/>
          </table:table-cell>
          <table:table-cell table:style-name="ce208" table:formula="of:=IF(ISBLANK([$'P4.Robusto'.D44]);&quot;&quot;;[$'P4.Robusto'.D44])">
            <text:p/>
          </table:table-cell>
          <table:table-cell table:style-name="ce208" table:formula="of:=IF(ISBLANK([$'P4.Robusto'.D82]);&quot;&quot;;[$'P4.Robusto'.D82])">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4]);&quot;&quot;;[$'03.Muestra'.$C34])">
            <text:p/>
          </table:table-cell>
          <table:table-cell table:style-name="ce196" table:formula="of:=IF( ISBLANK([$'03.Muestra'.$E34]);&quot;&quot;;[$'03.Muestra'.$E34])">
            <text:p/>
          </table:table-cell>
          <table:table-cell table:style-name="ce208" table:formula="of:=IF(ISBLANK([$'P1.Perceptible'.D45]);&quot;&quot;;[$'P1.Perceptible'.D45])">
            <text:p/>
          </table:table-cell>
          <table:table-cell table:style-name="ce208" table:formula="of:=IF(ISBLANK([$'P1.Perceptible'.D83]);&quot;&quot;;[$'P1.Perceptible'.D83])">
            <text:p/>
          </table:table-cell>
          <table:table-cell table:style-name="ce208" table:formula="of:=IF(ISBLANK([$'P1.Perceptible'.D121]);&quot;&quot;;[$'P1.Perceptible'.D121])">
            <text:p/>
          </table:table-cell>
          <table:table-cell table:style-name="ce208" table:formula="of:=IF(ISBLANK([$'P1.Perceptible'.D159]);&quot;&quot;;[$'P1.Perceptible'.D159])">
            <text:p/>
          </table:table-cell>
          <table:table-cell table:style-name="ce208" table:formula="of:=IF(ISBLANK([$'P1.Perceptible'.D273]);&quot;&quot;;[$'P1.Perceptible'.D273])">
            <text:p/>
          </table:table-cell>
          <table:table-cell table:style-name="ce208" table:formula="of:=IF(ISBLANK([$'P1.Perceptible'.D311]);&quot;&quot;;[$'P1.Perceptible'.D311])">
            <text:p/>
          </table:table-cell>
          <table:table-cell table:style-name="ce208" table:formula="of:=IF(ISBLANK([$'P1.Perceptible'.D349]);&quot;&quot;;[$'P1.Perceptible'.D349])">
            <text:p/>
          </table:table-cell>
          <table:table-cell table:style-name="ce208" table:formula="of:=IF(ISBLANK([$'P1.Perceptible'.D463]);&quot;&quot;;[$'P1.Perceptible'.D463])">
            <text:p/>
          </table:table-cell>
          <table:table-cell table:style-name="ce208" table:formula="of:=IF(ISBLANK([$'P1.Perceptible'.D501]);&quot;&quot;;[$'P1.Perceptible'.D501])">
            <text:p/>
          </table:table-cell>
          <table:table-cell table:style-name="ce208" table:formula="of:=IF(ISBLANK([$'P2.Operable'.D45]);&quot;&quot;;[$'P2.Operable'.D45])">
            <text:p/>
          </table:table-cell>
          <table:table-cell table:style-name="ce208" table:formula="of:=IF(ISBLANK([$'P2.Operable'.D83]);&quot;&quot;;[$'P2.Operable'.D83])">
            <text:p/>
          </table:table-cell>
          <table:table-cell table:style-name="ce208" table:formula="of:=IF(ISBLANK([$'P2.Operable'.D121]);&quot;&quot;;[$'P2.Operable'.D121])">
            <text:p/>
          </table:table-cell>
          <table:table-cell table:style-name="ce208" table:formula="of:=IF(ISBLANK([$'P2.Operable'.D159]);&quot;&quot;;[$'P2.Operable'.D159])">
            <text:p/>
          </table:table-cell>
          <table:table-cell table:style-name="ce208" table:formula="of:=IF(ISBLANK([$'P2.Operable'.D197]);&quot;&quot;;[$'P2.Operable'.D197])">
            <text:p/>
          </table:table-cell>
          <table:table-cell table:style-name="ce208" table:formula="of:=IF(ISBLANK([$'P2.Operable'.D235]);&quot;&quot;;[$'P2.Operable'.D235])">
            <text:p/>
          </table:table-cell>
          <table:table-cell table:style-name="ce208" table:formula="of:=IF(ISBLANK([$'P2.Operable'.D273]);&quot;&quot;;[$'P2.Operable'.D273])">
            <text:p/>
          </table:table-cell>
          <table:table-cell table:style-name="ce208" table:formula="of:=IF(ISBLANK([$'P2.Operable'.D311]);&quot;&quot;;[$'P2.Operable'.D311])">
            <text:p/>
          </table:table-cell>
          <table:table-cell table:style-name="ce208" table:formula="of:=IF(ISBLANK([$'P2.Operable'.D349]);&quot;&quot;;[$'P2.Operable'.D349])">
            <text:p/>
          </table:table-cell>
          <table:table-cell table:style-name="ce208" table:formula="of:=IF(ISBLANK([$'P2.Operable'.D387]);&quot;&quot;;[$'P2.Operable'.D387])">
            <text:p/>
          </table:table-cell>
          <table:table-cell table:style-name="ce208" table:formula="of:=IF(ISBLANK([$'P2.Operable'.D539]);&quot;&quot;;[$'P2.Operable'.D539])">
            <text:p/>
          </table:table-cell>
          <table:table-cell table:style-name="ce208" table:formula="of:=IF(ISBLANK([$'P2.Operable'.D577]);&quot;&quot;;[$'P2.Operable'.D577])">
            <text:p/>
          </table:table-cell>
          <table:table-cell table:style-name="ce208" table:formula="of:=IF(ISBLANK([$'P2.Operable'.D615]);&quot;&quot;;[$'P2.Operable'.D615])">
            <text:p/>
          </table:table-cell>
          <table:table-cell table:style-name="ce208" table:formula="of:=IF(ISBLANK([$'P2.Operable'.D653]);&quot;&quot;;[$'P2.Operable'.D653])">
            <text:p/>
          </table:table-cell>
          <table:table-cell table:style-name="ce208" table:formula="of:=IF(ISBLANK([$'P3.Comprensible'.D45]);&quot;&quot;;[$'P3.Comprensible'.D45])">
            <text:p/>
          </table:table-cell>
          <table:table-cell table:style-name="ce208" table:formula="of:=IF(ISBLANK([$'P3.Comprensible'.D121]);&quot;&quot;;[$'P3.Comprensible'.D121])">
            <text:p/>
          </table:table-cell>
          <table:table-cell table:style-name="ce208" table:formula="of:=IF(ISBLANK([$'P3.Comprensible'.D159]);&quot;&quot;;[$'P3.Comprensible'.D159])">
            <text:p/>
          </table:table-cell>
          <table:table-cell table:style-name="ce208" table:formula="of:=IF(ISBLANK([$'P3.Comprensible'.D273]);&quot;&quot;;[$'P3.Comprensible'.D273])">
            <text:p/>
          </table:table-cell>
          <table:table-cell table:style-name="ce208" table:formula="of:=IF(ISBLANK([$'P3.Comprensible'.D311]);&quot;&quot;;[$'P3.Comprensible'.D311])">
            <text:p/>
          </table:table-cell>
          <table:table-cell table:style-name="ce208" table:formula="of:=IF(ISBLANK([$'P4.Robusto'.D45]);&quot;&quot;;[$'P4.Robusto'.D45])">
            <text:p/>
          </table:table-cell>
          <table:table-cell table:style-name="ce208" table:formula="of:=IF(ISBLANK([$'P4.Robusto'.D83]);&quot;&quot;;[$'P4.Robusto'.D83])">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5]);&quot;&quot;;[$'03.Muestra'.$C35])">
            <text:p/>
          </table:table-cell>
          <table:table-cell table:style-name="ce196" table:formula="of:=IF( ISBLANK([$'03.Muestra'.$E35]);&quot;&quot;;[$'03.Muestra'.$E35])">
            <text:p/>
          </table:table-cell>
          <table:table-cell table:style-name="ce208" table:formula="of:=IF(ISBLANK([$'P1.Perceptible'.D46]);&quot;&quot;;[$'P1.Perceptible'.D46])">
            <text:p/>
          </table:table-cell>
          <table:table-cell table:style-name="ce208" table:formula="of:=IF(ISBLANK([$'P1.Perceptible'.D84]);&quot;&quot;;[$'P1.Perceptible'.D84])">
            <text:p/>
          </table:table-cell>
          <table:table-cell table:style-name="ce208" table:formula="of:=IF(ISBLANK([$'P1.Perceptible'.D122]);&quot;&quot;;[$'P1.Perceptible'.D122])">
            <text:p/>
          </table:table-cell>
          <table:table-cell table:style-name="ce208" table:formula="of:=IF(ISBLANK([$'P1.Perceptible'.D160]);&quot;&quot;;[$'P1.Perceptible'.D160])">
            <text:p/>
          </table:table-cell>
          <table:table-cell table:style-name="ce208" table:formula="of:=IF(ISBLANK([$'P1.Perceptible'.D274]);&quot;&quot;;[$'P1.Perceptible'.D274])">
            <text:p/>
          </table:table-cell>
          <table:table-cell table:style-name="ce208" table:formula="of:=IF(ISBLANK([$'P1.Perceptible'.D312]);&quot;&quot;;[$'P1.Perceptible'.D312])">
            <text:p/>
          </table:table-cell>
          <table:table-cell table:style-name="ce208" table:formula="of:=IF(ISBLANK([$'P1.Perceptible'.D350]);&quot;&quot;;[$'P1.Perceptible'.D350])">
            <text:p/>
          </table:table-cell>
          <table:table-cell table:style-name="ce208" table:formula="of:=IF(ISBLANK([$'P1.Perceptible'.D464]);&quot;&quot;;[$'P1.Perceptible'.D464])">
            <text:p/>
          </table:table-cell>
          <table:table-cell table:style-name="ce208" table:formula="of:=IF(ISBLANK([$'P1.Perceptible'.D502]);&quot;&quot;;[$'P1.Perceptible'.D502])">
            <text:p/>
          </table:table-cell>
          <table:table-cell table:style-name="ce208" table:formula="of:=IF(ISBLANK([$'P2.Operable'.D46]);&quot;&quot;;[$'P2.Operable'.D46])">
            <text:p/>
          </table:table-cell>
          <table:table-cell table:style-name="ce208" table:formula="of:=IF(ISBLANK([$'P2.Operable'.D84]);&quot;&quot;;[$'P2.Operable'.D84])">
            <text:p/>
          </table:table-cell>
          <table:table-cell table:style-name="ce208" table:formula="of:=IF(ISBLANK([$'P2.Operable'.D122]);&quot;&quot;;[$'P2.Operable'.D122])">
            <text:p/>
          </table:table-cell>
          <table:table-cell table:style-name="ce208" table:formula="of:=IF(ISBLANK([$'P2.Operable'.D160]);&quot;&quot;;[$'P2.Operable'.D160])">
            <text:p/>
          </table:table-cell>
          <table:table-cell table:style-name="ce208" table:formula="of:=IF(ISBLANK([$'P2.Operable'.D198]);&quot;&quot;;[$'P2.Operable'.D198])">
            <text:p/>
          </table:table-cell>
          <table:table-cell table:style-name="ce208" table:formula="of:=IF(ISBLANK([$'P2.Operable'.D236]);&quot;&quot;;[$'P2.Operable'.D236])">
            <text:p/>
          </table:table-cell>
          <table:table-cell table:style-name="ce208" table:formula="of:=IF(ISBLANK([$'P2.Operable'.D274]);&quot;&quot;;[$'P2.Operable'.D274])">
            <text:p/>
          </table:table-cell>
          <table:table-cell table:style-name="ce208" table:formula="of:=IF(ISBLANK([$'P2.Operable'.D312]);&quot;&quot;;[$'P2.Operable'.D312])">
            <text:p/>
          </table:table-cell>
          <table:table-cell table:style-name="ce208" table:formula="of:=IF(ISBLANK([$'P2.Operable'.D350]);&quot;&quot;;[$'P2.Operable'.D350])">
            <text:p/>
          </table:table-cell>
          <table:table-cell table:style-name="ce208" table:formula="of:=IF(ISBLANK([$'P2.Operable'.D388]);&quot;&quot;;[$'P2.Operable'.D388])">
            <text:p/>
          </table:table-cell>
          <table:table-cell table:style-name="ce208" table:formula="of:=IF(ISBLANK([$'P2.Operable'.D540]);&quot;&quot;;[$'P2.Operable'.D540])">
            <text:p/>
          </table:table-cell>
          <table:table-cell table:style-name="ce208" table:formula="of:=IF(ISBLANK([$'P2.Operable'.D578]);&quot;&quot;;[$'P2.Operable'.D578])">
            <text:p/>
          </table:table-cell>
          <table:table-cell table:style-name="ce208" table:formula="of:=IF(ISBLANK([$'P2.Operable'.D616]);&quot;&quot;;[$'P2.Operable'.D616])">
            <text:p/>
          </table:table-cell>
          <table:table-cell table:style-name="ce208" table:formula="of:=IF(ISBLANK([$'P2.Operable'.D654]);&quot;&quot;;[$'P2.Operable'.D654])">
            <text:p/>
          </table:table-cell>
          <table:table-cell table:style-name="ce208" table:formula="of:=IF(ISBLANK([$'P3.Comprensible'.D46]);&quot;&quot;;[$'P3.Comprensible'.D46])">
            <text:p/>
          </table:table-cell>
          <table:table-cell table:style-name="ce208" table:formula="of:=IF(ISBLANK([$'P3.Comprensible'.D122]);&quot;&quot;;[$'P3.Comprensible'.D122])">
            <text:p/>
          </table:table-cell>
          <table:table-cell table:style-name="ce208" table:formula="of:=IF(ISBLANK([$'P3.Comprensible'.D160]);&quot;&quot;;[$'P3.Comprensible'.D160])">
            <text:p/>
          </table:table-cell>
          <table:table-cell table:style-name="ce208" table:formula="of:=IF(ISBLANK([$'P3.Comprensible'.D274]);&quot;&quot;;[$'P3.Comprensible'.D274])">
            <text:p/>
          </table:table-cell>
          <table:table-cell table:style-name="ce208" table:formula="of:=IF(ISBLANK([$'P3.Comprensible'.D312]);&quot;&quot;;[$'P3.Comprensible'.D312])">
            <text:p/>
          </table:table-cell>
          <table:table-cell table:style-name="ce208" table:formula="of:=IF(ISBLANK([$'P4.Robusto'.D46]);&quot;&quot;;[$'P4.Robusto'.D46])">
            <text:p/>
          </table:table-cell>
          <table:table-cell table:style-name="ce208" table:formula="of:=IF(ISBLANK([$'P4.Robusto'.D84]);&quot;&quot;;[$'P4.Robusto'.D84])">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6]);&quot;&quot;;[$'03.Muestra'.$C36])">
            <text:p/>
          </table:table-cell>
          <table:table-cell table:style-name="ce196" table:formula="of:=IF( ISBLANK([$'03.Muestra'.$E36]);&quot;&quot;;[$'03.Muestra'.$E36])">
            <text:p/>
          </table:table-cell>
          <table:table-cell table:style-name="ce208" table:formula="of:=IF(ISBLANK([$'P1.Perceptible'.D47]);&quot;&quot;;[$'P1.Perceptible'.D47])">
            <text:p/>
          </table:table-cell>
          <table:table-cell table:style-name="ce208" table:formula="of:=IF(ISBLANK([$'P1.Perceptible'.D85]);&quot;&quot;;[$'P1.Perceptible'.D85])">
            <text:p/>
          </table:table-cell>
          <table:table-cell table:style-name="ce208" table:formula="of:=IF(ISBLANK([$'P1.Perceptible'.D123]);&quot;&quot;;[$'P1.Perceptible'.D123])">
            <text:p/>
          </table:table-cell>
          <table:table-cell table:style-name="ce208" table:formula="of:=IF(ISBLANK([$'P1.Perceptible'.D161]);&quot;&quot;;[$'P1.Perceptible'.D161])">
            <text:p/>
          </table:table-cell>
          <table:table-cell table:style-name="ce208" table:formula="of:=IF(ISBLANK([$'P1.Perceptible'.D275]);&quot;&quot;;[$'P1.Perceptible'.D275])">
            <text:p/>
          </table:table-cell>
          <table:table-cell table:style-name="ce208" table:formula="of:=IF(ISBLANK([$'P1.Perceptible'.D313]);&quot;&quot;;[$'P1.Perceptible'.D313])">
            <text:p/>
          </table:table-cell>
          <table:table-cell table:style-name="ce208" table:formula="of:=IF(ISBLANK([$'P1.Perceptible'.D351]);&quot;&quot;;[$'P1.Perceptible'.D351])">
            <text:p/>
          </table:table-cell>
          <table:table-cell table:style-name="ce208" table:formula="of:=IF(ISBLANK([$'P1.Perceptible'.D465]);&quot;&quot;;[$'P1.Perceptible'.D465])">
            <text:p/>
          </table:table-cell>
          <table:table-cell table:style-name="ce208" table:formula="of:=IF(ISBLANK([$'P1.Perceptible'.D503]);&quot;&quot;;[$'P1.Perceptible'.D503])">
            <text:p/>
          </table:table-cell>
          <table:table-cell table:style-name="ce208" table:formula="of:=IF(ISBLANK([$'P2.Operable'.D47]);&quot;&quot;;[$'P2.Operable'.D47])">
            <text:p/>
          </table:table-cell>
          <table:table-cell table:style-name="ce208" table:formula="of:=IF(ISBLANK([$'P2.Operable'.D85]);&quot;&quot;;[$'P2.Operable'.D85])">
            <text:p/>
          </table:table-cell>
          <table:table-cell table:style-name="ce208" table:formula="of:=IF(ISBLANK([$'P2.Operable'.D123]);&quot;&quot;;[$'P2.Operable'.D123])">
            <text:p/>
          </table:table-cell>
          <table:table-cell table:style-name="ce208" table:formula="of:=IF(ISBLANK([$'P2.Operable'.D161]);&quot;&quot;;[$'P2.Operable'.D161])">
            <text:p/>
          </table:table-cell>
          <table:table-cell table:style-name="ce208" table:formula="of:=IF(ISBLANK([$'P2.Operable'.D199]);&quot;&quot;;[$'P2.Operable'.D199])">
            <text:p/>
          </table:table-cell>
          <table:table-cell table:style-name="ce208" table:formula="of:=IF(ISBLANK([$'P2.Operable'.D237]);&quot;&quot;;[$'P2.Operable'.D237])">
            <text:p/>
          </table:table-cell>
          <table:table-cell table:style-name="ce208" table:formula="of:=IF(ISBLANK([$'P2.Operable'.D275]);&quot;&quot;;[$'P2.Operable'.D275])">
            <text:p/>
          </table:table-cell>
          <table:table-cell table:style-name="ce208" table:formula="of:=IF(ISBLANK([$'P2.Operable'.D313]);&quot;&quot;;[$'P2.Operable'.D313])">
            <text:p/>
          </table:table-cell>
          <table:table-cell table:style-name="ce208" table:formula="of:=IF(ISBLANK([$'P2.Operable'.D351]);&quot;&quot;;[$'P2.Operable'.D351])">
            <text:p/>
          </table:table-cell>
          <table:table-cell table:style-name="ce208" table:formula="of:=IF(ISBLANK([$'P2.Operable'.D389]);&quot;&quot;;[$'P2.Operable'.D389])">
            <text:p/>
          </table:table-cell>
          <table:table-cell table:style-name="ce208" table:formula="of:=IF(ISBLANK([$'P2.Operable'.D541]);&quot;&quot;;[$'P2.Operable'.D541])">
            <text:p/>
          </table:table-cell>
          <table:table-cell table:style-name="ce208" table:formula="of:=IF(ISBLANK([$'P2.Operable'.D579]);&quot;&quot;;[$'P2.Operable'.D579])">
            <text:p/>
          </table:table-cell>
          <table:table-cell table:style-name="ce208" table:formula="of:=IF(ISBLANK([$'P2.Operable'.D617]);&quot;&quot;;[$'P2.Operable'.D617])">
            <text:p/>
          </table:table-cell>
          <table:table-cell table:style-name="ce208" table:formula="of:=IF(ISBLANK([$'P2.Operable'.D655]);&quot;&quot;;[$'P2.Operable'.D655])">
            <text:p/>
          </table:table-cell>
          <table:table-cell table:style-name="ce208" table:formula="of:=IF(ISBLANK([$'P3.Comprensible'.D47]);&quot;&quot;;[$'P3.Comprensible'.D47])">
            <text:p/>
          </table:table-cell>
          <table:table-cell table:style-name="ce208" table:formula="of:=IF(ISBLANK([$'P3.Comprensible'.D123]);&quot;&quot;;[$'P3.Comprensible'.D123])">
            <text:p/>
          </table:table-cell>
          <table:table-cell table:style-name="ce208" table:formula="of:=IF(ISBLANK([$'P3.Comprensible'.D161]);&quot;&quot;;[$'P3.Comprensible'.D161])">
            <text:p/>
          </table:table-cell>
          <table:table-cell table:style-name="ce208" table:formula="of:=IF(ISBLANK([$'P3.Comprensible'.D275]);&quot;&quot;;[$'P3.Comprensible'.D275])">
            <text:p/>
          </table:table-cell>
          <table:table-cell table:style-name="ce208" table:formula="of:=IF(ISBLANK([$'P3.Comprensible'.D313]);&quot;&quot;;[$'P3.Comprensible'.D313])">
            <text:p/>
          </table:table-cell>
          <table:table-cell table:style-name="ce208" table:formula="of:=IF(ISBLANK([$'P4.Robusto'.D47]);&quot;&quot;;[$'P4.Robusto'.D47])">
            <text:p/>
          </table:table-cell>
          <table:table-cell table:style-name="ce208" table:formula="of:=IF(ISBLANK([$'P4.Robusto'.D85]);&quot;&quot;;[$'P4.Robusto'.D85])">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7]);&quot;&quot;;[$'03.Muestra'.$C37])">
            <text:p/>
          </table:table-cell>
          <table:table-cell table:style-name="ce196" table:formula="of:=IF( ISBLANK([$'03.Muestra'.$E37]);&quot;&quot;;[$'03.Muestra'.$E37])">
            <text:p/>
          </table:table-cell>
          <table:table-cell table:style-name="ce208" table:formula="of:=IF(ISBLANK([$'P1.Perceptible'.D48]);&quot;&quot;;[$'P1.Perceptible'.D48])">
            <text:p/>
          </table:table-cell>
          <table:table-cell table:style-name="ce208" table:formula="of:=IF(ISBLANK([$'P1.Perceptible'.D86]);&quot;&quot;;[$'P1.Perceptible'.D86])">
            <text:p/>
          </table:table-cell>
          <table:table-cell table:style-name="ce208" table:formula="of:=IF(ISBLANK([$'P1.Perceptible'.D124]);&quot;&quot;;[$'P1.Perceptible'.D124])">
            <text:p/>
          </table:table-cell>
          <table:table-cell table:style-name="ce208" table:formula="of:=IF(ISBLANK([$'P1.Perceptible'.D162]);&quot;&quot;;[$'P1.Perceptible'.D162])">
            <text:p/>
          </table:table-cell>
          <table:table-cell table:style-name="ce208" table:formula="of:=IF(ISBLANK([$'P1.Perceptible'.D276]);&quot;&quot;;[$'P1.Perceptible'.D276])">
            <text:p/>
          </table:table-cell>
          <table:table-cell table:style-name="ce208" table:formula="of:=IF(ISBLANK([$'P1.Perceptible'.D314]);&quot;&quot;;[$'P1.Perceptible'.D314])">
            <text:p/>
          </table:table-cell>
          <table:table-cell table:style-name="ce208" table:formula="of:=IF(ISBLANK([$'P1.Perceptible'.D352]);&quot;&quot;;[$'P1.Perceptible'.D352])">
            <text:p/>
          </table:table-cell>
          <table:table-cell table:style-name="ce208" table:formula="of:=IF(ISBLANK([$'P1.Perceptible'.D466]);&quot;&quot;;[$'P1.Perceptible'.D466])">
            <text:p/>
          </table:table-cell>
          <table:table-cell table:style-name="ce208" table:formula="of:=IF(ISBLANK([$'P1.Perceptible'.D504]);&quot;&quot;;[$'P1.Perceptible'.D504])">
            <text:p/>
          </table:table-cell>
          <table:table-cell table:style-name="ce208" table:formula="of:=IF(ISBLANK([$'P2.Operable'.D48]);&quot;&quot;;[$'P2.Operable'.D48])">
            <text:p/>
          </table:table-cell>
          <table:table-cell table:style-name="ce208" table:formula="of:=IF(ISBLANK([$'P2.Operable'.D86]);&quot;&quot;;[$'P2.Operable'.D86])">
            <text:p/>
          </table:table-cell>
          <table:table-cell table:style-name="ce208" table:formula="of:=IF(ISBLANK([$'P2.Operable'.D124]);&quot;&quot;;[$'P2.Operable'.D124])">
            <text:p/>
          </table:table-cell>
          <table:table-cell table:style-name="ce208" table:formula="of:=IF(ISBLANK([$'P2.Operable'.D162]);&quot;&quot;;[$'P2.Operable'.D162])">
            <text:p/>
          </table:table-cell>
          <table:table-cell table:style-name="ce208" table:formula="of:=IF(ISBLANK([$'P2.Operable'.D200]);&quot;&quot;;[$'P2.Operable'.D200])">
            <text:p/>
          </table:table-cell>
          <table:table-cell table:style-name="ce208" table:formula="of:=IF(ISBLANK([$'P2.Operable'.D238]);&quot;&quot;;[$'P2.Operable'.D238])">
            <text:p/>
          </table:table-cell>
          <table:table-cell table:style-name="ce208" table:formula="of:=IF(ISBLANK([$'P2.Operable'.D276]);&quot;&quot;;[$'P2.Operable'.D276])">
            <text:p/>
          </table:table-cell>
          <table:table-cell table:style-name="ce208" table:formula="of:=IF(ISBLANK([$'P2.Operable'.D314]);&quot;&quot;;[$'P2.Operable'.D314])">
            <text:p/>
          </table:table-cell>
          <table:table-cell table:style-name="ce208" table:formula="of:=IF(ISBLANK([$'P2.Operable'.D352]);&quot;&quot;;[$'P2.Operable'.D352])">
            <text:p/>
          </table:table-cell>
          <table:table-cell table:style-name="ce208" table:formula="of:=IF(ISBLANK([$'P2.Operable'.D390]);&quot;&quot;;[$'P2.Operable'.D390])">
            <text:p/>
          </table:table-cell>
          <table:table-cell table:style-name="ce208" table:formula="of:=IF(ISBLANK([$'P2.Operable'.D542]);&quot;&quot;;[$'P2.Operable'.D542])">
            <text:p/>
          </table:table-cell>
          <table:table-cell table:style-name="ce208" table:formula="of:=IF(ISBLANK([$'P2.Operable'.D580]);&quot;&quot;;[$'P2.Operable'.D580])">
            <text:p/>
          </table:table-cell>
          <table:table-cell table:style-name="ce208" table:formula="of:=IF(ISBLANK([$'P2.Operable'.D618]);&quot;&quot;;[$'P2.Operable'.D618])">
            <text:p/>
          </table:table-cell>
          <table:table-cell table:style-name="ce208" table:formula="of:=IF(ISBLANK([$'P2.Operable'.D656]);&quot;&quot;;[$'P2.Operable'.D656])">
            <text:p/>
          </table:table-cell>
          <table:table-cell table:style-name="ce208" table:formula="of:=IF(ISBLANK([$'P3.Comprensible'.D48]);&quot;&quot;;[$'P3.Comprensible'.D48])">
            <text:p/>
          </table:table-cell>
          <table:table-cell table:style-name="ce208" table:formula="of:=IF(ISBLANK([$'P3.Comprensible'.D124]);&quot;&quot;;[$'P3.Comprensible'.D124])">
            <text:p/>
          </table:table-cell>
          <table:table-cell table:style-name="ce208" table:formula="of:=IF(ISBLANK([$'P3.Comprensible'.D162]);&quot;&quot;;[$'P3.Comprensible'.D162])">
            <text:p/>
          </table:table-cell>
          <table:table-cell table:style-name="ce208" table:formula="of:=IF(ISBLANK([$'P3.Comprensible'.D276]);&quot;&quot;;[$'P3.Comprensible'.D276])">
            <text:p/>
          </table:table-cell>
          <table:table-cell table:style-name="ce208" table:formula="of:=IF(ISBLANK([$'P3.Comprensible'.D314]);&quot;&quot;;[$'P3.Comprensible'.D314])">
            <text:p/>
          </table:table-cell>
          <table:table-cell table:style-name="ce208" table:formula="of:=IF(ISBLANK([$'P4.Robusto'.D48]);&quot;&quot;;[$'P4.Robusto'.D48])">
            <text:p/>
          </table:table-cell>
          <table:table-cell table:style-name="ce208" table:formula="of:=IF(ISBLANK([$'P4.Robusto'.D86]);&quot;&quot;;[$'P4.Robusto'.D86])">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8]);&quot;&quot;;[$'03.Muestra'.$C38])">
            <text:p/>
          </table:table-cell>
          <table:table-cell table:style-name="ce196" table:formula="of:=IF( ISBLANK([$'03.Muestra'.$E38]);&quot;&quot;;[$'03.Muestra'.$E38])">
            <text:p/>
          </table:table-cell>
          <table:table-cell table:style-name="ce208" table:formula="of:=IF(ISBLANK([$'P1.Perceptible'.D49]);&quot;&quot;;[$'P1.Perceptible'.D49])">
            <text:p/>
          </table:table-cell>
          <table:table-cell table:style-name="ce208" table:formula="of:=IF(ISBLANK([$'P1.Perceptible'.D87]);&quot;&quot;;[$'P1.Perceptible'.D87])">
            <text:p/>
          </table:table-cell>
          <table:table-cell table:style-name="ce208" table:formula="of:=IF(ISBLANK([$'P1.Perceptible'.D125]);&quot;&quot;;[$'P1.Perceptible'.D125])">
            <text:p/>
          </table:table-cell>
          <table:table-cell table:style-name="ce208" table:formula="of:=IF(ISBLANK([$'P1.Perceptible'.D163]);&quot;&quot;;[$'P1.Perceptible'.D163])">
            <text:p/>
          </table:table-cell>
          <table:table-cell table:style-name="ce208" table:formula="of:=IF(ISBLANK([$'P1.Perceptible'.D277]);&quot;&quot;;[$'P1.Perceptible'.D277])">
            <text:p/>
          </table:table-cell>
          <table:table-cell table:style-name="ce208" table:formula="of:=IF(ISBLANK([$'P1.Perceptible'.D315]);&quot;&quot;;[$'P1.Perceptible'.D315])">
            <text:p/>
          </table:table-cell>
          <table:table-cell table:style-name="ce208" table:formula="of:=IF(ISBLANK([$'P1.Perceptible'.D353]);&quot;&quot;;[$'P1.Perceptible'.D353])">
            <text:p/>
          </table:table-cell>
          <table:table-cell table:style-name="ce208" table:formula="of:=IF(ISBLANK([$'P1.Perceptible'.D467]);&quot;&quot;;[$'P1.Perceptible'.D467])">
            <text:p/>
          </table:table-cell>
          <table:table-cell table:style-name="ce208" table:formula="of:=IF(ISBLANK([$'P1.Perceptible'.D505]);&quot;&quot;;[$'P1.Perceptible'.D505])">
            <text:p/>
          </table:table-cell>
          <table:table-cell table:style-name="ce208" table:formula="of:=IF(ISBLANK([$'P2.Operable'.D49]);&quot;&quot;;[$'P2.Operable'.D49])">
            <text:p/>
          </table:table-cell>
          <table:table-cell table:style-name="ce208" table:formula="of:=IF(ISBLANK([$'P2.Operable'.D87]);&quot;&quot;;[$'P2.Operable'.D87])">
            <text:p/>
          </table:table-cell>
          <table:table-cell table:style-name="ce208" table:formula="of:=IF(ISBLANK([$'P2.Operable'.D125]);&quot;&quot;;[$'P2.Operable'.D125])">
            <text:p/>
          </table:table-cell>
          <table:table-cell table:style-name="ce208" table:formula="of:=IF(ISBLANK([$'P2.Operable'.D163]);&quot;&quot;;[$'P2.Operable'.D163])">
            <text:p/>
          </table:table-cell>
          <table:table-cell table:style-name="ce208" table:formula="of:=IF(ISBLANK([$'P2.Operable'.D201]);&quot;&quot;;[$'P2.Operable'.D201])">
            <text:p/>
          </table:table-cell>
          <table:table-cell table:style-name="ce208" table:formula="of:=IF(ISBLANK([$'P2.Operable'.D239]);&quot;&quot;;[$'P2.Operable'.D239])">
            <text:p/>
          </table:table-cell>
          <table:table-cell table:style-name="ce208" table:formula="of:=IF(ISBLANK([$'P2.Operable'.D277]);&quot;&quot;;[$'P2.Operable'.D277])">
            <text:p/>
          </table:table-cell>
          <table:table-cell table:style-name="ce208" table:formula="of:=IF(ISBLANK([$'P2.Operable'.D315]);&quot;&quot;;[$'P2.Operable'.D315])">
            <text:p/>
          </table:table-cell>
          <table:table-cell table:style-name="ce208" table:formula="of:=IF(ISBLANK([$'P2.Operable'.D353]);&quot;&quot;;[$'P2.Operable'.D353])">
            <text:p/>
          </table:table-cell>
          <table:table-cell table:style-name="ce208" table:formula="of:=IF(ISBLANK([$'P2.Operable'.D391]);&quot;&quot;;[$'P2.Operable'.D391])">
            <text:p/>
          </table:table-cell>
          <table:table-cell table:style-name="ce208" table:formula="of:=IF(ISBLANK([$'P2.Operable'.D543]);&quot;&quot;;[$'P2.Operable'.D543])">
            <text:p/>
          </table:table-cell>
          <table:table-cell table:style-name="ce208" table:formula="of:=IF(ISBLANK([$'P2.Operable'.D581]);&quot;&quot;;[$'P2.Operable'.D581])">
            <text:p/>
          </table:table-cell>
          <table:table-cell table:style-name="ce208" table:formula="of:=IF(ISBLANK([$'P2.Operable'.D619]);&quot;&quot;;[$'P2.Operable'.D619])">
            <text:p/>
          </table:table-cell>
          <table:table-cell table:style-name="ce208" table:formula="of:=IF(ISBLANK([$'P2.Operable'.D657]);&quot;&quot;;[$'P2.Operable'.D657])">
            <text:p/>
          </table:table-cell>
          <table:table-cell table:style-name="ce208" table:formula="of:=IF(ISBLANK([$'P3.Comprensible'.D49]);&quot;&quot;;[$'P3.Comprensible'.D49])">
            <text:p/>
          </table:table-cell>
          <table:table-cell table:style-name="ce208" table:formula="of:=IF(ISBLANK([$'P3.Comprensible'.D125]);&quot;&quot;;[$'P3.Comprensible'.D125])">
            <text:p/>
          </table:table-cell>
          <table:table-cell table:style-name="ce208" table:formula="of:=IF(ISBLANK([$'P3.Comprensible'.D163]);&quot;&quot;;[$'P3.Comprensible'.D163])">
            <text:p/>
          </table:table-cell>
          <table:table-cell table:style-name="ce208" table:formula="of:=IF(ISBLANK([$'P3.Comprensible'.D277]);&quot;&quot;;[$'P3.Comprensible'.D277])">
            <text:p/>
          </table:table-cell>
          <table:table-cell table:style-name="ce208" table:formula="of:=IF(ISBLANK([$'P3.Comprensible'.D315]);&quot;&quot;;[$'P3.Comprensible'.D315])">
            <text:p/>
          </table:table-cell>
          <table:table-cell table:style-name="ce208" table:formula="of:=IF(ISBLANK([$'P4.Robusto'.D49]);&quot;&quot;;[$'P4.Robusto'.D49])">
            <text:p/>
          </table:table-cell>
          <table:table-cell table:style-name="ce208" table:formula="of:=IF(ISBLANK([$'P4.Robusto'.D87]);&quot;&quot;;[$'P4.Robusto'.D87])">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39]);&quot;&quot;;[$'03.Muestra'.$C39])">
            <text:p/>
          </table:table-cell>
          <table:table-cell table:style-name="ce196" table:formula="of:=IF( ISBLANK([$'03.Muestra'.$E39]);&quot;&quot;;[$'03.Muestra'.$E39])">
            <text:p/>
          </table:table-cell>
          <table:table-cell table:style-name="ce208" table:formula="of:=IF(ISBLANK([$'P1.Perceptible'.D50]);&quot;&quot;;[$'P1.Perceptible'.D50])">
            <text:p/>
          </table:table-cell>
          <table:table-cell table:style-name="ce208" table:formula="of:=IF(ISBLANK([$'P1.Perceptible'.D88]);&quot;&quot;;[$'P1.Perceptible'.D88])">
            <text:p/>
          </table:table-cell>
          <table:table-cell table:style-name="ce208" table:formula="of:=IF(ISBLANK([$'P1.Perceptible'.D126]);&quot;&quot;;[$'P1.Perceptible'.D126])">
            <text:p/>
          </table:table-cell>
          <table:table-cell table:style-name="ce208" table:formula="of:=IF(ISBLANK([$'P1.Perceptible'.D164]);&quot;&quot;;[$'P1.Perceptible'.D164])">
            <text:p/>
          </table:table-cell>
          <table:table-cell table:style-name="ce208" table:formula="of:=IF(ISBLANK([$'P1.Perceptible'.D278]);&quot;&quot;;[$'P1.Perceptible'.D278])">
            <text:p/>
          </table:table-cell>
          <table:table-cell table:style-name="ce208" table:formula="of:=IF(ISBLANK([$'P1.Perceptible'.D316]);&quot;&quot;;[$'P1.Perceptible'.D316])">
            <text:p/>
          </table:table-cell>
          <table:table-cell table:style-name="ce208" table:formula="of:=IF(ISBLANK([$'P1.Perceptible'.D354]);&quot;&quot;;[$'P1.Perceptible'.D354])">
            <text:p/>
          </table:table-cell>
          <table:table-cell table:style-name="ce208" table:formula="of:=IF(ISBLANK([$'P1.Perceptible'.D468]);&quot;&quot;;[$'P1.Perceptible'.D468])">
            <text:p/>
          </table:table-cell>
          <table:table-cell table:style-name="ce208" table:formula="of:=IF(ISBLANK([$'P1.Perceptible'.D506]);&quot;&quot;;[$'P1.Perceptible'.D506])">
            <text:p/>
          </table:table-cell>
          <table:table-cell table:style-name="ce208" table:formula="of:=IF(ISBLANK([$'P2.Operable'.D50]);&quot;&quot;;[$'P2.Operable'.D50])">
            <text:p/>
          </table:table-cell>
          <table:table-cell table:style-name="ce208" table:formula="of:=IF(ISBLANK([$'P2.Operable'.D88]);&quot;&quot;;[$'P2.Operable'.D88])">
            <text:p/>
          </table:table-cell>
          <table:table-cell table:style-name="ce208" table:formula="of:=IF(ISBLANK([$'P2.Operable'.D126]);&quot;&quot;;[$'P2.Operable'.D126])">
            <text:p/>
          </table:table-cell>
          <table:table-cell table:style-name="ce208" table:formula="of:=IF(ISBLANK([$'P2.Operable'.D164]);&quot;&quot;;[$'P2.Operable'.D164])">
            <text:p/>
          </table:table-cell>
          <table:table-cell table:style-name="ce208" table:formula="of:=IF(ISBLANK([$'P2.Operable'.D202]);&quot;&quot;;[$'P2.Operable'.D202])">
            <text:p/>
          </table:table-cell>
          <table:table-cell table:style-name="ce208" table:formula="of:=IF(ISBLANK([$'P2.Operable'.D240]);&quot;&quot;;[$'P2.Operable'.D240])">
            <text:p/>
          </table:table-cell>
          <table:table-cell table:style-name="ce208" table:formula="of:=IF(ISBLANK([$'P2.Operable'.D278]);&quot;&quot;;[$'P2.Operable'.D278])">
            <text:p/>
          </table:table-cell>
          <table:table-cell table:style-name="ce208" table:formula="of:=IF(ISBLANK([$'P2.Operable'.D316]);&quot;&quot;;[$'P2.Operable'.D316])">
            <text:p/>
          </table:table-cell>
          <table:table-cell table:style-name="ce208" table:formula="of:=IF(ISBLANK([$'P2.Operable'.D354]);&quot;&quot;;[$'P2.Operable'.D354])">
            <text:p/>
          </table:table-cell>
          <table:table-cell table:style-name="ce208" table:formula="of:=IF(ISBLANK([$'P2.Operable'.D392]);&quot;&quot;;[$'P2.Operable'.D392])">
            <text:p/>
          </table:table-cell>
          <table:table-cell table:style-name="ce208" table:formula="of:=IF(ISBLANK([$'P2.Operable'.D544]);&quot;&quot;;[$'P2.Operable'.D544])">
            <text:p/>
          </table:table-cell>
          <table:table-cell table:style-name="ce208" table:formula="of:=IF(ISBLANK([$'P2.Operable'.D582]);&quot;&quot;;[$'P2.Operable'.D582])">
            <text:p/>
          </table:table-cell>
          <table:table-cell table:style-name="ce208" table:formula="of:=IF(ISBLANK([$'P2.Operable'.D620]);&quot;&quot;;[$'P2.Operable'.D620])">
            <text:p/>
          </table:table-cell>
          <table:table-cell table:style-name="ce208" table:formula="of:=IF(ISBLANK([$'P2.Operable'.D658]);&quot;&quot;;[$'P2.Operable'.D658])">
            <text:p/>
          </table:table-cell>
          <table:table-cell table:style-name="ce208" table:formula="of:=IF(ISBLANK([$'P3.Comprensible'.D50]);&quot;&quot;;[$'P3.Comprensible'.D50])">
            <text:p/>
          </table:table-cell>
          <table:table-cell table:style-name="ce208" table:formula="of:=IF(ISBLANK([$'P3.Comprensible'.D126]);&quot;&quot;;[$'P3.Comprensible'.D126])">
            <text:p/>
          </table:table-cell>
          <table:table-cell table:style-name="ce208" table:formula="of:=IF(ISBLANK([$'P3.Comprensible'.D164]);&quot;&quot;;[$'P3.Comprensible'.D164])">
            <text:p/>
          </table:table-cell>
          <table:table-cell table:style-name="ce208" table:formula="of:=IF(ISBLANK([$'P3.Comprensible'.D278]);&quot;&quot;;[$'P3.Comprensible'.D278])">
            <text:p/>
          </table:table-cell>
          <table:table-cell table:style-name="ce208" table:formula="of:=IF(ISBLANK([$'P3.Comprensible'.D316]);&quot;&quot;;[$'P3.Comprensible'.D316])">
            <text:p/>
          </table:table-cell>
          <table:table-cell table:style-name="ce208" table:formula="of:=IF(ISBLANK([$'P4.Robusto'.D50]);&quot;&quot;;[$'P4.Robusto'.D50])">
            <text:p/>
          </table:table-cell>
          <table:table-cell table:style-name="ce208" table:formula="of:=IF(ISBLANK([$'P4.Robusto'.D88]);&quot;&quot;;[$'P4.Robusto'.D88])">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40]);&quot;&quot;;[$'03.Muestra'.$C40])">
            <text:p/>
          </table:table-cell>
          <table:table-cell table:style-name="ce196" table:formula="of:=IF( ISBLANK([$'03.Muestra'.$E40]);&quot;&quot;;[$'03.Muestra'.$E40])">
            <text:p/>
          </table:table-cell>
          <table:table-cell table:style-name="ce208" table:formula="of:=IF(ISBLANK([$'P1.Perceptible'.D51]);&quot;&quot;;[$'P1.Perceptible'.D51])">
            <text:p/>
          </table:table-cell>
          <table:table-cell table:style-name="ce208" table:formula="of:=IF(ISBLANK([$'P1.Perceptible'.D89]);&quot;&quot;;[$'P1.Perceptible'.D89])">
            <text:p/>
          </table:table-cell>
          <table:table-cell table:style-name="ce208" table:formula="of:=IF(ISBLANK([$'P1.Perceptible'.D127]);&quot;&quot;;[$'P1.Perceptible'.D127])">
            <text:p/>
          </table:table-cell>
          <table:table-cell table:style-name="ce208" table:formula="of:=IF(ISBLANK([$'P1.Perceptible'.D165]);&quot;&quot;;[$'P1.Perceptible'.D165])">
            <text:p/>
          </table:table-cell>
          <table:table-cell table:style-name="ce208" table:formula="of:=IF(ISBLANK([$'P1.Perceptible'.D279]);&quot;&quot;;[$'P1.Perceptible'.D279])">
            <text:p/>
          </table:table-cell>
          <table:table-cell table:style-name="ce208" table:formula="of:=IF(ISBLANK([$'P1.Perceptible'.D317]);&quot;&quot;;[$'P1.Perceptible'.D317])">
            <text:p/>
          </table:table-cell>
          <table:table-cell table:style-name="ce208" table:formula="of:=IF(ISBLANK([$'P1.Perceptible'.D355]);&quot;&quot;;[$'P1.Perceptible'.D355])">
            <text:p/>
          </table:table-cell>
          <table:table-cell table:style-name="ce208" table:formula="of:=IF(ISBLANK([$'P1.Perceptible'.D469]);&quot;&quot;;[$'P1.Perceptible'.D469])">
            <text:p/>
          </table:table-cell>
          <table:table-cell table:style-name="ce208" table:formula="of:=IF(ISBLANK([$'P1.Perceptible'.D507]);&quot;&quot;;[$'P1.Perceptible'.D507])">
            <text:p/>
          </table:table-cell>
          <table:table-cell table:style-name="ce208" table:formula="of:=IF(ISBLANK([$'P2.Operable'.D51]);&quot;&quot;;[$'P2.Operable'.D51])">
            <text:p/>
          </table:table-cell>
          <table:table-cell table:style-name="ce208" table:formula="of:=IF(ISBLANK([$'P2.Operable'.D89]);&quot;&quot;;[$'P2.Operable'.D89])">
            <text:p/>
          </table:table-cell>
          <table:table-cell table:style-name="ce208" table:formula="of:=IF(ISBLANK([$'P2.Operable'.D127]);&quot;&quot;;[$'P2.Operable'.D127])">
            <text:p/>
          </table:table-cell>
          <table:table-cell table:style-name="ce208" table:formula="of:=IF(ISBLANK([$'P2.Operable'.D165]);&quot;&quot;;[$'P2.Operable'.D165])">
            <text:p/>
          </table:table-cell>
          <table:table-cell table:style-name="ce208" table:formula="of:=IF(ISBLANK([$'P2.Operable'.D203]);&quot;&quot;;[$'P2.Operable'.D203])">
            <text:p/>
          </table:table-cell>
          <table:table-cell table:style-name="ce208" table:formula="of:=IF(ISBLANK([$'P2.Operable'.D241]);&quot;&quot;;[$'P2.Operable'.D241])">
            <text:p/>
          </table:table-cell>
          <table:table-cell table:style-name="ce208" table:formula="of:=IF(ISBLANK([$'P2.Operable'.D279]);&quot;&quot;;[$'P2.Operable'.D279])">
            <text:p/>
          </table:table-cell>
          <table:table-cell table:style-name="ce208" table:formula="of:=IF(ISBLANK([$'P2.Operable'.D317]);&quot;&quot;;[$'P2.Operable'.D317])">
            <text:p/>
          </table:table-cell>
          <table:table-cell table:style-name="ce208" table:formula="of:=IF(ISBLANK([$'P2.Operable'.D355]);&quot;&quot;;[$'P2.Operable'.D355])">
            <text:p/>
          </table:table-cell>
          <table:table-cell table:style-name="ce208" table:formula="of:=IF(ISBLANK([$'P2.Operable'.D393]);&quot;&quot;;[$'P2.Operable'.D393])">
            <text:p/>
          </table:table-cell>
          <table:table-cell table:style-name="ce208" table:formula="of:=IF(ISBLANK([$'P2.Operable'.D545]);&quot;&quot;;[$'P2.Operable'.D545])">
            <text:p/>
          </table:table-cell>
          <table:table-cell table:style-name="ce208" table:formula="of:=IF(ISBLANK([$'P2.Operable'.D583]);&quot;&quot;;[$'P2.Operable'.D583])">
            <text:p/>
          </table:table-cell>
          <table:table-cell table:style-name="ce208" table:formula="of:=IF(ISBLANK([$'P2.Operable'.D621]);&quot;&quot;;[$'P2.Operable'.D621])">
            <text:p/>
          </table:table-cell>
          <table:table-cell table:style-name="ce208" table:formula="of:=IF(ISBLANK([$'P2.Operable'.D659]);&quot;&quot;;[$'P2.Operable'.D659])">
            <text:p/>
          </table:table-cell>
          <table:table-cell table:style-name="ce208" table:formula="of:=IF(ISBLANK([$'P3.Comprensible'.D51]);&quot;&quot;;[$'P3.Comprensible'.D51])">
            <text:p/>
          </table:table-cell>
          <table:table-cell table:style-name="ce208" table:formula="of:=IF(ISBLANK([$'P3.Comprensible'.D127]);&quot;&quot;;[$'P3.Comprensible'.D127])">
            <text:p/>
          </table:table-cell>
          <table:table-cell table:style-name="ce208" table:formula="of:=IF(ISBLANK([$'P3.Comprensible'.D165]);&quot;&quot;;[$'P3.Comprensible'.D165])">
            <text:p/>
          </table:table-cell>
          <table:table-cell table:style-name="ce208" table:formula="of:=IF(ISBLANK([$'P3.Comprensible'.D279]);&quot;&quot;;[$'P3.Comprensible'.D279])">
            <text:p/>
          </table:table-cell>
          <table:table-cell table:style-name="ce208" table:formula="of:=IF(ISBLANK([$'P3.Comprensible'.D317]);&quot;&quot;;[$'P3.Comprensible'.D317])">
            <text:p/>
          </table:table-cell>
          <table:table-cell table:style-name="ce208" table:formula="of:=IF(ISBLANK([$'P4.Robusto'.D51]);&quot;&quot;;[$'P4.Robusto'.D51])">
            <text:p/>
          </table:table-cell>
          <table:table-cell table:style-name="ce208" table:formula="of:=IF(ISBLANK([$'P4.Robusto'.D89]);&quot;&quot;;[$'P4.Robusto'.D89])">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41]);&quot;&quot;;[$'03.Muestra'.$C41])">
            <text:p/>
          </table:table-cell>
          <table:table-cell table:style-name="ce196" table:formula="of:=IF( ISBLANK([$'03.Muestra'.$E41]);&quot;&quot;;[$'03.Muestra'.$E41])">
            <text:p/>
          </table:table-cell>
          <table:table-cell table:style-name="ce208" table:formula="of:=IF(ISBLANK([$'P1.Perceptible'.D52]);&quot;&quot;;[$'P1.Perceptible'.D52])">
            <text:p/>
          </table:table-cell>
          <table:table-cell table:style-name="ce208" table:formula="of:=IF(ISBLANK([$'P1.Perceptible'.D90]);&quot;&quot;;[$'P1.Perceptible'.D90])">
            <text:p/>
          </table:table-cell>
          <table:table-cell table:style-name="ce208" table:formula="of:=IF(ISBLANK([$'P1.Perceptible'.D128]);&quot;&quot;;[$'P1.Perceptible'.D128])">
            <text:p/>
          </table:table-cell>
          <table:table-cell table:style-name="ce208" table:formula="of:=IF(ISBLANK([$'P1.Perceptible'.D166]);&quot;&quot;;[$'P1.Perceptible'.D166])">
            <text:p/>
          </table:table-cell>
          <table:table-cell table:style-name="ce208" table:formula="of:=IF(ISBLANK([$'P1.Perceptible'.D280]);&quot;&quot;;[$'P1.Perceptible'.D280])">
            <text:p/>
          </table:table-cell>
          <table:table-cell table:style-name="ce208" table:formula="of:=IF(ISBLANK([$'P1.Perceptible'.D318]);&quot;&quot;;[$'P1.Perceptible'.D318])">
            <text:p/>
          </table:table-cell>
          <table:table-cell table:style-name="ce208" table:formula="of:=IF(ISBLANK([$'P1.Perceptible'.D356]);&quot;&quot;;[$'P1.Perceptible'.D356])">
            <text:p/>
          </table:table-cell>
          <table:table-cell table:style-name="ce208" table:formula="of:=IF(ISBLANK([$'P1.Perceptible'.D470]);&quot;&quot;;[$'P1.Perceptible'.D470])">
            <text:p/>
          </table:table-cell>
          <table:table-cell table:style-name="ce208" table:formula="of:=IF(ISBLANK([$'P1.Perceptible'.D508]);&quot;&quot;;[$'P1.Perceptible'.D508])">
            <text:p/>
          </table:table-cell>
          <table:table-cell table:style-name="ce208" table:formula="of:=IF(ISBLANK([$'P2.Operable'.D52]);&quot;&quot;;[$'P2.Operable'.D52])">
            <text:p/>
          </table:table-cell>
          <table:table-cell table:style-name="ce208" table:formula="of:=IF(ISBLANK([$'P2.Operable'.D90]);&quot;&quot;;[$'P2.Operable'.D90])">
            <text:p/>
          </table:table-cell>
          <table:table-cell table:style-name="ce208" table:formula="of:=IF(ISBLANK([$'P2.Operable'.D128]);&quot;&quot;;[$'P2.Operable'.D128])">
            <text:p/>
          </table:table-cell>
          <table:table-cell table:style-name="ce208" table:formula="of:=IF(ISBLANK([$'P2.Operable'.D166]);&quot;&quot;;[$'P2.Operable'.D166])">
            <text:p/>
          </table:table-cell>
          <table:table-cell table:style-name="ce208" table:formula="of:=IF(ISBLANK([$'P2.Operable'.D204]);&quot;&quot;;[$'P2.Operable'.D204])">
            <text:p/>
          </table:table-cell>
          <table:table-cell table:style-name="ce208" table:formula="of:=IF(ISBLANK([$'P2.Operable'.D242]);&quot;&quot;;[$'P2.Operable'.D242])">
            <text:p/>
          </table:table-cell>
          <table:table-cell table:style-name="ce208" table:formula="of:=IF(ISBLANK([$'P2.Operable'.D280]);&quot;&quot;;[$'P2.Operable'.D280])">
            <text:p/>
          </table:table-cell>
          <table:table-cell table:style-name="ce208" table:formula="of:=IF(ISBLANK([$'P2.Operable'.D318]);&quot;&quot;;[$'P2.Operable'.D318])">
            <text:p/>
          </table:table-cell>
          <table:table-cell table:style-name="ce208" table:formula="of:=IF(ISBLANK([$'P2.Operable'.D356]);&quot;&quot;;[$'P2.Operable'.D356])">
            <text:p/>
          </table:table-cell>
          <table:table-cell table:style-name="ce208" table:formula="of:=IF(ISBLANK([$'P2.Operable'.D394]);&quot;&quot;;[$'P2.Operable'.D394])">
            <text:p/>
          </table:table-cell>
          <table:table-cell table:style-name="ce208" table:formula="of:=IF(ISBLANK([$'P2.Operable'.D546]);&quot;&quot;;[$'P2.Operable'.D546])">
            <text:p/>
          </table:table-cell>
          <table:table-cell table:style-name="ce208" table:formula="of:=IF(ISBLANK([$'P2.Operable'.D584]);&quot;&quot;;[$'P2.Operable'.D584])">
            <text:p/>
          </table:table-cell>
          <table:table-cell table:style-name="ce208" table:formula="of:=IF(ISBLANK([$'P2.Operable'.D622]);&quot;&quot;;[$'P2.Operable'.D622])">
            <text:p/>
          </table:table-cell>
          <table:table-cell table:style-name="ce208" table:formula="of:=IF(ISBLANK([$'P2.Operable'.D660]);&quot;&quot;;[$'P2.Operable'.D660])">
            <text:p/>
          </table:table-cell>
          <table:table-cell table:style-name="ce208" table:formula="of:=IF(ISBLANK([$'P3.Comprensible'.D52]);&quot;&quot;;[$'P3.Comprensible'.D52])">
            <text:p/>
          </table:table-cell>
          <table:table-cell table:style-name="ce208" table:formula="of:=IF(ISBLANK([$'P3.Comprensible'.D128]);&quot;&quot;;[$'P3.Comprensible'.D128])">
            <text:p/>
          </table:table-cell>
          <table:table-cell table:style-name="ce208" table:formula="of:=IF(ISBLANK([$'P3.Comprensible'.D166]);&quot;&quot;;[$'P3.Comprensible'.D166])">
            <text:p/>
          </table:table-cell>
          <table:table-cell table:style-name="ce208" table:formula="of:=IF(ISBLANK([$'P3.Comprensible'.D280]);&quot;&quot;;[$'P3.Comprensible'.D280])">
            <text:p/>
          </table:table-cell>
          <table:table-cell table:style-name="ce208" table:formula="of:=IF(ISBLANK([$'P3.Comprensible'.D318]);&quot;&quot;;[$'P3.Comprensible'.D318])">
            <text:p/>
          </table:table-cell>
          <table:table-cell table:style-name="ce208" table:formula="of:=IF(ISBLANK([$'P4.Robusto'.D52]);&quot;&quot;;[$'P4.Robusto'.D52])">
            <text:p/>
          </table:table-cell>
          <table:table-cell table:style-name="ce208" table:formula="of:=IF(ISBLANK([$'P4.Robusto'.D90]);&quot;&quot;;[$'P4.Robusto'.D90])">
            <text:p/>
          </table:table-cell>
          <table:table-cell table:style-name="ce227"/>
          <table:table-cell table:style-name="ce188" table:number-columns-repeated="3"/>
          <table:table-cell table:number-columns-repeated="27"/>
        </table:table-row>
        <table:table-row table:style-name="ro65">
          <table:table-cell table:style-name="ce188"/>
          <table:table-cell table:style-name="ce196" table:formula="of:=IF( ISBLANK([$'03.Muestra'.$C42]);&quot;&quot;;[$'03.Muestra'.$C42])">
            <text:p/>
          </table:table-cell>
          <table:table-cell table:style-name="ce196" table:formula="of:=IF( ISBLANK([$'03.Muestra'.$E42]);&quot;&quot;;[$'03.Muestra'.$E42])">
            <text:p/>
          </table:table-cell>
          <table:table-cell table:style-name="ce208" table:formula="of:=IF(ISBLANK([$'P1.Perceptible'.D53]);&quot;&quot;;[$'P1.Perceptible'.D53])">
            <text:p/>
          </table:table-cell>
          <table:table-cell table:style-name="ce208" table:formula="of:=IF(ISBLANK([$'P1.Perceptible'.D91]);&quot;&quot;;[$'P1.Perceptible'.D91])">
            <text:p/>
          </table:table-cell>
          <table:table-cell table:style-name="ce208" table:formula="of:=IF(ISBLANK([$'P1.Perceptible'.D129]);&quot;&quot;;[$'P1.Perceptible'.D129])">
            <text:p/>
          </table:table-cell>
          <table:table-cell table:style-name="ce208" table:formula="of:=IF(ISBLANK([$'P1.Perceptible'.D167]);&quot;&quot;;[$'P1.Perceptible'.D167])">
            <text:p/>
          </table:table-cell>
          <table:table-cell table:style-name="ce208" table:formula="of:=IF(ISBLANK([$'P1.Perceptible'.D281]);&quot;&quot;;[$'P1.Perceptible'.D281])">
            <text:p/>
          </table:table-cell>
          <table:table-cell table:style-name="ce208" table:formula="of:=IF(ISBLANK([$'P1.Perceptible'.D319]);&quot;&quot;;[$'P1.Perceptible'.D319])">
            <text:p/>
          </table:table-cell>
          <table:table-cell table:style-name="ce208" table:formula="of:=IF(ISBLANK([$'P1.Perceptible'.D357]);&quot;&quot;;[$'P1.Perceptible'.D357])">
            <text:p/>
          </table:table-cell>
          <table:table-cell table:style-name="ce208" table:formula="of:=IF(ISBLANK([$'P1.Perceptible'.D471]);&quot;&quot;;[$'P1.Perceptible'.D471])">
            <text:p/>
          </table:table-cell>
          <table:table-cell table:style-name="ce208" table:formula="of:=IF(ISBLANK([$'P1.Perceptible'.D509]);&quot;&quot;;[$'P1.Perceptible'.D509])">
            <text:p/>
          </table:table-cell>
          <table:table-cell table:style-name="ce208" table:formula="of:=IF(ISBLANK([$'P2.Operable'.D53]);&quot;&quot;;[$'P2.Operable'.D53])">
            <text:p/>
          </table:table-cell>
          <table:table-cell table:style-name="ce208" table:formula="of:=IF(ISBLANK([$'P2.Operable'.D91]);&quot;&quot;;[$'P2.Operable'.D91])">
            <text:p/>
          </table:table-cell>
          <table:table-cell table:style-name="ce208" table:formula="of:=IF(ISBLANK([$'P2.Operable'.D129]);&quot;&quot;;[$'P2.Operable'.D129])">
            <text:p/>
          </table:table-cell>
          <table:table-cell table:style-name="ce208" table:formula="of:=IF(ISBLANK([$'P2.Operable'.D167]);&quot;&quot;;[$'P2.Operable'.D167])">
            <text:p/>
          </table:table-cell>
          <table:table-cell table:style-name="ce208" table:formula="of:=IF(ISBLANK([$'P2.Operable'.D205]);&quot;&quot;;[$'P2.Operable'.D205])">
            <text:p/>
          </table:table-cell>
          <table:table-cell table:style-name="ce208" table:formula="of:=IF(ISBLANK([$'P2.Operable'.D243]);&quot;&quot;;[$'P2.Operable'.D243])">
            <text:p/>
          </table:table-cell>
          <table:table-cell table:style-name="ce208" table:formula="of:=IF(ISBLANK([$'P2.Operable'.D281]);&quot;&quot;;[$'P2.Operable'.D281])">
            <text:p/>
          </table:table-cell>
          <table:table-cell table:style-name="ce208" table:formula="of:=IF(ISBLANK([$'P2.Operable'.D319]);&quot;&quot;;[$'P2.Operable'.D319])">
            <text:p/>
          </table:table-cell>
          <table:table-cell table:style-name="ce208" table:formula="of:=IF(ISBLANK([$'P2.Operable'.D357]);&quot;&quot;;[$'P2.Operable'.D357])">
            <text:p/>
          </table:table-cell>
          <table:table-cell table:style-name="ce208" table:formula="of:=IF(ISBLANK([$'P2.Operable'.D395]);&quot;&quot;;[$'P2.Operable'.D395])">
            <text:p/>
          </table:table-cell>
          <table:table-cell table:style-name="ce208" table:formula="of:=IF(ISBLANK([$'P2.Operable'.D547]);&quot;&quot;;[$'P2.Operable'.D547])">
            <text:p/>
          </table:table-cell>
          <table:table-cell table:style-name="ce208" table:formula="of:=IF(ISBLANK([$'P2.Operable'.D585]);&quot;&quot;;[$'P2.Operable'.D585])">
            <text:p/>
          </table:table-cell>
          <table:table-cell table:style-name="ce208" table:formula="of:=IF(ISBLANK([$'P2.Operable'.D623]);&quot;&quot;;[$'P2.Operable'.D623])">
            <text:p/>
          </table:table-cell>
          <table:table-cell table:style-name="ce208" table:formula="of:=IF(ISBLANK([$'P2.Operable'.D661]);&quot;&quot;;[$'P2.Operable'.D661])">
            <text:p/>
          </table:table-cell>
          <table:table-cell table:style-name="ce208" table:formula="of:=IF(ISBLANK([$'P3.Comprensible'.D53]);&quot;&quot;;[$'P3.Comprensible'.D53])">
            <text:p/>
          </table:table-cell>
          <table:table-cell table:style-name="ce208" table:formula="of:=IF(ISBLANK([$'P3.Comprensible'.D129]);&quot;&quot;;[$'P3.Comprensible'.D129])">
            <text:p/>
          </table:table-cell>
          <table:table-cell table:style-name="ce208" table:formula="of:=IF(ISBLANK([$'P3.Comprensible'.D167]);&quot;&quot;;[$'P3.Comprensible'.D167])">
            <text:p/>
          </table:table-cell>
          <table:table-cell table:style-name="ce208" table:formula="of:=IF(ISBLANK([$'P3.Comprensible'.D281]);&quot;&quot;;[$'P3.Comprensible'.D281])">
            <text:p/>
          </table:table-cell>
          <table:table-cell table:style-name="ce208" table:formula="of:=IF(ISBLANK([$'P3.Comprensible'.D319]);&quot;&quot;;[$'P3.Comprensible'.D319])">
            <text:p/>
          </table:table-cell>
          <table:table-cell table:style-name="ce208" table:formula="of:=IF(ISBLANK([$'P4.Robusto'.D53]);&quot;&quot;;[$'P4.Robusto'.D53])">
            <text:p/>
          </table:table-cell>
          <table:table-cell table:style-name="ce208" table:formula="of:=IF(ISBLANK([$'P4.Robusto'.D91]);&quot;&quot;;[$'P4.Robusto'.D91])">
            <text:p/>
          </table:table-cell>
          <table:table-cell table:style-name="ce227"/>
          <table:table-cell table:style-name="ce188" table:number-columns-repeated="3"/>
          <table:table-cell table:number-columns-repeated="27"/>
        </table:table-row>
        <table:table-row table:style-name="ro6">
          <table:table-cell table:style-name="ce190"/>
          <table:table-cell table:style-name="ce197"/>
          <table:table-cell table:style-name="ce205" office:value-type="string">
            <text:p>SITIO WEB</text:p>
          </table:table-cell>
          <table:table-cell table:style-name="ce209" table:formula="of:=IF(COUNTIF([.$C19:.$C53]; &quot;&lt;&gt;&quot;)=0;&quot;&quot;; IF (COUNTIF([$'P1.Perceptible'.$E19:$'P1.Perceptible'.$E53];&quot;ERR&quot;)&gt;0;&quot;ERROR&quot;;      IF(COUNTIF([.D19:.D53];&quot;N/T&quot;)&gt;0 ; &quot;EN CURSO&quot;;         IF (COUNTIF([.D19:.D53];&quot;N/D&quot;) &gt; 0;&quot;EN CURSO&quot;;              IF (COUNTIF([.$C19:.$C53]; &quot;&lt;&gt;&quot;) &lt;&gt; COUNTIF([.D19:.D53];&quot;&lt;&gt;&quot;);&quot;EN CURSO&quot; ;  IF(COUNTIF([.$C19:.$C53]; &quot;&lt;&gt;&quot;) = COUNTIF([.D19:.D53];&quot;N/A&quot;); &quot;N/A&quot;;                   IF(COUNTIF([.D19:.D53];&quot;Falla&quot;)&gt;([$'DATA - Oculta'.$C$25]*((COUNTIF([.D19:.D53];&quot;Pasa&quot;)+COUNTIF([.D19:.D53];&quot;Falla&quot;))));                 &quot;NO CONFORME&quot;;&quot;CONFORME&quot;)))))))" office:value-type="string" office:string-value="NO CONFORME">
            <text:p>NO CONFORME</text:p>
          </table:table-cell>
          <table:table-cell table:style-name="ce209" table:formula="of:=IF(COUNTIF([.$C19:.$C53]; &quot;&lt;&gt;&quot;)=0;&quot;&quot;; IF (COUNTIF([$'P1.Perceptible'.$E57:$'P1.Perceptible'.$E91];&quot;ERR&quot;)&gt;0;&quot;ERROR&quot;;      IF(COUNTIF([.E19:.E53];&quot;N/T&quot;)&gt;0 ; &quot;EN CURSO&quot;;         IF (COUNTIF([.E19:.E53];&quot;N/D&quot;) &gt; 0;&quot;EN CURSO&quot;;              IF (COUNTIF([.$C19:.$C53]; &quot;&lt;&gt;&quot;) &lt;&gt; COUNTIF([.E19:.E53];&quot;&lt;&gt;&quot;);&quot;EN CURSO&quot; ;  IF(COUNTIF([.$C19:.$C53]; &quot;&lt;&gt;&quot;) = COUNTIF([.E19:.E53];&quot;N/A&quot;); &quot;N/A&quot;;                   IF(COUNTIF([.E19:.E53];&quot;Falla&quot;)&gt;([$'DATA - Oculta'.$C$25]*((COUNTIF([.E19:.E53];&quot;Pasa&quot;)+COUNTIF([.E19:.E53];&quot;Falla&quot;))));                 &quot;NO CONFORME&quot;;&quot;CONFORME&quot;)))))))" office:value-type="string" office:string-value="N/A">
            <text:p>N/A</text:p>
          </table:table-cell>
          <table:table-cell table:style-name="ce209" table:formula="of:=IF(COUNTIF([.$C19:.$C53]; &quot;&lt;&gt;&quot;)=0;&quot;&quot;; IF (COUNTIF([$'P1.Perceptible'.$E95:$'P1.Perceptible'.$E129];&quot;ERR&quot;)&gt;0;&quot;ERROR&quot;;      IF(COUNTIF([.F19:.F53];&quot;N/T&quot;)&gt;0 ; &quot;EN CURSO&quot;;         IF (COUNTIF([.F19:.F53];&quot;N/D&quot;) &gt; 0;&quot;EN CURSO&quot;;              IF (COUNTIF([.$C19:.$C53]; &quot;&lt;&gt;&quot;) &lt;&gt; COUNTIF([.F19:.F53];&quot;&lt;&gt;&quot;);&quot;EN CURSO&quot; ;  IF(COUNTIF([.$C19:.$C53]; &quot;&lt;&gt;&quot;) = COUNTIF([.F19:.F53];&quot;N/A&quot;); &quot;N/A&quot;;                   IF(COUNTIF([.F19:.F53];&quot;Falla&quot;)&gt;([$'DATA - Oculta'.$C$25]*((COUNTIF([.F19:.F53];&quot;Pasa&quot;)+COUNTIF([.F19:.F53];&quot;Falla&quot;))));                 &quot;NO CONFORME&quot;;&quot;CONFORME&quot;)))))))" office:value-type="string" office:string-value="N/A">
            <text:p>N/A</text:p>
          </table:table-cell>
          <table:table-cell table:style-name="ce209" table:formula="of:=IF(COUNTIF([.$C19:.$C53]; &quot;&lt;&gt;&quot;)=0;&quot;&quot;; IF (COUNTIF([$'P1.Perceptible'.$E133:$'P1.Perceptible'.$E167];&quot;ERR&quot;)&gt;0;&quot;ERROR&quot;;      IF(COUNTIF([.G19:.G53];&quot;N/T&quot;)&gt;0 ; &quot;EN CURSO&quot;;         IF (COUNTIF([.G19:.G53];&quot;N/D&quot;) &gt; 0;&quot;EN CURSO&quot;;              IF (COUNTIF([.$C19:.$C53]; &quot;&lt;&gt;&quot;) &lt;&gt; COUNTIF([.G19:.G53];&quot;&lt;&gt;&quot;);&quot;EN CURSO&quot; ;  IF(COUNTIF([.$C19:.$C53]; &quot;&lt;&gt;&quot;) = COUNTIF([.G19:.G53];&quot;N/A&quot;); &quot;N/A&quot;;                   IF(COUNTIF([.G19:.G53];&quot;Falla&quot;)&gt;([$'DATA - Oculta'.$C$25]*((COUNTIF([.G19:.G53];&quot;Pasa&quot;)+COUNTIF([.G19:.G53];&quot;Falla&quot;))));                 &quot;NO CONFORME&quot;;&quot;CONFORME&quot;)))))))" office:value-type="string" office:string-value="N/A">
            <text:p>N/A</text:p>
          </table:table-cell>
          <table:table-cell table:style-name="ce209" table:formula="of:=IF(COUNTIF([.$C19:.$C53]; &quot;&lt;&gt;&quot;)=0;&quot;&quot;; IF (COUNTIF([$'P1.Perceptible'.$E247:$'P1.Perceptible'.$E281];&quot;ERR&quot;)&gt;0;&quot;ERROR&quot;;      IF(COUNTIF([.H19:.H53];&quot;N/T&quot;)&gt;0 ; &quot;EN CURSO&quot;;         IF (COUNTIF([.H19:.H53];&quot;N/D&quot;) &gt; 0;&quot;EN CURSO&quot;;              IF (COUNTIF([.$C19:.$C53]; &quot;&lt;&gt;&quot;) &lt;&gt; COUNTIF([.H19:.H53];&quot;&lt;&gt;&quot;);&quot;EN CURSO&quot; ;  IF(COUNTIF([.$C19:.$C53]; &quot;&lt;&gt;&quot;) = COUNTIF([.H19:.H53];&quot;N/A&quot;); &quot;N/A&quot;;                   IF(COUNTIF([.H19:.H53];&quot;Falla&quot;)&gt;([$'DATA - Oculta'.$C$25]*((COUNTIF([.H19:.H53];&quot;Pasa&quot;)+COUNTIF([.H19:.H53];&quot;Falla&quot;))));                 &quot;NO CONFORME&quot;;&quot;CONFORME&quot;)))))))" office:value-type="string" office:string-value="NO CONFORME">
            <text:p>NO CONFORME</text:p>
          </table:table-cell>
          <table:table-cell table:style-name="ce209" table:formula="of:=IF(COUNTIF([.$C19:.$C53]; &quot;&lt;&gt;&quot;)=0;&quot;&quot;; IF (COUNTIF([$'P1.Perceptible'.$E285:$'P1.Perceptible'.$E319];&quot;ERR&quot;)&gt;0;&quot;ERROR&quot;;      IF(COUNTIF([.I19:.I53];&quot;N/T&quot;)&gt;0 ; &quot;EN CURSO&quot;;         IF (COUNTIF([.I19:.I53];&quot;N/D&quot;) &gt; 0;&quot;EN CURSO&quot;;              IF (COUNTIF([.$C19:.$C53]; &quot;&lt;&gt;&quot;) &lt;&gt; COUNTIF([.I19:.I53];&quot;&lt;&gt;&quot;);&quot;EN CURSO&quot; ;  IF(COUNTIF([.$C19:.$C53]; &quot;&lt;&gt;&quot;) = COUNTIF([.I19:.I53];&quot;N/A&quot;); &quot;N/A&quot;;                   IF(COUNTIF([.I19:.I53];&quot;Falla&quot;)&gt;([$'DATA - Oculta'.$C$25]*((COUNTIF([.I19:.I53];&quot;Pasa&quot;)+COUNTIF([.I19:.I53];&quot;Falla&quot;))));                 &quot;NO CONFORME&quot;;&quot;CONFORME&quot;)))))))" office:value-type="string" office:string-value="NO CONFORME">
            <text:p>NO CONFORME</text:p>
          </table:table-cell>
          <table:table-cell table:style-name="ce209" table:formula="of:=IF(COUNTIF([.$C19:.$C53]; &quot;&lt;&gt;&quot;)=0;&quot;&quot;; IF (COUNTIF([$'P1.Perceptible'.$E323:$'P1.Perceptible'.$E357];&quot;ERR&quot;)&gt;0;&quot;ERROR&quot;;      IF(COUNTIF([.J19:.J53];&quot;N/T&quot;)&gt;0 ; &quot;EN CURSO&quot;;         IF (COUNTIF([.J19:.J53];&quot;N/D&quot;) &gt; 0;&quot;EN CURSO&quot;;              IF (COUNTIF([.$C19:.$C53]; &quot;&lt;&gt;&quot;) &lt;&gt; COUNTIF([.J19:.J53];&quot;&lt;&gt;&quot;);&quot;EN CURSO&quot; ;  IF(COUNTIF([.$C19:.$C53]; &quot;&lt;&gt;&quot;) = COUNTIF([.J19:.J53];&quot;N/A&quot;); &quot;N/A&quot;;                   IF(COUNTIF([.J19:.J53];&quot;Falla&quot;)&gt;([$'DATA - Oculta'.$C$25]*((COUNTIF([.J19:.J53];&quot;Pasa&quot;)+COUNTIF([.J19:.J53];&quot;Falla&quot;))));                 &quot;NO CONFORME&quot;;&quot;CONFORME&quot;)))))))" office:value-type="string" office:string-value="CONFORME">
            <text:p>CONFORME</text:p>
          </table:table-cell>
          <table:table-cell table:style-name="ce209" table:formula="of:=IF(COUNTIF([.$C19:.$C53]; &quot;&lt;&gt;&quot;)=0;&quot;&quot;; IF (COUNTIF([$'P1.Perceptible'.$E437:$'P1.Perceptible'.$E471];&quot;ERR&quot;)&gt;0;&quot;ERROR&quot;;      IF(COUNTIF([.K19:.K53];&quot;N/T&quot;)&gt;0 ; &quot;EN CURSO&quot;;         IF (COUNTIF([.K19:.K53];&quot;N/D&quot;) &gt; 0;&quot;EN CURSO&quot;;              IF (COUNTIF([.$C19:.$C53]; &quot;&lt;&gt;&quot;) &lt;&gt; COUNTIF([.K19:.K53];&quot;&lt;&gt;&quot;);&quot;EN CURSO&quot; ;  IF(COUNTIF([.$C19:.$C53]; &quot;&lt;&gt;&quot;) = COUNTIF([.K19:.K53];&quot;N/A&quot;); &quot;N/A&quot;;                   IF(COUNTIF([.K19:.K53];&quot;Falla&quot;)&gt;([$'DATA - Oculta'.$C$25]*((COUNTIF([.K19:.K53];&quot;Pasa&quot;)+COUNTIF([.K19:.K53];&quot;Falla&quot;))));                 &quot;NO CONFORME&quot;;&quot;CONFORME&quot;)))))))" office:value-type="string" office:string-value="CONFORME">
            <text:p>CONFORME</text:p>
          </table:table-cell>
          <table:table-cell table:style-name="ce209" table:formula="of:=IF(COUNTIF([.$C19:.$C53]; &quot;&lt;&gt;&quot;)=0;&quot;&quot;; IF (COUNTIF([$'P1.Perceptible'.$E475:$'P1.Perceptible'.$E509];&quot;ERR&quot;)&gt;0;&quot;ERROR&quot;;      IF(COUNTIF([.L19:.L53];&quot;N/T&quot;)&gt;0 ; &quot;EN CURSO&quot;;         IF (COUNTIF([.L19:.L53];&quot;N/D&quot;) &gt; 0;&quot;EN CURSO&quot;;              IF (COUNTIF([.$C19:.$C53]; &quot;&lt;&gt;&quot;) &lt;&gt; COUNTIF([.L19:.L53];&quot;&lt;&gt;&quot;);&quot;EN CURSO&quot; ;  IF(COUNTIF([.$C19:.$C53]; &quot;&lt;&gt;&quot;) = COUNTIF([.L19:.L53];&quot;N/A&quot;); &quot;N/A&quot;;                   IF(COUNTIF([.L19:.L53];&quot;Falla&quot;)&gt;([$'DATA - Oculta'.$C$25]*((COUNTIF([.L19:.L53];&quot;Pasa&quot;)+COUNTIF([.L19:.L53];&quot;Falla&quot;))));                 &quot;NO CONFORME&quot;;&quot;CONFORME&quot;)))))))" office:value-type="string" office:string-value="CONFORME">
            <text:p>CONFORME</text:p>
          </table:table-cell>
          <table:table-cell table:style-name="ce209" table:formula="of:=IF(COUNTIF([.$C19:.$C53]; &quot;&lt;&gt;&quot;)=0;&quot;&quot;; IF (COUNTIF([$'P2.Operable'.$E19:$'P2.Operable'.$E53];&quot;ERR&quot;)&gt;0;&quot;ERROR&quot;;      IF(COUNTIF([.M19:.M53];&quot;N/T&quot;)&gt;0 ; &quot;EN CURSO&quot;;         IF (COUNTIF([.M19:.M53];&quot;N/D&quot;) &gt; 0;&quot;EN CURSO&quot;;              IF (COUNTIF([.$C19:.$C53]; &quot;&lt;&gt;&quot;) &lt;&gt; COUNTIF([.M19:.M53];&quot;&lt;&gt;&quot;);&quot;EN CURSO&quot; ;  IF(COUNTIF([.$C19:.$C53]; &quot;&lt;&gt;&quot;) = COUNTIF([.M19:.M53];&quot;N/A&quot;); &quot;N/A&quot;;                   IF(COUNTIF([.M19:.M53];&quot;Falla&quot;)&gt;([$'DATA - Oculta'.$C$25]*((COUNTIF([.M19:.M53];&quot;Pasa&quot;)+COUNTIF([.M19:.M53];&quot;Falla&quot;))));                 &quot;NO CONFORME&quot;;&quot;CONFORME&quot;)))))))" office:value-type="string" office:string-value="NO CONFORME">
            <text:p>NO CONFORME</text:p>
          </table:table-cell>
          <table:table-cell table:style-name="ce209" table:formula="of:=IF(COUNTIF([.$C19:.$C53]; &quot;&lt;&gt;&quot;)=0;&quot;&quot;; IF (COUNTIF([$'P2.Operable'.$E57:$'P2.Operable'.$E91];&quot;ERR&quot;)&gt;0;&quot;ERROR&quot;;      IF(COUNTIF([.N19:.N53];&quot;N/T&quot;)&gt;0 ; &quot;EN CURSO&quot;;         IF (COUNTIF([.N19:.N53];&quot;N/D&quot;) &gt; 0;&quot;EN CURSO&quot;;              IF (COUNTIF([.$C19:.$C53]; &quot;&lt;&gt;&quot;) &lt;&gt; COUNTIF([.N19:.N53];&quot;&lt;&gt;&quot;);&quot;EN CURSO&quot; ;  IF(COUNTIF([.$C19:.$C53]; &quot;&lt;&gt;&quot;) = COUNTIF([.N19:.N53];&quot;N/A&quot;); &quot;N/A&quot;;                   IF(COUNTIF([.N19:.N53];&quot;Falla&quot;)&gt;([$'DATA - Oculta'.$C$25]*((COUNTIF([.N19:.N53];&quot;Pasa&quot;)+COUNTIF([.N19:.N53];&quot;Falla&quot;))));                 &quot;NO CONFORME&quot;;&quot;CONFORME&quot;)))))))" office:value-type="string" office:string-value="NO CONFORME">
            <text:p>NO CONFORME</text:p>
          </table:table-cell>
          <table:table-cell table:style-name="ce209" table:formula="of:=IF(COUNTIF([.$C19:.$C53]; &quot;&lt;&gt;&quot;)=0;&quot;&quot;; IF (COUNTIF([$'P2.Operable'.$E95:$'P2.Operable'.$E129];&quot;ERR&quot;)&gt;0;&quot;ERROR&quot;;      IF(COUNTIF([.O19:.O53];&quot;N/T&quot;)&gt;0 ; &quot;EN CURSO&quot;;         IF (COUNTIF([.O19:.O53];&quot;N/D&quot;) &gt; 0;&quot;EN CURSO&quot;;              IF (COUNTIF([.$C19:.$C53]; &quot;&lt;&gt;&quot;) &lt;&gt; COUNTIF([.O19:.O53];&quot;&lt;&gt;&quot;);&quot;EN CURSO&quot; ;  IF(COUNTIF([.$C19:.$C53]; &quot;&lt;&gt;&quot;) = COUNTIF([.O19:.O53];&quot;N/A&quot;); &quot;N/A&quot;;                   IF(COUNTIF([.O19:.O53];&quot;Falla&quot;)&gt;([$'DATA - Oculta'.$C$25]*((COUNTIF([.O19:.O53];&quot;Pasa&quot;)+COUNTIF([.O19:.O53];&quot;Falla&quot;))));                 &quot;NO CONFORME&quot;;&quot;CONFORME&quot;)))))))" office:value-type="string" office:string-value="N/A">
            <text:p>N/A</text:p>
          </table:table-cell>
          <table:table-cell table:style-name="ce209" table:formula="of:=IF(COUNTIF([.$C19:.$C53]; &quot;&lt;&gt;&quot;)=0;&quot;&quot;; IF (COUNTIF([$'P2.Operable'.$E133:$'P2.Operable'.$E167];&quot;ERR&quot;)&gt;0;&quot;ERROR&quot;;      IF(COUNTIF([.P19:.P53];&quot;N/T&quot;)&gt;0 ; &quot;EN CURSO&quot;;         IF (COUNTIF([.P19:.P53];&quot;N/D&quot;) &gt; 0;&quot;EN CURSO&quot;;              IF (COUNTIF([.$C19:.$C53]; &quot;&lt;&gt;&quot;) &lt;&gt; COUNTIF([.P19:.P53];&quot;&lt;&gt;&quot;);&quot;EN CURSO&quot; ;  IF(COUNTIF([.$C19:.$C53]; &quot;&lt;&gt;&quot;) = COUNTIF([.P19:.P53];&quot;N/A&quot;); &quot;N/A&quot;;                   IF(COUNTIF([.P19:.P53];&quot;Falla&quot;)&gt;([$'DATA - Oculta'.$C$25]*((COUNTIF([.P19:.P53];&quot;Pasa&quot;)+COUNTIF([.P19:.P53];&quot;Falla&quot;))));                 &quot;NO CONFORME&quot;;&quot;CONFORME&quot;)))))))" office:value-type="string" office:string-value="N/A">
            <text:p>N/A</text:p>
          </table:table-cell>
          <table:table-cell table:style-name="ce209" table:formula="of:=IF(COUNTIF([.$C19:.$C53]; &quot;&lt;&gt;&quot;)=0;&quot;&quot;; IF (COUNTIF([$'P2.Operable'.$E171:$'P2.Operable'.$E205];&quot;ERR&quot;)&gt;0;&quot;ERROR&quot;;      IF(COUNTIF([.Q19:.Q53];&quot;N/T&quot;)&gt;0 ; &quot;EN CURSO&quot;;         IF (COUNTIF([.Q19:.Q53];&quot;N/D&quot;) &gt; 0;&quot;EN CURSO&quot;;              IF (COUNTIF([.$C19:.$C53]; &quot;&lt;&gt;&quot;) &lt;&gt; COUNTIF([.Q19:.Q53];&quot;&lt;&gt;&quot;);&quot;EN CURSO&quot; ;  IF(COUNTIF([.$C19:.$C53]; &quot;&lt;&gt;&quot;) = COUNTIF([.Q19:.Q53];&quot;N/A&quot;); &quot;N/A&quot;;                   IF(COUNTIF([.Q19:.Q53];&quot;Falla&quot;)&gt;([$'DATA - Oculta'.$C$25]*((COUNTIF([.Q19:.Q53];&quot;Pasa&quot;)+COUNTIF([.Q19:.Q53];&quot;Falla&quot;))));                 &quot;NO CONFORME&quot;;&quot;CONFORME&quot;)))))))" office:value-type="string" office:string-value="N/A">
            <text:p>N/A</text:p>
          </table:table-cell>
          <table:table-cell table:style-name="ce209" table:formula="of:=IF(COUNTIF([.$C19:.$C53]; &quot;&lt;&gt;&quot;)=0;&quot;&quot;; IF (COUNTIF([$'P2.Operable'.$E209:$'P2.Operable'.$E243];&quot;ERR&quot;)&gt;0;&quot;ERROR&quot;;      IF(COUNTIF([.R19:.R53];&quot;N/T&quot;)&gt;0 ; &quot;EN CURSO&quot;;         IF (COUNTIF([.R19:.R53];&quot;N/D&quot;) &gt; 0;&quot;EN CURSO&quot;;              IF (COUNTIF([.$C19:.$C53]; &quot;&lt;&gt;&quot;) &lt;&gt; COUNTIF([.R19:.R53];&quot;&lt;&gt;&quot;);&quot;EN CURSO&quot; ;  IF(COUNTIF([.$C19:.$C53]; &quot;&lt;&gt;&quot;) = COUNTIF([.R19:.R53];&quot;N/A&quot;); &quot;N/A&quot;;                   IF(COUNTIF([.R19:.R53];&quot;Falla&quot;)&gt;([$'DATA - Oculta'.$C$25]*((COUNTIF([.R19:.R53];&quot;Pasa&quot;)+COUNTIF([.R19:.R53];&quot;Falla&quot;))));                 &quot;NO CONFORME&quot;;&quot;CONFORME&quot;)))))))" office:value-type="string" office:string-value="CONFORME">
            <text:p>CONFORME</text:p>
          </table:table-cell>
          <table:table-cell table:style-name="ce209" table:formula="of:=IF(COUNTIF([.$C19:.$C53]; &quot;&lt;&gt;&quot;)=0;&quot;&quot;; IF (COUNTIF([$'P2.Operable'.$E247:$'P2.Operable'.$E281];&quot;ERR&quot;)&gt;0;&quot;ERROR&quot;;      IF(COUNTIF([.S19:.S53];&quot;N/T&quot;)&gt;0 ; &quot;EN CURSO&quot;;         IF (COUNTIF([.S19:.S53];&quot;N/D&quot;) &gt; 0;&quot;EN CURSO&quot;;              IF (COUNTIF([.$C19:.$C53]; &quot;&lt;&gt;&quot;) &lt;&gt; COUNTIF([.S19:.S53];&quot;&lt;&gt;&quot;);&quot;EN CURSO&quot; ;  IF(COUNTIF([.$C19:.$C53]; &quot;&lt;&gt;&quot;) = COUNTIF([.S19:.S53];&quot;N/A&quot;); &quot;N/A&quot;;                   IF(COUNTIF([.S19:.S53];&quot;Falla&quot;)&gt;([$'DATA - Oculta'.$C$25]*((COUNTIF([.S19:.S53];&quot;Pasa&quot;)+COUNTIF([.S19:.S53];&quot;Falla&quot;))));                 &quot;NO CONFORME&quot;;&quot;CONFORME&quot;)))))))" office:value-type="string" office:string-value="NO CONFORME">
            <text:p>NO CONFORME</text:p>
          </table:table-cell>
          <table:table-cell table:style-name="ce209" table:formula="of:=IF(COUNTIF([.$C19:.$C53]; &quot;&lt;&gt;&quot;)=0;&quot;&quot;; IF (COUNTIF([$'P2.Operable'.$E285:$'P2.Operable'.$E319];&quot;ERR&quot;)&gt;0;&quot;ERROR&quot;;      IF(COUNTIF([.T19:.T53];&quot;N/T&quot;)&gt;0 ; &quot;EN CURSO&quot;;         IF (COUNTIF([.T19:.T53];&quot;N/D&quot;) &gt; 0;&quot;EN CURSO&quot;;              IF (COUNTIF([.$C19:.$C53]; &quot;&lt;&gt;&quot;) &lt;&gt; COUNTIF([.T19:.T53];&quot;&lt;&gt;&quot;);&quot;EN CURSO&quot; ;  IF(COUNTIF([.$C19:.$C53]; &quot;&lt;&gt;&quot;) = COUNTIF([.T19:.T53];&quot;N/A&quot;); &quot;N/A&quot;;                   IF(COUNTIF([.T19:.T53];&quot;Falla&quot;)&gt;([$'DATA - Oculta'.$C$25]*((COUNTIF([.T19:.T53];&quot;Pasa&quot;)+COUNTIF([.T19:.T53];&quot;Falla&quot;))));                 &quot;NO CONFORME&quot;;&quot;CONFORME&quot;)))))))" office:value-type="string" office:string-value="NO CONFORME">
            <text:p>NO CONFORME</text:p>
          </table:table-cell>
          <table:table-cell table:style-name="ce209" table:formula="of:=IF(COUNTIF([.$C19:.$C53]; &quot;&lt;&gt;&quot;)=0;&quot;&quot;; IF (COUNTIF([$'P2.Operable'.$E323:$'P2.Operable'.$E357];&quot;ERR&quot;)&gt;0;&quot;ERROR&quot;;      IF(COUNTIF([.U19:.U53];&quot;N/T&quot;)&gt;0 ; &quot;EN CURSO&quot;;         IF (COUNTIF([.U19:.U53];&quot;N/D&quot;) &gt; 0;&quot;EN CURSO&quot;;              IF (COUNTIF([.$C19:.$C53]; &quot;&lt;&gt;&quot;) &lt;&gt; COUNTIF([.U19:.U53];&quot;&lt;&gt;&quot;);&quot;EN CURSO&quot; ;  IF(COUNTIF([.$C19:.$C53]; &quot;&lt;&gt;&quot;) = COUNTIF([.U19:.U53];&quot;N/A&quot;); &quot;N/A&quot;;                   IF(COUNTIF([.U19:.U53];&quot;Falla&quot;)&gt;([$'DATA - Oculta'.$C$25]*((COUNTIF([.U19:.U53];&quot;Pasa&quot;)+COUNTIF([.U19:.U53];&quot;Falla&quot;))));                 &quot;NO CONFORME&quot;;&quot;CONFORME&quot;)))))))" office:value-type="string" office:string-value="NO CONFORME">
            <text:p>NO CONFORME</text:p>
          </table:table-cell>
          <table:table-cell table:style-name="ce209" table:formula="of:=IF(COUNTIF([.$C19:.$C53]; &quot;&lt;&gt;&quot;)=0;&quot;&quot;; IF (COUNTIF([$'P2.Operable'.$E361:$'P2.Operable'.$E395];&quot;ERR&quot;)&gt;0;&quot;ERROR&quot;;      IF(COUNTIF([.V19:.V53];&quot;N/T&quot;)&gt;0 ; &quot;EN CURSO&quot;;         IF (COUNTIF([.V19:.V53];&quot;N/D&quot;) &gt; 0;&quot;EN CURSO&quot;;              IF (COUNTIF([.$C19:.$C53]; &quot;&lt;&gt;&quot;) &lt;&gt; COUNTIF([.V19:.V53];&quot;&lt;&gt;&quot;);&quot;EN CURSO&quot; ;  IF(COUNTIF([.$C19:.$C53]; &quot;&lt;&gt;&quot;) = COUNTIF([.V19:.V53];&quot;N/A&quot;); &quot;N/A&quot;;                   IF(COUNTIF([.V19:.V53];&quot;Falla&quot;)&gt;([$'DATA - Oculta'.$C$25]*((COUNTIF([.V19:.V53];&quot;Pasa&quot;)+COUNTIF([.V19:.V53];&quot;Falla&quot;))));                 &quot;NO CONFORME&quot;;&quot;CONFORME&quot;)))))))" office:value-type="string" office:string-value="CONFORME">
            <text:p>CONFORME</text:p>
          </table:table-cell>
          <table:table-cell table:style-name="ce209" table:formula="of:=IF(COUNTIF([.$C19:.$C53]; &quot;&lt;&gt;&quot;)=0;&quot;&quot;; IF (COUNTIF([$'P2.Operable'.$E513:$'P2.Operable'.$E547];&quot;ERR&quot;)&gt;0;&quot;ERROR&quot;;      IF(COUNTIF([.W19:.W53];&quot;N/T&quot;)&gt;0 ; &quot;EN CURSO&quot;;         IF (COUNTIF([.W19:.W53];&quot;N/D&quot;) &gt; 0;&quot;EN CURSO&quot;;              IF (COUNTIF([.$C19:.$C53]; &quot;&lt;&gt;&quot;) &lt;&gt; COUNTIF([.W19:.W53];&quot;&lt;&gt;&quot;);&quot;EN CURSO&quot; ;  IF(COUNTIF([.$C19:.$C53]; &quot;&lt;&gt;&quot;) = COUNTIF([.W19:.W53];&quot;N/A&quot;); &quot;N/A&quot;;                   IF(COUNTIF([.W19:.W53];&quot;Falla&quot;)&gt;([$'DATA - Oculta'.$C$25]*((COUNTIF([.W19:.W53];&quot;Pasa&quot;)+COUNTIF([.W19:.W53];&quot;Falla&quot;))));                 &quot;NO CONFORME&quot;;&quot;CONFORME&quot;)))))))" office:value-type="string" office:string-value="CONFORME">
            <text:p>CONFORME</text:p>
          </table:table-cell>
          <table:table-cell table:style-name="ce209" table:formula="of:=IF(COUNTIF([.$C19:.$C53]; &quot;&lt;&gt;&quot;)=0;&quot;&quot;; IF (COUNTIF([$'P2.Operable'.$E551:$'P2.Operable'.$E585];&quot;ERR&quot;)&gt;0;&quot;ERROR&quot;;      IF(COUNTIF([.X19:.X53];&quot;N/T&quot;)&gt;0 ; &quot;EN CURSO&quot;;         IF (COUNTIF([.X19:.X53];&quot;N/D&quot;) &gt; 0;&quot;EN CURSO&quot;;              IF (COUNTIF([.$C19:.$C53]; &quot;&lt;&gt;&quot;) &lt;&gt; COUNTIF([.X19:.X53];&quot;&lt;&gt;&quot;);&quot;EN CURSO&quot; ;  IF(COUNTIF([.$C19:.$C53]; &quot;&lt;&gt;&quot;) = COUNTIF([.X19:.X53];&quot;N/A&quot;); &quot;N/A&quot;;                   IF(COUNTIF([.X19:.X53];&quot;Falla&quot;)&gt;([$'DATA - Oculta'.$C$25]*((COUNTIF([.X19:.X53];&quot;Pasa&quot;)+COUNTIF([.X19:.X53];&quot;Falla&quot;))));                 &quot;NO CONFORME&quot;;&quot;CONFORME&quot;)))))))" office:value-type="string" office:string-value="CONFORME">
            <text:p>CONFORME</text:p>
          </table:table-cell>
          <table:table-cell table:style-name="ce209" table:formula="of:=IF(COUNTIF([.$C19:.$C53]; &quot;&lt;&gt;&quot;)=0;&quot;&quot;; IF (COUNTIF([$'P2.Operable'.$E589:$'P2.Operable'.$E623];&quot;ERR&quot;)&gt;0;&quot;ERROR&quot;;      IF(COUNTIF([.Y19:.Y53];&quot;N/T&quot;)&gt;0 ; &quot;EN CURSO&quot;;         IF (COUNTIF([.Y19:.Y53];&quot;N/D&quot;) &gt; 0;&quot;EN CURSO&quot;;              IF (COUNTIF([.$C19:.$C53]; &quot;&lt;&gt;&quot;) &lt;&gt; COUNTIF([.Y19:.Y53];&quot;&lt;&gt;&quot;);&quot;EN CURSO&quot; ;  IF(COUNTIF([.$C19:.$C53]; &quot;&lt;&gt;&quot;) = COUNTIF([.Y19:.Y53];&quot;N/A&quot;); &quot;N/A&quot;;                   IF(COUNTIF([.Y19:.Y53];&quot;Falla&quot;)&gt;([$'DATA - Oculta'.$C$25]*((COUNTIF([.Y19:.Y53];&quot;Pasa&quot;)+COUNTIF([.Y19:.Y53];&quot;Falla&quot;))));                 &quot;NO CONFORME&quot;;&quot;CONFORME&quot;)))))))" office:value-type="string" office:string-value="NO CONFORME">
            <text:p>NO CONFORME</text:p>
          </table:table-cell>
          <table:table-cell table:style-name="ce209" table:formula="of:=IF(COUNTIF([.$C19:.$C53]; &quot;&lt;&gt;&quot;)=0;&quot;&quot;; IF (COUNTIF([$'P2.Operable'.$E627:$'P2.Operable'.$E661];&quot;ERR&quot;)&gt;0;&quot;ERROR&quot;;      IF(COUNTIF([.Z19:.Z53];&quot;N/T&quot;)&gt;0 ; &quot;EN CURSO&quot;;         IF (COUNTIF([.Z19:.Z53];&quot;N/D&quot;) &gt; 0;&quot;EN CURSO&quot;;              IF (COUNTIF([.$C19:.$C53]; &quot;&lt;&gt;&quot;) &lt;&gt; COUNTIF([.Z19:.Z53];&quot;&lt;&gt;&quot;);&quot;EN CURSO&quot; ;  IF(COUNTIF([.$C19:.$C53]; &quot;&lt;&gt;&quot;) = COUNTIF([.Z19:.Z53];&quot;N/A&quot;); &quot;N/A&quot;;                   IF(COUNTIF([.Z19:.Z53];&quot;Falla&quot;)&gt;([$'DATA - Oculta'.$C$25]*((COUNTIF([.Z19:.Z53];&quot;Pasa&quot;)+COUNTIF([.Z19:.Z53];&quot;Falla&quot;))));                 &quot;NO CONFORME&quot;;&quot;CONFORME&quot;)))))))" office:value-type="string" office:string-value="N/A">
            <text:p>N/A</text:p>
          </table:table-cell>
          <table:table-cell table:style-name="ce209" table:formula="of:=IF(COUNTIF([.$C19:.$C53]; &quot;&lt;&gt;&quot;)=0;&quot;&quot;; IF (COUNTIF([$'P3.Comprensible'.$E19:$'P3.Comprensible'.$E53];&quot;ERR&quot;)&gt;0;&quot;ERROR&quot;;      IF(COUNTIF([.AA19:.AA53];&quot;N/T&quot;)&gt;0 ; &quot;EN CURSO&quot;;         IF (COUNTIF([.AA19:.AA53];&quot;N/D&quot;) &gt; 0;&quot;EN CURSO&quot;;              IF (COUNTIF([.$C19:.$C53]; &quot;&lt;&gt;&quot;) &lt;&gt; COUNTIF([.AA19:.AA53];&quot;&lt;&gt;&quot;);&quot;EN CURSO&quot; ;  IF(COUNTIF([.$C19:.$C53]; &quot;&lt;&gt;&quot;) = COUNTIF([.AA19:.AA53];&quot;N/A&quot;); &quot;N/A&quot;;                   IF(COUNTIF([.AA19:.AA53];&quot;Falla&quot;)&gt;([$'DATA - Oculta'.$C$25]*((COUNTIF([.AA19:.AA53];&quot;Pasa&quot;)+COUNTIF([.AA19:.AA53];&quot;Falla&quot;))));                 &quot;NO CONFORME&quot;;&quot;CONFORME&quot;)))))))" office:value-type="string" office:string-value="CONFORME">
            <text:p>CONFORME</text:p>
          </table:table-cell>
          <table:table-cell table:style-name="ce209" table:formula="of:=IF(COUNTIF([.$C19:.$C53]; &quot;&lt;&gt;&quot;)=0;&quot;&quot;; IF (COUNTIF([$'P3.Comprensible'.$E95:$'P3.Comprensible'.$E129];&quot;ERR&quot;)&gt;0;&quot;ERROR&quot;;      IF(COUNTIF([.AB19:.AB53];&quot;N/T&quot;)&gt;0 ; &quot;EN CURSO&quot;;         IF (COUNTIF([.AB19:.AB53];&quot;N/D&quot;) &gt; 0;&quot;EN CURSO&quot;;              IF (COUNTIF([.$C19:.$C53]; &quot;&lt;&gt;&quot;) &lt;&gt; COUNTIF([.AB19:.AB53];&quot;&lt;&gt;&quot;);&quot;EN CURSO&quot; ;  IF(COUNTIF([.$C19:.$C53]; &quot;&lt;&gt;&quot;) = COUNTIF([.AB19:.AB53];&quot;N/A&quot;); &quot;N/A&quot;;                   IF(COUNTIF([.AB19:.AB53];&quot;Falla&quot;)&gt;([$'DATA - Oculta'.$C$25]*((COUNTIF([.AB19:.AB53];&quot;Pasa&quot;)+COUNTIF([.AB19:.AB53];&quot;Falla&quot;))));                 &quot;NO CONFORME&quot;;&quot;CONFORME&quot;)))))))" office:value-type="string" office:string-value="CONFORME">
            <text:p>CONFORME</text:p>
          </table:table-cell>
          <table:table-cell table:style-name="ce209" table:formula="of:=IF(COUNTIF([.$C19:.$C53]; &quot;&lt;&gt;&quot;)=0;&quot;&quot;; IF (COUNTIF([$'P3.Comprensible'.$E133:$'P3.Comprensible'.$E167];&quot;ERR&quot;)&gt;0;&quot;ERROR&quot;;      IF(COUNTIF([.AC19:.AC53];&quot;N/T&quot;)&gt;0 ; &quot;EN CURSO&quot;;         IF (COUNTIF([.AC19:.AC53];&quot;N/D&quot;) &gt; 0;&quot;EN CURSO&quot;;              IF (COUNTIF([.$C19:.$C53]; &quot;&lt;&gt;&quot;) &lt;&gt; COUNTIF([.AC19:.AC53];&quot;&lt;&gt;&quot;);&quot;EN CURSO&quot; ;  IF(COUNTIF([.$C19:.$C53]; &quot;&lt;&gt;&quot;) = COUNTIF([.AC19:.AC53];&quot;N/A&quot;); &quot;N/A&quot;;                   IF(COUNTIF([.AC19:.AC53];&quot;Falla&quot;)&gt;([$'DATA - Oculta'.$C$25]*((COUNTIF([.AC19:.AC53];&quot;Pasa&quot;)+COUNTIF([.AC19:.AC53];&quot;Falla&quot;))));                 &quot;NO CONFORME&quot;;&quot;CONFORME&quot;)))))))" office:value-type="string" office:string-value="CONFORME">
            <text:p>CONFORME</text:p>
          </table:table-cell>
          <table:table-cell table:style-name="ce209" table:formula="of:=IF(COUNTIF([.$C19:.$C53]; &quot;&lt;&gt;&quot;)=0;&quot;&quot;; IF (COUNTIF([$'P3.Comprensible'.$E247:$'P3.Comprensible'.$E281];&quot;ERR&quot;)&gt;0;&quot;ERROR&quot;;      IF(COUNTIF([.AD19:.AD53];&quot;N/T&quot;)&gt;0 ; &quot;EN CURSO&quot;;         IF (COUNTIF([.AD19:.AD53];&quot;N/D&quot;) &gt; 0;&quot;EN CURSO&quot;;              IF (COUNTIF([.$C19:.$C53]; &quot;&lt;&gt;&quot;) &lt;&gt; COUNTIF([.AD19:.AD53];&quot;&lt;&gt;&quot;);&quot;EN CURSO&quot; ;  IF(COUNTIF([.$C19:.$C53]; &quot;&lt;&gt;&quot;) = COUNTIF([.AD19:.AD53];&quot;N/A&quot;); &quot;N/A&quot;;                   IF(COUNTIF([.AD19:.AD53];&quot;Falla&quot;)&gt;([$'DATA - Oculta'.$C$25]*((COUNTIF([.AD19:.AD53];&quot;Pasa&quot;)+COUNTIF([.AD19:.AD53];&quot;Falla&quot;))));                 &quot;NO CONFORME&quot;;&quot;CONFORME&quot;)))))))" office:value-type="string" office:string-value="CONFORME">
            <text:p>CONFORME</text:p>
          </table:table-cell>
          <table:table-cell table:style-name="ce209" table:formula="of:=IF(COUNTIF([.$C19:.$C53]; &quot;&lt;&gt;&quot;)=0;&quot;&quot;; IF (COUNTIF([$'P3.Comprensible'.$E285:$'P3.Comprensible'.$E319];&quot;ERR&quot;)&gt;0;&quot;ERROR&quot;;      IF(COUNTIF([.AE19:.AE53];&quot;N/T&quot;)&gt;0 ; &quot;EN CURSO&quot;;         IF (COUNTIF([.AE19:.AE53];&quot;N/D&quot;) &gt; 0;&quot;EN CURSO&quot;;              IF (COUNTIF([.$C19:.$C53]; &quot;&lt;&gt;&quot;) &lt;&gt; COUNTIF([.AE19:.AE53];&quot;&lt;&gt;&quot;);&quot;EN CURSO&quot; ;  IF(COUNTIF([.$C19:.$C53]; &quot;&lt;&gt;&quot;) = COUNTIF([.AE19:.AE53];&quot;N/A&quot;); &quot;N/A&quot;;                   IF(COUNTIF([.AE19:.AE53];&quot;Falla&quot;)&gt;([$'DATA - Oculta'.$C$25]*((COUNTIF([.AE19:.AE53];&quot;Pasa&quot;)+COUNTIF([.AE19:.AE53];&quot;Falla&quot;))));                 &quot;NO CONFORME&quot;;&quot;CONFORME&quot;)))))))" office:value-type="string" office:string-value="NO CONFORME">
            <text:p>NO CONFORME</text:p>
          </table:table-cell>
          <table:table-cell table:style-name="ce209" table:formula="of:=IF(COUNTIF([.$C19:.$C53]; &quot;&lt;&gt;&quot;)=0;&quot;&quot;; IF (COUNTIF([$'P4.Robusto'.$E19:$'P4.Robusto'.$E53];&quot;ERR&quot;)&gt;0;&quot;ERROR&quot;;      IF(COUNTIF([.AF19:.AF53];&quot;N/T&quot;)&gt;0 ; &quot;EN CURSO&quot;;         IF (COUNTIF([.AF19:.AF53];&quot;N/D&quot;) &gt; 0;&quot;EN CURSO&quot;;              IF (COUNTIF([.$C19:.$C53]; &quot;&lt;&gt;&quot;) &lt;&gt; COUNTIF([.AF19:.AF53];&quot;&lt;&gt;&quot;);&quot;EN CURSO&quot; ;  IF(COUNTIF([.$C19:.$C53]; &quot;&lt;&gt;&quot;) = COUNTIF([.AF19:.AF53];&quot;N/A&quot;); &quot;N/A&quot;;                   IF(COUNTIF([.AF19:.AF53];&quot;Falla&quot;)&gt;([$'DATA - Oculta'.$C$25]*((COUNTIF([.AF19:.AF53];&quot;Pasa&quot;)+COUNTIF([.AF19:.AF53];&quot;Falla&quot;))));                 &quot;NO CONFORME&quot;;&quot;CONFORME&quot;)))))))" office:value-type="string" office:string-value="NO CONFORME">
            <text:p>NO CONFORME</text:p>
          </table:table-cell>
          <table:table-cell table:style-name="ce209" table:formula="of:=IF(COUNTIF([.$C19:.$C53]; &quot;&lt;&gt;&quot;)=0;&quot;&quot;; IF (COUNTIF([$'P4.Robusto'.$E57:$'P4.Robusto'.$E91];&quot;ERR&quot;)&gt;0;&quot;ERROR&quot;;      IF(COUNTIF([.AG19:.AG53];&quot;N/T&quot;)&gt;0 ; &quot;EN CURSO&quot;;         IF (COUNTIF([.AG19:.AG53];&quot;N/D&quot;) &gt; 0;&quot;EN CURSO&quot;;              IF (COUNTIF([.$C19:.$C53]; &quot;&lt;&gt;&quot;) &lt;&gt; COUNTIF([.AG19:.AG53];&quot;&lt;&gt;&quot;);&quot;EN CURSO&quot; ;  IF(COUNTIF([.$C19:.$C53]; &quot;&lt;&gt;&quot;) = COUNTIF([.AG19:.AG53];&quot;N/A&quot;); &quot;N/A&quot;;                   IF(COUNTIF([.AG19:.AG53];&quot;Falla&quot;)&gt;([$'DATA - Oculta'.$C$25]*((COUNTIF([.AG19:.AG53];&quot;Pasa&quot;)+COUNTIF([.AG19:.AG53];&quot;Falla&quot;))));                 &quot;NO CONFORME&quot;;&quot;CONFORME&quot;)))))))" office:value-type="string" office:string-value="NO CONFORME">
            <text:p>NO CONFORME</text:p>
          </table:table-cell>
          <table:table-cell table:style-name="ce190" table:number-columns-repeated="4"/>
          <table:table-cell table:style-name="ce34" table:number-columns-repeated="27"/>
        </table:table-row>
        <table:table-row table:style-name="ro65">
          <table:table-cell table:style-name="ce188"/>
          <table:table-cell table:style-name="ce195"/>
          <table:table-cell table:number-columns-repeated="31" table:style-name="ce188"/>
          <table:table-cell table:style-name="ce227"/>
          <table:table-cell table:style-name="ce188" table:number-columns-repeated="3"/>
          <table:table-cell table:number-columns-repeated="27"/>
        </table:table-row>
        <table:table-row table:style-name="ro6">
          <table:table-cell table:style-name="ce188"/>
          <table:table-cell table:style-name="ce195"/>
          <table:table-cell table:number-columns-repeated="11" table:style-name="ce188"/>
          <table:table-cell table:style-name="ce218"/>
          <table:table-cell table:number-columns-repeated="20" table:style-name="ce188"/>
          <table:table-cell table:style-name="ce188" table:number-columns-repeated="3"/>
          <table:table-cell table:number-columns-repeated="27"/>
        </table:table-row>
        <table:table-row table:style-name="ro6">
          <table:table-cell table:style-name="ce188"/>
          <table:table-cell table:style-name="ce195"/>
          <table:table-cell table:number-columns-repeated="32" table:style-name="ce188"/>
          <table:table-cell table:style-name="ce188" table:number-columns-repeated="3"/>
          <table:table-cell table:number-columns-repeated="27"/>
        </table:table-row>
        <table:table-row table:style-name="ro64">
          <table:table-cell table:style-name="ce188"/>
          <table:table-cell table:style-name="ce195"/>
          <table:table-cell table:style-name="ce206" office:value-type="string">
            <text:p>AA</text:p>
          </table:table-cell>
          <table:table-cell table:number-columns-repeated="11" table:style-name="ce207"/>
          <table:table-cell table:number-columns-repeated="3" table:style-name="ce216"/>
          <table:table-cell table:number-columns-repeated="5" table:style-name="ce221"/>
          <table:table-cell table:style-name="ce222"/>
          <table:table-cell table:style-name="ce188"/>
          <table:table-cell table:style-name="ce188" table:number-columns-repeated="13"/>
          <table:table-cell table:number-columns-repeated="27"/>
        </table:table-row>
        <table:table-row table:style-name="ro6">
          <table:table-cell table:style-name="ce188"/>
          <table:table-cell table:style-name="ce195"/>
          <table:table-cell table:style-name="ce204" office:value-type="string">
            <text:p>Muestra</text:p>
          </table:table-cell>
          <table:table-cell table:style-name="ce204" office:value-type="string">
            <text:p>1.2.4</text:p>
          </table:table-cell>
          <table:table-cell table:style-name="ce204" office:value-type="string">
            <text:p>1.2.5</text:p>
          </table:table-cell>
          <table:table-cell table:style-name="ce204" office:value-type="string">
            <text:p>1.3.4</text:p>
          </table:table-cell>
          <table:table-cell table:style-name="ce204" office:value-type="string">
            <text:p>1.3.5</text:p>
          </table:table-cell>
          <table:table-cell table:style-name="ce204" office:value-type="string">
            <text:p>1.4.3</text:p>
          </table:table-cell>
          <table:table-cell table:style-name="ce204" office:value-type="string">
            <text:p>1.4.4</text:p>
          </table:table-cell>
          <table:table-cell table:style-name="ce204" office:value-type="string">
            <text:p>1.4.5</text:p>
          </table:table-cell>
          <table:table-cell table:style-name="ce204" office:value-type="string">
            <text:p>1.4.10</text:p>
          </table:table-cell>
          <table:table-cell table:style-name="ce204" office:value-type="string">
            <text:p>1.4.11</text:p>
          </table:table-cell>
          <table:table-cell table:style-name="ce204" office:value-type="string">
            <text:p>1.4.12</text:p>
          </table:table-cell>
          <table:table-cell table:style-name="ce204" office:value-type="string">
            <text:p>1.4.13</text:p>
          </table:table-cell>
          <table:table-cell table:style-name="ce204" office:value-type="string">
            <text:p>2.4.5</text:p>
          </table:table-cell>
          <table:table-cell table:style-name="ce204" office:value-type="string">
            <text:p>2.4.6</text:p>
          </table:table-cell>
          <table:table-cell table:style-name="ce220" office:value-type="string">
            <text:p>2.4.7</text:p>
          </table:table-cell>
          <table:table-cell table:style-name="ce204" office:value-type="string">
            <text:p>3.1.2</text:p>
          </table:table-cell>
          <table:table-cell table:style-name="ce204" office:value-type="string">
            <text:p>3.2.3</text:p>
          </table:table-cell>
          <table:table-cell table:style-name="ce204" office:value-type="string">
            <text:p>3.2.4</text:p>
          </table:table-cell>
          <table:table-cell table:style-name="ce204" office:value-type="string">
            <text:p>3.3.3</text:p>
          </table:table-cell>
          <table:table-cell table:style-name="ce204" office:value-type="string">
            <text:p>3.3.4</text:p>
          </table:table-cell>
          <table:table-cell table:style-name="ce204" office:value-type="string">
            <text:p>4.1.3</text:p>
          </table:table-cell>
          <table:table-cell table:style-name="ce188"/>
          <table:table-cell table:style-name="ce188" table:number-columns-repeated="13"/>
          <table:table-cell table:number-columns-repeated="27"/>
        </table:table-row>
        <table:table-row table:style-name="ro65">
          <table:table-cell table:style-name="ce188"/>
          <table:table-cell table:style-name="ce196" table:formula="of:=IF( ISBLANK([$'03.Muestra'.$C8]);&quot;&quot;;[$'03.Muestra'.$C8])" office:value-type="string" office:string-value="Inicio">
            <text:p>Inicio</text:p>
          </table:table-cell>
          <table:table-cell table:style-name="ce196" table:formula="of:=IF( ISBLANK([$'03.Muestra'.$E8]);&quot;&quot;;[$'03.Muestra'.$E8])" office:value-type="string" office:string-value="https://curriculum.um.es/curriculum/paginas/home.seam">
            <text:p>https://curriculum.um.es/curriculum/paginas/home.seam</text:p>
          </table:table-cell>
          <table:table-cell table:style-name="ce208" table:formula="of:=IF( ISBLANK([$'P1.Perceptible'.D171]);&quot;&quot;;[$'P1.Perceptible'.D171])" office:value-type="string" office:string-value="N/A">
            <text:p>N/A</text:p>
          </table:table-cell>
          <table:table-cell table:style-name="ce208" table:formula="of:=IF( ISBLANK([$'P1.Perceptible'.D209]);&quot;&quot;;[$'P1.Perceptible'.D209])" office:value-type="string" office:string-value="N/A">
            <text:p>N/A</text:p>
          </table:table-cell>
          <table:table-cell table:style-name="ce208" table:formula="of:=IF( ISBLANK([$'P1.Perceptible'.D361]);&quot;&quot;;[$'P1.Perceptible'.D361])" office:value-type="string" office:string-value="Pasa">
            <text:p>Pasa</text:p>
          </table:table-cell>
          <table:table-cell table:style-name="ce208" table:formula="of:=IF( ISBLANK([$'P1.Perceptible'.D399]);&quot;&quot;;[$'P1.Perceptible'.D399])" office:value-type="string" office:string-value="Pasa">
            <text:p>Pasa</text:p>
          </table:table-cell>
          <table:table-cell table:style-name="ce208" table:formula="of:=IF( ISBLANK([$'P1.Perceptible'.D513]);&quot;&quot;;[$'P1.Perceptible'.D513])" office:value-type="string" office:string-value="Falla">
            <text:p>Falla</text:p>
          </table:table-cell>
          <table:table-cell table:style-name="ce208" table:formula="of:=IF( ISBLANK([$'P1.Perceptible'.D551]);&quot;&quot;;[$'P1.Perceptible'.D551])" office:value-type="string" office:string-value="Pasa">
            <text:p>Pasa</text:p>
          </table:table-cell>
          <table:table-cell table:style-name="ce208" table:formula="of:=IF( ISBLANK([$'P1.Perceptible'.D589]);&quot;&quot;;[$'P1.Perceptible'.D589])" office:value-type="string" office:string-value="Pasa">
            <text:p>Pasa</text:p>
          </table:table-cell>
          <table:table-cell table:style-name="ce208" table:formula="of:=IF( ISBLANK([$'P1.Perceptible'.D627]);&quot;&quot;;[$'P1.Perceptible'.D627])" office:value-type="string" office:string-value="Falla">
            <text:p>Falla</text:p>
          </table:table-cell>
          <table:table-cell table:style-name="ce208" table:formula="of:=IF( ISBLANK([$'P1.Perceptible'.D665]);&quot;&quot;;[$'P1.Perceptible'.D665])" office:value-type="string" office:string-value="Falla">
            <text:p>Falla</text:p>
          </table:table-cell>
          <table:table-cell table:style-name="ce208" table:formula="of:=IF( ISBLANK([$'P1.Perceptible'.D703]);&quot;&quot;;[$'P1.Perceptible'.D703])" office:value-type="string" office:string-value="Pasa">
            <text:p>Pasa</text:p>
          </table:table-cell>
          <table:table-cell table:style-name="ce208" table:formula="of:=IF( ISBLANK([$'P1.Perceptible'.D742]);&quot;&quot;;[$'P1.Perceptible'.D742])" office:value-type="string" office:string-value="Pasa">
            <text:p>Pasa</text:p>
          </table:table-cell>
          <table:table-cell table:style-name="ce208" table:formula="of:=IF( ISBLANK([$'P2.Operable'.D399]);&quot;&quot;;[$'P2.Operable'.D399])" office:value-type="string" office:string-value="Falla">
            <text:p>Falla</text:p>
          </table:table-cell>
          <table:table-cell table:style-name="ce208" table:formula="of:=IF( ISBLANK([$'P2.Operable'.D437]);&quot;&quot;;[$'P2.Operable'.D437])" office:value-type="string" office:string-value="Falla">
            <text:p>Falla</text:p>
          </table:table-cell>
          <table:table-cell table:style-name="ce208" table:formula="of:=IF( ISBLANK([$'P2.Operable'.D475]);&quot;&quot;;[$'P2.Operable'.D475])" office:value-type="string" office:string-value="Pasa">
            <text:p>Pasa</text:p>
          </table:table-cell>
          <table:table-cell table:style-name="ce208" table:formula="of:=IF( ISBLANK([$'P3.Comprensible'.D57]);&quot;&quot;;[$'P3.Comprensible'.D57])" office:value-type="string" office:string-value="Pasa">
            <text:p>Pasa</text:p>
          </table:table-cell>
          <table:table-cell table:style-name="ce208" table:formula="of:=IF( ISBLANK([$'P3.Comprensible'.D171]);&quot;&quot;;[$'P3.Comprensible'.D171])" office:value-type="string" office:string-value="Pasa">
            <text:p>Pasa</text:p>
          </table:table-cell>
          <table:table-cell table:style-name="ce208" table:formula="of:=IF( ISBLANK([$'P3.Comprensible'.D209]);&quot;&quot;;[$'P3.Comprensible'.D209])" office:value-type="string" office:string-value="Pasa">
            <text:p>Pasa</text:p>
          </table:table-cell>
          <table:table-cell table:style-name="ce208" table:formula="of:=IF( ISBLANK([$'P3.Comprensible'.D323]);&quot;&quot;;[$'P3.Comprensible'.D323])" office:value-type="string" office:string-value="Pasa">
            <text:p>Pasa</text:p>
          </table:table-cell>
          <table:table-cell table:style-name="ce208" table:formula="of:=IF( ISBLANK([$'P3.Comprensible'.D361]);&quot;&quot;;[$'P3.Comprensible'.D361])" office:value-type="string" office:string-value="Pasa">
            <text:p>Pasa</text:p>
          </table:table-cell>
          <table:table-cell table:style-name="ce208" table:formula="of:=IF(ISBLANK([$'P4.Robusto'.D95]);&quot;&quot;;[$'P4.Robusto'.D95])" office:value-type="string" office:string-value="Falla">
            <text:p>Falla</text:p>
          </table:table-cell>
          <table:table-cell table:style-name="ce223"/>
          <table:table-cell table:style-name="ce188" table:number-columns-repeated="13"/>
          <table:table-cell table:number-columns-repeated="27"/>
        </table:table-row>
        <table:table-row table:style-name="ro65">
          <table:table-cell table:style-name="ce188"/>
          <table:table-cell table:style-name="ce196" table:formula="of:=IF( ISBLANK([$'03.Muestra'.$C9]);&quot;&quot;;[$'03.Muestra'.$C9])" office:value-type="string" office:string-value="Completar CurrículUM">
            <text:p>Completar CurrículUM</text:p>
          </table:table-cell>
          <table:table-cell table:style-name="ce196" table:formula="of:=IF( ISBLANK([$'03.Muestra'.$E9]);&quot;&quot;;[$'03.Muestra'.$E9])" office:value-type="string" office:string-value="https://curriculum.um.es/curriculum/paginas/cvn.seam">
            <text:p>https://curriculum.um.es/curriculum/paginas/cvn.seam</text:p>
          </table:table-cell>
          <table:table-cell table:style-name="ce208" table:formula="of:=IF( ISBLANK([$'P1.Perceptible'.D172]);&quot;&quot;;[$'P1.Perceptible'.D172])" office:value-type="string" office:string-value="N/A">
            <text:p>N/A</text:p>
          </table:table-cell>
          <table:table-cell table:style-name="ce208" table:formula="of:=IF( ISBLANK([$'P1.Perceptible'.D210]);&quot;&quot;;[$'P1.Perceptible'.D210])" office:value-type="string" office:string-value="N/A">
            <text:p>N/A</text:p>
          </table:table-cell>
          <table:table-cell table:style-name="ce208" table:formula="of:=IF( ISBLANK([$'P1.Perceptible'.D362]);&quot;&quot;;[$'P1.Perceptible'.D362])" office:value-type="string" office:string-value="Pasa">
            <text:p>Pasa</text:p>
          </table:table-cell>
          <table:table-cell table:style-name="ce208" table:formula="of:=IF( ISBLANK([$'P1.Perceptible'.D400]);&quot;&quot;;[$'P1.Perceptible'.D400])" office:value-type="string" office:string-value="Pasa">
            <text:p>Pasa</text:p>
          </table:table-cell>
          <table:table-cell table:style-name="ce208" table:formula="of:=IF( ISBLANK([$'P1.Perceptible'.D514]);&quot;&quot;;[$'P1.Perceptible'.D514])" office:value-type="string" office:string-value="Falla">
            <text:p>Falla</text:p>
          </table:table-cell>
          <table:table-cell table:style-name="ce208" table:formula="of:=IF( ISBLANK([$'P1.Perceptible'.D552]);&quot;&quot;;[$'P1.Perceptible'.D552])" office:value-type="string" office:string-value="Pasa">
            <text:p>Pasa</text:p>
          </table:table-cell>
          <table:table-cell table:style-name="ce208" table:formula="of:=IF( ISBLANK([$'P1.Perceptible'.D590]);&quot;&quot;;[$'P1.Perceptible'.D590])" office:value-type="string" office:string-value="Pasa">
            <text:p>Pasa</text:p>
          </table:table-cell>
          <table:table-cell table:style-name="ce208" table:formula="of:=IF( ISBLANK([$'P1.Perceptible'.D628]);&quot;&quot;;[$'P1.Perceptible'.D628])" office:value-type="string" office:string-value="Falla">
            <text:p>Falla</text:p>
          </table:table-cell>
          <table:table-cell table:style-name="ce208" table:formula="of:=IF( ISBLANK([$'P1.Perceptible'.D666]);&quot;&quot;;[$'P1.Perceptible'.D666])" office:value-type="string" office:string-value="Falla">
            <text:p>Falla</text:p>
          </table:table-cell>
          <table:table-cell table:style-name="ce208" table:formula="of:=IF( ISBLANK([$'P1.Perceptible'.D704]);&quot;&quot;;[$'P1.Perceptible'.D704])" office:value-type="string" office:string-value="Pasa">
            <text:p>Pasa</text:p>
          </table:table-cell>
          <table:table-cell table:style-name="ce208" table:formula="of:=IF( ISBLANK([$'P1.Perceptible'.D743]);&quot;&quot;;[$'P1.Perceptible'.D743])" office:value-type="string" office:string-value="Falla">
            <text:p>Falla</text:p>
          </table:table-cell>
          <table:table-cell table:style-name="ce208" table:formula="of:=IF( ISBLANK([$'P2.Operable'.D400]);&quot;&quot;;[$'P2.Operable'.D400])" office:value-type="string" office:string-value="Falla">
            <text:p>Falla</text:p>
          </table:table-cell>
          <table:table-cell table:style-name="ce208" table:formula="of:=IF( ISBLANK([$'P2.Operable'.D438]);&quot;&quot;;[$'P2.Operable'.D438])" office:value-type="string" office:string-value="Falla">
            <text:p>Falla</text:p>
          </table:table-cell>
          <table:table-cell table:style-name="ce208" table:formula="of:=IF( ISBLANK([$'P2.Operable'.D476]);&quot;&quot;;[$'P2.Operable'.D476])" office:value-type="string" office:string-value="Falla">
            <text:p>Falla</text:p>
          </table:table-cell>
          <table:table-cell table:style-name="ce208" table:formula="of:=IF( ISBLANK([$'P3.Comprensible'.D58]);&quot;&quot;;[$'P3.Comprensible'.D58])" office:value-type="string" office:string-value="Pasa">
            <text:p>Pasa</text:p>
          </table:table-cell>
          <table:table-cell table:style-name="ce208" table:formula="of:=IF( ISBLANK([$'P3.Comprensible'.D172]);&quot;&quot;;[$'P3.Comprensible'.D172])" office:value-type="string" office:string-value="Pasa">
            <text:p>Pasa</text:p>
          </table:table-cell>
          <table:table-cell table:style-name="ce208" table:formula="of:=IF( ISBLANK([$'P3.Comprensible'.D210]);&quot;&quot;;[$'P3.Comprensible'.D210])" office:value-type="string" office:string-value="Pasa">
            <text:p>Pasa</text:p>
          </table:table-cell>
          <table:table-cell table:style-name="ce208" table:formula="of:=IF( ISBLANK([$'P3.Comprensible'.D324]);&quot;&quot;;[$'P3.Comprensible'.D324])" office:value-type="string" office:string-value="Pasa">
            <text:p>Pasa</text:p>
          </table:table-cell>
          <table:table-cell table:style-name="ce208" table:formula="of:=IF( ISBLANK([$'P3.Comprensible'.D362]);&quot;&quot;;[$'P3.Comprensible'.D362])" office:value-type="string" office:string-value="Pasa">
            <text:p>Pasa</text:p>
          </table:table-cell>
          <table:table-cell table:style-name="ce208" table:formula="of:=IF(ISBLANK([$'P4.Robusto'.D96]);&quot;&quot;;[$'P4.Robusto'.D96])" office:value-type="string" office:string-value="Falla">
            <text:p>Falla</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0]);&quot;&quot;;[$'03.Muestra'.$C10])" office:value-type="string" office:string-value="Utilidades">
            <text:p>Utilidades</text:p>
          </table:table-cell>
          <table:table-cell table:style-name="ce196" table:formula="of:=IF( ISBLANK([$'03.Muestra'.$E10]);&quot;&quot;;[$'03.Muestra'.$E10])" office:value-type="string" office:string-value="https://curriculum.um.es/curriculum/paginas/utilidades.seam">
            <text:p>https://curriculum.um.es/curriculum/paginas/utilidades.seam</text:p>
          </table:table-cell>
          <table:table-cell table:style-name="ce208" table:formula="of:=IF( ISBLANK([$'P1.Perceptible'.D173]);&quot;&quot;;[$'P1.Perceptible'.D173])" office:value-type="string" office:string-value="N/A">
            <text:p>N/A</text:p>
          </table:table-cell>
          <table:table-cell table:style-name="ce208" table:formula="of:=IF( ISBLANK([$'P1.Perceptible'.D211]);&quot;&quot;;[$'P1.Perceptible'.D211])" office:value-type="string" office:string-value="N/A">
            <text:p>N/A</text:p>
          </table:table-cell>
          <table:table-cell table:style-name="ce208" table:formula="of:=IF( ISBLANK([$'P1.Perceptible'.D363]);&quot;&quot;;[$'P1.Perceptible'.D363])" office:value-type="string" office:string-value="Pasa">
            <text:p>Pasa</text:p>
          </table:table-cell>
          <table:table-cell table:style-name="ce208" table:formula="of:=IF( ISBLANK([$'P1.Perceptible'.D401]);&quot;&quot;;[$'P1.Perceptible'.D401])" office:value-type="string" office:string-value="Pasa">
            <text:p>Pasa</text:p>
          </table:table-cell>
          <table:table-cell table:style-name="ce208" table:formula="of:=IF( ISBLANK([$'P1.Perceptible'.D515]);&quot;&quot;;[$'P1.Perceptible'.D515])" office:value-type="string" office:string-value="Falla">
            <text:p>Falla</text:p>
          </table:table-cell>
          <table:table-cell table:style-name="ce208" table:formula="of:=IF( ISBLANK([$'P1.Perceptible'.D553]);&quot;&quot;;[$'P1.Perceptible'.D553])" office:value-type="string" office:string-value="Pasa">
            <text:p>Pasa</text:p>
          </table:table-cell>
          <table:table-cell table:style-name="ce208" table:formula="of:=IF( ISBLANK([$'P1.Perceptible'.D591]);&quot;&quot;;[$'P1.Perceptible'.D591])" office:value-type="string" office:string-value="Pasa">
            <text:p>Pasa</text:p>
          </table:table-cell>
          <table:table-cell table:style-name="ce208" table:formula="of:=IF( ISBLANK([$'P1.Perceptible'.D629]);&quot;&quot;;[$'P1.Perceptible'.D629])" office:value-type="string" office:string-value="Falla">
            <text:p>Falla</text:p>
          </table:table-cell>
          <table:table-cell table:style-name="ce208" table:formula="of:=IF( ISBLANK([$'P1.Perceptible'.D667]);&quot;&quot;;[$'P1.Perceptible'.D667])" office:value-type="string" office:string-value="Falla">
            <text:p>Falla</text:p>
          </table:table-cell>
          <table:table-cell table:style-name="ce208" table:formula="of:=IF( ISBLANK([$'P1.Perceptible'.D705]);&quot;&quot;;[$'P1.Perceptible'.D705])" office:value-type="string" office:string-value="Pasa">
            <text:p>Pasa</text:p>
          </table:table-cell>
          <table:table-cell table:style-name="ce208" table:formula="of:=IF( ISBLANK([$'P1.Perceptible'.D744]);&quot;&quot;;[$'P1.Perceptible'.D744])" office:value-type="string" office:string-value="Falla">
            <text:p>Falla</text:p>
          </table:table-cell>
          <table:table-cell table:style-name="ce208" table:formula="of:=IF( ISBLANK([$'P2.Operable'.D401]);&quot;&quot;;[$'P2.Operable'.D401])" office:value-type="string" office:string-value="Falla">
            <text:p>Falla</text:p>
          </table:table-cell>
          <table:table-cell table:style-name="ce208" table:formula="of:=IF( ISBLANK([$'P2.Operable'.D439]);&quot;&quot;;[$'P2.Operable'.D439])" office:value-type="string" office:string-value="Falla">
            <text:p>Falla</text:p>
          </table:table-cell>
          <table:table-cell table:style-name="ce208" table:formula="of:=IF( ISBLANK([$'P2.Operable'.D477]);&quot;&quot;;[$'P2.Operable'.D477])" office:value-type="string" office:string-value="Falla">
            <text:p>Falla</text:p>
          </table:table-cell>
          <table:table-cell table:style-name="ce208" table:formula="of:=IF( ISBLANK([$'P3.Comprensible'.D59]);&quot;&quot;;[$'P3.Comprensible'.D59])" office:value-type="string" office:string-value="Pasa">
            <text:p>Pasa</text:p>
          </table:table-cell>
          <table:table-cell table:style-name="ce208" table:formula="of:=IF( ISBLANK([$'P3.Comprensible'.D173]);&quot;&quot;;[$'P3.Comprensible'.D173])" office:value-type="string" office:string-value="Pasa">
            <text:p>Pasa</text:p>
          </table:table-cell>
          <table:table-cell table:style-name="ce208" table:formula="of:=IF( ISBLANK([$'P3.Comprensible'.D211]);&quot;&quot;;[$'P3.Comprensible'.D211])" office:value-type="string" office:string-value="Pasa">
            <text:p>Pasa</text:p>
          </table:table-cell>
          <table:table-cell table:style-name="ce208" table:formula="of:=IF( ISBLANK([$'P3.Comprensible'.D325]);&quot;&quot;;[$'P3.Comprensible'.D325])" office:value-type="string" office:string-value="Pasa">
            <text:p>Pasa</text:p>
          </table:table-cell>
          <table:table-cell table:style-name="ce208" table:formula="of:=IF( ISBLANK([$'P3.Comprensible'.D363]);&quot;&quot;;[$'P3.Comprensible'.D363])" office:value-type="string" office:string-value="Pasa">
            <text:p>Pasa</text:p>
          </table:table-cell>
          <table:table-cell table:style-name="ce208" table:formula="of:=IF(ISBLANK([$'P4.Robusto'.D97]);&quot;&quot;;[$'P4.Robusto'.D97])" office:value-type="string" office:string-value="Falla">
            <text:p>Falla</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1]);&quot;&quot;;[$'03.Muestra'.$C11])" office:value-type="string" office:string-value="Declaración de accesibilidad">
            <text:p>Declaración de accesibilidad</text:p>
          </table:table-cell>
          <table:table-cell table:style-name="ce196" table:formula="of:=IF( ISBLANK([$'03.Muestra'.$E11]);&quot;&quot;;[$'03.Muestra'.$E11])" office:value-type="string" office:string-value="https://curriculum.um.es/curriculum/declaracionAccesibilidad.seam">
            <text:p>https://curriculum.um.es/curriculum/declaracionAccesibilidad.seam</text:p>
          </table:table-cell>
          <table:table-cell table:style-name="ce208" table:formula="of:=IF( ISBLANK([$'P1.Perceptible'.D174]);&quot;&quot;;[$'P1.Perceptible'.D174])" office:value-type="string" office:string-value="N/A">
            <text:p>N/A</text:p>
          </table:table-cell>
          <table:table-cell table:style-name="ce208" table:formula="of:=IF( ISBLANK([$'P1.Perceptible'.D212]);&quot;&quot;;[$'P1.Perceptible'.D212])" office:value-type="string" office:string-value="N/A">
            <text:p>N/A</text:p>
          </table:table-cell>
          <table:table-cell table:style-name="ce208" table:formula="of:=IF( ISBLANK([$'P1.Perceptible'.D364]);&quot;&quot;;[$'P1.Perceptible'.D364])" office:value-type="string" office:string-value="Pasa">
            <text:p>Pasa</text:p>
          </table:table-cell>
          <table:table-cell table:style-name="ce208" table:formula="of:=IF( ISBLANK([$'P1.Perceptible'.D402]);&quot;&quot;;[$'P1.Perceptible'.D402])" office:value-type="string" office:string-value="Pasa">
            <text:p>Pasa</text:p>
          </table:table-cell>
          <table:table-cell table:style-name="ce208" table:formula="of:=IF( ISBLANK([$'P1.Perceptible'.D516]);&quot;&quot;;[$'P1.Perceptible'.D516])" office:value-type="string" office:string-value="Pasa">
            <text:p>Pasa</text:p>
          </table:table-cell>
          <table:table-cell table:style-name="ce208" table:formula="of:=IF( ISBLANK([$'P1.Perceptible'.D554]);&quot;&quot;;[$'P1.Perceptible'.D554])" office:value-type="string" office:string-value="Pasa">
            <text:p>Pasa</text:p>
          </table:table-cell>
          <table:table-cell table:style-name="ce208" table:formula="of:=IF( ISBLANK([$'P1.Perceptible'.D592]);&quot;&quot;;[$'P1.Perceptible'.D592])" office:value-type="string" office:string-value="Pasa">
            <text:p>Pasa</text:p>
          </table:table-cell>
          <table:table-cell table:style-name="ce208" table:formula="of:=IF( ISBLANK([$'P1.Perceptible'.D630]);&quot;&quot;;[$'P1.Perceptible'.D630])" office:value-type="string" office:string-value="Pasa">
            <text:p>Pasa</text:p>
          </table:table-cell>
          <table:table-cell table:style-name="ce208" table:formula="of:=IF( ISBLANK([$'P1.Perceptible'.D668]);&quot;&quot;;[$'P1.Perceptible'.D668])" office:value-type="string" office:string-value="Pasa">
            <text:p>Pasa</text:p>
          </table:table-cell>
          <table:table-cell table:style-name="ce208" table:formula="of:=IF( ISBLANK([$'P1.Perceptible'.D706]);&quot;&quot;;[$'P1.Perceptible'.D706])" office:value-type="string" office:string-value="Pasa">
            <text:p>Pasa</text:p>
          </table:table-cell>
          <table:table-cell table:style-name="ce208" table:formula="of:=IF( ISBLANK([$'P1.Perceptible'.D745]);&quot;&quot;;[$'P1.Perceptible'.D745])" office:value-type="string" office:string-value="Pasa">
            <text:p>Pasa</text:p>
          </table:table-cell>
          <table:table-cell table:style-name="ce208" table:formula="of:=IF( ISBLANK([$'P2.Operable'.D402]);&quot;&quot;;[$'P2.Operable'.D402])" office:value-type="string" office:string-value="Falla">
            <text:p>Falla</text:p>
          </table:table-cell>
          <table:table-cell table:style-name="ce208" table:formula="of:=IF( ISBLANK([$'P2.Operable'.D440]);&quot;&quot;;[$'P2.Operable'.D440])" office:value-type="string" office:string-value="Pasa">
            <text:p>Pasa</text:p>
          </table:table-cell>
          <table:table-cell table:style-name="ce208" table:formula="of:=IF( ISBLANK([$'P2.Operable'.D478]);&quot;&quot;;[$'P2.Operable'.D478])" office:value-type="string" office:string-value="Pasa">
            <text:p>Pasa</text:p>
          </table:table-cell>
          <table:table-cell table:style-name="ce208" table:formula="of:=IF( ISBLANK([$'P3.Comprensible'.D60]);&quot;&quot;;[$'P3.Comprensible'.D60])" office:value-type="string" office:string-value="Pasa">
            <text:p>Pasa</text:p>
          </table:table-cell>
          <table:table-cell table:style-name="ce208" table:formula="of:=IF( ISBLANK([$'P3.Comprensible'.D174]);&quot;&quot;;[$'P3.Comprensible'.D174])" office:value-type="string" office:string-value="Pasa">
            <text:p>Pasa</text:p>
          </table:table-cell>
          <table:table-cell table:style-name="ce208" table:formula="of:=IF( ISBLANK([$'P3.Comprensible'.D212]);&quot;&quot;;[$'P3.Comprensible'.D212])" office:value-type="string" office:string-value="Pasa">
            <text:p>Pasa</text:p>
          </table:table-cell>
          <table:table-cell table:style-name="ce208" table:formula="of:=IF( ISBLANK([$'P3.Comprensible'.D326]);&quot;&quot;;[$'P3.Comprensible'.D326])" office:value-type="string" office:string-value="N/A">
            <text:p>N/A</text:p>
          </table:table-cell>
          <table:table-cell table:style-name="ce208" table:formula="of:=IF( ISBLANK([$'P3.Comprensible'.D364]);&quot;&quot;;[$'P3.Comprensible'.D364])" office:value-type="string" office:string-value="N/A">
            <text:p>N/A</text:p>
          </table:table-cell>
          <table:table-cell table:style-name="ce208" table:formula="of:=IF(ISBLANK([$'P4.Robusto'.D98]);&quot;&quot;;[$'P4.Robusto'.D98])" office:value-type="string" office:string-value="N/A">
            <text:p>N/A</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2]);&quot;&quot;;[$'03.Muestra'.$C12])">
            <text:p/>
          </table:table-cell>
          <table:table-cell table:style-name="ce196" table:formula="of:=IF( ISBLANK([$'03.Muestra'.$E12]);&quot;&quot;;[$'03.Muestra'.$E12])">
            <text:p/>
          </table:table-cell>
          <table:table-cell table:style-name="ce208" table:formula="of:=IF( ISBLANK([$'P1.Perceptible'.D175]);&quot;&quot;;[$'P1.Perceptible'.D175])">
            <text:p/>
          </table:table-cell>
          <table:table-cell table:style-name="ce208" table:formula="of:=IF( ISBLANK([$'P1.Perceptible'.D213]);&quot;&quot;;[$'P1.Perceptible'.D213])">
            <text:p/>
          </table:table-cell>
          <table:table-cell table:style-name="ce208" table:formula="of:=IF( ISBLANK([$'P1.Perceptible'.D365]);&quot;&quot;;[$'P1.Perceptible'.D365])">
            <text:p/>
          </table:table-cell>
          <table:table-cell table:style-name="ce208" table:formula="of:=IF( ISBLANK([$'P1.Perceptible'.D403]);&quot;&quot;;[$'P1.Perceptible'.D403])">
            <text:p/>
          </table:table-cell>
          <table:table-cell table:style-name="ce208" table:formula="of:=IF( ISBLANK([$'P1.Perceptible'.D517]);&quot;&quot;;[$'P1.Perceptible'.D517])">
            <text:p/>
          </table:table-cell>
          <table:table-cell table:style-name="ce208" table:formula="of:=IF( ISBLANK([$'P1.Perceptible'.D555]);&quot;&quot;;[$'P1.Perceptible'.D555])">
            <text:p/>
          </table:table-cell>
          <table:table-cell table:style-name="ce208" table:formula="of:=IF( ISBLANK([$'P1.Perceptible'.D593]);&quot;&quot;;[$'P1.Perceptible'.D593])">
            <text:p/>
          </table:table-cell>
          <table:table-cell table:style-name="ce208" table:formula="of:=IF( ISBLANK([$'P1.Perceptible'.D631]);&quot;&quot;;[$'P1.Perceptible'.D631])">
            <text:p/>
          </table:table-cell>
          <table:table-cell table:style-name="ce208" table:formula="of:=IF( ISBLANK([$'P1.Perceptible'.D669]);&quot;&quot;;[$'P1.Perceptible'.D669])">
            <text:p/>
          </table:table-cell>
          <table:table-cell table:style-name="ce208" table:formula="of:=IF( ISBLANK([$'P1.Perceptible'.D707]);&quot;&quot;;[$'P1.Perceptible'.D707])">
            <text:p/>
          </table:table-cell>
          <table:table-cell table:style-name="ce208" table:formula="of:=IF( ISBLANK([$'P1.Perceptible'.D746]);&quot;&quot;;[$'P1.Perceptible'.D746])">
            <text:p/>
          </table:table-cell>
          <table:table-cell table:style-name="ce208" table:formula="of:=IF( ISBLANK([$'P2.Operable'.D403]);&quot;&quot;;[$'P2.Operable'.D403])">
            <text:p/>
          </table:table-cell>
          <table:table-cell table:style-name="ce208" table:formula="of:=IF( ISBLANK([$'P2.Operable'.D441]);&quot;&quot;;[$'P2.Operable'.D441])">
            <text:p/>
          </table:table-cell>
          <table:table-cell table:style-name="ce208" table:formula="of:=IF( ISBLANK([$'P2.Operable'.D479]);&quot;&quot;;[$'P2.Operable'.D479])">
            <text:p/>
          </table:table-cell>
          <table:table-cell table:style-name="ce208" table:formula="of:=IF( ISBLANK([$'P3.Comprensible'.D61]);&quot;&quot;;[$'P3.Comprensible'.D61])">
            <text:p/>
          </table:table-cell>
          <table:table-cell table:style-name="ce208" table:formula="of:=IF( ISBLANK([$'P3.Comprensible'.D175]);&quot;&quot;;[$'P3.Comprensible'.D175])">
            <text:p/>
          </table:table-cell>
          <table:table-cell table:style-name="ce208" table:formula="of:=IF( ISBLANK([$'P3.Comprensible'.D213]);&quot;&quot;;[$'P3.Comprensible'.D213])">
            <text:p/>
          </table:table-cell>
          <table:table-cell table:style-name="ce208" table:formula="of:=IF( ISBLANK([$'P3.Comprensible'.D327]);&quot;&quot;;[$'P3.Comprensible'.D327])">
            <text:p/>
          </table:table-cell>
          <table:table-cell table:style-name="ce208" table:formula="of:=IF( ISBLANK([$'P3.Comprensible'.D365]);&quot;&quot;;[$'P3.Comprensible'.D365])">
            <text:p/>
          </table:table-cell>
          <table:table-cell table:style-name="ce208" table:formula="of:=IF(ISBLANK([$'P4.Robusto'.D99]);&quot;&quot;;[$'P4.Robusto'.D99])">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3]);&quot;&quot;;[$'03.Muestra'.$C13])">
            <text:p/>
          </table:table-cell>
          <table:table-cell table:style-name="ce196" table:formula="of:=IF( ISBLANK([$'03.Muestra'.$E13]);&quot;&quot;;[$'03.Muestra'.$E13])">
            <text:p/>
          </table:table-cell>
          <table:table-cell table:style-name="ce208" table:formula="of:=IF( ISBLANK([$'P1.Perceptible'.D176]);&quot;&quot;;[$'P1.Perceptible'.D176])">
            <text:p/>
          </table:table-cell>
          <table:table-cell table:style-name="ce208" table:formula="of:=IF( ISBLANK([$'P1.Perceptible'.D214]);&quot;&quot;;[$'P1.Perceptible'.D214])">
            <text:p/>
          </table:table-cell>
          <table:table-cell table:style-name="ce208" table:formula="of:=IF( ISBLANK([$'P1.Perceptible'.D366]);&quot;&quot;;[$'P1.Perceptible'.D366])">
            <text:p/>
          </table:table-cell>
          <table:table-cell table:style-name="ce208" table:formula="of:=IF( ISBLANK([$'P1.Perceptible'.D404]);&quot;&quot;;[$'P1.Perceptible'.D404])">
            <text:p/>
          </table:table-cell>
          <table:table-cell table:style-name="ce208" table:formula="of:=IF( ISBLANK([$'P1.Perceptible'.D518]);&quot;&quot;;[$'P1.Perceptible'.D518])">
            <text:p/>
          </table:table-cell>
          <table:table-cell table:style-name="ce208" table:formula="of:=IF( ISBLANK([$'P1.Perceptible'.D556]);&quot;&quot;;[$'P1.Perceptible'.D556])">
            <text:p/>
          </table:table-cell>
          <table:table-cell table:style-name="ce208" table:formula="of:=IF( ISBLANK([$'P1.Perceptible'.D594]);&quot;&quot;;[$'P1.Perceptible'.D594])">
            <text:p/>
          </table:table-cell>
          <table:table-cell table:style-name="ce208" table:formula="of:=IF( ISBLANK([$'P1.Perceptible'.D632]);&quot;&quot;;[$'P1.Perceptible'.D632])">
            <text:p/>
          </table:table-cell>
          <table:table-cell table:style-name="ce208" table:formula="of:=IF( ISBLANK([$'P1.Perceptible'.D670]);&quot;&quot;;[$'P1.Perceptible'.D670])">
            <text:p/>
          </table:table-cell>
          <table:table-cell table:style-name="ce208" table:formula="of:=IF( ISBLANK([$'P1.Perceptible'.D708]);&quot;&quot;;[$'P1.Perceptible'.D708])">
            <text:p/>
          </table:table-cell>
          <table:table-cell table:style-name="ce208" table:formula="of:=IF( ISBLANK([$'P1.Perceptible'.D747]);&quot;&quot;;[$'P1.Perceptible'.D747])">
            <text:p/>
          </table:table-cell>
          <table:table-cell table:style-name="ce208" table:formula="of:=IF( ISBLANK([$'P2.Operable'.D404]);&quot;&quot;;[$'P2.Operable'.D404])">
            <text:p/>
          </table:table-cell>
          <table:table-cell table:style-name="ce208" table:formula="of:=IF( ISBLANK([$'P2.Operable'.D442]);&quot;&quot;;[$'P2.Operable'.D442])">
            <text:p/>
          </table:table-cell>
          <table:table-cell table:style-name="ce208" table:formula="of:=IF( ISBLANK([$'P2.Operable'.D480]);&quot;&quot;;[$'P2.Operable'.D480])">
            <text:p/>
          </table:table-cell>
          <table:table-cell table:style-name="ce208" table:formula="of:=IF( ISBLANK([$'P3.Comprensible'.D62]);&quot;&quot;;[$'P3.Comprensible'.D62])">
            <text:p/>
          </table:table-cell>
          <table:table-cell table:style-name="ce208" table:formula="of:=IF( ISBLANK([$'P3.Comprensible'.D176]);&quot;&quot;;[$'P3.Comprensible'.D176])">
            <text:p/>
          </table:table-cell>
          <table:table-cell table:style-name="ce208" table:formula="of:=IF( ISBLANK([$'P3.Comprensible'.D214]);&quot;&quot;;[$'P3.Comprensible'.D214])">
            <text:p/>
          </table:table-cell>
          <table:table-cell table:style-name="ce208" table:formula="of:=IF( ISBLANK([$'P3.Comprensible'.D328]);&quot;&quot;;[$'P3.Comprensible'.D328])">
            <text:p/>
          </table:table-cell>
          <table:table-cell table:style-name="ce208" table:formula="of:=IF( ISBLANK([$'P3.Comprensible'.D366]);&quot;&quot;;[$'P3.Comprensible'.D366])">
            <text:p/>
          </table:table-cell>
          <table:table-cell table:style-name="ce208" table:formula="of:=IF(ISBLANK([$'P4.Robusto'.D100]);&quot;&quot;;[$'P4.Robusto'.D100])">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4]);&quot;&quot;;[$'03.Muestra'.$C14])">
            <text:p/>
          </table:table-cell>
          <table:table-cell table:style-name="ce196" table:formula="of:=IF( ISBLANK([$'03.Muestra'.$E14]);&quot;&quot;;[$'03.Muestra'.$E14])">
            <text:p/>
          </table:table-cell>
          <table:table-cell table:style-name="ce208" table:formula="of:=IF( ISBLANK([$'P1.Perceptible'.D177]);&quot;&quot;;[$'P1.Perceptible'.D177])">
            <text:p/>
          </table:table-cell>
          <table:table-cell table:style-name="ce208" table:formula="of:=IF( ISBLANK([$'P1.Perceptible'.D215]);&quot;&quot;;[$'P1.Perceptible'.D215])">
            <text:p/>
          </table:table-cell>
          <table:table-cell table:style-name="ce208" table:formula="of:=IF( ISBLANK([$'P1.Perceptible'.D367]);&quot;&quot;;[$'P1.Perceptible'.D367])">
            <text:p/>
          </table:table-cell>
          <table:table-cell table:style-name="ce208" table:formula="of:=IF( ISBLANK([$'P1.Perceptible'.D405]);&quot;&quot;;[$'P1.Perceptible'.D405])">
            <text:p/>
          </table:table-cell>
          <table:table-cell table:style-name="ce208" table:formula="of:=IF( ISBLANK([$'P1.Perceptible'.D519]);&quot;&quot;;[$'P1.Perceptible'.D519])">
            <text:p/>
          </table:table-cell>
          <table:table-cell table:style-name="ce208" table:formula="of:=IF( ISBLANK([$'P1.Perceptible'.D557]);&quot;&quot;;[$'P1.Perceptible'.D557])">
            <text:p/>
          </table:table-cell>
          <table:table-cell table:style-name="ce208" table:formula="of:=IF( ISBLANK([$'P1.Perceptible'.D595]);&quot;&quot;;[$'P1.Perceptible'.D595])">
            <text:p/>
          </table:table-cell>
          <table:table-cell table:style-name="ce208" table:formula="of:=IF( ISBLANK([$'P1.Perceptible'.D633]);&quot;&quot;;[$'P1.Perceptible'.D633])">
            <text:p/>
          </table:table-cell>
          <table:table-cell table:style-name="ce208" table:formula="of:=IF( ISBLANK([$'P1.Perceptible'.D671]);&quot;&quot;;[$'P1.Perceptible'.D671])">
            <text:p/>
          </table:table-cell>
          <table:table-cell table:style-name="ce208" table:formula="of:=IF( ISBLANK([$'P1.Perceptible'.D709]);&quot;&quot;;[$'P1.Perceptible'.D709])">
            <text:p/>
          </table:table-cell>
          <table:table-cell table:style-name="ce208" table:formula="of:=IF( ISBLANK([$'P1.Perceptible'.D748]);&quot;&quot;;[$'P1.Perceptible'.D748])">
            <text:p/>
          </table:table-cell>
          <table:table-cell table:style-name="ce208" table:formula="of:=IF( ISBLANK([$'P2.Operable'.D405]);&quot;&quot;;[$'P2.Operable'.D405])">
            <text:p/>
          </table:table-cell>
          <table:table-cell table:style-name="ce208" table:formula="of:=IF( ISBLANK([$'P2.Operable'.D443]);&quot;&quot;;[$'P2.Operable'.D443])">
            <text:p/>
          </table:table-cell>
          <table:table-cell table:style-name="ce208" table:formula="of:=IF( ISBLANK([$'P2.Operable'.D481]);&quot;&quot;;[$'P2.Operable'.D481])">
            <text:p/>
          </table:table-cell>
          <table:table-cell table:style-name="ce208" table:formula="of:=IF( ISBLANK([$'P3.Comprensible'.D63]);&quot;&quot;;[$'P3.Comprensible'.D63])">
            <text:p/>
          </table:table-cell>
          <table:table-cell table:style-name="ce208" table:formula="of:=IF( ISBLANK([$'P3.Comprensible'.D177]);&quot;&quot;;[$'P3.Comprensible'.D177])">
            <text:p/>
          </table:table-cell>
          <table:table-cell table:style-name="ce208" table:formula="of:=IF( ISBLANK([$'P3.Comprensible'.D215]);&quot;&quot;;[$'P3.Comprensible'.D215])">
            <text:p/>
          </table:table-cell>
          <table:table-cell table:style-name="ce208" table:formula="of:=IF( ISBLANK([$'P3.Comprensible'.D329]);&quot;&quot;;[$'P3.Comprensible'.D329])">
            <text:p/>
          </table:table-cell>
          <table:table-cell table:style-name="ce208" table:formula="of:=IF( ISBLANK([$'P3.Comprensible'.D367]);&quot;&quot;;[$'P3.Comprensible'.D367])">
            <text:p/>
          </table:table-cell>
          <table:table-cell table:style-name="ce208" table:formula="of:=IF(ISBLANK([$'P4.Robusto'.D101]);&quot;&quot;;[$'P4.Robusto'.D101])">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5]);&quot;&quot;;[$'03.Muestra'.$C15])">
            <text:p/>
          </table:table-cell>
          <table:table-cell table:style-name="ce196" table:formula="of:=IF( ISBLANK([$'03.Muestra'.$E15]);&quot;&quot;;[$'03.Muestra'.$E15])">
            <text:p/>
          </table:table-cell>
          <table:table-cell table:style-name="ce208" table:formula="of:=IF( ISBLANK([$'P1.Perceptible'.D178]);&quot;&quot;;[$'P1.Perceptible'.D178])">
            <text:p/>
          </table:table-cell>
          <table:table-cell table:style-name="ce208" table:formula="of:=IF( ISBLANK([$'P1.Perceptible'.D216]);&quot;&quot;;[$'P1.Perceptible'.D216])">
            <text:p/>
          </table:table-cell>
          <table:table-cell table:style-name="ce208" table:formula="of:=IF( ISBLANK([$'P1.Perceptible'.D368]);&quot;&quot;;[$'P1.Perceptible'.D368])">
            <text:p/>
          </table:table-cell>
          <table:table-cell table:style-name="ce208" table:formula="of:=IF( ISBLANK([$'P1.Perceptible'.D406]);&quot;&quot;;[$'P1.Perceptible'.D406])">
            <text:p/>
          </table:table-cell>
          <table:table-cell table:style-name="ce208" table:formula="of:=IF( ISBLANK([$'P1.Perceptible'.D520]);&quot;&quot;;[$'P1.Perceptible'.D520])">
            <text:p/>
          </table:table-cell>
          <table:table-cell table:style-name="ce208" table:formula="of:=IF( ISBLANK([$'P1.Perceptible'.D558]);&quot;&quot;;[$'P1.Perceptible'.D558])">
            <text:p/>
          </table:table-cell>
          <table:table-cell table:style-name="ce208" table:formula="of:=IF( ISBLANK([$'P1.Perceptible'.D596]);&quot;&quot;;[$'P1.Perceptible'.D596])">
            <text:p/>
          </table:table-cell>
          <table:table-cell table:style-name="ce208" table:formula="of:=IF( ISBLANK([$'P1.Perceptible'.D634]);&quot;&quot;;[$'P1.Perceptible'.D634])">
            <text:p/>
          </table:table-cell>
          <table:table-cell table:style-name="ce208" table:formula="of:=IF( ISBLANK([$'P1.Perceptible'.D672]);&quot;&quot;;[$'P1.Perceptible'.D672])">
            <text:p/>
          </table:table-cell>
          <table:table-cell table:style-name="ce208" table:formula="of:=IF( ISBLANK([$'P1.Perceptible'.D710]);&quot;&quot;;[$'P1.Perceptible'.D710])">
            <text:p/>
          </table:table-cell>
          <table:table-cell table:style-name="ce208" table:formula="of:=IF( ISBLANK([$'P1.Perceptible'.D749]);&quot;&quot;;[$'P1.Perceptible'.D749])">
            <text:p/>
          </table:table-cell>
          <table:table-cell table:style-name="ce208" table:formula="of:=IF( ISBLANK([$'P2.Operable'.D406]);&quot;&quot;;[$'P2.Operable'.D406])">
            <text:p/>
          </table:table-cell>
          <table:table-cell table:style-name="ce208" table:formula="of:=IF( ISBLANK([$'P2.Operable'.D444]);&quot;&quot;;[$'P2.Operable'.D444])">
            <text:p/>
          </table:table-cell>
          <table:table-cell table:style-name="ce208" table:formula="of:=IF( ISBLANK([$'P2.Operable'.D482]);&quot;&quot;;[$'P2.Operable'.D482])">
            <text:p/>
          </table:table-cell>
          <table:table-cell table:style-name="ce208" table:formula="of:=IF( ISBLANK([$'P3.Comprensible'.D64]);&quot;&quot;;[$'P3.Comprensible'.D64])">
            <text:p/>
          </table:table-cell>
          <table:table-cell table:style-name="ce208" table:formula="of:=IF( ISBLANK([$'P3.Comprensible'.D178]);&quot;&quot;;[$'P3.Comprensible'.D178])">
            <text:p/>
          </table:table-cell>
          <table:table-cell table:style-name="ce208" table:formula="of:=IF( ISBLANK([$'P3.Comprensible'.D216]);&quot;&quot;;[$'P3.Comprensible'.D216])">
            <text:p/>
          </table:table-cell>
          <table:table-cell table:style-name="ce208" table:formula="of:=IF( ISBLANK([$'P3.Comprensible'.D330]);&quot;&quot;;[$'P3.Comprensible'.D330])">
            <text:p/>
          </table:table-cell>
          <table:table-cell table:style-name="ce208" table:formula="of:=IF( ISBLANK([$'P3.Comprensible'.D368]);&quot;&quot;;[$'P3.Comprensible'.D368])">
            <text:p/>
          </table:table-cell>
          <table:table-cell table:style-name="ce208" table:formula="of:=IF(ISBLANK([$'P4.Robusto'.D102]);&quot;&quot;;[$'P4.Robusto'.D102])">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6]);&quot;&quot;;[$'03.Muestra'.$C16])">
            <text:p/>
          </table:table-cell>
          <table:table-cell table:style-name="ce196" table:formula="of:=IF( ISBLANK([$'03.Muestra'.$E16]);&quot;&quot;;[$'03.Muestra'.$E16])">
            <text:p/>
          </table:table-cell>
          <table:table-cell table:style-name="ce208" table:formula="of:=IF( ISBLANK([$'P1.Perceptible'.D179]);&quot;&quot;;[$'P1.Perceptible'.D179])">
            <text:p/>
          </table:table-cell>
          <table:table-cell table:style-name="ce208" table:formula="of:=IF( ISBLANK([$'P1.Perceptible'.D217]);&quot;&quot;;[$'P1.Perceptible'.D217])">
            <text:p/>
          </table:table-cell>
          <table:table-cell table:style-name="ce208" table:formula="of:=IF( ISBLANK([$'P1.Perceptible'.D369]);&quot;&quot;;[$'P1.Perceptible'.D369])">
            <text:p/>
          </table:table-cell>
          <table:table-cell table:style-name="ce208" table:formula="of:=IF( ISBLANK([$'P1.Perceptible'.D407]);&quot;&quot;;[$'P1.Perceptible'.D407])">
            <text:p/>
          </table:table-cell>
          <table:table-cell table:style-name="ce208" table:formula="of:=IF( ISBLANK([$'P1.Perceptible'.D521]);&quot;&quot;;[$'P1.Perceptible'.D521])">
            <text:p/>
          </table:table-cell>
          <table:table-cell table:style-name="ce208" table:formula="of:=IF( ISBLANK([$'P1.Perceptible'.D559]);&quot;&quot;;[$'P1.Perceptible'.D559])">
            <text:p/>
          </table:table-cell>
          <table:table-cell table:style-name="ce208" table:formula="of:=IF( ISBLANK([$'P1.Perceptible'.D597]);&quot;&quot;;[$'P1.Perceptible'.D597])">
            <text:p/>
          </table:table-cell>
          <table:table-cell table:style-name="ce208" table:formula="of:=IF( ISBLANK([$'P1.Perceptible'.D635]);&quot;&quot;;[$'P1.Perceptible'.D635])">
            <text:p/>
          </table:table-cell>
          <table:table-cell table:style-name="ce208" table:formula="of:=IF( ISBLANK([$'P1.Perceptible'.D673]);&quot;&quot;;[$'P1.Perceptible'.D673])">
            <text:p/>
          </table:table-cell>
          <table:table-cell table:style-name="ce208" table:formula="of:=IF( ISBLANK([$'P1.Perceptible'.D711]);&quot;&quot;;[$'P1.Perceptible'.D711])">
            <text:p/>
          </table:table-cell>
          <table:table-cell table:style-name="ce208" table:formula="of:=IF( ISBLANK([$'P1.Perceptible'.D750]);&quot;&quot;;[$'P1.Perceptible'.D750])">
            <text:p/>
          </table:table-cell>
          <table:table-cell table:style-name="ce208" table:formula="of:=IF( ISBLANK([$'P2.Operable'.D407]);&quot;&quot;;[$'P2.Operable'.D407])">
            <text:p/>
          </table:table-cell>
          <table:table-cell table:style-name="ce208" table:formula="of:=IF( ISBLANK([$'P2.Operable'.D445]);&quot;&quot;;[$'P2.Operable'.D445])">
            <text:p/>
          </table:table-cell>
          <table:table-cell table:style-name="ce208" table:formula="of:=IF( ISBLANK([$'P2.Operable'.D483]);&quot;&quot;;[$'P2.Operable'.D483])">
            <text:p/>
          </table:table-cell>
          <table:table-cell table:style-name="ce208" table:formula="of:=IF( ISBLANK([$'P3.Comprensible'.D65]);&quot;&quot;;[$'P3.Comprensible'.D65])">
            <text:p/>
          </table:table-cell>
          <table:table-cell table:style-name="ce208" table:formula="of:=IF( ISBLANK([$'P3.Comprensible'.D179]);&quot;&quot;;[$'P3.Comprensible'.D179])">
            <text:p/>
          </table:table-cell>
          <table:table-cell table:style-name="ce208" table:formula="of:=IF( ISBLANK([$'P3.Comprensible'.D217]);&quot;&quot;;[$'P3.Comprensible'.D217])">
            <text:p/>
          </table:table-cell>
          <table:table-cell table:style-name="ce208" table:formula="of:=IF( ISBLANK([$'P3.Comprensible'.D331]);&quot;&quot;;[$'P3.Comprensible'.D331])">
            <text:p/>
          </table:table-cell>
          <table:table-cell table:style-name="ce208" table:formula="of:=IF( ISBLANK([$'P3.Comprensible'.D369]);&quot;&quot;;[$'P3.Comprensible'.D369])">
            <text:p/>
          </table:table-cell>
          <table:table-cell table:style-name="ce208" table:formula="of:=IF(ISBLANK([$'P4.Robusto'.D103]);&quot;&quot;;[$'P4.Robusto'.D103])">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7]);&quot;&quot;;[$'03.Muestra'.$C17])">
            <text:p/>
          </table:table-cell>
          <table:table-cell table:style-name="ce196" table:formula="of:=IF( ISBLANK([$'03.Muestra'.$E17]);&quot;&quot;;[$'03.Muestra'.$E17])">
            <text:p/>
          </table:table-cell>
          <table:table-cell table:style-name="ce208" table:formula="of:=IF( ISBLANK([$'P1.Perceptible'.D180]);&quot;&quot;;[$'P1.Perceptible'.D180])">
            <text:p/>
          </table:table-cell>
          <table:table-cell table:style-name="ce208" table:formula="of:=IF( ISBLANK([$'P1.Perceptible'.D218]);&quot;&quot;;[$'P1.Perceptible'.D218])">
            <text:p/>
          </table:table-cell>
          <table:table-cell table:style-name="ce208" table:formula="of:=IF( ISBLANK([$'P1.Perceptible'.D370]);&quot;&quot;;[$'P1.Perceptible'.D370])">
            <text:p/>
          </table:table-cell>
          <table:table-cell table:style-name="ce208" table:formula="of:=IF( ISBLANK([$'P1.Perceptible'.D408]);&quot;&quot;;[$'P1.Perceptible'.D408])">
            <text:p/>
          </table:table-cell>
          <table:table-cell table:style-name="ce208" table:formula="of:=IF( ISBLANK([$'P1.Perceptible'.D522]);&quot;&quot;;[$'P1.Perceptible'.D522])">
            <text:p/>
          </table:table-cell>
          <table:table-cell table:style-name="ce208" table:formula="of:=IF( ISBLANK([$'P1.Perceptible'.D560]);&quot;&quot;;[$'P1.Perceptible'.D560])">
            <text:p/>
          </table:table-cell>
          <table:table-cell table:style-name="ce208" table:formula="of:=IF( ISBLANK([$'P1.Perceptible'.D598]);&quot;&quot;;[$'P1.Perceptible'.D598])">
            <text:p/>
          </table:table-cell>
          <table:table-cell table:style-name="ce208" table:formula="of:=IF( ISBLANK([$'P1.Perceptible'.D636]);&quot;&quot;;[$'P1.Perceptible'.D636])">
            <text:p/>
          </table:table-cell>
          <table:table-cell table:style-name="ce208" table:formula="of:=IF( ISBLANK([$'P1.Perceptible'.D674]);&quot;&quot;;[$'P1.Perceptible'.D674])">
            <text:p/>
          </table:table-cell>
          <table:table-cell table:style-name="ce208" table:formula="of:=IF( ISBLANK([$'P1.Perceptible'.D712]);&quot;&quot;;[$'P1.Perceptible'.D712])">
            <text:p/>
          </table:table-cell>
          <table:table-cell table:style-name="ce208" table:formula="of:=IF( ISBLANK([$'P1.Perceptible'.D751]);&quot;&quot;;[$'P1.Perceptible'.D751])">
            <text:p/>
          </table:table-cell>
          <table:table-cell table:style-name="ce208" table:formula="of:=IF( ISBLANK([$'P2.Operable'.D408]);&quot;&quot;;[$'P2.Operable'.D408])">
            <text:p/>
          </table:table-cell>
          <table:table-cell table:style-name="ce208" table:formula="of:=IF( ISBLANK([$'P2.Operable'.D446]);&quot;&quot;;[$'P2.Operable'.D446])">
            <text:p/>
          </table:table-cell>
          <table:table-cell table:style-name="ce208" table:formula="of:=IF( ISBLANK([$'P2.Operable'.D484]);&quot;&quot;;[$'P2.Operable'.D484])">
            <text:p/>
          </table:table-cell>
          <table:table-cell table:style-name="ce208" table:formula="of:=IF( ISBLANK([$'P3.Comprensible'.D66]);&quot;&quot;;[$'P3.Comprensible'.D66])">
            <text:p/>
          </table:table-cell>
          <table:table-cell table:style-name="ce208" table:formula="of:=IF( ISBLANK([$'P3.Comprensible'.D180]);&quot;&quot;;[$'P3.Comprensible'.D180])">
            <text:p/>
          </table:table-cell>
          <table:table-cell table:style-name="ce208" table:formula="of:=IF( ISBLANK([$'P3.Comprensible'.D218]);&quot;&quot;;[$'P3.Comprensible'.D218])">
            <text:p/>
          </table:table-cell>
          <table:table-cell table:style-name="ce208" table:formula="of:=IF( ISBLANK([$'P3.Comprensible'.D332]);&quot;&quot;;[$'P3.Comprensible'.D332])">
            <text:p/>
          </table:table-cell>
          <table:table-cell table:style-name="ce208" table:formula="of:=IF( ISBLANK([$'P3.Comprensible'.D370]);&quot;&quot;;[$'P3.Comprensible'.D370])">
            <text:p/>
          </table:table-cell>
          <table:table-cell table:style-name="ce208" table:formula="of:=IF(ISBLANK([$'P4.Robusto'.D104]);&quot;&quot;;[$'P4.Robusto'.D104])">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8]);&quot;&quot;;[$'03.Muestra'.$C18])">
            <text:p/>
          </table:table-cell>
          <table:table-cell table:style-name="ce196" table:formula="of:=IF( ISBLANK([$'03.Muestra'.$E18]);&quot;&quot;;[$'03.Muestra'.$E18])">
            <text:p/>
          </table:table-cell>
          <table:table-cell table:style-name="ce208" table:formula="of:=IF( ISBLANK([$'P1.Perceptible'.D181]);&quot;&quot;;[$'P1.Perceptible'.D181])">
            <text:p/>
          </table:table-cell>
          <table:table-cell table:style-name="ce208" table:formula="of:=IF( ISBLANK([$'P1.Perceptible'.D219]);&quot;&quot;;[$'P1.Perceptible'.D219])">
            <text:p/>
          </table:table-cell>
          <table:table-cell table:style-name="ce208" table:formula="of:=IF( ISBLANK([$'P1.Perceptible'.D371]);&quot;&quot;;[$'P1.Perceptible'.D371])">
            <text:p/>
          </table:table-cell>
          <table:table-cell table:style-name="ce208" table:formula="of:=IF( ISBLANK([$'P1.Perceptible'.D409]);&quot;&quot;;[$'P1.Perceptible'.D409])">
            <text:p/>
          </table:table-cell>
          <table:table-cell table:style-name="ce208" table:formula="of:=IF( ISBLANK([$'P1.Perceptible'.D523]);&quot;&quot;;[$'P1.Perceptible'.D523])">
            <text:p/>
          </table:table-cell>
          <table:table-cell table:style-name="ce208" table:formula="of:=IF( ISBLANK([$'P1.Perceptible'.D561]);&quot;&quot;;[$'P1.Perceptible'.D561])">
            <text:p/>
          </table:table-cell>
          <table:table-cell table:style-name="ce208" table:formula="of:=IF( ISBLANK([$'P1.Perceptible'.D599]);&quot;&quot;;[$'P1.Perceptible'.D599])">
            <text:p/>
          </table:table-cell>
          <table:table-cell table:style-name="ce208" table:formula="of:=IF( ISBLANK([$'P1.Perceptible'.D637]);&quot;&quot;;[$'P1.Perceptible'.D637])">
            <text:p/>
          </table:table-cell>
          <table:table-cell table:style-name="ce208" table:formula="of:=IF( ISBLANK([$'P1.Perceptible'.D675]);&quot;&quot;;[$'P1.Perceptible'.D675])">
            <text:p/>
          </table:table-cell>
          <table:table-cell table:style-name="ce208" table:formula="of:=IF( ISBLANK([$'P1.Perceptible'.D713]);&quot;&quot;;[$'P1.Perceptible'.D713])">
            <text:p/>
          </table:table-cell>
          <table:table-cell table:style-name="ce208" table:formula="of:=IF( ISBLANK([$'P1.Perceptible'.D752]);&quot;&quot;;[$'P1.Perceptible'.D752])">
            <text:p/>
          </table:table-cell>
          <table:table-cell table:style-name="ce208" table:formula="of:=IF( ISBLANK([$'P2.Operable'.D409]);&quot;&quot;;[$'P2.Operable'.D409])">
            <text:p/>
          </table:table-cell>
          <table:table-cell table:style-name="ce208" table:formula="of:=IF( ISBLANK([$'P2.Operable'.D447]);&quot;&quot;;[$'P2.Operable'.D447])">
            <text:p/>
          </table:table-cell>
          <table:table-cell table:style-name="ce208" table:formula="of:=IF( ISBLANK([$'P2.Operable'.D485]);&quot;&quot;;[$'P2.Operable'.D485])">
            <text:p/>
          </table:table-cell>
          <table:table-cell table:style-name="ce208" table:formula="of:=IF( ISBLANK([$'P3.Comprensible'.D67]);&quot;&quot;;[$'P3.Comprensible'.D67])">
            <text:p/>
          </table:table-cell>
          <table:table-cell table:style-name="ce208" table:formula="of:=IF( ISBLANK([$'P3.Comprensible'.D181]);&quot;&quot;;[$'P3.Comprensible'.D181])">
            <text:p/>
          </table:table-cell>
          <table:table-cell table:style-name="ce208" table:formula="of:=IF( ISBLANK([$'P3.Comprensible'.D219]);&quot;&quot;;[$'P3.Comprensible'.D219])">
            <text:p/>
          </table:table-cell>
          <table:table-cell table:style-name="ce208" table:formula="of:=IF( ISBLANK([$'P3.Comprensible'.D333]);&quot;&quot;;[$'P3.Comprensible'.D333])">
            <text:p/>
          </table:table-cell>
          <table:table-cell table:style-name="ce208" table:formula="of:=IF( ISBLANK([$'P3.Comprensible'.D371]);&quot;&quot;;[$'P3.Comprensible'.D371])">
            <text:p/>
          </table:table-cell>
          <table:table-cell table:style-name="ce208" table:formula="of:=IF(ISBLANK([$'P4.Robusto'.D105]);&quot;&quot;;[$'P4.Robusto'.D105])">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19]);&quot;&quot;;[$'03.Muestra'.$C19])">
            <text:p/>
          </table:table-cell>
          <table:table-cell table:style-name="ce196" table:formula="of:=IF( ISBLANK([$'03.Muestra'.$E19]);&quot;&quot;;[$'03.Muestra'.$E19])">
            <text:p/>
          </table:table-cell>
          <table:table-cell table:style-name="ce208" table:formula="of:=IF( ISBLANK([$'P1.Perceptible'.D182]);&quot;&quot;;[$'P1.Perceptible'.D182])">
            <text:p/>
          </table:table-cell>
          <table:table-cell table:style-name="ce208" table:formula="of:=IF( ISBLANK([$'P1.Perceptible'.D220]);&quot;&quot;;[$'P1.Perceptible'.D220])">
            <text:p/>
          </table:table-cell>
          <table:table-cell table:style-name="ce208" table:formula="of:=IF( ISBLANK([$'P1.Perceptible'.D372]);&quot;&quot;;[$'P1.Perceptible'.D372])">
            <text:p/>
          </table:table-cell>
          <table:table-cell table:style-name="ce208" table:formula="of:=IF( ISBLANK([$'P1.Perceptible'.D410]);&quot;&quot;;[$'P1.Perceptible'.D410])">
            <text:p/>
          </table:table-cell>
          <table:table-cell table:style-name="ce208" table:formula="of:=IF( ISBLANK([$'P1.Perceptible'.D524]);&quot;&quot;;[$'P1.Perceptible'.D524])">
            <text:p/>
          </table:table-cell>
          <table:table-cell table:style-name="ce208" table:formula="of:=IF( ISBLANK([$'P1.Perceptible'.D562]);&quot;&quot;;[$'P1.Perceptible'.D562])">
            <text:p/>
          </table:table-cell>
          <table:table-cell table:style-name="ce208" table:formula="of:=IF( ISBLANK([$'P1.Perceptible'.D600]);&quot;&quot;;[$'P1.Perceptible'.D600])">
            <text:p/>
          </table:table-cell>
          <table:table-cell table:style-name="ce208" table:formula="of:=IF( ISBLANK([$'P1.Perceptible'.D638]);&quot;&quot;;[$'P1.Perceptible'.D638])">
            <text:p/>
          </table:table-cell>
          <table:table-cell table:style-name="ce208" table:formula="of:=IF( ISBLANK([$'P1.Perceptible'.D676]);&quot;&quot;;[$'P1.Perceptible'.D676])">
            <text:p/>
          </table:table-cell>
          <table:table-cell table:style-name="ce208" table:formula="of:=IF( ISBLANK([$'P1.Perceptible'.D714]);&quot;&quot;;[$'P1.Perceptible'.D714])">
            <text:p/>
          </table:table-cell>
          <table:table-cell table:style-name="ce208" table:formula="of:=IF( ISBLANK([$'P1.Perceptible'.D753]);&quot;&quot;;[$'P1.Perceptible'.D753])">
            <text:p/>
          </table:table-cell>
          <table:table-cell table:style-name="ce208" table:formula="of:=IF( ISBLANK([$'P2.Operable'.D410]);&quot;&quot;;[$'P2.Operable'.D410])">
            <text:p/>
          </table:table-cell>
          <table:table-cell table:style-name="ce208" table:formula="of:=IF( ISBLANK([$'P2.Operable'.D448]);&quot;&quot;;[$'P2.Operable'.D448])">
            <text:p/>
          </table:table-cell>
          <table:table-cell table:style-name="ce208" table:formula="of:=IF( ISBLANK([$'P2.Operable'.D486]);&quot;&quot;;[$'P2.Operable'.D486])">
            <text:p/>
          </table:table-cell>
          <table:table-cell table:style-name="ce208" table:formula="of:=IF( ISBLANK([$'P3.Comprensible'.D68]);&quot;&quot;;[$'P3.Comprensible'.D68])">
            <text:p/>
          </table:table-cell>
          <table:table-cell table:style-name="ce208" table:formula="of:=IF( ISBLANK([$'P3.Comprensible'.D182]);&quot;&quot;;[$'P3.Comprensible'.D182])">
            <text:p/>
          </table:table-cell>
          <table:table-cell table:style-name="ce208" table:formula="of:=IF( ISBLANK([$'P3.Comprensible'.D220]);&quot;&quot;;[$'P3.Comprensible'.D220])">
            <text:p/>
          </table:table-cell>
          <table:table-cell table:style-name="ce208" table:formula="of:=IF( ISBLANK([$'P3.Comprensible'.D334]);&quot;&quot;;[$'P3.Comprensible'.D334])">
            <text:p/>
          </table:table-cell>
          <table:table-cell table:style-name="ce208" table:formula="of:=IF( ISBLANK([$'P3.Comprensible'.D372]);&quot;&quot;;[$'P3.Comprensible'.D372])">
            <text:p/>
          </table:table-cell>
          <table:table-cell table:style-name="ce208" table:formula="of:=IF(ISBLANK([$'P4.Robusto'.D106]);&quot;&quot;;[$'P4.Robusto'.D106])">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0]);&quot;&quot;;[$'03.Muestra'.$C20])">
            <text:p/>
          </table:table-cell>
          <table:table-cell table:style-name="ce196" table:formula="of:=IF( ISBLANK([$'03.Muestra'.$E20]);&quot;&quot;;[$'03.Muestra'.$E20])">
            <text:p/>
          </table:table-cell>
          <table:table-cell table:style-name="ce208" table:formula="of:=IF( ISBLANK([$'P1.Perceptible'.D183]);&quot;&quot;;[$'P1.Perceptible'.D183])">
            <text:p/>
          </table:table-cell>
          <table:table-cell table:style-name="ce208" table:formula="of:=IF( ISBLANK([$'P1.Perceptible'.D221]);&quot;&quot;;[$'P1.Perceptible'.D221])">
            <text:p/>
          </table:table-cell>
          <table:table-cell table:style-name="ce208" table:formula="of:=IF( ISBLANK([$'P1.Perceptible'.D373]);&quot;&quot;;[$'P1.Perceptible'.D373])">
            <text:p/>
          </table:table-cell>
          <table:table-cell table:style-name="ce208" table:formula="of:=IF( ISBLANK([$'P1.Perceptible'.D411]);&quot;&quot;;[$'P1.Perceptible'.D411])">
            <text:p/>
          </table:table-cell>
          <table:table-cell table:style-name="ce208" table:formula="of:=IF( ISBLANK([$'P1.Perceptible'.D525]);&quot;&quot;;[$'P1.Perceptible'.D525])">
            <text:p/>
          </table:table-cell>
          <table:table-cell table:style-name="ce208" table:formula="of:=IF( ISBLANK([$'P1.Perceptible'.D563]);&quot;&quot;;[$'P1.Perceptible'.D563])">
            <text:p/>
          </table:table-cell>
          <table:table-cell table:style-name="ce208" table:formula="of:=IF( ISBLANK([$'P1.Perceptible'.D601]);&quot;&quot;;[$'P1.Perceptible'.D601])">
            <text:p/>
          </table:table-cell>
          <table:table-cell table:style-name="ce208" table:formula="of:=IF( ISBLANK([$'P1.Perceptible'.D639]);&quot;&quot;;[$'P1.Perceptible'.D639])">
            <text:p/>
          </table:table-cell>
          <table:table-cell table:style-name="ce208" table:formula="of:=IF( ISBLANK([$'P1.Perceptible'.D677]);&quot;&quot;;[$'P1.Perceptible'.D677])">
            <text:p/>
          </table:table-cell>
          <table:table-cell table:style-name="ce208" table:formula="of:=IF( ISBLANK([$'P1.Perceptible'.D715]);&quot;&quot;;[$'P1.Perceptible'.D715])">
            <text:p/>
          </table:table-cell>
          <table:table-cell table:style-name="ce208" table:formula="of:=IF( ISBLANK([$'P1.Perceptible'.D754]);&quot;&quot;;[$'P1.Perceptible'.D754])">
            <text:p/>
          </table:table-cell>
          <table:table-cell table:style-name="ce208" table:formula="of:=IF( ISBLANK([$'P2.Operable'.D411]);&quot;&quot;;[$'P2.Operable'.D411])">
            <text:p/>
          </table:table-cell>
          <table:table-cell table:style-name="ce208" table:formula="of:=IF( ISBLANK([$'P2.Operable'.D449]);&quot;&quot;;[$'P2.Operable'.D449])">
            <text:p/>
          </table:table-cell>
          <table:table-cell table:style-name="ce208" table:formula="of:=IF( ISBLANK([$'P2.Operable'.D487]);&quot;&quot;;[$'P2.Operable'.D487])">
            <text:p/>
          </table:table-cell>
          <table:table-cell table:style-name="ce208" table:formula="of:=IF( ISBLANK([$'P3.Comprensible'.D69]);&quot;&quot;;[$'P3.Comprensible'.D69])">
            <text:p/>
          </table:table-cell>
          <table:table-cell table:style-name="ce208" table:formula="of:=IF( ISBLANK([$'P3.Comprensible'.D183]);&quot;&quot;;[$'P3.Comprensible'.D183])">
            <text:p/>
          </table:table-cell>
          <table:table-cell table:style-name="ce208" table:formula="of:=IF( ISBLANK([$'P3.Comprensible'.D221]);&quot;&quot;;[$'P3.Comprensible'.D221])">
            <text:p/>
          </table:table-cell>
          <table:table-cell table:style-name="ce208" table:formula="of:=IF( ISBLANK([$'P3.Comprensible'.D335]);&quot;&quot;;[$'P3.Comprensible'.D335])">
            <text:p/>
          </table:table-cell>
          <table:table-cell table:style-name="ce208" table:formula="of:=IF( ISBLANK([$'P3.Comprensible'.D373]);&quot;&quot;;[$'P3.Comprensible'.D373])">
            <text:p/>
          </table:table-cell>
          <table:table-cell table:style-name="ce208" table:formula="of:=IF(ISBLANK([$'P4.Robusto'.D107]);&quot;&quot;;[$'P4.Robusto'.D107])">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1]);&quot;&quot;;[$'03.Muestra'.$C21])">
            <text:p/>
          </table:table-cell>
          <table:table-cell table:style-name="ce196" table:formula="of:=IF( ISBLANK([$'03.Muestra'.$E21]);&quot;&quot;;[$'03.Muestra'.$E21])">
            <text:p/>
          </table:table-cell>
          <table:table-cell table:style-name="ce208" table:formula="of:=IF( ISBLANK([$'P1.Perceptible'.D184]);&quot;&quot;;[$'P1.Perceptible'.D184])">
            <text:p/>
          </table:table-cell>
          <table:table-cell table:style-name="ce208" table:formula="of:=IF( ISBLANK([$'P1.Perceptible'.D222]);&quot;&quot;;[$'P1.Perceptible'.D222])">
            <text:p/>
          </table:table-cell>
          <table:table-cell table:style-name="ce208" table:formula="of:=IF( ISBLANK([$'P1.Perceptible'.D374]);&quot;&quot;;[$'P1.Perceptible'.D374])">
            <text:p/>
          </table:table-cell>
          <table:table-cell table:style-name="ce208" table:formula="of:=IF( ISBLANK([$'P1.Perceptible'.D412]);&quot;&quot;;[$'P1.Perceptible'.D412])">
            <text:p/>
          </table:table-cell>
          <table:table-cell table:style-name="ce208" table:formula="of:=IF( ISBLANK([$'P1.Perceptible'.D526]);&quot;&quot;;[$'P1.Perceptible'.D526])">
            <text:p/>
          </table:table-cell>
          <table:table-cell table:style-name="ce208" table:formula="of:=IF( ISBLANK([$'P1.Perceptible'.D564]);&quot;&quot;;[$'P1.Perceptible'.D564])">
            <text:p/>
          </table:table-cell>
          <table:table-cell table:style-name="ce208" table:formula="of:=IF( ISBLANK([$'P1.Perceptible'.D602]);&quot;&quot;;[$'P1.Perceptible'.D602])">
            <text:p/>
          </table:table-cell>
          <table:table-cell table:style-name="ce208" table:formula="of:=IF( ISBLANK([$'P1.Perceptible'.D640]);&quot;&quot;;[$'P1.Perceptible'.D640])">
            <text:p/>
          </table:table-cell>
          <table:table-cell table:style-name="ce208" table:formula="of:=IF( ISBLANK([$'P1.Perceptible'.D678]);&quot;&quot;;[$'P1.Perceptible'.D678])">
            <text:p/>
          </table:table-cell>
          <table:table-cell table:style-name="ce208" table:formula="of:=IF( ISBLANK([$'P1.Perceptible'.D716]);&quot;&quot;;[$'P1.Perceptible'.D716])">
            <text:p/>
          </table:table-cell>
          <table:table-cell table:style-name="ce208" table:formula="of:=IF( ISBLANK([$'P1.Perceptible'.D755]);&quot;&quot;;[$'P1.Perceptible'.D755])">
            <text:p/>
          </table:table-cell>
          <table:table-cell table:style-name="ce208" table:formula="of:=IF( ISBLANK([$'P2.Operable'.D412]);&quot;&quot;;[$'P2.Operable'.D412])">
            <text:p/>
          </table:table-cell>
          <table:table-cell table:style-name="ce208" table:formula="of:=IF( ISBLANK([$'P2.Operable'.D450]);&quot;&quot;;[$'P2.Operable'.D450])">
            <text:p/>
          </table:table-cell>
          <table:table-cell table:style-name="ce208" table:formula="of:=IF( ISBLANK([$'P2.Operable'.D488]);&quot;&quot;;[$'P2.Operable'.D488])">
            <text:p/>
          </table:table-cell>
          <table:table-cell table:style-name="ce208" table:formula="of:=IF( ISBLANK([$'P3.Comprensible'.D70]);&quot;&quot;;[$'P3.Comprensible'.D70])">
            <text:p/>
          </table:table-cell>
          <table:table-cell table:style-name="ce208" table:formula="of:=IF( ISBLANK([$'P3.Comprensible'.D184]);&quot;&quot;;[$'P3.Comprensible'.D184])">
            <text:p/>
          </table:table-cell>
          <table:table-cell table:style-name="ce208" table:formula="of:=IF( ISBLANK([$'P3.Comprensible'.D222]);&quot;&quot;;[$'P3.Comprensible'.D222])">
            <text:p/>
          </table:table-cell>
          <table:table-cell table:style-name="ce208" table:formula="of:=IF( ISBLANK([$'P3.Comprensible'.D336]);&quot;&quot;;[$'P3.Comprensible'.D336])">
            <text:p/>
          </table:table-cell>
          <table:table-cell table:style-name="ce208" table:formula="of:=IF( ISBLANK([$'P3.Comprensible'.D374]);&quot;&quot;;[$'P3.Comprensible'.D374])">
            <text:p/>
          </table:table-cell>
          <table:table-cell table:style-name="ce208" table:formula="of:=IF(ISBLANK([$'P4.Robusto'.D108]);&quot;&quot;;[$'P4.Robusto'.D108])">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2]);&quot;&quot;;[$'03.Muestra'.$C22])">
            <text:p/>
          </table:table-cell>
          <table:table-cell table:style-name="ce196" table:formula="of:=IF( ISBLANK([$'03.Muestra'.$E22]);&quot;&quot;;[$'03.Muestra'.$E22])">
            <text:p/>
          </table:table-cell>
          <table:table-cell table:style-name="ce208" table:formula="of:=IF( ISBLANK([$'P1.Perceptible'.D185]);&quot;&quot;;[$'P1.Perceptible'.D185])">
            <text:p/>
          </table:table-cell>
          <table:table-cell table:style-name="ce208" table:formula="of:=IF( ISBLANK([$'P1.Perceptible'.D223]);&quot;&quot;;[$'P1.Perceptible'.D223])">
            <text:p/>
          </table:table-cell>
          <table:table-cell table:style-name="ce208" table:formula="of:=IF( ISBLANK([$'P1.Perceptible'.D375]);&quot;&quot;;[$'P1.Perceptible'.D375])">
            <text:p/>
          </table:table-cell>
          <table:table-cell table:style-name="ce208" table:formula="of:=IF( ISBLANK([$'P1.Perceptible'.D413]);&quot;&quot;;[$'P1.Perceptible'.D413])">
            <text:p/>
          </table:table-cell>
          <table:table-cell table:style-name="ce208" table:formula="of:=IF( ISBLANK([$'P1.Perceptible'.D527]);&quot;&quot;;[$'P1.Perceptible'.D527])">
            <text:p/>
          </table:table-cell>
          <table:table-cell table:style-name="ce208" table:formula="of:=IF( ISBLANK([$'P1.Perceptible'.D565]);&quot;&quot;;[$'P1.Perceptible'.D565])">
            <text:p/>
          </table:table-cell>
          <table:table-cell table:style-name="ce208" table:formula="of:=IF( ISBLANK([$'P1.Perceptible'.D603]);&quot;&quot;;[$'P1.Perceptible'.D603])">
            <text:p/>
          </table:table-cell>
          <table:table-cell table:style-name="ce208" table:formula="of:=IF( ISBLANK([$'P1.Perceptible'.D641]);&quot;&quot;;[$'P1.Perceptible'.D641])">
            <text:p/>
          </table:table-cell>
          <table:table-cell table:style-name="ce208" table:formula="of:=IF( ISBLANK([$'P1.Perceptible'.D679]);&quot;&quot;;[$'P1.Perceptible'.D679])">
            <text:p/>
          </table:table-cell>
          <table:table-cell table:style-name="ce208" table:formula="of:=IF( ISBLANK([$'P1.Perceptible'.D717]);&quot;&quot;;[$'P1.Perceptible'.D717])">
            <text:p/>
          </table:table-cell>
          <table:table-cell table:style-name="ce208" table:formula="of:=IF( ISBLANK([$'P1.Perceptible'.D756]);&quot;&quot;;[$'P1.Perceptible'.D756])">
            <text:p/>
          </table:table-cell>
          <table:table-cell table:style-name="ce208" table:formula="of:=IF( ISBLANK([$'P2.Operable'.D413]);&quot;&quot;;[$'P2.Operable'.D413])">
            <text:p/>
          </table:table-cell>
          <table:table-cell table:style-name="ce208" table:formula="of:=IF( ISBLANK([$'P2.Operable'.D451]);&quot;&quot;;[$'P2.Operable'.D451])">
            <text:p/>
          </table:table-cell>
          <table:table-cell table:style-name="ce208" table:formula="of:=IF( ISBLANK([$'P2.Operable'.D489]);&quot;&quot;;[$'P2.Operable'.D489])">
            <text:p/>
          </table:table-cell>
          <table:table-cell table:style-name="ce208" table:formula="of:=IF( ISBLANK([$'P3.Comprensible'.D71]);&quot;&quot;;[$'P3.Comprensible'.D71])">
            <text:p/>
          </table:table-cell>
          <table:table-cell table:style-name="ce208" table:formula="of:=IF( ISBLANK([$'P3.Comprensible'.D185]);&quot;&quot;;[$'P3.Comprensible'.D185])">
            <text:p/>
          </table:table-cell>
          <table:table-cell table:style-name="ce208" table:formula="of:=IF( ISBLANK([$'P3.Comprensible'.D223]);&quot;&quot;;[$'P3.Comprensible'.D223])">
            <text:p/>
          </table:table-cell>
          <table:table-cell table:style-name="ce208" table:formula="of:=IF( ISBLANK([$'P3.Comprensible'.D337]);&quot;&quot;;[$'P3.Comprensible'.D337])">
            <text:p/>
          </table:table-cell>
          <table:table-cell table:style-name="ce208" table:formula="of:=IF( ISBLANK([$'P3.Comprensible'.D375]);&quot;&quot;;[$'P3.Comprensible'.D375])">
            <text:p/>
          </table:table-cell>
          <table:table-cell table:style-name="ce208" table:formula="of:=IF(ISBLANK([$'P4.Robusto'.D109]);&quot;&quot;;[$'P4.Robusto'.D109])">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3]);&quot;&quot;;[$'03.Muestra'.$C23])">
            <text:p/>
          </table:table-cell>
          <table:table-cell table:style-name="ce196" table:formula="of:=IF( ISBLANK([$'03.Muestra'.$E23]);&quot;&quot;;[$'03.Muestra'.$E23])">
            <text:p/>
          </table:table-cell>
          <table:table-cell table:style-name="ce208" table:formula="of:=IF( ISBLANK([$'P1.Perceptible'.D186]);&quot;&quot;;[$'P1.Perceptible'.D186])">
            <text:p/>
          </table:table-cell>
          <table:table-cell table:style-name="ce208" table:formula="of:=IF( ISBLANK([$'P1.Perceptible'.D224]);&quot;&quot;;[$'P1.Perceptible'.D224])">
            <text:p/>
          </table:table-cell>
          <table:table-cell table:style-name="ce208" table:formula="of:=IF( ISBLANK([$'P1.Perceptible'.D376]);&quot;&quot;;[$'P1.Perceptible'.D376])">
            <text:p/>
          </table:table-cell>
          <table:table-cell table:style-name="ce208" table:formula="of:=IF( ISBLANK([$'P1.Perceptible'.D414]);&quot;&quot;;[$'P1.Perceptible'.D414])">
            <text:p/>
          </table:table-cell>
          <table:table-cell table:style-name="ce208" table:formula="of:=IF( ISBLANK([$'P1.Perceptible'.D528]);&quot;&quot;;[$'P1.Perceptible'.D528])">
            <text:p/>
          </table:table-cell>
          <table:table-cell table:style-name="ce208" table:formula="of:=IF( ISBLANK([$'P1.Perceptible'.D566]);&quot;&quot;;[$'P1.Perceptible'.D566])">
            <text:p/>
          </table:table-cell>
          <table:table-cell table:style-name="ce208" table:formula="of:=IF( ISBLANK([$'P1.Perceptible'.D604]);&quot;&quot;;[$'P1.Perceptible'.D604])">
            <text:p/>
          </table:table-cell>
          <table:table-cell table:style-name="ce208" table:formula="of:=IF( ISBLANK([$'P1.Perceptible'.D642]);&quot;&quot;;[$'P1.Perceptible'.D642])">
            <text:p/>
          </table:table-cell>
          <table:table-cell table:style-name="ce208" table:formula="of:=IF( ISBLANK([$'P1.Perceptible'.D680]);&quot;&quot;;[$'P1.Perceptible'.D680])">
            <text:p/>
          </table:table-cell>
          <table:table-cell table:style-name="ce208" table:formula="of:=IF( ISBLANK([$'P1.Perceptible'.D718]);&quot;&quot;;[$'P1.Perceptible'.D718])">
            <text:p/>
          </table:table-cell>
          <table:table-cell table:style-name="ce208" table:formula="of:=IF( ISBLANK([$'P1.Perceptible'.D757]);&quot;&quot;;[$'P1.Perceptible'.D757])">
            <text:p/>
          </table:table-cell>
          <table:table-cell table:style-name="ce208" table:formula="of:=IF( ISBLANK([$'P2.Operable'.D414]);&quot;&quot;;[$'P2.Operable'.D414])">
            <text:p/>
          </table:table-cell>
          <table:table-cell table:style-name="ce208" table:formula="of:=IF( ISBLANK([$'P2.Operable'.D452]);&quot;&quot;;[$'P2.Operable'.D452])">
            <text:p/>
          </table:table-cell>
          <table:table-cell table:style-name="ce208" table:formula="of:=IF( ISBLANK([$'P2.Operable'.D490]);&quot;&quot;;[$'P2.Operable'.D490])">
            <text:p/>
          </table:table-cell>
          <table:table-cell table:style-name="ce208" table:formula="of:=IF( ISBLANK([$'P3.Comprensible'.D72]);&quot;&quot;;[$'P3.Comprensible'.D72])">
            <text:p/>
          </table:table-cell>
          <table:table-cell table:style-name="ce208" table:formula="of:=IF( ISBLANK([$'P3.Comprensible'.D186]);&quot;&quot;;[$'P3.Comprensible'.D186])">
            <text:p/>
          </table:table-cell>
          <table:table-cell table:style-name="ce208" table:formula="of:=IF( ISBLANK([$'P3.Comprensible'.D224]);&quot;&quot;;[$'P3.Comprensible'.D224])">
            <text:p/>
          </table:table-cell>
          <table:table-cell table:style-name="ce208" table:formula="of:=IF( ISBLANK([$'P3.Comprensible'.D338]);&quot;&quot;;[$'P3.Comprensible'.D338])">
            <text:p/>
          </table:table-cell>
          <table:table-cell table:style-name="ce208" table:formula="of:=IF( ISBLANK([$'P3.Comprensible'.D376]);&quot;&quot;;[$'P3.Comprensible'.D376])">
            <text:p/>
          </table:table-cell>
          <table:table-cell table:style-name="ce208" table:formula="of:=IF(ISBLANK([$'P4.Robusto'.D110]);&quot;&quot;;[$'P4.Robusto'.D110])">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4]);&quot;&quot;;[$'03.Muestra'.$C24])">
            <text:p/>
          </table:table-cell>
          <table:table-cell table:style-name="ce196" table:formula="of:=IF( ISBLANK([$'03.Muestra'.$E24]);&quot;&quot;;[$'03.Muestra'.$E24])">
            <text:p/>
          </table:table-cell>
          <table:table-cell table:style-name="ce208" table:formula="of:=IF( ISBLANK([$'P1.Perceptible'.D187]);&quot;&quot;;[$'P1.Perceptible'.D187])">
            <text:p/>
          </table:table-cell>
          <table:table-cell table:style-name="ce208" table:formula="of:=IF( ISBLANK([$'P1.Perceptible'.D225]);&quot;&quot;;[$'P1.Perceptible'.D225])">
            <text:p/>
          </table:table-cell>
          <table:table-cell table:style-name="ce208" table:formula="of:=IF( ISBLANK([$'P1.Perceptible'.D377]);&quot;&quot;;[$'P1.Perceptible'.D377])">
            <text:p/>
          </table:table-cell>
          <table:table-cell table:style-name="ce208" table:formula="of:=IF( ISBLANK([$'P1.Perceptible'.D415]);&quot;&quot;;[$'P1.Perceptible'.D415])">
            <text:p/>
          </table:table-cell>
          <table:table-cell table:style-name="ce208" table:formula="of:=IF( ISBLANK([$'P1.Perceptible'.D529]);&quot;&quot;;[$'P1.Perceptible'.D529])">
            <text:p/>
          </table:table-cell>
          <table:table-cell table:style-name="ce208" table:formula="of:=IF( ISBLANK([$'P1.Perceptible'.D567]);&quot;&quot;;[$'P1.Perceptible'.D567])">
            <text:p/>
          </table:table-cell>
          <table:table-cell table:style-name="ce208" table:formula="of:=IF( ISBLANK([$'P1.Perceptible'.D605]);&quot;&quot;;[$'P1.Perceptible'.D605])">
            <text:p/>
          </table:table-cell>
          <table:table-cell table:style-name="ce208" table:formula="of:=IF( ISBLANK([$'P1.Perceptible'.D643]);&quot;&quot;;[$'P1.Perceptible'.D643])">
            <text:p/>
          </table:table-cell>
          <table:table-cell table:style-name="ce208" table:formula="of:=IF( ISBLANK([$'P1.Perceptible'.D681]);&quot;&quot;;[$'P1.Perceptible'.D681])">
            <text:p/>
          </table:table-cell>
          <table:table-cell table:style-name="ce208" table:formula="of:=IF( ISBLANK([$'P1.Perceptible'.D719]);&quot;&quot;;[$'P1.Perceptible'.D719])">
            <text:p/>
          </table:table-cell>
          <table:table-cell table:style-name="ce208" table:formula="of:=IF( ISBLANK([$'P1.Perceptible'.D758]);&quot;&quot;;[$'P1.Perceptible'.D758])">
            <text:p/>
          </table:table-cell>
          <table:table-cell table:style-name="ce208" table:formula="of:=IF( ISBLANK([$'P2.Operable'.D415]);&quot;&quot;;[$'P2.Operable'.D415])">
            <text:p/>
          </table:table-cell>
          <table:table-cell table:style-name="ce208" table:formula="of:=IF( ISBLANK([$'P2.Operable'.D453]);&quot;&quot;;[$'P2.Operable'.D453])">
            <text:p/>
          </table:table-cell>
          <table:table-cell table:style-name="ce208" table:formula="of:=IF( ISBLANK([$'P2.Operable'.D491]);&quot;&quot;;[$'P2.Operable'.D491])">
            <text:p/>
          </table:table-cell>
          <table:table-cell table:style-name="ce208" table:formula="of:=IF( ISBLANK([$'P3.Comprensible'.D73]);&quot;&quot;;[$'P3.Comprensible'.D73])">
            <text:p/>
          </table:table-cell>
          <table:table-cell table:style-name="ce208" table:formula="of:=IF( ISBLANK([$'P3.Comprensible'.D187]);&quot;&quot;;[$'P3.Comprensible'.D187])">
            <text:p/>
          </table:table-cell>
          <table:table-cell table:style-name="ce208" table:formula="of:=IF( ISBLANK([$'P3.Comprensible'.D225]);&quot;&quot;;[$'P3.Comprensible'.D225])">
            <text:p/>
          </table:table-cell>
          <table:table-cell table:style-name="ce208" table:formula="of:=IF( ISBLANK([$'P3.Comprensible'.D339]);&quot;&quot;;[$'P3.Comprensible'.D339])">
            <text:p/>
          </table:table-cell>
          <table:table-cell table:style-name="ce208" table:formula="of:=IF( ISBLANK([$'P3.Comprensible'.D377]);&quot;&quot;;[$'P3.Comprensible'.D377])">
            <text:p/>
          </table:table-cell>
          <table:table-cell table:style-name="ce208" table:formula="of:=IF(ISBLANK([$'P4.Robusto'.D111]);&quot;&quot;;[$'P4.Robusto'.D111])">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5]);&quot;&quot;;[$'03.Muestra'.$C25])">
            <text:p/>
          </table:table-cell>
          <table:table-cell table:style-name="ce196" table:formula="of:=IF( ISBLANK([$'03.Muestra'.$E25]);&quot;&quot;;[$'03.Muestra'.$E25])">
            <text:p/>
          </table:table-cell>
          <table:table-cell table:style-name="ce208" table:formula="of:=IF( ISBLANK([$'P1.Perceptible'.D188]);&quot;&quot;;[$'P1.Perceptible'.D188])">
            <text:p/>
          </table:table-cell>
          <table:table-cell table:style-name="ce208" table:formula="of:=IF( ISBLANK([$'P1.Perceptible'.D226]);&quot;&quot;;[$'P1.Perceptible'.D226])">
            <text:p/>
          </table:table-cell>
          <table:table-cell table:style-name="ce208" table:formula="of:=IF( ISBLANK([$'P1.Perceptible'.D378]);&quot;&quot;;[$'P1.Perceptible'.D378])">
            <text:p/>
          </table:table-cell>
          <table:table-cell table:style-name="ce208" table:formula="of:=IF( ISBLANK([$'P1.Perceptible'.D416]);&quot;&quot;;[$'P1.Perceptible'.D416])">
            <text:p/>
          </table:table-cell>
          <table:table-cell table:style-name="ce208" table:formula="of:=IF( ISBLANK([$'P1.Perceptible'.D530]);&quot;&quot;;[$'P1.Perceptible'.D530])">
            <text:p/>
          </table:table-cell>
          <table:table-cell table:style-name="ce208" table:formula="of:=IF( ISBLANK([$'P1.Perceptible'.D568]);&quot;&quot;;[$'P1.Perceptible'.D568])">
            <text:p/>
          </table:table-cell>
          <table:table-cell table:style-name="ce208" table:formula="of:=IF( ISBLANK([$'P1.Perceptible'.D606]);&quot;&quot;;[$'P1.Perceptible'.D606])">
            <text:p/>
          </table:table-cell>
          <table:table-cell table:style-name="ce208" table:formula="of:=IF( ISBLANK([$'P1.Perceptible'.D644]);&quot;&quot;;[$'P1.Perceptible'.D644])">
            <text:p/>
          </table:table-cell>
          <table:table-cell table:style-name="ce208" table:formula="of:=IF( ISBLANK([$'P1.Perceptible'.D682]);&quot;&quot;;[$'P1.Perceptible'.D682])">
            <text:p/>
          </table:table-cell>
          <table:table-cell table:style-name="ce208" table:formula="of:=IF( ISBLANK([$'P1.Perceptible'.D720]);&quot;&quot;;[$'P1.Perceptible'.D720])">
            <text:p/>
          </table:table-cell>
          <table:table-cell table:style-name="ce208" table:formula="of:=IF( ISBLANK([$'P1.Perceptible'.D759]);&quot;&quot;;[$'P1.Perceptible'.D759])">
            <text:p/>
          </table:table-cell>
          <table:table-cell table:style-name="ce208" table:formula="of:=IF( ISBLANK([$'P2.Operable'.D416]);&quot;&quot;;[$'P2.Operable'.D416])">
            <text:p/>
          </table:table-cell>
          <table:table-cell table:style-name="ce208" table:formula="of:=IF( ISBLANK([$'P2.Operable'.D454]);&quot;&quot;;[$'P2.Operable'.D454])">
            <text:p/>
          </table:table-cell>
          <table:table-cell table:style-name="ce208" table:formula="of:=IF( ISBLANK([$'P2.Operable'.D492]);&quot;&quot;;[$'P2.Operable'.D492])">
            <text:p/>
          </table:table-cell>
          <table:table-cell table:style-name="ce208" table:formula="of:=IF( ISBLANK([$'P3.Comprensible'.D74]);&quot;&quot;;[$'P3.Comprensible'.D74])">
            <text:p/>
          </table:table-cell>
          <table:table-cell table:style-name="ce208" table:formula="of:=IF( ISBLANK([$'P3.Comprensible'.D188]);&quot;&quot;;[$'P3.Comprensible'.D188])">
            <text:p/>
          </table:table-cell>
          <table:table-cell table:style-name="ce208" table:formula="of:=IF( ISBLANK([$'P3.Comprensible'.D226]);&quot;&quot;;[$'P3.Comprensible'.D226])">
            <text:p/>
          </table:table-cell>
          <table:table-cell table:style-name="ce208" table:formula="of:=IF( ISBLANK([$'P3.Comprensible'.D340]);&quot;&quot;;[$'P3.Comprensible'.D340])">
            <text:p/>
          </table:table-cell>
          <table:table-cell table:style-name="ce208" table:formula="of:=IF( ISBLANK([$'P3.Comprensible'.D378]);&quot;&quot;;[$'P3.Comprensible'.D378])">
            <text:p/>
          </table:table-cell>
          <table:table-cell table:style-name="ce208" table:formula="of:=IF(ISBLANK([$'P4.Robusto'.D112]);&quot;&quot;;[$'P4.Robusto'.D112])">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6]);&quot;&quot;;[$'03.Muestra'.$C26])">
            <text:p/>
          </table:table-cell>
          <table:table-cell table:style-name="ce196" table:formula="of:=IF( ISBLANK([$'03.Muestra'.$E26]);&quot;&quot;;[$'03.Muestra'.$E26])">
            <text:p/>
          </table:table-cell>
          <table:table-cell table:style-name="ce208" table:formula="of:=IF( ISBLANK([$'P1.Perceptible'.D189]);&quot;&quot;;[$'P1.Perceptible'.D189])">
            <text:p/>
          </table:table-cell>
          <table:table-cell table:style-name="ce208" table:formula="of:=IF( ISBLANK([$'P1.Perceptible'.D227]);&quot;&quot;;[$'P1.Perceptible'.D227])">
            <text:p/>
          </table:table-cell>
          <table:table-cell table:style-name="ce208" table:formula="of:=IF( ISBLANK([$'P1.Perceptible'.D379]);&quot;&quot;;[$'P1.Perceptible'.D379])">
            <text:p/>
          </table:table-cell>
          <table:table-cell table:style-name="ce208" table:formula="of:=IF( ISBLANK([$'P1.Perceptible'.D417]);&quot;&quot;;[$'P1.Perceptible'.D417])">
            <text:p/>
          </table:table-cell>
          <table:table-cell table:style-name="ce208" table:formula="of:=IF( ISBLANK([$'P1.Perceptible'.D531]);&quot;&quot;;[$'P1.Perceptible'.D531])">
            <text:p/>
          </table:table-cell>
          <table:table-cell table:style-name="ce208" table:formula="of:=IF( ISBLANK([$'P1.Perceptible'.D569]);&quot;&quot;;[$'P1.Perceptible'.D569])">
            <text:p/>
          </table:table-cell>
          <table:table-cell table:style-name="ce208" table:formula="of:=IF( ISBLANK([$'P1.Perceptible'.D607]);&quot;&quot;;[$'P1.Perceptible'.D607])">
            <text:p/>
          </table:table-cell>
          <table:table-cell table:style-name="ce208" table:formula="of:=IF( ISBLANK([$'P1.Perceptible'.D645]);&quot;&quot;;[$'P1.Perceptible'.D645])">
            <text:p/>
          </table:table-cell>
          <table:table-cell table:style-name="ce208" table:formula="of:=IF( ISBLANK([$'P1.Perceptible'.D683]);&quot;&quot;;[$'P1.Perceptible'.D683])">
            <text:p/>
          </table:table-cell>
          <table:table-cell table:style-name="ce208" table:formula="of:=IF( ISBLANK([$'P1.Perceptible'.D721]);&quot;&quot;;[$'P1.Perceptible'.D721])">
            <text:p/>
          </table:table-cell>
          <table:table-cell table:style-name="ce208" table:formula="of:=IF( ISBLANK([$'P1.Perceptible'.D760]);&quot;&quot;;[$'P1.Perceptible'.D760])">
            <text:p/>
          </table:table-cell>
          <table:table-cell table:style-name="ce208" table:formula="of:=IF( ISBLANK([$'P2.Operable'.D417]);&quot;&quot;;[$'P2.Operable'.D417])">
            <text:p/>
          </table:table-cell>
          <table:table-cell table:style-name="ce208" table:formula="of:=IF( ISBLANK([$'P2.Operable'.D455]);&quot;&quot;;[$'P2.Operable'.D455])">
            <text:p/>
          </table:table-cell>
          <table:table-cell table:style-name="ce208" table:formula="of:=IF( ISBLANK([$'P2.Operable'.D493]);&quot;&quot;;[$'P2.Operable'.D493])">
            <text:p/>
          </table:table-cell>
          <table:table-cell table:style-name="ce208" table:formula="of:=IF( ISBLANK([$'P3.Comprensible'.D75]);&quot;&quot;;[$'P3.Comprensible'.D75])">
            <text:p/>
          </table:table-cell>
          <table:table-cell table:style-name="ce208" table:formula="of:=IF( ISBLANK([$'P3.Comprensible'.D189]);&quot;&quot;;[$'P3.Comprensible'.D189])">
            <text:p/>
          </table:table-cell>
          <table:table-cell table:style-name="ce208" table:formula="of:=IF( ISBLANK([$'P3.Comprensible'.D227]);&quot;&quot;;[$'P3.Comprensible'.D227])">
            <text:p/>
          </table:table-cell>
          <table:table-cell table:style-name="ce208" table:formula="of:=IF( ISBLANK([$'P3.Comprensible'.D341]);&quot;&quot;;[$'P3.Comprensible'.D341])">
            <text:p/>
          </table:table-cell>
          <table:table-cell table:style-name="ce208" table:formula="of:=IF( ISBLANK([$'P3.Comprensible'.D379]);&quot;&quot;;[$'P3.Comprensible'.D379])">
            <text:p/>
          </table:table-cell>
          <table:table-cell table:style-name="ce208" table:formula="of:=IF(ISBLANK([$'P4.Robusto'.D113]);&quot;&quot;;[$'P4.Robusto'.D113])">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7]);&quot;&quot;;[$'03.Muestra'.$C27])">
            <text:p/>
          </table:table-cell>
          <table:table-cell table:style-name="ce196" table:formula="of:=IF( ISBLANK([$'03.Muestra'.$E27]);&quot;&quot;;[$'03.Muestra'.$E27])">
            <text:p/>
          </table:table-cell>
          <table:table-cell table:style-name="ce208" table:formula="of:=IF( ISBLANK([$'P1.Perceptible'.D190]);&quot;&quot;;[$'P1.Perceptible'.D190])">
            <text:p/>
          </table:table-cell>
          <table:table-cell table:style-name="ce208" table:formula="of:=IF( ISBLANK([$'P1.Perceptible'.D228]);&quot;&quot;;[$'P1.Perceptible'.D228])">
            <text:p/>
          </table:table-cell>
          <table:table-cell table:style-name="ce208" table:formula="of:=IF( ISBLANK([$'P1.Perceptible'.D380]);&quot;&quot;;[$'P1.Perceptible'.D380])">
            <text:p/>
          </table:table-cell>
          <table:table-cell table:style-name="ce208" table:formula="of:=IF( ISBLANK([$'P1.Perceptible'.D418]);&quot;&quot;;[$'P1.Perceptible'.D418])">
            <text:p/>
          </table:table-cell>
          <table:table-cell table:style-name="ce208" table:formula="of:=IF( ISBLANK([$'P1.Perceptible'.D532]);&quot;&quot;;[$'P1.Perceptible'.D532])">
            <text:p/>
          </table:table-cell>
          <table:table-cell table:style-name="ce208" table:formula="of:=IF( ISBLANK([$'P1.Perceptible'.D570]);&quot;&quot;;[$'P1.Perceptible'.D570])">
            <text:p/>
          </table:table-cell>
          <table:table-cell table:style-name="ce208" table:formula="of:=IF( ISBLANK([$'P1.Perceptible'.D608]);&quot;&quot;;[$'P1.Perceptible'.D608])">
            <text:p/>
          </table:table-cell>
          <table:table-cell table:style-name="ce208" table:formula="of:=IF( ISBLANK([$'P1.Perceptible'.D646]);&quot;&quot;;[$'P1.Perceptible'.D646])">
            <text:p/>
          </table:table-cell>
          <table:table-cell table:style-name="ce208" table:formula="of:=IF( ISBLANK([$'P1.Perceptible'.D684]);&quot;&quot;;[$'P1.Perceptible'.D684])">
            <text:p/>
          </table:table-cell>
          <table:table-cell table:style-name="ce208" table:formula="of:=IF( ISBLANK([$'P1.Perceptible'.D722]);&quot;&quot;;[$'P1.Perceptible'.D722])">
            <text:p/>
          </table:table-cell>
          <table:table-cell table:style-name="ce208" table:formula="of:=IF( ISBLANK([$'P1.Perceptible'.D761]);&quot;&quot;;[$'P1.Perceptible'.D761])">
            <text:p/>
          </table:table-cell>
          <table:table-cell table:style-name="ce208" table:formula="of:=IF( ISBLANK([$'P2.Operable'.D418]);&quot;&quot;;[$'P2.Operable'.D418])">
            <text:p/>
          </table:table-cell>
          <table:table-cell table:style-name="ce208" table:formula="of:=IF( ISBLANK([$'P2.Operable'.D456]);&quot;&quot;;[$'P2.Operable'.D456])">
            <text:p/>
          </table:table-cell>
          <table:table-cell table:style-name="ce208" table:formula="of:=IF( ISBLANK([$'P2.Operable'.D494]);&quot;&quot;;[$'P2.Operable'.D494])">
            <text:p/>
          </table:table-cell>
          <table:table-cell table:style-name="ce208" table:formula="of:=IF( ISBLANK([$'P3.Comprensible'.D76]);&quot;&quot;;[$'P3.Comprensible'.D76])">
            <text:p/>
          </table:table-cell>
          <table:table-cell table:style-name="ce208" table:formula="of:=IF( ISBLANK([$'P3.Comprensible'.D190]);&quot;&quot;;[$'P3.Comprensible'.D190])">
            <text:p/>
          </table:table-cell>
          <table:table-cell table:style-name="ce208" table:formula="of:=IF( ISBLANK([$'P3.Comprensible'.D228]);&quot;&quot;;[$'P3.Comprensible'.D228])">
            <text:p/>
          </table:table-cell>
          <table:table-cell table:style-name="ce208" table:formula="of:=IF( ISBLANK([$'P3.Comprensible'.D342]);&quot;&quot;;[$'P3.Comprensible'.D342])">
            <text:p/>
          </table:table-cell>
          <table:table-cell table:style-name="ce208" table:formula="of:=IF( ISBLANK([$'P3.Comprensible'.D380]);&quot;&quot;;[$'P3.Comprensible'.D380])">
            <text:p/>
          </table:table-cell>
          <table:table-cell table:style-name="ce208" table:formula="of:=IF(ISBLANK([$'P4.Robusto'.D114]);&quot;&quot;;[$'P4.Robusto'.D114])">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8]);&quot;&quot;;[$'03.Muestra'.$C28])">
            <text:p/>
          </table:table-cell>
          <table:table-cell table:style-name="ce196" table:formula="of:=IF( ISBLANK([$'03.Muestra'.$E28]);&quot;&quot;;[$'03.Muestra'.$E28])">
            <text:p/>
          </table:table-cell>
          <table:table-cell table:style-name="ce208" table:formula="of:=IF( ISBLANK([$'P1.Perceptible'.D191]);&quot;&quot;;[$'P1.Perceptible'.D191])">
            <text:p/>
          </table:table-cell>
          <table:table-cell table:style-name="ce208" table:formula="of:=IF( ISBLANK([$'P1.Perceptible'.D229]);&quot;&quot;;[$'P1.Perceptible'.D229])">
            <text:p/>
          </table:table-cell>
          <table:table-cell table:style-name="ce208" table:formula="of:=IF( ISBLANK([$'P1.Perceptible'.D381]);&quot;&quot;;[$'P1.Perceptible'.D381])">
            <text:p/>
          </table:table-cell>
          <table:table-cell table:style-name="ce208" table:formula="of:=IF( ISBLANK([$'P1.Perceptible'.D419]);&quot;&quot;;[$'P1.Perceptible'.D419])">
            <text:p/>
          </table:table-cell>
          <table:table-cell table:style-name="ce208" table:formula="of:=IF( ISBLANK([$'P1.Perceptible'.D533]);&quot;&quot;;[$'P1.Perceptible'.D533])">
            <text:p/>
          </table:table-cell>
          <table:table-cell table:style-name="ce208" table:formula="of:=IF( ISBLANK([$'P1.Perceptible'.D571]);&quot;&quot;;[$'P1.Perceptible'.D571])">
            <text:p/>
          </table:table-cell>
          <table:table-cell table:style-name="ce208" table:formula="of:=IF( ISBLANK([$'P1.Perceptible'.D609]);&quot;&quot;;[$'P1.Perceptible'.D609])">
            <text:p/>
          </table:table-cell>
          <table:table-cell table:style-name="ce208" table:formula="of:=IF( ISBLANK([$'P1.Perceptible'.D647]);&quot;&quot;;[$'P1.Perceptible'.D647])">
            <text:p/>
          </table:table-cell>
          <table:table-cell table:style-name="ce208" table:formula="of:=IF( ISBLANK([$'P1.Perceptible'.D685]);&quot;&quot;;[$'P1.Perceptible'.D685])">
            <text:p/>
          </table:table-cell>
          <table:table-cell table:style-name="ce208" table:formula="of:=IF( ISBLANK([$'P1.Perceptible'.D723]);&quot;&quot;;[$'P1.Perceptible'.D723])">
            <text:p/>
          </table:table-cell>
          <table:table-cell table:style-name="ce208" table:formula="of:=IF( ISBLANK([$'P1.Perceptible'.D762]);&quot;&quot;;[$'P1.Perceptible'.D762])">
            <text:p/>
          </table:table-cell>
          <table:table-cell table:style-name="ce208" table:formula="of:=IF( ISBLANK([$'P2.Operable'.D419]);&quot;&quot;;[$'P2.Operable'.D419])">
            <text:p/>
          </table:table-cell>
          <table:table-cell table:style-name="ce208" table:formula="of:=IF( ISBLANK([$'P2.Operable'.D457]);&quot;&quot;;[$'P2.Operable'.D457])">
            <text:p/>
          </table:table-cell>
          <table:table-cell table:style-name="ce208" table:formula="of:=IF( ISBLANK([$'P2.Operable'.D495]);&quot;&quot;;[$'P2.Operable'.D495])">
            <text:p/>
          </table:table-cell>
          <table:table-cell table:style-name="ce208" table:formula="of:=IF( ISBLANK([$'P3.Comprensible'.D77]);&quot;&quot;;[$'P3.Comprensible'.D77])">
            <text:p/>
          </table:table-cell>
          <table:table-cell table:style-name="ce208" table:formula="of:=IF( ISBLANK([$'P3.Comprensible'.D191]);&quot;&quot;;[$'P3.Comprensible'.D191])">
            <text:p/>
          </table:table-cell>
          <table:table-cell table:style-name="ce208" table:formula="of:=IF( ISBLANK([$'P3.Comprensible'.D229]);&quot;&quot;;[$'P3.Comprensible'.D229])">
            <text:p/>
          </table:table-cell>
          <table:table-cell table:style-name="ce208" table:formula="of:=IF( ISBLANK([$'P3.Comprensible'.D343]);&quot;&quot;;[$'P3.Comprensible'.D343])">
            <text:p/>
          </table:table-cell>
          <table:table-cell table:style-name="ce208" table:formula="of:=IF( ISBLANK([$'P3.Comprensible'.D381]);&quot;&quot;;[$'P3.Comprensible'.D381])">
            <text:p/>
          </table:table-cell>
          <table:table-cell table:style-name="ce208" table:formula="of:=IF(ISBLANK([$'P4.Robusto'.D115]);&quot;&quot;;[$'P4.Robusto'.D115])">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29]);&quot;&quot;;[$'03.Muestra'.$C29])">
            <text:p/>
          </table:table-cell>
          <table:table-cell table:style-name="ce196" table:formula="of:=IF( ISBLANK([$'03.Muestra'.$E29]);&quot;&quot;;[$'03.Muestra'.$E29])">
            <text:p/>
          </table:table-cell>
          <table:table-cell table:style-name="ce208" table:formula="of:=IF( ISBLANK([$'P1.Perceptible'.D192]);&quot;&quot;;[$'P1.Perceptible'.D192])">
            <text:p/>
          </table:table-cell>
          <table:table-cell table:style-name="ce208" table:formula="of:=IF( ISBLANK([$'P1.Perceptible'.D230]);&quot;&quot;;[$'P1.Perceptible'.D230])">
            <text:p/>
          </table:table-cell>
          <table:table-cell table:style-name="ce208" table:formula="of:=IF( ISBLANK([$'P1.Perceptible'.D382]);&quot;&quot;;[$'P1.Perceptible'.D382])">
            <text:p/>
          </table:table-cell>
          <table:table-cell table:style-name="ce208" table:formula="of:=IF( ISBLANK([$'P1.Perceptible'.D420]);&quot;&quot;;[$'P1.Perceptible'.D420])">
            <text:p/>
          </table:table-cell>
          <table:table-cell table:style-name="ce208" table:formula="of:=IF( ISBLANK([$'P1.Perceptible'.D534]);&quot;&quot;;[$'P1.Perceptible'.D534])">
            <text:p/>
          </table:table-cell>
          <table:table-cell table:style-name="ce208" table:formula="of:=IF( ISBLANK([$'P1.Perceptible'.D572]);&quot;&quot;;[$'P1.Perceptible'.D572])">
            <text:p/>
          </table:table-cell>
          <table:table-cell table:style-name="ce208" table:formula="of:=IF( ISBLANK([$'P1.Perceptible'.D610]);&quot;&quot;;[$'P1.Perceptible'.D610])">
            <text:p/>
          </table:table-cell>
          <table:table-cell table:style-name="ce208" table:formula="of:=IF( ISBLANK([$'P1.Perceptible'.D648]);&quot;&quot;;[$'P1.Perceptible'.D648])">
            <text:p/>
          </table:table-cell>
          <table:table-cell table:style-name="ce208" table:formula="of:=IF( ISBLANK([$'P1.Perceptible'.D686]);&quot;&quot;;[$'P1.Perceptible'.D686])">
            <text:p/>
          </table:table-cell>
          <table:table-cell table:style-name="ce208" table:formula="of:=IF( ISBLANK([$'P1.Perceptible'.D724]);&quot;&quot;;[$'P1.Perceptible'.D724])">
            <text:p/>
          </table:table-cell>
          <table:table-cell table:style-name="ce208" table:formula="of:=IF( ISBLANK([$'P1.Perceptible'.D763]);&quot;&quot;;[$'P1.Perceptible'.D763])">
            <text:p/>
          </table:table-cell>
          <table:table-cell table:style-name="ce208" table:formula="of:=IF( ISBLANK([$'P2.Operable'.D420]);&quot;&quot;;[$'P2.Operable'.D420])">
            <text:p/>
          </table:table-cell>
          <table:table-cell table:style-name="ce208" table:formula="of:=IF( ISBLANK([$'P2.Operable'.D458]);&quot;&quot;;[$'P2.Operable'.D458])">
            <text:p/>
          </table:table-cell>
          <table:table-cell table:style-name="ce208" table:formula="of:=IF( ISBLANK([$'P2.Operable'.D496]);&quot;&quot;;[$'P2.Operable'.D496])">
            <text:p/>
          </table:table-cell>
          <table:table-cell table:style-name="ce208" table:formula="of:=IF( ISBLANK([$'P3.Comprensible'.D78]);&quot;&quot;;[$'P3.Comprensible'.D78])">
            <text:p/>
          </table:table-cell>
          <table:table-cell table:style-name="ce208" table:formula="of:=IF( ISBLANK([$'P3.Comprensible'.D192]);&quot;&quot;;[$'P3.Comprensible'.D192])">
            <text:p/>
          </table:table-cell>
          <table:table-cell table:style-name="ce208" table:formula="of:=IF( ISBLANK([$'P3.Comprensible'.D230]);&quot;&quot;;[$'P3.Comprensible'.D230])">
            <text:p/>
          </table:table-cell>
          <table:table-cell table:style-name="ce208" table:formula="of:=IF( ISBLANK([$'P3.Comprensible'.D344]);&quot;&quot;;[$'P3.Comprensible'.D344])">
            <text:p/>
          </table:table-cell>
          <table:table-cell table:style-name="ce208" table:formula="of:=IF( ISBLANK([$'P3.Comprensible'.D382]);&quot;&quot;;[$'P3.Comprensible'.D382])">
            <text:p/>
          </table:table-cell>
          <table:table-cell table:style-name="ce208" table:formula="of:=IF(ISBLANK([$'P4.Robusto'.D116]);&quot;&quot;;[$'P4.Robusto'.D116])">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0]);&quot;&quot;;[$'03.Muestra'.$C30])">
            <text:p/>
          </table:table-cell>
          <table:table-cell table:style-name="ce196" table:formula="of:=IF( ISBLANK([$'03.Muestra'.$E30]);&quot;&quot;;[$'03.Muestra'.$E30])">
            <text:p/>
          </table:table-cell>
          <table:table-cell table:style-name="ce208" table:formula="of:=IF( ISBLANK([$'P1.Perceptible'.D193]);&quot;&quot;;[$'P1.Perceptible'.D193])">
            <text:p/>
          </table:table-cell>
          <table:table-cell table:style-name="ce208" table:formula="of:=IF( ISBLANK([$'P1.Perceptible'.D231]);&quot;&quot;;[$'P1.Perceptible'.D231])">
            <text:p/>
          </table:table-cell>
          <table:table-cell table:style-name="ce208" table:formula="of:=IF( ISBLANK([$'P1.Perceptible'.D383]);&quot;&quot;;[$'P1.Perceptible'.D383])">
            <text:p/>
          </table:table-cell>
          <table:table-cell table:style-name="ce208" table:formula="of:=IF( ISBLANK([$'P1.Perceptible'.D421]);&quot;&quot;;[$'P1.Perceptible'.D421])">
            <text:p/>
          </table:table-cell>
          <table:table-cell table:style-name="ce208" table:formula="of:=IF( ISBLANK([$'P1.Perceptible'.D535]);&quot;&quot;;[$'P1.Perceptible'.D535])">
            <text:p/>
          </table:table-cell>
          <table:table-cell table:style-name="ce208" table:formula="of:=IF( ISBLANK([$'P1.Perceptible'.D573]);&quot;&quot;;[$'P1.Perceptible'.D573])">
            <text:p/>
          </table:table-cell>
          <table:table-cell table:style-name="ce208" table:formula="of:=IF( ISBLANK([$'P1.Perceptible'.D611]);&quot;&quot;;[$'P1.Perceptible'.D611])">
            <text:p/>
          </table:table-cell>
          <table:table-cell table:style-name="ce208" table:formula="of:=IF( ISBLANK([$'P1.Perceptible'.D649]);&quot;&quot;;[$'P1.Perceptible'.D649])">
            <text:p/>
          </table:table-cell>
          <table:table-cell table:style-name="ce208" table:formula="of:=IF( ISBLANK([$'P1.Perceptible'.D687]);&quot;&quot;;[$'P1.Perceptible'.D687])">
            <text:p/>
          </table:table-cell>
          <table:table-cell table:style-name="ce208" table:formula="of:=IF( ISBLANK([$'P1.Perceptible'.D725]);&quot;&quot;;[$'P1.Perceptible'.D725])">
            <text:p/>
          </table:table-cell>
          <table:table-cell table:style-name="ce208" table:formula="of:=IF( ISBLANK([$'P1.Perceptible'.D764]);&quot;&quot;;[$'P1.Perceptible'.D764])">
            <text:p/>
          </table:table-cell>
          <table:table-cell table:style-name="ce208" table:formula="of:=IF( ISBLANK([$'P2.Operable'.D421]);&quot;&quot;;[$'P2.Operable'.D421])">
            <text:p/>
          </table:table-cell>
          <table:table-cell table:style-name="ce208" table:formula="of:=IF( ISBLANK([$'P2.Operable'.D459]);&quot;&quot;;[$'P2.Operable'.D459])">
            <text:p/>
          </table:table-cell>
          <table:table-cell table:style-name="ce208" table:formula="of:=IF( ISBLANK([$'P2.Operable'.D497]);&quot;&quot;;[$'P2.Operable'.D497])">
            <text:p/>
          </table:table-cell>
          <table:table-cell table:style-name="ce208" table:formula="of:=IF( ISBLANK([$'P3.Comprensible'.D79]);&quot;&quot;;[$'P3.Comprensible'.D79])">
            <text:p/>
          </table:table-cell>
          <table:table-cell table:style-name="ce208" table:formula="of:=IF( ISBLANK([$'P3.Comprensible'.D193]);&quot;&quot;;[$'P3.Comprensible'.D193])">
            <text:p/>
          </table:table-cell>
          <table:table-cell table:style-name="ce208" table:formula="of:=IF( ISBLANK([$'P3.Comprensible'.D231]);&quot;&quot;;[$'P3.Comprensible'.D231])">
            <text:p/>
          </table:table-cell>
          <table:table-cell table:style-name="ce208" table:formula="of:=IF( ISBLANK([$'P3.Comprensible'.D345]);&quot;&quot;;[$'P3.Comprensible'.D345])">
            <text:p/>
          </table:table-cell>
          <table:table-cell table:style-name="ce208" table:formula="of:=IF( ISBLANK([$'P3.Comprensible'.D383]);&quot;&quot;;[$'P3.Comprensible'.D383])">
            <text:p/>
          </table:table-cell>
          <table:table-cell table:style-name="ce208" table:formula="of:=IF(ISBLANK([$'P4.Robusto'.D117]);&quot;&quot;;[$'P4.Robusto'.D117])">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1]);&quot;&quot;;[$'03.Muestra'.$C31])">
            <text:p/>
          </table:table-cell>
          <table:table-cell table:style-name="ce196" table:formula="of:=IF( ISBLANK([$'03.Muestra'.$E31]);&quot;&quot;;[$'03.Muestra'.$E31])">
            <text:p/>
          </table:table-cell>
          <table:table-cell table:style-name="ce208" table:formula="of:=IF( ISBLANK([$'P1.Perceptible'.D194]);&quot;&quot;;[$'P1.Perceptible'.D194])">
            <text:p/>
          </table:table-cell>
          <table:table-cell table:style-name="ce208" table:formula="of:=IF( ISBLANK([$'P1.Perceptible'.D232]);&quot;&quot;;[$'P1.Perceptible'.D232])">
            <text:p/>
          </table:table-cell>
          <table:table-cell table:style-name="ce208" table:formula="of:=IF( ISBLANK([$'P1.Perceptible'.D384]);&quot;&quot;;[$'P1.Perceptible'.D384])">
            <text:p/>
          </table:table-cell>
          <table:table-cell table:style-name="ce208" table:formula="of:=IF( ISBLANK([$'P1.Perceptible'.D422]);&quot;&quot;;[$'P1.Perceptible'.D422])">
            <text:p/>
          </table:table-cell>
          <table:table-cell table:style-name="ce208" table:formula="of:=IF( ISBLANK([$'P1.Perceptible'.D536]);&quot;&quot;;[$'P1.Perceptible'.D536])">
            <text:p/>
          </table:table-cell>
          <table:table-cell table:style-name="ce208" table:formula="of:=IF( ISBLANK([$'P1.Perceptible'.D574]);&quot;&quot;;[$'P1.Perceptible'.D574])">
            <text:p/>
          </table:table-cell>
          <table:table-cell table:style-name="ce208" table:formula="of:=IF( ISBLANK([$'P1.Perceptible'.D612]);&quot;&quot;;[$'P1.Perceptible'.D612])">
            <text:p/>
          </table:table-cell>
          <table:table-cell table:style-name="ce208" table:formula="of:=IF( ISBLANK([$'P1.Perceptible'.D650]);&quot;&quot;;[$'P1.Perceptible'.D650])">
            <text:p/>
          </table:table-cell>
          <table:table-cell table:style-name="ce208" table:formula="of:=IF( ISBLANK([$'P1.Perceptible'.D688]);&quot;&quot;;[$'P1.Perceptible'.D688])">
            <text:p/>
          </table:table-cell>
          <table:table-cell table:style-name="ce208" table:formula="of:=IF( ISBLANK([$'P1.Perceptible'.D726]);&quot;&quot;;[$'P1.Perceptible'.D726])">
            <text:p/>
          </table:table-cell>
          <table:table-cell table:style-name="ce208" table:formula="of:=IF( ISBLANK([$'P1.Perceptible'.D765]);&quot;&quot;;[$'P1.Perceptible'.D765])">
            <text:p/>
          </table:table-cell>
          <table:table-cell table:style-name="ce208" table:formula="of:=IF( ISBLANK([$'P2.Operable'.D422]);&quot;&quot;;[$'P2.Operable'.D422])">
            <text:p/>
          </table:table-cell>
          <table:table-cell table:style-name="ce208" table:formula="of:=IF( ISBLANK([$'P2.Operable'.D460]);&quot;&quot;;[$'P2.Operable'.D460])">
            <text:p/>
          </table:table-cell>
          <table:table-cell table:style-name="ce208" table:formula="of:=IF( ISBLANK([$'P2.Operable'.D498]);&quot;&quot;;[$'P2.Operable'.D498])">
            <text:p/>
          </table:table-cell>
          <table:table-cell table:style-name="ce208" table:formula="of:=IF( ISBLANK([$'P3.Comprensible'.D80]);&quot;&quot;;[$'P3.Comprensible'.D80])">
            <text:p/>
          </table:table-cell>
          <table:table-cell table:style-name="ce208" table:formula="of:=IF( ISBLANK([$'P3.Comprensible'.D194]);&quot;&quot;;[$'P3.Comprensible'.D194])">
            <text:p/>
          </table:table-cell>
          <table:table-cell table:style-name="ce208" table:formula="of:=IF( ISBLANK([$'P3.Comprensible'.D232]);&quot;&quot;;[$'P3.Comprensible'.D232])">
            <text:p/>
          </table:table-cell>
          <table:table-cell table:style-name="ce208" table:formula="of:=IF( ISBLANK([$'P3.Comprensible'.D346]);&quot;&quot;;[$'P3.Comprensible'.D346])">
            <text:p/>
          </table:table-cell>
          <table:table-cell table:style-name="ce208" table:formula="of:=IF( ISBLANK([$'P3.Comprensible'.D384]);&quot;&quot;;[$'P3.Comprensible'.D384])">
            <text:p/>
          </table:table-cell>
          <table:table-cell table:style-name="ce208" table:formula="of:=IF(ISBLANK([$'P4.Robusto'.D118]);&quot;&quot;;[$'P4.Robusto'.D118])">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2]);&quot;&quot;;[$'03.Muestra'.$C32])">
            <text:p/>
          </table:table-cell>
          <table:table-cell table:style-name="ce196" table:formula="of:=IF( ISBLANK([$'03.Muestra'.$E32]);&quot;&quot;;[$'03.Muestra'.$E32])">
            <text:p/>
          </table:table-cell>
          <table:table-cell table:style-name="ce208" table:formula="of:=IF( ISBLANK([$'P1.Perceptible'.D195]);&quot;&quot;;[$'P1.Perceptible'.D195])">
            <text:p/>
          </table:table-cell>
          <table:table-cell table:style-name="ce208" table:formula="of:=IF( ISBLANK([$'P1.Perceptible'.D233]);&quot;&quot;;[$'P1.Perceptible'.D233])">
            <text:p/>
          </table:table-cell>
          <table:table-cell table:style-name="ce208" table:formula="of:=IF( ISBLANK([$'P1.Perceptible'.D385]);&quot;&quot;;[$'P1.Perceptible'.D385])">
            <text:p/>
          </table:table-cell>
          <table:table-cell table:style-name="ce208" table:formula="of:=IF( ISBLANK([$'P1.Perceptible'.D423]);&quot;&quot;;[$'P1.Perceptible'.D423])">
            <text:p/>
          </table:table-cell>
          <table:table-cell table:style-name="ce208" table:formula="of:=IF( ISBLANK([$'P1.Perceptible'.D537]);&quot;&quot;;[$'P1.Perceptible'.D537])">
            <text:p/>
          </table:table-cell>
          <table:table-cell table:style-name="ce208" table:formula="of:=IF( ISBLANK([$'P1.Perceptible'.D575]);&quot;&quot;;[$'P1.Perceptible'.D575])">
            <text:p/>
          </table:table-cell>
          <table:table-cell table:style-name="ce208" table:formula="of:=IF( ISBLANK([$'P1.Perceptible'.D613]);&quot;&quot;;[$'P1.Perceptible'.D613])">
            <text:p/>
          </table:table-cell>
          <table:table-cell table:style-name="ce208" table:formula="of:=IF( ISBLANK([$'P1.Perceptible'.D651]);&quot;&quot;;[$'P1.Perceptible'.D651])">
            <text:p/>
          </table:table-cell>
          <table:table-cell table:style-name="ce208" table:formula="of:=IF( ISBLANK([$'P1.Perceptible'.D689]);&quot;&quot;;[$'P1.Perceptible'.D689])">
            <text:p/>
          </table:table-cell>
          <table:table-cell table:style-name="ce208" table:formula="of:=IF( ISBLANK([$'P1.Perceptible'.D727]);&quot;&quot;;[$'P1.Perceptible'.D727])">
            <text:p/>
          </table:table-cell>
          <table:table-cell table:style-name="ce208" table:formula="of:=IF( ISBLANK([$'P1.Perceptible'.D766]);&quot;&quot;;[$'P1.Perceptible'.D766])">
            <text:p/>
          </table:table-cell>
          <table:table-cell table:style-name="ce208" table:formula="of:=IF( ISBLANK([$'P2.Operable'.D423]);&quot;&quot;;[$'P2.Operable'.D423])">
            <text:p/>
          </table:table-cell>
          <table:table-cell table:style-name="ce208" table:formula="of:=IF( ISBLANK([$'P2.Operable'.D461]);&quot;&quot;;[$'P2.Operable'.D461])">
            <text:p/>
          </table:table-cell>
          <table:table-cell table:style-name="ce208" table:formula="of:=IF( ISBLANK([$'P2.Operable'.D499]);&quot;&quot;;[$'P2.Operable'.D499])">
            <text:p/>
          </table:table-cell>
          <table:table-cell table:style-name="ce208" table:formula="of:=IF( ISBLANK([$'P3.Comprensible'.D81]);&quot;&quot;;[$'P3.Comprensible'.D81])">
            <text:p/>
          </table:table-cell>
          <table:table-cell table:style-name="ce208" table:formula="of:=IF( ISBLANK([$'P3.Comprensible'.D195]);&quot;&quot;;[$'P3.Comprensible'.D195])">
            <text:p/>
          </table:table-cell>
          <table:table-cell table:style-name="ce208" table:formula="of:=IF( ISBLANK([$'P3.Comprensible'.D233]);&quot;&quot;;[$'P3.Comprensible'.D233])">
            <text:p/>
          </table:table-cell>
          <table:table-cell table:style-name="ce208" table:formula="of:=IF( ISBLANK([$'P3.Comprensible'.D347]);&quot;&quot;;[$'P3.Comprensible'.D347])">
            <text:p/>
          </table:table-cell>
          <table:table-cell table:style-name="ce208" table:formula="of:=IF( ISBLANK([$'P3.Comprensible'.D385]);&quot;&quot;;[$'P3.Comprensible'.D385])">
            <text:p/>
          </table:table-cell>
          <table:table-cell table:style-name="ce208" table:formula="of:=IF(ISBLANK([$'P4.Robusto'.D119]);&quot;&quot;;[$'P4.Robusto'.D119])">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3]);&quot;&quot;;[$'03.Muestra'.$C33])">
            <text:p/>
          </table:table-cell>
          <table:table-cell table:style-name="ce196" table:formula="of:=IF( ISBLANK([$'03.Muestra'.$E33]);&quot;&quot;;[$'03.Muestra'.$E33])">
            <text:p/>
          </table:table-cell>
          <table:table-cell table:style-name="ce208" table:formula="of:=IF( ISBLANK([$'P1.Perceptible'.D196]);&quot;&quot;;[$'P1.Perceptible'.D196])">
            <text:p/>
          </table:table-cell>
          <table:table-cell table:style-name="ce208" table:formula="of:=IF( ISBLANK([$'P1.Perceptible'.D234]);&quot;&quot;;[$'P1.Perceptible'.D234])">
            <text:p/>
          </table:table-cell>
          <table:table-cell table:style-name="ce208" table:formula="of:=IF( ISBLANK([$'P1.Perceptible'.D386]);&quot;&quot;;[$'P1.Perceptible'.D386])">
            <text:p/>
          </table:table-cell>
          <table:table-cell table:style-name="ce208" table:formula="of:=IF( ISBLANK([$'P1.Perceptible'.D424]);&quot;&quot;;[$'P1.Perceptible'.D424])">
            <text:p/>
          </table:table-cell>
          <table:table-cell table:style-name="ce208" table:formula="of:=IF( ISBLANK([$'P1.Perceptible'.D538]);&quot;&quot;;[$'P1.Perceptible'.D538])">
            <text:p/>
          </table:table-cell>
          <table:table-cell table:style-name="ce208" table:formula="of:=IF( ISBLANK([$'P1.Perceptible'.D576]);&quot;&quot;;[$'P1.Perceptible'.D576])">
            <text:p/>
          </table:table-cell>
          <table:table-cell table:style-name="ce208" table:formula="of:=IF( ISBLANK([$'P1.Perceptible'.D614]);&quot;&quot;;[$'P1.Perceptible'.D614])">
            <text:p/>
          </table:table-cell>
          <table:table-cell table:style-name="ce208" table:formula="of:=IF( ISBLANK([$'P1.Perceptible'.D652]);&quot;&quot;;[$'P1.Perceptible'.D652])">
            <text:p/>
          </table:table-cell>
          <table:table-cell table:style-name="ce208" table:formula="of:=IF( ISBLANK([$'P1.Perceptible'.D690]);&quot;&quot;;[$'P1.Perceptible'.D690])">
            <text:p/>
          </table:table-cell>
          <table:table-cell table:style-name="ce208" table:formula="of:=IF( ISBLANK([$'P1.Perceptible'.D728]);&quot;&quot;;[$'P1.Perceptible'.D728])">
            <text:p/>
          </table:table-cell>
          <table:table-cell table:style-name="ce208" table:formula="of:=IF( ISBLANK([$'P1.Perceptible'.D767]);&quot;&quot;;[$'P1.Perceptible'.D767])">
            <text:p/>
          </table:table-cell>
          <table:table-cell table:style-name="ce208" table:formula="of:=IF( ISBLANK([$'P2.Operable'.D424]);&quot;&quot;;[$'P2.Operable'.D424])">
            <text:p/>
          </table:table-cell>
          <table:table-cell table:style-name="ce208" table:formula="of:=IF( ISBLANK([$'P2.Operable'.D462]);&quot;&quot;;[$'P2.Operable'.D462])">
            <text:p/>
          </table:table-cell>
          <table:table-cell table:style-name="ce208" table:formula="of:=IF( ISBLANK([$'P2.Operable'.D500]);&quot;&quot;;[$'P2.Operable'.D500])">
            <text:p/>
          </table:table-cell>
          <table:table-cell table:style-name="ce208" table:formula="of:=IF( ISBLANK([$'P3.Comprensible'.D82]);&quot;&quot;;[$'P3.Comprensible'.D82])">
            <text:p/>
          </table:table-cell>
          <table:table-cell table:style-name="ce208" table:formula="of:=IF( ISBLANK([$'P3.Comprensible'.D196]);&quot;&quot;;[$'P3.Comprensible'.D196])">
            <text:p/>
          </table:table-cell>
          <table:table-cell table:style-name="ce208" table:formula="of:=IF( ISBLANK([$'P3.Comprensible'.D234]);&quot;&quot;;[$'P3.Comprensible'.D234])">
            <text:p/>
          </table:table-cell>
          <table:table-cell table:style-name="ce208" table:formula="of:=IF( ISBLANK([$'P3.Comprensible'.D348]);&quot;&quot;;[$'P3.Comprensible'.D348])">
            <text:p/>
          </table:table-cell>
          <table:table-cell table:style-name="ce208" table:formula="of:=IF( ISBLANK([$'P3.Comprensible'.D386]);&quot;&quot;;[$'P3.Comprensible'.D386])">
            <text:p/>
          </table:table-cell>
          <table:table-cell table:style-name="ce208" table:formula="of:=IF(ISBLANK([$'P4.Robusto'.D120]);&quot;&quot;;[$'P4.Robusto'.D120])">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4]);&quot;&quot;;[$'03.Muestra'.$C34])">
            <text:p/>
          </table:table-cell>
          <table:table-cell table:style-name="ce196" table:formula="of:=IF( ISBLANK([$'03.Muestra'.$E34]);&quot;&quot;;[$'03.Muestra'.$E34])">
            <text:p/>
          </table:table-cell>
          <table:table-cell table:style-name="ce208" table:formula="of:=IF( ISBLANK([$'P1.Perceptible'.D197]);&quot;&quot;;[$'P1.Perceptible'.D197])">
            <text:p/>
          </table:table-cell>
          <table:table-cell table:style-name="ce208" table:formula="of:=IF( ISBLANK([$'P1.Perceptible'.D235]);&quot;&quot;;[$'P1.Perceptible'.D235])">
            <text:p/>
          </table:table-cell>
          <table:table-cell table:style-name="ce208" table:formula="of:=IF( ISBLANK([$'P1.Perceptible'.D387]);&quot;&quot;;[$'P1.Perceptible'.D387])">
            <text:p/>
          </table:table-cell>
          <table:table-cell table:style-name="ce208" table:formula="of:=IF( ISBLANK([$'P1.Perceptible'.D425]);&quot;&quot;;[$'P1.Perceptible'.D425])">
            <text:p/>
          </table:table-cell>
          <table:table-cell table:style-name="ce208" table:formula="of:=IF( ISBLANK([$'P1.Perceptible'.D539]);&quot;&quot;;[$'P1.Perceptible'.D539])">
            <text:p/>
          </table:table-cell>
          <table:table-cell table:style-name="ce208" table:formula="of:=IF( ISBLANK([$'P1.Perceptible'.D577]);&quot;&quot;;[$'P1.Perceptible'.D577])">
            <text:p/>
          </table:table-cell>
          <table:table-cell table:style-name="ce208" table:formula="of:=IF( ISBLANK([$'P1.Perceptible'.D615]);&quot;&quot;;[$'P1.Perceptible'.D615])">
            <text:p/>
          </table:table-cell>
          <table:table-cell table:style-name="ce208" table:formula="of:=IF( ISBLANK([$'P1.Perceptible'.D653]);&quot;&quot;;[$'P1.Perceptible'.D653])">
            <text:p/>
          </table:table-cell>
          <table:table-cell table:style-name="ce208" table:formula="of:=IF( ISBLANK([$'P1.Perceptible'.D691]);&quot;&quot;;[$'P1.Perceptible'.D691])">
            <text:p/>
          </table:table-cell>
          <table:table-cell table:style-name="ce208" table:formula="of:=IF( ISBLANK([$'P1.Perceptible'.D729]);&quot;&quot;;[$'P1.Perceptible'.D729])">
            <text:p/>
          </table:table-cell>
          <table:table-cell table:style-name="ce208" table:formula="of:=IF( ISBLANK([$'P1.Perceptible'.D768]);&quot;&quot;;[$'P1.Perceptible'.D768])">
            <text:p/>
          </table:table-cell>
          <table:table-cell table:style-name="ce208" table:formula="of:=IF( ISBLANK([$'P2.Operable'.D425]);&quot;&quot;;[$'P2.Operable'.D425])">
            <text:p/>
          </table:table-cell>
          <table:table-cell table:style-name="ce208" table:formula="of:=IF( ISBLANK([$'P2.Operable'.D463]);&quot;&quot;;[$'P2.Operable'.D463])">
            <text:p/>
          </table:table-cell>
          <table:table-cell table:style-name="ce208" table:formula="of:=IF( ISBLANK([$'P2.Operable'.D501]);&quot;&quot;;[$'P2.Operable'.D501])">
            <text:p/>
          </table:table-cell>
          <table:table-cell table:style-name="ce208" table:formula="of:=IF( ISBLANK([$'P3.Comprensible'.D83]);&quot;&quot;;[$'P3.Comprensible'.D83])">
            <text:p/>
          </table:table-cell>
          <table:table-cell table:style-name="ce208" table:formula="of:=IF( ISBLANK([$'P3.Comprensible'.D197]);&quot;&quot;;[$'P3.Comprensible'.D197])">
            <text:p/>
          </table:table-cell>
          <table:table-cell table:style-name="ce208" table:formula="of:=IF( ISBLANK([$'P3.Comprensible'.D235]);&quot;&quot;;[$'P3.Comprensible'.D235])">
            <text:p/>
          </table:table-cell>
          <table:table-cell table:style-name="ce208" table:formula="of:=IF( ISBLANK([$'P3.Comprensible'.D349]);&quot;&quot;;[$'P3.Comprensible'.D349])">
            <text:p/>
          </table:table-cell>
          <table:table-cell table:style-name="ce208" table:formula="of:=IF( ISBLANK([$'P3.Comprensible'.D387]);&quot;&quot;;[$'P3.Comprensible'.D387])">
            <text:p/>
          </table:table-cell>
          <table:table-cell table:style-name="ce208" table:formula="of:=IF(ISBLANK([$'P4.Robusto'.D121]);&quot;&quot;;[$'P4.Robusto'.D121])">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5]);&quot;&quot;;[$'03.Muestra'.$C35])">
            <text:p/>
          </table:table-cell>
          <table:table-cell table:style-name="ce196" table:formula="of:=IF( ISBLANK([$'03.Muestra'.$E35]);&quot;&quot;;[$'03.Muestra'.$E35])">
            <text:p/>
          </table:table-cell>
          <table:table-cell table:style-name="ce208" table:formula="of:=IF( ISBLANK([$'P1.Perceptible'.D198]);&quot;&quot;;[$'P1.Perceptible'.D198])">
            <text:p/>
          </table:table-cell>
          <table:table-cell table:style-name="ce208" table:formula="of:=IF( ISBLANK([$'P1.Perceptible'.D236]);&quot;&quot;;[$'P1.Perceptible'.D236])">
            <text:p/>
          </table:table-cell>
          <table:table-cell table:style-name="ce208" table:formula="of:=IF( ISBLANK([$'P1.Perceptible'.D388]);&quot;&quot;;[$'P1.Perceptible'.D388])">
            <text:p/>
          </table:table-cell>
          <table:table-cell table:style-name="ce208" table:formula="of:=IF( ISBLANK([$'P1.Perceptible'.D426]);&quot;&quot;;[$'P1.Perceptible'.D426])">
            <text:p/>
          </table:table-cell>
          <table:table-cell table:style-name="ce208" table:formula="of:=IF( ISBLANK([$'P1.Perceptible'.D540]);&quot;&quot;;[$'P1.Perceptible'.D540])">
            <text:p/>
          </table:table-cell>
          <table:table-cell table:style-name="ce208" table:formula="of:=IF( ISBLANK([$'P1.Perceptible'.D578]);&quot;&quot;;[$'P1.Perceptible'.D578])">
            <text:p/>
          </table:table-cell>
          <table:table-cell table:style-name="ce208" table:formula="of:=IF( ISBLANK([$'P1.Perceptible'.D616]);&quot;&quot;;[$'P1.Perceptible'.D616])">
            <text:p/>
          </table:table-cell>
          <table:table-cell table:style-name="ce208" table:formula="of:=IF( ISBLANK([$'P1.Perceptible'.D654]);&quot;&quot;;[$'P1.Perceptible'.D654])">
            <text:p/>
          </table:table-cell>
          <table:table-cell table:style-name="ce208" table:formula="of:=IF( ISBLANK([$'P1.Perceptible'.D692]);&quot;&quot;;[$'P1.Perceptible'.D692])">
            <text:p/>
          </table:table-cell>
          <table:table-cell table:style-name="ce208" table:formula="of:=IF( ISBLANK([$'P1.Perceptible'.D730]);&quot;&quot;;[$'P1.Perceptible'.D730])">
            <text:p/>
          </table:table-cell>
          <table:table-cell table:style-name="ce208" table:formula="of:=IF( ISBLANK([$'P1.Perceptible'.D769]);&quot;&quot;;[$'P1.Perceptible'.D769])">
            <text:p/>
          </table:table-cell>
          <table:table-cell table:style-name="ce208" table:formula="of:=IF( ISBLANK([$'P2.Operable'.D426]);&quot;&quot;;[$'P2.Operable'.D426])">
            <text:p/>
          </table:table-cell>
          <table:table-cell table:style-name="ce208" table:formula="of:=IF( ISBLANK([$'P2.Operable'.D464]);&quot;&quot;;[$'P2.Operable'.D464])">
            <text:p/>
          </table:table-cell>
          <table:table-cell table:style-name="ce208" table:formula="of:=IF( ISBLANK([$'P2.Operable'.D502]);&quot;&quot;;[$'P2.Operable'.D502])">
            <text:p/>
          </table:table-cell>
          <table:table-cell table:style-name="ce208" table:formula="of:=IF( ISBLANK([$'P3.Comprensible'.D84]);&quot;&quot;;[$'P3.Comprensible'.D84])">
            <text:p/>
          </table:table-cell>
          <table:table-cell table:style-name="ce208" table:formula="of:=IF( ISBLANK([$'P3.Comprensible'.D198]);&quot;&quot;;[$'P3.Comprensible'.D198])">
            <text:p/>
          </table:table-cell>
          <table:table-cell table:style-name="ce208" table:formula="of:=IF( ISBLANK([$'P3.Comprensible'.D236]);&quot;&quot;;[$'P3.Comprensible'.D236])">
            <text:p/>
          </table:table-cell>
          <table:table-cell table:style-name="ce208" table:formula="of:=IF( ISBLANK([$'P3.Comprensible'.D350]);&quot;&quot;;[$'P3.Comprensible'.D350])">
            <text:p/>
          </table:table-cell>
          <table:table-cell table:style-name="ce208" table:formula="of:=IF( ISBLANK([$'P3.Comprensible'.D388]);&quot;&quot;;[$'P3.Comprensible'.D388])">
            <text:p/>
          </table:table-cell>
          <table:table-cell table:style-name="ce208" table:formula="of:=IF(ISBLANK([$'P4.Robusto'.D122]);&quot;&quot;;[$'P4.Robusto'.D122])">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6]);&quot;&quot;;[$'03.Muestra'.$C36])">
            <text:p/>
          </table:table-cell>
          <table:table-cell table:style-name="ce196" table:formula="of:=IF( ISBLANK([$'03.Muestra'.$E36]);&quot;&quot;;[$'03.Muestra'.$E36])">
            <text:p/>
          </table:table-cell>
          <table:table-cell table:style-name="ce208" table:formula="of:=IF( ISBLANK([$'P1.Perceptible'.D199]);&quot;&quot;;[$'P1.Perceptible'.D199])">
            <text:p/>
          </table:table-cell>
          <table:table-cell table:style-name="ce208" table:formula="of:=IF( ISBLANK([$'P1.Perceptible'.D237]);&quot;&quot;;[$'P1.Perceptible'.D237])">
            <text:p/>
          </table:table-cell>
          <table:table-cell table:style-name="ce208" table:formula="of:=IF( ISBLANK([$'P1.Perceptible'.D389]);&quot;&quot;;[$'P1.Perceptible'.D389])">
            <text:p/>
          </table:table-cell>
          <table:table-cell table:style-name="ce208" table:formula="of:=IF( ISBLANK([$'P1.Perceptible'.D427]);&quot;&quot;;[$'P1.Perceptible'.D427])">
            <text:p/>
          </table:table-cell>
          <table:table-cell table:style-name="ce208" table:formula="of:=IF( ISBLANK([$'P1.Perceptible'.D541]);&quot;&quot;;[$'P1.Perceptible'.D541])">
            <text:p/>
          </table:table-cell>
          <table:table-cell table:style-name="ce208" table:formula="of:=IF( ISBLANK([$'P1.Perceptible'.D579]);&quot;&quot;;[$'P1.Perceptible'.D579])">
            <text:p/>
          </table:table-cell>
          <table:table-cell table:style-name="ce208" table:formula="of:=IF( ISBLANK([$'P1.Perceptible'.D617]);&quot;&quot;;[$'P1.Perceptible'.D617])">
            <text:p/>
          </table:table-cell>
          <table:table-cell table:style-name="ce208" table:formula="of:=IF( ISBLANK([$'P1.Perceptible'.D655]);&quot;&quot;;[$'P1.Perceptible'.D655])">
            <text:p/>
          </table:table-cell>
          <table:table-cell table:style-name="ce208" table:formula="of:=IF( ISBLANK([$'P1.Perceptible'.D693]);&quot;&quot;;[$'P1.Perceptible'.D693])">
            <text:p/>
          </table:table-cell>
          <table:table-cell table:style-name="ce208" table:formula="of:=IF( ISBLANK([$'P1.Perceptible'.D731]);&quot;&quot;;[$'P1.Perceptible'.D731])">
            <text:p/>
          </table:table-cell>
          <table:table-cell table:style-name="ce208" table:formula="of:=IF( ISBLANK([$'P1.Perceptible'.D770]);&quot;&quot;;[$'P1.Perceptible'.D770])">
            <text:p/>
          </table:table-cell>
          <table:table-cell table:style-name="ce208" table:formula="of:=IF( ISBLANK([$'P2.Operable'.D427]);&quot;&quot;;[$'P2.Operable'.D427])">
            <text:p/>
          </table:table-cell>
          <table:table-cell table:style-name="ce208" table:formula="of:=IF( ISBLANK([$'P2.Operable'.D465]);&quot;&quot;;[$'P2.Operable'.D465])">
            <text:p/>
          </table:table-cell>
          <table:table-cell table:style-name="ce208" table:formula="of:=IF( ISBLANK([$'P2.Operable'.D503]);&quot;&quot;;[$'P2.Operable'.D503])">
            <text:p/>
          </table:table-cell>
          <table:table-cell table:style-name="ce208" table:formula="of:=IF( ISBLANK([$'P3.Comprensible'.D85]);&quot;&quot;;[$'P3.Comprensible'.D85])">
            <text:p/>
          </table:table-cell>
          <table:table-cell table:style-name="ce208" table:formula="of:=IF( ISBLANK([$'P3.Comprensible'.D199]);&quot;&quot;;[$'P3.Comprensible'.D199])">
            <text:p/>
          </table:table-cell>
          <table:table-cell table:style-name="ce208" table:formula="of:=IF( ISBLANK([$'P3.Comprensible'.D237]);&quot;&quot;;[$'P3.Comprensible'.D237])">
            <text:p/>
          </table:table-cell>
          <table:table-cell table:style-name="ce208" table:formula="of:=IF( ISBLANK([$'P3.Comprensible'.D351]);&quot;&quot;;[$'P3.Comprensible'.D351])">
            <text:p/>
          </table:table-cell>
          <table:table-cell table:style-name="ce208" table:formula="of:=IF( ISBLANK([$'P3.Comprensible'.D389]);&quot;&quot;;[$'P3.Comprensible'.D389])">
            <text:p/>
          </table:table-cell>
          <table:table-cell table:style-name="ce208" table:formula="of:=IF(ISBLANK([$'P4.Robusto'.D123]);&quot;&quot;;[$'P4.Robusto'.D123])">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7]);&quot;&quot;;[$'03.Muestra'.$C37])">
            <text:p/>
          </table:table-cell>
          <table:table-cell table:style-name="ce196" table:formula="of:=IF( ISBLANK([$'03.Muestra'.$E37]);&quot;&quot;;[$'03.Muestra'.$E37])">
            <text:p/>
          </table:table-cell>
          <table:table-cell table:style-name="ce208" table:formula="of:=IF( ISBLANK([$'P1.Perceptible'.D200]);&quot;&quot;;[$'P1.Perceptible'.D200])">
            <text:p/>
          </table:table-cell>
          <table:table-cell table:style-name="ce208" table:formula="of:=IF( ISBLANK([$'P1.Perceptible'.D238]);&quot;&quot;;[$'P1.Perceptible'.D238])">
            <text:p/>
          </table:table-cell>
          <table:table-cell table:style-name="ce208" table:formula="of:=IF( ISBLANK([$'P1.Perceptible'.D390]);&quot;&quot;;[$'P1.Perceptible'.D390])">
            <text:p/>
          </table:table-cell>
          <table:table-cell table:style-name="ce208" table:formula="of:=IF( ISBLANK([$'P1.Perceptible'.D428]);&quot;&quot;;[$'P1.Perceptible'.D428])">
            <text:p/>
          </table:table-cell>
          <table:table-cell table:style-name="ce208" table:formula="of:=IF( ISBLANK([$'P1.Perceptible'.D542]);&quot;&quot;;[$'P1.Perceptible'.D542])">
            <text:p/>
          </table:table-cell>
          <table:table-cell table:style-name="ce208" table:formula="of:=IF( ISBLANK([$'P1.Perceptible'.D580]);&quot;&quot;;[$'P1.Perceptible'.D580])">
            <text:p/>
          </table:table-cell>
          <table:table-cell table:style-name="ce208" table:formula="of:=IF( ISBLANK([$'P1.Perceptible'.D618]);&quot;&quot;;[$'P1.Perceptible'.D618])">
            <text:p/>
          </table:table-cell>
          <table:table-cell table:style-name="ce208" table:formula="of:=IF( ISBLANK([$'P1.Perceptible'.D656]);&quot;&quot;;[$'P1.Perceptible'.D656])">
            <text:p/>
          </table:table-cell>
          <table:table-cell table:style-name="ce208" table:formula="of:=IF( ISBLANK([$'P1.Perceptible'.D694]);&quot;&quot;;[$'P1.Perceptible'.D694])">
            <text:p/>
          </table:table-cell>
          <table:table-cell table:style-name="ce208" table:formula="of:=IF( ISBLANK([$'P1.Perceptible'.D732]);&quot;&quot;;[$'P1.Perceptible'.D732])">
            <text:p/>
          </table:table-cell>
          <table:table-cell table:style-name="ce208" table:formula="of:=IF( ISBLANK([$'P1.Perceptible'.D771]);&quot;&quot;;[$'P1.Perceptible'.D771])">
            <text:p/>
          </table:table-cell>
          <table:table-cell table:style-name="ce208" table:formula="of:=IF( ISBLANK([$'P2.Operable'.D428]);&quot;&quot;;[$'P2.Operable'.D428])">
            <text:p/>
          </table:table-cell>
          <table:table-cell table:style-name="ce208" table:formula="of:=IF( ISBLANK([$'P2.Operable'.D466]);&quot;&quot;;[$'P2.Operable'.D466])">
            <text:p/>
          </table:table-cell>
          <table:table-cell table:style-name="ce208" table:formula="of:=IF( ISBLANK([$'P2.Operable'.D504]);&quot;&quot;;[$'P2.Operable'.D504])">
            <text:p/>
          </table:table-cell>
          <table:table-cell table:style-name="ce208" table:formula="of:=IF( ISBLANK([$'P3.Comprensible'.D86]);&quot;&quot;;[$'P3.Comprensible'.D86])">
            <text:p/>
          </table:table-cell>
          <table:table-cell table:style-name="ce208" table:formula="of:=IF( ISBLANK([$'P3.Comprensible'.D200]);&quot;&quot;;[$'P3.Comprensible'.D200])">
            <text:p/>
          </table:table-cell>
          <table:table-cell table:style-name="ce208" table:formula="of:=IF( ISBLANK([$'P3.Comprensible'.D238]);&quot;&quot;;[$'P3.Comprensible'.D238])">
            <text:p/>
          </table:table-cell>
          <table:table-cell table:style-name="ce208" table:formula="of:=IF( ISBLANK([$'P3.Comprensible'.D352]);&quot;&quot;;[$'P3.Comprensible'.D352])">
            <text:p/>
          </table:table-cell>
          <table:table-cell table:style-name="ce208" table:formula="of:=IF( ISBLANK([$'P3.Comprensible'.D390]);&quot;&quot;;[$'P3.Comprensible'.D390])">
            <text:p/>
          </table:table-cell>
          <table:table-cell table:style-name="ce208" table:formula="of:=IF(ISBLANK([$'P4.Robusto'.D124]);&quot;&quot;;[$'P4.Robusto'.D124])">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8]);&quot;&quot;;[$'03.Muestra'.$C38])">
            <text:p/>
          </table:table-cell>
          <table:table-cell table:style-name="ce196" table:formula="of:=IF( ISBLANK([$'03.Muestra'.$E38]);&quot;&quot;;[$'03.Muestra'.$E38])">
            <text:p/>
          </table:table-cell>
          <table:table-cell table:style-name="ce208" table:formula="of:=IF( ISBLANK([$'P1.Perceptible'.D201]);&quot;&quot;;[$'P1.Perceptible'.D201])">
            <text:p/>
          </table:table-cell>
          <table:table-cell table:style-name="ce208" table:formula="of:=IF( ISBLANK([$'P1.Perceptible'.D239]);&quot;&quot;;[$'P1.Perceptible'.D239])">
            <text:p/>
          </table:table-cell>
          <table:table-cell table:style-name="ce208" table:formula="of:=IF( ISBLANK([$'P1.Perceptible'.D391]);&quot;&quot;;[$'P1.Perceptible'.D391])">
            <text:p/>
          </table:table-cell>
          <table:table-cell table:style-name="ce208" table:formula="of:=IF( ISBLANK([$'P1.Perceptible'.D429]);&quot;&quot;;[$'P1.Perceptible'.D429])">
            <text:p/>
          </table:table-cell>
          <table:table-cell table:style-name="ce208" table:formula="of:=IF( ISBLANK([$'P1.Perceptible'.D543]);&quot;&quot;;[$'P1.Perceptible'.D543])">
            <text:p/>
          </table:table-cell>
          <table:table-cell table:style-name="ce208" table:formula="of:=IF( ISBLANK([$'P1.Perceptible'.D581]);&quot;&quot;;[$'P1.Perceptible'.D581])">
            <text:p/>
          </table:table-cell>
          <table:table-cell table:style-name="ce208" table:formula="of:=IF( ISBLANK([$'P1.Perceptible'.D619]);&quot;&quot;;[$'P1.Perceptible'.D619])">
            <text:p/>
          </table:table-cell>
          <table:table-cell table:style-name="ce208" table:formula="of:=IF( ISBLANK([$'P1.Perceptible'.D657]);&quot;&quot;;[$'P1.Perceptible'.D657])">
            <text:p/>
          </table:table-cell>
          <table:table-cell table:style-name="ce208" table:formula="of:=IF( ISBLANK([$'P1.Perceptible'.D695]);&quot;&quot;;[$'P1.Perceptible'.D695])">
            <text:p/>
          </table:table-cell>
          <table:table-cell table:style-name="ce208" table:formula="of:=IF( ISBLANK([$'P1.Perceptible'.D733]);&quot;&quot;;[$'P1.Perceptible'.D733])">
            <text:p/>
          </table:table-cell>
          <table:table-cell table:style-name="ce208" table:formula="of:=IF( ISBLANK([$'P1.Perceptible'.D772]);&quot;&quot;;[$'P1.Perceptible'.D772])">
            <text:p/>
          </table:table-cell>
          <table:table-cell table:style-name="ce208" table:formula="of:=IF( ISBLANK([$'P2.Operable'.D429]);&quot;&quot;;[$'P2.Operable'.D429])">
            <text:p/>
          </table:table-cell>
          <table:table-cell table:style-name="ce208" table:formula="of:=IF( ISBLANK([$'P2.Operable'.D467]);&quot;&quot;;[$'P2.Operable'.D467])">
            <text:p/>
          </table:table-cell>
          <table:table-cell table:style-name="ce208" table:formula="of:=IF( ISBLANK([$'P2.Operable'.D505]);&quot;&quot;;[$'P2.Operable'.D505])">
            <text:p/>
          </table:table-cell>
          <table:table-cell table:style-name="ce208" table:formula="of:=IF( ISBLANK([$'P3.Comprensible'.D87]);&quot;&quot;;[$'P3.Comprensible'.D87])">
            <text:p/>
          </table:table-cell>
          <table:table-cell table:style-name="ce208" table:formula="of:=IF( ISBLANK([$'P3.Comprensible'.D201]);&quot;&quot;;[$'P3.Comprensible'.D201])">
            <text:p/>
          </table:table-cell>
          <table:table-cell table:style-name="ce208" table:formula="of:=IF( ISBLANK([$'P3.Comprensible'.D239]);&quot;&quot;;[$'P3.Comprensible'.D239])">
            <text:p/>
          </table:table-cell>
          <table:table-cell table:style-name="ce208" table:formula="of:=IF( ISBLANK([$'P3.Comprensible'.D353]);&quot;&quot;;[$'P3.Comprensible'.D353])">
            <text:p/>
          </table:table-cell>
          <table:table-cell table:style-name="ce208" table:formula="of:=IF( ISBLANK([$'P3.Comprensible'.D391]);&quot;&quot;;[$'P3.Comprensible'.D391])">
            <text:p/>
          </table:table-cell>
          <table:table-cell table:style-name="ce208" table:formula="of:=IF(ISBLANK([$'P4.Robusto'.D125]);&quot;&quot;;[$'P4.Robusto'.D125])">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39]);&quot;&quot;;[$'03.Muestra'.$C39])">
            <text:p/>
          </table:table-cell>
          <table:table-cell table:style-name="ce196" table:formula="of:=IF( ISBLANK([$'03.Muestra'.$E39]);&quot;&quot;;[$'03.Muestra'.$E39])">
            <text:p/>
          </table:table-cell>
          <table:table-cell table:style-name="ce208" table:formula="of:=IF( ISBLANK([$'P1.Perceptible'.D202]);&quot;&quot;;[$'P1.Perceptible'.D202])">
            <text:p/>
          </table:table-cell>
          <table:table-cell table:style-name="ce208" table:formula="of:=IF( ISBLANK([$'P1.Perceptible'.D240]);&quot;&quot;;[$'P1.Perceptible'.D240])">
            <text:p/>
          </table:table-cell>
          <table:table-cell table:style-name="ce208" table:formula="of:=IF( ISBLANK([$'P1.Perceptible'.D392]);&quot;&quot;;[$'P1.Perceptible'.D392])">
            <text:p/>
          </table:table-cell>
          <table:table-cell table:style-name="ce208" table:formula="of:=IF( ISBLANK([$'P1.Perceptible'.D430]);&quot;&quot;;[$'P1.Perceptible'.D430])">
            <text:p/>
          </table:table-cell>
          <table:table-cell table:style-name="ce208" table:formula="of:=IF( ISBLANK([$'P1.Perceptible'.D544]);&quot;&quot;;[$'P1.Perceptible'.D544])">
            <text:p/>
          </table:table-cell>
          <table:table-cell table:style-name="ce208" table:formula="of:=IF( ISBLANK([$'P1.Perceptible'.D582]);&quot;&quot;;[$'P1.Perceptible'.D582])">
            <text:p/>
          </table:table-cell>
          <table:table-cell table:style-name="ce208" table:formula="of:=IF( ISBLANK([$'P1.Perceptible'.D620]);&quot;&quot;;[$'P1.Perceptible'.D620])">
            <text:p/>
          </table:table-cell>
          <table:table-cell table:style-name="ce208" table:formula="of:=IF( ISBLANK([$'P1.Perceptible'.D658]);&quot;&quot;;[$'P1.Perceptible'.D658])">
            <text:p/>
          </table:table-cell>
          <table:table-cell table:style-name="ce208" table:formula="of:=IF( ISBLANK([$'P1.Perceptible'.D696]);&quot;&quot;;[$'P1.Perceptible'.D696])">
            <text:p/>
          </table:table-cell>
          <table:table-cell table:style-name="ce208" table:formula="of:=IF( ISBLANK([$'P1.Perceptible'.D734]);&quot;&quot;;[$'P1.Perceptible'.D734])">
            <text:p/>
          </table:table-cell>
          <table:table-cell table:style-name="ce208" table:formula="of:=IF( ISBLANK([$'P1.Perceptible'.D773]);&quot;&quot;;[$'P1.Perceptible'.D773])">
            <text:p/>
          </table:table-cell>
          <table:table-cell table:style-name="ce208" table:formula="of:=IF( ISBLANK([$'P2.Operable'.D430]);&quot;&quot;;[$'P2.Operable'.D430])">
            <text:p/>
          </table:table-cell>
          <table:table-cell table:style-name="ce208" table:formula="of:=IF( ISBLANK([$'P2.Operable'.D468]);&quot;&quot;;[$'P2.Operable'.D468])">
            <text:p/>
          </table:table-cell>
          <table:table-cell table:style-name="ce208" table:formula="of:=IF( ISBLANK([$'P2.Operable'.D506]);&quot;&quot;;[$'P2.Operable'.D506])">
            <text:p/>
          </table:table-cell>
          <table:table-cell table:style-name="ce208" table:formula="of:=IF( ISBLANK([$'P3.Comprensible'.D88]);&quot;&quot;;[$'P3.Comprensible'.D88])">
            <text:p/>
          </table:table-cell>
          <table:table-cell table:style-name="ce208" table:formula="of:=IF( ISBLANK([$'P3.Comprensible'.D202]);&quot;&quot;;[$'P3.Comprensible'.D202])">
            <text:p/>
          </table:table-cell>
          <table:table-cell table:style-name="ce208" table:formula="of:=IF( ISBLANK([$'P3.Comprensible'.D240]);&quot;&quot;;[$'P3.Comprensible'.D240])">
            <text:p/>
          </table:table-cell>
          <table:table-cell table:style-name="ce208" table:formula="of:=IF( ISBLANK([$'P3.Comprensible'.D354]);&quot;&quot;;[$'P3.Comprensible'.D354])">
            <text:p/>
          </table:table-cell>
          <table:table-cell table:style-name="ce208" table:formula="of:=IF( ISBLANK([$'P3.Comprensible'.D392]);&quot;&quot;;[$'P3.Comprensible'.D392])">
            <text:p/>
          </table:table-cell>
          <table:table-cell table:style-name="ce208" table:formula="of:=IF(ISBLANK([$'P4.Robusto'.D126]);&quot;&quot;;[$'P4.Robusto'.D126])">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40]);&quot;&quot;;[$'03.Muestra'.$C40])">
            <text:p/>
          </table:table-cell>
          <table:table-cell table:style-name="ce196" table:formula="of:=IF( ISBLANK([$'03.Muestra'.$E40]);&quot;&quot;;[$'03.Muestra'.$E40])">
            <text:p/>
          </table:table-cell>
          <table:table-cell table:style-name="ce208" table:formula="of:=IF( ISBLANK([$'P1.Perceptible'.D203]);&quot;&quot;;[$'P1.Perceptible'.D203])">
            <text:p/>
          </table:table-cell>
          <table:table-cell table:style-name="ce208" table:formula="of:=IF( ISBLANK([$'P1.Perceptible'.D241]);&quot;&quot;;[$'P1.Perceptible'.D241])">
            <text:p/>
          </table:table-cell>
          <table:table-cell table:style-name="ce208" table:formula="of:=IF( ISBLANK([$'P1.Perceptible'.D393]);&quot;&quot;;[$'P1.Perceptible'.D393])">
            <text:p/>
          </table:table-cell>
          <table:table-cell table:style-name="ce208" table:formula="of:=IF( ISBLANK([$'P1.Perceptible'.D431]);&quot;&quot;;[$'P1.Perceptible'.D431])">
            <text:p/>
          </table:table-cell>
          <table:table-cell table:style-name="ce208" table:formula="of:=IF( ISBLANK([$'P1.Perceptible'.D545]);&quot;&quot;;[$'P1.Perceptible'.D545])">
            <text:p/>
          </table:table-cell>
          <table:table-cell table:style-name="ce208" table:formula="of:=IF( ISBLANK([$'P1.Perceptible'.D583]);&quot;&quot;;[$'P1.Perceptible'.D583])">
            <text:p/>
          </table:table-cell>
          <table:table-cell table:style-name="ce208" table:formula="of:=IF( ISBLANK([$'P1.Perceptible'.D621]);&quot;&quot;;[$'P1.Perceptible'.D621])">
            <text:p/>
          </table:table-cell>
          <table:table-cell table:style-name="ce208" table:formula="of:=IF( ISBLANK([$'P1.Perceptible'.D659]);&quot;&quot;;[$'P1.Perceptible'.D659])">
            <text:p/>
          </table:table-cell>
          <table:table-cell table:style-name="ce208" table:formula="of:=IF( ISBLANK([$'P1.Perceptible'.D697]);&quot;&quot;;[$'P1.Perceptible'.D697])">
            <text:p/>
          </table:table-cell>
          <table:table-cell table:style-name="ce208" table:formula="of:=IF( ISBLANK([$'P1.Perceptible'.D735]);&quot;&quot;;[$'P1.Perceptible'.D735])">
            <text:p/>
          </table:table-cell>
          <table:table-cell table:style-name="ce208" table:formula="of:=IF( ISBLANK([$'P1.Perceptible'.D774]);&quot;&quot;;[$'P1.Perceptible'.D774])">
            <text:p/>
          </table:table-cell>
          <table:table-cell table:style-name="ce208" table:formula="of:=IF( ISBLANK([$'P2.Operable'.D431]);&quot;&quot;;[$'P2.Operable'.D431])">
            <text:p/>
          </table:table-cell>
          <table:table-cell table:style-name="ce208" table:formula="of:=IF( ISBLANK([$'P2.Operable'.D469]);&quot;&quot;;[$'P2.Operable'.D469])">
            <text:p/>
          </table:table-cell>
          <table:table-cell table:style-name="ce208" table:formula="of:=IF( ISBLANK([$'P2.Operable'.D507]);&quot;&quot;;[$'P2.Operable'.D507])">
            <text:p/>
          </table:table-cell>
          <table:table-cell table:style-name="ce208" table:formula="of:=IF( ISBLANK([$'P3.Comprensible'.D89]);&quot;&quot;;[$'P3.Comprensible'.D89])">
            <text:p/>
          </table:table-cell>
          <table:table-cell table:style-name="ce208" table:formula="of:=IF( ISBLANK([$'P3.Comprensible'.D203]);&quot;&quot;;[$'P3.Comprensible'.D203])">
            <text:p/>
          </table:table-cell>
          <table:table-cell table:style-name="ce208" table:formula="of:=IF( ISBLANK([$'P3.Comprensible'.D241]);&quot;&quot;;[$'P3.Comprensible'.D241])">
            <text:p/>
          </table:table-cell>
          <table:table-cell table:style-name="ce208" table:formula="of:=IF( ISBLANK([$'P3.Comprensible'.D355]);&quot;&quot;;[$'P3.Comprensible'.D355])">
            <text:p/>
          </table:table-cell>
          <table:table-cell table:style-name="ce208" table:formula="of:=IF( ISBLANK([$'P3.Comprensible'.D393]);&quot;&quot;;[$'P3.Comprensible'.D393])">
            <text:p/>
          </table:table-cell>
          <table:table-cell table:style-name="ce208" table:formula="of:=IF(ISBLANK([$'P4.Robusto'.D127]);&quot;&quot;;[$'P4.Robusto'.D127])">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41]);&quot;&quot;;[$'03.Muestra'.$C41])">
            <text:p/>
          </table:table-cell>
          <table:table-cell table:style-name="ce196" table:formula="of:=IF( ISBLANK([$'03.Muestra'.$E41]);&quot;&quot;;[$'03.Muestra'.$E41])">
            <text:p/>
          </table:table-cell>
          <table:table-cell table:style-name="ce208" table:formula="of:=IF( ISBLANK([$'P1.Perceptible'.D204]);&quot;&quot;;[$'P1.Perceptible'.D204])">
            <text:p/>
          </table:table-cell>
          <table:table-cell table:style-name="ce208" table:formula="of:=IF( ISBLANK([$'P1.Perceptible'.D242]);&quot;&quot;;[$'P1.Perceptible'.D242])">
            <text:p/>
          </table:table-cell>
          <table:table-cell table:style-name="ce208" table:formula="of:=IF( ISBLANK([$'P1.Perceptible'.D394]);&quot;&quot;;[$'P1.Perceptible'.D394])">
            <text:p/>
          </table:table-cell>
          <table:table-cell table:style-name="ce208" table:formula="of:=IF( ISBLANK([$'P1.Perceptible'.D432]);&quot;&quot;;[$'P1.Perceptible'.D432])">
            <text:p/>
          </table:table-cell>
          <table:table-cell table:style-name="ce208" table:formula="of:=IF( ISBLANK([$'P1.Perceptible'.D546]);&quot;&quot;;[$'P1.Perceptible'.D546])">
            <text:p/>
          </table:table-cell>
          <table:table-cell table:style-name="ce208" table:formula="of:=IF( ISBLANK([$'P1.Perceptible'.D584]);&quot;&quot;;[$'P1.Perceptible'.D584])">
            <text:p/>
          </table:table-cell>
          <table:table-cell table:style-name="ce208" table:formula="of:=IF( ISBLANK([$'P1.Perceptible'.D622]);&quot;&quot;;[$'P1.Perceptible'.D622])">
            <text:p/>
          </table:table-cell>
          <table:table-cell table:style-name="ce208" table:formula="of:=IF( ISBLANK([$'P1.Perceptible'.D660]);&quot;&quot;;[$'P1.Perceptible'.D660])">
            <text:p/>
          </table:table-cell>
          <table:table-cell table:style-name="ce208" table:formula="of:=IF( ISBLANK([$'P1.Perceptible'.D698]);&quot;&quot;;[$'P1.Perceptible'.D698])">
            <text:p/>
          </table:table-cell>
          <table:table-cell table:style-name="ce208" table:formula="of:=IF( ISBLANK([$'P1.Perceptible'.D736]);&quot;&quot;;[$'P1.Perceptible'.D736])">
            <text:p/>
          </table:table-cell>
          <table:table-cell table:style-name="ce208" table:formula="of:=IF( ISBLANK([$'P1.Perceptible'.D775]);&quot;&quot;;[$'P1.Perceptible'.D775])">
            <text:p/>
          </table:table-cell>
          <table:table-cell table:style-name="ce208" table:formula="of:=IF( ISBLANK([$'P2.Operable'.D432]);&quot;&quot;;[$'P2.Operable'.D432])">
            <text:p/>
          </table:table-cell>
          <table:table-cell table:style-name="ce208" table:formula="of:=IF( ISBLANK([$'P2.Operable'.D470]);&quot;&quot;;[$'P2.Operable'.D470])">
            <text:p/>
          </table:table-cell>
          <table:table-cell table:style-name="ce208" table:formula="of:=IF( ISBLANK([$'P2.Operable'.D508]);&quot;&quot;;[$'P2.Operable'.D508])">
            <text:p/>
          </table:table-cell>
          <table:table-cell table:style-name="ce208" table:formula="of:=IF( ISBLANK([$'P3.Comprensible'.D90]);&quot;&quot;;[$'P3.Comprensible'.D90])">
            <text:p/>
          </table:table-cell>
          <table:table-cell table:style-name="ce208" table:formula="of:=IF( ISBLANK([$'P3.Comprensible'.D204]);&quot;&quot;;[$'P3.Comprensible'.D204])">
            <text:p/>
          </table:table-cell>
          <table:table-cell table:style-name="ce208" table:formula="of:=IF( ISBLANK([$'P3.Comprensible'.D242]);&quot;&quot;;[$'P3.Comprensible'.D242])">
            <text:p/>
          </table:table-cell>
          <table:table-cell table:style-name="ce208" table:formula="of:=IF( ISBLANK([$'P3.Comprensible'.D356]);&quot;&quot;;[$'P3.Comprensible'.D356])">
            <text:p/>
          </table:table-cell>
          <table:table-cell table:style-name="ce208" table:formula="of:=IF( ISBLANK([$'P3.Comprensible'.D394]);&quot;&quot;;[$'P3.Comprensible'.D394])">
            <text:p/>
          </table:table-cell>
          <table:table-cell table:style-name="ce208" table:formula="of:=IF(ISBLANK([$'P4.Robusto'.D128]);&quot;&quot;;[$'P4.Robusto'.D128])">
            <text:p/>
          </table:table-cell>
          <table:table-cell table:style-name="ce224"/>
          <table:table-cell table:style-name="ce188" table:number-columns-repeated="13"/>
          <table:table-cell table:number-columns-repeated="27"/>
        </table:table-row>
        <table:table-row table:style-name="ro65">
          <table:table-cell table:style-name="ce188"/>
          <table:table-cell table:style-name="ce196" table:formula="of:=IF( ISBLANK([$'03.Muestra'.$C42]);&quot;&quot;;[$'03.Muestra'.$C42])">
            <text:p/>
          </table:table-cell>
          <table:table-cell table:style-name="ce196" table:formula="of:=IF( ISBLANK([$'03.Muestra'.$E42]);&quot;&quot;;[$'03.Muestra'.$E42])">
            <text:p/>
          </table:table-cell>
          <table:table-cell table:style-name="ce208" table:formula="of:=IF( ISBLANK([$'P1.Perceptible'.D205]);&quot;&quot;;[$'P1.Perceptible'.D205])">
            <text:p/>
          </table:table-cell>
          <table:table-cell table:style-name="ce208" table:formula="of:=IF( ISBLANK([$'P1.Perceptible'.D243]);&quot;&quot;;[$'P1.Perceptible'.D243])">
            <text:p/>
          </table:table-cell>
          <table:table-cell table:style-name="ce208" table:formula="of:=IF( ISBLANK([$'P1.Perceptible'.D395]);&quot;&quot;;[$'P1.Perceptible'.D395])">
            <text:p/>
          </table:table-cell>
          <table:table-cell table:style-name="ce208" table:formula="of:=IF( ISBLANK([$'P1.Perceptible'.D433]);&quot;&quot;;[$'P1.Perceptible'.D433])">
            <text:p/>
          </table:table-cell>
          <table:table-cell table:style-name="ce208" table:formula="of:=IF( ISBLANK([$'P1.Perceptible'.D547]);&quot;&quot;;[$'P1.Perceptible'.D547])">
            <text:p/>
          </table:table-cell>
          <table:table-cell table:style-name="ce208" table:formula="of:=IF( ISBLANK([$'P1.Perceptible'.D585]);&quot;&quot;;[$'P1.Perceptible'.D585])">
            <text:p/>
          </table:table-cell>
          <table:table-cell table:style-name="ce208" table:formula="of:=IF( ISBLANK([$'P1.Perceptible'.D623]);&quot;&quot;;[$'P1.Perceptible'.D623])">
            <text:p/>
          </table:table-cell>
          <table:table-cell table:style-name="ce208" table:formula="of:=IF( ISBLANK([$'P1.Perceptible'.D661]);&quot;&quot;;[$'P1.Perceptible'.D661])">
            <text:p/>
          </table:table-cell>
          <table:table-cell table:style-name="ce208" table:formula="of:=IF( ISBLANK([$'P1.Perceptible'.D699]);&quot;&quot;;[$'P1.Perceptible'.D699])">
            <text:p/>
          </table:table-cell>
          <table:table-cell table:style-name="ce208" table:formula="of:=IF( ISBLANK([$'P1.Perceptible'.D737]);&quot;&quot;;[$'P1.Perceptible'.D737])">
            <text:p/>
          </table:table-cell>
          <table:table-cell table:style-name="ce208" table:formula="of:=IF( ISBLANK([$'P1.Perceptible'.D776]);&quot;&quot;;[$'P1.Perceptible'.D776])">
            <text:p/>
          </table:table-cell>
          <table:table-cell table:style-name="ce208" table:formula="of:=IF( ISBLANK([$'P2.Operable'.D433]);&quot;&quot;;[$'P2.Operable'.D433])">
            <text:p/>
          </table:table-cell>
          <table:table-cell table:style-name="ce208" table:formula="of:=IF( ISBLANK([$'P2.Operable'.D471]);&quot;&quot;;[$'P2.Operable'.D471])">
            <text:p/>
          </table:table-cell>
          <table:table-cell table:style-name="ce208" table:formula="of:=IF( ISBLANK([$'P2.Operable'.D509]);&quot;&quot;;[$'P2.Operable'.D509])">
            <text:p/>
          </table:table-cell>
          <table:table-cell table:style-name="ce208" table:formula="of:=IF( ISBLANK([$'P3.Comprensible'.D91]);&quot;&quot;;[$'P3.Comprensible'.D91])">
            <text:p/>
          </table:table-cell>
          <table:table-cell table:style-name="ce208" table:formula="of:=IF( ISBLANK([$'P3.Comprensible'.D205]);&quot;&quot;;[$'P3.Comprensible'.D205])">
            <text:p/>
          </table:table-cell>
          <table:table-cell table:style-name="ce208" table:formula="of:=IF( ISBLANK([$'P3.Comprensible'.D243]);&quot;&quot;;[$'P3.Comprensible'.D243])">
            <text:p/>
          </table:table-cell>
          <table:table-cell table:style-name="ce208" table:formula="of:=IF( ISBLANK([$'P3.Comprensible'.D357]);&quot;&quot;;[$'P3.Comprensible'.D357])">
            <text:p/>
          </table:table-cell>
          <table:table-cell table:style-name="ce208" table:formula="of:=IF( ISBLANK([$'P3.Comprensible'.D395]);&quot;&quot;;[$'P3.Comprensible'.D395])">
            <text:p/>
          </table:table-cell>
          <table:table-cell table:style-name="ce208" table:formula="of:=IF(ISBLANK([$'P4.Robusto'.D129]);&quot;&quot;;[$'P4.Robusto'.D129])">
            <text:p/>
          </table:table-cell>
          <table:table-cell table:style-name="ce224"/>
          <table:table-cell table:style-name="ce188" table:number-columns-repeated="13"/>
          <table:table-cell table:number-columns-repeated="27"/>
        </table:table-row>
        <table:table-row table:style-name="ro6">
          <table:table-cell table:style-name="ce190"/>
          <table:table-cell table:style-name="ce197"/>
          <table:table-cell table:style-name="ce205" office:value-type="string">
            <text:p>SITIO WEB</text:p>
          </table:table-cell>
          <table:table-cell table:style-name="ce209" table:formula="of:=IF(COUNTIF([.$C60:.$C94]; &quot;&lt;&gt;&quot;)=0;&quot;&quot;; IF (COUNTIF([$'P1.Perceptible'.$E171:$'P1.Perceptible'.$E205];&quot;ERR&quot;)&gt;0;&quot;ERROR&quot;;      IF(COUNTIF([.D60:.D94];&quot;N/T&quot;)&gt;0 ; &quot;EN CURSO&quot;;         IF (COUNTIF([.D60:.D94];&quot;N/D&quot;) &gt; 0;&quot;EN CURSO&quot;;              IF (COUNTIF([.$C$60:.$C$94]; &quot;&lt;&gt;&quot;) &lt;&gt; COUNTIF([.D60:.D94];&quot;&lt;&gt;&quot;);&quot;EN CURSO&quot; ;  IF(COUNTIF([.$C$60:.$C$94]; &quot;&lt;&gt;&quot;) = COUNTIF([.D60:.D94];&quot;N/A&quot;); &quot;N/A&quot;;                   IF(COUNTIF([.D60:.D94];&quot;Falla&quot;)&gt;([$'DATA - Oculta'.$C$25]*((COUNTIF([.D60:.D94];&quot;Pasa&quot;)+COUNTIF([.D60:.D94];&quot;Falla&quot;))));                 &quot;NO CONFORME&quot;;&quot;CONFORME&quot;)))))))" office:value-type="string" office:string-value="N/A">
            <text:p>N/A</text:p>
          </table:table-cell>
          <table:table-cell table:style-name="ce209" table:formula="of:=IF(COUNTIF([.$C60:.$C94]; &quot;&lt;&gt;&quot;)=0;&quot;&quot;; IF (COUNTIF([$'P1.Perceptible'.$E209:$'P1.Perceptible'.$E243];&quot;ERR&quot;)&gt;0;&quot;ERROR&quot;;      IF(COUNTIF([.E60:.E94];&quot;N/T&quot;)&gt;0 ; &quot;EN CURSO&quot;;         IF (COUNTIF([.E60:.E94];&quot;N/D&quot;) &gt; 0;&quot;EN CURSO&quot;;              IF (COUNTIF([.$C$60:.$C$94]; &quot;&lt;&gt;&quot;) &lt;&gt; COUNTIF([.E60:.E94];&quot;&lt;&gt;&quot;);&quot;EN CURSO&quot; ;  IF(COUNTIF([.$C$60:.$C$94]; &quot;&lt;&gt;&quot;) = COUNTIF([.E60:.E94];&quot;N/A&quot;); &quot;N/A&quot;;                   IF(COUNTIF([.E60:.E94];&quot;Falla&quot;)&gt;([$'DATA - Oculta'.$C$25]*((COUNTIF([.E60:.E94];&quot;Pasa&quot;)+COUNTIF([.E60:.E94];&quot;Falla&quot;))));                 &quot;NO CONFORME&quot;;&quot;CONFORME&quot;)))))))" office:value-type="string" office:string-value="N/A">
            <text:p>N/A</text:p>
          </table:table-cell>
          <table:table-cell table:style-name="ce209" table:formula="of:=IF(COUNTIF([.$C60:.$C94]; &quot;&lt;&gt;&quot;)=0;&quot;&quot;; IF (COUNTIF([$'P1.Perceptible'.$E361:$'P1.Perceptible'.$E395];&quot;ERR&quot;)&gt;0;&quot;ERROR&quot;;      IF(COUNTIF([.F60:.F94];&quot;N/T&quot;)&gt;0 ; &quot;EN CURSO&quot;;         IF (COUNTIF([.F60:.F94];&quot;N/D&quot;) &gt; 0;&quot;EN CURSO&quot;;              IF (COUNTIF([.$C$60:.$C$94]; &quot;&lt;&gt;&quot;) &lt;&gt; COUNTIF([.F60:.F94];&quot;&lt;&gt;&quot;);&quot;EN CURSO&quot; ;  IF(COUNTIF([.$C$60:.$C$94]; &quot;&lt;&gt;&quot;) = COUNTIF([.F60:.F94];&quot;N/A&quot;); &quot;N/A&quot;;                   IF(COUNTIF([.F60:.F94];&quot;Falla&quot;)&gt;([$'DATA - Oculta'.$C$25]*((COUNTIF([.F60:.F94];&quot;Pasa&quot;)+COUNTIF([.F60:.F94];&quot;Falla&quot;))));                 &quot;NO CONFORME&quot;;&quot;CONFORME&quot;)))))))" office:value-type="string" office:string-value="CONFORME">
            <text:p>CONFORME</text:p>
          </table:table-cell>
          <table:table-cell table:style-name="ce209" table:formula="of:=IF(COUNTIF([.$C60:.$C94]; &quot;&lt;&gt;&quot;)=0;&quot;&quot;; IF (COUNTIF([$'P1.Perceptible'.$E399:$'P1.Perceptible'.$E433];&quot;ERR&quot;)&gt;0;&quot;ERROR&quot;;      IF(COUNTIF([.G60:.G94];&quot;N/T&quot;)&gt;0 ; &quot;EN CURSO&quot;;         IF (COUNTIF([.G60:.G94];&quot;N/D&quot;) &gt; 0;&quot;EN CURSO&quot;;              IF (COUNTIF([.$C$60:.$C$94]; &quot;&lt;&gt;&quot;) &lt;&gt; COUNTIF([.G60:.G94];&quot;&lt;&gt;&quot;);&quot;EN CURSO&quot; ;  IF(COUNTIF([.$C$60:.$C$94]; &quot;&lt;&gt;&quot;) = COUNTIF([.G60:.G94];&quot;N/A&quot;); &quot;N/A&quot;;                   IF(COUNTIF([.G60:.G94];&quot;Falla&quot;)&gt;([$'DATA - Oculta'.$C$25]*((COUNTIF([.G60:.G94];&quot;Pasa&quot;)+COUNTIF([.G60:.G94];&quot;Falla&quot;))));                 &quot;NO CONFORME&quot;;&quot;CONFORME&quot;)))))))" office:value-type="string" office:string-value="CONFORME">
            <text:p>CONFORME</text:p>
          </table:table-cell>
          <table:table-cell table:style-name="ce209" table:formula="of:=IF(COUNTIF([.$C60:.$C94]; &quot;&lt;&gt;&quot;)=0;&quot;&quot;; IF (COUNTIF([$'P1.Perceptible'.$E513:$'P1.Perceptible'.$E547];&quot;ERR&quot;)&gt;0;&quot;ERROR&quot;;      IF(COUNTIF([.H60:.H94];&quot;N/T&quot;)&gt;0 ; &quot;EN CURSO&quot;;         IF (COUNTIF([.H60:.H94];&quot;N/D&quot;) &gt; 0;&quot;EN CURSO&quot;;              IF (COUNTIF([.$C$60:.$C$94]; &quot;&lt;&gt;&quot;) &lt;&gt; COUNTIF([.H60:.H94];&quot;&lt;&gt;&quot;);&quot;EN CURSO&quot; ;  IF(COUNTIF([.$C$60:.$C$94]; &quot;&lt;&gt;&quot;) = COUNTIF([.H60:.H94];&quot;N/A&quot;); &quot;N/A&quot;;                   IF(COUNTIF([.H60:.H94];&quot;Falla&quot;)&gt;([$'DATA - Oculta'.$C$25]*((COUNTIF([.H60:.H94];&quot;Pasa&quot;)+COUNTIF([.H60:.H94];&quot;Falla&quot;))));                 &quot;NO CONFORME&quot;;&quot;CONFORME&quot;)))))))" office:value-type="string" office:string-value="NO CONFORME">
            <text:p>NO CONFORME</text:p>
          </table:table-cell>
          <table:table-cell table:style-name="ce209" table:formula="of:=IF(COUNTIF([.$C60:.$C94]; &quot;&lt;&gt;&quot;)=0;&quot;&quot;; IF (COUNTIF([$'P1.Perceptible'.$E551:$'P1.Perceptible'.$E585];&quot;ERR&quot;)&gt;0;&quot;ERROR&quot;;      IF(COUNTIF([.I60:.I94];&quot;N/T&quot;)&gt;0 ; &quot;EN CURSO&quot;;         IF (COUNTIF([.I60:.I94];&quot;N/D&quot;) &gt; 0;&quot;EN CURSO&quot;;              IF (COUNTIF([.$C$60:.$C$94]; &quot;&lt;&gt;&quot;) &lt;&gt; COUNTIF([.I60:.I94];&quot;&lt;&gt;&quot;);&quot;EN CURSO&quot; ;  IF(COUNTIF([.$C$60:.$C$94]; &quot;&lt;&gt;&quot;) = COUNTIF([.I60:.I94];&quot;N/A&quot;); &quot;N/A&quot;;                   IF(COUNTIF([.I60:.I94];&quot;Falla&quot;)&gt;([$'DATA - Oculta'.$C$25]*((COUNTIF([.I60:.I94];&quot;Pasa&quot;)+COUNTIF([.I60:.I94];&quot;Falla&quot;))));                 &quot;NO CONFORME&quot;;&quot;CONFORME&quot;)))))))" office:value-type="string" office:string-value="CONFORME">
            <text:p>CONFORME</text:p>
          </table:table-cell>
          <table:table-cell table:style-name="ce209" table:formula="of:=IF(COUNTIF([.$C60:.$C94]; &quot;&lt;&gt;&quot;)=0;&quot;&quot;; IF (COUNTIF([$'P1.Perceptible'.$E589:$'P1.Perceptible'.$E623];&quot;ERR&quot;)&gt;0;&quot;ERROR&quot;;      IF(COUNTIF([.J60:.J94];&quot;N/T&quot;)&gt;0 ; &quot;EN CURSO&quot;;         IF (COUNTIF([.J60:.J94];&quot;N/D&quot;) &gt; 0;&quot;EN CURSO&quot;;              IF (COUNTIF([.$C$60:.$C$94]; &quot;&lt;&gt;&quot;) &lt;&gt; COUNTIF([.J60:.J94];&quot;&lt;&gt;&quot;);&quot;EN CURSO&quot; ;  IF(COUNTIF([.$C$60:.$C$94]; &quot;&lt;&gt;&quot;) = COUNTIF([.J60:.J94];&quot;N/A&quot;); &quot;N/A&quot;;                   IF(COUNTIF([.J60:.J94];&quot;Falla&quot;)&gt;([$'DATA - Oculta'.$C$25]*((COUNTIF([.J60:.J94];&quot;Pasa&quot;)+COUNTIF([.J60:.J94];&quot;Falla&quot;))));                 &quot;NO CONFORME&quot;;&quot;CONFORME&quot;)))))))" office:value-type="string" office:string-value="CONFORME">
            <text:p>CONFORME</text:p>
          </table:table-cell>
          <table:table-cell table:style-name="ce209" table:formula="of:=IF(COUNTIF([.$C60:.$C94]; &quot;&lt;&gt;&quot;)=0;&quot;&quot;; IF (COUNTIF([$'P1.Perceptible'.$E627:$'P1.Perceptible'.$E661];&quot;ERR&quot;)&gt;0;&quot;ERROR&quot;;      IF(COUNTIF([.K60:.K94];&quot;N/T&quot;)&gt;0 ; &quot;EN CURSO&quot;;         IF (COUNTIF([.K60:.K94];&quot;N/D&quot;) &gt; 0;&quot;EN CURSO&quot;;              IF (COUNTIF([.$C$60:.$C$94]; &quot;&lt;&gt;&quot;) &lt;&gt; COUNTIF([.K60:.K94];&quot;&lt;&gt;&quot;);&quot;EN CURSO&quot; ;  IF(COUNTIF([.$C$60:.$C$94]; &quot;&lt;&gt;&quot;) = COUNTIF([.K60:.K94];&quot;N/A&quot;); &quot;N/A&quot;;                   IF(COUNTIF([.K60:.K94];&quot;Falla&quot;)&gt;([$'DATA - Oculta'.$C$25]*((COUNTIF([.K60:.K94];&quot;Pasa&quot;)+COUNTIF([.K60:.K94];&quot;Falla&quot;))));                 &quot;NO CONFORME&quot;;&quot;CONFORME&quot;)))))))" office:value-type="string" office:string-value="NO CONFORME">
            <text:p>NO CONFORME</text:p>
          </table:table-cell>
          <table:table-cell table:style-name="ce209" table:formula="of:=IF(COUNTIF([.$C60:.$C94]; &quot;&lt;&gt;&quot;)=0;&quot;&quot;; IF (COUNTIF([$'P1.Perceptible'.$E665:$'P1.Perceptible'.$E699];&quot;ERR&quot;)&gt;0;&quot;ERROR&quot;;      IF(COUNTIF([.L60:.L94];&quot;N/T&quot;)&gt;0 ; &quot;EN CURSO&quot;;         IF (COUNTIF([.L60:.L94];&quot;N/D&quot;) &gt; 0;&quot;EN CURSO&quot;;              IF (COUNTIF([.$C$60:.$C$94]; &quot;&lt;&gt;&quot;) &lt;&gt; COUNTIF([.L60:.L94];&quot;&lt;&gt;&quot;);&quot;EN CURSO&quot; ;  IF(COUNTIF([.$C$60:.$C$94]; &quot;&lt;&gt;&quot;) = COUNTIF([.L60:.L94];&quot;N/A&quot;); &quot;N/A&quot;;                   IF(COUNTIF([.L60:.L94];&quot;Falla&quot;)&gt;([$'DATA - Oculta'.$C$25]*((COUNTIF([.L60:.L94];&quot;Pasa&quot;)+COUNTIF([.L60:.L94];&quot;Falla&quot;))));                 &quot;NO CONFORME&quot;;&quot;CONFORME&quot;)))))))" office:value-type="string" office:string-value="NO CONFORME">
            <text:p>NO CONFORME</text:p>
          </table:table-cell>
          <table:table-cell table:style-name="ce209" table:formula="of:=IF(COUNTIF([.$C60:.$C94]; &quot;&lt;&gt;&quot;)=0;&quot;&quot;; IF (COUNTIF([$'P1.Perceptible'.$E703:$'P1.Perceptible'.$E737];&quot;ERR&quot;)&gt;0;&quot;ERROR&quot;;      IF(COUNTIF([.M60:.M94];&quot;N/T&quot;)&gt;0 ; &quot;EN CURSO&quot;;         IF (COUNTIF([.M60:.M94];&quot;N/D&quot;) &gt; 0;&quot;EN CURSO&quot;;              IF (COUNTIF([.$C$60:.$C$94]; &quot;&lt;&gt;&quot;) &lt;&gt; COUNTIF([.M60:.M94];&quot;&lt;&gt;&quot;);&quot;EN CURSO&quot; ;  IF(COUNTIF([.$C$60:.$C$94]; &quot;&lt;&gt;&quot;) = COUNTIF([.M60:.M94];&quot;N/A&quot;); &quot;N/A&quot;;                   IF(COUNTIF([.M60:.M94];&quot;Falla&quot;)&gt;([$'DATA - Oculta'.$C$25]*((COUNTIF([.M60:.M94];&quot;Pasa&quot;)+COUNTIF([.M60:.M94];&quot;Falla&quot;))));                 &quot;NO CONFORME&quot;;&quot;CONFORME&quot;)))))))" office:value-type="string" office:string-value="CONFORME">
            <text:p>CONFORME</text:p>
          </table:table-cell>
          <table:table-cell table:style-name="ce209" table:formula="of:=IF(COUNTIF([.$C60:.$C94]; &quot;&lt;&gt;&quot;)=0;&quot;&quot;; IF (COUNTIF([$'P1.Perceptible'.$E742:$'P1.Perceptible'.$E776];&quot;ERR&quot;)&gt;0;&quot;ERROR&quot;;      IF(COUNTIF([.N60:.N94];&quot;N/T&quot;)&gt;0 ; &quot;EN CURSO&quot;;         IF (COUNTIF([.N60:.N94];&quot;N/D&quot;) &gt; 0;&quot;EN CURSO&quot;;              IF (COUNTIF([.$C$60:.$C$94]; &quot;&lt;&gt;&quot;) &lt;&gt; COUNTIF([.N60:.N94];&quot;&lt;&gt;&quot;);&quot;EN CURSO&quot; ;  IF(COUNTIF([.$C$60:.$C$94]; &quot;&lt;&gt;&quot;) = COUNTIF([.N60:.N94];&quot;N/A&quot;); &quot;N/A&quot;;                   IF(COUNTIF([.N60:.N94];&quot;Falla&quot;)&gt;([$'DATA - Oculta'.$C$25]*((COUNTIF([.N60:.N94];&quot;Pasa&quot;)+COUNTIF([.N60:.N94];&quot;Falla&quot;))));                 &quot;NO CONFORME&quot;;&quot;CONFORME&quot;)))))))" office:value-type="string" office:string-value="NO CONFORME">
            <text:p>NO CONFORME</text:p>
          </table:table-cell>
          <table:table-cell table:style-name="ce209" table:formula="of:=IF(COUNTIF([.$C60:.$C94]; &quot;&lt;&gt;&quot;)=0;&quot;&quot;; IF (COUNTIF([$'P2.Operable'.$E399:$'P2.Operable'.$E433];&quot;ERR&quot;)&gt;0;&quot;ERROR&quot;;      IF(COUNTIF([.O60:.O94];&quot;N/T&quot;)&gt;0 ; &quot;EN CURSO&quot;;         IF (COUNTIF([.O60:.O94];&quot;N/D&quot;) &gt; 0;&quot;EN CURSO&quot;;              IF (COUNTIF([.$C$60:.$C$94]; &quot;&lt;&gt;&quot;) &lt;&gt; COUNTIF([.O60:.O94];&quot;&lt;&gt;&quot;);&quot;EN CURSO&quot; ;  IF(COUNTIF([.$C$60:.$C$94]; &quot;&lt;&gt;&quot;) = COUNTIF([.O60:.O94];&quot;N/A&quot;); &quot;N/A&quot;;                   IF(COUNTIF([.O60:.O94];&quot;Falla&quot;)&gt;([$'DATA - Oculta'.$C$25]*((COUNTIF([.O60:.O94];&quot;Pasa&quot;)+COUNTIF([.O60:.O94];&quot;Falla&quot;))));                 &quot;NO CONFORME&quot;;&quot;CONFORME&quot;)))))))" office:value-type="string" office:string-value="NO CONFORME">
            <text:p>NO CONFORME</text:p>
          </table:table-cell>
          <table:table-cell table:style-name="ce209" table:formula="of:=IF(COUNTIF([.$C60:.$C94]; &quot;&lt;&gt;&quot;)=0;&quot;&quot;; IF (COUNTIF([$'P2.Operable'.$E437:$'P2.Operable'.$E471];&quot;ERR&quot;)&gt;0;&quot;ERROR&quot;;      IF(COUNTIF([.P60:.P94];&quot;N/T&quot;)&gt;0 ; &quot;EN CURSO&quot;;         IF (COUNTIF([.P60:.P94];&quot;N/D&quot;) &gt; 0;&quot;EN CURSO&quot;;              IF (COUNTIF([.$C$60:.$C$94]; &quot;&lt;&gt;&quot;) &lt;&gt; COUNTIF([.P60:.P94];&quot;&lt;&gt;&quot;);&quot;EN CURSO&quot; ;  IF(COUNTIF([.$C$60:.$C$94]; &quot;&lt;&gt;&quot;) = COUNTIF([.P60:.P94];&quot;N/A&quot;); &quot;N/A&quot;;                   IF(COUNTIF([.P60:.P94];&quot;Falla&quot;)&gt;([$'DATA - Oculta'.$C$25]*((COUNTIF([.P60:.P94];&quot;Pasa&quot;)+COUNTIF([.P60:.P94];&quot;Falla&quot;))));                 &quot;NO CONFORME&quot;;&quot;CONFORME&quot;)))))))" office:value-type="string" office:string-value="NO CONFORME">
            <text:p>NO CONFORME</text:p>
          </table:table-cell>
          <table:table-cell table:style-name="ce209" table:formula="of:=IF(COUNTIF([.$C60:.$C94]; &quot;&lt;&gt;&quot;)=0;&quot;&quot;; IF (COUNTIF([$'P2.Operable'.$E475:$'P2.Operable'.$E509];&quot;ERR&quot;)&gt;0;&quot;ERROR&quot;;      IF(COUNTIF([.Q60:.Q94];&quot;N/T&quot;)&gt;0 ; &quot;EN CURSO&quot;;         IF (COUNTIF([.Q60:.Q94];&quot;N/D&quot;) &gt; 0;&quot;EN CURSO&quot;;              IF (COUNTIF([.$C$60:.$C$94]; &quot;&lt;&gt;&quot;) &lt;&gt; COUNTIF([.Q60:.Q94];&quot;&lt;&gt;&quot;);&quot;EN CURSO&quot; ;  IF(COUNTIF([.$C$60:.$C$94]; &quot;&lt;&gt;&quot;) = COUNTIF([.Q60:.Q94];&quot;N/A&quot;); &quot;N/A&quot;;                   IF(COUNTIF([.Q60:.Q94];&quot;Falla&quot;)&gt;([$'DATA - Oculta'.$C$25]*((COUNTIF([.Q60:.Q94];&quot;Pasa&quot;)+COUNTIF([.Q60:.Q94];&quot;Falla&quot;))));                 &quot;NO CONFORME&quot;;&quot;CONFORME&quot;)))))))" office:value-type="string" office:string-value="NO CONFORME">
            <text:p>NO CONFORME</text:p>
          </table:table-cell>
          <table:table-cell table:style-name="ce209" table:formula="of:=IF(COUNTIF([.$C60:.$C94]; &quot;&lt;&gt;&quot;)=0;&quot;&quot;; IF (COUNTIF([$'P3.Comprensible'.$E57:$'P3.Comprensible'.$E91];&quot;ERR&quot;)&gt;0;&quot;ERROR&quot;;      IF(COUNTIF([.R60:.R94];&quot;N/T&quot;)&gt;0 ; &quot;EN CURSO&quot;;         IF (COUNTIF([.R60:.R94];&quot;N/D&quot;) &gt; 0;&quot;EN CURSO&quot;;              IF (COUNTIF([.$C$60:.$C$94]; &quot;&lt;&gt;&quot;) &lt;&gt; COUNTIF([.R60:.R94];&quot;&lt;&gt;&quot;);&quot;EN CURSO&quot; ;  IF(COUNTIF([.$C$60:.$C$94]; &quot;&lt;&gt;&quot;) = COUNTIF([.R60:.R94];&quot;N/A&quot;); &quot;N/A&quot;;                   IF(COUNTIF([.R60:.R94];&quot;Falla&quot;)&gt;([$'DATA - Oculta'.$C$25]*((COUNTIF([.R60:.R94];&quot;Pasa&quot;)+COUNTIF([.R60:.R94];&quot;Falla&quot;))));                 &quot;NO CONFORME&quot;;&quot;CONFORME&quot;)))))))" office:value-type="string" office:string-value="CONFORME">
            <text:p>CONFORME</text:p>
          </table:table-cell>
          <table:table-cell table:style-name="ce209" table:formula="of:=IF(COUNTIF([.$C60:.$C94]; &quot;&lt;&gt;&quot;)=0;&quot;&quot;; IF (COUNTIF([$'P3.Comprensible'.$E171:$'P3.Comprensible'.$E205];&quot;ERR&quot;)&gt;0;&quot;ERROR&quot;;      IF(COUNTIF([.S60:.S94];&quot;N/T&quot;)&gt;0 ; &quot;EN CURSO&quot;;         IF (COUNTIF([.S60:.S94];&quot;N/D&quot;) &gt; 0;&quot;EN CURSO&quot;;              IF (COUNTIF([.$C$60:.$C$94]; &quot;&lt;&gt;&quot;) &lt;&gt; COUNTIF([.S60:.S94];&quot;&lt;&gt;&quot;);&quot;EN CURSO&quot; ;  IF(COUNTIF([.$C$60:.$C$94]; &quot;&lt;&gt;&quot;) = COUNTIF([.S60:.S94];&quot;N/A&quot;); &quot;N/A&quot;;                   IF(COUNTIF([.S60:.S94];&quot;Falla&quot;)&gt;([$'DATA - Oculta'.$C$25]*((COUNTIF([.S60:.S94];&quot;Pasa&quot;)+COUNTIF([.S60:.S94];&quot;Falla&quot;))));                 &quot;NO CONFORME&quot;;&quot;CONFORME&quot;)))))))" office:value-type="string" office:string-value="CONFORME">
            <text:p>CONFORME</text:p>
          </table:table-cell>
          <table:table-cell table:style-name="ce209" table:formula="of:=IF(COUNTIF([.$C60:.$C94]; &quot;&lt;&gt;&quot;)=0;&quot;&quot;; IF (COUNTIF([$'P3.Comprensible'.$E209:$'P3.Comprensible'.$E243];&quot;ERR&quot;)&gt;0;&quot;ERROR&quot;;      IF(COUNTIF([.T60:.T94];&quot;N/T&quot;)&gt;0 ; &quot;EN CURSO&quot;;         IF (COUNTIF([.T60:.T94];&quot;N/D&quot;) &gt; 0;&quot;EN CURSO&quot;;              IF (COUNTIF([.$C$60:.$C$94]; &quot;&lt;&gt;&quot;) &lt;&gt; COUNTIF([.T60:.T94];&quot;&lt;&gt;&quot;);&quot;EN CURSO&quot; ;  IF(COUNTIF([.$C$60:.$C$94]; &quot;&lt;&gt;&quot;) = COUNTIF([.T60:.T94];&quot;N/A&quot;); &quot;N/A&quot;;                   IF(COUNTIF([.T60:.T94];&quot;Falla&quot;)&gt;([$'DATA - Oculta'.$C$25]*((COUNTIF([.T60:.T94];&quot;Pasa&quot;)+COUNTIF([.T60:.T94];&quot;Falla&quot;))));                 &quot;NO CONFORME&quot;;&quot;CONFORME&quot;)))))))" office:value-type="string" office:string-value="CONFORME">
            <text:p>CONFORME</text:p>
          </table:table-cell>
          <table:table-cell table:style-name="ce209" table:formula="of:=IF(COUNTIF([.$C60:.$C94]; &quot;&lt;&gt;&quot;)=0;&quot;&quot;; IF (COUNTIF([$'P3.Comprensible'.$E323:$'P3.Comprensible'.$E357];&quot;ERR&quot;)&gt;0;&quot;ERROR&quot;;      IF(COUNTIF([.U60:.U94];&quot;N/T&quot;)&gt;0 ; &quot;EN CURSO&quot;;         IF (COUNTIF([.U60:.U94];&quot;N/D&quot;) &gt; 0;&quot;EN CURSO&quot;;              IF (COUNTIF([.$C$60:.$C$94]; &quot;&lt;&gt;&quot;) &lt;&gt; COUNTIF([.U60:.U94];&quot;&lt;&gt;&quot;);&quot;EN CURSO&quot; ;  IF(COUNTIF([.$C$60:.$C$94]; &quot;&lt;&gt;&quot;) = COUNTIF([.U60:.U94];&quot;N/A&quot;); &quot;N/A&quot;;                   IF(COUNTIF([.U60:.U94];&quot;Falla&quot;)&gt;([$'DATA - Oculta'.$C$25]*((COUNTIF([.U60:.U94];&quot;Pasa&quot;)+COUNTIF([.U60:.U94];&quot;Falla&quot;))));                 &quot;NO CONFORME&quot;;&quot;CONFORME&quot;)))))))" office:value-type="string" office:string-value="CONFORME">
            <text:p>CONFORME</text:p>
          </table:table-cell>
          <table:table-cell table:style-name="ce209" table:formula="of:=IF(COUNTIF([.$C60:.$C94]; &quot;&lt;&gt;&quot;)=0;&quot;&quot;; IF (COUNTIF([$'P3.Comprensible'.$E361:$'P3.Comprensible'.$E395];&quot;ERR&quot;)&gt;0;&quot;ERROR&quot;;      IF(COUNTIF([.V60:.V94];&quot;N/T&quot;)&gt;0 ; &quot;EN CURSO&quot;;         IF (COUNTIF([.V60:.V94];&quot;N/D&quot;) &gt; 0;&quot;EN CURSO&quot;;              IF (COUNTIF([.$C$60:.$C$94]; &quot;&lt;&gt;&quot;) &lt;&gt; COUNTIF([.V60:.V94];&quot;&lt;&gt;&quot;);&quot;EN CURSO&quot; ;  IF(COUNTIF([.$C$60:.$C$94]; &quot;&lt;&gt;&quot;) = COUNTIF([.V60:.V94];&quot;N/A&quot;); &quot;N/A&quot;;                   IF(COUNTIF([.V60:.V94];&quot;Falla&quot;)&gt;([$'DATA - Oculta'.$C$25]*((COUNTIF([.V60:.V94];&quot;Pasa&quot;)+COUNTIF([.V60:.V94];&quot;Falla&quot;))));                 &quot;NO CONFORME&quot;;&quot;CONFORME&quot;)))))))" office:value-type="string" office:string-value="CONFORME">
            <text:p>CONFORME</text:p>
          </table:table-cell>
          <table:table-cell table:style-name="ce209" table:formula="of:=IF(COUNTIF([.$C60:.$C94]; &quot;&lt;&gt;&quot;)=0;&quot;&quot;; IF (COUNTIF([$'P4.Robusto'.$E95:$'P4.Robusto'.$E129];&quot;ERR&quot;)&gt;0;&quot;ERROR&quot;;      IF(COUNTIF([.W60:.W94];&quot;N/T&quot;)&gt;0 ; &quot;EN CURSO&quot;;         IF (COUNTIF([.W60:.W94];&quot;N/D&quot;) &gt; 0;&quot;EN CURSO&quot;;              IF (COUNTIF([.$C$60:.$C$94]; &quot;&lt;&gt;&quot;) &lt;&gt; COUNTIF([.W60:.W94];&quot;&lt;&gt;&quot;);&quot;EN CURSO&quot; ;  IF(COUNTIF([.$C$60:.$C$94]; &quot;&lt;&gt;&quot;) = COUNTIF([.W60:.W94];&quot;N/A&quot;); &quot;N/A&quot;;                   IF(COUNTIF([.W60:.W94];&quot;Falla&quot;)&gt;([$'DATA - Oculta'.$C$25]*((COUNTIF([.W60:.W94];&quot;Pasa&quot;)+COUNTIF([.W60:.W94];&quot;Falla&quot;))));                 &quot;NO CONFORME&quot;;&quot;CONFORME&quot;)))))))" office:value-type="string" office:string-value="NO CONFORME">
            <text:p>NO CONFORME</text:p>
          </table:table-cell>
          <table:table-cell table:style-name="ce190" table:number-columns-repeated="14"/>
          <table:table-cell table:style-name="ce34" table:number-columns-repeated="27"/>
        </table:table-row>
        <table:table-row table:style-name="ro6">
          <table:table-cell table:style-name="ce188"/>
          <table:table-cell table:style-name="ce195"/>
          <table:table-cell table:number-columns-repeated="22" table:style-name="ce188"/>
          <table:table-cell table:style-name="ce188" table:number-columns-repeated="13"/>
          <table:table-cell table:number-columns-repeated="27"/>
        </table:table-row>
        <table:table-row table:style-name="ro6">
          <table:table-cell table:style-name="ce188"/>
          <table:table-cell table:style-name="ce195"/>
          <table:table-cell table:number-columns-repeated="22" table:style-name="ce188"/>
          <table:table-cell table:style-name="ce188" table:number-columns-repeated="13"/>
          <table:table-cell table:number-columns-repeated="27"/>
        </table:table-row>
        <table:table-row table:style-name="ro6">
          <table:table-cell table:style-name="ce188"/>
          <table:table-cell table:style-name="ce195"/>
          <table:table-cell table:number-columns-repeated="22" table:style-name="ce188"/>
          <table:table-cell table:style-name="ce188" table:number-columns-repeated="13"/>
          <table:table-cell table:number-columns-repeated="27"/>
        </table:table-row>
        <table:table-row table:style-name="ro6">
          <table:table-cell table:style-name="ce188"/>
          <table:table-cell table:style-name="ce195"/>
          <table:table-cell table:number-columns-repeated="22" table:style-name="ce188"/>
          <table:table-cell table:style-name="ce188" table:number-columns-repeated="13"/>
          <table:table-cell table:number-columns-repeated="27"/>
        </table:table-row>
        <table:table-row table:style-name="ro6" table:number-rows-repeated="2">
          <table:table-cell table:style-name="ce188" table:number-columns-repeated="37"/>
          <table:table-cell table:number-columns-repeated="27"/>
        </table:table-row>
        <table:table-row table:style-name="ro6" table:number-rows-repeated="15">
          <table:table-cell table:style-name="ce188" table:number-columns-repeated="5"/>
          <table:table-cell table:style-name="ce195"/>
          <table:table-cell table:style-name="ce188" table:number-columns-repeated="31"/>
          <table:table-cell table:number-columns-repeated="27"/>
        </table:table-row>
        <table:table-row table:style-name="ro6" table:number-rows-repeated="5">
          <table:table-cell/>
          <table:table-cell table:style-name="Default"/>
          <table:table-cell table:number-columns-repeated="3"/>
          <table:table-cell table:style-name="ce198"/>
          <table:table-cell table:number-columns-repeated="58"/>
        </table:table-row>
        <table:table-row table:style-name="ro6" table:number-rows-repeated="2">
          <table:table-cell table:number-columns-repeated="5"/>
          <table:table-cell table:style-name="ce198"/>
          <table:table-cell table:number-columns-repeated="58"/>
        </table:table-row>
        <table:table-row table:style-name="ro6" table:number-rows-repeated="1048452">
          <table:table-cell table:number-columns-repeated="64"/>
        </table:table-row>
        <table:table-row table:style-name="ro6">
          <table:table-cell table:number-columns-repeated="64"/>
        </table:table-row>
      </table:table>
      <table:table table:name="DATA - Oculta" table:style-name="ta5" table:protected="true" table:protection-key="nIKQ7cqFUN9O69lpJZYUAqE4XO0=" table:protection-key-digest-algorithm="http://www.w3.org/2000/09/xmldsig#sha1" table:print="false">
        <loext:table-protection loext:select-protected-cells="true" loext:select-unprotected-cells="true"/>
        <table:table-column table:style-name="co81" table:default-cell-style-name="Default"/>
        <table:table-column table:style-name="co82" table:default-cell-style-name="ce430"/>
        <table:table-column table:style-name="co83" table:default-cell-style-name="ce430"/>
        <table:table-column table:style-name="co81" table:default-cell-style-name="Default"/>
        <table:table-column table:style-name="co84" table:default-cell-style-name="Default"/>
        <table:table-column table:style-name="co81" table:default-cell-style-name="Default"/>
        <table:table-column table:style-name="co85" table:default-cell-style-name="Default"/>
        <table:table-column table:style-name="co10" table:default-cell-style-name="Default"/>
        <table:table-column table:style-name="co86" table:default-cell-style-name="Default"/>
        <table:table-column table:style-name="co81" table:default-cell-style-name="Default"/>
        <table:table-column table:style-name="co87" table:default-cell-style-name="Default"/>
        <table:table-column table:style-name="co81" table:default-cell-style-name="Default"/>
        <table:table-column table:style-name="co12" table:default-cell-style-name="Default"/>
        <table:table-column table:style-name="co81" table:default-cell-style-name="Default"/>
        <table:table-column table:style-name="co88" table:default-cell-style-name="Default"/>
        <table:table-column table:style-name="co81" table:default-cell-style-name="Default"/>
        <table:table-column table:style-name="co2" table:default-cell-style-name="Default"/>
        <table:table-column table:style-name="co81" table:default-cell-style-name="Default"/>
        <table:table-column table:style-name="co89" table:default-cell-style-name="Default"/>
        <table:table-column table:style-name="co81" table:default-cell-style-name="Default"/>
        <table:table-column table:style-name="co90" table:default-cell-style-name="Default"/>
        <table:table-column table:style-name="co2" table:default-cell-style-name="Default"/>
        <table:table-row table:style-name="ro6" table:number-rows-repeated="6">
          <table:table-cell/>
          <table:table-cell table:style-name="Default" table:number-columns-repeated="2"/>
          <table:table-cell table:number-columns-repeated="19"/>
        </table:table-row>
        <table:table-row table:style-name="ro6">
          <table:table-cell/>
          <table:table-cell table:style-name="Default"/>
          <table:table-cell table:style-name="ce431" office:value-type="string" calcext:value-type="string">
            <text:p>Ambito geográfico</text:p>
          </table:table-cell>
          <table:table-cell/>
          <table:table-cell table:style-name="ce431" office:value-type="string" calcext:value-type="string">
            <text:p>Ambito temático</text:p>
          </table:table-cell>
          <table:table-cell/>
          <table:table-cell table:style-name="ce431" office:value-type="string" calcext:value-type="string">
            <text:p>Tipo de evaluación</text:p>
          </table:table-cell>
          <table:table-cell/>
          <table:table-cell table:style-name="ce431" office:value-type="string" calcext:value-type="string">
            <text:p>Nivel compliance</text:p>
          </table:table-cell>
          <table:table-cell/>
          <table:table-cell table:style-name="ce431" office:value-type="string" calcext:value-type="string">
            <text:p>V/F</text:p>
          </table:table-cell>
          <table:table-cell/>
          <table:table-cell table:style-name="ce431" office:value-type="string" calcext:value-type="string">
            <text:p>V/F</text:p>
          </table:table-cell>
          <table:table-cell/>
          <table:table-cell table:style-name="ce431" office:value-type="string" calcext:value-type="string">
            <text:p>Tipos de página</text:p>
          </table:table-cell>
          <table:table-cell/>
          <table:table-cell table:style-name="ce431" office:value-type="string" calcext:value-type="string">
            <text:p>Tipo de sitio</text:p>
          </table:table-cell>
          <table:table-cell/>
          <table:table-cell table:style-name="ce431" office:value-type="string" calcext:value-type="string">
            <text:p>Tipo de sitio web</text:p>
          </table:table-cell>
          <table:table-cell/>
          <table:table-cell table:style-name="ce431" office:value-type="string" calcext:value-type="string">
            <text:p>Resultado</text:p>
          </table:table-cell>
          <table:table-cell/>
        </table:table-row>
        <table:table-row table:style-name="ro6">
          <table:table-cell/>
          <table:table-cell table:style-name="Default" table:number-columns-repeated="2"/>
          <table:table-cell table:number-columns-repeated="19"/>
        </table:table-row>
        <table:table-row table:style-name="ro60">
          <table:table-cell/>
          <table:table-cell table:style-name="Default"/>
          <table:table-cell table:style-name="ce62" office:value-type="string" calcext:value-type="string">
            <text:p>AGE</text:p>
          </table:table-cell>
          <table:table-cell/>
          <table:table-cell table:style-name="ce265" office:value-type="string" calcext:value-type="string">
            <text:p>Educación</text:p>
          </table:table-cell>
          <table:table-cell/>
          <table:table-cell office:value-type="string" calcext:value-type="string">
            <text:p>Autoevaluacion con recursos propios</text:p>
          </table:table-cell>
          <table:table-cell/>
          <table:table-cell office:value-type="string" calcext:value-type="string">
            <text:p>A WCAG2.1</text:p>
          </table:table-cell>
          <table:table-cell/>
          <table:table-cell office:value-type="string" calcext:value-type="string">
            <text:p>Sí</text:p>
          </table:table-cell>
          <table:table-cell/>
          <table:table-cell office:value-type="string" calcext:value-type="string">
            <text:p>Fija</text:p>
          </table:table-cell>
          <table:table-cell/>
          <table:table-cell office:value-type="string" calcext:value-type="string">
            <text:p>Página inicio</text:p>
          </table:table-cell>
          <table:table-cell/>
          <table:table-cell office:value-type="string" calcext:value-type="string">
            <text:p>Sitio web</text:p>
          </table:table-cell>
          <table:table-cell/>
          <table:table-cell office:value-type="string" calcext:value-type="string">
            <text:p>Mayoritariamente estático</text:p>
          </table:table-cell>
          <table:table-cell/>
          <table:table-cell table:style-name="ce314" office:value-type="string" calcext:value-type="string">
            <text:p>N/T</text:p>
          </table:table-cell>
          <table:table-cell table:style-name="ce314" office:value-type="string" calcext:value-type="string">
            <text:p>NT</text:p>
          </table:table-cell>
        </table:table-row>
        <table:table-row table:style-name="ro61">
          <table:table-cell/>
          <table:table-cell table:style-name="Default"/>
          <table:table-cell table:style-name="ce62" office:value-type="string" calcext:value-type="string">
            <text:p>CCAA</text:p>
          </table:table-cell>
          <table:table-cell/>
          <table:table-cell table:style-name="ce265" office:value-type="string" calcext:value-type="string">
            <text:p>Empleo</text:p>
          </table:table-cell>
          <table:table-cell/>
          <table:table-cell office:value-type="string" calcext:value-type="string">
            <text:p>Autoevaluación con recursos externos</text:p>
          </table:table-cell>
          <table:table-cell/>
          <table:table-cell office:value-type="string" calcext:value-type="string">
            <text:p>AA WCAG 2.1</text:p>
          </table:table-cell>
          <table:table-cell/>
          <table:table-cell office:value-type="string" calcext:value-type="string">
            <text:p>No</text:p>
          </table:table-cell>
          <table:table-cell/>
          <table:table-cell office:value-type="string" calcext:value-type="string">
            <text:p>Aleatoria</text:p>
          </table:table-cell>
          <table:table-cell/>
          <table:table-cell office:value-type="string" calcext:value-type="string">
            <text:p>Inicio de sesión</text:p>
          </table:table-cell>
          <table:table-cell/>
          <table:table-cell office:value-type="string" calcext:value-type="string">
            <text:p>Aplicación móvil</text:p>
          </table:table-cell>
          <table:table-cell/>
          <table:table-cell office:value-type="string" calcext:value-type="string">
            <text:p>Servicio electrónico</text:p>
          </table:table-cell>
          <table:table-cell/>
          <table:table-cell table:number-columns-repeated="2" table:style-name="ce314" office:value-type="string" calcext:value-type="string">
            <text:p>N/D</text:p>
          </table:table-cell>
        </table:table-row>
        <table:table-row table:style-name="ro61">
          <table:table-cell/>
          <table:table-cell table:style-name="Default"/>
          <table:table-cell table:style-name="ce62" office:value-type="string" calcext:value-type="string">
            <text:p>EELL</text:p>
          </table:table-cell>
          <table:table-cell/>
          <table:table-cell table:style-name="ce265" office:value-type="string" calcext:value-type="string">
            <text:p>Hacienda</text:p>
          </table:table-cell>
          <table:table-cell/>
          <table:table-cell office:value-type="string" calcext:value-type="string">
            <text:p>Inspección acreditada por ENAC</text:p>
          </table:table-cell>
          <table:table-cell table:number-columns-repeated="7"/>
          <table:table-cell office:value-type="string" calcext:value-type="string">
            <text:p>Mapa web</text:p>
          </table:table-cell>
          <table:table-cell table:number-columns-repeated="5"/>
          <table:table-cell table:number-columns-repeated="2" table:style-name="ce314" office:value-type="string" calcext:value-type="string">
            <text:p>N/A</text:p>
          </table:table-cell>
        </table:table-row>
        <table:table-row table:style-name="ro61">
          <table:table-cell/>
          <table:table-cell table:style-name="Default"/>
          <table:table-cell table:style-name="ce62" office:value-type="string" calcext:value-type="string">
            <text:p>Otros</text:p>
          </table:table-cell>
          <table:table-cell/>
          <table:table-cell table:style-name="ce265" office:value-type="string" calcext:value-type="string">
            <text:p>Medio ambiente</text:p>
          </table:table-cell>
          <table:table-cell table:number-columns-repeated="9"/>
          <table:table-cell office:value-type="string" calcext:value-type="string">
            <text:p>Contacto</text:p>
          </table:table-cell>
          <table:table-cell table:number-columns-repeated="5"/>
          <table:table-cell table:number-columns-repeated="2" table:style-name="ce314" office:value-type="string" calcext:value-type="string">
            <text:p>Falla</text:p>
          </table:table-cell>
        </table:table-row>
        <table:table-row table:style-name="ro61">
          <table:table-cell/>
          <table:table-cell table:style-name="Default" table:number-columns-repeated="2"/>
          <table:table-cell/>
          <table:table-cell table:style-name="ce265" office:value-type="string" calcext:value-type="string">
            <text:p>Ocio y cultura</text:p>
          </table:table-cell>
          <table:table-cell table:number-columns-repeated="9"/>
          <table:table-cell office:value-type="string" calcext:value-type="string">
            <text:p>Ayuda</text:p>
          </table:table-cell>
          <table:table-cell table:number-columns-repeated="5"/>
          <table:table-cell table:number-columns-repeated="2" table:style-name="ce314" office:value-type="string" calcext:value-type="string">
            <text:p>Pasa</text:p>
          </table:table-cell>
        </table:table-row>
        <table:table-row table:style-name="ro6">
          <table:table-cell/>
          <table:table-cell table:style-name="Default" table:number-columns-repeated="2"/>
          <table:table-cell/>
          <table:table-cell table:style-name="ce265" office:value-type="string" calcext:value-type="string">
            <text:p>Protección social</text:p>
          </table:table-cell>
          <table:table-cell table:number-columns-repeated="9"/>
          <table:table-cell office:value-type="string" calcext:value-type="string">
            <text:p>Legal</text:p>
          </table:table-cell>
          <table:table-cell table:number-columns-repeated="7"/>
        </table:table-row>
        <table:table-row table:style-name="ro6">
          <table:table-cell/>
          <table:table-cell table:style-name="Default" table:number-columns-repeated="2"/>
          <table:table-cell/>
          <table:table-cell table:style-name="ce265" office:value-type="string" calcext:value-type="string">
            <text:p>Sanidad</text:p>
          </table:table-cell>
          <table:table-cell table:number-columns-repeated="9"/>
          <table:table-cell office:value-type="string" calcext:value-type="string">
            <text:p>Servicio / Proceso</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guridad orden público</text:p>
          </table:table-cell>
          <table:table-cell table:number-columns-repeated="9"/>
          <table:table-cell office:value-type="string" calcext:value-type="string">
            <text:p>Búsqueda</text:p>
          </table:table-cell>
          <table:table-cell table:number-columns-repeated="7"/>
        </table:table-row>
        <table:table-row table:style-name="ro62">
          <table:table-cell/>
          <table:table-cell table:style-name="Default" table:number-columns-repeated="2"/>
          <table:table-cell/>
          <table:table-cell table:style-name="ce265" office:value-type="string" calcext:value-type="string">
            <text:p>Servicios comunitarios</text:p>
          </table:table-cell>
          <table:table-cell table:number-columns-repeated="9"/>
          <table:table-cell office:value-type="string" calcext:value-type="string">
            <text:p>Declaración accesibilidad</text:p>
          </table:table-cell>
          <table:table-cell table:number-columns-repeated="7"/>
        </table:table-row>
        <table:table-row table:style-name="ro6">
          <table:table-cell/>
          <table:table-cell table:style-name="Default" table:number-columns-repeated="2"/>
          <table:table-cell/>
          <table:table-cell table:style-name="ce435" office:value-type="string" calcext:value-type="string">
            <text:p>Transporte</text:p>
          </table:table-cell>
          <table:table-cell table:number-columns-repeated="9"/>
          <table:table-cell office:value-type="string" calcext:value-type="string">
            <text:p>Mecanismo de comunicación</text:p>
          </table:table-cell>
          <table:table-cell table:number-columns-repeated="7"/>
        </table:table-row>
        <table:table-row table:style-name="ro6">
          <table:table-cell/>
          <table:table-cell table:style-name="Default" table:number-columns-repeated="2"/>
          <table:table-cell/>
          <table:table-cell table:style-name="ce266" office:value-type="string" calcext:value-type="string">
            <text:p>Vivienda</text:p>
          </table:table-cell>
          <table:table-cell table:number-columns-repeated="9"/>
          <table:table-cell office:value-type="string" calcext:value-type="string">
            <text:p>Pagina tipo</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Otras páginas</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Documento descargable</text:p>
          </table:table-cell>
          <table:table-cell table:number-columns-repeated="7"/>
        </table:table-row>
        <table:table-row table:style-name="ro6">
          <table:table-cell/>
          <table:table-cell table:style-name="Default" table:number-columns-repeated="2"/>
          <table:table-cell table:number-columns-repeated="11"/>
          <table:table-cell office:value-type="string" calcext:value-type="string">
            <text:p>Aleatoria</text:p>
          </table:table-cell>
          <table:table-cell table:number-columns-repeated="7"/>
        </table:table-row>
        <table:table-row table:style-name="ro7">
          <table:table-cell/>
          <table:table-cell table:style-name="ce427" office:value-type="string" calcext:value-type="string">
            <text:p>PARÁMETROS DE CONTEO</text:p>
          </table:table-cell>
          <table:table-cell table:style-name="Default"/>
          <table:table-cell table:number-columns-repeated="19"/>
        </table:table-row>
        <table:table-row table:style-name="ro6">
          <table:table-cell/>
          <table:table-cell table:style-name="Default" table:number-columns-repeated="2"/>
          <table:table-cell table:number-columns-repeated="19"/>
        </table:table-row>
        <table:table-row table:style-name="ro7">
          <table:table-cell/>
          <table:table-cell table:style-name="ce428" office:value-type="string" calcext:value-type="string">
            <text:p>Porcentaje fallos por criterio para OK</text:p>
          </table:table-cell>
          <table:table-cell table:style-name="ce432" office:value-type="percentage" office:value="0.1" calcext:value-type="percentage">
            <text:p>10,00 %</text:p>
          </table:table-cell>
          <table:table-cell table:number-columns-repeated="19"/>
        </table:table-row>
        <table:table-row table:style-name="ro7">
          <table:table-cell/>
          <table:table-cell table:style-name="ce428" office:value-type="string" calcext:value-type="string">
            <text:p>Límite para Situación Cumplimiento = No Conforme</text:p>
          </table:table-cell>
          <table:table-cell table:style-name="ce432" office:value-type="percentage" office:value="0.5" calcext:value-type="percentage">
            <text:p>50,00 %</text:p>
          </table:table-cell>
          <table:table-cell table:number-columns-repeated="19"/>
        </table:table-row>
        <table:table-row table:style-name="ro7">
          <table:table-cell/>
          <table:table-cell table:style-name="ce428" office:value-type="string" calcext:value-type="string">
            <text:p>Límite para Situación Cumplimiento = Plenamente Conforme</text:p>
          </table:table-cell>
          <table:table-cell table:style-name="ce432" office:value-type="percentage" office:value="1" calcext:value-type="percentage">
            <text:p>100,00 %</text:p>
          </table:table-cell>
          <table:table-cell table:number-columns-repeated="19"/>
        </table:table-row>
        <table:table-row table:style-name="ro6" table:number-rows-repeated="2">
          <table:table-cell/>
          <table:table-cell table:style-name="Default"/>
          <table:table-cell table:style-name="ce433" table:number-columns-repeated="2"/>
          <table:table-cell table:number-columns-repeated="18"/>
        </table:table-row>
        <table:table-row table:style-name="ro61">
          <table:table-cell/>
          <table:table-cell table:style-name="ce429" office:value-type="string" calcext:value-type="string">
            <text:p>CÁLCULOS INTERMEDIOS</text:p>
          </table:table-cell>
          <table:table-cell table:style-name="ce434" table:number-columns-repeated="2"/>
          <table:table-cell table:number-columns-repeated="18"/>
        </table:table-row>
        <table:table-row table:style-name="ro61">
          <table:table-cell table:number-columns-repeated="2"/>
          <table:table-cell table:style-name="ce434" table:number-columns-repeated="2"/>
          <table:table-cell table:number-columns-repeated="18"/>
        </table:table-row>
        <table:table-row table:style-name="ro61">
          <table:table-cell/>
          <table:table-cell office:value-type="string" calcext:value-type="string">
            <text:p>Columnas A</text:p>
          </table:table-cell>
          <table:table-cell office:value-type="float" office:value="30" calcext:value-type="float">
            <text:p>30</text:p>
          </table:table-cell>
          <table:table-cell table:style-name="ce430"/>
          <table:table-cell table:number-columns-repeated="18"/>
        </table:table-row>
        <table:table-row table:style-name="ro61">
          <table:table-cell/>
          <table:table-cell office:value-type="string" calcext:value-type="string">
            <text:p>Columnas AA</text:p>
          </table:table-cell>
          <table:table-cell office:value-type="float" office:value="20" calcext:value-type="float">
            <text:p>20</text:p>
          </table:table-cell>
          <table:table-cell table:style-name="ce430"/>
          <table:table-cell table:number-columns-repeated="18"/>
        </table:table-row>
        <table:table-row table:style-name="ro61" table:number-rows-repeated="6">
          <table:table-cell table:number-columns-repeated="3"/>
          <table:table-cell table:style-name="ce430"/>
          <table:table-cell table:number-columns-repeated="18"/>
        </table:table-row>
        <table:table-row table:style-name="ro61" table:number-rows-repeated="16">
          <table:table-cell table:number-columns-repeated="22"/>
        </table:table-row>
        <table:table-row table:style-name="ro61">
          <table:table-cell table:number-columns-repeated="22"/>
        </table:table-row>
      </table:table>
      <table:table table:name="Para BD+DWH - Oculta" table:style-name="ta7" table:protected="true" table:protection-key="nIKQ7cqFUN9O69lpJZYUAqE4XO0=" table:print="false">
        <table:table-column table:style-name="co2" table:number-columns-repeated="2" table:default-cell-style-name="ce229"/>
        <table:table-column table:style-name="co2" table:number-columns-repeated="32" table:default-cell-style-name="ce198"/>
        <table:table-column table:style-name="co2" table:number-columns-repeated="23" table:default-cell-style-name="Default"/>
        <table:table-row table:style-name="ro66">
          <table:table-cell table:style-name="ce198" table:formula="of:=[$RESULTADOS.B17]" office:value-type="float" office:value="0">
            <text:p>0</text:p>
          </table:table-cell>
          <table:table-cell table:style-name="ce198" table:formula="of:=[$RESULTADOS.C17]" office:value-type="string" office:string-value="A">
            <text:p>A</text:p>
          </table:table-cell>
          <table:table-cell table:formula="of:=[$RESULTADOS.D17]" office:value-type="float" office:value="0">
            <text:p>0</text:p>
          </table:table-cell>
          <table:table-cell table:formula="of:=[$RESULTADOS.E17]" office:value-type="float" office:value="0">
            <text:p>0</text:p>
          </table:table-cell>
          <table:table-cell table:formula="of:=[$RESULTADOS.F17]" office:value-type="float" office:value="0">
            <text:p>0</text:p>
          </table:table-cell>
          <table:table-cell table:formula="of:=[$RESULTADOS.G17]" office:value-type="float" office:value="0">
            <text:p>0</text:p>
          </table:table-cell>
          <table:table-cell table:formula="of:=[$RESULTADOS.H17]" office:value-type="float" office:value="0">
            <text:p>0</text:p>
          </table:table-cell>
          <table:table-cell table:formula="of:=[$RESULTADOS.I17]" office:value-type="float" office:value="0">
            <text:p>0</text:p>
          </table:table-cell>
          <table:table-cell table:formula="of:=[$RESULTADOS.J17]" office:value-type="float" office:value="0">
            <text:p>0</text:p>
          </table:table-cell>
          <table:table-cell table:formula="of:=[$RESULTADOS.K17]" office:value-type="float" office:value="0">
            <text:p>0</text:p>
          </table:table-cell>
          <table:table-cell table:formula="of:=[$RESULTADOS.L17]" office:value-type="float" office:value="0">
            <text:p>0</text:p>
          </table:table-cell>
          <table:table-cell table:formula="of:=[$RESULTADOS.M17]" office:value-type="float" office:value="0">
            <text:p>0</text:p>
          </table:table-cell>
          <table:table-cell table:formula="of:=[$RESULTADOS.N17]" office:value-type="float" office:value="0">
            <text:p>0</text:p>
          </table:table-cell>
          <table:table-cell table:formula="of:=[$RESULTADOS.O17]" office:value-type="float" office:value="0">
            <text:p>0</text:p>
          </table:table-cell>
          <table:table-cell table:formula="of:=[$RESULTADOS.P17]" office:value-type="float" office:value="0">
            <text:p>0</text:p>
          </table:table-cell>
          <table:table-cell table:formula="of:=[$RESULTADOS.Q17]" office:value-type="float" office:value="0">
            <text:p>0</text:p>
          </table:table-cell>
          <table:table-cell table:formula="of:=[$RESULTADOS.R17]" office:value-type="float" office:value="0">
            <text:p>0</text:p>
          </table:table-cell>
          <table:table-cell table:formula="of:=[$RESULTADOS.S17]" office:value-type="float" office:value="0">
            <text:p>0</text:p>
          </table:table-cell>
          <table:table-cell table:formula="of:=[$RESULTADOS.T17]" office:value-type="float" office:value="0">
            <text:p>0</text:p>
          </table:table-cell>
          <table:table-cell table:formula="of:=[$RESULTADOS.U17]" office:value-type="float" office:value="0">
            <text:p>0</text:p>
          </table:table-cell>
          <table:table-cell table:formula="of:=[$RESULTADOS.V17]" office:value-type="float" office:value="0">
            <text:p>0</text:p>
          </table:table-cell>
          <table:table-cell table:formula="of:=[$RESULTADOS.W17]" office:value-type="float" office:value="0">
            <text:p>0</text:p>
          </table:table-cell>
          <table:table-cell table:formula="of:=[$RESULTADOS.X17]" office:value-type="float" office:value="0">
            <text:p>0</text:p>
          </table:table-cell>
          <table:table-cell table:formula="of:=[$RESULTADOS.Y17]" office:value-type="float" office:value="0">
            <text:p>0</text:p>
          </table:table-cell>
          <table:table-cell table:formula="of:=[$RESULTADOS.Z17]" office:value-type="float" office:value="0">
            <text:p>0</text:p>
          </table:table-cell>
          <table:table-cell table:formula="of:=[$RESULTADOS.AA17]" office:value-type="float" office:value="0">
            <text:p>0</text:p>
          </table:table-cell>
          <table:table-cell table:formula="of:=[$RESULTADOS.AB17]" office:value-type="float" office:value="0">
            <text:p>0</text:p>
          </table:table-cell>
          <table:table-cell table:formula="of:=[$RESULTADOS.AC17]" office:value-type="float" office:value="0">
            <text:p>0</text:p>
          </table:table-cell>
          <table:table-cell table:formula="of:=[$RESULTADOS.AD17]" office:value-type="float" office:value="0">
            <text:p>0</text:p>
          </table:table-cell>
          <table:table-cell table:formula="of:=[$RESULTADOS.AE17]" office:value-type="float" office:value="0">
            <text:p>0</text:p>
          </table:table-cell>
          <table:table-cell table:formula="of:=[$RESULTADOS.AF17]" office:value-type="float" office:value="0">
            <text:p>0</text:p>
          </table:table-cell>
          <table:table-cell table:formula="of:=[$RESULTADOS.AG17]" office:value-type="float" office:value="0">
            <text:p>0</text:p>
          </table:table-cell>
          <table:table-cell table:formula="of:=[$RESULTADOS.AH17]" office:value-type="float" office:value="0">
            <text:p>0</text:p>
          </table:table-cell>
          <table:table-cell/>
          <table:table-cell table:formula="of:=[$RESULTADOS.B58]" office:value-type="float" office:value="0">
            <text:p>0</text:p>
          </table:table-cell>
          <table:table-cell table:formula="of:=[$RESULTADOS.C58]" office:value-type="string" office:string-value="AA">
            <text:p>AA</text:p>
          </table:table-cell>
          <table:table-cell table:formula="of:=[$RESULTADOS.D58]" office:value-type="float" office:value="0">
            <text:p>0</text:p>
          </table:table-cell>
          <table:table-cell table:formula="of:=[$RESULTADOS.E58]" office:value-type="float" office:value="0">
            <text:p>0</text:p>
          </table:table-cell>
          <table:table-cell table:formula="of:=[$RESULTADOS.F58]" office:value-type="float" office:value="0">
            <text:p>0</text:p>
          </table:table-cell>
          <table:table-cell table:formula="of:=[$RESULTADOS.G58]" office:value-type="float" office:value="0">
            <text:p>0</text:p>
          </table:table-cell>
          <table:table-cell table:formula="of:=[$RESULTADOS.H58]" office:value-type="float" office:value="0">
            <text:p>0</text:p>
          </table:table-cell>
          <table:table-cell table:formula="of:=[$RESULTADOS.I58]" office:value-type="float" office:value="0">
            <text:p>0</text:p>
          </table:table-cell>
          <table:table-cell table:formula="of:=[$RESULTADOS.J58]" office:value-type="float" office:value="0">
            <text:p>0</text:p>
          </table:table-cell>
          <table:table-cell table:formula="of:=[$RESULTADOS.K58]" office:value-type="float" office:value="0">
            <text:p>0</text:p>
          </table:table-cell>
          <table:table-cell table:formula="of:=[$RESULTADOS.L58]" office:value-type="float" office:value="0">
            <text:p>0</text:p>
          </table:table-cell>
          <table:table-cell table:formula="of:=[$RESULTADOS.M58]" office:value-type="float" office:value="0">
            <text:p>0</text:p>
          </table:table-cell>
          <table:table-cell table:formula="of:=[$RESULTADOS.N58]" office:value-type="float" office:value="0">
            <text:p>0</text:p>
          </table:table-cell>
          <table:table-cell table:formula="of:=[$RESULTADOS.O58]" office:value-type="float" office:value="0">
            <text:p>0</text:p>
          </table:table-cell>
          <table:table-cell table:formula="of:=[$RESULTADOS.P58]" office:value-type="float" office:value="0">
            <text:p>0</text:p>
          </table:table-cell>
          <table:table-cell table:formula="of:=[$RESULTADOS.Q58]" office:value-type="float" office:value="0">
            <text:p>0</text:p>
          </table:table-cell>
          <table:table-cell table:formula="of:=[$RESULTADOS.R58]" office:value-type="float" office:value="0">
            <text:p>0</text:p>
          </table:table-cell>
          <table:table-cell table:formula="of:=[$RESULTADOS.S58]" office:value-type="float" office:value="0">
            <text:p>0</text:p>
          </table:table-cell>
          <table:table-cell table:formula="of:=[$RESULTADOS.T58]" office:value-type="float" office:value="0">
            <text:p>0</text:p>
          </table:table-cell>
          <table:table-cell table:formula="of:=[$RESULTADOS.U58]" office:value-type="float" office:value="0">
            <text:p>0</text:p>
          </table:table-cell>
          <table:table-cell table:formula="of:=[$RESULTADOS.V58]" office:value-type="float" office:value="0">
            <text:p>0</text:p>
          </table:table-cell>
          <table:table-cell table:formula="of:=[$RESULTADOS.W58]" office:value-type="float" office:value="0">
            <text:p>0</text:p>
          </table:table-cell>
          <table:table-cell table:formula="of:=[$RESULTADOS.X58]" office:value-type="float" office:value="0">
            <text:p>0</text:p>
          </table:table-cell>
        </table:table-row>
        <table:table-row table:style-name="ro66">
          <table:table-cell table:style-name="ce198" table:formula="of:=[$RESULTADOS.B18]" office:value-type="float" office:value="0">
            <text:p>0</text:p>
          </table:table-cell>
          <table:table-cell table:style-name="ce198" table:formula="of:=[$RESULTADOS.C18]" office:value-type="string" office:string-value="Muestra">
            <text:p>Muestra</text:p>
          </table:table-cell>
          <table:table-cell table:formula="of:=[$RESULTADOS.D18]" office:value-type="string" office:string-value="1.1.1">
            <office:annotation draw:style-name="gr44" draw:text-style-name="P1" svg:width="16.583cm" svg:height="16.845cm" svg:x="7.373cm" svg:y="0cm" draw:caption-point-x="-0.635cm" draw:caption-point-y="0.46cm">
              <dc:date>2019-03-04T00:00:00</dc:date>
              <text:p text:style-name="P1"><text:span text:style-name="T21">Todo contenido no textual que se presenta al usuario tiene una alternativa textual que cumple el mismo propósito, excepto en las situaciones enumeradas a continuación.</text:span></text:p>
              <text:p text:style-name="P1"><text:span text:style-name="T21">All non-text content that is presented to the user has a text alternative that serves the equivalent purpose, except for the situations listed below. </text:span></text:p>
              <text:p text:style-name="P1"><text:span text:style-name="T21"/></text:p>
              <text:p text:style-name="P1"><text:span text:style-name="T21">Controls, Input: If non-text content is a control or accepts user input, then it has a name that describes its purpose. (Refer to Guideline 4.1 for additional requirements for controls and content that accepts user input.)</text:span></text:p>
              <text:p text:style-name="P1"><text:span text:style-name="T21"/></text:p>
              <text:p text:style-name="P1"><text:span text:style-name="T21">Time-Based Media: If non-text content is time-based media, then text alternatives at least provide descriptive identification of the non-text content. (Refer to Guideline 1.2 for additional requirements for media.)</text:span></text:p>
              <text:p text:style-name="P1"><text:span text:style-name="T21"/></text:p>
              <text:p text:style-name="P1"><text:span text:style-name="T21">Test: If non-text content is a test or exercise that would be invalid if presented in text, then text alternatives at least provide descriptive identification of the non-text content.</text:span></text:p>
              <text:p text:style-name="P1"><text:span text:style-name="T21"/></text:p>
              <text:p text:style-name="P1"><text:span text:style-name="T21">Sensory: If non-text content is primarily intended to create a specific sensory experience, then text alternatives at least provide descriptive identification of the non-text content.</text:span></text:p>
              <text:p text:style-name="P1"><text:span text:style-name="T21"/></text:p>
              <text:p text:style-name="P1"><text:span text:style-name="T21">CAPTCHA: If the purpose of non-text content is to confirm that content is being accessed by a person rather than a computer, then text alternatives that identify and describe the purpose of the non-text content are provided, and alternative forms of CAPTCHA using output modes for different types of sensory perception are provided to accommodate different disabilities.</text:span></text:p>
              <text:p text:style-name="P1"><text:span text:style-name="T21"/></text:p>
              <text:p text:style-name="P1"><text:span text:style-name="T21">Decoration, Formatting, Invisible: If non-text content is pure decoration, is used only for visual formatting, or is not presented to users, then it is implemented in a way that it can be ignored by assistive technology.</text:span></text:p>
              <text:p text:style-name="P1"><text:span text:style-name="T21"/></text:p>
              <text:p text:style-name="P1"><text:span text:style-name="T21">https://www.w3.org/WAI/WCAG21/Understanding/non-text-content.html</text:span></text:p>
              <text:p text:style-name="P1"><text:span text:style-name="T21"/></text:p>
              <text:p text:style-name="P1"><text:span text:style-name="T21"/></text:p>
              <text:p text:style-name="P1"><text:span text:style-name="T21"/></text:p>
            </office:annotation>
            <text:p>1.1.1</text:p>
          </table:table-cell>
          <table:table-cell table:formula="of:=[$RESULTADOS.E18]" office:value-type="string" office:string-value="1.2.1">
            <text:p>1.2.1</text:p>
          </table:table-cell>
          <table:table-cell table:formula="of:=[$RESULTADOS.F18]" office:value-type="string" office:string-value="1.2.2">
            <text:p>1.2.2</text:p>
          </table:table-cell>
          <table:table-cell table:formula="of:=[$RESULTADOS.G18]" office:value-type="string" office:string-value="1.2.3">
            <text:p>1.2.3</text:p>
          </table:table-cell>
          <table:table-cell table:formula="of:=[$RESULTADOS.H18]" office:value-type="string" office:string-value="1.3.1">
            <text:p>1.3.1</text:p>
          </table:table-cell>
          <table:table-cell table:formula="of:=[$RESULTADOS.I18]" office:value-type="string" office:string-value="1.3.2">
            <text:p>1.3.2</text:p>
          </table:table-cell>
          <table:table-cell table:formula="of:=[$RESULTADOS.J18]" office:value-type="string" office:string-value="1.3.3">
            <text:p>1.3.3</text:p>
          </table:table-cell>
          <table:table-cell table:formula="of:=[$RESULTADOS.K18]" office:value-type="string" office:string-value="1.4.1">
            <text:p>1.4.1</text:p>
          </table:table-cell>
          <table:table-cell table:formula="of:=[$RESULTADOS.L18]" office:value-type="string" office:string-value="1.4.2">
            <text:p>1.4.2</text:p>
          </table:table-cell>
          <table:table-cell table:formula="of:=[$RESULTADOS.M18]" office:value-type="string" office:string-value="2.1.1">
            <text:p>2.1.1</text:p>
          </table:table-cell>
          <table:table-cell table:formula="of:=[$RESULTADOS.N18]" office:value-type="string" office:string-value="2.1.2">
            <text:p>2.1.2</text:p>
          </table:table-cell>
          <table:table-cell table:formula="of:=[$RESULTADOS.O18]" office:value-type="string" office:string-value="2.1.4">
            <text:p>2.1.4</text:p>
          </table:table-cell>
          <table:table-cell table:formula="of:=[$RESULTADOS.P18]" office:value-type="string" office:string-value="2.2.1">
            <text:p>2.2.1</text:p>
          </table:table-cell>
          <table:table-cell table:formula="of:=[$RESULTADOS.Q18]" office:value-type="string" office:string-value="2.2.2">
            <text:p>2.2.2</text:p>
          </table:table-cell>
          <table:table-cell table:formula="of:=[$RESULTADOS.R18]" office:value-type="string" office:string-value="2.3.1">
            <text:p>2.3.1</text:p>
          </table:table-cell>
          <table:table-cell table:formula="of:=[$RESULTADOS.S18]" office:value-type="string" office:string-value="2.4.1">
            <text:p>2.4.1</text:p>
          </table:table-cell>
          <table:table-cell table:formula="of:=[$RESULTADOS.T18]" office:value-type="string" office:string-value="2.4.2">
            <text:p>2.4.2</text:p>
          </table:table-cell>
          <table:table-cell table:formula="of:=[$RESULTADOS.U18]" office:value-type="string" office:string-value="2.4.3">
            <text:p>2.4.3</text:p>
          </table:table-cell>
          <table:table-cell table:formula="of:=[$RESULTADOS.V18]" office:value-type="string" office:string-value="2.4.4">
            <text:p>2.4.4</text:p>
          </table:table-cell>
          <table:table-cell table:formula="of:=[$RESULTADOS.W18]" office:value-type="string" office:string-value="2.5.1">
            <text:p>2.5.1</text:p>
          </table:table-cell>
          <table:table-cell table:formula="of:=[$RESULTADOS.X18]" office:value-type="string" office:string-value="2.5.2">
            <text:p>2.5.2</text:p>
          </table:table-cell>
          <table:table-cell table:formula="of:=[$RESULTADOS.Y18]" office:value-type="string" office:string-value="2.5.3">
            <text:p>2.5.3</text:p>
          </table:table-cell>
          <table:table-cell table:formula="of:=[$RESULTADOS.Z18]" office:value-type="string" office:string-value="2.5.4">
            <text:p>2.5.4</text:p>
          </table:table-cell>
          <table:table-cell table:formula="of:=[$RESULTADOS.AA18]" office:value-type="string" office:string-value="3.1.1">
            <text:p>3.1.1</text:p>
          </table:table-cell>
          <table:table-cell table:formula="of:=[$RESULTADOS.AB18]" office:value-type="string" office:string-value="3.2.1">
            <text:p>3.2.1</text:p>
          </table:table-cell>
          <table:table-cell table:formula="of:=[$RESULTADOS.AC18]" office:value-type="string" office:string-value="3.2.2">
            <text:p>3.2.2</text:p>
          </table:table-cell>
          <table:table-cell table:formula="of:=[$RESULTADOS.AD18]" office:value-type="string" office:string-value="3.3.1">
            <text:p>3.3.1</text:p>
          </table:table-cell>
          <table:table-cell table:formula="of:=[$RESULTADOS.AE18]" office:value-type="string" office:string-value="3.3.2">
            <text:p>3.3.2</text:p>
          </table:table-cell>
          <table:table-cell table:formula="of:=[$RESULTADOS.AF18]" office:value-type="string" office:string-value="4.1.1">
            <text:p>4.1.1</text:p>
          </table:table-cell>
          <table:table-cell table:formula="of:=[$RESULTADOS.AG18]" office:value-type="string" office:string-value="4.1.2">
            <text:p>4.1.2</text:p>
          </table:table-cell>
          <table:table-cell table:formula="of:=[$RESULTADOS.AH18]" office:value-type="float" office:value="0">
            <text:p>0</text:p>
          </table:table-cell>
          <table:table-cell/>
          <table:table-cell table:formula="of:=[$RESULTADOS.B59]" office:value-type="float" office:value="0">
            <text:p>0</text:p>
          </table:table-cell>
          <table:table-cell table:formula="of:=[$RESULTADOS.C59]" office:value-type="string" office:string-value="Muestra">
            <text:p>Muestra</text:p>
          </table:table-cell>
          <table:table-cell table:formula="of:=[$RESULTADOS.D59]" office:value-type="string" office:string-value="1.2.4">
            <text:p>1.2.4</text:p>
          </table:table-cell>
          <table:table-cell table:formula="of:=[$RESULTADOS.E59]" office:value-type="string" office:string-value="1.2.5">
            <text:p>1.2.5</text:p>
          </table:table-cell>
          <table:table-cell table:formula="of:=[$RESULTADOS.F59]" office:value-type="string" office:string-value="1.3.4">
            <text:p>1.3.4</text:p>
          </table:table-cell>
          <table:table-cell table:formula="of:=[$RESULTADOS.G59]" office:value-type="string" office:string-value="1.3.5">
            <text:p>1.3.5</text:p>
          </table:table-cell>
          <table:table-cell table:formula="of:=[$RESULTADOS.H59]" office:value-type="string" office:string-value="1.4.3">
            <text:p>1.4.3</text:p>
          </table:table-cell>
          <table:table-cell table:formula="of:=[$RESULTADOS.I59]" office:value-type="string" office:string-value="1.4.4">
            <text:p>1.4.4</text:p>
          </table:table-cell>
          <table:table-cell table:formula="of:=[$RESULTADOS.J59]" office:value-type="string" office:string-value="1.4.5">
            <text:p>1.4.5</text:p>
          </table:table-cell>
          <table:table-cell table:formula="of:=[$RESULTADOS.K59]" office:value-type="string" office:string-value="1.4.10">
            <text:p>1.4.10</text:p>
          </table:table-cell>
          <table:table-cell table:formula="of:=[$RESULTADOS.L59]" office:value-type="string" office:string-value="1.4.11">
            <text:p>1.4.11</text:p>
          </table:table-cell>
          <table:table-cell table:formula="of:=[$RESULTADOS.M59]" office:value-type="string" office:string-value="1.4.12">
            <text:p>1.4.12</text:p>
          </table:table-cell>
          <table:table-cell table:formula="of:=[$RESULTADOS.N59]" office:value-type="string" office:string-value="1.4.13">
            <text:p>1.4.13</text:p>
          </table:table-cell>
          <table:table-cell table:formula="of:=[$RESULTADOS.O59]" office:value-type="string" office:string-value="2.4.5">
            <text:p>2.4.5</text:p>
          </table:table-cell>
          <table:table-cell table:formula="of:=[$RESULTADOS.P59]" office:value-type="string" office:string-value="2.4.6">
            <text:p>2.4.6</text:p>
          </table:table-cell>
          <table:table-cell table:formula="of:=[$RESULTADOS.Q59]" office:value-type="string" office:string-value="2.4.7">
            <text:p>2.4.7</text:p>
          </table:table-cell>
          <table:table-cell table:formula="of:=[$RESULTADOS.R59]" office:value-type="string" office:string-value="3.1.2">
            <text:p>3.1.2</text:p>
          </table:table-cell>
          <table:table-cell table:formula="of:=[$RESULTADOS.S59]" office:value-type="string" office:string-value="3.2.3">
            <text:p>3.2.3</text:p>
          </table:table-cell>
          <table:table-cell table:formula="of:=[$RESULTADOS.T59]" office:value-type="string" office:string-value="3.2.4">
            <text:p>3.2.4</text:p>
          </table:table-cell>
          <table:table-cell table:formula="of:=[$RESULTADOS.U59]" office:value-type="string" office:string-value="3.3.3">
            <text:p>3.3.3</text:p>
          </table:table-cell>
          <table:table-cell table:formula="of:=[$RESULTADOS.V59]" office:value-type="string" office:string-value="3.3.4">
            <text:p>3.3.4</text:p>
          </table:table-cell>
          <table:table-cell table:formula="of:=[$RESULTADOS.W59]" office:value-type="string" office:string-value="4.1.3">
            <text:p>4.1.3</text:p>
          </table:table-cell>
          <table:table-cell table:formula="of:=[$RESULTADOS.X59]" office:value-type="float" office:value="0">
            <text:p>0</text:p>
          </table:table-cell>
        </table:table-row>
        <table:table-row table:style-name="ro66">
          <table:table-cell table:formula="of:=[$RESULTADOS.B19]" office:value-type="string" office:string-value="Inicio">
            <text:p>Inicio</text:p>
          </table:table-cell>
          <table:table-cell table:formula="of:=[$RESULTADOS.C19]" office:value-type="string" office:string-value="https://curriculum.um.es/curriculum/paginas/home.seam">
            <text:p>https://curriculum.um.es/curriculum/paginas/home.seam</text:p>
          </table:table-cell>
          <table:table-cell table:formula="of:=[$RESULTADOS.D19]" office:value-type="string" office:string-value="Falla">
            <text:p>Falla</text:p>
          </table:table-cell>
          <table:table-cell table:formula="of:=[$RESULTADOS.E19]" office:value-type="string" office:string-value="N/A">
            <text:p>N/A</text:p>
          </table:table-cell>
          <table:table-cell table:formula="of:=[$RESULTADOS.F19]" office:value-type="string" office:string-value="N/A">
            <text:p>N/A</text:p>
          </table:table-cell>
          <table:table-cell table:formula="of:=[$RESULTADOS.G19]" office:value-type="string" office:string-value="N/A">
            <text:p>N/A</text:p>
          </table:table-cell>
          <table:table-cell table:formula="of:=[$RESULTADOS.H19]" office:value-type="string" office:string-value="Falla">
            <text:p>Falla</text:p>
          </table:table-cell>
          <table:table-cell table:formula="of:=[$RESULTADOS.I19]" office:value-type="string" office:string-value="Pasa">
            <text:p>Pasa</text:p>
          </table:table-cell>
          <table:table-cell table:formula="of:=[$RESULTADOS.J19]" office:value-type="string" office:string-value="Pasa">
            <text:p>Pasa</text:p>
          </table:table-cell>
          <table:table-cell table:formula="of:=[$RESULTADOS.K19]" office:value-type="string" office:string-value="Pasa">
            <text:p>Pasa</text:p>
          </table:table-cell>
          <table:table-cell table:formula="of:=[$RESULTADOS.L19]" office:value-type="string" office:string-value="Pasa">
            <text:p>Pasa</text:p>
          </table:table-cell>
          <table:table-cell table:formula="of:=[$RESULTADOS.M19]" office:value-type="string" office:string-value="Falla">
            <text:p>Falla</text:p>
          </table:table-cell>
          <table:table-cell table:formula="of:=[$RESULTADOS.N19]" office:value-type="string" office:string-value="Falla">
            <text:p>Falla</text:p>
          </table:table-cell>
          <table:table-cell table:formula="of:=[$RESULTADOS.O19]" office:value-type="string" office:string-value="N/A">
            <text:p>N/A</text:p>
          </table:table-cell>
          <table:table-cell table:formula="of:=[$RESULTADOS.P19]" office:value-type="string" office:string-value="N/A">
            <text:p>N/A</text:p>
          </table:table-cell>
          <table:table-cell table:formula="of:=[$RESULTADOS.Q19]" office:value-type="string" office:string-value="N/A">
            <text:p>N/A</text:p>
          </table:table-cell>
          <table:table-cell table:formula="of:=[$RESULTADOS.R19]" office:value-type="string" office:string-value="Pasa">
            <text:p>Pasa</text:p>
          </table:table-cell>
          <table:table-cell table:formula="of:=[$RESULTADOS.S19]" office:value-type="string" office:string-value="Falla">
            <text:p>Falla</text:p>
          </table:table-cell>
          <table:table-cell table:formula="of:=[$RESULTADOS.T19]" office:value-type="string" office:string-value="Pasa">
            <text:p>Pasa</text:p>
          </table:table-cell>
          <table:table-cell table:formula="of:=[$RESULTADOS.U19]" office:value-type="string" office:string-value="Falla">
            <text:p>Falla</text:p>
          </table:table-cell>
          <table:table-cell table:formula="of:=[$RESULTADOS.V19]" office:value-type="string" office:string-value="Pasa">
            <text:p>Pasa</text:p>
          </table:table-cell>
          <table:table-cell table:formula="of:=[$RESULTADOS.W19]" office:value-type="string" office:string-value="Pasa">
            <text:p>Pasa</text:p>
          </table:table-cell>
          <table:table-cell table:formula="of:=[$RESULTADOS.X19]" office:value-type="string" office:string-value="Pasa">
            <text:p>Pasa</text:p>
          </table:table-cell>
          <table:table-cell table:formula="of:=[$RESULTADOS.Y19]" office:value-type="string" office:string-value="Pasa">
            <text:p>Pasa</text:p>
          </table:table-cell>
          <table:table-cell table:formula="of:=[$RESULTADOS.Z19]" office:value-type="string" office:string-value="N/A">
            <text:p>N/A</text:p>
          </table:table-cell>
          <table:table-cell table:formula="of:=[$RESULTADOS.AA19]" office:value-type="string" office:string-value="Pasa">
            <text:p>Pasa</text:p>
          </table:table-cell>
          <table:table-cell table:formula="of:=[$RESULTADOS.AB19]" office:value-type="string" office:string-value="Pasa">
            <text:p>Pasa</text:p>
          </table:table-cell>
          <table:table-cell table:formula="of:=[$RESULTADOS.AC19]" office:value-type="string" office:string-value="Pasa">
            <text:p>Pasa</text:p>
          </table:table-cell>
          <table:table-cell table:formula="of:=[$RESULTADOS.AD19]" office:value-type="string" office:string-value="Pasa">
            <text:p>Pasa</text:p>
          </table:table-cell>
          <table:table-cell table:formula="of:=[$RESULTADOS.AE19]" office:value-type="string" office:string-value="Pasa">
            <text:p>Pasa</text:p>
          </table:table-cell>
          <table:table-cell table:formula="of:=[$RESULTADOS.AF19]" office:value-type="string" office:string-value="Falla">
            <text:p>Falla</text:p>
          </table:table-cell>
          <table:table-cell table:formula="of:=[$RESULTADOS.AG19]" office:value-type="string" office:string-value="Pasa">
            <text:p>Pasa</text:p>
          </table:table-cell>
          <table:table-cell table:formula="of:=[$RESULTADOS.AH19]" office:value-type="float" office:value="0">
            <text:p>0</text:p>
          </table:table-cell>
          <table:table-cell/>
          <table:table-cell table:style-name="ce231" table:formula="of:=[$RESULTADOS.B60]" office:value-type="string" office:string-value="Inicio">
            <text:p>Inicio</text:p>
          </table:table-cell>
          <table:table-cell table:style-name="ce231" table:formula="of:=[$RESULTADOS.C60]" office:value-type="string" office:string-value="https://curriculum.um.es/curriculum/paginas/home.seam">
            <text:p>https://curriculum.um.es/curriculum/paginas/home.seam</text:p>
          </table:table-cell>
          <table:table-cell table:formula="of:=[$RESULTADOS.D60]" office:value-type="string" office:string-value="N/A">
            <text:p>N/A</text:p>
          </table:table-cell>
          <table:table-cell table:formula="of:=[$RESULTADOS.E60]" office:value-type="string" office:string-value="N/A">
            <text:p>N/A</text:p>
          </table:table-cell>
          <table:table-cell table:formula="of:=[$RESULTADOS.F60]" office:value-type="string" office:string-value="Pasa">
            <text:p>Pasa</text:p>
          </table:table-cell>
          <table:table-cell table:formula="of:=[$RESULTADOS.G60]" office:value-type="string" office:string-value="Pasa">
            <text:p>Pasa</text:p>
          </table:table-cell>
          <table:table-cell table:formula="of:=[$RESULTADOS.H60]" office:value-type="string" office:string-value="Falla">
            <text:p>Falla</text:p>
          </table:table-cell>
          <table:table-cell table:formula="of:=[$RESULTADOS.I60]" office:value-type="string" office:string-value="Pasa">
            <text:p>Pasa</text:p>
          </table:table-cell>
          <table:table-cell table:formula="of:=[$RESULTADOS.J60]" office:value-type="string" office:string-value="Pasa">
            <text:p>Pasa</text:p>
          </table:table-cell>
          <table:table-cell table:formula="of:=[$RESULTADOS.K60]" office:value-type="string" office:string-value="Falla">
            <text:p>Falla</text:p>
          </table:table-cell>
          <table:table-cell table:formula="of:=[$RESULTADOS.L60]" office:value-type="string" office:string-value="Falla">
            <text:p>Falla</text:p>
          </table:table-cell>
          <table:table-cell table:formula="of:=[$RESULTADOS.M60]" office:value-type="string" office:string-value="Pasa">
            <text:p>Pasa</text:p>
          </table:table-cell>
          <table:table-cell table:formula="of:=[$RESULTADOS.N60]" office:value-type="string" office:string-value="Pasa">
            <text:p>Pasa</text:p>
          </table:table-cell>
          <table:table-cell table:formula="of:=[$RESULTADOS.O60]" office:value-type="string" office:string-value="Falla">
            <text:p>Falla</text:p>
          </table:table-cell>
          <table:table-cell table:formula="of:=[$RESULTADOS.P60]" office:value-type="string" office:string-value="Falla">
            <text:p>Falla</text:p>
          </table:table-cell>
          <table:table-cell table:formula="of:=[$RESULTADOS.Q60]" office:value-type="string" office:string-value="Pasa">
            <text:p>Pasa</text:p>
          </table:table-cell>
          <table:table-cell table:formula="of:=[$RESULTADOS.R60]" office:value-type="string" office:string-value="Pasa">
            <text:p>Pasa</text:p>
          </table:table-cell>
          <table:table-cell table:formula="of:=[$RESULTADOS.S60]" office:value-type="string" office:string-value="Pasa">
            <text:p>Pasa</text:p>
          </table:table-cell>
          <table:table-cell table:formula="of:=[$RESULTADOS.T60]" office:value-type="string" office:string-value="Pasa">
            <text:p>Pasa</text:p>
          </table:table-cell>
          <table:table-cell table:formula="of:=[$RESULTADOS.U60]" office:value-type="string" office:string-value="Pasa">
            <text:p>Pasa</text:p>
          </table:table-cell>
          <table:table-cell table:formula="of:=[$RESULTADOS.V60]" office:value-type="string" office:string-value="Pasa">
            <text:p>Pasa</text:p>
          </table:table-cell>
          <table:table-cell table:formula="of:=[$RESULTADOS.W60]" office:value-type="string" office:string-value="Falla">
            <text:p>Falla</text:p>
          </table:table-cell>
          <table:table-cell table:formula="of:=[$RESULTADOS.X60]" office:value-type="float" office:value="0">
            <text:p>0</text:p>
          </table:table-cell>
        </table:table-row>
        <table:table-row table:style-name="ro66">
          <table:table-cell table:formula="of:=[$RESULTADOS.B20]" office:value-type="string" office:string-value="Completar CurrículUM">
            <text:p>Completar CurrículUM</text:p>
          </table:table-cell>
          <table:table-cell table:formula="of:=[$RESULTADOS.C20]" office:value-type="string" office:string-value="https://curriculum.um.es/curriculum/paginas/cvn.seam">
            <text:p>https://curriculum.um.es/curriculum/paginas/cvn.seam</text:p>
          </table:table-cell>
          <table:table-cell table:formula="of:=[$RESULTADOS.D20]" office:value-type="string" office:string-value="Falla">
            <text:p>Falla</text:p>
          </table:table-cell>
          <table:table-cell table:formula="of:=[$RESULTADOS.E20]" office:value-type="string" office:string-value="N/A">
            <text:p>N/A</text:p>
          </table:table-cell>
          <table:table-cell table:formula="of:=[$RESULTADOS.F20]" office:value-type="string" office:string-value="N/A">
            <text:p>N/A</text:p>
          </table:table-cell>
          <table:table-cell table:formula="of:=[$RESULTADOS.G20]" office:value-type="string" office:string-value="N/A">
            <text:p>N/A</text:p>
          </table:table-cell>
          <table:table-cell table:formula="of:=[$RESULTADOS.H20]" office:value-type="string" office:string-value="Falla">
            <text:p>Falla</text:p>
          </table:table-cell>
          <table:table-cell table:formula="of:=[$RESULTADOS.I20]" office:value-type="string" office:string-value="Falla">
            <text:p>Falla</text:p>
          </table:table-cell>
          <table:table-cell table:formula="of:=[$RESULTADOS.J20]" office:value-type="string" office:string-value="Pasa">
            <text:p>Pasa</text:p>
          </table:table-cell>
          <table:table-cell table:formula="of:=[$RESULTADOS.K20]" office:value-type="string" office:string-value="Pasa">
            <text:p>Pasa</text:p>
          </table:table-cell>
          <table:table-cell table:formula="of:=[$RESULTADOS.L20]" office:value-type="string" office:string-value="Pasa">
            <text:p>Pasa</text:p>
          </table:table-cell>
          <table:table-cell table:formula="of:=[$RESULTADOS.M20]" office:value-type="string" office:string-value="Falla">
            <text:p>Falla</text:p>
          </table:table-cell>
          <table:table-cell table:formula="of:=[$RESULTADOS.N20]" office:value-type="string" office:string-value="Falla">
            <text:p>Falla</text:p>
          </table:table-cell>
          <table:table-cell table:formula="of:=[$RESULTADOS.O20]" office:value-type="string" office:string-value="N/A">
            <text:p>N/A</text:p>
          </table:table-cell>
          <table:table-cell table:formula="of:=[$RESULTADOS.P20]" office:value-type="string" office:string-value="N/A">
            <text:p>N/A</text:p>
          </table:table-cell>
          <table:table-cell table:formula="of:=[$RESULTADOS.Q20]" office:value-type="string" office:string-value="N/A">
            <text:p>N/A</text:p>
          </table:table-cell>
          <table:table-cell table:formula="of:=[$RESULTADOS.R20]" office:value-type="string" office:string-value="Pasa">
            <text:p>Pasa</text:p>
          </table:table-cell>
          <table:table-cell table:formula="of:=[$RESULTADOS.S20]" office:value-type="string" office:string-value="Falla">
            <text:p>Falla</text:p>
          </table:table-cell>
          <table:table-cell table:formula="of:=[$RESULTADOS.T20]" office:value-type="string" office:string-value="Falla">
            <text:p>Falla</text:p>
          </table:table-cell>
          <table:table-cell table:formula="of:=[$RESULTADOS.U20]" office:value-type="string" office:string-value="Falla">
            <text:p>Falla</text:p>
          </table:table-cell>
          <table:table-cell table:formula="of:=[$RESULTADOS.V20]" office:value-type="string" office:string-value="Pasa">
            <text:p>Pasa</text:p>
          </table:table-cell>
          <table:table-cell table:formula="of:=[$RESULTADOS.W20]" office:value-type="string" office:string-value="Pasa">
            <text:p>Pasa</text:p>
          </table:table-cell>
          <table:table-cell table:formula="of:=[$RESULTADOS.X20]" office:value-type="string" office:string-value="Pasa">
            <text:p>Pasa</text:p>
          </table:table-cell>
          <table:table-cell table:formula="of:=[$RESULTADOS.Y20]" office:value-type="string" office:string-value="Pasa">
            <text:p>Pasa</text:p>
          </table:table-cell>
          <table:table-cell table:formula="of:=[$RESULTADOS.Z20]" office:value-type="string" office:string-value="N/A">
            <text:p>N/A</text:p>
          </table:table-cell>
          <table:table-cell table:formula="of:=[$RESULTADOS.AA20]" office:value-type="string" office:string-value="Pasa">
            <text:p>Pasa</text:p>
          </table:table-cell>
          <table:table-cell table:formula="of:=[$RESULTADOS.AB20]" office:value-type="string" office:string-value="Pasa">
            <text:p>Pasa</text:p>
          </table:table-cell>
          <table:table-cell table:formula="of:=[$RESULTADOS.AC20]" office:value-type="string" office:string-value="Pasa">
            <text:p>Pasa</text:p>
          </table:table-cell>
          <table:table-cell table:formula="of:=[$RESULTADOS.AD20]" office:value-type="string" office:string-value="Pasa">
            <text:p>Pasa</text:p>
          </table:table-cell>
          <table:table-cell table:formula="of:=[$RESULTADOS.AE20]" office:value-type="string" office:string-value="Falla">
            <text:p>Falla</text:p>
          </table:table-cell>
          <table:table-cell table:formula="of:=[$RESULTADOS.AF20]" office:value-type="string" office:string-value="Falla">
            <text:p>Falla</text:p>
          </table:table-cell>
          <table:table-cell table:formula="of:=[$RESULTADOS.AG20]" office:value-type="string" office:string-value="Falla">
            <text:p>Falla</text:p>
          </table:table-cell>
          <table:table-cell table:formula="of:=[$RESULTADOS.AH20]" office:value-type="float" office:value="0">
            <text:p>0</text:p>
          </table:table-cell>
          <table:table-cell/>
          <table:table-cell table:style-name="ce231" table:formula="of:=[$RESULTADOS.B61]" office:value-type="string" office:string-value="Completar CurrículUM">
            <text:p>Completar CurrículUM</text:p>
          </table:table-cell>
          <table:table-cell table:style-name="ce231" table:formula="of:=[$RESULTADOS.C61]" office:value-type="string" office:string-value="https://curriculum.um.es/curriculum/paginas/cvn.seam">
            <text:p>https://curriculum.um.es/curriculum/paginas/cvn.seam</text:p>
          </table:table-cell>
          <table:table-cell table:formula="of:=[$RESULTADOS.D61]" office:value-type="string" office:string-value="N/A">
            <text:p>N/A</text:p>
          </table:table-cell>
          <table:table-cell table:formula="of:=[$RESULTADOS.E61]" office:value-type="string" office:string-value="N/A">
            <text:p>N/A</text:p>
          </table:table-cell>
          <table:table-cell table:formula="of:=[$RESULTADOS.F61]" office:value-type="string" office:string-value="Pasa">
            <text:p>Pasa</text:p>
          </table:table-cell>
          <table:table-cell table:formula="of:=[$RESULTADOS.G61]" office:value-type="string" office:string-value="Pasa">
            <text:p>Pasa</text:p>
          </table:table-cell>
          <table:table-cell table:formula="of:=[$RESULTADOS.H61]" office:value-type="string" office:string-value="Falla">
            <text:p>Falla</text:p>
          </table:table-cell>
          <table:table-cell table:formula="of:=[$RESULTADOS.I61]" office:value-type="string" office:string-value="Pasa">
            <text:p>Pasa</text:p>
          </table:table-cell>
          <table:table-cell table:formula="of:=[$RESULTADOS.J61]" office:value-type="string" office:string-value="Pasa">
            <text:p>Pasa</text:p>
          </table:table-cell>
          <table:table-cell table:formula="of:=[$RESULTADOS.K61]" office:value-type="string" office:string-value="Falla">
            <text:p>Falla</text:p>
          </table:table-cell>
          <table:table-cell table:formula="of:=[$RESULTADOS.L61]" office:value-type="string" office:string-value="Falla">
            <text:p>Falla</text:p>
          </table:table-cell>
          <table:table-cell table:formula="of:=[$RESULTADOS.M61]" office:value-type="string" office:string-value="Pasa">
            <text:p>Pasa</text:p>
          </table:table-cell>
          <table:table-cell table:formula="of:=[$RESULTADOS.N61]" office:value-type="string" office:string-value="Falla">
            <text:p>Falla</text:p>
          </table:table-cell>
          <table:table-cell table:formula="of:=[$RESULTADOS.O61]" office:value-type="string" office:string-value="Falla">
            <text:p>Falla</text:p>
          </table:table-cell>
          <table:table-cell table:formula="of:=[$RESULTADOS.P61]" office:value-type="string" office:string-value="Falla">
            <text:p>Falla</text:p>
          </table:table-cell>
          <table:table-cell table:formula="of:=[$RESULTADOS.Q61]" office:value-type="string" office:string-value="Falla">
            <text:p>Falla</text:p>
          </table:table-cell>
          <table:table-cell table:formula="of:=[$RESULTADOS.R61]" office:value-type="string" office:string-value="Pasa">
            <text:p>Pasa</text:p>
          </table:table-cell>
          <table:table-cell table:formula="of:=[$RESULTADOS.S61]" office:value-type="string" office:string-value="Pasa">
            <text:p>Pasa</text:p>
          </table:table-cell>
          <table:table-cell table:formula="of:=[$RESULTADOS.T61]" office:value-type="string" office:string-value="Pasa">
            <text:p>Pasa</text:p>
          </table:table-cell>
          <table:table-cell table:formula="of:=[$RESULTADOS.U61]" office:value-type="string" office:string-value="Pasa">
            <text:p>Pasa</text:p>
          </table:table-cell>
          <table:table-cell table:formula="of:=[$RESULTADOS.V61]" office:value-type="string" office:string-value="Pasa">
            <text:p>Pasa</text:p>
          </table:table-cell>
          <table:table-cell table:formula="of:=[$RESULTADOS.W61]" office:value-type="string" office:string-value="Falla">
            <text:p>Falla</text:p>
          </table:table-cell>
          <table:table-cell table:formula="of:=[$RESULTADOS.X61]" office:value-type="float" office:value="0">
            <text:p>0</text:p>
          </table:table-cell>
        </table:table-row>
        <table:table-row table:style-name="ro66">
          <table:table-cell table:formula="of:=[$RESULTADOS.B21]" office:value-type="string" office:string-value="Utilidades">
            <text:p>Utilidades</text:p>
          </table:table-cell>
          <table:table-cell table:formula="of:=[$RESULTADOS.C21]" office:value-type="string" office:string-value="https://curriculum.um.es/curriculum/paginas/utilidades.seam">
            <text:p>https://curriculum.um.es/curriculum/paginas/utilidades.seam</text:p>
          </table:table-cell>
          <table:table-cell table:formula="of:=[$RESULTADOS.D21]" office:value-type="string" office:string-value="Falla">
            <text:p>Falla</text:p>
          </table:table-cell>
          <table:table-cell table:formula="of:=[$RESULTADOS.E21]" office:value-type="string" office:string-value="N/A">
            <text:p>N/A</text:p>
          </table:table-cell>
          <table:table-cell table:formula="of:=[$RESULTADOS.F21]" office:value-type="string" office:string-value="N/A">
            <text:p>N/A</text:p>
          </table:table-cell>
          <table:table-cell table:formula="of:=[$RESULTADOS.G21]" office:value-type="string" office:string-value="N/A">
            <text:p>N/A</text:p>
          </table:table-cell>
          <table:table-cell table:formula="of:=[$RESULTADOS.H21]" office:value-type="string" office:string-value="Falla">
            <text:p>Falla</text:p>
          </table:table-cell>
          <table:table-cell table:formula="of:=[$RESULTADOS.I21]" office:value-type="string" office:string-value="Pasa">
            <text:p>Pasa</text:p>
          </table:table-cell>
          <table:table-cell table:formula="of:=[$RESULTADOS.J21]" office:value-type="string" office:string-value="Pasa">
            <text:p>Pasa</text:p>
          </table:table-cell>
          <table:table-cell table:formula="of:=[$RESULTADOS.K21]" office:value-type="string" office:string-value="Pasa">
            <text:p>Pasa</text:p>
          </table:table-cell>
          <table:table-cell table:formula="of:=[$RESULTADOS.L21]" office:value-type="string" office:string-value="Pasa">
            <text:p>Pasa</text:p>
          </table:table-cell>
          <table:table-cell table:formula="of:=[$RESULTADOS.M21]" office:value-type="string" office:string-value="Falla">
            <text:p>Falla</text:p>
          </table:table-cell>
          <table:table-cell table:formula="of:=[$RESULTADOS.N21]" office:value-type="string" office:string-value="Falla">
            <text:p>Falla</text:p>
          </table:table-cell>
          <table:table-cell table:formula="of:=[$RESULTADOS.O21]" office:value-type="string" office:string-value="N/A">
            <text:p>N/A</text:p>
          </table:table-cell>
          <table:table-cell table:formula="of:=[$RESULTADOS.P21]" office:value-type="string" office:string-value="N/A">
            <text:p>N/A</text:p>
          </table:table-cell>
          <table:table-cell table:formula="of:=[$RESULTADOS.Q21]" office:value-type="string" office:string-value="N/A">
            <text:p>N/A</text:p>
          </table:table-cell>
          <table:table-cell table:formula="of:=[$RESULTADOS.R21]" office:value-type="string" office:string-value="Pasa">
            <text:p>Pasa</text:p>
          </table:table-cell>
          <table:table-cell table:formula="of:=[$RESULTADOS.S21]" office:value-type="string" office:string-value="Falla">
            <text:p>Falla</text:p>
          </table:table-cell>
          <table:table-cell table:formula="of:=[$RESULTADOS.T21]" office:value-type="string" office:string-value="Falla">
            <text:p>Falla</text:p>
          </table:table-cell>
          <table:table-cell table:formula="of:=[$RESULTADOS.U21]" office:value-type="string" office:string-value="Falla">
            <text:p>Falla</text:p>
          </table:table-cell>
          <table:table-cell table:formula="of:=[$RESULTADOS.V21]" office:value-type="string" office:string-value="Pasa">
            <text:p>Pasa</text:p>
          </table:table-cell>
          <table:table-cell table:formula="of:=[$RESULTADOS.W21]" office:value-type="string" office:string-value="Pasa">
            <text:p>Pasa</text:p>
          </table:table-cell>
          <table:table-cell table:formula="of:=[$RESULTADOS.X21]" office:value-type="string" office:string-value="Pasa">
            <text:p>Pasa</text:p>
          </table:table-cell>
          <table:table-cell table:formula="of:=[$RESULTADOS.Y21]" office:value-type="string" office:string-value="Falla">
            <text:p>Falla</text:p>
          </table:table-cell>
          <table:table-cell table:formula="of:=[$RESULTADOS.Z21]" office:value-type="string" office:string-value="N/A">
            <text:p>N/A</text:p>
          </table:table-cell>
          <table:table-cell table:formula="of:=[$RESULTADOS.AA21]" office:value-type="string" office:string-value="Pasa">
            <text:p>Pasa</text:p>
          </table:table-cell>
          <table:table-cell table:formula="of:=[$RESULTADOS.AB21]" office:value-type="string" office:string-value="Pasa">
            <text:p>Pasa</text:p>
          </table:table-cell>
          <table:table-cell table:formula="of:=[$RESULTADOS.AC21]" office:value-type="string" office:string-value="Pasa">
            <text:p>Pasa</text:p>
          </table:table-cell>
          <table:table-cell table:formula="of:=[$RESULTADOS.AD21]" office:value-type="string" office:string-value="Pasa">
            <text:p>Pasa</text:p>
          </table:table-cell>
          <table:table-cell table:formula="of:=[$RESULTADOS.AE21]" office:value-type="string" office:string-value="Falla">
            <text:p>Falla</text:p>
          </table:table-cell>
          <table:table-cell table:formula="of:=[$RESULTADOS.AF21]" office:value-type="string" office:string-value="Falla">
            <text:p>Falla</text:p>
          </table:table-cell>
          <table:table-cell table:formula="of:=[$RESULTADOS.AG21]" office:value-type="string" office:string-value="Falla">
            <text:p>Falla</text:p>
          </table:table-cell>
          <table:table-cell table:formula="of:=[$RESULTADOS.AH21]" office:value-type="float" office:value="0">
            <text:p>0</text:p>
          </table:table-cell>
          <table:table-cell/>
          <table:table-cell table:style-name="ce231" table:formula="of:=[$RESULTADOS.B62]" office:value-type="string" office:string-value="Utilidades">
            <text:p>Utilidades</text:p>
          </table:table-cell>
          <table:table-cell table:style-name="ce231" table:formula="of:=[$RESULTADOS.C62]" office:value-type="string" office:string-value="https://curriculum.um.es/curriculum/paginas/utilidades.seam">
            <text:p>https://curriculum.um.es/curriculum/paginas/utilidades.seam</text:p>
          </table:table-cell>
          <table:table-cell table:formula="of:=[$RESULTADOS.D62]" office:value-type="string" office:string-value="N/A">
            <text:p>N/A</text:p>
          </table:table-cell>
          <table:table-cell table:formula="of:=[$RESULTADOS.E62]" office:value-type="string" office:string-value="N/A">
            <text:p>N/A</text:p>
          </table:table-cell>
          <table:table-cell table:formula="of:=[$RESULTADOS.F62]" office:value-type="string" office:string-value="Pasa">
            <text:p>Pasa</text:p>
          </table:table-cell>
          <table:table-cell table:formula="of:=[$RESULTADOS.G62]" office:value-type="string" office:string-value="Pasa">
            <text:p>Pasa</text:p>
          </table:table-cell>
          <table:table-cell table:formula="of:=[$RESULTADOS.H62]" office:value-type="string" office:string-value="Falla">
            <text:p>Falla</text:p>
          </table:table-cell>
          <table:table-cell table:formula="of:=[$RESULTADOS.I62]" office:value-type="string" office:string-value="Pasa">
            <text:p>Pasa</text:p>
          </table:table-cell>
          <table:table-cell table:formula="of:=[$RESULTADOS.J62]" office:value-type="string" office:string-value="Pasa">
            <text:p>Pasa</text:p>
          </table:table-cell>
          <table:table-cell table:formula="of:=[$RESULTADOS.K62]" office:value-type="string" office:string-value="Falla">
            <text:p>Falla</text:p>
          </table:table-cell>
          <table:table-cell table:formula="of:=[$RESULTADOS.L62]" office:value-type="string" office:string-value="Falla">
            <text:p>Falla</text:p>
          </table:table-cell>
          <table:table-cell table:formula="of:=[$RESULTADOS.M62]" office:value-type="string" office:string-value="Pasa">
            <text:p>Pasa</text:p>
          </table:table-cell>
          <table:table-cell table:formula="of:=[$RESULTADOS.N62]" office:value-type="string" office:string-value="Falla">
            <text:p>Falla</text:p>
          </table:table-cell>
          <table:table-cell table:formula="of:=[$RESULTADOS.O62]" office:value-type="string" office:string-value="Falla">
            <text:p>Falla</text:p>
          </table:table-cell>
          <table:table-cell table:formula="of:=[$RESULTADOS.P62]" office:value-type="string" office:string-value="Falla">
            <text:p>Falla</text:p>
          </table:table-cell>
          <table:table-cell table:formula="of:=[$RESULTADOS.Q62]" office:value-type="string" office:string-value="Falla">
            <text:p>Falla</text:p>
          </table:table-cell>
          <table:table-cell table:formula="of:=[$RESULTADOS.R62]" office:value-type="string" office:string-value="Pasa">
            <text:p>Pasa</text:p>
          </table:table-cell>
          <table:table-cell table:formula="of:=[$RESULTADOS.S62]" office:value-type="string" office:string-value="Pasa">
            <text:p>Pasa</text:p>
          </table:table-cell>
          <table:table-cell table:formula="of:=[$RESULTADOS.T62]" office:value-type="string" office:string-value="Pasa">
            <text:p>Pasa</text:p>
          </table:table-cell>
          <table:table-cell table:formula="of:=[$RESULTADOS.U62]" office:value-type="string" office:string-value="Pasa">
            <text:p>Pasa</text:p>
          </table:table-cell>
          <table:table-cell table:formula="of:=[$RESULTADOS.V62]" office:value-type="string" office:string-value="Pasa">
            <text:p>Pasa</text:p>
          </table:table-cell>
          <table:table-cell table:formula="of:=[$RESULTADOS.W62]" office:value-type="string" office:string-value="Falla">
            <text:p>Falla</text:p>
          </table:table-cell>
          <table:table-cell table:formula="of:=[$RESULTADOS.X62]" office:value-type="float" office:value="0">
            <text:p>0</text:p>
          </table:table-cell>
        </table:table-row>
        <table:table-row table:style-name="ro66">
          <table:table-cell table:formula="of:=[$RESULTADOS.B22]" office:value-type="string" office:string-value="Declaración de accesibilidad">
            <text:p>Declaración de accesibilidad</text:p>
          </table:table-cell>
          <table:table-cell table:formula="of:=[$RESULTADOS.C22]" office:value-type="string" office:string-value="https://curriculum.um.es/curriculum/declaracionAccesibilidad.seam">
            <text:p>https://curriculum.um.es/curriculum/declaracionAccesibilidad.seam</text:p>
          </table:table-cell>
          <table:table-cell table:formula="of:=[$RESULTADOS.D22]" office:value-type="string" office:string-value="Pasa">
            <text:p>Pasa</text:p>
          </table:table-cell>
          <table:table-cell table:formula="of:=[$RESULTADOS.E22]" office:value-type="string" office:string-value="N/A">
            <text:p>N/A</text:p>
          </table:table-cell>
          <table:table-cell table:formula="of:=[$RESULTADOS.F22]" office:value-type="string" office:string-value="N/A">
            <text:p>N/A</text:p>
          </table:table-cell>
          <table:table-cell table:formula="of:=[$RESULTADOS.G22]" office:value-type="string" office:string-value="N/A">
            <text:p>N/A</text:p>
          </table:table-cell>
          <table:table-cell table:formula="of:=[$RESULTADOS.H22]" office:value-type="string" office:string-value="Pasa">
            <text:p>Pasa</text:p>
          </table:table-cell>
          <table:table-cell table:formula="of:=[$RESULTADOS.I22]" office:value-type="string" office:string-value="Pasa">
            <text:p>Pasa</text:p>
          </table:table-cell>
          <table:table-cell table:formula="of:=[$RESULTADOS.J22]" office:value-type="string" office:string-value="Pasa">
            <text:p>Pasa</text:p>
          </table:table-cell>
          <table:table-cell table:formula="of:=[$RESULTADOS.K22]" office:value-type="string" office:string-value="Pasa">
            <text:p>Pasa</text:p>
          </table:table-cell>
          <table:table-cell table:formula="of:=[$RESULTADOS.L22]" office:value-type="string" office:string-value="Pasa">
            <text:p>Pasa</text:p>
          </table:table-cell>
          <table:table-cell table:formula="of:=[$RESULTADOS.M22]" office:value-type="string" office:string-value="Pasa">
            <text:p>Pasa</text:p>
          </table:table-cell>
          <table:table-cell table:formula="of:=[$RESULTADOS.N22]" office:value-type="string" office:string-value="Pasa">
            <text:p>Pasa</text:p>
          </table:table-cell>
          <table:table-cell table:formula="of:=[$RESULTADOS.O22]" office:value-type="string" office:string-value="N/A">
            <text:p>N/A</text:p>
          </table:table-cell>
          <table:table-cell table:formula="of:=[$RESULTADOS.P22]" office:value-type="string" office:string-value="N/A">
            <text:p>N/A</text:p>
          </table:table-cell>
          <table:table-cell table:formula="of:=[$RESULTADOS.Q22]" office:value-type="string" office:string-value="N/A">
            <text:p>N/A</text:p>
          </table:table-cell>
          <table:table-cell table:formula="of:=[$RESULTADOS.R22]" office:value-type="string" office:string-value="Pasa">
            <text:p>Pasa</text:p>
          </table:table-cell>
          <table:table-cell table:formula="of:=[$RESULTADOS.S22]" office:value-type="string" office:string-value="Falla">
            <text:p>Falla</text:p>
          </table:table-cell>
          <table:table-cell table:formula="of:=[$RESULTADOS.T22]" office:value-type="string" office:string-value="Falla">
            <text:p>Falla</text:p>
          </table:table-cell>
          <table:table-cell table:formula="of:=[$RESULTADOS.U22]" office:value-type="string" office:string-value="Pasa">
            <text:p>Pasa</text:p>
          </table:table-cell>
          <table:table-cell table:formula="of:=[$RESULTADOS.V22]" office:value-type="string" office:string-value="Pasa">
            <text:p>Pasa</text:p>
          </table:table-cell>
          <table:table-cell table:formula="of:=[$RESULTADOS.W22]" office:value-type="string" office:string-value="Pasa">
            <text:p>Pasa</text:p>
          </table:table-cell>
          <table:table-cell table:formula="of:=[$RESULTADOS.X22]" office:value-type="string" office:string-value="Pasa">
            <text:p>Pasa</text:p>
          </table:table-cell>
          <table:table-cell table:formula="of:=[$RESULTADOS.Y22]" office:value-type="string" office:string-value="Pasa">
            <text:p>Pasa</text:p>
          </table:table-cell>
          <table:table-cell table:formula="of:=[$RESULTADOS.Z22]" office:value-type="string" office:string-value="N/A">
            <text:p>N/A</text:p>
          </table:table-cell>
          <table:table-cell table:formula="of:=[$RESULTADOS.AA22]" office:value-type="string" office:string-value="Pasa">
            <text:p>Pasa</text:p>
          </table:table-cell>
          <table:table-cell table:formula="of:=[$RESULTADOS.AB22]" office:value-type="string" office:string-value="Pasa">
            <text:p>Pasa</text:p>
          </table:table-cell>
          <table:table-cell table:formula="of:=[$RESULTADOS.AC22]" office:value-type="string" office:string-value="Pasa">
            <text:p>Pasa</text:p>
          </table:table-cell>
          <table:table-cell table:formula="of:=[$RESULTADOS.AD22]" office:value-type="string" office:string-value="Pasa">
            <text:p>Pasa</text:p>
          </table:table-cell>
          <table:table-cell table:formula="of:=[$RESULTADOS.AE22]" office:value-type="string" office:string-value="Pasa">
            <text:p>Pasa</text:p>
          </table:table-cell>
          <table:table-cell table:formula="of:=[$RESULTADOS.AF22]" office:value-type="string" office:string-value="Pasa">
            <text:p>Pasa</text:p>
          </table:table-cell>
          <table:table-cell table:formula="of:=[$RESULTADOS.AG22]" office:value-type="string" office:string-value="Pasa">
            <text:p>Pasa</text:p>
          </table:table-cell>
          <table:table-cell table:formula="of:=[$RESULTADOS.AH22]" office:value-type="float" office:value="0">
            <text:p>0</text:p>
          </table:table-cell>
          <table:table-cell/>
          <table:table-cell table:style-name="ce231" table:formula="of:=[$RESULTADOS.B63]" office:value-type="string" office:string-value="Declaración de accesibilidad">
            <text:p>Declaración de accesibilidad</text:p>
          </table:table-cell>
          <table:table-cell table:style-name="ce231" table:formula="of:=[$RESULTADOS.C63]" office:value-type="string" office:string-value="https://curriculum.um.es/curriculum/declaracionAccesibilidad.seam">
            <text:p>https://curriculum.um.es/curriculum/declaracionAccesibilidad.seam</text:p>
          </table:table-cell>
          <table:table-cell table:formula="of:=[$RESULTADOS.D63]" office:value-type="string" office:string-value="N/A">
            <text:p>N/A</text:p>
          </table:table-cell>
          <table:table-cell table:formula="of:=[$RESULTADOS.E63]" office:value-type="string" office:string-value="N/A">
            <text:p>N/A</text:p>
          </table:table-cell>
          <table:table-cell table:formula="of:=[$RESULTADOS.F63]" office:value-type="string" office:string-value="Pasa">
            <text:p>Pasa</text:p>
          </table:table-cell>
          <table:table-cell table:formula="of:=[$RESULTADOS.G63]" office:value-type="string" office:string-value="Pasa">
            <text:p>Pasa</text:p>
          </table:table-cell>
          <table:table-cell table:formula="of:=[$RESULTADOS.H63]" office:value-type="string" office:string-value="Pasa">
            <text:p>Pasa</text:p>
          </table:table-cell>
          <table:table-cell table:formula="of:=[$RESULTADOS.I63]" office:value-type="string" office:string-value="Pasa">
            <text:p>Pasa</text:p>
          </table:table-cell>
          <table:table-cell table:formula="of:=[$RESULTADOS.J63]" office:value-type="string" office:string-value="Pasa">
            <text:p>Pasa</text:p>
          </table:table-cell>
          <table:table-cell table:formula="of:=[$RESULTADOS.K63]" office:value-type="string" office:string-value="Pasa">
            <text:p>Pasa</text:p>
          </table:table-cell>
          <table:table-cell table:formula="of:=[$RESULTADOS.L63]" office:value-type="string" office:string-value="Pasa">
            <text:p>Pasa</text:p>
          </table:table-cell>
          <table:table-cell table:formula="of:=[$RESULTADOS.M63]" office:value-type="string" office:string-value="Pasa">
            <text:p>Pasa</text:p>
          </table:table-cell>
          <table:table-cell table:formula="of:=[$RESULTADOS.N63]" office:value-type="string" office:string-value="Pasa">
            <text:p>Pasa</text:p>
          </table:table-cell>
          <table:table-cell table:formula="of:=[$RESULTADOS.O63]" office:value-type="string" office:string-value="Falla">
            <text:p>Falla</text:p>
          </table:table-cell>
          <table:table-cell table:formula="of:=[$RESULTADOS.P63]" office:value-type="string" office:string-value="Pasa">
            <text:p>Pasa</text:p>
          </table:table-cell>
          <table:table-cell table:formula="of:=[$RESULTADOS.Q63]" office:value-type="string" office:string-value="Pasa">
            <text:p>Pasa</text:p>
          </table:table-cell>
          <table:table-cell table:formula="of:=[$RESULTADOS.R63]" office:value-type="string" office:string-value="Pasa">
            <text:p>Pasa</text:p>
          </table:table-cell>
          <table:table-cell table:formula="of:=[$RESULTADOS.S63]" office:value-type="string" office:string-value="Pasa">
            <text:p>Pasa</text:p>
          </table:table-cell>
          <table:table-cell table:formula="of:=[$RESULTADOS.T63]" office:value-type="string" office:string-value="Pasa">
            <text:p>Pasa</text:p>
          </table:table-cell>
          <table:table-cell table:formula="of:=[$RESULTADOS.U63]" office:value-type="string" office:string-value="N/A">
            <text:p>N/A</text:p>
          </table:table-cell>
          <table:table-cell table:formula="of:=[$RESULTADOS.V63]" office:value-type="string" office:string-value="N/A">
            <text:p>N/A</text:p>
          </table:table-cell>
          <table:table-cell table:formula="of:=[$RESULTADOS.W63]" office:value-type="string" office:string-value="N/A">
            <text:p>N/A</text:p>
          </table:table-cell>
          <table:table-cell table:formula="of:=[$RESULTADOS.X63]" office:value-type="float" office:value="0">
            <text:p>0</text:p>
          </table:table-cell>
        </table:table-row>
        <table:table-row table:style-name="ro66">
          <table:table-cell table:formula="of:=[$RESULTADOS.B23]">
            <text:p/>
          </table:table-cell>
          <table:table-cell table:formula="of:=[$RESULTADOS.C23]">
            <text:p/>
          </table:table-cell>
          <table:table-cell table:formula="of:=[$RESULTADOS.D23]">
            <text:p/>
          </table:table-cell>
          <table:table-cell table:formula="of:=[$RESULTADOS.E23]">
            <text:p/>
          </table:table-cell>
          <table:table-cell table:formula="of:=[$RESULTADOS.F23]">
            <text:p/>
          </table:table-cell>
          <table:table-cell table:formula="of:=[$RESULTADOS.G23]">
            <text:p/>
          </table:table-cell>
          <table:table-cell table:formula="of:=[$RESULTADOS.H23]">
            <text:p/>
          </table:table-cell>
          <table:table-cell table:formula="of:=[$RESULTADOS.I23]">
            <text:p/>
          </table:table-cell>
          <table:table-cell table:formula="of:=[$RESULTADOS.J23]">
            <text:p/>
          </table:table-cell>
          <table:table-cell table:formula="of:=[$RESULTADOS.K23]">
            <text:p/>
          </table:table-cell>
          <table:table-cell table:formula="of:=[$RESULTADOS.L23]">
            <text:p/>
          </table:table-cell>
          <table:table-cell table:formula="of:=[$RESULTADOS.M23]">
            <text:p/>
          </table:table-cell>
          <table:table-cell table:formula="of:=[$RESULTADOS.N23]">
            <text:p/>
          </table:table-cell>
          <table:table-cell table:formula="of:=[$RESULTADOS.O23]">
            <text:p/>
          </table:table-cell>
          <table:table-cell table:formula="of:=[$RESULTADOS.P23]">
            <text:p/>
          </table:table-cell>
          <table:table-cell table:formula="of:=[$RESULTADOS.Q23]">
            <text:p/>
          </table:table-cell>
          <table:table-cell table:formula="of:=[$RESULTADOS.R23]">
            <text:p/>
          </table:table-cell>
          <table:table-cell table:formula="of:=[$RESULTADOS.S23]">
            <text:p/>
          </table:table-cell>
          <table:table-cell table:formula="of:=[$RESULTADOS.T23]">
            <text:p/>
          </table:table-cell>
          <table:table-cell table:formula="of:=[$RESULTADOS.U23]">
            <text:p/>
          </table:table-cell>
          <table:table-cell table:formula="of:=[$RESULTADOS.V23]">
            <text:p/>
          </table:table-cell>
          <table:table-cell table:formula="of:=[$RESULTADOS.W23]">
            <text:p/>
          </table:table-cell>
          <table:table-cell table:formula="of:=[$RESULTADOS.X23]">
            <text:p/>
          </table:table-cell>
          <table:table-cell table:formula="of:=[$RESULTADOS.Y23]">
            <text:p/>
          </table:table-cell>
          <table:table-cell table:formula="of:=[$RESULTADOS.Z23]">
            <text:p/>
          </table:table-cell>
          <table:table-cell table:formula="of:=[$RESULTADOS.AA23]">
            <text:p/>
          </table:table-cell>
          <table:table-cell table:formula="of:=[$RESULTADOS.AB23]">
            <text:p/>
          </table:table-cell>
          <table:table-cell table:formula="of:=[$RESULTADOS.AC23]">
            <text:p/>
          </table:table-cell>
          <table:table-cell table:formula="of:=[$RESULTADOS.AD23]">
            <text:p/>
          </table:table-cell>
          <table:table-cell table:formula="of:=[$RESULTADOS.AE23]">
            <text:p/>
          </table:table-cell>
          <table:table-cell table:formula="of:=[$RESULTADOS.AF23]">
            <text:p/>
          </table:table-cell>
          <table:table-cell table:formula="of:=[$RESULTADOS.AG23]">
            <text:p/>
          </table:table-cell>
          <table:table-cell table:formula="of:=[$RESULTADOS.AH23]" office:value-type="float" office:value="0">
            <text:p>0</text:p>
          </table:table-cell>
          <table:table-cell/>
          <table:table-cell table:style-name="ce231" table:formula="of:=[$RESULTADOS.B64]">
            <text:p/>
          </table:table-cell>
          <table:table-cell table:style-name="ce231" table:formula="of:=[$RESULTADOS.C64]">
            <text:p/>
          </table:table-cell>
          <table:table-cell table:formula="of:=[$RESULTADOS.D64]">
            <text:p/>
          </table:table-cell>
          <table:table-cell table:formula="of:=[$RESULTADOS.E64]">
            <text:p/>
          </table:table-cell>
          <table:table-cell table:formula="of:=[$RESULTADOS.F64]">
            <text:p/>
          </table:table-cell>
          <table:table-cell table:formula="of:=[$RESULTADOS.G64]">
            <text:p/>
          </table:table-cell>
          <table:table-cell table:formula="of:=[$RESULTADOS.H64]">
            <text:p/>
          </table:table-cell>
          <table:table-cell table:formula="of:=[$RESULTADOS.I64]">
            <text:p/>
          </table:table-cell>
          <table:table-cell table:formula="of:=[$RESULTADOS.J64]">
            <text:p/>
          </table:table-cell>
          <table:table-cell table:formula="of:=[$RESULTADOS.K64]">
            <text:p/>
          </table:table-cell>
          <table:table-cell table:formula="of:=[$RESULTADOS.L64]">
            <text:p/>
          </table:table-cell>
          <table:table-cell table:formula="of:=[$RESULTADOS.M64]">
            <text:p/>
          </table:table-cell>
          <table:table-cell table:formula="of:=[$RESULTADOS.N64]">
            <text:p/>
          </table:table-cell>
          <table:table-cell table:formula="of:=[$RESULTADOS.O64]">
            <text:p/>
          </table:table-cell>
          <table:table-cell table:formula="of:=[$RESULTADOS.P64]">
            <text:p/>
          </table:table-cell>
          <table:table-cell table:formula="of:=[$RESULTADOS.Q64]">
            <text:p/>
          </table:table-cell>
          <table:table-cell table:formula="of:=[$RESULTADOS.R64]">
            <text:p/>
          </table:table-cell>
          <table:table-cell table:formula="of:=[$RESULTADOS.S64]">
            <text:p/>
          </table:table-cell>
          <table:table-cell table:formula="of:=[$RESULTADOS.T64]">
            <text:p/>
          </table:table-cell>
          <table:table-cell table:formula="of:=[$RESULTADOS.U64]">
            <text:p/>
          </table:table-cell>
          <table:table-cell table:formula="of:=[$RESULTADOS.V64]">
            <text:p/>
          </table:table-cell>
          <table:table-cell table:formula="of:=[$RESULTADOS.W64]">
            <text:p/>
          </table:table-cell>
          <table:table-cell table:formula="of:=[$RESULTADOS.X64]" office:value-type="float" office:value="0">
            <text:p>0</text:p>
          </table:table-cell>
        </table:table-row>
        <table:table-row table:style-name="ro66">
          <table:table-cell table:formula="of:=[$RESULTADOS.B24]">
            <text:p/>
          </table:table-cell>
          <table:table-cell table:formula="of:=[$RESULTADOS.C24]">
            <text:p/>
          </table:table-cell>
          <table:table-cell table:style-name="ce229" table:formula="of:=[$RESULTADOS.D24]">
            <text:p/>
          </table:table-cell>
          <table:table-cell table:formula="of:=[$RESULTADOS.E24]">
            <text:p/>
          </table:table-cell>
          <table:table-cell table:formula="of:=[$RESULTADOS.F24]">
            <text:p/>
          </table:table-cell>
          <table:table-cell table:formula="of:=[$RESULTADOS.G24]">
            <text:p/>
          </table:table-cell>
          <table:table-cell table:formula="of:=[$RESULTADOS.H24]">
            <text:p/>
          </table:table-cell>
          <table:table-cell table:formula="of:=[$RESULTADOS.I24]">
            <text:p/>
          </table:table-cell>
          <table:table-cell table:formula="of:=[$RESULTADOS.J24]">
            <text:p/>
          </table:table-cell>
          <table:table-cell table:formula="of:=[$RESULTADOS.K24]">
            <text:p/>
          </table:table-cell>
          <table:table-cell table:formula="of:=[$RESULTADOS.L24]">
            <text:p/>
          </table:table-cell>
          <table:table-cell table:formula="of:=[$RESULTADOS.M24]">
            <text:p/>
          </table:table-cell>
          <table:table-cell table:formula="of:=[$RESULTADOS.N24]">
            <text:p/>
          </table:table-cell>
          <table:table-cell table:formula="of:=[$RESULTADOS.O24]">
            <text:p/>
          </table:table-cell>
          <table:table-cell table:formula="of:=[$RESULTADOS.P24]">
            <text:p/>
          </table:table-cell>
          <table:table-cell table:formula="of:=[$RESULTADOS.Q24]">
            <text:p/>
          </table:table-cell>
          <table:table-cell table:formula="of:=[$RESULTADOS.R24]">
            <text:p/>
          </table:table-cell>
          <table:table-cell table:formula="of:=[$RESULTADOS.S24]">
            <text:p/>
          </table:table-cell>
          <table:table-cell table:formula="of:=[$RESULTADOS.T24]">
            <text:p/>
          </table:table-cell>
          <table:table-cell table:formula="of:=[$RESULTADOS.U24]">
            <text:p/>
          </table:table-cell>
          <table:table-cell table:formula="of:=[$RESULTADOS.V24]">
            <text:p/>
          </table:table-cell>
          <table:table-cell table:formula="of:=[$RESULTADOS.W24]">
            <text:p/>
          </table:table-cell>
          <table:table-cell table:formula="of:=[$RESULTADOS.X24]">
            <text:p/>
          </table:table-cell>
          <table:table-cell table:formula="of:=[$RESULTADOS.Y24]">
            <text:p/>
          </table:table-cell>
          <table:table-cell table:formula="of:=[$RESULTADOS.Z24]">
            <text:p/>
          </table:table-cell>
          <table:table-cell table:formula="of:=[$RESULTADOS.AA24]">
            <text:p/>
          </table:table-cell>
          <table:table-cell table:formula="of:=[$RESULTADOS.AB24]">
            <text:p/>
          </table:table-cell>
          <table:table-cell table:formula="of:=[$RESULTADOS.AC24]">
            <text:p/>
          </table:table-cell>
          <table:table-cell table:formula="of:=[$RESULTADOS.AD24]">
            <text:p/>
          </table:table-cell>
          <table:table-cell table:formula="of:=[$RESULTADOS.AE24]">
            <text:p/>
          </table:table-cell>
          <table:table-cell table:formula="of:=[$RESULTADOS.AF24]">
            <text:p/>
          </table:table-cell>
          <table:table-cell table:formula="of:=[$RESULTADOS.AG24]">
            <text:p/>
          </table:table-cell>
          <table:table-cell table:formula="of:=[$RESULTADOS.AH24]" office:value-type="float" office:value="0">
            <text:p>0</text:p>
          </table:table-cell>
          <table:table-cell/>
          <table:table-cell table:style-name="ce231" table:formula="of:=[$RESULTADOS.B65]">
            <text:p/>
          </table:table-cell>
          <table:table-cell table:style-name="ce231" table:formula="of:=[$RESULTADOS.C65]">
            <text:p/>
          </table:table-cell>
          <table:table-cell table:formula="of:=[$RESULTADOS.D65]">
            <text:p/>
          </table:table-cell>
          <table:table-cell table:formula="of:=[$RESULTADOS.E65]">
            <text:p/>
          </table:table-cell>
          <table:table-cell table:formula="of:=[$RESULTADOS.F65]">
            <text:p/>
          </table:table-cell>
          <table:table-cell table:formula="of:=[$RESULTADOS.G65]">
            <text:p/>
          </table:table-cell>
          <table:table-cell table:formula="of:=[$RESULTADOS.H65]">
            <text:p/>
          </table:table-cell>
          <table:table-cell table:formula="of:=[$RESULTADOS.I65]">
            <text:p/>
          </table:table-cell>
          <table:table-cell table:formula="of:=[$RESULTADOS.J65]">
            <text:p/>
          </table:table-cell>
          <table:table-cell table:formula="of:=[$RESULTADOS.K65]">
            <text:p/>
          </table:table-cell>
          <table:table-cell table:formula="of:=[$RESULTADOS.L65]">
            <text:p/>
          </table:table-cell>
          <table:table-cell table:formula="of:=[$RESULTADOS.M65]">
            <text:p/>
          </table:table-cell>
          <table:table-cell table:formula="of:=[$RESULTADOS.N65]">
            <text:p/>
          </table:table-cell>
          <table:table-cell table:formula="of:=[$RESULTADOS.O65]">
            <text:p/>
          </table:table-cell>
          <table:table-cell table:formula="of:=[$RESULTADOS.P65]">
            <text:p/>
          </table:table-cell>
          <table:table-cell table:formula="of:=[$RESULTADOS.Q65]">
            <text:p/>
          </table:table-cell>
          <table:table-cell table:formula="of:=[$RESULTADOS.R65]">
            <text:p/>
          </table:table-cell>
          <table:table-cell table:formula="of:=[$RESULTADOS.S65]">
            <text:p/>
          </table:table-cell>
          <table:table-cell table:formula="of:=[$RESULTADOS.T65]">
            <text:p/>
          </table:table-cell>
          <table:table-cell table:formula="of:=[$RESULTADOS.U65]">
            <text:p/>
          </table:table-cell>
          <table:table-cell table:formula="of:=[$RESULTADOS.V65]">
            <text:p/>
          </table:table-cell>
          <table:table-cell table:formula="of:=[$RESULTADOS.W65]">
            <text:p/>
          </table:table-cell>
          <table:table-cell table:formula="of:=[$RESULTADOS.X65]" office:value-type="float" office:value="0">
            <text:p>0</text:p>
          </table:table-cell>
        </table:table-row>
        <table:table-row table:style-name="ro66">
          <table:table-cell table:formula="of:=[$RESULTADOS.B25]">
            <text:p/>
          </table:table-cell>
          <table:table-cell table:formula="of:=[$RESULTADOS.C25]">
            <text:p/>
          </table:table-cell>
          <table:table-cell table:formula="of:=[$RESULTADOS.D25]">
            <text:p/>
          </table:table-cell>
          <table:table-cell table:formula="of:=[$RESULTADOS.E25]">
            <text:p/>
          </table:table-cell>
          <table:table-cell table:formula="of:=[$RESULTADOS.F25]">
            <text:p/>
          </table:table-cell>
          <table:table-cell table:formula="of:=[$RESULTADOS.G25]">
            <text:p/>
          </table:table-cell>
          <table:table-cell table:formula="of:=[$RESULTADOS.H25]">
            <text:p/>
          </table:table-cell>
          <table:table-cell table:formula="of:=[$RESULTADOS.I25]">
            <text:p/>
          </table:table-cell>
          <table:table-cell table:formula="of:=[$RESULTADOS.J25]">
            <text:p/>
          </table:table-cell>
          <table:table-cell table:formula="of:=[$RESULTADOS.K25]">
            <text:p/>
          </table:table-cell>
          <table:table-cell table:formula="of:=[$RESULTADOS.L25]">
            <text:p/>
          </table:table-cell>
          <table:table-cell table:formula="of:=[$RESULTADOS.M25]">
            <text:p/>
          </table:table-cell>
          <table:table-cell table:formula="of:=[$RESULTADOS.N25]">
            <text:p/>
          </table:table-cell>
          <table:table-cell table:formula="of:=[$RESULTADOS.O25]">
            <text:p/>
          </table:table-cell>
          <table:table-cell table:formula="of:=[$RESULTADOS.P25]">
            <text:p/>
          </table:table-cell>
          <table:table-cell table:formula="of:=[$RESULTADOS.Q25]">
            <text:p/>
          </table:table-cell>
          <table:table-cell table:formula="of:=[$RESULTADOS.R25]">
            <text:p/>
          </table:table-cell>
          <table:table-cell table:formula="of:=[$RESULTADOS.S25]">
            <text:p/>
          </table:table-cell>
          <table:table-cell table:formula="of:=[$RESULTADOS.T25]">
            <text:p/>
          </table:table-cell>
          <table:table-cell table:formula="of:=[$RESULTADOS.U25]">
            <text:p/>
          </table:table-cell>
          <table:table-cell table:formula="of:=[$RESULTADOS.V25]">
            <text:p/>
          </table:table-cell>
          <table:table-cell table:formula="of:=[$RESULTADOS.W25]">
            <text:p/>
          </table:table-cell>
          <table:table-cell table:formula="of:=[$RESULTADOS.X25]">
            <text:p/>
          </table:table-cell>
          <table:table-cell table:formula="of:=[$RESULTADOS.Y25]">
            <text:p/>
          </table:table-cell>
          <table:table-cell table:formula="of:=[$RESULTADOS.Z25]">
            <text:p/>
          </table:table-cell>
          <table:table-cell table:formula="of:=[$RESULTADOS.AA25]">
            <text:p/>
          </table:table-cell>
          <table:table-cell table:formula="of:=[$RESULTADOS.AB25]">
            <text:p/>
          </table:table-cell>
          <table:table-cell table:formula="of:=[$RESULTADOS.AC25]">
            <text:p/>
          </table:table-cell>
          <table:table-cell table:formula="of:=[$RESULTADOS.AD25]">
            <text:p/>
          </table:table-cell>
          <table:table-cell table:formula="of:=[$RESULTADOS.AE25]">
            <text:p/>
          </table:table-cell>
          <table:table-cell table:formula="of:=[$RESULTADOS.AF25]">
            <text:p/>
          </table:table-cell>
          <table:table-cell table:formula="of:=[$RESULTADOS.AG25]">
            <text:p/>
          </table:table-cell>
          <table:table-cell table:formula="of:=[$RESULTADOS.AH25]" office:value-type="float" office:value="0">
            <text:p>0</text:p>
          </table:table-cell>
          <table:table-cell/>
          <table:table-cell table:style-name="ce231" table:formula="of:=[$RESULTADOS.B66]">
            <text:p/>
          </table:table-cell>
          <table:table-cell table:style-name="ce231" table:formula="of:=[$RESULTADOS.C66]">
            <text:p/>
          </table:table-cell>
          <table:table-cell table:formula="of:=[$RESULTADOS.D66]">
            <text:p/>
          </table:table-cell>
          <table:table-cell table:formula="of:=[$RESULTADOS.E66]">
            <text:p/>
          </table:table-cell>
          <table:table-cell table:formula="of:=[$RESULTADOS.F66]">
            <text:p/>
          </table:table-cell>
          <table:table-cell table:formula="of:=[$RESULTADOS.G66]">
            <text:p/>
          </table:table-cell>
          <table:table-cell table:formula="of:=[$RESULTADOS.H66]">
            <text:p/>
          </table:table-cell>
          <table:table-cell table:formula="of:=[$RESULTADOS.I66]">
            <text:p/>
          </table:table-cell>
          <table:table-cell table:formula="of:=[$RESULTADOS.J66]">
            <text:p/>
          </table:table-cell>
          <table:table-cell table:formula="of:=[$RESULTADOS.K66]">
            <text:p/>
          </table:table-cell>
          <table:table-cell table:formula="of:=[$RESULTADOS.L66]">
            <text:p/>
          </table:table-cell>
          <table:table-cell table:formula="of:=[$RESULTADOS.M66]">
            <text:p/>
          </table:table-cell>
          <table:table-cell table:formula="of:=[$RESULTADOS.N66]">
            <text:p/>
          </table:table-cell>
          <table:table-cell table:formula="of:=[$RESULTADOS.O66]">
            <text:p/>
          </table:table-cell>
          <table:table-cell table:formula="of:=[$RESULTADOS.P66]">
            <text:p/>
          </table:table-cell>
          <table:table-cell table:formula="of:=[$RESULTADOS.Q66]">
            <text:p/>
          </table:table-cell>
          <table:table-cell table:formula="of:=[$RESULTADOS.R66]">
            <text:p/>
          </table:table-cell>
          <table:table-cell table:formula="of:=[$RESULTADOS.S66]">
            <text:p/>
          </table:table-cell>
          <table:table-cell table:formula="of:=[$RESULTADOS.T66]">
            <text:p/>
          </table:table-cell>
          <table:table-cell table:formula="of:=[$RESULTADOS.U66]">
            <text:p/>
          </table:table-cell>
          <table:table-cell table:formula="of:=[$RESULTADOS.V66]">
            <text:p/>
          </table:table-cell>
          <table:table-cell table:formula="of:=[$RESULTADOS.W66]">
            <text:p/>
          </table:table-cell>
          <table:table-cell table:formula="of:=[$RESULTADOS.X66]" office:value-type="float" office:value="0">
            <text:p>0</text:p>
          </table:table-cell>
        </table:table-row>
        <table:table-row table:style-name="ro66">
          <table:table-cell table:formula="of:=[$RESULTADOS.B26]">
            <text:p/>
          </table:table-cell>
          <table:table-cell table:formula="of:=[$RESULTADOS.C26]">
            <text:p/>
          </table:table-cell>
          <table:table-cell table:formula="of:=[$RESULTADOS.D26]">
            <text:p/>
          </table:table-cell>
          <table:table-cell table:formula="of:=[$RESULTADOS.E26]">
            <text:p/>
          </table:table-cell>
          <table:table-cell table:formula="of:=[$RESULTADOS.F26]">
            <text:p/>
          </table:table-cell>
          <table:table-cell table:formula="of:=[$RESULTADOS.G26]">
            <text:p/>
          </table:table-cell>
          <table:table-cell table:formula="of:=[$RESULTADOS.H26]">
            <text:p/>
          </table:table-cell>
          <table:table-cell table:formula="of:=[$RESULTADOS.I26]">
            <text:p/>
          </table:table-cell>
          <table:table-cell table:formula="of:=[$RESULTADOS.J26]">
            <text:p/>
          </table:table-cell>
          <table:table-cell table:formula="of:=[$RESULTADOS.K26]">
            <text:p/>
          </table:table-cell>
          <table:table-cell table:formula="of:=[$RESULTADOS.L26]">
            <text:p/>
          </table:table-cell>
          <table:table-cell table:formula="of:=[$RESULTADOS.M26]">
            <text:p/>
          </table:table-cell>
          <table:table-cell table:formula="of:=[$RESULTADOS.N26]">
            <text:p/>
          </table:table-cell>
          <table:table-cell table:formula="of:=[$RESULTADOS.O26]">
            <text:p/>
          </table:table-cell>
          <table:table-cell table:formula="of:=[$RESULTADOS.P26]">
            <text:p/>
          </table:table-cell>
          <table:table-cell table:formula="of:=[$RESULTADOS.Q26]">
            <text:p/>
          </table:table-cell>
          <table:table-cell table:formula="of:=[$RESULTADOS.R26]">
            <text:p/>
          </table:table-cell>
          <table:table-cell table:formula="of:=[$RESULTADOS.S26]">
            <text:p/>
          </table:table-cell>
          <table:table-cell table:formula="of:=[$RESULTADOS.T26]">
            <text:p/>
          </table:table-cell>
          <table:table-cell table:formula="of:=[$RESULTADOS.U26]">
            <text:p/>
          </table:table-cell>
          <table:table-cell table:formula="of:=[$RESULTADOS.V26]">
            <text:p/>
          </table:table-cell>
          <table:table-cell table:formula="of:=[$RESULTADOS.W26]">
            <text:p/>
          </table:table-cell>
          <table:table-cell table:formula="of:=[$RESULTADOS.X26]">
            <text:p/>
          </table:table-cell>
          <table:table-cell table:formula="of:=[$RESULTADOS.Y26]">
            <text:p/>
          </table:table-cell>
          <table:table-cell table:formula="of:=[$RESULTADOS.Z26]">
            <text:p/>
          </table:table-cell>
          <table:table-cell table:formula="of:=[$RESULTADOS.AA26]">
            <text:p/>
          </table:table-cell>
          <table:table-cell table:formula="of:=[$RESULTADOS.AB26]">
            <text:p/>
          </table:table-cell>
          <table:table-cell table:formula="of:=[$RESULTADOS.AC26]">
            <text:p/>
          </table:table-cell>
          <table:table-cell table:formula="of:=[$RESULTADOS.AD26]">
            <text:p/>
          </table:table-cell>
          <table:table-cell table:formula="of:=[$RESULTADOS.AE26]">
            <text:p/>
          </table:table-cell>
          <table:table-cell table:formula="of:=[$RESULTADOS.AF26]">
            <text:p/>
          </table:table-cell>
          <table:table-cell table:formula="of:=[$RESULTADOS.AG26]">
            <text:p/>
          </table:table-cell>
          <table:table-cell table:formula="of:=[$RESULTADOS.AH26]" office:value-type="float" office:value="0">
            <text:p>0</text:p>
          </table:table-cell>
          <table:table-cell/>
          <table:table-cell table:style-name="ce231" table:formula="of:=[$RESULTADOS.B67]">
            <text:p/>
          </table:table-cell>
          <table:table-cell table:style-name="ce231" table:formula="of:=[$RESULTADOS.C67]">
            <text:p/>
          </table:table-cell>
          <table:table-cell table:formula="of:=[$RESULTADOS.D67]">
            <text:p/>
          </table:table-cell>
          <table:table-cell table:formula="of:=[$RESULTADOS.E67]">
            <text:p/>
          </table:table-cell>
          <table:table-cell table:formula="of:=[$RESULTADOS.F67]">
            <text:p/>
          </table:table-cell>
          <table:table-cell table:formula="of:=[$RESULTADOS.G67]">
            <text:p/>
          </table:table-cell>
          <table:table-cell table:formula="of:=[$RESULTADOS.H67]">
            <text:p/>
          </table:table-cell>
          <table:table-cell table:formula="of:=[$RESULTADOS.I67]">
            <text:p/>
          </table:table-cell>
          <table:table-cell table:formula="of:=[$RESULTADOS.J67]">
            <text:p/>
          </table:table-cell>
          <table:table-cell table:formula="of:=[$RESULTADOS.K67]">
            <text:p/>
          </table:table-cell>
          <table:table-cell table:formula="of:=[$RESULTADOS.L67]">
            <text:p/>
          </table:table-cell>
          <table:table-cell table:formula="of:=[$RESULTADOS.M67]">
            <text:p/>
          </table:table-cell>
          <table:table-cell table:formula="of:=[$RESULTADOS.N67]">
            <text:p/>
          </table:table-cell>
          <table:table-cell table:formula="of:=[$RESULTADOS.O67]">
            <text:p/>
          </table:table-cell>
          <table:table-cell table:formula="of:=[$RESULTADOS.P67]">
            <text:p/>
          </table:table-cell>
          <table:table-cell table:formula="of:=[$RESULTADOS.Q67]">
            <text:p/>
          </table:table-cell>
          <table:table-cell table:formula="of:=[$RESULTADOS.R67]">
            <text:p/>
          </table:table-cell>
          <table:table-cell table:formula="of:=[$RESULTADOS.S67]">
            <text:p/>
          </table:table-cell>
          <table:table-cell table:formula="of:=[$RESULTADOS.T67]">
            <text:p/>
          </table:table-cell>
          <table:table-cell table:formula="of:=[$RESULTADOS.U67]">
            <text:p/>
          </table:table-cell>
          <table:table-cell table:formula="of:=[$RESULTADOS.V67]">
            <text:p/>
          </table:table-cell>
          <table:table-cell table:formula="of:=[$RESULTADOS.W67]">
            <text:p/>
          </table:table-cell>
          <table:table-cell table:formula="of:=[$RESULTADOS.X67]" office:value-type="float" office:value="0">
            <text:p>0</text:p>
          </table:table-cell>
        </table:table-row>
        <table:table-row table:style-name="ro66">
          <table:table-cell table:formula="of:=[$RESULTADOS.B27]">
            <text:p/>
          </table:table-cell>
          <table:table-cell table:formula="of:=[$RESULTADOS.C27]">
            <text:p/>
          </table:table-cell>
          <table:table-cell table:formula="of:=[$RESULTADOS.D27]">
            <text:p/>
          </table:table-cell>
          <table:table-cell table:formula="of:=[$RESULTADOS.E27]">
            <text:p/>
          </table:table-cell>
          <table:table-cell table:formula="of:=[$RESULTADOS.F27]">
            <text:p/>
          </table:table-cell>
          <table:table-cell table:formula="of:=[$RESULTADOS.G27]">
            <text:p/>
          </table:table-cell>
          <table:table-cell table:formula="of:=[$RESULTADOS.H27]">
            <text:p/>
          </table:table-cell>
          <table:table-cell table:formula="of:=[$RESULTADOS.I27]">
            <text:p/>
          </table:table-cell>
          <table:table-cell table:formula="of:=[$RESULTADOS.J27]">
            <text:p/>
          </table:table-cell>
          <table:table-cell table:formula="of:=[$RESULTADOS.K27]">
            <text:p/>
          </table:table-cell>
          <table:table-cell table:formula="of:=[$RESULTADOS.L27]">
            <text:p/>
          </table:table-cell>
          <table:table-cell table:formula="of:=[$RESULTADOS.M27]">
            <text:p/>
          </table:table-cell>
          <table:table-cell table:formula="of:=[$RESULTADOS.N27]">
            <text:p/>
          </table:table-cell>
          <table:table-cell table:formula="of:=[$RESULTADOS.O27]">
            <text:p/>
          </table:table-cell>
          <table:table-cell table:formula="of:=[$RESULTADOS.P27]">
            <text:p/>
          </table:table-cell>
          <table:table-cell table:formula="of:=[$RESULTADOS.Q27]">
            <text:p/>
          </table:table-cell>
          <table:table-cell table:formula="of:=[$RESULTADOS.R27]">
            <text:p/>
          </table:table-cell>
          <table:table-cell table:formula="of:=[$RESULTADOS.S27]">
            <text:p/>
          </table:table-cell>
          <table:table-cell table:formula="of:=[$RESULTADOS.T27]">
            <text:p/>
          </table:table-cell>
          <table:table-cell table:formula="of:=[$RESULTADOS.U27]">
            <text:p/>
          </table:table-cell>
          <table:table-cell table:formula="of:=[$RESULTADOS.V27]">
            <text:p/>
          </table:table-cell>
          <table:table-cell table:formula="of:=[$RESULTADOS.W27]">
            <text:p/>
          </table:table-cell>
          <table:table-cell table:formula="of:=[$RESULTADOS.X27]">
            <text:p/>
          </table:table-cell>
          <table:table-cell table:formula="of:=[$RESULTADOS.Y27]">
            <text:p/>
          </table:table-cell>
          <table:table-cell table:formula="of:=[$RESULTADOS.Z27]">
            <text:p/>
          </table:table-cell>
          <table:table-cell table:formula="of:=[$RESULTADOS.AA27]">
            <text:p/>
          </table:table-cell>
          <table:table-cell table:formula="of:=[$RESULTADOS.AB27]">
            <text:p/>
          </table:table-cell>
          <table:table-cell table:formula="of:=[$RESULTADOS.AC27]">
            <text:p/>
          </table:table-cell>
          <table:table-cell table:formula="of:=[$RESULTADOS.AD27]">
            <text:p/>
          </table:table-cell>
          <table:table-cell table:formula="of:=[$RESULTADOS.AE27]">
            <text:p/>
          </table:table-cell>
          <table:table-cell table:formula="of:=[$RESULTADOS.AF27]">
            <text:p/>
          </table:table-cell>
          <table:table-cell table:formula="of:=[$RESULTADOS.AG27]">
            <text:p/>
          </table:table-cell>
          <table:table-cell table:formula="of:=[$RESULTADOS.AH27]" office:value-type="float" office:value="0">
            <text:p>0</text:p>
          </table:table-cell>
          <table:table-cell/>
          <table:table-cell table:style-name="ce231" table:formula="of:=[$RESULTADOS.B68]">
            <text:p/>
          </table:table-cell>
          <table:table-cell table:style-name="ce231" table:formula="of:=[$RESULTADOS.C68]">
            <text:p/>
          </table:table-cell>
          <table:table-cell table:formula="of:=[$RESULTADOS.D68]">
            <text:p/>
          </table:table-cell>
          <table:table-cell table:formula="of:=[$RESULTADOS.E68]">
            <text:p/>
          </table:table-cell>
          <table:table-cell table:formula="of:=[$RESULTADOS.F68]">
            <text:p/>
          </table:table-cell>
          <table:table-cell table:formula="of:=[$RESULTADOS.G68]">
            <text:p/>
          </table:table-cell>
          <table:table-cell table:formula="of:=[$RESULTADOS.H68]">
            <text:p/>
          </table:table-cell>
          <table:table-cell table:formula="of:=[$RESULTADOS.I68]">
            <text:p/>
          </table:table-cell>
          <table:table-cell table:formula="of:=[$RESULTADOS.J68]">
            <text:p/>
          </table:table-cell>
          <table:table-cell table:formula="of:=[$RESULTADOS.K68]">
            <text:p/>
          </table:table-cell>
          <table:table-cell table:formula="of:=[$RESULTADOS.L68]">
            <text:p/>
          </table:table-cell>
          <table:table-cell table:formula="of:=[$RESULTADOS.M68]">
            <text:p/>
          </table:table-cell>
          <table:table-cell table:formula="of:=[$RESULTADOS.N68]">
            <text:p/>
          </table:table-cell>
          <table:table-cell table:formula="of:=[$RESULTADOS.O68]">
            <text:p/>
          </table:table-cell>
          <table:table-cell table:formula="of:=[$RESULTADOS.P68]">
            <text:p/>
          </table:table-cell>
          <table:table-cell table:formula="of:=[$RESULTADOS.Q68]">
            <text:p/>
          </table:table-cell>
          <table:table-cell table:formula="of:=[$RESULTADOS.R68]">
            <text:p/>
          </table:table-cell>
          <table:table-cell table:formula="of:=[$RESULTADOS.S68]">
            <text:p/>
          </table:table-cell>
          <table:table-cell table:formula="of:=[$RESULTADOS.T68]">
            <text:p/>
          </table:table-cell>
          <table:table-cell table:formula="of:=[$RESULTADOS.U68]">
            <text:p/>
          </table:table-cell>
          <table:table-cell table:formula="of:=[$RESULTADOS.V68]">
            <text:p/>
          </table:table-cell>
          <table:table-cell table:formula="of:=[$RESULTADOS.W68]">
            <text:p/>
          </table:table-cell>
          <table:table-cell table:formula="of:=[$RESULTADOS.X68]" office:value-type="float" office:value="0">
            <text:p>0</text:p>
          </table:table-cell>
        </table:table-row>
        <table:table-row table:style-name="ro66">
          <table:table-cell table:formula="of:=[$RESULTADOS.B28]">
            <text:p/>
          </table:table-cell>
          <table:table-cell table:formula="of:=[$RESULTADOS.C28]">
            <text:p/>
          </table:table-cell>
          <table:table-cell table:formula="of:=[$RESULTADOS.D28]">
            <text:p/>
          </table:table-cell>
          <table:table-cell table:formula="of:=[$RESULTADOS.E28]">
            <text:p/>
          </table:table-cell>
          <table:table-cell table:formula="of:=[$RESULTADOS.F28]">
            <text:p/>
          </table:table-cell>
          <table:table-cell table:formula="of:=[$RESULTADOS.G28]">
            <text:p/>
          </table:table-cell>
          <table:table-cell table:formula="of:=[$RESULTADOS.H28]">
            <text:p/>
          </table:table-cell>
          <table:table-cell table:formula="of:=[$RESULTADOS.I28]">
            <text:p/>
          </table:table-cell>
          <table:table-cell table:formula="of:=[$RESULTADOS.J28]">
            <text:p/>
          </table:table-cell>
          <table:table-cell table:formula="of:=[$RESULTADOS.K28]">
            <text:p/>
          </table:table-cell>
          <table:table-cell table:formula="of:=[$RESULTADOS.L28]">
            <text:p/>
          </table:table-cell>
          <table:table-cell table:formula="of:=[$RESULTADOS.M28]">
            <text:p/>
          </table:table-cell>
          <table:table-cell table:formula="of:=[$RESULTADOS.N28]">
            <text:p/>
          </table:table-cell>
          <table:table-cell table:formula="of:=[$RESULTADOS.O28]">
            <text:p/>
          </table:table-cell>
          <table:table-cell table:formula="of:=[$RESULTADOS.P28]">
            <text:p/>
          </table:table-cell>
          <table:table-cell table:formula="of:=[$RESULTADOS.Q28]">
            <text:p/>
          </table:table-cell>
          <table:table-cell table:formula="of:=[$RESULTADOS.R28]">
            <text:p/>
          </table:table-cell>
          <table:table-cell table:formula="of:=[$RESULTADOS.S28]">
            <text:p/>
          </table:table-cell>
          <table:table-cell table:formula="of:=[$RESULTADOS.T28]">
            <text:p/>
          </table:table-cell>
          <table:table-cell table:formula="of:=[$RESULTADOS.U28]">
            <text:p/>
          </table:table-cell>
          <table:table-cell table:formula="of:=[$RESULTADOS.V28]">
            <text:p/>
          </table:table-cell>
          <table:table-cell table:formula="of:=[$RESULTADOS.W28]">
            <text:p/>
          </table:table-cell>
          <table:table-cell table:formula="of:=[$RESULTADOS.X28]">
            <text:p/>
          </table:table-cell>
          <table:table-cell table:formula="of:=[$RESULTADOS.Y28]">
            <text:p/>
          </table:table-cell>
          <table:table-cell table:formula="of:=[$RESULTADOS.Z28]">
            <text:p/>
          </table:table-cell>
          <table:table-cell table:formula="of:=[$RESULTADOS.AA28]">
            <text:p/>
          </table:table-cell>
          <table:table-cell table:formula="of:=[$RESULTADOS.AB28]">
            <text:p/>
          </table:table-cell>
          <table:table-cell table:formula="of:=[$RESULTADOS.AC28]">
            <text:p/>
          </table:table-cell>
          <table:table-cell table:formula="of:=[$RESULTADOS.AD28]">
            <text:p/>
          </table:table-cell>
          <table:table-cell table:formula="of:=[$RESULTADOS.AE28]">
            <text:p/>
          </table:table-cell>
          <table:table-cell table:formula="of:=[$RESULTADOS.AF28]">
            <text:p/>
          </table:table-cell>
          <table:table-cell table:formula="of:=[$RESULTADOS.AG28]">
            <text:p/>
          </table:table-cell>
          <table:table-cell table:formula="of:=[$RESULTADOS.AH28]" office:value-type="float" office:value="0">
            <text:p>0</text:p>
          </table:table-cell>
          <table:table-cell/>
          <table:table-cell table:style-name="ce231" table:formula="of:=[$RESULTADOS.B69]">
            <text:p/>
          </table:table-cell>
          <table:table-cell table:style-name="ce231" table:formula="of:=[$RESULTADOS.C69]">
            <text:p/>
          </table:table-cell>
          <table:table-cell table:formula="of:=[$RESULTADOS.D69]">
            <text:p/>
          </table:table-cell>
          <table:table-cell table:formula="of:=[$RESULTADOS.E69]">
            <text:p/>
          </table:table-cell>
          <table:table-cell table:formula="of:=[$RESULTADOS.F69]">
            <text:p/>
          </table:table-cell>
          <table:table-cell table:formula="of:=[$RESULTADOS.G69]">
            <text:p/>
          </table:table-cell>
          <table:table-cell table:formula="of:=[$RESULTADOS.H69]">
            <text:p/>
          </table:table-cell>
          <table:table-cell table:formula="of:=[$RESULTADOS.I69]">
            <text:p/>
          </table:table-cell>
          <table:table-cell table:formula="of:=[$RESULTADOS.J69]">
            <text:p/>
          </table:table-cell>
          <table:table-cell table:formula="of:=[$RESULTADOS.K69]">
            <text:p/>
          </table:table-cell>
          <table:table-cell table:formula="of:=[$RESULTADOS.L69]">
            <text:p/>
          </table:table-cell>
          <table:table-cell table:formula="of:=[$RESULTADOS.M69]">
            <text:p/>
          </table:table-cell>
          <table:table-cell table:formula="of:=[$RESULTADOS.N69]">
            <text:p/>
          </table:table-cell>
          <table:table-cell table:formula="of:=[$RESULTADOS.O69]">
            <text:p/>
          </table:table-cell>
          <table:table-cell table:formula="of:=[$RESULTADOS.P69]">
            <text:p/>
          </table:table-cell>
          <table:table-cell table:formula="of:=[$RESULTADOS.Q69]">
            <text:p/>
          </table:table-cell>
          <table:table-cell table:formula="of:=[$RESULTADOS.R69]">
            <text:p/>
          </table:table-cell>
          <table:table-cell table:formula="of:=[$RESULTADOS.S69]">
            <text:p/>
          </table:table-cell>
          <table:table-cell table:formula="of:=[$RESULTADOS.T69]">
            <text:p/>
          </table:table-cell>
          <table:table-cell table:formula="of:=[$RESULTADOS.U69]">
            <text:p/>
          </table:table-cell>
          <table:table-cell table:formula="of:=[$RESULTADOS.V69]">
            <text:p/>
          </table:table-cell>
          <table:table-cell table:formula="of:=[$RESULTADOS.W69]">
            <text:p/>
          </table:table-cell>
          <table:table-cell table:formula="of:=[$RESULTADOS.X69]" office:value-type="float" office:value="0">
            <text:p>0</text:p>
          </table:table-cell>
        </table:table-row>
        <table:table-row table:style-name="ro66">
          <table:table-cell table:formula="of:=[$RESULTADOS.B29]">
            <text:p/>
          </table:table-cell>
          <table:table-cell table:formula="of:=[$RESULTADOS.C29]">
            <text:p/>
          </table:table-cell>
          <table:table-cell table:formula="of:=[$RESULTADOS.D29]">
            <text:p/>
          </table:table-cell>
          <table:table-cell table:formula="of:=[$RESULTADOS.E29]">
            <text:p/>
          </table:table-cell>
          <table:table-cell table:formula="of:=[$RESULTADOS.F29]">
            <text:p/>
          </table:table-cell>
          <table:table-cell table:formula="of:=[$RESULTADOS.G29]">
            <text:p/>
          </table:table-cell>
          <table:table-cell table:formula="of:=[$RESULTADOS.H29]">
            <text:p/>
          </table:table-cell>
          <table:table-cell table:formula="of:=[$RESULTADOS.I29]">
            <text:p/>
          </table:table-cell>
          <table:table-cell table:formula="of:=[$RESULTADOS.J29]">
            <text:p/>
          </table:table-cell>
          <table:table-cell table:formula="of:=[$RESULTADOS.K29]">
            <text:p/>
          </table:table-cell>
          <table:table-cell table:formula="of:=[$RESULTADOS.L29]">
            <text:p/>
          </table:table-cell>
          <table:table-cell table:formula="of:=[$RESULTADOS.M29]">
            <text:p/>
          </table:table-cell>
          <table:table-cell table:formula="of:=[$RESULTADOS.N29]">
            <text:p/>
          </table:table-cell>
          <table:table-cell table:formula="of:=[$RESULTADOS.O29]">
            <text:p/>
          </table:table-cell>
          <table:table-cell table:formula="of:=[$RESULTADOS.P29]">
            <text:p/>
          </table:table-cell>
          <table:table-cell table:formula="of:=[$RESULTADOS.Q29]">
            <text:p/>
          </table:table-cell>
          <table:table-cell table:formula="of:=[$RESULTADOS.R29]">
            <text:p/>
          </table:table-cell>
          <table:table-cell table:formula="of:=[$RESULTADOS.S29]">
            <text:p/>
          </table:table-cell>
          <table:table-cell table:formula="of:=[$RESULTADOS.T29]">
            <text:p/>
          </table:table-cell>
          <table:table-cell table:formula="of:=[$RESULTADOS.U29]">
            <text:p/>
          </table:table-cell>
          <table:table-cell table:formula="of:=[$RESULTADOS.V29]">
            <text:p/>
          </table:table-cell>
          <table:table-cell table:formula="of:=[$RESULTADOS.W29]">
            <text:p/>
          </table:table-cell>
          <table:table-cell table:formula="of:=[$RESULTADOS.X29]">
            <text:p/>
          </table:table-cell>
          <table:table-cell table:formula="of:=[$RESULTADOS.Y29]">
            <text:p/>
          </table:table-cell>
          <table:table-cell table:formula="of:=[$RESULTADOS.Z29]">
            <text:p/>
          </table:table-cell>
          <table:table-cell table:formula="of:=[$RESULTADOS.AA29]">
            <text:p/>
          </table:table-cell>
          <table:table-cell table:formula="of:=[$RESULTADOS.AB29]">
            <text:p/>
          </table:table-cell>
          <table:table-cell table:formula="of:=[$RESULTADOS.AC29]">
            <text:p/>
          </table:table-cell>
          <table:table-cell table:formula="of:=[$RESULTADOS.AD29]">
            <text:p/>
          </table:table-cell>
          <table:table-cell table:formula="of:=[$RESULTADOS.AE29]">
            <text:p/>
          </table:table-cell>
          <table:table-cell table:formula="of:=[$RESULTADOS.AF29]">
            <text:p/>
          </table:table-cell>
          <table:table-cell table:formula="of:=[$RESULTADOS.AG29]">
            <text:p/>
          </table:table-cell>
          <table:table-cell table:formula="of:=[$RESULTADOS.AH29]" office:value-type="float" office:value="0">
            <text:p>0</text:p>
          </table:table-cell>
          <table:table-cell/>
          <table:table-cell table:style-name="ce231" table:formula="of:=[$RESULTADOS.B70]">
            <text:p/>
          </table:table-cell>
          <table:table-cell table:style-name="ce231" table:formula="of:=[$RESULTADOS.C70]">
            <text:p/>
          </table:table-cell>
          <table:table-cell table:formula="of:=[$RESULTADOS.D70]">
            <text:p/>
          </table:table-cell>
          <table:table-cell table:formula="of:=[$RESULTADOS.E70]">
            <text:p/>
          </table:table-cell>
          <table:table-cell table:formula="of:=[$RESULTADOS.F70]">
            <text:p/>
          </table:table-cell>
          <table:table-cell table:formula="of:=[$RESULTADOS.G70]">
            <text:p/>
          </table:table-cell>
          <table:table-cell table:formula="of:=[$RESULTADOS.H70]">
            <text:p/>
          </table:table-cell>
          <table:table-cell table:formula="of:=[$RESULTADOS.I70]">
            <text:p/>
          </table:table-cell>
          <table:table-cell table:formula="of:=[$RESULTADOS.J70]">
            <text:p/>
          </table:table-cell>
          <table:table-cell table:formula="of:=[$RESULTADOS.K70]">
            <text:p/>
          </table:table-cell>
          <table:table-cell table:formula="of:=[$RESULTADOS.L70]">
            <text:p/>
          </table:table-cell>
          <table:table-cell table:formula="of:=[$RESULTADOS.M70]">
            <text:p/>
          </table:table-cell>
          <table:table-cell table:formula="of:=[$RESULTADOS.N70]">
            <text:p/>
          </table:table-cell>
          <table:table-cell table:formula="of:=[$RESULTADOS.O70]">
            <text:p/>
          </table:table-cell>
          <table:table-cell table:formula="of:=[$RESULTADOS.P70]">
            <text:p/>
          </table:table-cell>
          <table:table-cell table:formula="of:=[$RESULTADOS.Q70]">
            <text:p/>
          </table:table-cell>
          <table:table-cell table:formula="of:=[$RESULTADOS.R70]">
            <text:p/>
          </table:table-cell>
          <table:table-cell table:formula="of:=[$RESULTADOS.S70]">
            <text:p/>
          </table:table-cell>
          <table:table-cell table:formula="of:=[$RESULTADOS.T70]">
            <text:p/>
          </table:table-cell>
          <table:table-cell table:formula="of:=[$RESULTADOS.U70]">
            <text:p/>
          </table:table-cell>
          <table:table-cell table:formula="of:=[$RESULTADOS.V70]">
            <text:p/>
          </table:table-cell>
          <table:table-cell table:formula="of:=[$RESULTADOS.W70]">
            <text:p/>
          </table:table-cell>
          <table:table-cell table:formula="of:=[$RESULTADOS.X70]" office:value-type="float" office:value="0">
            <text:p>0</text:p>
          </table:table-cell>
        </table:table-row>
        <table:table-row table:style-name="ro66">
          <table:table-cell table:formula="of:=[$RESULTADOS.B30]">
            <text:p/>
          </table:table-cell>
          <table:table-cell table:formula="of:=[$RESULTADOS.C30]">
            <text:p/>
          </table:table-cell>
          <table:table-cell table:formula="of:=[$RESULTADOS.D30]">
            <text:p/>
          </table:table-cell>
          <table:table-cell table:formula="of:=[$RESULTADOS.E30]">
            <text:p/>
          </table:table-cell>
          <table:table-cell table:formula="of:=[$RESULTADOS.F30]">
            <text:p/>
          </table:table-cell>
          <table:table-cell table:formula="of:=[$RESULTADOS.G30]">
            <text:p/>
          </table:table-cell>
          <table:table-cell table:formula="of:=[$RESULTADOS.H30]">
            <text:p/>
          </table:table-cell>
          <table:table-cell table:formula="of:=[$RESULTADOS.I30]">
            <text:p/>
          </table:table-cell>
          <table:table-cell table:formula="of:=[$RESULTADOS.J30]">
            <text:p/>
          </table:table-cell>
          <table:table-cell table:formula="of:=[$RESULTADOS.K30]">
            <text:p/>
          </table:table-cell>
          <table:table-cell table:formula="of:=[$RESULTADOS.L30]">
            <text:p/>
          </table:table-cell>
          <table:table-cell table:formula="of:=[$RESULTADOS.M30]">
            <text:p/>
          </table:table-cell>
          <table:table-cell table:formula="of:=[$RESULTADOS.N30]">
            <text:p/>
          </table:table-cell>
          <table:table-cell table:formula="of:=[$RESULTADOS.O30]">
            <text:p/>
          </table:table-cell>
          <table:table-cell table:formula="of:=[$RESULTADOS.P30]">
            <text:p/>
          </table:table-cell>
          <table:table-cell table:formula="of:=[$RESULTADOS.Q30]">
            <text:p/>
          </table:table-cell>
          <table:table-cell table:formula="of:=[$RESULTADOS.R30]">
            <text:p/>
          </table:table-cell>
          <table:table-cell table:formula="of:=[$RESULTADOS.S30]">
            <text:p/>
          </table:table-cell>
          <table:table-cell table:formula="of:=[$RESULTADOS.T30]">
            <text:p/>
          </table:table-cell>
          <table:table-cell table:formula="of:=[$RESULTADOS.U30]">
            <text:p/>
          </table:table-cell>
          <table:table-cell table:formula="of:=[$RESULTADOS.V30]">
            <text:p/>
          </table:table-cell>
          <table:table-cell table:formula="of:=[$RESULTADOS.W30]">
            <text:p/>
          </table:table-cell>
          <table:table-cell table:formula="of:=[$RESULTADOS.X30]">
            <text:p/>
          </table:table-cell>
          <table:table-cell table:formula="of:=[$RESULTADOS.Y30]">
            <text:p/>
          </table:table-cell>
          <table:table-cell table:formula="of:=[$RESULTADOS.Z30]">
            <text:p/>
          </table:table-cell>
          <table:table-cell table:formula="of:=[$RESULTADOS.AA30]">
            <text:p/>
          </table:table-cell>
          <table:table-cell table:formula="of:=[$RESULTADOS.AB30]">
            <text:p/>
          </table:table-cell>
          <table:table-cell table:formula="of:=[$RESULTADOS.AC30]">
            <text:p/>
          </table:table-cell>
          <table:table-cell table:formula="of:=[$RESULTADOS.AD30]">
            <text:p/>
          </table:table-cell>
          <table:table-cell table:formula="of:=[$RESULTADOS.AE30]">
            <text:p/>
          </table:table-cell>
          <table:table-cell table:formula="of:=[$RESULTADOS.AF30]">
            <text:p/>
          </table:table-cell>
          <table:table-cell table:formula="of:=[$RESULTADOS.AG30]">
            <text:p/>
          </table:table-cell>
          <table:table-cell table:formula="of:=[$RESULTADOS.AH30]" office:value-type="float" office:value="0">
            <text:p>0</text:p>
          </table:table-cell>
          <table:table-cell/>
          <table:table-cell table:style-name="ce231" table:formula="of:=[$RESULTADOS.B71]">
            <text:p/>
          </table:table-cell>
          <table:table-cell table:style-name="ce231" table:formula="of:=[$RESULTADOS.C71]">
            <text:p/>
          </table:table-cell>
          <table:table-cell table:formula="of:=[$RESULTADOS.D71]">
            <text:p/>
          </table:table-cell>
          <table:table-cell table:formula="of:=[$RESULTADOS.E71]">
            <text:p/>
          </table:table-cell>
          <table:table-cell table:formula="of:=[$RESULTADOS.F71]">
            <text:p/>
          </table:table-cell>
          <table:table-cell table:formula="of:=[$RESULTADOS.G71]">
            <text:p/>
          </table:table-cell>
          <table:table-cell table:formula="of:=[$RESULTADOS.H71]">
            <text:p/>
          </table:table-cell>
          <table:table-cell table:formula="of:=[$RESULTADOS.I71]">
            <text:p/>
          </table:table-cell>
          <table:table-cell table:formula="of:=[$RESULTADOS.J71]">
            <text:p/>
          </table:table-cell>
          <table:table-cell table:formula="of:=[$RESULTADOS.K71]">
            <text:p/>
          </table:table-cell>
          <table:table-cell table:formula="of:=[$RESULTADOS.L71]">
            <text:p/>
          </table:table-cell>
          <table:table-cell table:formula="of:=[$RESULTADOS.M71]">
            <text:p/>
          </table:table-cell>
          <table:table-cell table:formula="of:=[$RESULTADOS.N71]">
            <text:p/>
          </table:table-cell>
          <table:table-cell table:formula="of:=[$RESULTADOS.O71]">
            <text:p/>
          </table:table-cell>
          <table:table-cell table:formula="of:=[$RESULTADOS.P71]">
            <text:p/>
          </table:table-cell>
          <table:table-cell table:formula="of:=[$RESULTADOS.Q71]">
            <text:p/>
          </table:table-cell>
          <table:table-cell table:formula="of:=[$RESULTADOS.R71]">
            <text:p/>
          </table:table-cell>
          <table:table-cell table:formula="of:=[$RESULTADOS.S71]">
            <text:p/>
          </table:table-cell>
          <table:table-cell table:formula="of:=[$RESULTADOS.T71]">
            <text:p/>
          </table:table-cell>
          <table:table-cell table:formula="of:=[$RESULTADOS.U71]">
            <text:p/>
          </table:table-cell>
          <table:table-cell table:formula="of:=[$RESULTADOS.V71]">
            <text:p/>
          </table:table-cell>
          <table:table-cell table:formula="of:=[$RESULTADOS.W71]">
            <text:p/>
          </table:table-cell>
          <table:table-cell table:formula="of:=[$RESULTADOS.X71]" office:value-type="float" office:value="0">
            <text:p>0</text:p>
          </table:table-cell>
        </table:table-row>
        <table:table-row table:style-name="ro66">
          <table:table-cell table:formula="of:=[$RESULTADOS.B42]">
            <text:p/>
          </table:table-cell>
          <table:table-cell table:formula="of:=[$RESULTADOS.C42]">
            <text:p/>
          </table:table-cell>
          <table:table-cell table:formula="of:=[$RESULTADOS.D42]">
            <text:p/>
          </table:table-cell>
          <table:table-cell table:formula="of:=[$RESULTADOS.E42]">
            <text:p/>
          </table:table-cell>
          <table:table-cell table:formula="of:=[$RESULTADOS.F42]">
            <text:p/>
          </table:table-cell>
          <table:table-cell table:formula="of:=[$RESULTADOS.G42]">
            <text:p/>
          </table:table-cell>
          <table:table-cell table:formula="of:=[$RESULTADOS.H42]">
            <text:p/>
          </table:table-cell>
          <table:table-cell table:formula="of:=[$RESULTADOS.I42]">
            <text:p/>
          </table:table-cell>
          <table:table-cell table:formula="of:=[$RESULTADOS.J42]">
            <text:p/>
          </table:table-cell>
          <table:table-cell table:formula="of:=[$RESULTADOS.K42]">
            <text:p/>
          </table:table-cell>
          <table:table-cell table:formula="of:=[$RESULTADOS.L42]">
            <text:p/>
          </table:table-cell>
          <table:table-cell table:formula="of:=[$RESULTADOS.M42]">
            <text:p/>
          </table:table-cell>
          <table:table-cell table:formula="of:=[$RESULTADOS.N42]">
            <text:p/>
          </table:table-cell>
          <table:table-cell table:formula="of:=[$RESULTADOS.O42]">
            <text:p/>
          </table:table-cell>
          <table:table-cell table:formula="of:=[$RESULTADOS.P42]">
            <text:p/>
          </table:table-cell>
          <table:table-cell table:formula="of:=[$RESULTADOS.Q42]">
            <text:p/>
          </table:table-cell>
          <table:table-cell table:formula="of:=[$RESULTADOS.R42]">
            <text:p/>
          </table:table-cell>
          <table:table-cell table:formula="of:=[$RESULTADOS.S42]">
            <text:p/>
          </table:table-cell>
          <table:table-cell table:formula="of:=[$RESULTADOS.T42]">
            <text:p/>
          </table:table-cell>
          <table:table-cell table:formula="of:=[$RESULTADOS.U42]">
            <text:p/>
          </table:table-cell>
          <table:table-cell table:formula="of:=[$RESULTADOS.V42]">
            <text:p/>
          </table:table-cell>
          <table:table-cell table:formula="of:=[$RESULTADOS.W42]">
            <text:p/>
          </table:table-cell>
          <table:table-cell table:formula="of:=[$RESULTADOS.X42]">
            <text:p/>
          </table:table-cell>
          <table:table-cell table:formula="of:=[$RESULTADOS.Y42]">
            <text:p/>
          </table:table-cell>
          <table:table-cell table:formula="of:=[$RESULTADOS.Z42]">
            <text:p/>
          </table:table-cell>
          <table:table-cell table:formula="of:=[$RESULTADOS.AA42]">
            <text:p/>
          </table:table-cell>
          <table:table-cell table:formula="of:=[$RESULTADOS.AB42]">
            <text:p/>
          </table:table-cell>
          <table:table-cell table:formula="of:=[$RESULTADOS.AC42]">
            <text:p/>
          </table:table-cell>
          <table:table-cell table:formula="of:=[$RESULTADOS.AD42]">
            <text:p/>
          </table:table-cell>
          <table:table-cell table:formula="of:=[$RESULTADOS.AE42]">
            <text:p/>
          </table:table-cell>
          <table:table-cell table:formula="of:=[$RESULTADOS.AF42]">
            <text:p/>
          </table:table-cell>
          <table:table-cell table:formula="of:=[$RESULTADOS.AG42]">
            <text:p/>
          </table:table-cell>
          <table:table-cell table:formula="of:=[$RESULTADOS.AH42]" office:value-type="float" office:value="0">
            <text:p>0</text:p>
          </table:table-cell>
          <table:table-cell/>
          <table:table-cell table:style-name="ce231" table:formula="of:=[$RESULTADOS.B83]">
            <text:p/>
          </table:table-cell>
          <table:table-cell table:style-name="ce231" table:formula="of:=[$RESULTADOS.C83]">
            <text:p/>
          </table:table-cell>
          <table:table-cell table:formula="of:=[$RESULTADOS.D83]">
            <text:p/>
          </table:table-cell>
          <table:table-cell table:formula="of:=[$RESULTADOS.E83]">
            <text:p/>
          </table:table-cell>
          <table:table-cell table:formula="of:=[$RESULTADOS.F83]">
            <text:p/>
          </table:table-cell>
          <table:table-cell table:formula="of:=[$RESULTADOS.G83]">
            <text:p/>
          </table:table-cell>
          <table:table-cell table:formula="of:=[$RESULTADOS.H83]">
            <text:p/>
          </table:table-cell>
          <table:table-cell table:formula="of:=[$RESULTADOS.I83]">
            <text:p/>
          </table:table-cell>
          <table:table-cell table:formula="of:=[$RESULTADOS.J83]">
            <text:p/>
          </table:table-cell>
          <table:table-cell table:formula="of:=[$RESULTADOS.K83]">
            <text:p/>
          </table:table-cell>
          <table:table-cell table:formula="of:=[$RESULTADOS.L83]">
            <text:p/>
          </table:table-cell>
          <table:table-cell table:formula="of:=[$RESULTADOS.M83]">
            <text:p/>
          </table:table-cell>
          <table:table-cell table:formula="of:=[$RESULTADOS.N83]">
            <text:p/>
          </table:table-cell>
          <table:table-cell table:formula="of:=[$RESULTADOS.O83]">
            <text:p/>
          </table:table-cell>
          <table:table-cell table:formula="of:=[$RESULTADOS.P83]">
            <text:p/>
          </table:table-cell>
          <table:table-cell table:formula="of:=[$RESULTADOS.Q83]">
            <text:p/>
          </table:table-cell>
          <table:table-cell table:formula="of:=[$RESULTADOS.R83]">
            <text:p/>
          </table:table-cell>
          <table:table-cell table:formula="of:=[$RESULTADOS.S83]">
            <text:p/>
          </table:table-cell>
          <table:table-cell table:formula="of:=[$RESULTADOS.T83]">
            <text:p/>
          </table:table-cell>
          <table:table-cell table:formula="of:=[$RESULTADOS.U83]">
            <text:p/>
          </table:table-cell>
          <table:table-cell table:formula="of:=[$RESULTADOS.V83]">
            <text:p/>
          </table:table-cell>
          <table:table-cell table:formula="of:=[$RESULTADOS.W83]">
            <text:p/>
          </table:table-cell>
          <table:table-cell table:formula="of:=[$RESULTADOS.X83]" office:value-type="float" office:value="0">
            <text:p>0</text:p>
          </table:table-cell>
        </table:table-row>
        <table:table-row table:style-name="ro66">
          <table:table-cell table:formula="of:=[$RESULTADOS.B43]">
            <text:p/>
          </table:table-cell>
          <table:table-cell table:formula="of:=[$RESULTADOS.C43]">
            <text:p/>
          </table:table-cell>
          <table:table-cell table:formula="of:=[$RESULTADOS.D43]">
            <text:p/>
          </table:table-cell>
          <table:table-cell table:formula="of:=[$RESULTADOS.E43]">
            <text:p/>
          </table:table-cell>
          <table:table-cell table:formula="of:=[$RESULTADOS.F43]">
            <text:p/>
          </table:table-cell>
          <table:table-cell table:formula="of:=[$RESULTADOS.G43]">
            <text:p/>
          </table:table-cell>
          <table:table-cell table:formula="of:=[$RESULTADOS.H43]">
            <text:p/>
          </table:table-cell>
          <table:table-cell table:formula="of:=[$RESULTADOS.I43]">
            <text:p/>
          </table:table-cell>
          <table:table-cell table:formula="of:=[$RESULTADOS.J43]">
            <text:p/>
          </table:table-cell>
          <table:table-cell table:formula="of:=[$RESULTADOS.K43]">
            <text:p/>
          </table:table-cell>
          <table:table-cell table:formula="of:=[$RESULTADOS.L43]">
            <text:p/>
          </table:table-cell>
          <table:table-cell table:formula="of:=[$RESULTADOS.M43]">
            <text:p/>
          </table:table-cell>
          <table:table-cell table:formula="of:=[$RESULTADOS.N43]">
            <text:p/>
          </table:table-cell>
          <table:table-cell table:formula="of:=[$RESULTADOS.O43]">
            <text:p/>
          </table:table-cell>
          <table:table-cell table:formula="of:=[$RESULTADOS.P43]">
            <text:p/>
          </table:table-cell>
          <table:table-cell table:formula="of:=[$RESULTADOS.Q43]">
            <text:p/>
          </table:table-cell>
          <table:table-cell table:formula="of:=[$RESULTADOS.R43]">
            <text:p/>
          </table:table-cell>
          <table:table-cell table:formula="of:=[$RESULTADOS.S43]">
            <text:p/>
          </table:table-cell>
          <table:table-cell table:formula="of:=[$RESULTADOS.T43]">
            <text:p/>
          </table:table-cell>
          <table:table-cell table:formula="of:=[$RESULTADOS.U43]">
            <text:p/>
          </table:table-cell>
          <table:table-cell table:formula="of:=[$RESULTADOS.V43]">
            <text:p/>
          </table:table-cell>
          <table:table-cell table:formula="of:=[$RESULTADOS.W43]">
            <text:p/>
          </table:table-cell>
          <table:table-cell table:formula="of:=[$RESULTADOS.X43]">
            <text:p/>
          </table:table-cell>
          <table:table-cell table:formula="of:=[$RESULTADOS.Y43]">
            <text:p/>
          </table:table-cell>
          <table:table-cell table:formula="of:=[$RESULTADOS.Z43]">
            <text:p/>
          </table:table-cell>
          <table:table-cell table:formula="of:=[$RESULTADOS.AA43]">
            <text:p/>
          </table:table-cell>
          <table:table-cell table:formula="of:=[$RESULTADOS.AB43]">
            <text:p/>
          </table:table-cell>
          <table:table-cell table:formula="of:=[$RESULTADOS.AC43]">
            <text:p/>
          </table:table-cell>
          <table:table-cell table:formula="of:=[$RESULTADOS.AD43]">
            <text:p/>
          </table:table-cell>
          <table:table-cell table:formula="of:=[$RESULTADOS.AE43]">
            <text:p/>
          </table:table-cell>
          <table:table-cell table:formula="of:=[$RESULTADOS.AF43]">
            <text:p/>
          </table:table-cell>
          <table:table-cell table:formula="of:=[$RESULTADOS.AG43]">
            <text:p/>
          </table:table-cell>
          <table:table-cell table:formula="of:=[$RESULTADOS.AH43]" office:value-type="float" office:value="0">
            <text:p>0</text:p>
          </table:table-cell>
          <table:table-cell/>
          <table:table-cell table:style-name="ce231" table:formula="of:=[$RESULTADOS.B84]">
            <text:p/>
          </table:table-cell>
          <table:table-cell table:style-name="ce231" table:formula="of:=[$RESULTADOS.C84]">
            <text:p/>
          </table:table-cell>
          <table:table-cell table:formula="of:=[$RESULTADOS.D84]">
            <text:p/>
          </table:table-cell>
          <table:table-cell table:formula="of:=[$RESULTADOS.E84]">
            <text:p/>
          </table:table-cell>
          <table:table-cell table:formula="of:=[$RESULTADOS.F84]">
            <text:p/>
          </table:table-cell>
          <table:table-cell table:formula="of:=[$RESULTADOS.G84]">
            <text:p/>
          </table:table-cell>
          <table:table-cell table:formula="of:=[$RESULTADOS.H84]">
            <text:p/>
          </table:table-cell>
          <table:table-cell table:formula="of:=[$RESULTADOS.I84]">
            <text:p/>
          </table:table-cell>
          <table:table-cell table:formula="of:=[$RESULTADOS.J84]">
            <text:p/>
          </table:table-cell>
          <table:table-cell table:formula="of:=[$RESULTADOS.K84]">
            <text:p/>
          </table:table-cell>
          <table:table-cell table:formula="of:=[$RESULTADOS.L84]">
            <text:p/>
          </table:table-cell>
          <table:table-cell table:formula="of:=[$RESULTADOS.M84]">
            <text:p/>
          </table:table-cell>
          <table:table-cell table:formula="of:=[$RESULTADOS.N84]">
            <text:p/>
          </table:table-cell>
          <table:table-cell table:formula="of:=[$RESULTADOS.O84]">
            <text:p/>
          </table:table-cell>
          <table:table-cell table:formula="of:=[$RESULTADOS.P84]">
            <text:p/>
          </table:table-cell>
          <table:table-cell table:formula="of:=[$RESULTADOS.Q84]">
            <text:p/>
          </table:table-cell>
          <table:table-cell table:formula="of:=[$RESULTADOS.R84]">
            <text:p/>
          </table:table-cell>
          <table:table-cell table:formula="of:=[$RESULTADOS.S84]">
            <text:p/>
          </table:table-cell>
          <table:table-cell table:formula="of:=[$RESULTADOS.T84]">
            <text:p/>
          </table:table-cell>
          <table:table-cell table:formula="of:=[$RESULTADOS.U84]">
            <text:p/>
          </table:table-cell>
          <table:table-cell table:formula="of:=[$RESULTADOS.V84]">
            <text:p/>
          </table:table-cell>
          <table:table-cell table:formula="of:=[$RESULTADOS.W84]">
            <text:p/>
          </table:table-cell>
          <table:table-cell table:formula="of:=[$RESULTADOS.X84]" office:value-type="float" office:value="0">
            <text:p>0</text:p>
          </table:table-cell>
        </table:table-row>
        <table:table-row table:style-name="ro66">
          <table:table-cell table:formula="of:=[$RESULTADOS.B44]">
            <text:p/>
          </table:table-cell>
          <table:table-cell table:formula="of:=[$RESULTADOS.C44]">
            <text:p/>
          </table:table-cell>
          <table:table-cell table:formula="of:=[$RESULTADOS.D44]">
            <text:p/>
          </table:table-cell>
          <table:table-cell table:formula="of:=[$RESULTADOS.E44]">
            <text:p/>
          </table:table-cell>
          <table:table-cell table:formula="of:=[$RESULTADOS.F44]">
            <text:p/>
          </table:table-cell>
          <table:table-cell table:formula="of:=[$RESULTADOS.G44]">
            <text:p/>
          </table:table-cell>
          <table:table-cell table:formula="of:=[$RESULTADOS.H44]">
            <text:p/>
          </table:table-cell>
          <table:table-cell table:formula="of:=[$RESULTADOS.I44]">
            <text:p/>
          </table:table-cell>
          <table:table-cell table:formula="of:=[$RESULTADOS.J44]">
            <text:p/>
          </table:table-cell>
          <table:table-cell table:formula="of:=[$RESULTADOS.K44]">
            <text:p/>
          </table:table-cell>
          <table:table-cell table:formula="of:=[$RESULTADOS.L44]">
            <text:p/>
          </table:table-cell>
          <table:table-cell table:formula="of:=[$RESULTADOS.M44]">
            <text:p/>
          </table:table-cell>
          <table:table-cell table:formula="of:=[$RESULTADOS.N44]">
            <text:p/>
          </table:table-cell>
          <table:table-cell table:formula="of:=[$RESULTADOS.O44]">
            <text:p/>
          </table:table-cell>
          <table:table-cell table:formula="of:=[$RESULTADOS.P44]">
            <text:p/>
          </table:table-cell>
          <table:table-cell table:formula="of:=[$RESULTADOS.Q44]">
            <text:p/>
          </table:table-cell>
          <table:table-cell table:formula="of:=[$RESULTADOS.R44]">
            <text:p/>
          </table:table-cell>
          <table:table-cell table:formula="of:=[$RESULTADOS.S44]">
            <text:p/>
          </table:table-cell>
          <table:table-cell table:formula="of:=[$RESULTADOS.T44]">
            <text:p/>
          </table:table-cell>
          <table:table-cell table:formula="of:=[$RESULTADOS.U44]">
            <text:p/>
          </table:table-cell>
          <table:table-cell table:formula="of:=[$RESULTADOS.V44]">
            <text:p/>
          </table:table-cell>
          <table:table-cell table:formula="of:=[$RESULTADOS.W44]">
            <text:p/>
          </table:table-cell>
          <table:table-cell table:formula="of:=[$RESULTADOS.X44]">
            <text:p/>
          </table:table-cell>
          <table:table-cell table:formula="of:=[$RESULTADOS.Y44]">
            <text:p/>
          </table:table-cell>
          <table:table-cell table:formula="of:=[$RESULTADOS.Z44]">
            <text:p/>
          </table:table-cell>
          <table:table-cell table:formula="of:=[$RESULTADOS.AA44]">
            <text:p/>
          </table:table-cell>
          <table:table-cell table:formula="of:=[$RESULTADOS.AB44]">
            <text:p/>
          </table:table-cell>
          <table:table-cell table:formula="of:=[$RESULTADOS.AC44]">
            <text:p/>
          </table:table-cell>
          <table:table-cell table:formula="of:=[$RESULTADOS.AD44]">
            <text:p/>
          </table:table-cell>
          <table:table-cell table:formula="of:=[$RESULTADOS.AE44]">
            <text:p/>
          </table:table-cell>
          <table:table-cell table:formula="of:=[$RESULTADOS.AF44]">
            <text:p/>
          </table:table-cell>
          <table:table-cell table:formula="of:=[$RESULTADOS.AG44]">
            <text:p/>
          </table:table-cell>
          <table:table-cell table:formula="of:=[$RESULTADOS.AH44]" office:value-type="float" office:value="0">
            <text:p>0</text:p>
          </table:table-cell>
          <table:table-cell/>
          <table:table-cell table:style-name="ce231" table:formula="of:=[$RESULTADOS.B85]">
            <text:p/>
          </table:table-cell>
          <table:table-cell table:style-name="ce231" table:formula="of:=[$RESULTADOS.C85]">
            <text:p/>
          </table:table-cell>
          <table:table-cell table:formula="of:=[$RESULTADOS.D85]">
            <text:p/>
          </table:table-cell>
          <table:table-cell table:formula="of:=[$RESULTADOS.E85]">
            <text:p/>
          </table:table-cell>
          <table:table-cell table:formula="of:=[$RESULTADOS.F85]">
            <text:p/>
          </table:table-cell>
          <table:table-cell table:formula="of:=[$RESULTADOS.G85]">
            <text:p/>
          </table:table-cell>
          <table:table-cell table:formula="of:=[$RESULTADOS.H85]">
            <text:p/>
          </table:table-cell>
          <table:table-cell table:formula="of:=[$RESULTADOS.I85]">
            <text:p/>
          </table:table-cell>
          <table:table-cell table:formula="of:=[$RESULTADOS.J85]">
            <text:p/>
          </table:table-cell>
          <table:table-cell table:formula="of:=[$RESULTADOS.K85]">
            <text:p/>
          </table:table-cell>
          <table:table-cell table:formula="of:=[$RESULTADOS.L85]">
            <text:p/>
          </table:table-cell>
          <table:table-cell table:formula="of:=[$RESULTADOS.M85]">
            <text:p/>
          </table:table-cell>
          <table:table-cell table:formula="of:=[$RESULTADOS.N85]">
            <text:p/>
          </table:table-cell>
          <table:table-cell table:formula="of:=[$RESULTADOS.O85]">
            <text:p/>
          </table:table-cell>
          <table:table-cell table:formula="of:=[$RESULTADOS.P85]">
            <text:p/>
          </table:table-cell>
          <table:table-cell table:formula="of:=[$RESULTADOS.Q85]">
            <text:p/>
          </table:table-cell>
          <table:table-cell table:formula="of:=[$RESULTADOS.R85]">
            <text:p/>
          </table:table-cell>
          <table:table-cell table:formula="of:=[$RESULTADOS.S85]">
            <text:p/>
          </table:table-cell>
          <table:table-cell table:formula="of:=[$RESULTADOS.T85]">
            <text:p/>
          </table:table-cell>
          <table:table-cell table:formula="of:=[$RESULTADOS.U85]">
            <text:p/>
          </table:table-cell>
          <table:table-cell table:formula="of:=[$RESULTADOS.V85]">
            <text:p/>
          </table:table-cell>
          <table:table-cell table:formula="of:=[$RESULTADOS.W85]">
            <text:p/>
          </table:table-cell>
          <table:table-cell table:formula="of:=[$RESULTADOS.X85]" office:value-type="float" office:value="0">
            <text:p>0</text:p>
          </table:table-cell>
        </table:table-row>
        <table:table-row table:style-name="ro66">
          <table:table-cell table:formula="of:=[$RESULTADOS.B45]">
            <text:p/>
          </table:table-cell>
          <table:table-cell table:formula="of:=[$RESULTADOS.C45]">
            <text:p/>
          </table:table-cell>
          <table:table-cell table:formula="of:=[$RESULTADOS.D45]">
            <text:p/>
          </table:table-cell>
          <table:table-cell table:formula="of:=[$RESULTADOS.E45]">
            <text:p/>
          </table:table-cell>
          <table:table-cell table:formula="of:=[$RESULTADOS.F45]">
            <text:p/>
          </table:table-cell>
          <table:table-cell table:formula="of:=[$RESULTADOS.G45]">
            <text:p/>
          </table:table-cell>
          <table:table-cell table:formula="of:=[$RESULTADOS.H45]">
            <text:p/>
          </table:table-cell>
          <table:table-cell table:formula="of:=[$RESULTADOS.I45]">
            <text:p/>
          </table:table-cell>
          <table:table-cell table:formula="of:=[$RESULTADOS.J45]">
            <text:p/>
          </table:table-cell>
          <table:table-cell table:formula="of:=[$RESULTADOS.K45]">
            <text:p/>
          </table:table-cell>
          <table:table-cell table:formula="of:=[$RESULTADOS.L45]">
            <text:p/>
          </table:table-cell>
          <table:table-cell table:formula="of:=[$RESULTADOS.M45]">
            <text:p/>
          </table:table-cell>
          <table:table-cell table:formula="of:=[$RESULTADOS.N45]">
            <text:p/>
          </table:table-cell>
          <table:table-cell table:formula="of:=[$RESULTADOS.O45]">
            <text:p/>
          </table:table-cell>
          <table:table-cell table:formula="of:=[$RESULTADOS.P45]">
            <text:p/>
          </table:table-cell>
          <table:table-cell table:formula="of:=[$RESULTADOS.Q45]">
            <text:p/>
          </table:table-cell>
          <table:table-cell table:formula="of:=[$RESULTADOS.R45]">
            <text:p/>
          </table:table-cell>
          <table:table-cell table:formula="of:=[$RESULTADOS.S45]">
            <text:p/>
          </table:table-cell>
          <table:table-cell table:formula="of:=[$RESULTADOS.T45]">
            <text:p/>
          </table:table-cell>
          <table:table-cell table:formula="of:=[$RESULTADOS.U45]">
            <text:p/>
          </table:table-cell>
          <table:table-cell table:formula="of:=[$RESULTADOS.V45]">
            <text:p/>
          </table:table-cell>
          <table:table-cell table:formula="of:=[$RESULTADOS.W45]">
            <text:p/>
          </table:table-cell>
          <table:table-cell table:formula="of:=[$RESULTADOS.X45]">
            <text:p/>
          </table:table-cell>
          <table:table-cell table:formula="of:=[$RESULTADOS.Y45]">
            <text:p/>
          </table:table-cell>
          <table:table-cell table:formula="of:=[$RESULTADOS.Z45]">
            <text:p/>
          </table:table-cell>
          <table:table-cell table:formula="of:=[$RESULTADOS.AA45]">
            <text:p/>
          </table:table-cell>
          <table:table-cell table:formula="of:=[$RESULTADOS.AB45]">
            <text:p/>
          </table:table-cell>
          <table:table-cell table:formula="of:=[$RESULTADOS.AC45]">
            <text:p/>
          </table:table-cell>
          <table:table-cell table:formula="of:=[$RESULTADOS.AD45]">
            <text:p/>
          </table:table-cell>
          <table:table-cell table:formula="of:=[$RESULTADOS.AE45]">
            <text:p/>
          </table:table-cell>
          <table:table-cell table:formula="of:=[$RESULTADOS.AF45]">
            <text:p/>
          </table:table-cell>
          <table:table-cell table:formula="of:=[$RESULTADOS.AG45]">
            <text:p/>
          </table:table-cell>
          <table:table-cell table:formula="of:=[$RESULTADOS.AH45]" office:value-type="float" office:value="0">
            <text:p>0</text:p>
          </table:table-cell>
          <table:table-cell/>
          <table:table-cell table:style-name="ce231" table:formula="of:=[$RESULTADOS.B86]">
            <text:p/>
          </table:table-cell>
          <table:table-cell table:style-name="ce231" table:formula="of:=[$RESULTADOS.C86]">
            <text:p/>
          </table:table-cell>
          <table:table-cell table:formula="of:=[$RESULTADOS.D86]">
            <text:p/>
          </table:table-cell>
          <table:table-cell table:formula="of:=[$RESULTADOS.E86]">
            <text:p/>
          </table:table-cell>
          <table:table-cell table:formula="of:=[$RESULTADOS.F86]">
            <text:p/>
          </table:table-cell>
          <table:table-cell table:formula="of:=[$RESULTADOS.G86]">
            <text:p/>
          </table:table-cell>
          <table:table-cell table:formula="of:=[$RESULTADOS.H86]">
            <text:p/>
          </table:table-cell>
          <table:table-cell table:formula="of:=[$RESULTADOS.I86]">
            <text:p/>
          </table:table-cell>
          <table:table-cell table:formula="of:=[$RESULTADOS.J86]">
            <text:p/>
          </table:table-cell>
          <table:table-cell table:formula="of:=[$RESULTADOS.K86]">
            <text:p/>
          </table:table-cell>
          <table:table-cell table:formula="of:=[$RESULTADOS.L86]">
            <text:p/>
          </table:table-cell>
          <table:table-cell table:formula="of:=[$RESULTADOS.M86]">
            <text:p/>
          </table:table-cell>
          <table:table-cell table:formula="of:=[$RESULTADOS.N86]">
            <text:p/>
          </table:table-cell>
          <table:table-cell table:formula="of:=[$RESULTADOS.O86]">
            <text:p/>
          </table:table-cell>
          <table:table-cell table:formula="of:=[$RESULTADOS.P86]">
            <text:p/>
          </table:table-cell>
          <table:table-cell table:formula="of:=[$RESULTADOS.Q86]">
            <text:p/>
          </table:table-cell>
          <table:table-cell table:formula="of:=[$RESULTADOS.R86]">
            <text:p/>
          </table:table-cell>
          <table:table-cell table:formula="of:=[$RESULTADOS.S86]">
            <text:p/>
          </table:table-cell>
          <table:table-cell table:formula="of:=[$RESULTADOS.T86]">
            <text:p/>
          </table:table-cell>
          <table:table-cell table:formula="of:=[$RESULTADOS.U86]">
            <text:p/>
          </table:table-cell>
          <table:table-cell table:formula="of:=[$RESULTADOS.V86]">
            <text:p/>
          </table:table-cell>
          <table:table-cell table:formula="of:=[$RESULTADOS.W86]">
            <text:p/>
          </table:table-cell>
          <table:table-cell table:formula="of:=[$RESULTADOS.X86]" office:value-type="float" office:value="0">
            <text:p>0</text:p>
          </table:table-cell>
        </table:table-row>
        <table:table-row table:style-name="ro66">
          <table:table-cell table:formula="of:=[$RESULTADOS.B46]">
            <text:p/>
          </table:table-cell>
          <table:table-cell table:formula="of:=[$RESULTADOS.C46]">
            <text:p/>
          </table:table-cell>
          <table:table-cell table:formula="of:=[$RESULTADOS.D46]">
            <text:p/>
          </table:table-cell>
          <table:table-cell table:formula="of:=[$RESULTADOS.E46]">
            <text:p/>
          </table:table-cell>
          <table:table-cell table:formula="of:=[$RESULTADOS.F46]">
            <text:p/>
          </table:table-cell>
          <table:table-cell table:formula="of:=[$RESULTADOS.G46]">
            <text:p/>
          </table:table-cell>
          <table:table-cell table:formula="of:=[$RESULTADOS.H46]">
            <text:p/>
          </table:table-cell>
          <table:table-cell table:formula="of:=[$RESULTADOS.I46]">
            <text:p/>
          </table:table-cell>
          <table:table-cell table:formula="of:=[$RESULTADOS.J46]">
            <text:p/>
          </table:table-cell>
          <table:table-cell table:formula="of:=[$RESULTADOS.K46]">
            <text:p/>
          </table:table-cell>
          <table:table-cell table:formula="of:=[$RESULTADOS.L46]">
            <text:p/>
          </table:table-cell>
          <table:table-cell table:formula="of:=[$RESULTADOS.M46]">
            <text:p/>
          </table:table-cell>
          <table:table-cell table:formula="of:=[$RESULTADOS.N46]">
            <text:p/>
          </table:table-cell>
          <table:table-cell table:formula="of:=[$RESULTADOS.O46]">
            <text:p/>
          </table:table-cell>
          <table:table-cell table:formula="of:=[$RESULTADOS.P46]">
            <text:p/>
          </table:table-cell>
          <table:table-cell table:formula="of:=[$RESULTADOS.Q46]">
            <text:p/>
          </table:table-cell>
          <table:table-cell table:formula="of:=[$RESULTADOS.R46]">
            <text:p/>
          </table:table-cell>
          <table:table-cell table:formula="of:=[$RESULTADOS.S46]">
            <text:p/>
          </table:table-cell>
          <table:table-cell table:formula="of:=[$RESULTADOS.T46]">
            <text:p/>
          </table:table-cell>
          <table:table-cell table:formula="of:=[$RESULTADOS.U46]">
            <text:p/>
          </table:table-cell>
          <table:table-cell table:formula="of:=[$RESULTADOS.V46]">
            <text:p/>
          </table:table-cell>
          <table:table-cell table:formula="of:=[$RESULTADOS.W46]">
            <text:p/>
          </table:table-cell>
          <table:table-cell table:formula="of:=[$RESULTADOS.X46]">
            <text:p/>
          </table:table-cell>
          <table:table-cell table:formula="of:=[$RESULTADOS.Y46]">
            <text:p/>
          </table:table-cell>
          <table:table-cell table:formula="of:=[$RESULTADOS.Z46]">
            <text:p/>
          </table:table-cell>
          <table:table-cell table:formula="of:=[$RESULTADOS.AA46]">
            <text:p/>
          </table:table-cell>
          <table:table-cell table:formula="of:=[$RESULTADOS.AB46]">
            <text:p/>
          </table:table-cell>
          <table:table-cell table:formula="of:=[$RESULTADOS.AC46]">
            <text:p/>
          </table:table-cell>
          <table:table-cell table:formula="of:=[$RESULTADOS.AD46]">
            <text:p/>
          </table:table-cell>
          <table:table-cell table:formula="of:=[$RESULTADOS.AE46]">
            <text:p/>
          </table:table-cell>
          <table:table-cell table:formula="of:=[$RESULTADOS.AF46]">
            <text:p/>
          </table:table-cell>
          <table:table-cell table:formula="of:=[$RESULTADOS.AG46]">
            <text:p/>
          </table:table-cell>
          <table:table-cell table:formula="of:=[$RESULTADOS.AH46]" office:value-type="float" office:value="0">
            <text:p>0</text:p>
          </table:table-cell>
          <table:table-cell/>
          <table:table-cell table:style-name="ce231" table:formula="of:=[$RESULTADOS.B87]">
            <text:p/>
          </table:table-cell>
          <table:table-cell table:style-name="ce231" table:formula="of:=[$RESULTADOS.C87]">
            <text:p/>
          </table:table-cell>
          <table:table-cell table:formula="of:=[$RESULTADOS.D87]">
            <text:p/>
          </table:table-cell>
          <table:table-cell table:formula="of:=[$RESULTADOS.E87]">
            <text:p/>
          </table:table-cell>
          <table:table-cell table:formula="of:=[$RESULTADOS.F87]">
            <text:p/>
          </table:table-cell>
          <table:table-cell table:formula="of:=[$RESULTADOS.G87]">
            <text:p/>
          </table:table-cell>
          <table:table-cell table:formula="of:=[$RESULTADOS.H87]">
            <text:p/>
          </table:table-cell>
          <table:table-cell table:formula="of:=[$RESULTADOS.I87]">
            <text:p/>
          </table:table-cell>
          <table:table-cell table:formula="of:=[$RESULTADOS.J87]">
            <text:p/>
          </table:table-cell>
          <table:table-cell table:formula="of:=[$RESULTADOS.K87]">
            <text:p/>
          </table:table-cell>
          <table:table-cell table:formula="of:=[$RESULTADOS.L87]">
            <text:p/>
          </table:table-cell>
          <table:table-cell table:formula="of:=[$RESULTADOS.M87]">
            <text:p/>
          </table:table-cell>
          <table:table-cell table:formula="of:=[$RESULTADOS.N87]">
            <text:p/>
          </table:table-cell>
          <table:table-cell table:formula="of:=[$RESULTADOS.O87]">
            <text:p/>
          </table:table-cell>
          <table:table-cell table:formula="of:=[$RESULTADOS.P87]">
            <text:p/>
          </table:table-cell>
          <table:table-cell table:formula="of:=[$RESULTADOS.Q87]">
            <text:p/>
          </table:table-cell>
          <table:table-cell table:formula="of:=[$RESULTADOS.R87]">
            <text:p/>
          </table:table-cell>
          <table:table-cell table:formula="of:=[$RESULTADOS.S87]">
            <text:p/>
          </table:table-cell>
          <table:table-cell table:formula="of:=[$RESULTADOS.T87]">
            <text:p/>
          </table:table-cell>
          <table:table-cell table:formula="of:=[$RESULTADOS.U87]">
            <text:p/>
          </table:table-cell>
          <table:table-cell table:formula="of:=[$RESULTADOS.V87]">
            <text:p/>
          </table:table-cell>
          <table:table-cell table:formula="of:=[$RESULTADOS.W87]">
            <text:p/>
          </table:table-cell>
          <table:table-cell table:formula="of:=[$RESULTADOS.X87]" office:value-type="float" office:value="0">
            <text:p>0</text:p>
          </table:table-cell>
        </table:table-row>
        <table:table-row table:style-name="ro66">
          <table:table-cell table:formula="of:=[$RESULTADOS.B47]">
            <text:p/>
          </table:table-cell>
          <table:table-cell table:formula="of:=[$RESULTADOS.C47]">
            <text:p/>
          </table:table-cell>
          <table:table-cell table:formula="of:=[$RESULTADOS.D47]">
            <text:p/>
          </table:table-cell>
          <table:table-cell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formula="of:=[$RESULTADOS.AA47]">
            <text:p/>
          </table:table-cell>
          <table:table-cell table:formula="of:=[$RESULTADOS.AB47]">
            <text:p/>
          </table:table-cell>
          <table:table-cell table:formula="of:=[$RESULTADOS.AC47]">
            <text:p/>
          </table:table-cell>
          <table:table-cell table:formula="of:=[$RESULTADOS.AD47]">
            <text:p/>
          </table:table-cell>
          <table:table-cell table:formula="of:=[$RESULTADOS.AE47]">
            <text:p/>
          </table:table-cell>
          <table:table-cell table:formula="of:=[$RESULTADOS.AF47]">
            <text:p/>
          </table:table-cell>
          <table:table-cell table:formula="of:=[$RESULTADOS.AG47]">
            <text:p/>
          </table:table-cell>
          <table:table-cell table:formula="of:=[$RESULTADOS.AH47]" office:value-type="float" office:value="0">
            <text:p>0</text:p>
          </table:table-cell>
          <table:table-cell/>
          <table:table-cell table:style-name="ce231" table:formula="of:=[$RESULTADOS.B88]">
            <text:p/>
          </table:table-cell>
          <table:table-cell table:style-name="ce231" table:formula="of:=[$RESULTADOS.C88]">
            <text:p/>
          </table:table-cell>
          <table:table-cell table:formula="of:=[$RESULTADOS.D88]">
            <text:p/>
          </table:table-cell>
          <table:table-cell table:formula="of:=[$RESULTADOS.E88]">
            <text:p/>
          </table:table-cell>
          <table:table-cell table:formula="of:=[$RESULTADOS.F88]">
            <text:p/>
          </table:table-cell>
          <table:table-cell table:formula="of:=[$RESULTADOS.G88]">
            <text:p/>
          </table:table-cell>
          <table:table-cell table:formula="of:=[$RESULTADOS.H88]">
            <text:p/>
          </table:table-cell>
          <table:table-cell table:formula="of:=[$RESULTADOS.I88]">
            <text:p/>
          </table:table-cell>
          <table:table-cell table:formula="of:=[$RESULTADOS.J88]">
            <text:p/>
          </table:table-cell>
          <table:table-cell table:formula="of:=[$RESULTADOS.K88]">
            <text:p/>
          </table:table-cell>
          <table:table-cell table:formula="of:=[$RESULTADOS.L88]">
            <text:p/>
          </table:table-cell>
          <table:table-cell table:formula="of:=[$RESULTADOS.M88]">
            <text:p/>
          </table:table-cell>
          <table:table-cell table:formula="of:=[$RESULTADOS.N88]">
            <text:p/>
          </table:table-cell>
          <table:table-cell table:formula="of:=[$RESULTADOS.O88]">
            <text:p/>
          </table:table-cell>
          <table:table-cell table:formula="of:=[$RESULTADOS.P88]">
            <text:p/>
          </table:table-cell>
          <table:table-cell table:formula="of:=[$RESULTADOS.Q88]">
            <text:p/>
          </table:table-cell>
          <table:table-cell table:formula="of:=[$RESULTADOS.R88]">
            <text:p/>
          </table:table-cell>
          <table:table-cell table:formula="of:=[$RESULTADOS.S88]">
            <text:p/>
          </table:table-cell>
          <table:table-cell table:formula="of:=[$RESULTADOS.T88]">
            <text:p/>
          </table:table-cell>
          <table:table-cell table:formula="of:=[$RESULTADOS.U88]">
            <text:p/>
          </table:table-cell>
          <table:table-cell table:formula="of:=[$RESULTADOS.V88]">
            <text:p/>
          </table:table-cell>
          <table:table-cell table:formula="of:=[$RESULTADOS.W88]">
            <text:p/>
          </table:table-cell>
          <table:table-cell table:formula="of:=[$RESULTADOS.X88]" office:value-type="float" office:value="0">
            <text:p>0</text:p>
          </table:table-cell>
        </table:table-row>
        <table:table-row table:style-name="ro66">
          <table:table-cell table:formula="of:=[$RESULTADOS.B47]">
            <text:p/>
          </table:table-cell>
          <table:table-cell table:formula="of:=[$RESULTADOS.C47]">
            <text:p/>
          </table:table-cell>
          <table:table-cell table:style-name="ce229" table:formula="of:=[$RESULTADOS.D47]">
            <text:p/>
          </table:table-cell>
          <table:table-cell table:style-name="ce229" table:formula="of:=[$RESULTADOS.E47]">
            <text:p/>
          </table:table-cell>
          <table:table-cell table:formula="of:=[$RESULTADOS.F47]">
            <text:p/>
          </table:table-cell>
          <table:table-cell table:formula="of:=[$RESULTADOS.G47]">
            <text:p/>
          </table:table-cell>
          <table:table-cell table:formula="of:=[$RESULTADOS.H47]">
            <text:p/>
          </table:table-cell>
          <table:table-cell table:formula="of:=[$RESULTADOS.I47]">
            <text:p/>
          </table:table-cell>
          <table:table-cell table:formula="of:=[$RESULTADOS.J47]">
            <text:p/>
          </table:table-cell>
          <table:table-cell table:formula="of:=[$RESULTADOS.K47]">
            <text:p/>
          </table:table-cell>
          <table:table-cell table:formula="of:=[$RESULTADOS.L47]">
            <text:p/>
          </table:table-cell>
          <table:table-cell table:style-name="ce229" table:formula="of:=[$RESULTADOS.M47]">
            <text:p/>
          </table:table-cell>
          <table:table-cell table:formula="of:=[$RESULTADOS.N47]">
            <text:p/>
          </table:table-cell>
          <table:table-cell table:formula="of:=[$RESULTADOS.O47]">
            <text:p/>
          </table:table-cell>
          <table:table-cell table:formula="of:=[$RESULTADOS.P47]">
            <text:p/>
          </table:table-cell>
          <table:table-cell table:formula="of:=[$RESULTADOS.Q47]">
            <text:p/>
          </table:table-cell>
          <table:table-cell table:formula="of:=[$RESULTADOS.R47]">
            <text:p/>
          </table:table-cell>
          <table:table-cell table:formula="of:=[$RESULTADOS.S47]">
            <text:p/>
          </table:table-cell>
          <table:table-cell table:formula="of:=[$RESULTADOS.T47]">
            <text:p/>
          </table:table-cell>
          <table:table-cell table:formula="of:=[$RESULTADOS.U47]">
            <text:p/>
          </table:table-cell>
          <table:table-cell table:formula="of:=[$RESULTADOS.V47]">
            <text:p/>
          </table:table-cell>
          <table:table-cell table:formula="of:=[$RESULTADOS.W47]">
            <text:p/>
          </table:table-cell>
          <table:table-cell table:formula="of:=[$RESULTADOS.X47]">
            <text:p/>
          </table:table-cell>
          <table:table-cell table:formula="of:=[$RESULTADOS.Y47]">
            <text:p/>
          </table:table-cell>
          <table:table-cell table:formula="of:=[$RESULTADOS.Z47]">
            <text:p/>
          </table:table-cell>
          <table:table-cell table:style-name="ce229" table:formula="of:=[$RESULTADOS.AA47]">
            <text:p/>
          </table:table-cell>
          <table:table-cell table:style-name="ce229" table:formula="of:=[$RESULTADOS.AB47]">
            <text:p/>
          </table:table-cell>
          <table:table-cell table:formula="of:=[$RESULTADOS.AC47]">
            <text:p/>
          </table:table-cell>
          <table:table-cell table:formula="of:=[$RESULTADOS.AD47]">
            <text:p/>
          </table:table-cell>
          <table:table-cell table:formula="of:=[$RESULTADOS.AE47]">
            <text:p/>
          </table:table-cell>
          <table:table-cell table:style-name="ce229" table:formula="of:=[$RESULTADOS.AF47]">
            <text:p/>
          </table:table-cell>
          <table:table-cell table:formula="of:=[$RESULTADOS.AG47]">
            <text:p/>
          </table:table-cell>
          <table:table-cell table:formula="of:=[$RESULTADOS.AH47]" office:value-type="float" office:value="0">
            <text:p>0</text:p>
          </table:table-cell>
          <table:table-cell/>
          <table:table-cell table:style-name="ce231" table:formula="of:=#ref!" office:value-type="string" office:string-value="Err:520">
            <text:p>Err:520</text:p>
          </table:table-cell>
          <table:table-cell table:style-name="ce231"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style-name="ce231"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row>
        <table:table-row table:style-name="ro66">
          <table:table-cell table:formula="of:=[$RESULTADOS.B53]">
            <text:p/>
          </table:table-cell>
          <table:table-cell table:formula="of:=[$RESULTADOS.C53]">
            <text:p/>
          </table:table-cell>
          <table:table-cell table:formula="of:=[$RESULTADOS.D53]">
            <text:p/>
          </table:table-cell>
          <table:table-cell table:formula="of:=[$RESULTADOS.E53]">
            <text:p/>
          </table:table-cell>
          <table:table-cell table:formula="of:=[$RESULTADOS.F53]">
            <text:p/>
          </table:table-cell>
          <table:table-cell table:formula="of:=[$RESULTADOS.G53]">
            <text:p/>
          </table:table-cell>
          <table:table-cell table:formula="of:=[$RESULTADOS.H53]">
            <text:p/>
          </table:table-cell>
          <table:table-cell table:formula="of:=[$RESULTADOS.I53]">
            <text:p/>
          </table:table-cell>
          <table:table-cell table:formula="of:=[$RESULTADOS.J53]">
            <text:p/>
          </table:table-cell>
          <table:table-cell table:formula="of:=[$RESULTADOS.K53]">
            <text:p/>
          </table:table-cell>
          <table:table-cell table:formula="of:=[$RESULTADOS.L53]">
            <text:p/>
          </table:table-cell>
          <table:table-cell table:formula="of:=[$RESULTADOS.M53]">
            <text:p/>
          </table:table-cell>
          <table:table-cell table:formula="of:=[$RESULTADOS.N53]">
            <text:p/>
          </table:table-cell>
          <table:table-cell table:formula="of:=[$RESULTADOS.O53]">
            <text:p/>
          </table:table-cell>
          <table:table-cell table:formula="of:=[$RESULTADOS.P53]">
            <text:p/>
          </table:table-cell>
          <table:table-cell table:formula="of:=[$RESULTADOS.Q53]">
            <text:p/>
          </table:table-cell>
          <table:table-cell table:formula="of:=[$RESULTADOS.R53]">
            <text:p/>
          </table:table-cell>
          <table:table-cell table:formula="of:=[$RESULTADOS.S53]">
            <text:p/>
          </table:table-cell>
          <table:table-cell table:formula="of:=[$RESULTADOS.T53]">
            <text:p/>
          </table:table-cell>
          <table:table-cell table:formula="of:=[$RESULTADOS.U53]">
            <text:p/>
          </table:table-cell>
          <table:table-cell table:formula="of:=[$RESULTADOS.V53]">
            <text:p/>
          </table:table-cell>
          <table:table-cell table:formula="of:=[$RESULTADOS.W53]">
            <text:p/>
          </table:table-cell>
          <table:table-cell table:formula="of:=[$RESULTADOS.X53]">
            <text:p/>
          </table:table-cell>
          <table:table-cell table:formula="of:=[$RESULTADOS.Y53]">
            <text:p/>
          </table:table-cell>
          <table:table-cell table:formula="of:=[$RESULTADOS.Z53]">
            <text:p/>
          </table:table-cell>
          <table:table-cell table:formula="of:=[$RESULTADOS.AA53]">
            <text:p/>
          </table:table-cell>
          <table:table-cell table:formula="of:=[$RESULTADOS.AB53]">
            <text:p/>
          </table:table-cell>
          <table:table-cell table:formula="of:=[$RESULTADOS.AC53]">
            <text:p/>
          </table:table-cell>
          <table:table-cell table:formula="of:=[$RESULTADOS.AD53]">
            <text:p/>
          </table:table-cell>
          <table:table-cell table:formula="of:=[$RESULTADOS.AE53]">
            <text:p/>
          </table:table-cell>
          <table:table-cell table:formula="of:=[$RESULTADOS.AF53]">
            <text:p/>
          </table:table-cell>
          <table:table-cell table:formula="of:=[$RESULTADOS.AG53]">
            <text:p/>
          </table:table-cell>
          <table:table-cell table:formula="of:=[$RESULTADOS.AH53]" office:value-type="float" office:value="0">
            <text:p>0</text:p>
          </table:table-cell>
          <table:table-cell/>
          <table:table-cell table:style-name="ce231" table:formula="of:=[$RESULTADOS.B94]">
            <text:p/>
          </table:table-cell>
          <table:table-cell table:style-name="ce231" table:formula="of:=[$RESULTADOS.C94]">
            <text:p/>
          </table:table-cell>
          <table:table-cell table:formula="of:=[$RESULTADOS.D94]">
            <text:p/>
          </table:table-cell>
          <table:table-cell table:formula="of:=[$RESULTADOS.E94]">
            <text:p/>
          </table:table-cell>
          <table:table-cell table:formula="of:=[$RESULTADOS.F94]">
            <text:p/>
          </table:table-cell>
          <table:table-cell table:formula="of:=[$RESULTADOS.G94]">
            <text:p/>
          </table:table-cell>
          <table:table-cell table:formula="of:=[$RESULTADOS.H94]">
            <text:p/>
          </table:table-cell>
          <table:table-cell table:formula="of:=[$RESULTADOS.I94]">
            <text:p/>
          </table:table-cell>
          <table:table-cell table:formula="of:=[$RESULTADOS.J94]">
            <text:p/>
          </table:table-cell>
          <table:table-cell table:formula="of:=[$RESULTADOS.K94]">
            <text:p/>
          </table:table-cell>
          <table:table-cell table:formula="of:=[$RESULTADOS.L94]">
            <text:p/>
          </table:table-cell>
          <table:table-cell table:formula="of:=[$RESULTADOS.M94]">
            <text:p/>
          </table:table-cell>
          <table:table-cell table:formula="of:=[$RESULTADOS.N94]">
            <text:p/>
          </table:table-cell>
          <table:table-cell table:formula="of:=[$RESULTADOS.O94]">
            <text:p/>
          </table:table-cell>
          <table:table-cell table:formula="of:=[$RESULTADOS.P94]">
            <text:p/>
          </table:table-cell>
          <table:table-cell table:formula="of:=[$RESULTADOS.Q94]">
            <text:p/>
          </table:table-cell>
          <table:table-cell table:formula="of:=[$RESULTADOS.R94]">
            <text:p/>
          </table:table-cell>
          <table:table-cell table:formula="of:=[$RESULTADOS.S94]">
            <text:p/>
          </table:table-cell>
          <table:table-cell table:formula="of:=[$RESULTADOS.T94]">
            <text:p/>
          </table:table-cell>
          <table:table-cell table:formula="of:=[$RESULTADOS.U94]">
            <text:p/>
          </table:table-cell>
          <table:table-cell table:formula="of:=[$RESULTADOS.V94]">
            <text:p/>
          </table:table-cell>
          <table:table-cell table:formula="of:=[$RESULTADOS.W94]">
            <text:p/>
          </table:table-cell>
          <table:table-cell table:formula="of:=[$RESULTADOS.X94]" office:value-type="float" office:value="0">
            <text:p>0</text:p>
          </table:table-cell>
        </table:table-row>
        <table:table-row table:style-name="ro66">
          <table:table-cell table:style-name="ce198" table:formula="of:=[$RESULTADOS.B54]" office:value-type="float" office:value="0">
            <text:p>0</text:p>
          </table:table-cell>
          <table:table-cell table:style-name="ce198" table:formula="of:=[$RESULTADOS.C54]" office:value-type="string" office:string-value="SITIO WEB">
            <text:p>SITIO WEB</text:p>
          </table:table-cell>
          <table:table-cell table:formula="of:=[$RESULTADOS.D54]" office:value-type="string" office:string-value="NO CONFORME">
            <text:p>NO CONFORME</text:p>
          </table:table-cell>
          <table:table-cell table:formula="of:=[$RESULTADOS.E54]" office:value-type="string" office:string-value="N/A">
            <text:p>N/A</text:p>
          </table:table-cell>
          <table:table-cell table:formula="of:=[$RESULTADOS.F54]" office:value-type="string" office:string-value="N/A">
            <text:p>N/A</text:p>
          </table:table-cell>
          <table:table-cell table:formula="of:=[$RESULTADOS.G54]" office:value-type="string" office:string-value="N/A">
            <text:p>N/A</text:p>
          </table:table-cell>
          <table:table-cell table:formula="of:=[$RESULTADOS.H54]" office:value-type="string" office:string-value="NO CONFORME">
            <text:p>NO CONFORME</text:p>
          </table:table-cell>
          <table:table-cell table:formula="of:=[$RESULTADOS.I54]" office:value-type="string" office:string-value="NO CONFORME">
            <text:p>NO CONFORME</text:p>
          </table:table-cell>
          <table:table-cell table:formula="of:=[$RESULTADOS.J54]" office:value-type="string" office:string-value="CONFORME">
            <text:p>CONFORME</text:p>
          </table:table-cell>
          <table:table-cell table:formula="of:=[$RESULTADOS.K54]" office:value-type="string" office:string-value="CONFORME">
            <text:p>CONFORME</text:p>
          </table:table-cell>
          <table:table-cell table:formula="of:=[$RESULTADOS.L54]" office:value-type="string" office:string-value="CONFORME">
            <text:p>CONFORME</text:p>
          </table:table-cell>
          <table:table-cell table:formula="of:=[$RESULTADOS.M54]" office:value-type="string" office:string-value="NO CONFORME">
            <text:p>NO CONFORME</text:p>
          </table:table-cell>
          <table:table-cell table:formula="of:=[$RESULTADOS.N54]" office:value-type="string" office:string-value="NO CONFORME">
            <text:p>NO CONFORME</text:p>
          </table:table-cell>
          <table:table-cell table:formula="of:=[$RESULTADOS.O54]" office:value-type="string" office:string-value="N/A">
            <text:p>N/A</text:p>
          </table:table-cell>
          <table:table-cell table:formula="of:=[$RESULTADOS.P54]" office:value-type="string" office:string-value="N/A">
            <text:p>N/A</text:p>
          </table:table-cell>
          <table:table-cell table:formula="of:=[$RESULTADOS.Q54]" office:value-type="string" office:string-value="N/A">
            <text:p>N/A</text:p>
          </table:table-cell>
          <table:table-cell table:formula="of:=[$RESULTADOS.R54]" office:value-type="string" office:string-value="CONFORME">
            <text:p>CONFORME</text:p>
          </table:table-cell>
          <table:table-cell table:formula="of:=[$RESULTADOS.S54]" office:value-type="string" office:string-value="NO CONFORME">
            <text:p>NO CONFORME</text:p>
          </table:table-cell>
          <table:table-cell table:formula="of:=[$RESULTADOS.T54]" office:value-type="string" office:string-value="NO CONFORME">
            <text:p>NO CONFORME</text:p>
          </table:table-cell>
          <table:table-cell table:formula="of:=[$RESULTADOS.U54]" office:value-type="string" office:string-value="NO CONFORME">
            <text:p>NO CONFORME</text:p>
          </table:table-cell>
          <table:table-cell table:formula="of:=[$RESULTADOS.V54]" office:value-type="string" office:string-value="CONFORME">
            <text:p>CONFORME</text:p>
          </table:table-cell>
          <table:table-cell table:formula="of:=[$RESULTADOS.W54]" office:value-type="string" office:string-value="CONFORME">
            <text:p>CONFORME</text:p>
          </table:table-cell>
          <table:table-cell table:formula="of:=[$RESULTADOS.X54]" office:value-type="string" office:string-value="CONFORME">
            <text:p>CONFORME</text:p>
          </table:table-cell>
          <table:table-cell table:formula="of:=[$RESULTADOS.Y54]" office:value-type="string" office:string-value="NO CONFORME">
            <text:p>NO CONFORME</text:p>
          </table:table-cell>
          <table:table-cell table:formula="of:=[$RESULTADOS.Z54]" office:value-type="string" office:string-value="N/A">
            <text:p>N/A</text:p>
          </table:table-cell>
          <table:table-cell table:formula="of:=[$RESULTADOS.AA54]" office:value-type="string" office:string-value="CONFORME">
            <text:p>CONFORME</text:p>
          </table:table-cell>
          <table:table-cell table:formula="of:=[$RESULTADOS.AB54]" office:value-type="string" office:string-value="CONFORME">
            <text:p>CONFORME</text:p>
          </table:table-cell>
          <table:table-cell table:formula="of:=[$RESULTADOS.AC54]" office:value-type="string" office:string-value="CONFORME">
            <text:p>CONFORME</text:p>
          </table:table-cell>
          <table:table-cell table:formula="of:=[$RESULTADOS.AD54]" office:value-type="string" office:string-value="CONFORME">
            <text:p>CONFORME</text:p>
          </table:table-cell>
          <table:table-cell table:formula="of:=[$RESULTADOS.AE54]" office:value-type="string" office:string-value="NO CONFORME">
            <text:p>NO CONFORME</text:p>
          </table:table-cell>
          <table:table-cell table:formula="of:=[$RESULTADOS.AF54]" office:value-type="string" office:string-value="NO CONFORME">
            <text:p>NO CONFORME</text:p>
          </table:table-cell>
          <table:table-cell table:formula="of:=[$RESULTADOS.AG54]" office:value-type="string" office:string-value="NO CONFORME">
            <text:p>NO CONFORME</text:p>
          </table:table-cell>
          <table:table-cell table:formula="of:=[$RESULTADOS.D11]" office:value-type="float" office:value="0">
            <text:p>0</text:p>
          </table:table-cell>
          <table:table-cell/>
          <table:table-cell table:formula="of:=[$RESULTADOS.B95]" office:value-type="float" office:value="0">
            <text:p>0</text:p>
          </table:table-cell>
          <table:table-cell table:formula="of:=[$RESULTADOS.C95]" office:value-type="string" office:string-value="SITIO WEB">
            <text:p>SITIO WEB</text:p>
          </table:table-cell>
          <table:table-cell table:formula="of:=[$RESULTADOS.D95]" office:value-type="string" office:string-value="N/A">
            <text:p>N/A</text:p>
          </table:table-cell>
          <table:table-cell table:formula="of:=[$RESULTADOS.E95]" office:value-type="string" office:string-value="N/A">
            <text:p>N/A</text:p>
          </table:table-cell>
          <table:table-cell table:formula="of:=[$RESULTADOS.F95]" office:value-type="string" office:string-value="CONFORME">
            <text:p>CONFORME</text:p>
          </table:table-cell>
          <table:table-cell table:formula="of:=[$RESULTADOS.G95]" office:value-type="string" office:string-value="CONFORME">
            <text:p>CONFORME</text:p>
          </table:table-cell>
          <table:table-cell table:formula="of:=[$RESULTADOS.H95]" office:value-type="string" office:string-value="NO CONFORME">
            <text:p>NO CONFORME</text:p>
          </table:table-cell>
          <table:table-cell table:formula="of:=[$RESULTADOS.I95]" office:value-type="string" office:string-value="CONFORME">
            <text:p>CONFORME</text:p>
          </table:table-cell>
          <table:table-cell table:formula="of:=[$RESULTADOS.J95]" office:value-type="string" office:string-value="CONFORME">
            <text:p>CONFORME</text:p>
          </table:table-cell>
          <table:table-cell table:formula="of:=[$RESULTADOS.K95]" office:value-type="string" office:string-value="NO CONFORME">
            <text:p>NO CONFORME</text:p>
          </table:table-cell>
          <table:table-cell table:formula="of:=[$RESULTADOS.L95]" office:value-type="string" office:string-value="NO CONFORME">
            <text:p>NO CONFORME</text:p>
          </table:table-cell>
          <table:table-cell table:formula="of:=[$RESULTADOS.M95]" office:value-type="string" office:string-value="CONFORME">
            <text:p>CONFORME</text:p>
          </table:table-cell>
          <table:table-cell table:formula="of:=[$RESULTADOS.N95]" office:value-type="string" office:string-value="NO CONFORME">
            <text:p>NO CONFORME</text:p>
          </table:table-cell>
          <table:table-cell table:formula="of:=[$RESULTADOS.O95]" office:value-type="string" office:string-value="NO CONFORME">
            <text:p>NO CONFORME</text:p>
          </table:table-cell>
          <table:table-cell table:formula="of:=[$RESULTADOS.P95]" office:value-type="string" office:string-value="NO CONFORME">
            <text:p>NO CONFORME</text:p>
          </table:table-cell>
          <table:table-cell table:formula="of:=[$RESULTADOS.Q95]" office:value-type="string" office:string-value="NO CONFORME">
            <text:p>NO CONFORME</text:p>
          </table:table-cell>
          <table:table-cell table:formula="of:=[$RESULTADOS.R95]" office:value-type="string" office:string-value="CONFORME">
            <text:p>CONFORME</text:p>
          </table:table-cell>
          <table:table-cell table:formula="of:=[$RESULTADOS.S95]" office:value-type="string" office:string-value="CONFORME">
            <text:p>CONFORME</text:p>
          </table:table-cell>
          <table:table-cell table:formula="of:=[$RESULTADOS.T95]" office:value-type="string" office:string-value="CONFORME">
            <text:p>CONFORME</text:p>
          </table:table-cell>
          <table:table-cell table:formula="of:=[$RESULTADOS.U95]" office:value-type="string" office:string-value="CONFORME">
            <text:p>CONFORME</text:p>
          </table:table-cell>
          <table:table-cell table:formula="of:=[$RESULTADOS.V95]" office:value-type="string" office:string-value="CONFORME">
            <text:p>CONFORME</text:p>
          </table:table-cell>
          <table:table-cell table:formula="of:=[$RESULTADOS.W95]" office:value-type="string" office:string-value="NO CONFORME">
            <text:p>NO CONFORME</text:p>
          </table:table-cell>
          <table:table-cell table:formula="of:=[$RESULTADOS.K12]" office:value-type="float" office:value="0">
            <text:p>0</text:p>
          </table:table-cell>
        </table:table-row>
        <table:table-row table:style-name="ro66">
          <table:table-cell table:style-name="ce198" table:formula="of:=[$RESULTADOS.B55]" office:value-type="float" office:value="0">
            <text:p>0</text:p>
          </table:table-cell>
          <table:table-cell table:style-name="ce198" table:formula="of:=[$RESULTADOS.C55]" office:value-type="float" office:value="0">
            <text:p>0</text:p>
          </table:table-cell>
          <table:table-cell table:formula="of:=[$RESULTADOS.D55]" office:value-type="float" office:value="0">
            <text:p>0</text:p>
          </table:table-cell>
          <table:table-cell table:formula="of:=[$RESULTADOS.E55]" office:value-type="float" office:value="0">
            <text:p>0</text:p>
          </table:table-cell>
          <table:table-cell table:formula="of:=[$RESULTADOS.F55]" office:value-type="float" office:value="0">
            <text:p>0</text:p>
          </table:table-cell>
          <table:table-cell table:formula="of:=[$RESULTADOS.G55]" office:value-type="float" office:value="0">
            <text:p>0</text:p>
          </table:table-cell>
          <table:table-cell table:formula="of:=[$RESULTADOS.H55]" office:value-type="float" office:value="0">
            <text:p>0</text:p>
          </table:table-cell>
          <table:table-cell table:formula="of:=[$RESULTADOS.I55]" office:value-type="float" office:value="0">
            <text:p>0</text:p>
          </table:table-cell>
          <table:table-cell table:formula="of:=[$RESULTADOS.J55]" office:value-type="float" office:value="0">
            <text:p>0</text:p>
          </table:table-cell>
          <table:table-cell table:formula="of:=[$RESULTADOS.K55]" office:value-type="float" office:value="0">
            <text:p>0</text:p>
          </table:table-cell>
          <table:table-cell table:formula="of:=[$RESULTADOS.L55]" office:value-type="float" office:value="0">
            <text:p>0</text:p>
          </table:table-cell>
          <table:table-cell table:formula="of:=[$RESULTADOS.M55]" office:value-type="float" office:value="0">
            <text:p>0</text:p>
          </table:table-cell>
          <table:table-cell table:formula="of:=[$RESULTADOS.N55]" office:value-type="float" office:value="0">
            <text:p>0</text:p>
          </table:table-cell>
          <table:table-cell table:formula="of:=[$RESULTADOS.O55]" office:value-type="float" office:value="0">
            <text:p>0</text:p>
          </table:table-cell>
          <table:table-cell table:formula="of:=[$RESULTADOS.P55]" office:value-type="float" office:value="0">
            <text:p>0</text:p>
          </table:table-cell>
          <table:table-cell table:formula="of:=[$RESULTADOS.Q55]" office:value-type="float" office:value="0">
            <text:p>0</text:p>
          </table:table-cell>
          <table:table-cell table:formula="of:=[$RESULTADOS.R55]" office:value-type="float" office:value="0">
            <text:p>0</text:p>
          </table:table-cell>
          <table:table-cell table:formula="of:=[$RESULTADOS.S55]" office:value-type="float" office:value="0">
            <text:p>0</text:p>
          </table:table-cell>
          <table:table-cell table:formula="of:=[$RESULTADOS.T55]" office:value-type="float" office:value="0">
            <text:p>0</text:p>
          </table:table-cell>
          <table:table-cell table:formula="of:=[$RESULTADOS.U55]" office:value-type="float" office:value="0">
            <text:p>0</text:p>
          </table:table-cell>
          <table:table-cell table:formula="of:=[$RESULTADOS.V55]" office:value-type="float" office:value="0">
            <text:p>0</text:p>
          </table:table-cell>
          <table:table-cell table:formula="of:=[$RESULTADOS.W55]" office:value-type="float" office:value="0">
            <text:p>0</text:p>
          </table:table-cell>
          <table:table-cell table:formula="of:=[$RESULTADOS.X55]" office:value-type="float" office:value="0">
            <text:p>0</text:p>
          </table:table-cell>
          <table:table-cell table:formula="of:=[$RESULTADOS.Y55]" office:value-type="float" office:value="0">
            <text:p>0</text:p>
          </table:table-cell>
          <table:table-cell table:formula="of:=[$RESULTADOS.Z55]" office:value-type="float" office:value="0">
            <text:p>0</text:p>
          </table:table-cell>
          <table:table-cell table:formula="of:=[$RESULTADOS.AA55]" office:value-type="float" office:value="0">
            <text:p>0</text:p>
          </table:table-cell>
          <table:table-cell table:formula="of:=[$RESULTADOS.AB55]" office:value-type="float" office:value="0">
            <text:p>0</text:p>
          </table:table-cell>
          <table:table-cell table:formula="of:=[$RESULTADOS.AC55]" office:value-type="float" office:value="0">
            <text:p>0</text:p>
          </table:table-cell>
          <table:table-cell table:formula="of:=[$RESULTADOS.AD55]" office:value-type="float" office:value="0">
            <text:p>0</text:p>
          </table:table-cell>
          <table:table-cell table:formula="of:=[$RESULTADOS.AE55]" office:value-type="float" office:value="0">
            <text:p>0</text:p>
          </table:table-cell>
          <table:table-cell table:formula="of:=[$RESULTADOS.AF55]" office:value-type="float" office:value="0">
            <text:p>0</text:p>
          </table:table-cell>
          <table:table-cell table:formula="of:=[$RESULTADOS.AG55]" office:value-type="float" office:value="0">
            <text:p>0</text:p>
          </table:table-cell>
          <table:table-cell table:formula="of:=[$RESULTADOS.AH55]" office:value-type="float" office:value="0">
            <text:p>0</text:p>
          </table:table-cell>
          <table:table-cell/>
          <table:table-cell table:formula="of:=[$RESULTADOS.B96]" office:value-type="float" office:value="0">
            <text:p>0</text:p>
          </table:table-cell>
          <table:table-cell table:formula="of:=[$RESULTADOS.C96]" office:value-type="float" office:value="0">
            <text:p>0</text:p>
          </table:table-cell>
          <table:table-cell table:formula="of:=[$RESULTADOS.D96]" office:value-type="float" office:value="0">
            <text:p>0</text:p>
          </table:table-cell>
          <table:table-cell table:formula="of:=[$RESULTADOS.E96]" office:value-type="float" office:value="0">
            <text:p>0</text:p>
          </table:table-cell>
          <table:table-cell table:formula="of:=[$RESULTADOS.F96]" office:value-type="float" office:value="0">
            <text:p>0</text:p>
          </table:table-cell>
          <table:table-cell table:formula="of:=[$RESULTADOS.G96]" office:value-type="float" office:value="0">
            <text:p>0</text:p>
          </table:table-cell>
          <table:table-cell table:formula="of:=[$RESULTADOS.H96]" office:value-type="float" office:value="0">
            <text:p>0</text:p>
          </table:table-cell>
          <table:table-cell table:formula="of:=[$RESULTADOS.I96]" office:value-type="float" office:value="0">
            <text:p>0</text:p>
          </table:table-cell>
          <table:table-cell table:formula="of:=[$RESULTADOS.J96]" office:value-type="float" office:value="0">
            <text:p>0</text:p>
          </table:table-cell>
          <table:table-cell table:formula="of:=[$RESULTADOS.K96]" office:value-type="float" office:value="0">
            <text:p>0</text:p>
          </table:table-cell>
          <table:table-cell table:formula="of:=[$RESULTADOS.L96]" office:value-type="float" office:value="0">
            <text:p>0</text:p>
          </table:table-cell>
          <table:table-cell table:formula="of:=[$RESULTADOS.M96]" office:value-type="float" office:value="0">
            <text:p>0</text:p>
          </table:table-cell>
          <table:table-cell table:formula="of:=[$RESULTADOS.N96]" office:value-type="float" office:value="0">
            <text:p>0</text:p>
          </table:table-cell>
          <table:table-cell table:formula="of:=[$RESULTADOS.O96]" office:value-type="float" office:value="0">
            <text:p>0</text:p>
          </table:table-cell>
          <table:table-cell table:formula="of:=[$RESULTADOS.P96]" office:value-type="float" office:value="0">
            <text:p>0</text:p>
          </table:table-cell>
          <table:table-cell table:formula="of:=[$RESULTADOS.Q96]" office:value-type="float" office:value="0">
            <text:p>0</text:p>
          </table:table-cell>
          <table:table-cell table:formula="of:=[$RESULTADOS.R96]" office:value-type="float" office:value="0">
            <text:p>0</text:p>
          </table:table-cell>
          <table:table-cell table:formula="of:=[$RESULTADOS.S96]" office:value-type="float" office:value="0">
            <text:p>0</text:p>
          </table:table-cell>
          <table:table-cell table:formula="of:=[$RESULTADOS.T96]" office:value-type="float" office:value="0">
            <text:p>0</text:p>
          </table:table-cell>
          <table:table-cell table:formula="of:=[$RESULTADOS.U96]" office:value-type="float" office:value="0">
            <text:p>0</text:p>
          </table:table-cell>
          <table:table-cell table:formula="of:=[$RESULTADOS.V96]" office:value-type="float" office:value="0">
            <text:p>0</text:p>
          </table:table-cell>
          <table:table-cell table:formula="of:=[$RESULTADOS.W96]" office:value-type="float" office:value="0">
            <text:p>0</text:p>
          </table:table-cell>
          <table:table-cell table:formula="of:=[$RESULTADOS.X96]" office:value-type="float" office:value="0">
            <text:p>0</text:p>
          </table:table-cell>
        </table:table-row>
        <table:table-row table:style-name="ro66">
          <table:table-cell table:style-name="ce198" table:formula="of:=#ref!" office:value-type="string" office:string-value="Err:520">
            <text:p>Err:520</text:p>
          </table:table-cell>
          <table:table-cell table:style-name="ce198"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formula="of:=#ref!" office:value-type="string" office:string-value="Err:520">
            <text:p>Err:520</text:p>
          </table:table-cell>
          <table:table-cell/>
          <table:table-cell table:formula="of:=[$RESULTADOS.B97]" office:value-type="float" office:value="0">
            <text:p>0</text:p>
          </table:table-cell>
          <table:table-cell table:formula="of:=[$RESULTADOS.C97]" office:value-type="float" office:value="0">
            <text:p>0</text:p>
          </table:table-cell>
          <table:table-cell table:formula="of:=[$RESULTADOS.D97]" office:value-type="float" office:value="0">
            <text:p>0</text:p>
          </table:table-cell>
          <table:table-cell table:formula="of:=[$RESULTADOS.E97]" office:value-type="float" office:value="0">
            <text:p>0</text:p>
          </table:table-cell>
          <table:table-cell table:formula="of:=[$RESULTADOS.F97]" office:value-type="float" office:value="0">
            <text:p>0</text:p>
          </table:table-cell>
          <table:table-cell table:formula="of:=[$RESULTADOS.G97]" office:value-type="float" office:value="0">
            <text:p>0</text:p>
          </table:table-cell>
          <table:table-cell table:formula="of:=[$RESULTADOS.H97]" office:value-type="float" office:value="0">
            <text:p>0</text:p>
          </table:table-cell>
          <table:table-cell table:formula="of:=[$RESULTADOS.I97]" office:value-type="float" office:value="0">
            <text:p>0</text:p>
          </table:table-cell>
          <table:table-cell table:formula="of:=[$RESULTADOS.J97]" office:value-type="float" office:value="0">
            <text:p>0</text:p>
          </table:table-cell>
          <table:table-cell table:formula="of:=[$RESULTADOS.K97]" office:value-type="float" office:value="0">
            <text:p>0</text:p>
          </table:table-cell>
          <table:table-cell table:formula="of:=[$RESULTADOS.L97]" office:value-type="float" office:value="0">
            <text:p>0</text:p>
          </table:table-cell>
          <table:table-cell table:formula="of:=[$RESULTADOS.M97]" office:value-type="float" office:value="0">
            <text:p>0</text:p>
          </table:table-cell>
          <table:table-cell table:formula="of:=[$RESULTADOS.N97]" office:value-type="float" office:value="0">
            <text:p>0</text:p>
          </table:table-cell>
          <table:table-cell table:formula="of:=[$RESULTADOS.O97]" office:value-type="float" office:value="0">
            <text:p>0</text:p>
          </table:table-cell>
          <table:table-cell table:formula="of:=[$RESULTADOS.P97]" office:value-type="float" office:value="0">
            <text:p>0</text:p>
          </table:table-cell>
          <table:table-cell table:formula="of:=[$RESULTADOS.Q97]" office:value-type="float" office:value="0">
            <text:p>0</text:p>
          </table:table-cell>
          <table:table-cell table:formula="of:=[$RESULTADOS.R97]" office:value-type="float" office:value="0">
            <text:p>0</text:p>
          </table:table-cell>
          <table:table-cell table:formula="of:=[$RESULTADOS.S97]" office:value-type="float" office:value="0">
            <text:p>0</text:p>
          </table:table-cell>
          <table:table-cell table:formula="of:=[$RESULTADOS.T97]" office:value-type="float" office:value="0">
            <text:p>0</text:p>
          </table:table-cell>
          <table:table-cell table:formula="of:=[$RESULTADOS.U97]" office:value-type="float" office:value="0">
            <text:p>0</text:p>
          </table:table-cell>
          <table:table-cell table:formula="of:=[$RESULTADOS.V97]" office:value-type="float" office:value="0">
            <text:p>0</text:p>
          </table:table-cell>
          <table:table-cell table:formula="of:=[$RESULTADOS.W97]" office:value-type="float" office:value="0">
            <text:p>0</text:p>
          </table:table-cell>
          <table:table-cell table:formula="of:=[$RESULTADOS.X97]" office:value-type="float" office:value="0">
            <text:p>0</text:p>
          </table:table-cell>
        </table:table-row>
        <table:table-row table:style-name="ro66">
          <table:table-cell table:style-name="ce198" table:formula="of:=[$RESULTADOS.B56]" office:value-type="float" office:value="0">
            <text:p>0</text:p>
          </table:table-cell>
          <table:table-cell table:style-name="ce198" table:formula="of:=[$RESULTADOS.C56]" office:value-type="float" office:value="0">
            <text:p>0</text:p>
          </table:table-cell>
          <table:table-cell table:formula="of:=[$RESULTADOS.D56]" office:value-type="float" office:value="0">
            <text:p>0</text:p>
          </table:table-cell>
          <table:table-cell table:formula="of:=[$RESULTADOS.E56]" office:value-type="float" office:value="0">
            <text:p>0</text:p>
          </table:table-cell>
          <table:table-cell table:formula="of:=[$RESULTADOS.F56]" office:value-type="float" office:value="0">
            <text:p>0</text:p>
          </table:table-cell>
          <table:table-cell table:formula="of:=[$RESULTADOS.G56]" office:value-type="float" office:value="0">
            <text:p>0</text:p>
          </table:table-cell>
          <table:table-cell table:formula="of:=[$RESULTADOS.H56]" office:value-type="float" office:value="0">
            <text:p>0</text:p>
          </table:table-cell>
          <table:table-cell table:formula="of:=[$RESULTADOS.I56]" office:value-type="float" office:value="0">
            <text:p>0</text:p>
          </table:table-cell>
          <table:table-cell table:formula="of:=[$RESULTADOS.J56]" office:value-type="float" office:value="0">
            <text:p>0</text:p>
          </table:table-cell>
          <table:table-cell table:formula="of:=[$RESULTADOS.K56]" office:value-type="float" office:value="0">
            <text:p>0</text:p>
          </table:table-cell>
          <table:table-cell table:formula="of:=[$RESULTADOS.L56]" office:value-type="float" office:value="0">
            <text:p>0</text:p>
          </table:table-cell>
          <table:table-cell table:formula="of:=[$RESULTADOS.M56]" office:value-type="float" office:value="0">
            <text:p>0</text:p>
          </table:table-cell>
          <table:table-cell table:style-name="ce230" table:formula="of:=[$RESULTADOS.N56]" office:value-type="boolean" office:boolean-value="false">
            <text:p>FALSO</text:p>
          </table:table-cell>
          <table:table-cell table:formula="of:=[$RESULTADOS.O56]" office:value-type="float" office:value="0">
            <text:p>0</text:p>
          </table:table-cell>
          <table:table-cell table:formula="of:=[$RESULTADOS.P56]" office:value-type="float" office:value="0">
            <text:p>0</text:p>
          </table:table-cell>
          <table:table-cell table:formula="of:=[$RESULTADOS.Q56]" office:value-type="float" office:value="0">
            <text:p>0</text:p>
          </table:table-cell>
          <table:table-cell table:formula="of:=[$RESULTADOS.R56]" office:value-type="float" office:value="0">
            <text:p>0</text:p>
          </table:table-cell>
          <table:table-cell table:formula="of:=[$RESULTADOS.S56]" office:value-type="float" office:value="0">
            <text:p>0</text:p>
          </table:table-cell>
          <table:table-cell table:formula="of:=[$RESULTADOS.T56]" office:value-type="float" office:value="0">
            <text:p>0</text:p>
          </table:table-cell>
          <table:table-cell table:formula="of:=[$RESULTADOS.U56]" office:value-type="float" office:value="0">
            <text:p>0</text:p>
          </table:table-cell>
          <table:table-cell table:formula="of:=[$RESULTADOS.V56]" office:value-type="float" office:value="0">
            <text:p>0</text:p>
          </table:table-cell>
          <table:table-cell table:formula="of:=[$RESULTADOS.W56]" office:value-type="float" office:value="0">
            <text:p>0</text:p>
          </table:table-cell>
          <table:table-cell table:formula="of:=[$RESULTADOS.X56]" office:value-type="float" office:value="0">
            <text:p>0</text:p>
          </table:table-cell>
          <table:table-cell table:formula="of:=[$RESULTADOS.Y56]" office:value-type="float" office:value="0">
            <text:p>0</text:p>
          </table:table-cell>
          <table:table-cell table:formula="of:=[$RESULTADOS.Z56]" office:value-type="float" office:value="0">
            <text:p>0</text:p>
          </table:table-cell>
          <table:table-cell table:formula="of:=[$RESULTADOS.AA56]" office:value-type="float" office:value="0">
            <text:p>0</text:p>
          </table:table-cell>
          <table:table-cell table:formula="of:=[$RESULTADOS.AB56]" office:value-type="float" office:value="0">
            <text:p>0</text:p>
          </table:table-cell>
          <table:table-cell table:formula="of:=[$RESULTADOS.AC56]" office:value-type="float" office:value="0">
            <text:p>0</text:p>
          </table:table-cell>
          <table:table-cell table:formula="of:=[$RESULTADOS.AD56]" office:value-type="float" office:value="0">
            <text:p>0</text:p>
          </table:table-cell>
          <table:table-cell table:formula="of:=[$RESULTADOS.AE56]" office:value-type="float" office:value="0">
            <text:p>0</text:p>
          </table:table-cell>
          <table:table-cell table:formula="of:=[$RESULTADOS.AF56]" office:value-type="float" office:value="0">
            <text:p>0</text:p>
          </table:table-cell>
          <table:table-cell table:formula="of:=[$RESULTADOS.AG56]" office:value-type="float" office:value="0">
            <text:p>0</text:p>
          </table:table-cell>
          <table:table-cell table:formula="of:=[$RESULTADOS.AH56]" office:value-type="float" office:value="0">
            <text:p>0</text:p>
          </table:table-cell>
          <table:table-cell/>
          <table:table-cell table:formula="of:=[$RESULTADOS.B98]" office:value-type="float" office:value="0">
            <text:p>0</text:p>
          </table:table-cell>
          <table:table-cell table:formula="of:=[$RESULTADOS.C98]" office:value-type="float" office:value="0">
            <text:p>0</text:p>
          </table:table-cell>
          <table:table-cell table:formula="of:=[$RESULTADOS.D98]" office:value-type="float" office:value="0">
            <text:p>0</text:p>
          </table:table-cell>
          <table:table-cell table:formula="of:=[$RESULTADOS.E98]" office:value-type="float" office:value="0">
            <text:p>0</text:p>
          </table:table-cell>
          <table:table-cell table:formula="of:=[$RESULTADOS.F98]" office:value-type="float" office:value="0">
            <text:p>0</text:p>
          </table:table-cell>
          <table:table-cell table:formula="of:=[$RESULTADOS.G98]" office:value-type="float" office:value="0">
            <text:p>0</text:p>
          </table:table-cell>
          <table:table-cell table:formula="of:=[$RESULTADOS.H98]" office:value-type="float" office:value="0">
            <text:p>0</text:p>
          </table:table-cell>
          <table:table-cell table:formula="of:=[$RESULTADOS.I98]" office:value-type="float" office:value="0">
            <text:p>0</text:p>
          </table:table-cell>
          <table:table-cell table:formula="of:=[$RESULTADOS.J98]" office:value-type="float" office:value="0">
            <text:p>0</text:p>
          </table:table-cell>
          <table:table-cell table:formula="of:=[$RESULTADOS.K98]" office:value-type="float" office:value="0">
            <text:p>0</text:p>
          </table:table-cell>
          <table:table-cell table:formula="of:=[$RESULTADOS.L98]" office:value-type="float" office:value="0">
            <text:p>0</text:p>
          </table:table-cell>
          <table:table-cell table:formula="of:=[$RESULTADOS.M98]" office:value-type="float" office:value="0">
            <text:p>0</text:p>
          </table:table-cell>
          <table:table-cell table:formula="of:=[$RESULTADOS.N98]" office:value-type="float" office:value="0">
            <text:p>0</text:p>
          </table:table-cell>
          <table:table-cell table:formula="of:=[$RESULTADOS.O98]" office:value-type="float" office:value="0">
            <text:p>0</text:p>
          </table:table-cell>
          <table:table-cell table:formula="of:=[$RESULTADOS.P98]" office:value-type="float" office:value="0">
            <text:p>0</text:p>
          </table:table-cell>
          <table:table-cell table:formula="of:=[$RESULTADOS.Q98]" office:value-type="float" office:value="0">
            <text:p>0</text:p>
          </table:table-cell>
          <table:table-cell table:formula="of:=[$RESULTADOS.R98]" office:value-type="float" office:value="0">
            <text:p>0</text:p>
          </table:table-cell>
          <table:table-cell table:formula="of:=[$RESULTADOS.S98]" office:value-type="float" office:value="0">
            <text:p>0</text:p>
          </table:table-cell>
          <table:table-cell table:formula="of:=[$RESULTADOS.T98]" office:value-type="float" office:value="0">
            <text:p>0</text:p>
          </table:table-cell>
          <table:table-cell table:formula="of:=[$RESULTADOS.U98]" office:value-type="float" office:value="0">
            <text:p>0</text:p>
          </table:table-cell>
          <table:table-cell table:formula="of:=[$RESULTADOS.V98]" office:value-type="float" office:value="0">
            <text:p>0</text:p>
          </table:table-cell>
          <table:table-cell table:formula="of:=[$RESULTADOS.W98]" office:value-type="float" office:value="0">
            <text:p>0</text:p>
          </table:table-cell>
          <table:table-cell table:formula="of:=[$RESULTADOS.X98]" office:value-type="float" office:value="0">
            <text:p>0</text:p>
          </table:table-cell>
        </table:table-row>
        <table:table-row table:style-name="ro66">
          <table:table-cell table:style-name="ce198" table:formula="of:=[$RESULTADOS.B57]" office:value-type="float" office:value="0">
            <text:p>0</text:p>
          </table:table-cell>
          <table:table-cell table:style-name="ce198" table:formula="of:=[$RESULTADOS.C57]" office:value-type="float" office:value="0">
            <text:p>0</text:p>
          </table:table-cell>
          <table:table-cell table:formula="of:=[$RESULTADOS.D57]" office:value-type="float" office:value="0">
            <text:p>0</text:p>
          </table:table-cell>
          <table:table-cell table:formula="of:=[$RESULTADOS.E57]" office:value-type="float" office:value="0">
            <text:p>0</text:p>
          </table:table-cell>
          <table:table-cell table:formula="of:=[$RESULTADOS.F57]" office:value-type="float" office:value="0">
            <text:p>0</text:p>
          </table:table-cell>
          <table:table-cell table:formula="of:=[$RESULTADOS.G57]" office:value-type="float" office:value="0">
            <text:p>0</text:p>
          </table:table-cell>
          <table:table-cell table:formula="of:=[$RESULTADOS.H57]" office:value-type="float" office:value="0">
            <text:p>0</text:p>
          </table:table-cell>
          <table:table-cell table:formula="of:=[$RESULTADOS.I57]" office:value-type="float" office:value="0">
            <text:p>0</text:p>
          </table:table-cell>
          <table:table-cell table:formula="of:=[$RESULTADOS.J57]" office:value-type="float" office:value="0">
            <text:p>0</text:p>
          </table:table-cell>
          <table:table-cell table:formula="of:=[$RESULTADOS.K57]" office:value-type="float" office:value="0">
            <text:p>0</text:p>
          </table:table-cell>
          <table:table-cell table:formula="of:=[$RESULTADOS.L57]" office:value-type="float" office:value="0">
            <text:p>0</text:p>
          </table:table-cell>
          <table:table-cell table:formula="of:=[$RESULTADOS.M57]" office:value-type="float" office:value="0">
            <text:p>0</text:p>
          </table:table-cell>
          <table:table-cell table:formula="of:=[$RESULTADOS.N57]" office:value-type="float" office:value="0">
            <text:p>0</text:p>
          </table:table-cell>
          <table:table-cell table:formula="of:=[$RESULTADOS.O57]" office:value-type="float" office:value="0">
            <text:p>0</text:p>
          </table:table-cell>
          <table:table-cell table:formula="of:=[$RESULTADOS.P57]" office:value-type="float" office:value="0">
            <text:p>0</text:p>
          </table:table-cell>
          <table:table-cell table:formula="of:=[$RESULTADOS.Q57]" office:value-type="float" office:value="0">
            <text:p>0</text:p>
          </table:table-cell>
          <table:table-cell table:formula="of:=[$RESULTADOS.R57]" office:value-type="float" office:value="0">
            <text:p>0</text:p>
          </table:table-cell>
          <table:table-cell table:formula="of:=[$RESULTADOS.S57]" office:value-type="float" office:value="0">
            <text:p>0</text:p>
          </table:table-cell>
          <table:table-cell table:formula="of:=[$RESULTADOS.T57]" office:value-type="float" office:value="0">
            <text:p>0</text:p>
          </table:table-cell>
          <table:table-cell table:formula="of:=[$RESULTADOS.U57]" office:value-type="float" office:value="0">
            <text:p>0</text:p>
          </table:table-cell>
          <table:table-cell table:formula="of:=[$RESULTADOS.V57]" office:value-type="float" office:value="0">
            <text:p>0</text:p>
          </table:table-cell>
          <table:table-cell table:formula="of:=[$RESULTADOS.W57]" office:value-type="float" office:value="0">
            <text:p>0</text:p>
          </table:table-cell>
          <table:table-cell table:formula="of:=[$RESULTADOS.X57]" office:value-type="float" office:value="0">
            <text:p>0</text:p>
          </table:table-cell>
          <table:table-cell table:formula="of:=[$RESULTADOS.Y57]" office:value-type="float" office:value="0">
            <text:p>0</text:p>
          </table:table-cell>
          <table:table-cell table:formula="of:=[$RESULTADOS.Z57]" office:value-type="float" office:value="0">
            <text:p>0</text:p>
          </table:table-cell>
          <table:table-cell table:formula="of:=[$RESULTADOS.AA57]" office:value-type="float" office:value="0">
            <text:p>0</text:p>
          </table:table-cell>
          <table:table-cell table:formula="of:=[$RESULTADOS.AB57]" office:value-type="float" office:value="0">
            <text:p>0</text:p>
          </table:table-cell>
          <table:table-cell table:formula="of:=[$RESULTADOS.AC57]" office:value-type="float" office:value="0">
            <text:p>0</text:p>
          </table:table-cell>
          <table:table-cell table:formula="of:=[$RESULTADOS.AD57]" office:value-type="float" office:value="0">
            <text:p>0</text:p>
          </table:table-cell>
          <table:table-cell table:formula="of:=[$RESULTADOS.AE57]" office:value-type="float" office:value="0">
            <text:p>0</text:p>
          </table:table-cell>
          <table:table-cell table:formula="of:=[$RESULTADOS.AF57]" office:value-type="float" office:value="0">
            <text:p>0</text:p>
          </table:table-cell>
          <table:table-cell table:formula="of:=[$RESULTADOS.AG57]" office:value-type="float" office:value="0">
            <text:p>0</text:p>
          </table:table-cell>
          <table:table-cell table:formula="of:=[$RESULTADOS.AH57]" office:value-type="float" office:value="0">
            <text:p>0</text:p>
          </table:table-cell>
          <table:table-cell table:style-name="Default" table:formula="of:=[$RESULTADOS.A99]" office:value-type="float" office:value="0">
            <text:p>0</text:p>
          </table:table-cell>
          <table:table-cell table:formula="of:=[$RESULTADOS.B99]" office:value-type="float" office:value="0">
            <text:p>0</text:p>
          </table:table-cell>
          <table:table-cell table:formula="of:=[$RESULTADOS.C99]" office:value-type="float" office:value="0">
            <text:p>0</text:p>
          </table:table-cell>
          <table:table-cell table:formula="of:=[$RESULTADOS.D99]" office:value-type="float" office:value="0">
            <text:p>0</text:p>
          </table:table-cell>
          <table:table-cell table:formula="of:=[$RESULTADOS.E99]" office:value-type="float" office:value="0">
            <text:p>0</text:p>
          </table:table-cell>
          <table:table-cell table:formula="of:=[$RESULTADOS.F99]" office:value-type="float" office:value="0">
            <text:p>0</text:p>
          </table:table-cell>
          <table:table-cell table:formula="of:=[$RESULTADOS.G99]" office:value-type="float" office:value="0">
            <text:p>0</text:p>
          </table:table-cell>
          <table:table-cell table:formula="of:=[$RESULTADOS.H99]" office:value-type="float" office:value="0">
            <text:p>0</text:p>
          </table:table-cell>
          <table:table-cell table:formula="of:=[$RESULTADOS.I99]" office:value-type="float" office:value="0">
            <text:p>0</text:p>
          </table:table-cell>
          <table:table-cell table:formula="of:=[$RESULTADOS.J99]" office:value-type="float" office:value="0">
            <text:p>0</text:p>
          </table:table-cell>
          <table:table-cell table:formula="of:=[$RESULTADOS.K99]" office:value-type="float" office:value="0">
            <text:p>0</text:p>
          </table:table-cell>
          <table:table-cell table:formula="of:=[$RESULTADOS.L99]" office:value-type="float" office:value="0">
            <text:p>0</text:p>
          </table:table-cell>
          <table:table-cell table:formula="of:=[$RESULTADOS.M99]" office:value-type="float" office:value="0">
            <text:p>0</text:p>
          </table:table-cell>
          <table:table-cell table:formula="of:=[$RESULTADOS.N99]" office:value-type="float" office:value="0">
            <text:p>0</text:p>
          </table:table-cell>
          <table:table-cell table:formula="of:=[$RESULTADOS.O99]" office:value-type="float" office:value="0">
            <text:p>0</text:p>
          </table:table-cell>
          <table:table-cell table:formula="of:=[$RESULTADOS.P99]" office:value-type="float" office:value="0">
            <text:p>0</text:p>
          </table:table-cell>
          <table:table-cell table:formula="of:=[$RESULTADOS.Q99]" office:value-type="float" office:value="0">
            <text:p>0</text:p>
          </table:table-cell>
          <table:table-cell table:formula="of:=[$RESULTADOS.R99]" office:value-type="float" office:value="0">
            <text:p>0</text:p>
          </table:table-cell>
          <table:table-cell table:formula="of:=[$RESULTADOS.S99]" office:value-type="float" office:value="0">
            <text:p>0</text:p>
          </table:table-cell>
          <table:table-cell table:formula="of:=[$RESULTADOS.T99]" office:value-type="float" office:value="0">
            <text:p>0</text:p>
          </table:table-cell>
          <table:table-cell table:formula="of:=[$RESULTADOS.U99]" office:value-type="float" office:value="0">
            <text:p>0</text:p>
          </table:table-cell>
          <table:table-cell table:formula="of:=[$RESULTADOS.V99]" office:value-type="float" office:value="0">
            <text:p>0</text:p>
          </table:table-cell>
          <table:table-cell table:formula="of:=[$RESULTADOS.W99]" office:value-type="float" office:value="0">
            <text:p>0</text:p>
          </table:table-cell>
          <table:table-cell table:formula="of:=[$RESULTADOS.X99]" office:value-type="float" office:value="0">
            <text:p>0</text:p>
          </table:table-cell>
        </table:table-row>
        <table:table-row table:style-name="ro66">
          <table:table-cell table:style-name="ce198" table:number-columns-repeated="2"/>
          <table:table-cell table:number-columns-repeated="55"/>
        </table:table-row>
        <table:table-row table:style-name="ro66">
          <table:table-cell table:style-name="ce198" table:formula="of:=[$'01.Definición de ámbito'.C7]" office:value-type="string" office:string-value="Área de Tecnologías de la Información y Comunicación Aplicadas (ATICA)">
            <text:p>Área de Tecnologías de la Información y Comunicación Aplicadas (ATICA)</text:p>
          </table:table-cell>
          <table:table-cell table:style-name="ce198" table:formula="of:=[$'01.Definición de ámbito'.E11]" office:value-type="float" office:value="0">
            <text:p>0</text:p>
          </table:table-cell>
          <table:table-cell table:formula="of:=[$'01.Definición de ámbito'.C9]" office:value-type="string" office:string-value="U01200055">
            <text:p>U01200055</text:p>
          </table:table-cell>
          <table:table-cell table:formula="of:=#ref!" office:value-type="string" office:string-value="Err:520">
            <text:p>Err:520</text:p>
          </table:table-cell>
          <table:table-cell table:formula="of:=[$'01.Definición de ámbito'.C27]" office:value-type="string" office:string-value="CurriculUM">
            <text:p>CurriculUM</text:p>
          </table:table-cell>
          <table:table-cell table:formula="of:=#ref!" office:value-type="string" office:string-value="Err:520">
            <text:p>Err:520</text:p>
          </table:table-cell>
          <table:table-cell table:formula="of:=[$'01.Definición de ámbito'.C29]" office:value-type="string" office:string-value="curriculum.um.es">
            <text:p>curriculum.um.es</text:p>
          </table:table-cell>
          <table:table-cell table:formula="of:=[$'01.Definición de ámbito'.C39]" office:value-type="string" office:string-value="UNE-EN 301549 : 2019 - AA WCAG 2.1 (excluyendo el contenido excluido por el RD 1112/2018)">
            <text:p>UNE-EN 301549 : 2019 - AA WCAG 2.1 (excluyendo el contenido excluido por el RD 1112/2018)</text:p>
          </table:table-cell>
          <table:table-cell table:formula="of:=[$'01.Definición de ámbito'.C45]" office:value-type="string" office:string-value="Otros">
            <text:p>Otros</text:p>
          </table:table-cell>
          <table:table-cell table:formula="of:=[$'01.Definición de ámbito'.C46]" office:value-type="float" office:value="0">
            <text:p>0</text:p>
          </table:table-cell>
          <table:table-cell table:formula="of:=[$'01.Definición de ámbito'.C38]" office:value-type="float" office:value="0">
            <text:p>0</text:p>
          </table:table-cell>
          <table:table-cell table:formula="of:=[$'01.Definición de ámbito'.C59]" office:value-type="string" office:string-value="Vivienda">
            <text:p>Vivienda</text:p>
          </table:table-cell>
          <table:table-cell table:formula="of:=[$'01.Definición de ámbito'.C65]" office:value-type="string" office:string-value="Se ha utilizado la herramienta Accessibility Insights for Web de Microsoft">
            <text:p>Se ha utilizado la herramienta Accessibility Insights for Web de Microsoft</text:p>
          </table:table-cell>
          <table:table-cell table:number-columns-repeated="44"/>
        </table:table-row>
        <table:table-row table:style-name="ro66">
          <table:table-cell table:style-name="ce198" table:number-columns-repeated="2"/>
          <table:table-cell table:number-columns-repeated="55"/>
        </table:table-row>
        <table:table-row table:style-name="ro66">
          <table:table-cell table:formula="of:=[$'03.Muestra'.C8]" office:value-type="string" office:string-value="Inicio">
            <text:p>Inicio</text:p>
          </table:table-cell>
          <table:table-cell table:formula="of:=[$'03.Muestra'.D8]" office:value-type="string" office:string-value="Página inicio">
            <text:p>Página inicio</text:p>
          </table:table-cell>
          <table:table-cell table:style-name="ce229" table:formula="of:=[$'03.Muestra'.E8]" office:value-type="string" office:string-value="https://curriculum.um.es/curriculum/paginas/home.seam">
            <text:p>https://curriculum.um.es/curriculum/paginas/home.seam</text:p>
          </table:table-cell>
          <table:table-cell table:number-columns-repeated="54"/>
        </table:table-row>
        <table:table-row table:style-name="ro66">
          <table:table-cell table:formula="of:=[$'03.Muestra'.C9]" office:value-type="string" office:string-value="Completar CurrículUM">
            <text:p>Completar CurrículUM</text:p>
          </table:table-cell>
          <table:table-cell table:formula="of:=[$'03.Muestra'.D9]" office:value-type="string" office:string-value="Aleatoria">
            <text:p>Aleatoria</text:p>
          </table:table-cell>
          <table:table-cell table:style-name="ce229" table:formula="of:=[$'03.Muestra'.E9]" office:value-type="string" office:string-value="https://curriculum.um.es/curriculum/paginas/cvn.seam">
            <text:p>https://curriculum.um.es/curriculum/paginas/cvn.seam</text:p>
          </table:table-cell>
          <table:table-cell table:number-columns-repeated="54"/>
        </table:table-row>
        <table:table-row table:style-name="ro66">
          <table:table-cell table:formula="of:=[$'03.Muestra'.C10]" office:value-type="string" office:string-value="Utilidades">
            <text:p>Utilidades</text:p>
          </table:table-cell>
          <table:table-cell table:formula="of:=[$'03.Muestra'.D10]" office:value-type="string" office:string-value="Pagina tipo">
            <text:p>Pagina tipo</text:p>
          </table:table-cell>
          <table:table-cell table:style-name="ce229" table:formula="of:=[$'03.Muestra'.E10]" office:value-type="string" office:string-value="https://curriculum.um.es/curriculum/paginas/utilidades.seam">
            <text:p>https://curriculum.um.es/curriculum/paginas/utilidades.seam</text:p>
          </table:table-cell>
          <table:table-cell table:number-columns-repeated="54"/>
        </table:table-row>
        <table:table-row table:style-name="ro66">
          <table:table-cell table:formula="of:=[$'03.Muestra'.C11]" office:value-type="string" office:string-value="Declaración de accesibilidad">
            <text:p>Declaración de accesibilidad</text:p>
          </table:table-cell>
          <table:table-cell table:formula="of:=[$'03.Muestra'.D11]" office:value-type="string" office:string-value="Declaración accesibilidad">
            <text:p>Declaración accesibilidad</text:p>
          </table:table-cell>
          <table:table-cell table:style-name="ce229" table:formula="of:=[$'03.Muestra'.E11]" office:value-type="string" office:string-value="https://curriculum.um.es/curriculum/declaracionAccesibilidad.seam">
            <text:p>https://curriculum.um.es/curriculum/declaracionAccesibilidad.seam</text:p>
          </table:table-cell>
          <table:table-cell table:number-columns-repeated="54"/>
        </table:table-row>
        <table:table-row table:style-name="ro66">
          <table:table-cell table:formula="of:=[$'03.Muestra'.C12]" office:value-type="float" office:value="0">
            <text:p>0</text:p>
          </table:table-cell>
          <table:table-cell table:formula="of:=[$'03.Muestra'.D12]" office:value-type="float" office:value="0">
            <text:p>0</text:p>
          </table:table-cell>
          <table:table-cell table:style-name="ce229" table:formula="of:=[$'03.Muestra'.E12]" office:value-type="float" office:value="0">
            <text:p>0</text:p>
          </table:table-cell>
          <table:table-cell table:number-columns-repeated="54"/>
        </table:table-row>
        <table:table-row table:style-name="ro66">
          <table:table-cell table:formula="of:=[$'03.Muestra'.C13]" office:value-type="float" office:value="0">
            <text:p>0</text:p>
          </table:table-cell>
          <table:table-cell table:formula="of:=[$'03.Muestra'.D13]" office:value-type="float" office:value="0">
            <text:p>0</text:p>
          </table:table-cell>
          <table:table-cell table:style-name="ce229" table:formula="of:=[$'03.Muestra'.E13]" office:value-type="float" office:value="0">
            <text:p>0</text:p>
          </table:table-cell>
          <table:table-cell table:number-columns-repeated="54"/>
        </table:table-row>
        <table:table-row table:style-name="ro66">
          <table:table-cell table:formula="of:=[$'03.Muestra'.C14]" office:value-type="float" office:value="0">
            <text:p>0</text:p>
          </table:table-cell>
          <table:table-cell table:formula="of:=[$'03.Muestra'.D14]" office:value-type="float" office:value="0">
            <text:p>0</text:p>
          </table:table-cell>
          <table:table-cell table:style-name="ce229" table:formula="of:=[$'03.Muestra'.E14]" office:value-type="float" office:value="0">
            <text:p>0</text:p>
          </table:table-cell>
          <table:table-cell table:number-columns-repeated="54"/>
        </table:table-row>
        <table:table-row table:style-name="ro66">
          <table:table-cell table:formula="of:=[$'03.Muestra'.C15]" office:value-type="float" office:value="0">
            <text:p>0</text:p>
          </table:table-cell>
          <table:table-cell table:formula="of:=[$'03.Muestra'.D15]" office:value-type="float" office:value="0">
            <text:p>0</text:p>
          </table:table-cell>
          <table:table-cell table:style-name="ce229" table:formula="of:=[$'03.Muestra'.E15]" office:value-type="float" office:value="0">
            <text:p>0</text:p>
          </table:table-cell>
          <table:table-cell table:number-columns-repeated="54"/>
        </table:table-row>
        <table:table-row table:style-name="ro66">
          <table:table-cell table:formula="of:=[$'03.Muestra'.C16]" office:value-type="float" office:value="0">
            <text:p>0</text:p>
          </table:table-cell>
          <table:table-cell table:formula="of:=[$'03.Muestra'.D16]" office:value-type="float" office:value="0">
            <text:p>0</text:p>
          </table:table-cell>
          <table:table-cell table:style-name="ce229" table:formula="of:=[$'03.Muestra'.E16]" office:value-type="float" office:value="0">
            <text:p>0</text:p>
          </table:table-cell>
          <table:table-cell table:number-columns-repeated="54"/>
        </table:table-row>
        <table:table-row table:style-name="ro66">
          <table:table-cell table:formula="of:=[$'03.Muestra'.C17]" office:value-type="float" office:value="0">
            <text:p>0</text:p>
          </table:table-cell>
          <table:table-cell table:formula="of:=[$'03.Muestra'.D17]" office:value-type="float" office:value="0">
            <text:p>0</text:p>
          </table:table-cell>
          <table:table-cell table:style-name="ce229" table:formula="of:=[$'03.Muestra'.E17]" office:value-type="float" office:value="0">
            <text:p>0</text:p>
          </table:table-cell>
          <table:table-cell table:number-columns-repeated="54"/>
        </table:table-row>
        <table:table-row table:style-name="ro66">
          <table:table-cell table:formula="of:=[$'03.Muestra'.C18]" office:value-type="float" office:value="0">
            <text:p>0</text:p>
          </table:table-cell>
          <table:table-cell table:formula="of:=[$'03.Muestra'.D18]" office:value-type="float" office:value="0">
            <text:p>0</text:p>
          </table:table-cell>
          <table:table-cell table:style-name="ce229" table:formula="of:=[$'03.Muestra'.E18]" office:value-type="float" office:value="0">
            <text:p>0</text:p>
          </table:table-cell>
          <table:table-cell table:number-columns-repeated="54"/>
        </table:table-row>
        <table:table-row table:style-name="ro66">
          <table:table-cell table:formula="of:=[$'03.Muestra'.C19]" office:value-type="float" office:value="0">
            <text:p>0</text:p>
          </table:table-cell>
          <table:table-cell table:formula="of:=[$'03.Muestra'.D19]" office:value-type="float" office:value="0">
            <text:p>0</text:p>
          </table:table-cell>
          <table:table-cell table:style-name="ce229" table:formula="of:=[$'03.Muestra'.E19]" office:value-type="float" office:value="0">
            <text:p>0</text:p>
          </table:table-cell>
          <table:table-cell table:number-columns-repeated="54"/>
        </table:table-row>
        <table:table-row table:style-name="ro66">
          <table:table-cell table:formula="of:=[$'03.Muestra'.C31]" office:value-type="float" office:value="0">
            <text:p>0</text:p>
          </table:table-cell>
          <table:table-cell table:formula="of:=[$'03.Muestra'.D31]" office:value-type="float" office:value="0">
            <text:p>0</text:p>
          </table:table-cell>
          <table:table-cell table:style-name="ce229" table:formula="of:=[$'03.Muestra'.E31]" office:value-type="float" office:value="0">
            <text:p>0</text:p>
          </table:table-cell>
          <table:table-cell table:number-columns-repeated="54"/>
        </table:table-row>
        <table:table-row table:style-name="ro66">
          <table:table-cell table:formula="of:=[$'03.Muestra'.C32]" office:value-type="float" office:value="0">
            <text:p>0</text:p>
          </table:table-cell>
          <table:table-cell table:formula="of:=[$'03.Muestra'.D32]" office:value-type="float" office:value="0">
            <text:p>0</text:p>
          </table:table-cell>
          <table:table-cell table:style-name="ce229" table:formula="of:=[$'03.Muestra'.E32]" office:value-type="float" office:value="0">
            <text:p>0</text:p>
          </table:table-cell>
          <table:table-cell table:number-columns-repeated="54"/>
        </table:table-row>
        <table:table-row table:style-name="ro66">
          <table:table-cell table:formula="of:=[$'03.Muestra'.C33]" office:value-type="float" office:value="0">
            <text:p>0</text:p>
          </table:table-cell>
          <table:table-cell table:formula="of:=[$'03.Muestra'.D33]" office:value-type="float" office:value="0">
            <text:p>0</text:p>
          </table:table-cell>
          <table:table-cell table:style-name="ce229" table:formula="of:=[$'03.Muestra'.E33]" office:value-type="float" office:value="0">
            <text:p>0</text:p>
          </table:table-cell>
          <table:table-cell table:number-columns-repeated="54"/>
        </table:table-row>
        <table:table-row table:style-name="ro66">
          <table:table-cell table:formula="of:=[$'03.Muestra'.C34]" office:value-type="float" office:value="0">
            <text:p>0</text:p>
          </table:table-cell>
          <table:table-cell table:formula="of:=[$'03.Muestra'.D34]" office:value-type="float" office:value="0">
            <text:p>0</text:p>
          </table:table-cell>
          <table:table-cell table:style-name="ce229" table:formula="of:=[$'03.Muestra'.E34]" office:value-type="float" office:value="0">
            <text:p>0</text:p>
          </table:table-cell>
          <table:table-cell table:number-columns-repeated="54"/>
        </table:table-row>
        <table:table-row table:style-name="ro66">
          <table:table-cell table:formula="of:=[$'03.Muestra'.C35]" office:value-type="float" office:value="0">
            <text:p>0</text:p>
          </table:table-cell>
          <table:table-cell table:formula="of:=[$'03.Muestra'.D35]" office:value-type="float" office:value="0">
            <text:p>0</text:p>
          </table:table-cell>
          <table:table-cell table:style-name="ce229" table:formula="of:=[$'03.Muestra'.E35]" office:value-type="float" office:value="0">
            <text:p>0</text:p>
          </table:table-cell>
          <table:table-cell table:number-columns-repeated="54"/>
        </table:table-row>
        <table:table-row table:style-name="ro66">
          <table:table-cell table:formula="of:=[$'03.Muestra'.C36]" office:value-type="float" office:value="0">
            <text:p>0</text:p>
          </table:table-cell>
          <table:table-cell table:formula="of:=[$'03.Muestra'.D36]" office:value-type="float" office:value="0">
            <text:p>0</text:p>
          </table:table-cell>
          <table:table-cell table:style-name="ce229" table:formula="of:=[$'03.Muestra'.E36]" office:value-type="float" office:value="0">
            <text:p>0</text:p>
          </table:table-cell>
          <table:table-cell table:number-columns-repeated="54"/>
        </table:table-row>
        <table:table-row table:style-name="ro66">
          <table:table-cell table:formula="of:=#ref!" office:value-type="string" office:string-value="Err:520">
            <text:p>Err:520</text:p>
          </table:table-cell>
          <table:table-cell table:formula="of:=#ref!" office:value-type="string" office:string-value="Err:520">
            <text:p>Err:520</text:p>
          </table:table-cell>
          <table:table-cell table:style-name="ce229" table:formula="of:=#ref!" office:value-type="string" office:string-value="Err:520">
            <text:p>Err:520</text:p>
          </table:table-cell>
          <table:table-cell table:number-columns-repeated="54"/>
        </table:table-row>
        <table:table-row table:style-name="ro66">
          <table:table-cell table:formula="of:=[$'03.Muestra'.C42]" office:value-type="float" office:value="0">
            <text:p>0</text:p>
          </table:table-cell>
          <table:table-cell table:formula="of:=[$'03.Muestra'.D42]" office:value-type="float" office:value="0">
            <text:p>0</text:p>
          </table:table-cell>
          <table:table-cell table:style-name="ce229" table:formula="of:=[$'03.Muestra'.E42]" office:value-type="float" office:value="0">
            <text:p>0</text:p>
          </table:table-cell>
          <table:table-cell table:number-columns-repeated="54"/>
        </table:table-row>
        <table:table-row table:style-name="ro66" table:number-rows-repeated="9">
          <table:table-cell table:style-name="ce198" table:number-columns-repeated="2"/>
          <table:table-cell table:number-columns-repeated="55"/>
        </table:table-row>
        <table:table-row table:style-name="ro66">
          <table:table-cell table:style-name="ce198" table:number-columns-repeated="2"/>
          <table:table-cell table:number-columns-repeated="55"/>
        </table:table-row>
      </table:table>
      <table:database-ranges>
        <table:database-range table:name="__Anonymous_Sheet_DB__1" table:target-range-address="'01.Definición de ámbito'.B45:'01.Definición de ámbito'.C45" table:contains-header="false"/>
        <table:database-range table:name="Ambito_tematico" table:target-range-address="'DATA - Oculta'.E9:'DATA - Oculta'.E15" table:on-update-keep-styles="true" table:on-update-keep-size="false"/>
        <table:database-range table:name="Ambito_territorial" table:target-range-address="'01.Definición de ámbito'.P38:'01.Definición de ámbito'.P45" table:on-update-keep-styles="true" table:on-update-keep-size="false"/>
        <table:database-range table:name="Tipo_de_evaluación" table:target-range-address="'DATA - Oculta'.G9:'DATA - Oculta'.G11" table:on-update-keep-styles="true" table:on-update-keep-size="false"/>
        <table:database-range table:name="Tipo_de_sitio" table:target-range-address="'DATA - Oculta'.Q9:'DATA - Oculta'.Q10" table:on-update-keep-styles="true" table:on-update-keep-size="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xmlns:css3t="http://www.w3.org/TR/css3-text/" office:version="1.2">
  <office:font-face-decls>
    <style:font-face style:name="&quot;Courier New&quot;" svg:font-family="'&quot;Courier New&quot;'"/>
    <style:font-face style:name="Arial1" svg:font-family="Arial"/>
    <style:font-face style:name="Arial11" svg:font-family="Arial1"/>
    <style:font-face style:name="Arimo" svg:font-family="Arimo"/>
    <style:font-face style:name="Calibri" svg:font-family="Calibri"/>
    <style:font-face style:name="Helvetica Neue1" svg:font-family="'Helvetica Neue'"/>
    <style:font-face style:name="Sans-serif" svg:font-family="Sans-serif"/>
    <style:font-face style:name="Arial Black1" svg:font-family="'Arial Black'" style:font-pitch="variable"/>
    <style:font-face style:name="Arial Black" svg:font-family="'Arial Black'" style:font-adornments="Regular" style:font-pitch="variable"/>
    <style:font-face style:name="Helvetica Neue" svg:font-family="'Helvetica Neue'" style:font-pitch="variable"/>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Bold"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7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number:number-style style:name="N0">
      <number:number number:min-integer-digits="1"/>
    </number:number-style>
    <number:time-style style:name="N103" number:truncate-on-overflow="false">
      <number:hours/>
      <number:text>:</number:text>
      <number:minutes number:style="long"/>
      <number:text>:</number:text>
      <number:seconds number:style="long"/>
    </number:time-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number:number-style style:name="N24000" number:language="de" number:country="DE">
      <number:number number:min-integer-digits="1"/>
    </number:number-style>
    <number:time-style style:name="N104">
      <number:minutes number:style="long"/>
      <number:text>:</number:text>
      <number:seconds number:style="long"/>
    </number:time-style>
    <number:time-style style:name="N105">
      <number:minutes number:style="long"/>
      <number:text>:</number:text>
      <number:seconds number:style="long"/>
      <number:text>,</number:text>
    </number:time-style>
    <number:number-style style:name="N106">
      <number:scientific-number number:decimal-places="1" number:min-integer-digits="1" number:min-exponent-digits="1"/>
    </number:number-style>
    <number:percentage-style style:name="N107">
      <number:number number:decimal-places="1" number:min-integer-digits="1"/>
      <number:text>%</number:text>
    </number:percentage-style>
    <number:currency-style style:name="N109P0" style:volatile="true">
      <number:currency-symbol number:language="en" number:country="US">$</number:currency-symbol>
      <number:number number: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integer-digits="1" number:grouping="true"/>
      <style:map style:condition="value()&gt;=0" style:apply-style-name="N109P0"/>
    </number:currency-style>
    <number:time-style style:name="N110">
      <number:minutes number:style="long"/>
      <number:text>:</number:text>
      <number:seconds number:style="long" number:decimal-places="1"/>
    </number:time-style>
    <number:currency-style style:name="N112P0" style:volatile="true">
      <number:number number: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integer-digits="1"/>
      <number:text> %</number:text>
    </number:percentage-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number:text>(</number:text>
      <number:currency-symbol/>
      <number:number number:decimal-places="0" number:min-integer-digits="1" number:grouping="true"/>
      <number:text>)</number:text>
      <style:map style:condition="value()&gt;=0" style:apply-style-name="N8118P0"/>
    </number:currency-style>
    <number:currency-style style:name="N8119P0" style:volatile="true" number:language="en" number:country="US">
      <number:currency-symbol/>
      <number:number number:decimal-places="0" number:min-integer-digits="1" number:grouping="true"/>
      <number:text> </number:text>
    </number:currency-style>
    <number:currency-style style:name="N8119" number:language="en" number:country="US">
      <style:text-properties fo:color="#ff0000"/>
      <number:text>(</number:text>
      <number:currency-symbol/>
      <number:number number:decimal-places="0" number:min-integer-digits="1" number:grouping="true"/>
      <number:text>)</number:text>
      <style:map style:condition="value()&gt;=0" style:apply-style-name="N8119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number:text>(</number:text>
      <number:currency-symbol/>
      <number:number number:decimal-places="2" number:min-integer-digits="1" number:grouping="true"/>
      <number:text>)</number:text>
      <style:map style:condition="value()&gt;=0" style:apply-style-name="N8121P0"/>
    </number:currency-style>
    <number:currency-style style:name="N8122P0" style:volatile="true" number:language="en" number:country="US">
      <number:currency-symbol/>
      <number:number number:decimal-places="2" number:min-integer-digits="1" number:grouping="true"/>
      <number:text> </number:text>
    </number:currency-style>
    <number:currency-style style:name="N8122" number:language="en" number:country="US">
      <style:text-properties fo:color="#ff0000"/>
      <number:text>(</number:text>
      <number:currency-symbol/>
      <number:number number:decimal-places="2" number:min-integer-digits="1" number:grouping="true"/>
      <number:text>)</number:text>
      <style:map style:condition="value()&gt;=0" style:apply-style-name="N8122P0"/>
    </number:currency-style>
    <number:date-style style:name="N8123" number:language="en" number:country="US">
      <number:month/>
      <number:text>/</number:text>
      <number:day/>
      <number:text>/</number:text>
      <number:year number:style="long"/>
    </number:date-style>
    <number:date-style style:name="N8124" number:language="en" number:country="US">
      <number:day/>
      <number:text>-</number:text>
      <number:month number:textual="true"/>
      <number:text>-</number:text>
      <number:year/>
    </number:date-style>
    <number:date-style style:name="N8125" number:language="en" number:country="US">
      <number:day/>
      <number:text>-</number:text>
      <number:month number:textual="true"/>
    </number:date-style>
    <number:date-style style:name="N8126" number:language="en" number:country="US">
      <number:month number:textual="true"/>
      <number:text>-</number:text>
      <number:year/>
    </number:date-style>
    <number:time-style style:name="N8127" number:language="en" number:country="US">
      <number:hours/>
      <number:text>:</number:text>
      <number:minutes number:style="long"/>
      <number:text> </number:text>
      <number:am-pm/>
    </number:time-style>
    <number:time-style style:name="N8128" number:language="en" number:country="US">
      <number:hours/>
      <number:text>:</number:text>
      <number:minutes number:style="long"/>
      <number:text>:</number:text>
      <number:seconds number:style="long"/>
      <number:text> </number:text>
      <number:am-pm/>
    </number:time-style>
    <number:time-style style:name="N8129" number:language="en" number:country="US">
      <number:hours/>
      <number:text>:</number:text>
      <number:minutes number:style="long"/>
    </number:time-style>
    <number:time-style style:name="N8130" number:language="en" number:country="US">
      <number:hours/>
      <number:text>:</number:text>
      <number:minutes number:style="long"/>
      <number:text>:</number:text>
      <number:seconds number:style="long"/>
    </number:time-style>
    <number:date-style style:name="N8131" number:language="en" number:country="US">
      <number:month/>
      <number:text>/</number:text>
      <number:day/>
      <number:text>/</number:text>
      <number:year number:style="long"/>
      <number:text> </number:text>
      <number:hours/>
      <number:text>:</number:text>
      <number:minutes number:style="long"/>
    </number:date-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style:text-properties fo:color="#ff0000"/>
      <number:text>(</number:text>
      <number:number number:decimal-places="2" number:min-integer-digits="1" number:grouping="true"/>
      <number:text>)</number:text>
      <style:map style:condition="value()&gt;=0" style:apply-style-name="N8135P0"/>
    </number:number-style>
    <number:number-style style:name="N8138P0" style:volatile="true" number:language="en" number:country="US">
      <number:number number:decimal-places="0" number:min-integer-digits="1" number:grouping="true"/>
      <number:text> </number:text>
    </number:number-style>
    <number:number-style style:name="N8138P1" style:volatile="true" number:language="en" number:country="US">
      <number:text>(</number:text>
      <number:number number:decimal-places="0" number:min-integer-digits="1" number:grouping="true"/>
      <number:text>)</number:text>
    </number:number-style>
    <number:number-style style:name="N8138P2" style:volatile="true" number:language="en" number:country="US">
      <number:text>- </number:text>
    </number:number-style>
    <number:text-style style:name="N8138" number:language="en" number:country="US">
      <number:text-content/>
      <number:text> </number:text>
      <style:map style:condition="value()&gt;0" style:apply-style-name="N8138P0"/>
      <style:map style:condition="value()&lt;0" style:apply-style-name="N8138P1"/>
      <style:map style:condition="value()=0" style:apply-style-name="N8138P2"/>
    </number:text-style>
    <number:currency-style style:name="N8141P0" style:volatile="true" number:language="en" number:country="US">
      <number:currency-symbol/>
      <number:number number:decimal-places="0" number:min-integer-digits="1" number:grouping="true"/>
      <number:text> </number:text>
    </number:currency-style>
    <number:currency-style style:name="N8141P1" style:volatile="true" number:language="en" number:country="US">
      <number:currency-symbol/>
      <number:text>(</number:text>
      <number:number number:decimal-places="0" number:min-integer-digits="1" number:grouping="true"/>
      <number:text>)</number:text>
    </number:currency-style>
    <number:currency-style style:name="N8141P2" style:volatile="true" number:language="en" number:country="US">
      <number:currency-symbol/>
      <number:text>- </number:text>
    </number:currency-style>
    <number:text-style style:name="N8141" number:language="en" number:country="US">
      <number:text-content/>
      <number:text> </number:text>
      <style:map style:condition="value()&gt;0" style:apply-style-name="N8141P0"/>
      <style:map style:condition="value()&lt;0" style:apply-style-name="N8141P1"/>
      <style:map style:condition="value()=0" style:apply-style-name="N8141P2"/>
    </number:text-style>
    <number:number-style style:name="N8144P0" style:volatile="true" number:language="en" number:country="US">
      <number:number number:decimal-places="2" number:min-integer-digits="1" number:grouping="true"/>
      <number:text> </number:text>
    </number:number-style>
    <number:number-style style:name="N8144P1" style:volatile="true" number:language="en" number:country="US">
      <number:text>(</number:text>
      <number:number number:decimal-places="2" number:min-integer-digits="1" number:grouping="true"/>
      <number:text>)</number:text>
    </number:number-style>
    <number:number-style style:name="N8144P2" style:volatile="true" number:language="en" number:country="US">
      <number:text>-</number:text>
      <number:number number:decimal-places="0" number:min-integer-digits="0"/>
      <number:text> </number:text>
    </number:number-style>
    <number:text-style style:name="N8144" number:language="en" number:country="US">
      <number:text-content/>
      <number:text> </number:text>
      <style:map style:condition="value()&gt;0" style:apply-style-name="N8144P0"/>
      <style:map style:condition="value()&lt;0" style:apply-style-name="N8144P1"/>
      <style:map style:condition="value()=0" style:apply-style-name="N8144P2"/>
    </number:text-style>
    <number:currency-style style:name="N8147P0" style:volatile="true" number:language="en" number:country="US">
      <number:currency-symbol/>
      <number:number number:decimal-places="2" number:min-integer-digits="1" number:grouping="true"/>
      <number:text> </number:text>
    </number:currency-style>
    <number:currency-style style:name="N8147P1" style:volatile="true" number:language="en" number:country="US">
      <number:currency-symbol/>
      <number:text>(</number:text>
      <number:number number:decimal-places="2" number:min-integer-digits="1" number:grouping="true"/>
      <number:text>)</number:text>
    </number:currency-style>
    <number:currency-style style:name="N8147P2" style:volatile="true" number:language="en" number:country="US">
      <number:currency-symbol/>
      <number:text>-</number:text>
      <number:number number:decimal-places="0" number:min-integer-digits="0"/>
      <number:text> </number:text>
    </number:currency-style>
    <number:text-style style:name="N8147" number:language="en" number:country="US">
      <number:text-content/>
      <number:text> </number:text>
      <style:map style:condition="value()&gt;0" style:apply-style-name="N8147P0"/>
      <style:map style:condition="value()&lt;0" style:apply-style-name="N8147P1"/>
      <style:map style:condition="value()=0" style:apply-style-name="N8147P2"/>
    </number:text-style>
    <number:currency-style style:name="N8148" number:language="en" number:country="US">
      <number:currency-symbol number:language="en" number:country="US">$</number:currency-symbol>
      <number:number number:decimal-places="2" number:min-integer-digits="1" number:grouping="true"/>
    </number:currency-style>
    <number:number-style style:name="N16104P0" style:volatile="true" number:language="es" number:country="ES">
      <number:number number:decimal-places="0" number:min-integer-digits="1" number:grouping="true"/>
      <number:text> €</number:text>
    </number:number-style>
    <number:number-style style:name="N16104" number:language="es" number:country="ES">
      <number:text>-</number:text>
      <number:number number:decimal-places="0" number:min-integer-digits="1" number:grouping="true"/>
      <number:text> €</number:text>
      <style:map style:condition="value()&gt;=0" style:apply-style-name="N16104P0"/>
    </number:number-style>
    <number:number-style style:name="N16105P0" style:volatile="true" number:language="es" number:country="ES">
      <number:number number:decimal-places="0" number:min-integer-digits="1" number:grouping="true"/>
      <number:text> €</number:text>
    </number:number-style>
    <number:number-style style:name="N16105" number:language="es" number:country="ES">
      <style:text-properties fo:color="#ff0000"/>
      <number:text>-</number:text>
      <number:number number:decimal-places="0" number:min-integer-digits="1" number:grouping="true"/>
      <number:text> €</number:text>
      <style:map style:condition="value()&gt;=0" style:apply-style-name="N16105P0"/>
    </number:number-style>
    <number:number-style style:name="N16107P0" style:volatile="true" number:language="es" number:country="ES">
      <number:number number:decimal-places="2" number:min-integer-digits="1" number:grouping="true"/>
      <number:text> €</number:text>
    </number:number-style>
    <number:number-style style:name="N16107" number:language="es" number:country="ES">
      <number:text>-</number:text>
      <number:number number:decimal-places="2" number:min-integer-digits="1" number:grouping="true"/>
      <number:text> €</number:text>
      <style:map style:condition="value()&gt;=0" style:apply-style-name="N16107P0"/>
    </number:number-style>
    <number:number-style style:name="N16108P0" style:volatile="true" number:language="es" number:country="ES">
      <number:number number:decimal-places="2" number:min-integer-digits="1" number:grouping="true"/>
      <number:text> €</number:text>
    </number:number-style>
    <number:number-style style:name="N16108" number:language="es" number:country="ES">
      <style:text-properties fo:color="#ff0000"/>
      <number:text>-</number:text>
      <number:number number:decimal-places="2" number:min-integer-digits="1" number:grouping="true"/>
      <number:text> €</number:text>
      <style:map style:condition="value()&gt;=0" style:apply-style-name="N16108P0"/>
    </number:number-style>
    <number:date-style style:name="N16109" number:language="es" number:country="ES">
      <number:day number:style="long"/>
      <number:text>-</number:text>
      <number:month number:textual="true"/>
      <number:text>-</number:text>
      <number:year/>
    </number:date-style>
    <number:date-style style:name="N16110" number:language="es" number:country="ES">
      <number:day number:style="long"/>
      <number:text>-</number:text>
      <number:month number:textual="true"/>
    </number:date-style>
    <number:date-style style:name="N16111" number:language="es" number:country="ES">
      <number:month number:textual="true"/>
      <number:text>-</number:text>
      <number:year/>
    </number:date-style>
    <number:time-style style:name="N16112" number:language="es" number:country="ES">
      <number:hours/>
      <number:text>:</number:text>
      <number:minutes number:style="long"/>
      <number:text> </number:text>
      <number:am-pm/>
    </number:time-style>
    <number:time-style style:name="N16113" number:language="es" number:country="ES">
      <number:hours/>
      <number:text>:</number:text>
      <number:minutes number:style="long"/>
      <number:text>:</number:text>
      <number:seconds number:style="long"/>
      <number:text> </number:text>
      <number:am-pm/>
    </number:time-style>
    <number:time-style style:name="N16114" number:language="es" number:country="ES">
      <number:hours/>
      <number:text>:</number:text>
      <number:minutes number:style="long"/>
    </number:time-style>
    <number:time-style style:name="N16115" number:language="es" number:country="ES">
      <number:hours/>
      <number:text>:</number:text>
      <number:minutes number:style="long"/>
      <number:text>:</number:text>
      <number:seconds number:style="long"/>
    </number:time-style>
    <number:date-style style:name="N1611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6118P0" style:volatile="true" number:language="es" number:country="ES">
      <number:number number:decimal-places="0" number:min-integer-digits="1" number:grouping="true"/>
      <number:text>   </number:text>
    </number:number-style>
    <number:number-style style:name="N16118" number:language="es" number:country="ES">
      <number:text>-</number:text>
      <number:number number:decimal-places="0" number:min-integer-digits="1" number:grouping="true"/>
      <number:text>   </number:text>
      <style:map style:condition="value()&gt;=0" style:apply-style-name="N16118P0"/>
    </number:number-style>
    <number:number-style style:name="N16119P0" style:volatile="true" number:language="es" number:country="ES">
      <number:number number:decimal-places="0" number:min-integer-digits="1" number:grouping="true"/>
      <number:text>   </number:text>
    </number:number-style>
    <number:number-style style:name="N16119" number:language="es" number:country="ES">
      <style:text-properties fo:color="#ff0000"/>
      <number:text>-</number:text>
      <number:number number:decimal-places="0" number:min-integer-digits="1" number:grouping="true"/>
      <number:text>   </number:text>
      <style:map style:condition="value()&gt;=0" style:apply-style-name="N16119P0"/>
    </number:number-style>
    <number:number-style style:name="N16121P0" style:volatile="true" number:language="es" number:country="ES">
      <number:number number:decimal-places="2" number:min-integer-digits="1" number:grouping="true"/>
      <number:text>   </number:text>
    </number:number-style>
    <number:number-style style:name="N16121" number:language="es" number:country="ES">
      <number:text>-</number:text>
      <number:number number:decimal-places="2" number:min-integer-digits="1" number:grouping="true"/>
      <number:text>   </number:text>
      <style:map style:condition="value()&gt;=0" style:apply-style-name="N16121P0"/>
    </number:number-style>
    <number:number-style style:name="N16122P0" style:volatile="true" number:language="es" number:country="ES">
      <number:number number:decimal-places="2" number:min-integer-digits="1" number:grouping="true"/>
      <number:text>   </number:text>
    </number:number-style>
    <number:number-style style:name="N16122" number:language="es" number:country="ES">
      <style:text-properties fo:color="#ff0000"/>
      <number:text>-</number:text>
      <number:number number:decimal-places="2" number:min-integer-digits="1" number:grouping="true"/>
      <number:text>   </number:text>
      <style:map style:condition="value()&gt;=0" style:apply-style-name="N16122P0"/>
    </number:number-style>
    <number:number-style style:name="N16125P0" style:volatile="true" number:language="es" number:country="ES">
      <number:number number:decimal-places="0" number:min-integer-digits="1" number:grouping="true"/>
      <number:text>    </number:text>
    </number:number-style>
    <number:number-style style:name="N16125P1" style:volatile="true" number:language="es" number:country="ES">
      <number:number number:decimal-places="0" number:min-integer-digits="1" number:grouping="true"/>
      <number:text>    </number:text>
    </number:number-style>
    <number:number-style style:name="N16125P2" style:volatile="true" number:language="es" number:country="ES">
      <number:text>-    </number:text>
    </number:number-style>
    <number:text-style style:name="N16125" number:language="es" number:country="ES">
      <number:text-content/>
      <number:text> </number:text>
      <style:map style:condition="value()&gt;0" style:apply-style-name="N16125P0"/>
      <style:map style:condition="value()&lt;0" style:apply-style-name="N16125P1"/>
      <style:map style:condition="value()=0" style:apply-style-name="N16125P2"/>
    </number:text-style>
    <number:number-style style:name="N16128P0" style:volatile="true" number:language="es" number:country="ES">
      <number:number number:decimal-places="0" number:min-integer-digits="1" number:grouping="true"/>
      <number:text> € </number:text>
    </number:number-style>
    <number:number-style style:name="N16128P1" style:volatile="true" number:language="es" number:country="ES">
      <number:number number:decimal-places="0" number:min-integer-digits="1" number:grouping="true"/>
      <number:text> € </number:text>
    </number:number-style>
    <number:number-style style:name="N16128P2" style:volatile="true" number:language="es" number:country="ES">
      <number:text>- € </number:text>
    </number:number-style>
    <number:text-style style:name="N16128" number:language="es" number:country="ES">
      <number:text-content/>
      <number:text> </number:text>
      <style:map style:condition="value()&gt;0" style:apply-style-name="N16128P0"/>
      <style:map style:condition="value()&lt;0" style:apply-style-name="N16128P1"/>
      <style:map style:condition="value()=0" style:apply-style-name="N16128P2"/>
    </number:text-style>
    <number:number-style style:name="N16131P0" style:volatile="true" number:language="es" number:country="ES">
      <number:number number:decimal-places="2" number:min-integer-digits="1" number:grouping="true"/>
      <number:text>    </number:text>
    </number:number-style>
    <number:number-style style:name="N16131P1" style:volatile="true" number:language="es" number:country="ES">
      <number:number number:decimal-places="2" number:min-integer-digits="1" number:grouping="true"/>
      <number:text>    </number:text>
    </number:number-style>
    <number:number-style style:name="N16131P2" style:volatile="true" number:language="es" number:country="ES">
      <number:text>-</number:text>
      <number:number number:decimal-places="0" number:min-integer-digits="0"/>
      <number:text>    </number:text>
    </number:number-style>
    <number:text-style style:name="N16131" number:language="es" number:country="ES">
      <number:text-content/>
      <number:text> </number:text>
      <style:map style:condition="value()&gt;0" style:apply-style-name="N16131P0"/>
      <style:map style:condition="value()&lt;0" style:apply-style-name="N16131P1"/>
      <style:map style:condition="value()=0" style:apply-style-name="N16131P2"/>
    </number:text-style>
    <number:number-style style:name="N16134P0" style:volatile="true" number:language="es" number:country="ES">
      <number:number number:decimal-places="2" number:min-integer-digits="1" number:grouping="true"/>
      <number:text> € </number:text>
    </number:number-style>
    <number:number-style style:name="N16134P1" style:volatile="true" number:language="es" number:country="ES">
      <number:number number:decimal-places="2" number:min-integer-digits="1" number:grouping="true"/>
      <number:text> € </number:text>
    </number:number-style>
    <number:number-style style:name="N16134P2" style:volatile="true" number:language="es" number:country="ES">
      <number:text>-</number:text>
      <number:number number:decimal-places="0" number:min-integer-digits="0"/>
      <number:text> € </number:text>
    </number:number-style>
    <number:text-style style:name="N16134" number:language="es" number:country="ES">
      <number:text-content/>
      <number:text> </number:text>
      <style:map style:condition="value()&gt;0" style:apply-style-name="N16134P0"/>
      <style:map style:condition="value()&lt;0" style:apply-style-name="N16134P1"/>
      <style:map style:condition="value()=0" style:apply-style-name="N16134P2"/>
    </number:text-style>
    <style:style style:name="Default" style:family="table-cell">
      <style:table-cell-properties fo:background-color="#ffffff" style:rotation-align="none" style:vertical-align="bottom"/>
      <style:text-properties fo:color="#000000" style:font-name="Arial1" style:font-name-asian="Linux Libertine G" style:font-name-complex="Arial1"/>
    </style:style>
    <style:style style:name="Result" style:family="table-cell" style:parent-style-name="Default" style:data-style-name="N8104">
      <style:table-cell-properties fo:background-color="#ffcc99" fo:border="0.002cm solid #000000"/>
      <style:text-properties fo:font-style="normal" style:text-underline-style="none" fo:font-weight="normal"/>
    </style:style>
    <style:style style:name="Result2" style:family="table-cell" style:parent-style-name="Result" style:data-style-name="N103">
      <style:table-cell-properties fo:background-color="#77bc65" style:vertical-align="middle"/>
      <style:text-properties fo:color="#ffffff" style:font-name="Arial Black" fo:font-size="10pt" fo:font-weight="900"/>
    </style:style>
    <style:style style:name="Heading" style:family="table-cell" style:parent-style-name="Default">
      <style:text-properties fo:color="#000000" fo:font-size="24pt" fo:font-style="normal" fo:font-weight="bold"/>
    </style:style>
    <style:style style:name="Heading1" style:family="table-cell" style:parent-style-name="Heading">
      <style:table-cell-properties fo:background-color="#ff9966"/>
      <style:text-properties fo:color="#000000" fo:font-size="10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026cm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edf9f4"/>
      <style:text-properties fo:color="#006600" fo:font-size="10pt" fo:font-style="normal" fo:font-weight="bold"/>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deaec"/>
      <style:text-properties fo:color="#cc0000" fo:font-size="10pt" fo:font-style="normal" fo:font-weight="bold"/>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style:font-name="Arial" fo:font-size="7pt" fo:font-style="normal" fo:font-weight="bold"/>
    </style:style>
    <style:style style:name="Accent" style:family="table-cell" style:parent-style-name="Card">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align-source="fix" style:repeat-content="false" style:vertical-align="middle"/>
      <style:paragraph-properties fo:text-align="center"/>
      <style:text-properties fo:color="#ffffff" fo:font-size="10pt" fo:font-style="normal" fo:font-weight="normal"/>
    </style:style>
    <style:style style:name="Accent_20_3" style:display-name="Accent 3" style:family="table-cell" style:parent-style-name="Accent">
      <style:table-cell-properties fo:background-color="#ffffff" style:text-align-source="fix" style:repeat-content="false" style:vertical-align="middle"/>
      <style:paragraph-properties fo:text-align="center"/>
    </style:style>
    <style:style style:name="ConditionalStyle_5f_1" style:display-name="ConditionalStyle_1" style:family="table-cell" style:parent-style-name="Default">
      <style:table-cell-properties fo:background-color="#b7e1cd"/>
      <style:text-properties fo:font-size="10.5pt" fo:font-weight="bold"/>
    </style:style>
    <style:style style:name="ConditionalStyle_5f_2" style:display-name="ConditionalStyle_2" style:family="table-cell" style:parent-style-name="Default">
      <style:table-cell-properties fo:background-color="transparent"/>
      <style:text-properties style:font-name="Arimo" fo:font-size="11pt" style:font-name-complex="Arimo"/>
    </style:style>
    <style:style style:name="Background" style:family="table-cell" style:parent-style-name="Default">
      <style:table-cell-properties fo:background-color="#4c1900"/>
      <style:text-properties fo:color="#c0c0c0"/>
    </style:style>
    <style:style style:name="Card" style:family="table-cell" style:parent-style-name="Default">
      <style:table-cell-properties fo:background-color="#ffcc99" style:text-align-source="fix" style:repeat-content="false" fo:padding-bottom="0.035cm" fo:padding-left="0.035cm" fo:padding-right="0.335cm" fo:padding-top="0.035cm"/>
      <style:paragraph-properties fo:text-align="end"/>
      <style:text-properties fo:font-weight="normal"/>
    </style:style>
    <style:style style:name="Input" style:family="table-cell" style:parent-style-name="Default" style:data-style-name="N8104">
      <style:table-cell-properties style:cell-protect="none" style:print-content="true" style:text-align-source="value-type" style:repeat-content="false" fo:background-color="transparent" fo:border="0.002cm solid #000000" style:shadow="none"/>
    </style:style>
    <style:style style:name="Card_20_TL" style:display-name="Card TL" style:family="table-cell" style:parent-style-name="Card">
      <style:table-cell-properties fo:border-bottom="none" fo:border-left="0.002cm solid #4c1900" fo:border-right="none" fo:border-top="0.002cm solid #4c1900"/>
    </style:style>
    <style:style style:name="Card_20_T" style:display-name="Card T" style:family="table-cell" style:parent-style-name="Card">
      <style:table-cell-properties fo:border-bottom="none" fo:border-left="none" fo:border-right="none" fo:border-top="0.002cm solid #4c1900"/>
    </style:style>
    <style:style style:name="Card_20_TR" style:display-name="Card TR" style:family="table-cell" style:parent-style-name="Card">
      <style:table-cell-properties fo:border-bottom="none" fo:border-left="none" fo:border-right="0.002cm solid #4c1900" fo:border-top="0.002cm solid #4c1900"/>
    </style:style>
    <style:style style:name="Card_20_L" style:display-name="Card L" style:family="table-cell" style:parent-style-name="Card">
      <style:table-cell-properties fo:border-bottom="none" fo:border-left="0.002cm solid #4c1900" fo:border-right="none" fo:border-top="none"/>
    </style:style>
    <style:style style:name="Card_20_R" style:display-name="Card R" style:family="table-cell" style:parent-style-name="Card">
      <style:table-cell-properties fo:border-bottom="none" fo:border-left="none" fo:border-right="0.002cm solid #4c1900" fo:border-top="none"/>
    </style:style>
    <style:style style:name="Card_20_B" style:display-name="Card B" style:family="table-cell" style:parent-style-name="Card">
      <style:table-cell-properties fo:border-bottom="0.002cm solid #4c1900" fo:border-left="none" fo:border-right="none" fo:border-top="none"/>
    </style:style>
    <style:style style:name="Card_20_BL" style:display-name="Card BL" style:family="table-cell" style:parent-style-name="Card">
      <style:table-cell-properties fo:border-bottom="0.002cm solid #4c1900" fo:border-left="0.002cm solid #4c1900" fo:border-right="none" fo:border-top="none"/>
    </style:style>
    <style:style style:name="Card_20_BR" style:display-name="Card BR" style:family="table-cell" style:parent-style-name="Card">
      <style:table-cell-properties fo:border-bottom="0.002cm solid #4c1900" fo:border-left="none" fo:border-right="0.002cm solid #4c1900" fo:border-top="none"/>
    </style:style>
    <style:style style:name="Column_20_Header" style:display-name="Column Header" style:family="table-cell" style:parent-style-name="Card" style:data-style-name="N24000">
      <style:table-cell-properties fo:background-color="#ff9966" fo:wrap-option="wrap" fo:border="0.002cm solid #000000" fo:padding="0.035cm" style:vertical-align="automatic"/>
    </style:style>
    <style:style style:name="LINK" style:family="table-cell" style:parent-style-name="Default">
      <style:text-properties fo:font-weight="bold" style:font-weight-asian="bold" style:font-weight-complex="bold"/>
    </style:style>
    <style:style style:name="Enlace" style:family="table-cell" style:parent-style-name="LINK">
      <style:table-cell-properties fo:wrap-option="no-wrap" style:direction="ltr" style:rotation-angle="0" style:shrink-to-fit="false" loext:vertical-justify="auto"/>
      <style:paragraph-properties fo:margin-left="0cm" style:writing-mode="page"/>
      <style:text-properties fo:color="#3465a4" style:text-outline="false" style:text-line-through-style="none" fo:text-shadow="none" style:font-size-asian="11pt" style:font-style-asian="normal" style:font-size-complex="11pt" style:font-style-complex="normal"/>
    </style:style>
    <style:style style:name="Bad2" style:family="table-cell" style:parent-style-name="Bad">
      <style:table-cell-properties fo:background-color="#fdeaec" style:diagonal-bl-tr="none" style:diagonal-tl-br="none" style:text-align-source="fix" style:repeat-content="false" fo:wrap-option="no-wrap" fo:border="0.026cm solid #000000" style:direction="ltr" style:rotation-angle="0" style:shrink-to-fit="false"/>
      <style:paragraph-properties fo:text-align="center" fo:margin-left="0cm" style:writing-mode="page"/>
      <style:text-properties style:text-outline="false" style:text-line-through-style="none" fo:font-size="9pt" fo:text-shadow="none" style:text-underline-style="none" style:font-size-asian="10pt" style:font-style-asian="normal" style:font-weight-asian="bold" style:font-size-complex="10pt" style:font-style-complex="normal" style:font-weight-complex="bold"/>
    </style:style>
    <style:style style:name="Good2" style:family="table-cell" style:parent-style-name="Good">
      <style:table-cell-properties fo:background-color="#edf9f4" style:text-align-source="fix" style:repeat-content="false"/>
      <style:paragraph-properties fo:text-align="center" fo:margin-left="0cm"/>
    </style:style>
    <style:style style:name="Blanco" style:family="table-cell" style:parent-style-name="Default">
      <style:table-cell-properties style:text-align-source="fix" style:repeat-content="false" style:vertical-align="middle"/>
      <style:paragraph-properties fo:text-align="center"/>
    </style:style>
    <style:style style:name="Bad3" style:family="table-cell" style:parent-style-name="Bad2">
      <style:text-properties fo:font-size="8pt"/>
    </style:style>
    <style:style style:name="Hipervínculo" style:family="table-cell" style:parent-style-name="Default" style:data-style-name="N0">
      <style:text-properties fo:color="#0563c1" style:text-underline-style="solid" style:text-underline-width="auto" style:text-underline-color="font-color"/>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9-23">23/09/2020</text:date>, <text:time>10:05:44</text:time></text:p>
        </style:region-right>
      </style:header>
      <style:header-left style:display="false"/>
      <style:footer>
        <text:p>Page <text:page-number>1</text:page-number> / <text:page-count>99</text:page-count></text:p>
      </style:footer>
      <style:footer-left style:display="false"/>
    </style:master-page>
    <style:master-page style:name="PageStyle_5f_Datos_20_análisis" style:display-name="PageStyle_Datos análisis" style:page-layout-name="Mpm3">
      <style:header style:display="false"/>
      <style:header-left style:display="false"/>
      <style:footer style:display="false"/>
      <style:footer-left style:display="false"/>
    </style:master-page>
    <style:master-page style:name="PageStyle_5f_Muestra" style:display-name="PageStyle_Muestra" style:page-layout-name="Mpm4">
      <style:header style:display="false"/>
      <style:header-left style:display="false"/>
      <style:footer style:display="false"/>
      <style:footer-left style:display="false"/>
    </style:master-page>
    <style:master-page style:name="PageStyle_5f_P1.Percibible" style:display-name="PageStyle_P1.Percibible" style:page-layout-name="Mpm4">
      <style:header style:display="false"/>
      <style:header-left style:display="false"/>
      <style:footer style:display="false"/>
      <style:footer-left style:display="false"/>
    </style:master-page>
    <style:master-page style:name="PageStyle_5f_3._20_Evaluación_20_Nivel_20_A" style:display-name="PageStyle_3. Evaluación Nivel A" style:page-layout-name="Mpm3">
      <style:header style:display="false"/>
      <style:header-left style:display="false"/>
      <style:footer style:display="false"/>
      <style:footer-left style:display="false"/>
    </style:master-page>
    <style:master-page style:name="PageStyle_5f_3.1_20_Gráficas_20_y_20_estadísticas_20_A" style:display-name="PageStyle_3.1 Gráficas y estadísticas A" style:page-layout-name="Mpm4">
      <style:header style:display="false"/>
      <style:header-left style:display="false"/>
      <style:footer style:display="false"/>
      <style:footer-left style:display="false"/>
    </style:master-page>
    <style:master-page style:name="PageStyle_5f_4._20_Evaluación_20_Nivel_20_AA" style:display-name="PageStyle_4. Evaluación Nivel AA" style:page-layout-name="Mpm4">
      <style:header style:display="false"/>
      <style:header-left style:display="false"/>
      <style:footer style:display="false"/>
      <style:footer-left style:display="false"/>
    </style:master-page>
    <style:master-page style:name="PageStyle_5f_4.1_20_Gráficas_20_y_20_estadísticas_20_AA" style:display-name="PageStyle_4.1 Gráficas y estadísticas AA" style:page-layout-name="Mpm4">
      <style:header style:display="false"/>
      <style:header-left style:display="false"/>
      <style:footer style:display="false"/>
      <style:footer-left style:display="false"/>
    </style:master-page>
    <style:master-page style:name="PageStyle_5f_5._20_Resultados_20_x_20_criterio" style:display-name="PageStyle_5. Resultados x criterio" style:page-layout-name="Mpm3">
      <style:header style:display="false"/>
      <style:header-left style:display="false"/>
      <style:footer style:display="false"/>
      <style:footer-left style:display="false"/>
    </style:master-page>
    <style:master-page style:name="PageStyle_5f_6._20_Resultados_20_x_20_principio" style:display-name="PageStyle_6. Resultados x principio" style:page-layout-name="Mpm4">
      <style:header style:display="false"/>
      <style:header-left style:display="false"/>
      <style:footer style:display="false"/>
      <style:footer-left style:display="false"/>
    </style:master-page>
    <style:master-page style:name="PageStyle_5f_7._20_Resultado_20_x_20_página" style:display-name="PageStyle_7. Resultado x página" style:page-layout-name="Mpm3">
      <style:header style:display="false"/>
      <style:header-left style:display="false"/>
      <style:footer style:display="false"/>
      <style:footer-left style:display="false"/>
    </style:master-page>
    <style:master-page style:name="PageStyle_5f_8._20_WCAG_20_2.0_20_vs_20_WCAG_20_2.1" style:display-name="PageStyle_8. WCAG 2.0 vs WCAG 2.1" style:page-layout-name="Mpm3">
      <style:header style:display="false"/>
      <style:header-left style:display="false"/>
      <style:footer style:display="false"/>
      <style:footer-left style:display="false"/>
    </style:master-page>
    <style:master-page style:name="PageStyle_5f_Hoja4" style:display-name="PageStyle_Hoj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7$Win32 OpenOffice.org_project/417m1$Build-9800</meta:generator>
    <meta:editing-duration>P1DT6H58M43S</meta:editing-duration>
    <meta:editing-cycles>128</meta:editing-cycles>
    <meta:creation-date>2020-03-26T13:14:48.679000000</meta:creation-date>
    <dc:date>2020-09-23T10:05:44.25</dc:date>
    <meta:document-statistic meta:table-count="11" meta:cell-count="12249" meta:object-count="101"/>
  </office:meta>
</office:document-meta>
</file>