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71" style:family="table-column">
      <style:table-column-properties fo:break-before="auto" style:column-width="0.753cm"/>
    </style:style>
    <style:style style:name="co72" style:family="table-column">
      <style:table-column-properties fo:break-before="auto" style:column-width="12.765cm"/>
    </style:style>
    <style:style style:name="co73" style:family="table-column">
      <style:table-column-properties fo:break-before="auto" style:column-width="3.184cm"/>
    </style:style>
    <style:style style:name="co74" style:family="table-column">
      <style:table-column-properties fo:break-before="auto" style:column-width="2.856cm"/>
    </style:style>
    <style:style style:name="co75" style:family="table-column">
      <style:table-column-properties fo:break-before="auto" style:column-width="6.498cm"/>
    </style:style>
    <style:style style:name="co9" style:family="table-column">
      <style:table-column-properties fo:break-before="auto" style:column-width="0.787cm"/>
    </style:style>
    <style:style style:name="co76" style:family="table-column">
      <style:table-column-properties fo:break-before="auto" style:column-width="3.02cm"/>
    </style:style>
    <style:style style:name="co77" style:family="table-column">
      <style:table-column-properties fo:break-before="auto" style:column-width="0.887cm"/>
    </style:style>
    <style:style style:name="co11" style:family="table-column">
      <style:table-column-properties fo:break-before="auto" style:column-width="1.707cm"/>
    </style:style>
    <style:style style:name="co78" style:family="table-column">
      <style:table-column-properties fo:break-before="auto" style:column-width="4.957cm"/>
    </style:style>
    <style:style style:name="co79" style:family="table-column">
      <style:table-column-properties fo:break-before="auto" style:column-width="4.431cm"/>
    </style:style>
    <style:style style:name="co80" style:family="table-column">
      <style:table-column-properties fo:break-before="auto" style:column-width="1.937cm"/>
    </style:style>
    <style:style style:name="co16" style:family="table-column">
      <style:table-column-properties fo:break-before="auto" style:column-width="12.809cm"/>
    </style:style>
    <style:style style:name="co17" style:family="table-column">
      <style:table-column-properties fo:break-before="auto" style:column-width="18.232cm"/>
    </style:style>
    <style:style style:name="co18" style:family="table-column">
      <style:table-column-properties fo:break-before="auto" style:column-width="1.598cm"/>
    </style:style>
    <style:style style:name="co19" style:family="table-column">
      <style:table-column-properties fo:break-before="auto" style:column-width="3.134cm"/>
    </style:style>
    <style:style style:name="co20" style:family="table-column">
      <style:table-column-properties fo:break-before="auto" style:column-width="1.79cm"/>
    </style:style>
    <style:style style:name="co21" style:family="table-column">
      <style:table-column-properties fo:break-before="auto" style:column-width="3.928cm"/>
    </style:style>
    <style:style style:name="co22" style:family="table-column">
      <style:table-column-properties fo:break-before="auto" style:column-width="2.828cm"/>
    </style:style>
    <style:style style:name="co23" style:family="table-column">
      <style:table-column-properties fo:break-before="auto" style:column-width="2.755cm"/>
    </style:style>
    <style:style style:name="co24" style:family="table-column">
      <style:table-column-properties fo:break-before="auto" style:column-width="1.706cm"/>
    </style:style>
    <style:style style:name="co25" style:family="table-column">
      <style:table-column-properties fo:break-before="auto" style:column-width="1.838cm"/>
    </style:style>
    <style:style style:name="co26" style:family="table-column">
      <style:table-column-properties fo:break-before="auto" style:column-width="2.82cm"/>
    </style:style>
    <style:style style:name="co27" style:family="table-column">
      <style:table-column-properties fo:break-before="auto" style:column-width="1.674cm"/>
    </style:style>
    <style:style style:name="co28" style:family="table-column">
      <style:table-column-properties fo:break-before="auto" style:column-width="2.362cm"/>
    </style:style>
    <style:style style:name="co29" style:family="table-column">
      <style:table-column-properties fo:break-before="auto" style:column-width="3.838cm"/>
    </style:style>
    <style:style style:name="co30" style:family="table-column">
      <style:table-column-properties fo:break-before="auto" style:column-width="7.973cm"/>
    </style:style>
    <style:style style:name="co31" style:family="table-column">
      <style:table-column-properties fo:break-before="auto" style:column-width="1.868cm"/>
    </style:style>
    <style:style style:name="co32" style:family="table-column">
      <style:table-column-properties fo:break-before="auto" style:column-width="5.35cm"/>
    </style:style>
    <style:style style:name="co33" style:family="table-column">
      <style:table-column-properties fo:break-before="auto" style:column-width="5.089cm"/>
    </style:style>
    <style:style style:name="co34" style:family="table-column">
      <style:table-column-properties fo:break-before="auto" style:column-width="12.305cm"/>
    </style:style>
    <style:style style:name="co35" style:family="table-column">
      <style:table-column-properties fo:break-before="auto" style:column-width="18.715cm"/>
    </style:style>
    <style:style style:name="co36" style:family="table-column">
      <style:table-column-properties fo:break-before="auto" style:column-width="2.268cm"/>
    </style:style>
    <style:style style:name="co37" style:family="table-column">
      <style:table-column-properties fo:break-before="auto" style:column-width="5.38cm"/>
    </style:style>
    <style:style style:name="co38" style:family="table-column">
      <style:table-column-properties fo:break-before="auto" style:column-width="1.542cm"/>
    </style:style>
    <style:style style:name="co39" style:family="table-column">
      <style:table-column-properties fo:break-before="auto" style:column-width="3.163cm"/>
    </style:style>
    <style:style style:name="co40" style:family="table-column">
      <style:table-column-properties fo:break-before="auto" style:column-width="10.973cm"/>
    </style:style>
    <style:style style:name="co41" style:family="table-column">
      <style:table-column-properties fo:break-before="auto" style:column-width="3.584cm"/>
    </style:style>
    <style:style style:name="co42" style:family="table-column">
      <style:table-column-properties fo:break-before="auto" style:column-width="1.085cm"/>
    </style:style>
    <style:style style:name="co43" style:family="table-column">
      <style:table-column-properties fo:break-before="auto" style:column-width="2.471cm"/>
    </style:style>
    <style:style style:name="co44" style:family="table-column">
      <style:table-column-properties fo:break-before="auto" style:column-width="3.835cm"/>
    </style:style>
    <style:style style:name="co45" style:family="table-column">
      <style:table-column-properties fo:break-before="auto" style:column-width="1.351cm"/>
    </style:style>
    <style:style style:name="co46" style:family="table-column">
      <style:table-column-properties fo:break-before="auto" style:column-width="0.937cm"/>
    </style:style>
    <style:style style:name="co47" style:family="table-column">
      <style:table-column-properties fo:break-before="auto" style:column-width="2.528cm"/>
    </style:style>
    <style:style style:name="co48" style:family="table-column">
      <style:table-column-properties fo:break-before="auto" style:column-width="2.371cm"/>
    </style:style>
    <style:style style:name="co49" style:family="table-column">
      <style:table-column-properties fo:break-before="auto" style:column-width="1.319cm"/>
    </style:style>
    <style:style style:name="co50" style:family="table-column">
      <style:table-column-properties fo:break-before="auto" style:column-width="1.101cm"/>
    </style:style>
    <style:style style:name="co51" style:family="table-column">
      <style:table-column-properties fo:break-before="auto" style:column-width="2.364cm"/>
    </style:style>
    <style:style style:name="co52" style:family="table-column">
      <style:table-column-properties fo:break-before="auto" style:column-width="2.335cm"/>
    </style:style>
    <style:style style:name="co53" style:family="table-column">
      <style:table-column-properties fo:break-before="auto" style:column-width="1.416cm"/>
    </style:style>
    <style:style style:name="co54" style:family="table-column">
      <style:table-column-properties fo:break-before="auto" style:column-width="3.806cm"/>
    </style:style>
    <style:style style:name="co55" style:family="table-column">
      <style:table-column-properties fo:break-before="auto" style:column-width="2.028cm"/>
    </style:style>
    <style:style style:name="co56" style:family="table-column">
      <style:table-column-properties fo:break-before="auto" style:column-width="2.157cm"/>
    </style:style>
    <style:style style:name="co57" style:family="table-column">
      <style:table-column-properties fo:break-before="auto" style:column-width="1.513cm"/>
    </style:style>
    <style:style style:name="co58" style:family="table-column">
      <style:table-column-properties fo:break-before="auto" style:column-width="2.641cm"/>
    </style:style>
    <style:style style:name="co59" style:family="table-column">
      <style:table-column-properties fo:break-before="auto" style:column-width="2.254cm"/>
    </style:style>
    <style:style style:name="co60" style:family="table-column">
      <style:table-column-properties fo:break-before="auto" style:column-width="1.482cm"/>
    </style:style>
    <style:style style:name="co61" style:family="table-column">
      <style:table-column-properties fo:break-before="auto" style:column-width="10.918cm"/>
    </style:style>
    <style:style style:name="co62" style:family="table-column">
      <style:table-column-properties fo:break-before="auto" style:column-width="2.321cm"/>
    </style:style>
    <style:style style:name="co63" style:family="table-column">
      <style:table-column-properties fo:break-before="auto" style:column-width="4.128cm"/>
    </style:style>
    <style:style style:name="co64" style:family="table-column">
      <style:table-column-properties fo:break-before="auto" style:column-width="1.577cm"/>
    </style:style>
    <style:style style:name="co65" style:family="table-column">
      <style:table-column-properties fo:break-before="auto" style:column-width="1.997cm"/>
    </style:style>
    <style:style style:name="co66" style:family="table-column">
      <style:table-column-properties fo:break-before="auto" style:column-width="1.385cm"/>
    </style:style>
    <style:style style:name="co67" style:family="table-column">
      <style:table-column-properties fo:break-before="auto" style:column-width="1.05cm"/>
    </style:style>
    <style:style style:name="co68" style:family="table-column">
      <style:table-column-properties fo:break-before="auto" style:column-width="2.415cm"/>
    </style:style>
    <style:style style:name="co69" style:family="table-column">
      <style:table-column-properties fo:break-before="auto" style:column-width="4.42cm"/>
    </style:style>
    <style:style style:name="co70" style:family="table-column">
      <style:table-column-properties fo:break-before="auto" style:column-width="2.704cm"/>
    </style:style>
    <style:style style:name="co81" style:family="table-column">
      <style:table-column-properties fo:break-before="auto" style:column-width="2.208cm"/>
    </style:style>
    <style:style style:name="co82" style:family="table-column">
      <style:table-column-properties fo:break-before="auto" style:column-width="2.447cm"/>
    </style:style>
    <style:style style:name="co83" style:family="table-column">
      <style:table-column-properties fo:break-before="auto" style:column-width="2.318cm"/>
    </style:style>
    <style:style style:name="co84" style:family="table-column">
      <style:table-column-properties fo:break-before="auto" style:column-width="1.425cm"/>
    </style:style>
    <style:style style:name="co85" style:family="table-column">
      <style:table-column-properties fo:break-before="auto" style:column-width="8.34cm"/>
    </style:style>
    <style:style style:name="co86" style:family="table-column">
      <style:table-column-properties fo:break-before="auto" style:column-width="2.406cm"/>
    </style:style>
    <style:style style:name="co87" style:family="table-column">
      <style:table-column-properties fo:break-before="auto" style:column-width="2.69cm"/>
    </style:style>
    <style:style style:name="co88" style:family="table-column">
      <style:table-column-properties fo:break-before="auto" style:column-width="2.339cm"/>
    </style:style>
    <style:style style:name="co89" style:family="table-column">
      <style:table-column-properties fo:break-before="auto" style:column-width="3.293cm"/>
    </style:style>
    <style:style style:name="co90" style:family="table-column">
      <style:table-column-properties fo:break-before="auto" style:column-width="2.078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7.325cm" fo:break-before="auto" style:use-optimal-row-height="false"/>
    </style:style>
    <style:style style:name="ro12" style:family="table-row">
      <style:table-row-properties style:row-height="5.075cm" fo:break-before="auto" style:use-optimal-row-height="false"/>
    </style:style>
    <style:style style:name="ro13" style:family="table-row">
      <style:table-row-properties style:row-height="1.363cm" fo:break-before="auto" style:use-optimal-row-height="false"/>
    </style:style>
    <style:style style:name="ro57" style:family="table-row">
      <style:table-row-properties style:row-height="0.432cm" fo:break-before="auto" style:use-optimal-row-height="false"/>
    </style:style>
    <style:style style:name="ro58" style:family="table-row">
      <style:table-row-properties style:row-height="0.557cm" fo:break-before="auto" style:use-optimal-row-height="true"/>
    </style:style>
    <style:style style:name="ro59" style:family="table-row">
      <style:table-row-properties style:row-height="0.841cm" fo:break-before="auto" style:use-optimal-row-height="true"/>
    </style:style>
    <style:style style:name="ro17" style:family="table-row">
      <style:table-row-properties style:row-height="0.452cm" fo:break-before="auto" style:use-optimal-row-height="true"/>
    </style:style>
    <style:style style:name="ro18" style:family="table-row">
      <style:table-row-properties style:row-height="0.377cm" fo:break-before="auto" style:use-optimal-row-height="false"/>
    </style:style>
    <style:style style:name="ro19" style:family="table-row">
      <style:table-row-properties style:row-height="0.778cm" fo:break-before="auto" style:use-optimal-row-height="false"/>
    </style:style>
    <style:style style:name="ro20" style:family="table-row">
      <style:table-row-properties style:row-height="0.372cm" fo:break-before="auto" style:use-optimal-row-height="false"/>
    </style:style>
    <style:style style:name="ro21" style:family="table-row">
      <style:table-row-properties style:row-height="0.459cm" fo:break-before="auto" style:use-optimal-row-height="false"/>
    </style:style>
    <style:style style:name="ro22" style:family="table-row">
      <style:table-row-properties style:row-height="0.469cm" fo:break-before="auto" style:use-optimal-row-height="false"/>
    </style:style>
    <style:style style:name="ro23" style:family="table-row">
      <style:table-row-properties style:row-height="0.497cm" fo:break-before="auto" style:use-optimal-row-height="false"/>
    </style:style>
    <style:style style:name="ro24" style:family="table-row">
      <style:table-row-properties style:row-height="0.781cm" fo:break-before="auto" style:use-optimal-row-height="false"/>
    </style:style>
    <style:style style:name="ro25" style:family="table-row">
      <style:table-row-properties style:row-height="0.466cm" fo:break-before="auto" style:use-optimal-row-height="false"/>
    </style:style>
    <style:style style:name="ro26" style:family="table-row">
      <style:table-row-properties style:row-height="0.792cm" fo:break-before="auto" style:use-optimal-row-height="false"/>
    </style:style>
    <style:style style:name="ro27" style:family="table-row">
      <style:table-row-properties style:row-height="0.404cm" fo:break-before="auto" style:use-optimal-row-height="false"/>
    </style:style>
    <style:style style:name="ro28" style:family="table-row">
      <style:table-row-properties style:row-height="0.526cm" fo:break-before="auto" style:use-optimal-row-height="false"/>
    </style:style>
    <style:style style:name="ro29" style:family="table-row">
      <style:table-row-properties style:row-height="0.679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982cm" fo:break-before="auto" style:use-optimal-row-height="false"/>
    </style:style>
    <style:style style:name="ro33" style:family="table-row">
      <style:table-row-properties style:row-height="1.173cm" fo:break-before="auto" style:use-optimal-row-height="false"/>
    </style:style>
    <style:style style:name="ro34" style:family="table-row">
      <style:table-row-properties style:row-height="0.76cm" fo:break-before="auto" style:use-optimal-row-height="false"/>
    </style:style>
    <style:style style:name="ro35" style:family="table-row">
      <style:table-row-properties style:row-height="0.6cm" fo:break-before="auto" style:use-optimal-row-height="false"/>
    </style:style>
    <style:style style:name="ro36" style:family="table-row">
      <style:table-row-properties style:row-height="0.626cm" fo:break-before="auto" style:use-optimal-row-height="false"/>
    </style:style>
    <style:style style:name="ro37" style:family="table-row">
      <style:table-row-properties style:row-height="0.639cm" fo:break-before="auto" style:use-optimal-row-height="false"/>
    </style:style>
    <style:style style:name="ro38" style:family="table-row">
      <style:table-row-properties style:row-height="0.64cm" fo:break-before="auto" style:use-optimal-row-height="false"/>
    </style:style>
    <style:style style:name="ro39" style:family="table-row">
      <style:table-row-properties style:row-height="0.587cm" fo:break-before="auto" style:use-optimal-row-height="false"/>
    </style:style>
    <style:style style:name="ro40" style:family="table-row">
      <style:table-row-properties style:row-height="0.649cm" fo:break-before="auto" style:use-optimal-row-height="false"/>
    </style:style>
    <style:style style:name="ro41" style:family="table-row">
      <style:table-row-properties style:row-height="0.711cm" fo:break-before="auto" style:use-optimal-row-height="false"/>
    </style:style>
    <style:style style:name="ro42" style:family="table-row">
      <style:table-row-properties style:row-height="0.499cm" fo:break-before="auto" style:use-optimal-row-height="false"/>
    </style:style>
    <style:style style:name="ro43" style:family="table-row">
      <style:table-row-properties style:row-height="0.951cm" fo:break-before="auto" style:use-optimal-row-height="false"/>
    </style:style>
    <style:style style:name="ro44" style:family="table-row">
      <style:table-row-properties style:row-height="0.919cm" fo:break-before="auto" style:use-optimal-row-height="false"/>
    </style:style>
    <style:style style:name="ro45" style:family="table-row">
      <style:table-row-properties style:row-height="0.411cm" fo:break-before="auto" style:use-optimal-row-height="false"/>
    </style:style>
    <style:style style:name="ro46" style:family="table-row">
      <style:table-row-properties style:row-height="0.443cm" fo:break-before="auto" style:use-optimal-row-height="false"/>
    </style:style>
    <style:style style:name="ro47" style:family="table-row">
      <style:table-row-properties style:row-height="0.665cm" fo:break-before="auto" style:use-optimal-row-height="false"/>
    </style:style>
    <style:style style:name="ro48" style:family="table-row">
      <style:table-row-properties style:row-height="0.601cm" fo:break-before="auto" style:use-optimal-row-height="false"/>
    </style:style>
    <style:style style:name="ro49" style:family="table-row">
      <style:table-row-properties style:row-height="1.05cm" fo:break-before="auto" style:use-optimal-row-height="false"/>
    </style:style>
    <style:style style:name="ro50" style:family="table-row">
      <style:table-row-properties style:row-height="1.136cm" fo:break-before="auto" style:use-optimal-row-height="false"/>
    </style:style>
    <style:style style:name="ro51" style:family="table-row">
      <style:table-row-properties style:row-height="1.154cm" fo:break-before="auto" style:use-optimal-row-height="false"/>
    </style:style>
    <style:style style:name="ro52" style:family="table-row">
      <style:table-row-properties style:row-height="0.462cm" fo:break-before="auto" style:use-optimal-row-height="false"/>
    </style:style>
    <style:style style:name="ro53" style:family="table-row">
      <style:table-row-properties style:row-height="1.069cm" fo:break-before="auto" style:use-optimal-row-height="false"/>
    </style:style>
    <style:style style:name="ro54" style:family="table-row">
      <style:table-row-properties style:row-height="0.653cm" fo:break-before="auto" style:use-optimal-row-height="false"/>
    </style:style>
    <style:style style:name="ro55" style:family="table-row">
      <style:table-row-properties style:row-height="0.822cm" fo:break-before="auto" style:use-optimal-row-height="false"/>
    </style:style>
    <style:style style:name="ro56" style:family="table-row">
      <style:table-row-properties style:row-height="0.672cm" fo:break-before="auto" style:use-optimal-row-height="false"/>
    </style:style>
    <style:style style:name="ro60" style:family="table-row">
      <style:table-row-properties style:row-height="1.205cm" fo:break-before="auto" style:use-optimal-row-height="false"/>
    </style:style>
    <style:style style:name="ro61" style:family="table-row">
      <style:table-row-properties style:row-height="0.427cm" fo:break-before="auto" style:use-optimal-row-height="false"/>
    </style:style>
    <style:style style:name="ro62" style:family="table-row">
      <style:table-row-properties style:row-height="1.099cm" fo:break-before="auto" style:use-optimal-row-height="true"/>
    </style:style>
    <style:style style:name="ro63" style:family="table-row">
      <style:table-row-properties style:row-height="0.598cm" fo:break-before="auto" style:use-optimal-row-height="true"/>
    </style:style>
    <style:style style:name="ro64" style:family="table-row">
      <style:table-row-properties style:row-height="0.64cm" fo:break-before="auto" style:use-optimal-row-height="true"/>
    </style:style>
    <style:style style:name="ro65"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tru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114"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118" style:family="table-cell" style:parent-style-name="Default">
      <style:text-properties fo:color="#3465a4" style:font-name="Arial2" fo:font-size="20pt" fo:font-weight="normal" style:font-size-asian="20pt" style:font-weight-asian="normal" style:font-size-complex="20pt" style:font-weight-complex="normal"/>
    </style:style>
    <style:style style:name="ce123"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12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7" style:family="table-cell" style:parent-style-name="Default">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143"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144"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145"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fo:background-color="#dee6ef" fo:border-left="none" fo:border-right="none" fo:border-top="0.06pt solid #729fcf"/>
    </style:style>
    <style:style style:name="ce14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dee6ef"/>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style:font-name="Helvetica Neue"/>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37"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31"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2"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41" style:family="table-cell" style:parent-style-name="Default">
      <style:text-properties fo:font-size="11pt" style:font-size-asian="11pt" style:font-size-complex="11pt"/>
    </style:style>
    <style:style style:name="ce442" style:family="table-cell" style:parent-style-name="Default">
      <style:table-cell-properties fo:background-color="#cccccc"/>
    </style:style>
    <style:style style:name="ce443"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44" style:family="table-cell" style:parent-style-name="Default" style:data-style-name="N11"/>
    <style:style style:name="ce445" style:family="table-cell" style:parent-style-name="Default" style:data-style-name="N11">
      <style:text-properties fo:font-size="11pt" style:font-size-asian="11pt" style:font-size-complex="11pt"/>
    </style:style>
    <style:style style:name="ce446"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ext-properties fo:color="#3465a4" style:font-name="Arial2" fo:font-size="20pt" fo:font-weight="normal" style:font-size-asian="20pt" style:font-weight-asian="normal" style:font-size-complex="20pt" style:font-weight-complex="normal"/>
    </style:style>
    <style:style style:name="ce50"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Default">
      <style:text-properties fo:font-size="12pt" fo:font-weight="bold" style:font-size-asian="12pt" style:font-weight-asian="bold" style:font-size-complex="12pt" style:font-weight-complex="bold"/>
    </style:style>
    <style:style style:name="ce53"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56"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fo:background-color="#dee6ef" fo:border-left="none" fo:border-right="none" fo:border-top="0.06pt solid #729fcf"/>
    </style:style>
    <style:style style:name="ce85"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dee6ef"/>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ext-properties style:font-name="Helvetica Neue"/>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vertical-align="middle"/>
    </style:style>
    <style:style style:name="ce35"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6"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42"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ext-properties style:font-name="Helvetica Neue" fo:font-size="11pt" fo:font-weight="bold" style:font-size-asian="11pt" style:font-weight-asian="bold" style:font-size-complex="11pt" style:font-weight-complex="bold"/>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46"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ext-properties fo:font-weight="normal" style:font-weight-asian="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elvetica Neue" fo:font-size="10pt" fo:language="zxx" fo:country="none" fo:font-style="normal" fo:text-shadow="none" style:text-underline-style="none" fo:font-weight="normal" style:font-size-asian="10pt" style:language-asian="zxx" style:country-asian="none" style:font-style-asian="normal" style:font-weight-asian="normal" style:font-name-complex="&quot;Courier New&quot;" style:font-size-complex="10pt" style:language-complex="zxx" style:country-complex="none" style:font-style-complex="normal" style:font-weight-complex="normal"/>
    </style:style>
    <style:style style:name="ce59"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11"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1"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vertical-align="middle"/>
      <style:text-properties fo:font-weight="bold" style:font-weight-asian="bold" style:font-weight-complex="bold"/>
    </style:style>
    <style:style style:name="ce63" style:family="table-cell" style:parent-style-name="Default">
      <style:table-cell-properties style:text-align-source="fix" style:repeat-content="false"/>
      <style:paragraph-properties fo:text-align="start" fo:margin-left="0cm"/>
    </style:style>
    <style:style style:name="ce64"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65"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67"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68" style:family="table-cell" style:parent-style-name="Default">
      <style:table-cell-properties style:text-align-source="fix" style:repeat-content="false" fo:border="0.06pt solid #000000"/>
      <style:paragraph-properties fo:text-align="start" fo:margin-left="0cm"/>
    </style:style>
    <style:style style:name="ce122" style:family="table-cell" style:parent-style-name="Default">
      <style:table-cell-properties style:text-align-source="fix" style:repeat-content="false" fo:background-color="transparent" fo:border="0.06pt solid #000000"/>
      <style:paragraph-properties fo:text-align="start" fo:margin-left="0cm"/>
      <style:text-properties style:use-window-font-color="true"/>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0" style:family="table-cell" style:parent-style-name="Default">
      <style:table-cell-properties style:glyph-orientation-vertical="0" fo:border-bottom="0.74pt solid #33cccc" fo:background-color="#ffffff" style:diagonal-bl-tr="none" style:diagonal-tl-br="none" style:text-align-source="fix" style:repeat-content="false" fo:wrap-option="wrap" fo:border-left="0.74pt solid #33cccc" style:direction="ltr" fo:padding="0.071cm" fo:border-right="none" style:rotation-angle="0" style:rotation-align="none" style:shrink-to-fit="false" fo:border-top="0.74pt solid #33cccc"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Helvetica Neue1" fo:font-size="11pt" fo:font-style="normal" fo:text-shadow="none" style:text-underline-style="none" fo:font-weight="normal" style:font-name-asian="Helvetica Neue1" style:font-size-asian="11pt" style:font-style-asian="normal" style:font-weight-asian="normal" style:font-name-complex="Helvetica Neue1" style:font-size-complex="11pt" style:font-style-complex="normal" style:font-weight-complex="normal"/>
    </style:style>
    <style:style style:name="ce75"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b4c7dc"/>
    </style:style>
    <style:style style:name="ce77"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0.74pt solid #33cccc" fo:background-color="#ffffff" style:diagonal-bl-tr="none" style:diagonal-tl-br="none" style:text-align-source="value-type" style:repeat-content="false" fo:wrap-option="no-wrap" fo:border-left="0.74pt solid #33cccc" style:direction="ltr" fo:padding="0.071cm" fo:border-right="none" style:rotation-angle="0" style:rotation-align="none" style:shrink-to-fit="false" fo:border-top="0.74pt solid #33cccc" style:vertical-align="automatic" loext:vertical-justify="auto"/>
      <style:paragraph-properties css3t:text-justify="auto" fo:margin-left="0cm" style:writing-mode="page"/>
      <style:text-properties fo:color="#000000" style:text-outline="false" style:text-line-through-style="none" style:text-line-through-type="none" style:font-name="Helvetica Neue1" fo:font-size="11pt" fo:font-style="normal" fo:text-shadow="none" style:text-underline-style="none" fo:font-weight="normal" style:font-name-asian="Helvetica Neue1" style:font-size-asian="11pt" style:font-style-asian="normal" style:font-weight-asian="normal" style:font-name-complex="Helvetica Neue1" style:font-size-complex="11pt" style:font-style-complex="normal" style:font-weight-complex="normal"/>
    </style:style>
    <style:style style:name="ce79"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7"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86" style:family="table-cell" style:parent-style-name="Default">
      <style:table-cell-properties style:glyph-orientation-vertical="0" fo:background-color="#ffffff" style:diagonal-bl-tr="none" style:diagonal-tl-br="none" style:text-align-source="value-type" style:repeat-content="false" fo:wrap-option="no-wrap" fo:border="0.74pt solid #33cccc"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Helvetica Neue1" fo:font-size="11pt" fo:font-style="normal" fo:text-shadow="none" style:text-underline-style="solid" style:text-underline-width="auto" style:text-underline-color="font-color" fo:font-weight="normal" style:font-name-asian="Helvetica Neue1" style:font-size-asian="11pt" style:font-style-asian="normal" style:font-weight-asian="normal" style:font-name-complex="Helvetica Neue1" style:font-size-complex="11pt" style:font-style-complex="normal" style:font-weight-complex="normal"/>
    </style:style>
    <style:style style:name="ce82"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84"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0" style:family="table-cell" style:parent-style-name="Default">
      <style:table-cell-properties style:glyph-orientation-vertical="0" fo:background-color="#ffffff" style:diagonal-bl-tr="none" style:diagonal-tl-br="none" style:text-align-source="value-type" style:repeat-content="false" fo:wrap-option="no-wrap" fo:border="0.06pt solid #33cccc"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Helvetica Neue1" fo:font-size="10pt" fo:font-style="normal" fo:text-shadow="none" style:text-underline-style="none" fo:font-weight="normal" style:font-name-asian="Helvetica Neue1" style:font-size-asian="10pt" style:font-style-asian="normal" style:font-weight-asian="normal" style:font-name-complex="Helvetica Neue1" style:font-size-complex="10pt" style:font-style-complex="normal" style:font-weight-complex="normal"/>
    </style:style>
    <style:style style:name="ce236" style:family="table-cell" style:parent-style-name="Default">
      <style:table-cell-properties style:glyph-orientation-vertical="0" fo:background-color="#ffffff" style:diagonal-bl-tr="none" style:diagonal-tl-br="none" style:text-align-source="value-type" style:repeat-content="false" fo:wrap-option="no-wrap" fo:border="0.06pt solid #33cccc"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Neue1" fo:font-size="10pt" fo:font-style="normal" fo:text-shadow="none" style:text-underline-style="none" fo:font-weight="normal" style:font-name-asian="Helvetica Neue1" style:font-size-asian="10pt" style:font-style-asian="normal" style:font-weight-asian="normal" style:font-name-complex="Helvetica Neue1" style:font-size-complex="10pt" style:font-style-complex="normal" style:font-weight-complex="normal"/>
    </style:style>
    <style:style style:name="ce86" style:family="table-cell" style:parent-style-name="Default">
      <style:table-cell-properties style:cell-protect="none" style:print-content="true" fo:border="0.06pt solid #729fcf" style:vertical-align="middle"/>
      <style:text-properties style:font-name="Helvetica Neue"/>
    </style:style>
    <style:style style:name="ce87" style:family="table-cell" style:parent-style-name="Default">
      <style:text-properties style:font-name="Arial2"/>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9" style:family="table-cell" style:parent-style-name="Default">
      <style:table-cell-properties fo:background-color="#d4ea6b"/>
    </style:style>
    <style:style style:name="ce9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1"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2"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93"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95"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6"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9"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00"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vertical-align="middle"/>
      <style:text-properties style:font-name="Arial2" fo:font-size="10pt" style:font-size-asian="10pt" style:font-size-complex="10pt"/>
    </style:style>
    <style:style style:name="ce102"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9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29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11" style:family="table-cell" style:parent-style-name="Default">
      <style:table-cell-properties style:text-align-source="fix" style:repeat-content="false"/>
      <style:paragraph-properties fo:text-align="center" fo:margin-left="0cm"/>
    </style:style>
    <style:style style:name="ce112"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d4ea6b" style:text-align-source="fix" style:repeat-content="false"/>
      <style:paragraph-properties fo:text-align="center" fo:margin-left="0cm"/>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16"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17"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31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31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4"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31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31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9" style:family="table-cell" style:parent-style-name="Default">
      <style:table-cell-properties style:cell-protect="none" style:print-content="true"/>
    </style:style>
    <style:style style:name="ce130"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31"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ext-properties style:text-underline-style="solid" style:text-underline-width="auto" style:text-underline-color="font-color"/>
    </style:style>
    <style:style style:name="ce136"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37" style:family="table-cell" style:parent-style-name="Default">
      <style:table-cell-properties fo:background-color="#ffbf00"/>
    </style:style>
    <style:style style:name="ce13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transparent"/>
    </style:style>
    <style:style style:name="ce142" style:family="table-cell" style:parent-style-name="Default">
      <style:table-cell-properties fo:border="0.06pt solid #000000" style:vertical-align="middle"/>
      <style:text-properties style:font-name="Arial2" fo:font-size="10pt" style:font-size-asian="10pt" style:font-size-complex="10pt"/>
    </style:style>
    <style:style style:name="ce340"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341"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4"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5"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6"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7"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1"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2"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5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5"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table-cell-properties fo:background-color="#ffffff" style:vertical-align="middle"/>
      <style:text-properties style:font-name="Arial2" fo:font-size="10pt" style:font-size-asian="10pt" style:font-size-complex="10pt"/>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7" style:family="table-cell" style:parent-style-name="Default">
      <style:table-cell-properties fo:background-color="#ffffff"/>
    </style:style>
    <style:style style:name="ce35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51"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36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364"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5"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6"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7"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8"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6"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1"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76"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37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78"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82"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83"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2" style:family="table-cell" style:parent-style-name="Default">
      <style:table-cell-properties style:cell-protect="protected" style:print-content="true"/>
    </style:style>
    <style:style style:name="ce1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86"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195"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1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198" style:family="table-cell" style:parent-style-name="Default">
      <style:table-cell-properties style:cell-protect="protected" style:print-content="true" style:text-align-source="fix" style:repeat-content="false"/>
      <style:paragraph-properties fo:text-align="end" fo:margin-left="0cm"/>
    </style:style>
    <style:style style:name="ce19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text-align-source="fix" style:repeat-content="false"/>
      <style:paragraph-properties fo:text-align="end" fo:margin-left="0cm"/>
    </style:style>
    <style:style style:name="ce202" style:family="table-cell" style:parent-style-name="Default">
      <style:text-properties style:font-name="Arial2" fo:font-size="10pt" style:font-size-asian="10pt" style:font-size-complex="10pt"/>
    </style:style>
    <style:style style:name="ce203"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0.15cm 0.15cm" fo:border-top="2.49pt solid #000000"/>
      <style:paragraph-properties fo:text-align="center" fo:margin-left="0cm"/>
      <style:text-properties fo:font-size="18pt" style:font-size-asian="18pt" style:font-size-complex="18pt"/>
    </style:style>
    <style:style style:name="ce204"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0.15cm 0.15cm" fo:border-top="1.5pt solid #000000"/>
      <style:paragraph-properties fo:text-align="center" fo:margin-left="0cm"/>
      <style:text-properties fo:color="#f10d0c" fo:font-size="18pt" style:font-size-asian="18pt" style:font-size-complex="18pt"/>
    </style:style>
    <style:style style:name="ce205"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06"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7"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08"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09"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4"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10" style:family="table-cell" style:parent-style-name="Default">
      <style:table-cell-properties fo:background-color="#d4ea6b" style:cell-protect="protected" style:print-content="true"/>
    </style:style>
    <style:style style:name="ce393"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394"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13" style:family="table-cell" style:parent-style-name="Default">
      <style:table-cell-properties style:cell-protect="protected" style:print-content="true"/>
      <style:text-properties style:font-name="Arial2" fo:font-size="10pt" style:font-size-asian="10pt" style:font-size-complex="10pt"/>
    </style:style>
    <style:style style:name="ce214"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1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7" style:family="table-cell" style:parent-style-name="Default">
      <style:table-cell-properties fo:background-color="#afd095"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8"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219"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20" style:family="table-cell" style:parent-style-name="Default">
      <style:table-cell-properties fo:background-color="#ffbf00" style:cell-protect="protected" style:print-content="true"/>
    </style:style>
    <style:style style:name="ce221" style:family="table-cell" style:parent-style-name="Default">
      <style:table-cell-properties fo:border="0.06pt solid #000000" style:vertical-align="middle"/>
    </style:style>
    <style:style style:name="ce222" style:family="table-cell" style:parent-style-name="Default" style:data-style-name="N99">
      <style:table-cell-properties style:cell-protect="protected" style:print-content="true"/>
    </style:style>
    <style:style style:name="ce2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cell-protect="protected" style:print-content="true" fo:border="0.06pt solid #000000"/>
      <style:text-properties fo:font-weight="bold" style:font-weight-asian="bold" style:font-weight-complex="bold"/>
    </style:style>
    <style:style style:name="ce225" style:family="table-cell" style:parent-style-name="Default">
      <style:table-cell-properties fo:background-color="#ff6d6d" style:cell-protect="protected" style:print-content="true"/>
    </style:style>
    <style:style style:name="ce22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8"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9" style:family="table-cell" style:parent-style-name="Default">
      <style:table-cell-properties style:cell-protect="protected" style:print-content="true"/>
      <style:text-properties style:font-name="Helvetica Neue"/>
    </style:style>
    <style:style style:name="ce421"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31"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3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29"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33"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4"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5" style:family="table-cell" style:parent-style-name="Default">
      <style:text-properties fo:font-size="11pt" style:font-size-asian="11pt" style:font-size-complex="11pt"/>
    </style:style>
    <style:style style:name="ce436" style:family="table-cell" style:parent-style-name="Default">
      <style:table-cell-properties fo:background-color="#cccccc"/>
    </style:style>
    <style:style style:name="ce437"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38" style:family="table-cell" style:parent-style-name="Default" style:data-style-name="N11"/>
    <style:style style:name="ce439" style:family="table-cell" style:parent-style-name="Default" style:data-style-name="N11">
      <style:text-properties fo:font-size="11pt" style:font-size-asian="11pt" style:font-size-complex="11pt"/>
    </style:style>
    <style:style style:name="ce440"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33" style:family="table-cell" style:parent-style-name="Default" style:data-style-name="N0">
      <style:table-cell-properties style:text-align-source="fix" style:repeat-content="false"/>
      <style:paragraph-properties fo:text-align="end" fo:margin-left="0cm"/>
    </style:style>
    <style:style style:name="ce234" style:family="table-cell" style:parent-style-name="Default" style:data-style-name="N99">
      <style:table-cell-properties style:text-align-source="fix" style:repeat-content="false"/>
      <style:paragraph-properties fo:text-align="end" fo:margin-left="0cm"/>
    </style:style>
    <style:style style:name="ce235"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5.33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textarea-horizontal-align="justify" draw:textarea-vertical-align="middle" draw:auto-grow-height="false" fo:min-height="0.318cm" fo:min-width="0.972cm"/>
    </style:style>
    <style:style style:name="gr3"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stroke="none" svg:stroke-color="#000000" draw:fill="solid" draw:fill-color="#dddddd" fo:min-height="11.703cm" fo:padding-top="0.3cm" fo:padding-bottom="0.3cm" fo:padding-left="0.3cm" fo:padding-right="0.3cm"/>
      <style:paragraph-properties style:writing-mode="lr-tb"/>
    </style:style>
    <style:style style:name="gr6" style:family="graphic">
      <style:graphic-properties draw:stroke="none" svg:stroke-color="#000000" draw:fill="solid" draw:fill-color="#dddddd" fo:min-height="8.623cm" fo:padding-top="0.3cm" fo:padding-bottom="0.3cm" fo:padding-left="0.3cm" fo:padding-right="0.3cm"/>
      <style:paragraph-properties style:writing-mode="lr-tb"/>
    </style:style>
    <style:style style:name="gr7" style:family="graphic">
      <style:graphic-properties draw:stroke="none" svg:stroke-color="#000000" draw:fill="solid" draw:fill-color="#dddddd" fo:min-height="9.239cm" fo:padding-top="0.3cm" fo:padding-bottom="0.3cm" fo:padding-left="0.3cm" fo:padding-right="0.3cm"/>
      <style:paragraph-properties style:writing-mode="lr-tb"/>
    </style:style>
    <style:style style:name="gr8" style:family="graphic">
      <style:graphic-properties draw:stroke="none" svg:stroke-color="#000000" draw:fill="solid" draw:fill-color="#dddddd" fo:min-height="3.155cm" fo:padding-top="0.3cm" fo:padding-bottom="0.3cm" fo:padding-left="0.3cm" fo:padding-right="0.3cm"/>
      <style:paragraph-properties style:writing-mode="lr-tb"/>
    </style:style>
    <style:style style:name="gr9" style:family="graphic">
      <style:graphic-properties draw:stroke="none" svg:stroke-color="#000000" draw:fill="solid" draw:fill-color="#dddddd" fo:min-height="9.855cm" fo:padding-top="0.3cm" fo:padding-bottom="0.3cm" fo:padding-left="0.3cm" fo:padding-right="0.3cm"/>
      <style:paragraph-properties style:writing-mode="lr-tb"/>
    </style:style>
    <style:style style:name="gr10" style:family="graphic">
      <style:graphic-properties draw:stroke="none" svg:stroke-color="#000000" draw:fill="solid" draw:fill-color="#dddddd" fo:min-height="8.275cm" fo:padding-top="0.3cm" fo:padding-bottom="0.3cm" fo:padding-left="0.3cm" fo:padding-right="0.3cm"/>
      <style:paragraph-properties style:writing-mode="lr-tb"/>
    </style:style>
    <style:style style:name="gr11" style:family="graphic">
      <style:graphic-properties draw:stroke="none" svg:stroke-color="#000000" draw:fill="solid" draw:fill-color="#dddddd" fo:min-height="6.159cm" fo:padding-top="0.3cm" fo:padding-bottom="0.3cm" fo:padding-left="0.3cm" fo:padding-right="0.3cm"/>
      <style:paragraph-properties style:writing-mode="lr-tb"/>
    </style:style>
    <style:style style:name="gr12" style:family="graphic">
      <style:graphic-properties draw:stroke="none" svg:stroke-color="#000000" draw:fill="solid" draw:fill-color="#dddddd" fo:min-height="3.695cm" fo:padding-top="0.3cm" fo:padding-bottom="0.3cm" fo:padding-left="0.3cm" fo:padding-right="0.3cm"/>
      <style:paragraph-properties style:writing-mode="lr-tb"/>
    </style:style>
    <style:style style:name="gr13" style:family="graphic">
      <style:graphic-properties draw:stroke="none" svg:stroke-color="#000000" draw:fill="solid" draw:fill-color="#dddddd" fo:min-height="5.32cm" fo:padding-top="0.3cm" fo:padding-bottom="0.3cm" fo:padding-left="0.3cm" fo:padding-right="0.3cm"/>
      <style:paragraph-properties style:writing-mode="lr-tb"/>
    </style:style>
    <style:style style:name="gr14" style:family="graphic">
      <style:graphic-properties draw:stroke="none" svg:stroke-color="#000000" draw:fill="solid" draw:fill-color="#dddddd" fo:min-height="3.693cm" fo:padding-top="0.3cm" fo:padding-bottom="0.3cm" fo:padding-left="0.3cm" fo:padding-right="0.3cm"/>
      <style:paragraph-properties style:writing-mode="lr-tb"/>
    </style:style>
    <style:style style:name="gr15" style:family="graphic">
      <style:graphic-properties draw:stroke="none" svg:stroke-color="#000000" draw:fill="solid" draw:fill-color="#dddddd" fo:min-height="3.79cm" fo:padding-top="0.3cm" fo:padding-bottom="0.3cm" fo:padding-left="0.3cm" fo:padding-right="0.3cm"/>
      <style:paragraph-properties style:writing-mode="lr-tb"/>
    </style:style>
    <style:style style:name="gr16" style:family="graphic">
      <style:graphic-properties draw:stroke="none" svg:stroke-color="#000000" draw:fill="solid" draw:fill-color="#dddddd" fo:min-height="3.21cm" fo:padding-top="0.3cm" fo:padding-bottom="0.3cm" fo:padding-left="0.3cm" fo:padding-right="0.3cm"/>
      <style:paragraph-properties style:writing-mode="lr-tb"/>
    </style:style>
    <style:style style:name="gr17" style:family="graphic">
      <style:graphic-properties draw:stroke="none" svg:stroke-color="#000000" draw:fill="solid" draw:fill-color="#dddddd" fo:min-height="3.079cm" fo:padding-top="0.3cm" fo:padding-bottom="0.3cm" fo:padding-left="0.3cm" fo:padding-right="0.3cm"/>
      <style:paragraph-properties style:writing-mode="lr-tb"/>
    </style:style>
    <style:style style:name="gr18" style:family="graphic">
      <style:graphic-properties draw:stroke="none" svg:stroke-color="#000000" draw:fill="solid" draw:fill-color="#dddddd" fo:min-height="5.543cm" fo:padding-top="0.3cm" fo:padding-bottom="0.3cm" fo:padding-left="0.3cm" fo:padding-right="0.3cm"/>
      <style:paragraph-properties style:writing-mode="lr-tb"/>
    </style:style>
    <style:style style:name="gr19" style:family="graphic">
      <style:graphic-properties draw:stroke="none" svg:stroke-color="#000000" draw:fill="solid" draw:fill-color="#dddddd" draw:auto-grow-height="false" fo:min-height="6.88cm" draw:shadow="hidden"/>
      <style:paragraph-properties style:writing-mode="lr-tb"/>
    </style:style>
    <style:style style:name="gr20" style:family="graphic">
      <style:graphic-properties draw:stroke="none" svg:stroke-color="#000000" draw:fill="solid" draw:fill-color="#dddddd" fo:min-height="6.965cm"/>
      <style:paragraph-properties style:writing-mode="lr-tb"/>
    </style:style>
    <style:style style:name="gr21"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paragraph-properties style:writing-mode="lr-tb"/>
    </style:style>
    <style:style style:name="gr22"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paragraph-properties style:writing-mode="lr-tb"/>
    </style:style>
    <style:style style:name="gr23" style:family="graphic">
      <style:graphic-properties draw:stroke="none" svg:stroke-color="#000000" draw:fill="solid" draw:fill-color="#dddddd" draw:auto-grow-height="false" fo:min-height="6.88cm"/>
      <style:paragraph-properties style:writing-mode="lr-tb"/>
    </style:style>
    <style:style style:name="gr24" style:family="graphic">
      <style:graphic-properties draw:stroke="none" svg:stroke-color="#000000" draw:fill="solid" draw:fill-color="#dddddd" fo:min-height="9.075cm" fo:padding-top="0.3cm" fo:padding-bottom="0.3cm" fo:padding-left="0.3cm" fo:padding-right="0.3cm"/>
      <style:paragraph-properties style:writing-mode="lr-tb"/>
    </style:style>
    <style:style style:name="gr25" style:family="graphic">
      <style:graphic-properties draw:stroke="none" svg:stroke-color="#000000" draw:fill="solid" draw:fill-color="#dddddd" fo:min-height="4.927cm" fo:padding-top="0.3cm" fo:padding-bottom="0.3cm" fo:padding-left="0.3cm" fo:padding-right="0.3cm"/>
      <style:paragraph-properties style:writing-mode="lr-tb"/>
    </style:style>
    <style:style style:name="gr26" style:family="graphic">
      <style:graphic-properties draw:stroke="none" svg:stroke-color="#000000" draw:fill="solid" draw:fill-color="#dddddd" fo:min-height="9.882cm" fo:padding-top="0.3cm" fo:padding-bottom="0.3cm" fo:padding-left="0.3cm" fo:padding-right="0.3cm"/>
      <style:paragraph-properties style:writing-mode="lr-tb"/>
    </style:style>
    <style:style style:name="gr27" style:family="graphic">
      <style:graphic-properties draw:stroke="none" svg:stroke-color="#000000" draw:fill="solid" draw:fill-color="#dddddd" fo:min-height="3.691cm" fo:padding-top="0.3cm" fo:padding-bottom="0.3cm" fo:padding-left="0.3cm" fo:padding-right="0.3cm"/>
      <style:paragraph-properties style:writing-mode="lr-tb"/>
    </style:style>
    <style:style style:name="gr28" style:family="graphic">
      <style:graphic-properties draw:stroke="none" svg:stroke-color="#000000" draw:fill="solid" draw:fill-color="#dddddd" fo:min-height="3.018cm" fo:padding-top="0.3cm" fo:padding-bottom="0.3cm" fo:padding-left="0.3cm" fo:padding-right="0.3cm"/>
      <style:paragraph-properties style:writing-mode="lr-tb"/>
    </style:style>
    <style:style style:name="gr29" style:family="graphic">
      <style:graphic-properties draw:stroke="none" svg:stroke-color="#000000" draw:fill="solid" draw:fill-color="#dddddd" fo:min-height="4.309cm" fo:padding-top="0.3cm" fo:padding-bottom="0.3cm" fo:padding-left="0.3cm" fo:padding-right="0.3cm"/>
      <style:paragraph-properties style:writing-mode="lr-tb"/>
    </style:style>
    <style:style style:name="gr30" style:family="graphic">
      <style:graphic-properties draw:stroke="none" svg:stroke-color="#000000" draw:fill="solid" draw:fill-color="#dddddd" fo:min-height="4.311cm" fo:padding-top="0.3cm" fo:padding-bottom="0.3cm" fo:padding-left="0.3cm" fo:padding-right="0.3cm"/>
      <style:paragraph-properties style:writing-mode="lr-tb"/>
    </style:style>
    <style:style style:name="gr31" style:family="graphic">
      <style:graphic-properties draw:stroke="none" svg:stroke-color="#000000" draw:fill="solid" draw:fill-color="#dddddd" fo:min-height="7.387cm" fo:padding-top="0.3cm" fo:padding-bottom="0.3cm" fo:padding-left="0.3cm" fo:padding-right="0.3cm"/>
      <style:paragraph-properties style:writing-mode="lr-tb"/>
    </style:style>
    <style:style style:name="gr32" style:family="graphic">
      <style:graphic-properties draw:stroke="none" svg:stroke-color="#000000" draw:fill="solid" draw:fill-color="#dddddd" fo:min-height="10.048cm" fo:padding-top="0.3cm" fo:padding-bottom="0.3cm" fo:padding-left="0.3cm" fo:padding-right="0.3cm"/>
      <style:paragraph-properties style:writing-mode="lr-tb"/>
    </style:style>
    <style:style style:name="gr33" style:family="graphic">
      <style:graphic-properties draw:stroke="none" svg:stroke-color="#000000" draw:fill="solid" draw:fill-color="#dddddd" fo:min-height="10.471cm" fo:padding-top="0.3cm" fo:padding-bottom="0.3cm" fo:padding-left="0.3cm" fo:padding-right="0.3cm"/>
      <style:paragraph-properties style:writing-mode="lr-tb"/>
    </style:style>
    <style:style style:name="gr34" style:family="graphic">
      <style:graphic-properties draw:stroke="none" svg:stroke-color="#000000" draw:fill="solid" draw:fill-color="#dddddd" fo:min-height="9.689cm"/>
      <style:paragraph-properties style:writing-mode="lr-tb"/>
    </style:style>
    <style:style style:name="gr35" style:family="graphic">
      <style:graphic-properties draw:stroke="none" svg:stroke-color="#000000" draw:fill="solid" draw:fill-color="#dddddd" fo:min-height="8.007cm"/>
      <style:paragraph-properties style:writing-mode="lr-tb"/>
    </style:style>
    <style:style style:name="gr36" style:family="graphic">
      <style:graphic-properties draw:stroke="none" svg:stroke-color="#000000" draw:fill="solid" draw:fill-color="#dddddd" fo:min-height="11.215cm" fo:padding-top="0.3cm" fo:padding-bottom="0.3cm" fo:padding-left="0.3cm" fo:padding-right="0.3cm"/>
      <style:paragraph-properties style:writing-mode="lr-tb"/>
    </style:style>
    <style:style style:name="gr37" style:family="graphic">
      <style:graphic-properties draw:stroke="none" svg:stroke-color="#000000" draw:fill="solid" draw:fill-color="#dddddd" fo:min-height="3.079cm"/>
      <style:paragraph-properties style:writing-mode="lr-tb"/>
    </style:style>
    <style:style style:name="gr38" style:family="graphic">
      <style:graphic-properties draw:stroke="none" svg:stroke-color="#000000" draw:fill="solid" draw:fill-color="#dddddd" fo:min-height="4.311cm"/>
      <style:paragraph-properties style:writing-mode="lr-tb"/>
    </style:style>
    <style:style style:name="gr39" style:family="graphic">
      <style:graphic-properties draw:stroke="none" svg:stroke-color="#000000" draw:fill="solid" draw:fill-color="#dddddd" fo:min-height="4.424cm"/>
      <style:paragraph-properties style:writing-mode="lr-tb"/>
    </style:style>
    <style:style style:name="gr40" style:family="graphic">
      <style:graphic-properties draw:stroke="none" svg:stroke-color="#000000" draw:fill="solid" draw:fill-color="#dddddd" fo:min-height="10.469cm"/>
      <style:paragraph-properties style:writing-mode="lr-tb"/>
    </style:style>
    <style:style style:name="gr41"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cm" fo:margin-right="0cm" fo:text-indent="-0.635cm" style:text-autospace="none" style:writing-mode="lr-tb"/>
    </style:style>
    <style:style style:name="P13" style:family="paragraph">
      <loext:graphic-properties draw:fill="solid" draw:fill-color="#dddddd"/>
      <style:paragraph-properties style:text-autospace="none" style:writing-mode="lr-tb"/>
    </style:style>
    <style:style style:name="T3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color="#000000"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Linux Libertine G"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T41" style:family="text">
      <style:text-properties fo:color="#000000"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11"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font-family="Sans-serif" style:font-family-generic="swiss" fo:font-size="15pt" style:font-size-asian="15pt" style:font-size-complex="15pt"/>
    </style:style>
    <style:style style:name="T15" style:family="text">
      <style:text-properties fo:color="#3465a4" fo:font-family="Sans-serif" style:font-family-generic="swiss" fo:font-size="15pt" fo:font-weight="bold" style:font-size-asian="15pt" style:font-weight-asian="bold" style:font-size-complex="15pt" style:font-weight-complex="bold"/>
    </style:style>
    <style:style style:name="T17"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26"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28" style:family="text">
      <style:text-properties fo:font-size="12pt" fo:font-weight="bold" style:font-size-asian="12pt" style:font-size-complex="12pt" style:font-weight-asian="bold" style:font-weight-complex="bold"/>
    </style:style>
    <style:style style:name="T29" style:family="text">
      <style:text-properties fo:font-size="12pt" fo:font-weight="normal" style:font-size-asian="12pt" style:font-size-complex="12pt" style:font-weight-asian="normal" style:font-weight-complex="normal"/>
    </style:style>
    <style:style style:name="T30" style:family="text">
      <style:text-properties fo:font-size="12pt" style:font-size-asian="12pt" style:font-size-complex="12pt" fo:font-weight="bold" style:font-weight-asian="bold" style:font-weight-complex="bold"/>
    </style:style>
    <style:style style:name="T31" style:family="text">
      <style:text-properties fo:font-size="12pt" style:font-size-asian="12pt" style:font-size-complex="12pt" fo:font-weight="normal" style:font-weight-asian="normal" style:font-weight-complex="normal"/>
    </style:style>
    <style:style style:name="T32"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style:font-name="Arial" fo:font-size="12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4" style:family="text">
      <style:text-properties fo:color="#000000" style:font-name="Arial" fo:font-size="12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2"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4"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0"/>
          <table:table-cell table:style-name="ce47"/>
          <table:table-cell table:style-name="ce66" table:number-columns-repeated="24"/>
          <table:table-cell table:number-columns-repeated="38"/>
        </table:table-row>
        <table:table-row table:style-name="ro2">
          <table:table-cell table:style-name="ce30"/>
          <table:table-cell table:style-name="ce48" office:value-type="string" calcext:value-type="string">
            <text:p>Informe de revisión de la accesibilidad</text:p>
          </table:table-cell>
          <table:table-cell table:style-name="ce66" table:number-columns-repeated="24"/>
          <table:table-cell table:number-columns-repeated="38"/>
        </table:table-row>
        <table:table-row table:style-name="ro3">
          <table:table-cell table:style-name="ce30"/>
          <table:table-cell table:style-name="ce49" office:value-type="string" calcext:value-type="string">
            <text:p>Análisis de accesibilidad en profundidad</text:p>
          </table:table-cell>
          <table:table-cell table:style-name="ce66" table:number-columns-repeated="24"/>
          <table:table-cell table:number-columns-repeated="38"/>
        </table:table-row>
        <table:table-row table:style-name="ro4">
          <table:table-cell table:style-name="ce30"/>
          <table:table-cell table:style-name="ce50"/>
          <table:table-cell table:style-name="ce66" table:number-columns-repeated="24"/>
          <table:table-cell table:number-columns-repeated="38"/>
        </table:table-row>
        <table:table-row table:style-name="ro5">
          <table:table-cell/>
          <table:table-cell table:style-name="ce51" office:value-type="string" calcext:value-type="string">
            <text:p><text:s/>Información General</text:p>
          </table:table-cell>
          <table:table-cell table:style-name="ce51"/>
          <table:table-cell table:style-name="ce85" table:number-columns-repeated="11"/>
          <table:table-cell table:style-name="ce109" table:number-columns-repeated="12"/>
          <table:table-cell table:style-name="ce110" table:number-columns-repeated="38"/>
        </table:table-row>
        <table:table-row table:style-name="ro6">
          <table:table-cell table:number-columns-repeated="64"/>
        </table:table-row>
        <table:table-row table:style-name="ro7">
          <table:table-cell/>
          <table:table-cell table:style-name="ce52"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3" office:value-type="string" calcext:value-type="string" table:number-columns-spanned="13" table:number-rows-spanned="1">
            <text:p><text:span text:style-name="T28">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81"/>
          <table:covered-table-cell table:number-columns-repeated="5" table:style-name="ce108"/>
          <table:table-cell table:number-columns-repeated="50"/>
        </table:table-row>
        <table:table-row table:style-name="ro9">
          <table:table-cell table:number-columns-repeated="64"/>
        </table:table-row>
        <table:table-row table:style-name="ro10">
          <table:table-cell/>
          <table:table-cell table:style-name="ce53" office:value-type="string" calcext:value-type="string" table:number-columns-spanned="13" table:number-rows-spanned="1">
            <text:p><text:span text:style-name="T28">Cómo utilizar el documento</text:span></text:p>
            <text:p/>
            <text:p><text:span text:style-name="T29">El orden recomendado para cumplimentar la información es el siguiente:</text:span></text:p>
            <text:p/>
            <text:p><text:span text:style-name="T29">1. Rellenar en primer lugar la información de las pestañas "</text:span><text:span text:style-name="T30">01.Definición de ámbito</text:span><text:span text:style-name="T31">" y "</text:span><text:span text:style-name="T30">02. Tecnologías</text:span><text:span text:style-name="T31">"</text:span></text:p>
          </table:table-cell>
          <table:covered-table-cell table:number-columns-repeated="7" table:style-name="ce81"/>
          <table:covered-table-cell table:number-columns-repeated="5" table:style-name="ce108"/>
          <table:table-cell table:number-columns-repeated="50"/>
        </table:table-row>
        <table:table-row table:style-name="ro6">
          <table:table-cell table:number-columns-repeated="64"/>
        </table:table-row>
        <table:table-row table:style-name="ro11">
          <table:table-cell/>
          <table:table-cell table:style-name="ce54" office:value-type="string" calcext:value-type="string" table:number-columns-spanned="13" table:number-rows-spanned="1">
            <text:p><text:span text:style-name="T32">2. En la pestaña "</text:span><text:span text:style-name="T33">03. Muestra</text:span><text:span text:style-name="T34">" deberán indicarse las páginas que forman parte de la muestra. </text:span></text:p>
            <text:p><text:span text:style-name="T32">Para su selección deberá tenerse en cuenta lo indicado en el apdo. 3.2 de la </text:span><text:span text:style-name="T32"><text:a xlink:href="https://eur-lex.europa.eu/legal-content/ES/TXT/?uri=uriserv:OJ.L_.2018.256.01.0108.01.SPA&amp;toc=OJ:L:2018:256:FULL" xlink:type="simple">Decisión de Ejecución (UE) 2018/1524</text:a></text:span><text:span text:style-name="T32">. </text:span><text:span text:style-name="T23">De acuerdo con la Decisión, por «página» se entenderá una página web o una pantalla de una aplicación para dispositivos móviles.</text:span></text:p>
            <text:p/>
            <text:p><text:span text:style-name="T32">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32">-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32">- Cuando la muestra sea menor de 30 URLs, las URLs restantes se dejarán vacías. </text:span></text:p>
            <text:p/>
            <text:p><text:span text:style-name="T32">- También debe tenerse en cuenta que al menos un 10% de la muestra debe ser aleatorio e indicarse en al columna tipo.</text:span></text:p>
          </table:table-cell>
          <table:covered-table-cell table:number-columns-repeated="7" table:style-name="ce81"/>
          <table:covered-table-cell table:number-columns-repeated="5" table:style-name="ce108"/>
          <table:table-cell table:number-columns-repeated="50"/>
        </table:table-row>
        <table:table-row table:style-name="ro6">
          <table:table-cell table:number-columns-repeated="64"/>
        </table:table-row>
        <table:table-row table:style-name="ro12">
          <table:table-cell/>
          <table:table-cell table:style-name="ce55"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32">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55"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56"/>
          <table:table-cell table:number-columns-repeated="62"/>
        </table:table-row>
      </table:table>
      <table:table table:name="01.Definición de ámbito" table:style-name="ta3">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7" table:default-cell-style-name="Default"/>
        <table:table-column table:style-name="co9" table:default-cell-style-name="Default"/>
        <table:table-column table:style-name="co20" table:number-columns-repeated="6" table:default-cell-style-name="Default"/>
        <table:table-column table:style-name="co21" table:default-cell-style-name="Default"/>
        <table:table-column table:style-name="co20" table:number-columns-repeated="3" table:default-cell-style-name="Default"/>
        <table:table-column table:style-name="co11" table:number-columns-repeated="3" table:default-cell-style-name="Default"/>
        <table:table-column table:style-name="co22" table:number-columns-repeated="38" table:default-cell-style-name="Default"/>
        <table:table-row table:style-name="ro1">
          <table:table-cell table:style-name="ce30"/>
          <table:table-cell table:style-name="ce47"/>
          <table:table-cell table:style-name="ce66" table:number-columns-repeated="24"/>
          <table:table-cell table:number-columns-repeated="38"/>
        </table:table-row>
        <table:table-row table:style-name="ro2">
          <table:table-cell table:style-name="ce30"/>
          <table:table-cell table:style-name="ce48" office:value-type="string" calcext:value-type="string">
            <text:p>Informe de revisión de la accesibilidad</text:p>
          </table:table-cell>
          <table:table-cell table:style-name="ce66" table:number-columns-repeated="24"/>
          <table:table-cell table:number-columns-repeated="38"/>
        </table:table-row>
        <table:table-row table:style-name="ro3">
          <table:table-cell table:style-name="ce30"/>
          <table:table-cell table:style-name="ce49" office:value-type="string" calcext:value-type="string">
            <text:p>Análisis de accesibilidad en profundidad</text:p>
          </table:table-cell>
          <table:table-cell table:style-name="ce66" table:number-columns-repeated="24"/>
          <table:table-cell table:number-columns-repeated="38"/>
        </table:table-row>
        <table:table-row table:style-name="ro4">
          <table:table-cell table:style-name="ce30"/>
          <table:table-cell table:style-name="ce50"/>
          <table:table-cell table:style-name="ce66" table:number-columns-repeated="24"/>
          <table:table-cell table:number-columns-repeated="38"/>
        </table:table-row>
        <table:table-row table:style-name="ro5">
          <table:table-cell/>
          <table:table-cell table:style-name="ce32" office:value-type="string" calcext:value-type="string">
            <text:p><text:s/>Definición de ámbito</text:p>
          </table:table-cell>
          <table:table-cell table:style-name="ce51"/>
          <table:table-cell table:style-name="ce85" table:number-columns-repeated="11"/>
          <table:table-cell table:style-name="ce109" table:number-columns-repeated="12"/>
          <table:table-cell table:style-name="ce110" table:number-columns-repeated="38"/>
        </table:table-row>
        <table:table-row table:style-name="ro18">
          <table:table-cell table:number-columns-repeated="2"/>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Nombre de la URA</text:p>
          </table:table-cell>
          <table:table-cell table:style-name="ce173" office:value-type="string" calcext:value-type="string">
            <text:p>Área de Tecnologías de la Información y Comunicación Aplicadas (ATICA)</text:p>
          </table:table-cell>
          <table:table-cell table:style-name="ce66" table:number-columns-repeated="23"/>
          <table:table-cell table:number-columns-repeated="38"/>
        </table:table-row>
        <table:table-row table:style-name="ro20">
          <table:table-cell/>
          <table:table-cell table:style-name="ce33"/>
          <table:table-cell table:style-name="ce41"/>
          <table:table-cell table:style-name="ce66" table:number-columns-repeated="23"/>
          <table:table-cell table:number-columns-repeated="38"/>
        </table:table-row>
        <table:table-row table:style-name="ro19">
          <table:table-cell/>
          <table:table-cell table:style-name="ce33" office:value-type="string" calcext:value-type="string">
            <text:p>DIR3 de la URA</text:p>
          </table:table-cell>
          <table:table-cell table:style-name="ce173" office:value-type="string" calcext:value-type="string">
            <text:p>U01200055</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Ámbito de actuación de la URA</text:p>
          </table:table-cell>
          <table:table-cell table:style-name="ce173" office:value-type="string" calcext:value-type="string">
            <text:p>Universidad de Murcia</text:p>
          </table:table-cell>
          <table:table-cell table:style-name="ce66" office:value-type="string" calcext:value-type="string">
            <text:p>(i) Entidad (Ministerio, CCAA, EELL…) a la que representa</text:p>
          </table:table-cell>
          <table:table-cell table:style-name="ce66" table:number-columns-repeated="22"/>
          <table:table-cell table:number-columns-repeated="38"/>
        </table:table-row>
        <table:table-row table:style-name="ro21">
          <table:table-cell/>
          <table:table-cell table:style-name="ce33"/>
          <table:table-cell table:style-name="ce37"/>
          <table:table-cell table:style-name="ce66" table:number-columns-repeated="23"/>
          <table:table-cell table:number-columns-repeated="38"/>
        </table:table-row>
        <table:table-row table:style-name="ro19">
          <table:table-cell/>
          <table:table-cell table:style-name="ce33" office:value-type="string" calcext:value-type="string">
            <text:p>DIR3 del ámbito de actuación de la URA</text:p>
          </table:table-cell>
          <table:table-cell table:style-name="ce173" office:value-type="string" calcext:value-type="string">
            <text:p>U01200001</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22">
          <table:table-cell table:style-name="ce31"/>
          <table:table-cell table:style-name="ce35" table:number-columns-spanned="13" table:number-rows-spanned="1"/>
          <table:covered-table-cell table:style-name="ce42"/>
          <table:covered-table-cell table:number-columns-repeated="11" table:style-name="ce66"/>
          <table:table-cell table:style-name="ce66" table:number-columns-repeated="12"/>
          <table:table-cell table:number-columns-repeated="38"/>
        </table:table-row>
        <table:table-row table:style-name="ro20">
          <table:table-cell/>
          <table:table-cell table:style-name="ce34"/>
          <table:table-cell/>
          <table:table-cell table:style-name="ce66" table:number-columns-repeated="23"/>
          <table:table-cell table:number-columns-repeated="38"/>
        </table:table-row>
        <table:table-row table:style-name="ro19">
          <table:table-cell/>
          <table:table-cell table:style-name="ce33" office:value-type="string" calcext:value-type="string">
            <text:p>Entidad responsable del Sitio web / Aplicación móvil</text:p>
          </table:table-cell>
          <table:table-cell table:style-name="ce173" office:value-type="string" calcext:value-type="string">
            <text:p>Área de Tecnologías de la Información y Comunicación Aplicadas (ATICA)</text:p>
          </table:table-cell>
          <table:table-cell table:style-name="ce66" table:number-columns-repeated="23"/>
          <table:table-cell table:number-columns-repeated="38"/>
        </table:table-row>
        <table:table-row table:style-name="ro20">
          <table:table-cell/>
          <table:table-cell table:style-name="ce33"/>
          <table:table-cell table:style-name="ce41"/>
          <table:table-cell table:style-name="ce66" table:number-columns-repeated="23"/>
          <table:table-cell table:number-columns-repeated="38"/>
        </table:table-row>
        <table:table-row table:style-name="ro19">
          <table:table-cell/>
          <table:table-cell table:style-name="ce33" office:value-type="string" calcext:value-type="string">
            <text:p>DIR3 de la Entidad responsable</text:p>
          </table:table-cell>
          <table:table-cell table:style-name="ce173" office:value-type="string" calcext:value-type="string">
            <text:p>U01200055</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Persona responsable del Sitio web / Aplicación móvil</text:p>
          </table:table-cell>
          <table:table-cell table:style-name="ce173" office:value-type="string" calcext:value-type="string">
            <text:p>Jefe de área ATICA y director de programas</text:p>
          </table:table-cell>
          <table:table-cell table:style-name="ce66" table:number-columns-repeated="23"/>
          <table:table-cell table:number-columns-repeated="38"/>
        </table:table-row>
        <table:table-row table:style-name="ro23">
          <table:table-cell/>
          <table:table-cell table:style-name="ce33"/>
          <table:table-cell table:style-name="ce39"/>
          <table:table-cell table:style-name="ce66" table:number-columns-repeated="23"/>
          <table:table-cell table:number-columns-repeated="38"/>
        </table:table-row>
        <table:table-row table:style-name="ro22">
          <table:table-cell table:style-name="ce31"/>
          <table:table-cell table:style-name="ce35" table:number-columns-spanned="13" table:number-rows-spanned="1"/>
          <table:covered-table-cell table:style-name="ce42"/>
          <table:covered-table-cell table:number-columns-repeated="11" table:style-name="ce66"/>
          <table:table-cell table:style-name="ce66" table:number-columns-repeated="12"/>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Sitio web o aplicación móvil</text:p>
          </table:table-cell>
          <table:table-cell table:style-name="ce173" table:content-validation-name="val1" office:value-type="string" calcext:value-type="string">
            <text:p>Sitio web</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24">
          <table:table-cell/>
          <table:table-cell table:style-name="ce33" office:value-type="string" calcext:value-type="string">
            <text:p>Tipología del sitio web</text:p>
          </table:table-cell>
          <table:table-cell table:style-name="ce173" table:content-validation-name="val2" office:value-type="string" calcext:value-type="string">
            <text:p>Servicio electrónico</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Nombre Sitio Web / App móvil</text:p>
          </table:table-cell>
          <table:table-cell table:style-name="ce173" office:value-type="string" calcext:value-type="string">
            <text:p>Intercambio de Vacaciones</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URL del Sitio Web / URL descarga App Móvil</text:p>
          </table:table-cell>
          <table:table-cell table:style-name="ce173" office:value-type="string" calcext:value-type="string">
            <text:p><text:a xlink:href="https://intercambio.um.es/" xlink:type="simple">https://intercambio.um.es</text:a></text:p>
          </table:table-cell>
          <table:table-cell table:style-name="ce44" office:value-type="string" calcext:value-type="string">
            <text:p><text:span text:style-name="T42">(i)</text:span><text:span text:style-name="T43"> </text:span>Identifica la URL del sitio web o la URL de descarga de la aplicación móvil</text:p>
          </table:table-cell>
          <table:table-cell table:style-name="ce66" table:number-columns-repeated="22"/>
          <table:table-cell table:number-columns-repeated="38"/>
        </table:table-row>
        <table:table-row table:style-name="ro25">
          <table:table-cell/>
          <table:table-cell table:style-name="ce33"/>
          <table:table-cell table:style-name="ce37"/>
          <table:table-cell table:style-name="ce44"/>
          <table:table-cell table:style-name="ce66" table:number-columns-repeated="22"/>
          <table:table-cell table:number-columns-repeated="38"/>
        </table:table-row>
        <table:table-row table:style-name="ro19">
          <table:table-cell/>
          <table:table-cell table:style-name="ce33" office:value-type="string" calcext:value-type="string">
            <text:p>Alcance de la revisión</text:p>
          </table:table-cell>
          <table:table-cell table:style-name="ce173" office:value-type="string" calcext:value-type="string">
            <office:annotation draw:style-name="gr1" draw:text-style-name="P2" svg:width="17.537cm" svg:height="5.536cm" svg:x="33.898cm" svg:y="17.324cm" draw:caption-point-x="-0.61cm" draw:caption-point-y="1.51cm">
              <dc:date>2020-04-24T00:00:00</dc:date>
              <text:p text:style-name="P1"><text:span text:style-name="T11">Precisar si hay parte o partes del sitio web / app móvil que NO se va a analizar por quedar fuera del ámbito.</text:span></text:p>
              <text:p text:style-name="P1"><text:span text:style-name="T11"/></text:p>
              <text:p text:style-name="P1"><text:span text:style-name="T11">Algunos casos podrían ser:</text:span></text:p>
              <text:p text:style-name="P1"><text:span text:style-name="T11"/></text:p>
              <text:p text:style-name="P1"><text:span text:style-name="T1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1"/></text:p>
              <text:p text:style-name="P1"><text:span text:style-name="T11">- Para la URL tipo “http://www.xxxxx/yyyyy/inicio.html”, si solo se analizan las páginas que hay dentro del directorio “/yyyyy/” porque las que está fuera de “/yyyyy/” pertenecen a otro sitio web, también habría que indicarlo. </text:span></text:p>
            </office:annotation>
            <text:p>El portal enlaza con servicios ubicados en otros sitios web fuera del alcance</text:p>
          </table:table-cell>
          <table:table-cell table:style-name="ce58" office:value-type="string" calcext:value-type="string" table:number-columns-spanned="10" table:number-rows-spanned="1">
            <text:p><text:span text:style-name="T44">(i)</text:span><text:span text:style-name="T45"> Precisar si hay parte o partes del sitio web / app móvil que NO se va a analizar por quedar fuera del ámbito.</text:span></text:p>
          </table:table-cell>
          <table:covered-table-cell table:number-columns-repeated="9" table:style-name="ce66"/>
          <table:table-cell table:style-name="ce66" table:number-columns-repeated="6"/>
          <table:table-cell table:number-columns-repeated="2"/>
          <table:table-cell table:style-name="ce66" table:number-columns-repeated="5"/>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26">
          <table:table-cell/>
          <table:table-cell table:style-name="ce36" office:value-type="string" calcext:value-type="string">
            <text:p>Funcionalidad esencial del sitio web o app móvil</text:p>
          </table:table-cell>
          <table:table-cell table:style-name="ce173" office:value-type="string" calcext:value-type="string">
            <text:p>Acceso a diferentes servicios del ámbito universitario</text:p>
          </table:table-cell>
          <table:table-cell table:number-columns-repeated="61"/>
        </table:table-row>
        <table:table-row table:style-name="ro27">
          <table:table-cell/>
          <table:table-cell table:style-name="ce36"/>
          <table:table-cell table:style-name="ce43"/>
          <table:table-cell table:number-columns-repeated="61"/>
        </table:table-row>
        <table:table-row table:style-name="ro23">
          <table:table-cell/>
          <table:table-cell table:style-name="ce35" table:number-columns-spanned="13" table:number-rows-spanned="1"/>
          <table:covered-table-cell table:style-name="ce42"/>
          <table:covered-table-cell table:number-columns-repeated="11" table:style-name="ce66"/>
          <table:table-cell table:number-columns-repeated="50"/>
        </table:table-row>
        <table:table-row table:style-name="ro18">
          <table:table-cell/>
          <table:table-cell table:style-name="ce34"/>
          <table:table-cell table:style-name="ce44"/>
          <table:table-cell table:style-name="ce66" table:number-columns-repeated="16"/>
          <table:table-cell/>
          <table:table-cell table:style-name="ce66" table:number-columns-repeated="6"/>
          <table:table-cell table:number-columns-repeated="38"/>
        </table:table-row>
        <table:table-row table:style-name="ro19">
          <table:table-cell/>
          <table:table-cell table:style-name="ce33" office:value-type="string" calcext:value-type="string">
            <text:p>Nivel de conformidad a analizar</text:p>
          </table:table-cell>
          <table:table-cell table:style-name="ce173" office:value-type="string" calcext:value-type="string">
            <text:p>UNE-EN 301549 : 2019 - AA WCAG 2.1 </text:p>
          </table:table-cell>
          <table:table-cell table:style-name="ce41"/>
          <table:table-cell table:style-name="ce66" table:number-columns-repeated="11"/>
          <table:table-cell/>
          <table:table-cell table:style-name="ce66" table:number-columns-repeated="3"/>
          <table:table-cell/>
          <table:table-cell table:style-name="ce66" table:number-columns-repeated="6"/>
          <table:table-cell table:number-columns-repeated="38"/>
        </table:table-row>
        <table:table-row table:style-name="ro18">
          <table:table-cell/>
          <table:table-cell table:style-name="ce34"/>
          <table:table-cell table:style-name="ce44"/>
          <table:table-cell table:style-name="ce66" table:number-columns-repeated="12"/>
          <table:table-cell/>
          <table:table-cell table:style-name="ce66" table:number-columns-repeated="3"/>
          <table:table-cell/>
          <table:table-cell table:style-name="ce66" table:number-columns-repeated="6"/>
          <table:table-cell table:number-columns-repeated="38"/>
        </table:table-row>
        <table:table-row table:style-name="ro19">
          <table:table-cell/>
          <table:table-cell table:style-name="ce33" office:value-type="string" calcext:value-type="string">
            <text:p>Ámbito territorial</text:p>
          </table:table-cell>
          <table:table-cell table:style-name="ce173" table:content-validation-name="val3" office:value-type="string" calcext:value-type="string">
            <text:p>Otros</text:p>
          </table:table-cell>
          <table:table-cell table:style-name="ce41" office:value-type="string" calcext:value-type="string">
            <text:p><text:s/></text:p>
          </table:table-cell>
          <table:table-cell table:style-name="ce66" table:number-columns-repeated="11"/>
          <table:table-cell/>
          <table:table-cell table:style-name="ce66" table:number-columns-repeated="3"/>
          <table:table-cell/>
          <table:table-cell table:style-name="ce66" table:number-columns-repeated="6"/>
          <table:table-cell table:number-columns-repeated="38"/>
        </table:table-row>
        <table:table-row table:style-name="ro18">
          <table:table-cell/>
          <table:table-cell table:style-name="ce34"/>
          <table:table-cell table:style-name="ce44"/>
          <table:table-cell table:style-name="ce66" table:number-columns-repeated="12"/>
          <table:table-cell/>
          <table:table-cell table:style-name="ce66" table:number-columns-repeated="3"/>
          <table:table-cell/>
          <table:table-cell table:style-name="ce66" table:number-columns-repeated="6"/>
          <table:table-cell table:number-columns-repeated="38"/>
        </table:table-row>
        <table:table-row table:style-name="ro28">
          <table:table-cell/>
          <table:table-cell table:style-name="ce34"/>
          <table:table-cell table:number-columns-repeated="62"/>
        </table:table-row>
        <table:table-row table:style-name="ro28">
          <table:table-cell/>
          <table:table-cell table:style-name="ce33" office:value-type="string" calcext:value-type="string">
            <text:p>Ámbito temático</text:p>
          </table:table-cell>
          <table:table-cell table:number-columns-repeated="3"/>
          <table:table-cell table:style-name="ce66"/>
          <table:table-cell table:style-name="ce211"/>
          <table:table-cell table:style-name="ce66" table:number-columns-repeated="8"/>
          <table:table-cell/>
          <table:table-cell table:style-name="ce66" table:number-columns-repeated="3"/>
          <table:table-cell/>
          <table:table-cell table:style-name="ce66" table:number-columns-repeated="6"/>
          <table:table-cell table:number-columns-repeated="38"/>
        </table:table-row>
        <table:table-row table:style-name="ro28">
          <table:table-cell table:number-columns-repeated="2"/>
          <table:table-cell table:style-name="ce45" office:value-type="string" calcext:value-type="string">
            <text:p>Educación</text:p>
          </table:table-cell>
          <table:table-cell table:style-name="ce59" table:content-validation-name="val5" office:value-type="string" calcext:value-type="string">
            <text:p>Sí</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Empleo</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Hacienda</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Medio Ambiente</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Ocio y Cultura</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Protección social</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Sanidad</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Seguridad y Orden Público</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Servicios Comunitarios</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Transporte</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Vivienda</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5">
          <table:table-cell/>
          <table:table-cell table:style-name="ce37"/>
          <table:table-cell table:style-name="ce41" table:number-columns-repeated="2"/>
          <table:table-cell table:style-name="ce66" table:number-columns-repeated="2"/>
          <table:table-cell table:style-name="ce212"/>
          <table:table-cell table:style-name="ce66" table:number-columns-repeated="12"/>
          <table:table-cell/>
          <table:table-cell table:style-name="ce66" table:number-columns-repeated="6"/>
          <table:table-cell table:number-columns-repeated="38"/>
        </table:table-row>
        <table:table-row table:style-name="ro19">
          <table:table-cell/>
          <table:table-cell table:style-name="ce33" office:value-type="string" calcext:value-type="string">
            <text:p>Tipo de evaluación</text:p>
          </table:table-cell>
          <table:table-cell table:style-name="ce173" table:content-validation-name="val4" office:value-type="string" calcext:value-type="string">
            <text:p>Autoevaluacion con recursos propios</text:p>
          </table:table-cell>
          <table:table-cell table:style-name="ce41"/>
          <table:table-cell table:style-name="ce66" table:number-columns-repeated="15"/>
          <table:table-cell/>
          <table:table-cell table:style-name="ce66" table:number-columns-repeated="6"/>
          <table:table-cell table:number-columns-repeated="38"/>
        </table:table-row>
        <table:table-row table:style-name="ro18">
          <table:table-cell/>
          <table:table-cell table:style-name="ce38"/>
          <table:table-cell table:style-name="ce41"/>
          <table:table-cell table:style-name="ce66" table:number-columns-repeated="16"/>
          <table:table-cell/>
          <table:table-cell table:style-name="ce66" table:number-columns-repeated="6"/>
          <table:table-cell table:number-columns-repeated="38"/>
        </table:table-row>
        <table:table-row table:style-name="ro19">
          <table:table-cell/>
          <table:table-cell table:style-name="ce33" office:value-type="string" calcext:value-type="string">
            <text:p>Nombre de empresa</text:p>
          </table:table-cell>
          <table:table-cell table:style-name="ce173" office:value-type="string" calcext:value-type="string">
            <text:p>Área de Tecnologías de la Información y Comunicación Aplicadas (ATICA)</text:p>
          </table:table-cell>
          <table:table-cell table:style-name="ce41" office:value-type="string" calcext:value-type="string">
            <text:p><text:s/>(i) Nombre de la empresa que ha realizado la evaluación</text:p>
          </table:table-cell>
          <table:table-cell table:style-name="ce66" table:number-columns-repeated="15"/>
          <table:table-cell/>
          <table:table-cell table:style-name="ce66" table:number-columns-repeated="6"/>
          <table:table-cell table:number-columns-repeated="38"/>
        </table:table-row>
        <table:table-row table:style-name="ro18">
          <table:table-cell/>
          <table:table-cell table:style-name="ce38"/>
          <table:table-cell table:style-name="ce41"/>
          <table:table-cell table:style-name="ce66" table:number-columns-repeated="16"/>
          <table:table-cell/>
          <table:table-cell table:style-name="ce66" table:number-columns-repeated="6"/>
          <table:table-cell table:number-columns-repeated="38"/>
        </table:table-row>
        <table:table-row table:style-name="ro19">
          <table:table-cell/>
          <table:table-cell table:style-name="ce33" office:value-type="string" calcext:value-type="string">
            <text:p>Observaciones</text:p>
          </table:table-cell>
          <table:table-cell table:style-name="ce46" office:value-type="string" calcext:value-type="string">
            <text:p>Se ha utilizado la herramienta Accessibility Insights for Web de Microsoft</text:p>
          </table:table-cell>
          <table:table-cell table:style-name="ce41" office:value-type="string" calcext:value-type="string">
            <text:p><text:s/>(i) Datos relacionados con la revisión</text:p>
          </table:table-cell>
          <table:table-cell table:style-name="ce66" table:number-columns-repeated="15"/>
          <table:table-cell/>
          <table:table-cell table:style-name="ce66" table:number-columns-repeated="6"/>
          <table:table-cell table:number-columns-repeated="38"/>
        </table:table-row>
        <table:table-row table:style-name="ro29">
          <table:table-cell table:number-columns-repeated="3"/>
          <table:table-cell table:style-name="ce66" table:number-columns-repeated="23"/>
          <table:table-cell table:number-columns-repeated="38"/>
        </table:table-row>
        <table:table-row table:style-name="ro30" table:number-rows-repeated="5">
          <table:table-cell/>
          <table:table-cell table:style-name="ce66" table:number-columns-repeated="25"/>
          <table:table-cell table:number-columns-repeated="38"/>
        </table:table-row>
        <table:table-row table:style-name="ro30" table:number-rows-repeated="11">
          <table:table-cell/>
          <table:table-cell table:style-name="ce66"/>
          <table:table-cell table:style-name="ce57"/>
          <table:table-cell table:style-name="ce66" table:number-columns-repeated="23"/>
          <table:table-cell table:number-columns-repeated="38"/>
        </table:table-row>
        <table:table-row table:style-name="ro30" table:number-rows-repeated="957">
          <table:table-cell/>
          <table:table-cell table:style-name="ce66" table:number-columns-repeated="25"/>
          <table:table-cell table:number-columns-repeated="38"/>
        </table:table-row>
        <table:table-row table:style-name="ro31" table:number-rows-repeated="1047540">
          <table:table-cell table:number-columns-repeated="64"/>
        </table:table-row>
        <table:table-row table:style-name="ro31">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2" draw:text-style-name="P3" svg:width="1.11cm" svg:height="0.635cm" svg:x="20.055cm" svg:y="8.4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 table:default-cell-style-name="Default"/>
        <table:table-column table:style-name="co28" table:default-cell-style-name="Default"/>
        <table:table-column table:style-name="co24" table:default-cell-style-name="Default"/>
        <table:table-column table:style-name="co2" table:default-cell-style-name="Default"/>
        <table:table-column table:style-name="co29" table:default-cell-style-name="ce68"/>
        <table:table-column table:style-name="co30" table:default-cell-style-name="ce68"/>
        <table:table-column table:style-name="co2" table:number-columns-repeated="48" table:default-cell-style-name="Default"/>
        <table:table-row table:style-name="ro1">
          <table:table-cell table:style-name="ce30"/>
          <table:table-cell table:style-name="ce47"/>
          <table:table-cell table:style-name="ce66" table:number-columns-repeated="20"/>
          <table:table-cell table:number-columns-repeated="38"/>
        </table:table-row>
        <table:table-row table:style-name="ro2">
          <table:table-cell table:style-name="ce30"/>
          <table:table-cell table:style-name="ce48" office:value-type="string" calcext:value-type="string">
            <text:p>Informe de revisión de la accesibilidad</text:p>
          </table:table-cell>
          <table:table-cell table:style-name="ce66" table:number-columns-repeated="20"/>
          <table:table-cell table:number-columns-repeated="38"/>
        </table:table-row>
        <table:table-row table:style-name="ro3">
          <table:table-cell table:style-name="ce30"/>
          <table:table-cell table:style-name="ce49" office:value-type="string" calcext:value-type="string">
            <text:p>Análisis de accesibilidad en profundidad</text:p>
          </table:table-cell>
          <table:table-cell table:style-name="ce66" table:number-columns-repeated="20"/>
          <table:table-cell table:number-columns-repeated="38"/>
        </table:table-row>
        <table:table-row table:style-name="ro4">
          <table:table-cell table:style-name="ce30"/>
          <table:table-cell table:style-name="ce50"/>
          <table:table-cell table:style-name="ce66" table:number-columns-repeated="20"/>
          <table:table-cell table:number-columns-repeated="38"/>
        </table:table-row>
        <table:table-row table:style-name="ro5">
          <table:table-cell/>
          <table:table-cell table:style-name="ce32" office:value-type="string" calcext:value-type="string">
            <text:p><text:s/>Tecnologías aplicadas</text:p>
          </table:table-cell>
          <table:table-cell table:style-name="ce51"/>
          <table:table-cell table:style-name="ce85" table:number-columns-repeated="9"/>
          <table:table-cell table:style-name="ce109" table:number-columns-repeated="10"/>
          <table:table-cell table:style-name="ce110" table:number-columns-repeated="38"/>
        </table:table-row>
        <table:table-row table:style-name="ro32">
          <table:table-cell/>
          <table:table-cell table:style-name="ce60" office:value-type="string" calcext:value-type="string" table:number-columns-spanned="11" table:number-rows-spanned="1">
            <text:p>Indicar las tecnologías utilizadas en el desarrollo del sitio web o aplicación móvil. </text:p>
          </table:table-cell>
          <table:covered-table-cell table:number-columns-repeated="10" table:style-name="ce63"/>
          <table:table-cell table:number-columns-repeated="48"/>
        </table:table-row>
        <table:table-row table:style-name="ro33">
          <table:table-cell/>
          <table:table-cell table:style-name="ce61"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64"/>
          <table:covered-table-cell table:number-columns-repeated="9" table:style-name="ce63"/>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62" office:value-type="string" calcext:value-type="string">
            <text:p>HTML5</text:p>
          </table:table-cell>
          <table:table-cell table:style-name="ce65" table:content-validation-name="val6" office:value-type="string" calcext:value-type="string">
            <text:p>Sí</text:p>
          </table:table-cell>
          <table:table-cell/>
          <table:table-cell table:style-name="ce62" office:value-type="string" calcext:value-type="string">
            <text:p>ECMAScript 3</text:p>
          </table:table-cell>
          <table:table-cell table:style-name="ce65" table:content-validation-name="val6" office:value-type="string" calcext:value-type="string">
            <text:p>No</text:p>
          </table:table-cell>
          <table:table-cell/>
          <table:table-cell table:style-name="ce62" office:value-type="string" calcext:value-type="string">
            <text:p>OOXML</text:p>
          </table:table-cell>
          <table:table-cell table:style-name="ce65" table:content-validation-name="val6"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62" office:value-type="string" calcext:value-type="string">
            <text:p>XHTML 1.0</text:p>
          </table:table-cell>
          <table:table-cell table:style-name="ce65" table:content-validation-name="val6" office:value-type="string" calcext:value-type="string">
            <text:p>Sí</text:p>
          </table:table-cell>
          <table:table-cell/>
          <table:table-cell table:style-name="ce62" office:value-type="string" calcext:value-type="string">
            <text:p>ECMAScript 5</text:p>
          </table:table-cell>
          <table:table-cell table:style-name="ce65" table:content-validation-name="val6" office:value-type="string" calcext:value-type="string">
            <text:p>No</text:p>
          </table:table-cell>
          <table:table-cell/>
          <table:table-cell table:style-name="ce62" office:value-type="string" calcext:value-type="string">
            <text:p>ODF 1.2</text:p>
          </table:table-cell>
          <table:table-cell table:style-name="ce65" table:content-validation-name="val6"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62" office:value-type="string" calcext:value-type="string">
            <text:p>HTML 4.01</text:p>
          </table:table-cell>
          <table:table-cell table:style-name="ce65" table:content-validation-name="val6" office:value-type="string" calcext:value-type="string">
            <text:p>No</text:p>
          </table:table-cell>
          <table:table-cell/>
          <table:table-cell table:style-name="ce62" office:value-type="string" calcext:value-type="string">
            <text:p>DOM</text:p>
          </table:table-cell>
          <table:table-cell table:style-name="ce65" table:content-validation-name="val6" office:value-type="string" calcext:value-type="string">
            <text:p>Sí</text:p>
          </table:table-cell>
          <table:table-cell/>
          <table:table-cell table:style-name="ce62" office:value-type="string" calcext:value-type="string">
            <text:p>SVG</text:p>
          </table:table-cell>
          <table:table-cell table:style-name="ce65" table:content-validation-name="val6"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62" office:value-type="string" calcext:value-type="string">
            <text:p>CSS</text:p>
          </table:table-cell>
          <table:table-cell table:style-name="ce65" table:content-validation-name="val6" office:value-type="string" calcext:value-type="string">
            <text:p>Sí</text:p>
          </table:table-cell>
          <table:table-cell/>
          <table:table-cell table:style-name="ce62" office:value-type="string" calcext:value-type="string">
            <text:p>Flash</text:p>
          </table:table-cell>
          <table:table-cell table:style-name="ce65" table:content-validation-name="val6" office:value-type="string" calcext:value-type="string">
            <text:p>No</text:p>
          </table:table-cell>
          <table:table-cell/>
          <table:table-cell table:style-name="ce62" office:value-type="string" calcext:value-type="string">
            <text:p>OTRAS</text:p>
          </table:table-cell>
          <table:table-cell table:style-name="ce65" table:content-validation-name="val6" office:value-type="string" calcext:value-type="string">
            <text:p>Sí</text:p>
          </table:table-cell>
          <table:table-cell/>
          <table:table-cell table:style-name="ce67" office:value-type="string" calcext:value-type="string">
            <text:p>Nombre Tecnología</text:p>
          </table:table-cell>
          <table:table-cell table:style-name="ce67" office:value-type="string" calcext:value-type="string">
            <text:p>URL de la Especificación o Descripción</text:p>
          </table:table-cell>
          <table:table-cell table:number-columns-repeated="48"/>
        </table:table-row>
        <table:table-row table:style-name="ro35">
          <table:table-cell/>
          <table:table-cell table:style-name="ce62" office:value-type="string" calcext:value-type="string">
            <text:p>WAI-ARIA</text:p>
          </table:table-cell>
          <table:table-cell table:style-name="ce65" table:content-validation-name="val6" office:value-type="string" calcext:value-type="string">
            <text:p>No</text:p>
          </table:table-cell>
          <table:table-cell/>
          <table:table-cell table:style-name="ce62" office:value-type="string" calcext:value-type="string">
            <text:p>Silverlight</text:p>
          </table:table-cell>
          <table:table-cell table:style-name="ce65" table:content-validation-name="val6"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5">
          <table:table-cell table:number-columns-repeated="10"/>
          <table:table-cell office:value-type="string" calcext:value-type="string">
            <text:p>Liferay</text:p>
          </table:table-cell>
          <table:table-cell table:style-name="ce122" office:value-type="string" calcext:value-type="string">
            <text:p>https://www.liferay.com/</text:p>
          </table:table-cell>
          <table:table-cell table:number-columns-repeated="48"/>
        </table:table-row>
        <table:table-row table:style-name="ro35">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5">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4">
        <office:forms form:automatic-focus="false" form:apply-design-mode="false"/>
        <table:table-column table:style-name="co1"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11" table:number-columns-repeated="16" table:default-cell-style-name="Default"/>
        <table:table-column table:style-name="co22" table:number-columns-repeated="40" table:default-cell-style-name="Default"/>
        <table:table-row table:style-name="ro1">
          <table:table-cell table:style-name="ce30"/>
          <table:table-cell table:style-name="ce47"/>
          <table:table-cell table:style-name="ce66" table:number-columns-repeated="23"/>
          <table:table-cell table:number-columns-repeated="39"/>
        </table:table-row>
        <table:table-row table:style-name="ro2">
          <table:table-cell table:style-name="ce30"/>
          <table:table-cell table:style-name="ce48" office:value-type="string" calcext:value-type="string">
            <text:p>Informe de revisión de la accesibilidad</text:p>
          </table:table-cell>
          <table:table-cell table:style-name="ce66" table:number-columns-repeated="23"/>
          <table:table-cell table:number-columns-repeated="39"/>
        </table:table-row>
        <table:table-row table:style-name="ro3">
          <table:table-cell table:style-name="ce30"/>
          <table:table-cell table:style-name="ce49" office:value-type="string" calcext:value-type="string">
            <text:p>Análisis de accesibilidad en profundidad</text:p>
          </table:table-cell>
          <table:table-cell table:style-name="ce66" table:number-columns-repeated="23"/>
          <table:table-cell table:number-columns-repeated="39"/>
        </table:table-row>
        <table:table-row table:style-name="ro4">
          <table:table-cell table:style-name="ce30"/>
          <table:table-cell table:style-name="ce50"/>
          <table:table-cell table:style-name="ce66" table:number-columns-repeated="23"/>
          <table:table-cell table:number-columns-repeated="39"/>
        </table:table-row>
        <table:table-row table:style-name="ro5">
          <table:table-cell/>
          <table:table-cell table:style-name="ce32" office:value-type="string" calcext:value-type="string">
            <text:p><text:s/>Selección de la muestra</text:p>
          </table:table-cell>
          <table:table-cell table:style-name="ce51"/>
          <table:table-cell table:style-name="ce85" table:number-columns-repeated="3"/>
          <table:table-cell table:style-name="ce109" table:number-columns-repeated="19"/>
          <table:table-cell table:style-name="ce110" table:number-columns-repeated="39"/>
        </table:table-row>
        <table:table-row table:style-name="ro36">
          <table:table-cell table:style-name="ce69" table:number-columns-repeated="5"/>
          <table:table-cell table:style-name="ce66" table:number-columns-repeated="19"/>
          <table:table-cell table:number-columns-repeated="40"/>
        </table:table-row>
        <table:table-row table:style-name="ro37">
          <table:table-cell/>
          <table:table-cell table:style-name="ce70" office:value-type="string" calcext:value-type="string">
            <text:p>ID </text:p>
          </table:table-cell>
          <table:table-cell table:style-name="ce74" office:value-type="string" calcext:value-type="string">
            <text:p>Nombre corto</text:p>
          </table:table-cell>
          <table:table-cell table:style-name="ce74" office:value-type="string" calcext:value-type="string">
            <text:p>Tipo</text:p>
          </table:table-cell>
          <table:table-cell table:style-name="ce70" office:value-type="string" calcext:value-type="string">
            <text:p>URL página o Nombre de pantalla</text:p>
          </table:table-cell>
          <table:table-cell table:style-name="ce84" office:value-type="string" calcext:value-type="string">
            <text:p>Direccionamiento alternativo (migas)</text:p>
          </table:table-cell>
          <table:table-cell table:style-name="ce66" table:number-columns-repeated="18"/>
          <table:table-cell table:number-columns-repeated="40"/>
        </table:table-row>
        <table:table-row table:style-name="ro37">
          <table:table-cell/>
          <table:table-cell table:style-name="ce71" office:value-type="float" office:value="1" calcext:value-type="float">
            <text:p>1</text:p>
          </table:table-cell>
          <table:table-cell table:style-name="ce170" office:value-type="string" calcext:value-type="string">
            <text:p>Portada</text:p>
          </table:table-cell>
          <table:table-cell table:style-name="ce78" table:content-validation-name="val7" office:value-type="string" calcext:value-type="string">
            <text:p>Página inicio</text:p>
          </table:table-cell>
          <table:table-cell table:style-name="ce186" office:value-type="string" calcext:value-type="string">
            <text:p>intercambio.um.es</text:p>
          </table:table-cell>
          <table:table-cell table:style-name="ce230" office:value-type="string" calcext:value-type="string">
            <text:p>Intercambio</text:p>
          </table:table-cell>
          <table:table-cell table:style-name="ce66" table:number-columns-repeated="18"/>
          <table:table-cell table:number-columns-repeated="40"/>
        </table:table-row>
        <table:table-row table:style-name="ro37">
          <table:table-cell/>
          <table:table-cell table:style-name="ce71" office:value-type="float" office:value="2" calcext:value-type="float">
            <text:p>2</text:p>
          </table:table-cell>
          <table:table-cell table:style-name="ce170" office:value-type="string" calcext:value-type="string">
            <text:p>Solicitud de Intercambio</text:p>
          </table:table-cell>
          <table:table-cell table:style-name="ce175" office:value-type="string" calcext:value-type="string">
            <text:p>Servicio / Proceso</text:p>
          </table:table-cell>
          <table:table-cell table:style-name="ce186" office:value-type="string" calcext:value-type="string">
            <text:p>intercambio.um.es</text:p>
          </table:table-cell>
          <table:table-cell table:style-name="ce236" office:value-type="string" calcext:value-type="string">
            <text:p>Intercambio &gt; Solicitud de Intercambio</text:p>
          </table:table-cell>
          <table:table-cell table:style-name="ce66" table:number-columns-repeated="18"/>
          <table:table-cell table:number-columns-repeated="40"/>
        </table:table-row>
        <table:table-row table:style-name="ro37">
          <table:table-cell/>
          <table:table-cell table:style-name="ce71" office:value-type="float" office:value="3" calcext:value-type="float">
            <text:p>3</text:p>
          </table:table-cell>
          <table:table-cell table:style-name="ce170" office:value-type="string" calcext:value-type="string">
            <text:p>Consultar solicitudes</text:p>
          </table:table-cell>
          <table:table-cell table:style-name="ce175" office:value-type="string" calcext:value-type="string">
            <text:p>Aleatoria</text:p>
          </table:table-cell>
          <table:table-cell table:style-name="ce186" office:value-type="string" calcext:value-type="string">
            <text:p>intercambio.um.es</text:p>
          </table:table-cell>
          <table:table-cell table:style-name="ce236" office:value-type="string" calcext:value-type="string">
            <text:p>Intercambio &gt; Consultar solicitudes</text:p>
          </table:table-cell>
          <table:table-cell table:style-name="ce66" table:number-columns-repeated="18"/>
          <table:table-cell table:number-columns-repeated="40"/>
        </table:table-row>
        <table:table-row table:style-name="ro37">
          <table:table-cell/>
          <table:table-cell table:style-name="ce71" office:value-type="float" office:value="4" calcext:value-type="float">
            <text:p>4</text:p>
          </table:table-cell>
          <table:table-cell table:style-name="ce75" office:value-type="string" calcext:value-type="string">
            <text:p>Accesibilidad</text:p>
          </table:table-cell>
          <table:table-cell table:style-name="ce78" table:content-validation-name="val7" office:value-type="string" calcext:value-type="string">
            <text:p>Declaración accesibilidad</text:p>
          </table:table-cell>
          <table:table-cell table:style-name="ce186" office:value-type="string" calcext:value-type="string">
            <text:p>https://intercambio.um.es/intercambio/accesibilidad.html </text:p>
          </table:table-cell>
          <table:table-cell table:style-name="ce236" office:value-type="string" calcext:value-type="string">
            <text:p>Intercambio &gt; Accesibilidad</text:p>
          </table:table-cell>
          <table:table-cell table:style-name="ce66" office:value-type="string" calcext:value-type="string">
            <text:p><text:s/></text:p>
          </table:table-cell>
          <table:table-cell table:style-name="ce66" table:number-columns-repeated="17"/>
          <table:table-cell table:number-columns-repeated="40"/>
        </table:table-row>
        <table:table-row table:style-name="ro37">
          <table:table-cell/>
          <table:table-cell table:style-name="ce71" office:value-type="float" office:value="5" calcext:value-type="float">
            <text:p>5</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6" calcext:value-type="float">
            <text:p>6</text:p>
          </table:table-cell>
          <table:table-cell table:style-name="ce75"/>
          <table:table-cell table:style-name="ce78" table:content-validation-name="val7"/>
          <table:table-cell table:style-name="ce82"/>
          <table:table-cell table:style-name="ce86"/>
          <table:table-cell table:style-name="ce66" table:number-columns-repeated="13"/>
          <table:table-cell/>
          <table:table-cell table:style-name="ce66" table:number-columns-repeated="4"/>
          <table:table-cell table:number-columns-repeated="40"/>
        </table:table-row>
        <table:table-row table:style-name="ro37">
          <table:table-cell/>
          <table:table-cell table:style-name="ce71" office:value-type="float" office:value="7" calcext:value-type="float">
            <text:p>7</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8" calcext:value-type="float">
            <text:p>8</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9" calcext:value-type="float">
            <text:p>9</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0" calcext:value-type="float">
            <text:p>10</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1" calcext:value-type="float">
            <text:p>11</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2" calcext:value-type="float">
            <text:p>12</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3" calcext:value-type="float">
            <text:p>13</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4" calcext:value-type="float">
            <text:p>14</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5" calcext:value-type="float">
            <text:p>15</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6" calcext:value-type="float">
            <text:p>16</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7" calcext:value-type="float">
            <text:p>17</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8" calcext:value-type="float">
            <text:p>18</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9" calcext:value-type="float">
            <text:p>19</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20" calcext:value-type="float">
            <text:p>20</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21" calcext:value-type="float">
            <text:p>21</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22" calcext:value-type="float">
            <text:p>22</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23" calcext:value-type="float">
            <text:p>23</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24" calcext:value-type="float">
            <text:p>24</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25" calcext:value-type="float">
            <text:p>25</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26" calcext:value-type="float">
            <text:p>26</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27" calcext:value-type="float">
            <text:p>27</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28" calcext:value-type="float">
            <text:p>28</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29" calcext:value-type="float">
            <text:p>29</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30" calcext:value-type="float">
            <text:p>30</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0">
          <table:table-cell/>
          <table:table-cell table:style-name="ce72" table:number-columns-repeated="5"/>
          <table:table-cell table:style-name="ce66" table:number-columns-repeated="18"/>
          <table:table-cell table:number-columns-repeated="40"/>
        </table:table-row>
        <table:table-row table:style-name="ro30">
          <table:table-cell/>
          <table:table-cell table:style-name="ce72" table:number-columns-repeated="3"/>
          <table:table-cell table:style-name="ce269"/>
          <table:table-cell table:style-name="ce72"/>
          <table:table-cell table:style-name="ce66" table:number-columns-repeated="18"/>
          <table:table-cell table:number-columns-repeated="40"/>
        </table:table-row>
        <table:table-row table:style-name="ro38">
          <table:table-cell/>
          <table:table-cell table:style-name="ce73" office:value-type="string" calcext:value-type="string">
            <text:p>PAGINAS ANALIZADAS</text:p>
          </table:table-cell>
          <table:table-cell table:style-name="ce76"/>
          <table:table-cell table:style-name="ce79" table:formula="of:=COUNTA([.E8:.E37])" office:value-type="float" office:value="4" calcext:value-type="float">
            <text:p>4</text:p>
          </table:table-cell>
          <table:table-cell/>
          <table:table-cell table:style-name="ce66" table:number-columns-repeated="19"/>
          <table:table-cell table:number-columns-repeated="40"/>
        </table:table-row>
        <table:table-row table:style-name="ro38">
          <table:table-cell/>
          <table:table-cell table:style-name="ce66" table:number-columns-repeated="4"/>
          <table:table-cell/>
          <table:table-cell table:style-name="ce66" table:number-columns-repeated="18"/>
          <table:table-cell table:number-columns-repeated="40"/>
        </table:table-row>
        <table:table-row table:style-name="ro38">
          <table:table-cell/>
          <table:table-cell table:style-name="ce73" office:value-type="string" calcext:value-type="string">
            <text:p>PÁGINAS NO ALEATORIAS</text:p>
          </table:table-cell>
          <table:table-cell table:style-name="ce76"/>
          <table:table-cell table:style-name="ce80" table:formula="of:=[.D40]-[.D44]" office:value-type="float" office:value="3" calcext:value-type="float">
            <text:p>3</text:p>
          </table:table-cell>
          <table:table-cell table:style-name="ce66" table:number-columns-repeated="20"/>
          <table:table-cell table:number-columns-repeated="40"/>
        </table:table-row>
        <table:table-row table:style-name="ro39">
          <table:table-cell/>
          <table:table-cell table:style-name="ce109"/>
          <table:table-cell table:style-name="ce110" table:number-columns-repeated="3"/>
          <table:table-cell table:style-name="ce109"/>
          <table:table-cell table:style-name="ce66" table:number-columns-repeated="18"/>
          <table:table-cell table:number-columns-repeated="40"/>
        </table:table-row>
        <table:table-row table:style-name="ro40">
          <table:table-cell/>
          <table:table-cell table:style-name="ce73" office:value-type="string" calcext:value-type="string">
            <text:p>PAGINAS ALEATORIAS</text:p>
          </table:table-cell>
          <table:table-cell table:style-name="ce77"/>
          <table:table-cell table:style-name="ce79" table:formula="of:=COUNTIF([.D8:.D37];&quot;Aleatoria&quot;)" office:value-type="float" office:value="1" calcext:value-type="float">
            <text:p>1</text:p>
          </table:table-cell>
          <table:table-cell table:style-name="ce66" table:number-columns-repeated="20"/>
          <table:table-cell table:number-columns-repeated="40"/>
        </table:table-row>
        <table:table-row table:style-name="ro30">
          <table:table-cell/>
          <table:table-cell table:style-name="ce66" table:number-columns-repeated="6"/>
          <table:table-cell/>
          <table:table-cell table:style-name="ce66" table:number-columns-repeated="16"/>
          <table:table-cell table:number-columns-repeated="40"/>
        </table:table-row>
        <table:table-row table:style-name="ro30">
          <table:table-cell/>
          <table:table-cell table:style-name="ce66" table:number-columns-repeated="23"/>
          <table:table-cell table:number-columns-repeated="40"/>
        </table:table-row>
        <table:table-row table:style-name="ro41">
          <table:table-cell/>
          <table:table-cell table:style-name="ce73" office:value-type="string" calcext:value-type="string">
            <text:p>¿MUESTRA CORRECTA?</text:p>
          </table:table-cell>
          <table:table-cell table:style-name="ce77"/>
          <table:table-cell table:style-name="ce267"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cm" svg:height="2.571cm" svg:x="15.19cm" svg:y="27.538cm" draw:caption-point-x="-0.61cm" draw:caption-point-y="1.51cm">
              <dc:date>2020-04-22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Nombre de la pantall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66" table:number-columns-repeated="19"/>
          <table:table-cell table:number-columns-repeated="40"/>
        </table:table-row>
        <table:table-row table:style-name="ro30" table:number-rows-repeated="2">
          <table:table-cell/>
          <table:table-cell table:style-name="ce66" table:number-columns-repeated="23"/>
          <table:table-cell table:number-columns-repeated="40"/>
        </table:table-row>
        <table:table-row table:style-name="ro30">
          <table:table-cell/>
          <table:table-cell table:style-name="ce66" table:number-columns-repeated="2"/>
          <table:table-cell/>
          <table:table-cell table:style-name="ce66" table:number-columns-repeated="20"/>
          <table:table-cell table:number-columns-repeated="40"/>
        </table:table-row>
        <table:table-row table:style-name="ro30" table:number-rows-repeated="926">
          <table:table-cell table:style-name="ce66" table:number-columns-repeated="24"/>
          <table:table-cell table:number-columns-repeated="40"/>
        </table:table-row>
        <table:table-row table:style-name="ro31" table:number-rows-repeated="1047599">
          <table:table-cell table:number-columns-repeated="64"/>
        </table:table-row>
        <table:table-row table:style-name="ro1">
          <table:table-cell table:number-columns-repeated="64"/>
        </table:table-row>
        <calcext:conditional-formats>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 calcext:target-range-address="'03.Muestra'.E39:'03.Muestra'.E39">
            <calcext:condition calcext:apply-style-name="ConditionalStyle_1" calcext:value="formula-is(LEN(TRIM([.F39]))&gt;0)" calcext:base-cell-address="'03.Muestra'.E39"/>
          </calcext:conditional-format>
        </calcext:conditional-formats>
      </table:table>
      <table:table table:name="P1.Perceptible" table:style-name="ta6">
        <office:forms form:automatic-focus="false" form:apply-design-mode="false"/>
        <table:shapes>
          <draw:frame draw:z-index="0" draw:name="Image 1" draw:style-name="gr4" draw:text-style-name="P4" svg:width="1.725cm" svg:height="1.925cm" svg:x="28.171cm" svg:y="15.245cm">
            <draw:image>
              <text:p/>
            </draw:image>
          </draw:frame>
          <draw:frame draw:z-index="1" draw:style-name="gr5" draw:text-style-name="P5" svg:width="17.145cm" svg:height="12.303cm" svg:x="20.23cm" svg:y="293.375cm">
            <draw:text-box>
              <text:p><text:span text:style-name="T1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2"/></text:p>
              <text:p><text:span text:style-name="T12">- Altura de línea (espaciado de línea) de al menos 1,5 veces el tamaño de la fuente;</text:span></text:p>
              <text:p><text:span text:style-name="T12"/></text:p>
              <text:p><text:span text:style-name="T12">- Espaciando los párrafos siguientes a por lo menos 2 veces el tamaño de la fuente;</text:span></text:p>
              <text:p><text:span text:style-name="T12"/></text:p>
              <text:p><text:span text:style-name="T12">- Espaciado de letras (rastreo) a por lo menos 0.12 veces el tamaño de la fuente;</text:span></text:p>
              <text:p><text:span text:style-name="T12"/></text:p>
              <text:p><text:span text:style-name="T12">- Espacio entre palabras de al menos 0.16 veces el tamaño de la fuente.</text:span></text:p>
              <text:p><text:span text:style-name="T12"/></text:p>
              <text:p><text:span text:style-name="T12"/></text:p>
              <text:p><text:span text:style-name="T13"><text:a xlink:href="https://www.w3.org/TR/WCAG/#text-spacing" xlink:type="simple">https://www.w3.org/TR/WCAG/#text-spacing</text:a></text:span></text:p>
            </draw:text-box>
          </draw:frame>
          <draw:frame draw:z-index="2" draw:style-name="gr5" draw:text-style-name="P5" svg:width="17.145cm" svg:height="12.303cm" svg:x="20.23cm" svg:y="310.52cm">
            <draw:text-box>
              <text:p><text:span text:style-name="T12">Si al recibir y luego eliminar el puntero o el foco del teclado se activa el contenido adicional para que se haga visible y luego se oculte, lo siguiente es cierto: </text:span></text:p>
              <text:p><text:span text:style-name="T12"/></text:p>
              <text:p><text:span text:style-name="T12">- Puede retirarse: Un mecanismo está disponible para descartar el contenido adicional sin mover el puntero o el foco del teclado, a menos que el contenido adicional comunique un error de entrada o no oscurezca o reemplace otro contenido;</text:span></text:p>
              <text:p><text:span text:style-name="T12"/></text:p>
              <text:p><text:span text:style-name="T12">- Hoverable: Si el puntero puede activar el contenido adicional, entonces el puntero puede moverse sobre el contenido adicional sin que el contenido adicional desaparezca;</text:span></text:p>
              <text:p><text:span text:style-name="T12"/></text:p>
              <text:p><text:span text:style-name="T12">- Persistente: El contenido adicional permanece visible hasta que se elimina el cursor o el disparador de enfoque, el usuario lo despide o su información deja de ser válida.</text:span></text:p>
              <text:p><text:span text:style-name="T12"/></text:p>
              <text:p><text:span text:style-name="T12"/></text:p>
              <text:p><text:span text:style-name="T13"><text:a xlink:href="https://www.w3.org/TR/WCAG/#content-on-hover-or-focus" xlink:type="simple">https://www.w3.org/TR/WCAG/#content-on-hover-or-focus</text:a></text:span></text:p>
            </draw:text-box>
          </draw:frame>
          <draw:frame draw:z-index="3" draw:style-name="gr6" draw:text-style-name="P5" svg:width="17.145cm" svg:height="9.223cm" svg:x="20.23cm" svg:y="276.865cm">
            <draw:text-box>
              <text:p><text:span text:style-name="T12">La presentación visual de los siguientes elementos <text:s/>tiene una relación de contraste de al menos 3:1 con respecto a los colores adyacentes: </text:span></text:p>
              <text:p><text:span text:style-name="T12"/></text:p>
              <text:p><text:span text:style-name="T1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2"/></text:p>
              <text:p><text:span text:style-name="T12">- Objetos gráficos: Partes de los gráficos necesarios para comprender el contenido, excepto cuando una presentación particular de los gráficos es esencial para la información que se transmite</text:span></text:p>
              <text:p><text:span text:style-name="T12"><text:tab/></text:span></text:p>
              <text:p><text:span text:style-name="T13"><text:a xlink:href="https://www.w3.org/TR/WCAG/#non-text-contrast" xlink:type="simple">https://www.w3.org/TR/WCAG/#non-text-contrast</text:a></text:span></text:p>
            </draw:text-box>
          </draw:frame>
          <draw:frame draw:z-index="4" draw:style-name="gr6" draw:text-style-name="P5" svg:width="17.145cm" svg:height="9.223cm" svg:x="20.23cm" svg:y="260.99cm">
            <draw:text-box>
              <text:p><text:span text:style-name="T12">El contenido puede ser presentado sin pérdida de información o funcionalidad, y sin necesidad de desplazarse en dos dimensiones: </text:span></text:p>
              <text:p><text:span text:style-name="T12"/></text:p>
              <text:p><text:span text:style-name="T12">- Contenido de desplazamiento vertical con un ancho equivalente a 320 píxeles CSS;</text:span></text:p>
              <text:p><text:span text:style-name="T12"/></text:p>
              <text:p><text:span text:style-name="T12">- Contenido de desplazamiento horizontal a una altura equivalente a 256 píxeles CSS;</text:span></text:p>
              <text:p><text:span text:style-name="T12"/></text:p>
              <text:p><text:span text:style-name="T12">- Excepto para partes del contenido que requieren un diseño bidimensional para su uso o significado.</text:span></text:p>
              <text:p><text:span text:style-name="T12"/></text:p>
              <text:p><text:span text:style-name="T12"/></text:p>
              <text:p><text:span text:style-name="T13"><text:a xlink:href="https://www.w3.org/TR/WCAG/#reflow" xlink:type="simple">https://www.w3.org/TR/WCAG/#reflow</text:a></text:span></text:p>
            </draw:text-box>
          </draw:frame>
          <draw:frame draw:z-index="5" draw:style-name="gr7" draw:text-style-name="P5" svg:width="17.145cm" svg:height="9.839cm" svg:x="20.23cm" svg:y="245.75cm">
            <draw:text-box>
              <text:p><text:span text:style-name="T12">Si las tecnologías que se utilizan pueden lograr la presentación visual, el texto se utiliza para transmitir información en lugar de imágenes de texto, con la excepción de lo siguiente: </text:span></text:p>
              <text:p><text:span text:style-name="T12"/></text:p>
              <text:p><text:span text:style-name="T12">- Personalizable: La imagen del texto se puede personalizar visualmente según las necesidades del usuario;</text:span></text:p>
              <text:p><text:span text:style-name="T12"/></text:p>
              <text:p><text:span text:style-name="T12">- Esencial: Una presentación particular del texto es esencial para la información que se transmite.</text:span></text:p>
              <text:p><text:span text:style-name="T12"/></text:p>
              <text:p><text:span text:style-name="T12">Nota: Los logotipos (texto que forma parte de un logotipo o marca) se consideran esenciales.</text:span></text:p>
              <text:p><text:span text:style-name="T12"/></text:p>
              <text:p><text:span text:style-name="T12"/></text:p>
              <text:p><text:span text:style-name="T13"><text:a xlink:href="https://www.w3.org/TR/WCAG/#images-of-text" xlink:type="simple">https://www.w3.org/TR/WCAG/#images-of-text</text:a></text:span></text:p>
            </draw:text-box>
          </draw:frame>
          <draw:frame draw:z-index="6" draw:style-name="gr8" draw:text-style-name="P5" svg:width="17.145cm" svg:height="3.755cm" svg:x="20.23cm" svg:y="231.2cm">
            <draw:text-box>
              <text:p><text:span text:style-name="T12">A excepción de los subtítulos y las imágenes de texto, el texto puede redimensionarse sin tecnología de asistencia hasta un 200% sin pérdida de contenido o funcionalidad.</text:span></text:p>
              <text:p><text:span text:style-name="T12"/></text:p>
              <text:p><text:span text:style-name="T13"><text:a xlink:href="https://www.w3.org/TR/WCAG/#resize-text" xlink:type="simple">https://www.w3.org/TR/WCAG/#resize-text</text:a></text:span></text:p>
            </draw:text-box>
          </draw:frame>
          <draw:frame draw:z-index="7" draw:style-name="gr9" draw:text-style-name="P5" svg:width="17.145cm" svg:height="10.455cm" svg:x="20.23cm" svg:y="214.235cm">
            <draw:text-box>
              <text:p><text:span text:style-name="T12">La presentación visual de texto e imágenes de texto tiene una relación de contraste de al menos 4,5:1, excepto para lo siguiente: </text:span></text:p>
              <text:p><text:span text:style-name="T12"/></text:p>
              <text:p><text:span text:style-name="T12">- Texto grande: El texto y las imágenes a gran escala de texto a gran escala tienen una relación de contraste de al menos 3:1;</text:span></text:p>
              <text:p><text:span text:style-name="T12"/></text:p>
              <text:p><text:span text:style-name="T1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2"/></text:p>
              <text:p><text:span text:style-name="T12">- Logotipos: El texto que forma parte de un logotipo o marca no tiene un requisito de contraste mínimo.</text:span></text:p>
              <text:p><text:span text:style-name="T12"/></text:p>
              <text:p><text:span text:style-name="T13"><text:a xlink:href="https://www.w3.org/TR/WCAG/#contrast-minimum" xlink:type="simple">https://www.w3.org/TR/WCAG/#contrast-minimum</text:a></text:span></text:p>
            </draw:text-box>
          </draw:frame>
          <draw:frame draw:z-index="8" draw:style-name="gr10" draw:text-style-name="P5" svg:width="17.145cm" svg:height="8.875cm" svg:x="20.23cm" svg:y="199.454cm">
            <draw:text-box>
              <text:p><text:span text:style-name="T1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2"/></text:p>
              <text:p><text:span text:style-name="T1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2"/></text:p>
              <text:p><text:span text:style-name="T13"><text:a xlink:href="https://www.w3.org/TR/WCAG/#audio-control" xlink:type="simple">https://www.w3.org/TR/WCAG/#audio-control</text:a></text:span></text:p>
            </draw:text-box>
          </draw:frame>
          <draw:frame draw:z-index="9" draw:style-name="gr11" draw:text-style-name="P5" svg:width="17.145cm" svg:height="6.759cm" svg:x="20.23cm" svg:y="184.21cm">
            <draw:text-box>
              <text:p><text:span text:style-name="T12">El color no se usa como único medio visual para transmitir la información, indicar una acción, solicitar una respuesta o distinguir un elemento visual. (Nivel A)</text:span></text:p>
              <text:p><text:span text:style-name="T12"/></text:p>
              <text:p><text:span text:style-name="T12">Nota: Este criterio de conformidad trata específicamente acerca de la percepción del color. En la Pauta 1.3 se recogen otras formas de percepción, incluyendo el acceso por software al color y a otros códigos de presentación visual.</text:span></text:p>
              <text:p><text:span text:style-name="T12"/></text:p>
              <text:p><text:span text:style-name="T13"><text:a xlink:href="https://www.w3.org/TR/WCAG/#use-of-color" xlink:type="simple">https://www.w3.org/TR/WCAG/#use-of-color</text:a></text:span></text:p>
            </draw:text-box>
          </draw:frame>
          <draw:frame draw:z-index="10" draw:style-name="gr11" draw:text-style-name="P5" svg:width="17.145cm" svg:height="6.759cm" svg:x="20.23cm" svg:y="168.915cm">
            <draw:text-box>
              <text:p><text:span text:style-name="T12">El propósito de cada campo de entrada que recoge información sobre el usuario puede ser determinado programáticamente cuando:</text:span></text:p>
              <text:p><text:span text:style-name="T12"/></text:p>
              <text:p><text:span text:style-name="T12">- El campo de entrada sirve a un propósito identificado en los propósitos de entrada de los componentes de la interfaz de usuario; y</text:span></text:p>
              <text:p><text:span text:style-name="T12">- El contenido se implementa usando tecnologías con soporte para identificar el significado esperado de los datos de entrada en formularios.</text:span></text:p>
              <text:p><text:span text:style-name="T12"/></text:p>
              <text:p><text:span text:style-name="T13"><text:a xlink:href="https://www.w3.org/TR/WCAG/#identify-input-purpose" xlink:type="simple">https://www.w3.org/TR/WCAG/#identify-input-purpose</text:a></text:span></text:p>
            </draw:text-box>
          </draw:frame>
          <draw:frame draw:z-index="11" draw:style-name="gr12" draw:text-style-name="P5" svg:width="17.145cm" svg:height="4.295cm" svg:x="20.23cm" svg:y="153.095cm">
            <draw:text-box>
              <text:p><text:span text:style-name="T12">El contenido no restringe su visualización y funcionamiento a una única orientación de pantalla, como vertical u horizontal, a menos que sea esencial una orientación de pantalla específica.</text:span></text:p>
              <text:p><text:span text:style-name="T12"/></text:p>
              <text:p><text:span text:style-name="T12"/></text:p>
              <text:p><text:span text:style-name="T13"><text:a xlink:href="https://www.w3.org/TR/WCAG/#orientation" xlink:type="simple">https://www.w3.org/TR/WCAG/#orientation</text:a></text:span></text:p>
            </draw:text-box>
          </draw:frame>
          <draw:frame draw:z-index="12" draw:style-name="gr13" draw:text-style-name="P5" svg:width="17.145cm" svg:height="5.92cm" svg:x="20.23cm" svg:y="137.8cm">
            <draw:text-box>
              <text:p><text:span text:style-name="T12">Las instrucciones proporcionadas para entender y operar el contenido no dependen exclusivamente en las características sensoriales de los componentes como su forma, tamaño, ubicación visual, orientación o sonido. (Nivel A)</text:span></text:p>
              <text:p><text:span text:style-name="T12"/></text:p>
              <text:p><text:span text:style-name="T12">Nota: Para los requisitos relacionados con el color, véase la Pauta 1.4.</text:span></text:p>
              <text:p><text:span text:style-name="T12"/></text:p>
              <text:p><text:span text:style-name="T13"><text:a xlink:href="https://www.w3.org/TR/WCAG/#sensory-characteristics" xlink:type="simple">https://www.w3.org/TR/WCAG/#sensory-characteristics</text:a></text:span></text:p>
            </draw:text-box>
          </draw:frame>
          <draw:frame draw:z-index="13" draw:style-name="gr14" draw:text-style-name="P5" svg:width="17.145cm" svg:height="4.293cm" svg:x="20.23cm" svg:y="122.392cm">
            <draw:text-box>
              <text:p><text:span text:style-name="T12">Cuando la secuencia en que se presenta el contenido afecta a su significado, se puede determinar por software la secuencia correcta de lectura. </text:span></text:p>
              <text:p><text:span text:style-name="T12"/></text:p>
              <text:p><text:span text:style-name="T13"/></text:p>
              <text:p><text:span text:style-name="T13"><text:a xlink:href="https://www.w3.org/TR/WCAG/#meaningful-sequence" xlink:type="simple">https://www.w3.org/TR/WCAG/#meaningful-sequence</text:a></text:span></text:p>
            </draw:text-box>
          </draw:frame>
          <draw:frame draw:z-index="14" draw:style-name="gr15" draw:text-style-name="P5" svg:width="17.145cm" svg:height="4.39cm" svg:x="20.23cm" svg:y="106.74cm">
            <draw:text-box>
              <text:p><text:span text:style-name="T12">La información, estructura y relaciones comunicadas a través de la presentación pueden ser determinadas por software o están disponibles como texto. </text:span></text:p>
              <text:p><text:span text:style-name="T12"/></text:p>
              <text:p><text:span text:style-name="T12"/></text:p>
              <text:p><text:span text:style-name="T13"><text:a xlink:href="https://www.w3.org/TR/WCAG/#info-and-relationships" xlink:type="simple">https://www.w3.org/TR/WCAG/#info-and-relationships</text:a></text:span></text:p>
            </draw:text-box>
          </draw:frame>
          <draw:frame draw:z-index="15" draw:style-name="gr16" draw:text-style-name="P5" svg:width="17.145cm" svg:height="3.81cm" svg:x="20.23cm" svg:y="91.445cm">
            <draw:text-box>
              <text:p><text:span text:style-name="T12">Se proporciona una audiodescripción para todo el contenido de vídeo grabado dentro de contenido multimedia sincronizado. </text:span></text:p>
              <text:p><text:span text:style-name="T12"/></text:p>
              <text:p><text:span text:style-name="T12"/></text:p>
              <text:p><text:span text:style-name="T13"><text:a xlink:href="https://www.w3.org/TR/WCAG/#audio-description-prerecorded" xlink:type="simple">https://www.w3.org/TR/WCAG/#audio-description-prerecorded</text:a></text:span></text:p>
            </draw:text-box>
          </draw:frame>
          <draw:frame draw:z-index="16" draw:style-name="gr17" draw:text-style-name="P5" svg:width="17.145cm" svg:height="3.679cm" svg:x="20.23cm" svg:y="75.625cm">
            <draw:text-box>
              <text:p><text:span text:style-name="T12">Se proporcionan subtítulos para todo el contenido de audio en directo de los multimedia sincronizados. </text:span></text:p>
              <text:p><text:span text:style-name="T12"/></text:p>
              <text:p><text:span text:style-name="T12"/></text:p>
              <text:p><text:span text:style-name="T13"><text:a xlink:href="https://www.w3.org/TR/WCAG/#captions-live" xlink:type="simple">https://www.w3.org/TR/WCAG/#captions-live</text:a></text:span></text:p>
            </draw:text-box>
          </draw:frame>
          <draw:frame draw:z-index="17" draw:style-name="gr18" draw:text-style-name="P6" svg:width="17.145cm" svg:height="6.143cm" svg:x="20.23cm" svg:y="60.33cm">
            <draw:text-box>
              <text:p><text:span text:style-name="T1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2"/></text:p>
              <text:p><text:span text:style-name="T12"/></text:p>
              <text:p><text:span text:style-name="T13"><text:a xlink:href="https://www.w3.org/TR/WCAG/#audio-description-or-media-alternative-prerecorded" xlink:type="simple">https://www.w3.org/TR/WCAG/#audio-description-or-media-alternative-prerecorded</text:a></text:span></text:p>
              <text:p><text:span text:style-name="T12"/></text:p>
            </draw:text-box>
          </draw:frame>
          <draw:frame draw:z-index="18" draw:style-name="gr19" draw:text-style-name="P8" svg:width="17.145cm" svg:height="3.81cm" svg:x="20.23cm" svg:y="45.09cm">
            <draw:text-box>
              <text:p text:style-name="P7"><text:span text:style-name="T1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14"/></text:p>
              <text:p text:style-name="P7"><text:span text:style-name="T15"><text:a xlink:href="https://www.w3.org/TR/WCAG/#audio-description-or-media-alternative-prerecorded" xlink:type="simple">https://www.w3.org/TR/WCAG/#captions-prerecorded</text:a></text:span></text:p>
            </draw:text-box>
          </draw:frame>
          <draw:frame draw:z-index="19" draw:style-name="gr20" draw:text-style-name="P8" svg:width="17.145cm" svg:height="6.965cm" svg:x="20.23cm" svg:y="29.87cm">
            <draw:text-box>
              <text:p><text:span text:style-name="T17">Sólo audio grabado: </text:span><text:span text:style-name="T12">Se proporciona una alternativa para los medios tempodependientes que presenta información equivalente para el contenido sólo audio grabado.</text:span></text:p>
              <text:p><text:span text:style-name="T12"/></text:p>
              <text:p><text:span text:style-name="T17">Sólo vídeo grabado:</text:span><text:span text:style-name="T12"> Se proporciona una alternativa para los medios tempodependientes o se proporciona una pista sonora que presenta información equivalente al contenido del medio de sólo vídeo grabado.</text:span></text:p>
              <text:p><text:span text:style-name="T13"/></text:p>
              <text:p><text:span text:style-name="T13"><text:a xlink:href="https://www.w3.org/TR/WCAG/#audio-only-and-video-only-prerecorded" xlink:type="simple">https://www.w3.org/TR/WCAG/#audio-only-and-video-only-prerecorded</text:a></text:span></text:p>
            </draw:text-box>
          </draw:frame>
          <draw:frame draw:z-index="20" draw:style-name="gr19" draw:text-style-name="P8" svg:width="17.145cm" svg:height="3.81cm" svg:x="20.23cm" svg:y="17.15cm">
            <draw:text-box>
              <text:p><text:span text:style-name="T12">Todo contenido no textual que se presenta al usuario tiene una alternativa textual que cumple el mismo propósito, excepto en las situaciones enumeradas a continuación.</text:span></text:p>
              <text:p><text:span text:style-name="T12"/></text:p>
              <text:p><text:span text:style-name="T12"/></text:p>
              <text:p text:style-name="P9"><text:span text:style-name="T13"><text:a xlink:href="http://www.w3.org/TR/WCAG/#text-alternatives" xlink:type="simple">http://www.w3.org/TR/WCAG/#text-alternatives</text:a></text:span></text:p>
              <text:p text:style-name="P9"><text:span text:style-name="T18"/></text:p>
            </draw:text-box>
          </draw:frame>
          <draw:frame draw:z-index="21" draw:name="Image 1" draw:style-name="gr4" draw:text-style-name="P4" svg:width="1.725cm" svg:height="1.925cm" svg:x="28.329cm" svg:y="27.925cm">
            <draw:image>
              <text:p/>
            </draw:image>
          </draw:frame>
          <draw:frame draw:z-index="22" draw:name="Image 1" draw:style-name="gr4" draw:text-style-name="P4" svg:width="1.725cm" svg:height="1.925cm" svg:x="28.364cm" svg:y="42.968cm">
            <draw:image>
              <text:p/>
            </draw:image>
          </draw:frame>
          <draw:frame draw:z-index="23" draw:name="Image 1" draw:style-name="gr4" draw:text-style-name="P4" svg:width="1.725cm" svg:height="1.925cm" svg:x="28.266cm" svg:y="58.273cm">
            <draw:image>
              <text:p/>
            </draw:image>
          </draw:frame>
          <draw:frame draw:z-index="24" draw:name="Image 1" draw:style-name="gr4" draw:text-style-name="P4" svg:width="1.725cm" svg:height="1.925cm" svg:x="28.353cm" svg:y="73.676cm">
            <draw:image>
              <text:p/>
            </draw:image>
          </draw:frame>
          <draw:frame draw:z-index="25" draw:name="Image 1" draw:style-name="gr4" draw:text-style-name="P4" svg:width="1.725cm" svg:height="1.925cm" svg:x="28.298cm" svg:y="89.476cm">
            <draw:image>
              <text:p/>
            </draw:image>
          </draw:frame>
          <draw:frame draw:z-index="26" draw:name="Image 1" draw:style-name="gr4" draw:text-style-name="P4" svg:width="1.725cm" svg:height="1.925cm" svg:x="28.086cm" svg:y="104.583cm">
            <draw:image>
              <text:p/>
            </draw:image>
          </draw:frame>
          <draw:frame draw:z-index="27" draw:name="Image 1" draw:style-name="gr4" draw:text-style-name="P4" svg:width="1.725cm" svg:height="1.925cm" svg:x="28.398cm" svg:y="120.491cm">
            <draw:image>
              <text:p/>
            </draw:image>
          </draw:frame>
          <draw:frame draw:z-index="28" draw:name="Image 1" draw:style-name="gr4" draw:text-style-name="P4" svg:width="1.725cm" svg:height="1.925cm" svg:x="28.101cm" svg:y="135.711cm">
            <draw:image>
              <text:p/>
            </draw:image>
          </draw:frame>
          <draw:frame draw:z-index="29" draw:name="Image 1" draw:style-name="gr4" draw:text-style-name="P4" svg:width="1.725cm" svg:height="1.925cm" svg:x="28.101cm" svg:y="151.006cm">
            <draw:image>
              <text:p/>
            </draw:image>
          </draw:frame>
          <draw:frame draw:z-index="30" draw:name="Image 1" draw:style-name="gr4" draw:text-style-name="P4" svg:width="1.725cm" svg:height="1.925cm" svg:x="28.398cm" svg:y="166.826cm">
            <draw:image>
              <text:p/>
            </draw:image>
          </draw:frame>
          <draw:frame draw:z-index="31" draw:name="Image 1" draw:style-name="gr4" draw:text-style-name="P4" svg:width="1.725cm" svg:height="1.925cm" svg:x="28.101cm" svg:y="182.121cm">
            <draw:image>
              <text:p/>
            </draw:image>
          </draw:frame>
          <draw:frame draw:z-index="32" draw:name="Image 1" draw:style-name="gr4" draw:text-style-name="P4" svg:width="1.725cm" svg:height="1.925cm" svg:x="28.398cm" svg:y="197.338cm">
            <draw:image>
              <text:p/>
            </draw:image>
          </draw:frame>
          <draw:frame draw:z-index="33" draw:name="Image 1" draw:style-name="gr4" draw:text-style-name="P4" svg:width="1.725cm" svg:height="1.925cm" svg:x="28.166cm" svg:y="212.31cm">
            <draw:image>
              <text:p/>
            </draw:image>
          </draw:frame>
          <draw:frame draw:z-index="34" draw:name="Image 1" draw:style-name="gr4" draw:text-style-name="P4" svg:width="1.725cm" svg:height="1.925cm" svg:x="28.266cm" svg:y="229.076cm">
            <draw:image>
              <text:p/>
            </draw:image>
          </draw:frame>
          <draw:frame draw:z-index="35" draw:name="Image 1" draw:style-name="gr4" draw:text-style-name="P4" svg:width="1.725cm" svg:height="1.925cm" svg:x="28.101cm" svg:y="243.661cm">
            <draw:image>
              <text:p/>
            </draw:image>
          </draw:frame>
          <draw:frame draw:z-index="36" draw:name="Image 1" draw:style-name="gr4" draw:text-style-name="P4" svg:width="1.725cm" svg:height="1.925cm" svg:x="28.101cm" svg:y="258.921cm">
            <draw:image>
              <text:p/>
            </draw:image>
          </draw:frame>
          <draw:frame draw:z-index="37" draw:name="Image 1" draw:style-name="gr4" draw:text-style-name="P4" svg:width="1.725cm" svg:height="1.925cm" svg:x="28.101cm" svg:y="274.776cm">
            <draw:image>
              <text:p/>
            </draw:image>
          </draw:frame>
          <draw:frame draw:z-index="38" draw:name="Image 1" draw:style-name="gr4" draw:text-style-name="P4" svg:width="1.725cm" svg:height="1.925cm" svg:x="27.973cm" svg:y="291.352cm">
            <draw:image>
              <text:p/>
            </draw:image>
          </draw:frame>
          <draw:frame draw:z-index="39" draw:name="Image 1" draw:style-name="gr4" draw:text-style-name="P4" svg:width="1.725cm" svg:height="1.925cm" svg:x="28.126cm" svg:y="308.287cm">
            <draw:image>
              <text:p/>
            </draw:image>
          </draw:frame>
        </table:shapes>
        <table:table-column table:style-name="co38" table:default-cell-style-name="Default"/>
        <table:table-column table:style-name="co39" table:default-cell-style-name="Default"/>
        <table:table-column table:style-name="co40" table:default-cell-style-name="Default"/>
        <table:table-column table:style-name="co41" table:default-cell-style-name="ce111"/>
        <table:table-column table:style-name="co42" table:default-cell-style-name="ce111"/>
        <table:table-column table:style-name="co43" table:number-columns-repeated="10"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2" table:number-columns-repeated="39" table:default-cell-style-name="Default"/>
        <table:table-row table:style-name="ro42">
          <table:table-cell table:style-name="ce87"/>
          <table:table-cell table:style-name="ce88" table:number-columns-repeated="2"/>
          <table:table-cell table:style-name="ce105"/>
          <table:table-cell table:style-name="ce291"/>
          <table:table-cell table:style-name="ce66" table:number-columns-repeated="21"/>
          <table:table-cell table:number-columns-repeated="38"/>
        </table:table-row>
        <table:table-row table:style-name="ro43">
          <table:table-cell table:style-name="ce87"/>
          <table:table-cell table:style-name="ce48" office:value-type="string" calcext:value-type="string">
            <text:p>Informe de revisión de la accesibilidad</text:p>
          </table:table-cell>
          <table:table-cell table:style-name="ce87"/>
          <table:table-cell table:style-name="ce105"/>
          <table:table-cell table:style-name="ce291"/>
          <table:table-cell table:number-columns-repeated="10"/>
          <table:table-cell table:style-name="ce66" table:number-columns-repeated="11"/>
          <table:table-cell table:number-columns-repeated="38"/>
        </table:table-row>
        <table:table-row table:style-name="ro44">
          <table:table-cell table:style-name="ce87"/>
          <table:table-cell table:style-name="ce49" office:value-type="string" calcext:value-type="string">
            <text:p>Análisis de accesibilidad en profundidad</text:p>
          </table:table-cell>
          <table:table-cell table:style-name="ce87"/>
          <table:table-cell table:style-name="ce105"/>
          <table:table-cell table:style-name="ce291"/>
          <table:table-cell table:number-columns-repeated="59"/>
        </table:table-row>
        <table:table-row table:style-name="ro44">
          <table:table-cell/>
          <table:table-cell table:style-name="ce30"/>
          <table:table-cell table:style-name="ce50"/>
          <table:table-cell table:style-name="Default" table:number-columns-repeated="2"/>
          <table:table-cell table:number-columns-repeated="5"/>
          <table:table-cell table:style-name="ce66"/>
          <table:table-cell table:number-columns-repeated="2"/>
          <table:table-cell table:style-name="ce66" table:number-columns-repeated="2"/>
          <table:table-cell table:number-columns-repeated="49"/>
        </table:table-row>
        <table:table-row table:style-name="ro32">
          <table:table-cell/>
          <table:table-cell table:style-name="ce32" office:value-type="string" calcext:value-type="string">
            <text:p><text:s/>Revisión de la muestra</text:p>
          </table:table-cell>
          <table:table-cell table:style-name="ce51"/>
          <table:table-cell table:style-name="ce85"/>
          <table:table-cell table:style-name="ce112"/>
          <table:table-cell table:style-name="ce85" table:number-columns-repeated="8"/>
          <table:table-cell table:style-name="ce109" table:number-columns-repeated="2"/>
          <table:table-cell table:number-columns-repeated="11"/>
          <table:table-cell table:style-name="ce110" table:number-columns-repeated="38"/>
        </table:table-row>
        <table:table-row table:style-name="ro45">
          <table:table-cell/>
          <table:table-cell table:style-name="ce89" table:number-columns-repeated="3"/>
          <table:table-cell table:style-name="ce113"/>
          <table:table-cell table:style-name="ce89" table:number-columns-repeated="8"/>
          <table:table-cell table:style-name="ce66" table:number-columns-repeated="2"/>
          <table:table-cell table:number-columns-repeated="49"/>
        </table:table-row>
        <table:table-row table:style-name="ro46">
          <table:table-cell/>
          <table:table-cell table:style-name="ce66" table:number-columns-repeated="3"/>
          <table:table-cell table:style-name="ce291"/>
          <table:table-cell table:style-name="ce66" table:number-columns-repeated="10"/>
          <table:table-cell table:number-columns-repeated="49"/>
        </table:table-row>
        <table:table-row table:style-name="ro47">
          <table:table-cell/>
          <table:table-cell table:style-name="ce90" office:value-type="string" calcext:value-type="string">
            <text:p>Principio 1: Perceptible </text:p>
          </table:table-cell>
          <table:table-cell table:style-name="ce66"/>
          <table:table-cell table:style-name="ce291" table:number-columns-repeated="2"/>
          <table:table-cell table:style-name="ce66" table:number-columns-repeated="10"/>
          <table:table-cell table:number-columns-repeated="49"/>
        </table:table-row>
        <table:table-row table:style-name="ro34">
          <table:table-cell/>
          <table:table-cell table:style-name="ce91" office:value-type="string" calcext:value-type="string">
            <text:p>La información y los componentes de la interfaz de usuario deben ser presentados a los usuarios de modo que ellos puedan percibirlos.</text:p>
          </table:table-cell>
          <table:table-cell table:style-name="ce66"/>
          <table:table-cell table:style-name="ce291" table:number-columns-repeated="2"/>
          <table:table-cell table:style-name="ce66" table:number-columns-repeated="10"/>
          <table:table-cell table:number-columns-repeated="49"/>
        </table:table-row>
        <table:table-row table:style-name="ro48">
          <table:table-cell/>
          <table:table-cell table:style-name="ce66" table:number-columns-repeated="2"/>
          <table:table-cell table:style-name="ce291" table:number-columns-repeated="2"/>
          <table:table-cell table:number-columns-repeated="5"/>
          <table:table-cell table:style-name="ce66" table:number-columns-repeated="8"/>
          <table:table-cell table:number-columns-repeated="2"/>
          <table:table-cell table:style-name="ce66" table:number-columns-repeated="5"/>
          <table:table-cell table:number-columns-repeated="39"/>
        </table:table-row>
        <table:table-row table:style-name="ro44">
          <table:table-cell/>
          <table:table-cell table:style-name="ce92" office:value-type="string" calcext:value-type="string" table:number-columns-spanned="2" table:number-rows-spanned="1">
            <text:p>Criterios de Verificación</text:p>
          </table:table-cell>
          <table:covered-table-cell table:style-name="ce99"/>
          <table:table-cell table:style-name="ce106"/>
          <table:table-cell table:style-name="Default"/>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101"/>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66" table:number-columns-repeated="6"/>
          <table:table-cell table:number-columns-repeated="2"/>
          <table:table-cell table:style-name="ce66" table:number-columns-repeated="5"/>
          <table:table-cell table:number-columns-repeated="39"/>
        </table:table-row>
        <table:table-row table:style-name="ro30">
          <table:table-cell/>
          <table:table-cell table:style-name="ce93" office:value-type="string" calcext:value-type="string">
            <text:p>A</text:p>
          </table:table-cell>
          <table:table-cell table:style-name="ce100" office:value-type="float" office:value="9" calcext:value-type="float">
            <text:p>9</text:p>
          </table:table-cell>
          <table:table-cell table:style-name="ce106"/>
          <table:table-cell table:style-name="Default"/>
          <table:table-cell table:style-name="ce117" office:value-type="string" calcext:value-type="string">
            <text:p>Pasa</text:p>
          </table:table-cell>
          <table:table-cell table:style-name="ce93" table:formula="of:=[.J20]+[.J53]+[.J86]+[.J119]+[.J152]+[.J185]+[.J218]+[.J251]+[.J284]+[.J317]+[.J350]+[.J383]+[.J416]+[.J449]+[.J482]+[.J515]+[.J548]+[.J581]+[.J614]+[.J648]" office:value-type="float" office:value="41" calcext:value-type="float">
            <text:p>41</text:p>
          </table:table-cell>
          <table:table-cell table:style-name="ce124" table:formula="of:=IF(([.$G$15]+[.$K$15])=0;0;[.G12]/([.$G$15]+[.$K$15]))" office:value-type="percentage" office:value="0.5125" calcext:value-type="percentage">
            <text:p>51,25 %</text:p>
          </table:table-cell>
          <table:table-cell table:style-name="ce101"/>
          <table:table-cell table:style-name="ce100" office:value-type="string" calcext:value-type="string">
            <text:p>No decide</text:p>
          </table:table-cell>
          <table:table-cell table:style-name="ce93" table:formula="of:=[.G20]+[.G53]+[.G86]+[.G119]+[.G152]+[.G185]+[.G218]+[.G251]+[.G284]+[.G317]+[.G350]+[.G383]+[.G416]+[.G449]+[.G482]+[.G515]+[.G548]+[.G581]+[.G614]+[.G648]"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66" table:number-columns-repeated="6"/>
          <table:table-cell table:number-columns-repeated="2"/>
          <table:table-cell table:style-name="ce66" table:number-columns-repeated="5"/>
          <table:table-cell table:number-columns-repeated="39"/>
        </table:table-row>
        <table:table-row table:style-name="ro30">
          <table:table-cell/>
          <table:table-cell table:style-name="ce93" office:value-type="string" calcext:value-type="string">
            <text:p>AA</text:p>
          </table:table-cell>
          <table:table-cell table:style-name="ce100" office:value-type="float" office:value="11" calcext:value-type="float">
            <text:p>11</text:p>
          </table:table-cell>
          <table:table-cell table:style-name="ce106"/>
          <table:table-cell table:style-name="Default"/>
          <table:table-cell table:style-name="ce117" office:value-type="string" calcext:value-type="string">
            <text:p>Falla</text:p>
          </table:table-cell>
          <table:table-cell table:style-name="ce93" table:formula="of:=[.I20]+[.I53]+[.I86]+[.I119]+[.I152]+[.I185]+[.I218]+[.I251]+[.I284]+[.I317]+[.I350]+[.I383]+[.I416]+[.I449]+[.I482]+[.I515]+[.I548]+[.I581]+[.I614]+[.I648]" office:value-type="float" office:value="3" calcext:value-type="float">
            <text:p>3</text:p>
          </table:table-cell>
          <table:table-cell table:style-name="ce124" table:formula="of:=IF(([.$G$15]+[.$K$15])=0;0;[.G13]/([.$G$15]+[.$K$15]))" office:value-type="percentage" office:value="0.0375" calcext:value-type="percentage">
            <text:p>3,75 %</text:p>
          </table:table-cell>
          <table:table-cell table:style-name="ce101"/>
          <table:table-cell table:style-name="ce100" office:value-type="string" calcext:value-type="string">
            <text:p>No testeado</text:p>
          </table:table-cell>
          <table:table-cell table:style-name="ce93" table:formula="of:=[.F20]+[.F53]+[.F86]+[.F119]+[.F152]+[.F185]+[.F218]+[.F251]+[.F284]+[.F317]+[.F350]+[.F383]+[.F416]+[.F449]+[.F482]+[.F515]+[.F548]+[.F581]+[.F614]+[.F648]"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66" table:number-columns-repeated="6"/>
          <table:table-cell table:number-columns-repeated="2"/>
          <table:table-cell table:style-name="ce66" table:number-columns-repeated="5"/>
          <table:table-cell table:number-columns-repeated="39"/>
        </table:table-row>
        <table:table-row table:style-name="ro30">
          <table:table-cell/>
          <table:table-cell table:style-name="ce93" office:value-type="string" calcext:value-type="string">
            <text:p>Total </text:p>
          </table:table-cell>
          <table:table-cell table:style-name="ce100" table:formula="of:=[.C12]+[.C13]" office:value-type="float" office:value="20" calcext:value-type="float">
            <text:p>20</text:p>
          </table:table-cell>
          <table:table-cell table:style-name="ce106"/>
          <table:table-cell table:style-name="Default"/>
          <table:table-cell table:style-name="ce117" office:value-type="string" calcext:value-type="string">
            <text:p>No aplica</text:p>
          </table:table-cell>
          <table:table-cell table:style-name="ce93" table:formula="of:=[.H20]+[.H53]+[.H86]+[.H119]+[.H152]+[.H185]+[.H218]+[.H251]+[.H284]+[.H317]+[.H350]+[.H383]+[.H416]+[.H449]+[.H482]+[.H515]+[.H548]+[.H581]+[.H614]+[.H648]" office:value-type="float" office:value="36" calcext:value-type="float">
            <text:p>36</text:p>
          </table:table-cell>
          <table:table-cell table:style-name="ce124" table:formula="of:=IF(([.$G$15]+[.$K$15])=0;0;[.G14]/([.$G$15]+[.$K$15]))" office:value-type="percentage" office:value="0.45" calcext:value-type="percentage">
            <text:p>45,00 %</text:p>
          </table:table-cell>
          <table:table-cell table:style-name="ce101"/>
          <table:table-cell table:style-name="ce100" office:value-type="string" calcext:value-type="string">
            <text:p>En blanco</text:p>
          </table:table-cell>
          <table:table-cell table:style-name="ce130" table:formula="of:=[.K20]+[.K53]+[.K86]+[.K119]+[.K152]+[.K185]+[.K218]+[.K251]+[.K284]+[.K317]+[.K350]+[.K383]+[.K416]+[.K449]+[.K482]+[.K515]+[.K548]+[.K581]+[.K614]+[.K648]"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66" table:number-columns-repeated="6"/>
          <table:table-cell table:number-columns-repeated="2"/>
          <table:table-cell table:style-name="ce66" table:number-columns-repeated="5"/>
          <table:table-cell table:number-columns-repeated="39"/>
        </table:table-row>
        <table:table-row table:style-name="ro30">
          <table:table-cell/>
          <table:table-cell table:style-name="ce94"/>
          <table:table-cell table:style-name="ce101"/>
          <table:table-cell table:style-name="ce106"/>
          <table:table-cell table:style-name="Default"/>
          <table:table-cell table:style-name="ce93" office:value-type="string" calcext:value-type="string">
            <text:p>Total </text:p>
          </table:table-cell>
          <table:table-cell table:style-name="ce93" table:formula="of:=SUM([.G12:.G14])" office:value-type="float" office:value="80" calcext:value-type="float">
            <text:p>80</text:p>
          </table:table-cell>
          <table:table-cell table:style-name="ce125" table:formula="of:=SUM([.H12:.H14])" office:value-type="percentage" office:value="1" calcext:value-type="percentage">
            <text:p>100,00 %</text:p>
          </table:table-cell>
          <table:table-cell table:style-name="ce101"/>
          <table:table-cell table:style-name="ce93"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66" table:number-columns-repeated="6"/>
          <table:table-cell table:number-columns-repeated="2"/>
          <table:table-cell table:style-name="ce66" table:number-columns-repeated="5"/>
          <table:table-cell table:number-columns-repeated="39"/>
        </table:table-row>
        <table:table-row table:style-name="ro30">
          <table:table-cell/>
          <table:table-cell table:style-name="ce66" table:number-columns-repeated="2"/>
          <table:table-cell table:style-name="ce101" table:number-columns-repeated="8"/>
          <table:table-cell table:style-name="ce66" table:number-columns-repeated="7"/>
          <table:table-cell table:number-columns-repeated="2"/>
          <table:table-cell table:style-name="ce66" table:number-columns-repeated="5"/>
          <table:table-cell table:number-columns-repeated="39"/>
        </table:table-row>
        <table:table-row table:style-name="ro30">
          <table:table-cell/>
          <table:table-cell table:style-name="ce66" table:number-columns-repeated="2"/>
          <table:table-cell table:style-name="ce291"/>
          <table:table-cell table:style-name="ce104"/>
          <table:table-cell table:number-columns-repeated="5"/>
          <table:table-cell table:style-name="ce66" table:number-columns-repeated="3"/>
          <table:table-cell table:number-columns-repeated="51"/>
        </table:table-row>
        <table:table-row table:style-name="ro49">
          <table:table-cell/>
          <table:table-cell table:style-name="ce95" office:value-type="string" calcext:value-type="string">
            <text:p>A</text:p>
          </table:table-cell>
          <table:table-cell table:style-name="ce102" office:value-type="string" calcext:value-type="string">
            <text:p>1.1.1 Contenido no textual</text:p>
          </table:table-cell>
          <table:table-cell table:style-name="ce107" office:value-type="string" calcext:value-type="string">
            <text:p>Resultado</text:p>
          </table:table-cell>
          <table:table-cell table:number-columns-repeated="6"/>
          <table:table-cell table:style-name="ce66" table:number-columns-repeated="2"/>
          <table:table-cell table:number-columns-repeated="52"/>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19]&lt;&gt;&quot;&quot;;IF(AND([.B19]&lt;&gt;&quot;&quot;;[.C19]&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table-cell table:number-columns-repeated="52"/>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0" calcext:value-type="float">
            <text:p>0</text:p>
          </table:table-cell>
          <table:table-cell table:style-name="ce119" table:formula="of:=COUNTIF([.$D19]:INDIRECT(&quot;$D&quot; &amp;  SUM(ROW()-1;[$'03.Muestra'.$D$40])-1);[.I19])" office:value-type="float" office:value="0" calcext:value-type="float">
            <text:p>0</text:p>
          </table:table-cell>
          <table:table-cell table:style-name="ce119" table:formula="of:=COUNTIF([.$D19]:INDIRECT(&quot;$D&quot; &amp;  SUM(ROW()-1;[$'03.Muestra'.$D$40])-1);[.J19])" office:value-type="float" office:value="4" calcext:value-type="float">
            <text:p>4</text:p>
          </table:table-cell>
          <table:table-cell table:style-name="ce119" table:formula="of:=IF([$'03.Muestra'.$D$40]=0;0;COUNTBLANK([.$D19]:INDIRECT(&quot;$D&quot; &amp;  SUM(ROW()-1;[$'03.Muestra'.$D$40])-1)))" office:value-type="float" office:value="0" calcext:value-type="float">
            <text:p>0</text:p>
          </table:table-cell>
          <table:table-cell table:style-name="ce66"/>
          <table:table-cell table:number-columns-repeated="52"/>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1]&lt;&gt;&quot;&quot;;IF(AND([.B21]&lt;&gt;&quot;&quot;;[.C21]&lt;&gt;&quot;&quot;);&quot;&quot;;&quot;ERR&quot;);&quot;&quot;)">
            <text:p/>
          </table:table-cell>
          <table:table-cell table:style-name="ce66" table:number-columns-repeated="6"/>
          <table:table-cell table:number-columns-repeated="53"/>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Pasa</text:p>
          </table:table-cell>
          <table:table-cell table:style-name="ce302" table:formula="of:=IF([.D22]&lt;&gt;&quot;&quot;;IF(AND([.B22]&lt;&gt;&quot;&quot;;[.C22]&lt;&gt;&quot;&quot;);&quot;&quot;;&quot;ERR&quot;);&quot;&quot;)">
            <text:p/>
          </table:table-cell>
          <table:table-cell table:style-name="ce66" table:number-columns-repeated="4"/>
          <table:table-cell/>
          <table:table-cell table:style-name="ce132" office:value-type="string" calcext:value-type="string">
            <text:p>N/T</text:p>
          </table:table-cell>
          <table:table-cell table:style-name="ce133" office:value-type="string" calcext:value-type="string">
            <text:p>No Testeado</text:p>
          </table:table-cell>
          <table:table-cell table:number-columns-repeated="52"/>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23]&lt;&gt;&quot;&quot;;IF(AND([.B23]&lt;&gt;&quot;&quot;;[.C23]&lt;&gt;&quot;&quot;);&quot;&quot;;&quot;ERR&quot;);&quot;&quot;)">
            <text:p/>
          </table:table-cell>
          <table:table-cell table:style-name="ce120"/>
          <table:table-cell table:style-name="ce66" table:number-columns-repeated="3"/>
          <table:table-cell/>
          <table:table-cell table:style-name="ce132" office:value-type="string" calcext:value-type="string">
            <text:p>N/A</text:p>
          </table:table-cell>
          <table:table-cell table:style-name="ce133" office:value-type="string" calcext:value-type="string">
            <office:annotation draw:style-name="gr21" draw:text-style-name="P2" svg:width="5.394cm" svg:height="1.149cm" svg:x="34.72cm" svg:y="14.391cm" draw:caption-point-x="2.914cm" draw:caption-point-y="-1.029cm">
              <dc:date>2020-04-22T00:00:00</dc:date>
              <text:p text:style-name="P1"><text:span text:style-name="T19">No tiene elementos sobre los que realizar la comprobación</text:span></text:p>
            </office:annotation>
            <text:p>No Aplica</text:p>
          </table:table-cell>
          <table:table-cell table:number-columns-repeated="52"/>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24]&lt;&gt;&quot;&quot;;IF(AND([.B24]&lt;&gt;&quot;&quot;;[.C24]&lt;&gt;&quot;&quot;);&quot;&quot;;&quot;ERR&quot;);&quot;&quot;)">
            <text:p/>
          </table:table-cell>
          <table:table-cell table:style-name="ce66" table:number-columns-repeated="4"/>
          <table:table-cell/>
          <table:table-cell table:style-name="ce132" office:value-type="string" calcext:value-type="string">
            <text:p>N/D</text:p>
          </table:table-cell>
          <table:table-cell table:style-name="ce133" office:value-type="string" calcext:value-type="string">
            <office:annotation draw:style-name="gr22" draw:text-style-name="P2" svg:width="5.394cm" svg:height="2.097cm" svg:x="34.753cm" svg:y="15.665cm" draw:caption-point-x="2.881cm" draw:caption-point-y="-1.88cm">
              <dc:date>2020-04-22T00:00:00</dc:date>
              <text:p text:style-name="P1"><text:span text:style-name="T19">Pendiente de revisión manual. La comprobación automática es correcta pero falta realizar comprobación manual</text:span></text:p>
            </office:annotation>
            <text:p>No Decide</text:p>
          </table:table-cell>
          <table:table-cell table:number-columns-repeated="17"/>
          <table:table-cell table:style-name="ce66"/>
          <table:table-cell table:number-columns-repeated="34"/>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25]&lt;&gt;&quot;&quot;;IF(AND([.B25]&lt;&gt;&quot;&quot;;[.C25]&lt;&gt;&quot;&quot;);&quot;&quot;;&quot;ERR&quot;);&quot;&quot;)">
            <text:p/>
          </table:table-cell>
          <table:table-cell table:style-name="ce66" table:number-columns-repeated="7"/>
          <table:table-cell table:number-columns-repeated="17"/>
          <table:table-cell table:style-name="ce66"/>
          <table:table-cell table:number-columns-repeated="34"/>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7" table:content-validation-name="val9"/>
          <table:table-cell table:style-name="ce302" table:formula="of:=IF([.D26]&lt;&gt;&quot;&quot;;IF(AND([.B26]&lt;&gt;&quot;&quot;;[.C26]&lt;&gt;&quot;&quot;);&quot;&quot;;&quot;ERR&quot;);&quot;&quot;)">
            <text:p/>
          </table:table-cell>
          <table:table-cell table:style-name="ce66" table:number-columns-repeated="7"/>
          <table:table-cell table:number-columns-repeated="17"/>
          <table:table-cell table:style-name="ce66"/>
          <table:table-cell table:number-columns-repeated="34"/>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27]&lt;&gt;&quot;&quot;;IF(AND([.B27]&lt;&gt;&quot;&quot;;[.C27]&lt;&gt;&quot;&quot;);&quot;&quot;;&quot;ERR&quot;);&quot;&quot;)">
            <text:p/>
          </table:table-cell>
          <table:table-cell table:style-name="ce66" table:number-columns-repeated="5"/>
          <table:table-cell table:number-columns-repeated="6"/>
          <table:table-cell table:style-name="ce66" table:number-columns-repeated="5"/>
          <table:table-cell table:number-columns-repeated="8"/>
          <table:table-cell table:style-name="ce66"/>
          <table:table-cell table:number-columns-repeated="34"/>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28]&lt;&gt;&quot;&quot;;IF(AND([.B28]&lt;&gt;&quot;&quot;;[.C28]&lt;&gt;&quot;&quot;);&quot;&quot;;&quot;ERR&quot;);&quot;&quot;)">
            <text:p/>
          </table:table-cell>
          <table:table-cell table:style-name="ce66" table:number-columns-repeated="5"/>
          <table:table-cell table:number-columns-repeated="3"/>
          <table:table-cell table:style-name="ce66" table:number-columns-repeated="8"/>
          <table:table-cell table:number-columns-repeated="8"/>
          <table:table-cell table:style-name="ce66"/>
          <table:table-cell table:number-columns-repeated="34"/>
        </table:table-row>
        <table:table-row table:style-name="ro30">
          <table:table-cell/>
          <table:table-cell table:style-name="ce96"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9]&lt;&gt;&quot;&quot;;IF(AND([.B29]&lt;&gt;&quot;&quot;;[.C29]&lt;&gt;&quot;&quot;);&quot;&quot;;&quot;ERR&quot;);&quot;&quot;)">
            <text:p/>
          </table:table-cell>
          <table:table-cell table:style-name="ce66" table:number-columns-repeated="5"/>
          <table:table-cell table:number-columns-repeated="5"/>
          <table:table-cell table:style-name="ce66"/>
          <table:table-cell table:style-name="ce133" table:number-columns-repeated="2"/>
          <table:table-cell table:style-name="ce66" table:number-columns-repeated="7"/>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7" table:content-validation-name="val9"/>
          <table:table-cell table:style-name="ce302" table:formula="of:=IF([.D30]&lt;&gt;&quot;&quot;;IF(AND([.B30]&lt;&gt;&quot;&quot;;[.C30]&lt;&gt;&quot;&quot;);&quot;&quot;;&quot;ERR&quot;);&quot;&quot;)">
            <text:p/>
          </table:table-cell>
          <table:table-cell table:style-name="ce66" table:number-columns-repeated="7"/>
          <table:table-cell table:number-columns-repeated="2"/>
          <table:table-cell table:style-name="ce66" table:number-columns-repeated="11"/>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1]&lt;&gt;&quot;&quot;;IF(AND([.B31]&lt;&gt;&quot;&quot;;[.C31]&lt;&gt;&quot;&quot;);&quot;&quot;;&quot;ERR&quot;);&quot;&quot;)">
            <text:p/>
          </table:table-cell>
          <table:table-cell table:style-name="ce66" table:number-columns-repeated="7"/>
          <table:table-cell table:number-columns-repeated="2"/>
          <table:table-cell table:style-name="ce66" table:number-columns-repeated="11"/>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2]&lt;&gt;&quot;&quot;;IF(AND([.B32]&lt;&gt;&quot;&quot;;[.C32]&lt;&gt;&quot;&quot;);&quot;&quot;;&quot;ERR&quot;);&quot;&quot;)">
            <text:p/>
          </table:table-cell>
          <table:table-cell table:style-name="ce66" table:number-columns-repeated="7"/>
          <table:table-cell table:number-columns-repeated="2"/>
          <table:table-cell table:style-name="ce66" table:number-columns-repeated="11"/>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3]&lt;&gt;&quot;&quot;;IF(AND([.B33]&lt;&gt;&quot;&quot;;[.C33]&lt;&gt;&quot;&quot;);&quot;&quot;;&quot;ERR&quot;);&quot;&quot;)">
            <text:p/>
          </table:table-cell>
          <table:table-cell table:style-name="ce66" table:number-columns-repeated="7"/>
          <table:table-cell/>
          <table:table-cell table:style-name="ce66" table:number-columns-repeated="12"/>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4]&lt;&gt;&quot;&quot;;IF(AND([.B34]&lt;&gt;&quot;&quot;;[.C34]&lt;&gt;&quot;&quot;);&quot;&quot;;&quot;ERR&quot;);&quot;&quot;)">
            <text:p/>
          </table:table-cell>
          <table:table-cell table:style-name="ce66" table:number-columns-repeated="6"/>
          <table:table-cell table:number-columns-repeated="11"/>
          <table:table-cell table:style-name="ce66" table:number-columns-repeated="3"/>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5]&lt;&gt;&quot;&quot;;[.C35]&lt;&gt;&quot;&quot;);&quot;N/T&quot;;&quot;&quot;)">
            <text:p/>
          </table:table-cell>
          <table:table-cell table:style-name="ce302" table:formula="of:=IF([.D35]&lt;&gt;&quot;&quot;;IF(AND([.B35]&lt;&gt;&quot;&quot;;[.C35]&lt;&gt;&quot;&quot;);&quot;&quot;;&quot;ERR&quot;);&quot;&quot;)">
            <text:p/>
          </table:table-cell>
          <table:table-cell table:style-name="ce66" table:number-columns-repeated="6"/>
          <table:table-cell table:number-columns-repeated="11"/>
          <table:table-cell table:style-name="ce66" table:number-columns-repeated="3"/>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6]&lt;&gt;&quot;&quot;;[.C36]&lt;&gt;&quot;&quot;);&quot;N/T&quot;;&quot;&quot;)">
            <text:p/>
          </table:table-cell>
          <table:table-cell table:style-name="ce302" table:formula="of:=IF([.D36]&lt;&gt;&quot;&quot;;IF(AND([.B36]&lt;&gt;&quot;&quot;;[.C36]&lt;&gt;&quot;&quot;);&quot;&quot;;&quot;ERR&quot;);&quot;&quot;)">
            <text:p/>
          </table:table-cell>
          <table:table-cell table:style-name="ce66" table:number-columns-repeated="6"/>
          <table:table-cell table:number-columns-repeated="11"/>
          <table:table-cell table:style-name="ce66" table:number-columns-repeated="3"/>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7]&lt;&gt;&quot;&quot;;[.C37]&lt;&gt;&quot;&quot;);&quot;N/T&quot;;&quot;&quot;)">
            <text:p/>
          </table:table-cell>
          <table:table-cell table:style-name="ce302" table:formula="of:=IF([.D37]&lt;&gt;&quot;&quot;;IF(AND([.B37]&lt;&gt;&quot;&quot;;[.C37]&lt;&gt;&quot;&quot;);&quot;&quot;;&quot;ERR&quot;);&quot;&quot;)">
            <text:p/>
          </table:table-cell>
          <table:table-cell table:style-name="ce66" table:number-columns-repeated="7"/>
          <table:table-cell table:number-columns-repeated="4"/>
          <table:table-cell table:style-name="ce66"/>
          <table:table-cell table:number-columns-repeated="5"/>
          <table:table-cell table:style-name="ce66" table:number-columns-repeated="3"/>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8]&lt;&gt;&quot;&quot;;[.C38]&lt;&gt;&quot;&quot;);&quot;N/T&quot;;&quot;&quot;)">
            <text:p/>
          </table:table-cell>
          <table:table-cell table:style-name="ce302" table:formula="of:=IF([.D38]&lt;&gt;&quot;&quot;;IF(AND([.B38]&lt;&gt;&quot;&quot;;[.C38]&lt;&gt;&quot;&quot;);&quot;&quot;;&quot;ERR&quot;);&quot;&quot;)">
            <text:p/>
          </table:table-cell>
          <table:table-cell table:style-name="ce66" table:number-columns-repeated="7"/>
          <table:table-cell table:number-columns-repeated="4"/>
          <table:table-cell table:style-name="ce66"/>
          <table:table-cell table:number-columns-repeated="5"/>
          <table:table-cell table:style-name="ce66" table:number-columns-repeated="3"/>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9]&lt;&gt;&quot;&quot;;[.C39]&lt;&gt;&quot;&quot;);&quot;N/T&quot;;&quot;&quot;)">
            <text:p/>
          </table:table-cell>
          <table:table-cell table:style-name="ce302" table:formula="of:=IF([.D39]&lt;&gt;&quot;&quot;;IF(AND([.B39]&lt;&gt;&quot;&quot;;[.C39]&lt;&gt;&quot;&quot;);&quot;&quot;;&quot;ERR&quot;);&quot;&quot;)">
            <text:p/>
          </table:table-cell>
          <table:table-cell table:style-name="ce66" table:number-columns-repeated="7"/>
          <table:table-cell table:number-columns-repeated="4"/>
          <table:table-cell table:style-name="ce66"/>
          <table:table-cell table:number-columns-repeated="5"/>
          <table:table-cell table:style-name="ce66" table:number-columns-repeated="3"/>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0]&lt;&gt;&quot;&quot;;[.C40]&lt;&gt;&quot;&quot;);&quot;N/T&quot;;&quot;&quot;)">
            <text:p/>
          </table:table-cell>
          <table:table-cell table:style-name="ce302" table:formula="of:=IF([.D40]&lt;&gt;&quot;&quot;;IF(AND([.B40]&lt;&gt;&quot;&quot;;[.C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1]&lt;&gt;&quot;&quot;;[.C41]&lt;&gt;&quot;&quot;);&quot;N/T&quot;;&quot;&quot;)">
            <text:p/>
          </table:table-cell>
          <table:table-cell table:style-name="ce302" table:formula="of:=IF([.D41]&lt;&gt;&quot;&quot;;IF(AND([.B41]&lt;&gt;&quot;&quot;;[.C41]&lt;&gt;&quot;&quot;);&quot;&quot;;&quot;ERR&quot;);&quot;&quot;)">
            <text:p/>
          </table:table-cell>
          <table:table-cell table:style-name="ce66" table:number-columns-repeated="7"/>
          <table:table-cell table:number-columns-repeated="12"/>
          <table:table-cell table:style-name="ce66"/>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2]&lt;&gt;&quot;&quot;;[.C42]&lt;&gt;&quot;&quot;);&quot;N/T&quot;;&quot;&quot;)">
            <text:p/>
          </table:table-cell>
          <table:table-cell table:style-name="ce302" table:formula="of:=IF([.D42]&lt;&gt;&quot;&quot;;IF(AND([.B42]&lt;&gt;&quot;&quot;;[.C42]&lt;&gt;&quot;&quot;);&quot;&quot;;&quot;ERR&quot;);&quot;&quot;)">
            <text:p/>
          </table:table-cell>
          <table:table-cell table:style-name="ce66" table:number-columns-repeated="7"/>
          <table:table-cell table:number-columns-repeated="12"/>
          <table:table-cell table:style-name="ce66"/>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3]&lt;&gt;&quot;&quot;;[.C43]&lt;&gt;&quot;&quot;);&quot;N/T&quot;;&quot;&quot;)">
            <text:p/>
          </table:table-cell>
          <table:table-cell table:style-name="ce302" table:formula="of:=IF([.D43]&lt;&gt;&quot;&quot;;IF(AND([.B43]&lt;&gt;&quot;&quot;;[.C43]&lt;&gt;&quot;&quot;);&quot;&quot;;&quot;ERR&quot;);&quot;&quot;)">
            <text:p/>
          </table:table-cell>
          <table:table-cell table:style-name="ce66" table:number-columns-repeated="7"/>
          <table:table-cell table:number-columns-repeated="12"/>
          <table:table-cell table:style-name="ce66"/>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4]&lt;&gt;&quot;&quot;;[.C44]&lt;&gt;&quot;&quot;);&quot;N/T&quot;;&quot;&quot;)">
            <text:p/>
          </table:table-cell>
          <table:table-cell table:style-name="ce302" table:formula="of:=IF([.D44]&lt;&gt;&quot;&quot;;IF(AND([.B44]&lt;&gt;&quot;&quot;;[.C4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5]&lt;&gt;&quot;&quot;;[.C45]&lt;&gt;&quot;&quot;);&quot;N/T&quot;;&quot;&quot;)">
            <text:p/>
          </table:table-cell>
          <table:table-cell table:style-name="ce302" table:formula="of:=IF([.D45]&lt;&gt;&quot;&quot;;IF(AND([.B45]&lt;&gt;&quot;&quot;;[.C4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6]&lt;&gt;&quot;&quot;;[.C46]&lt;&gt;&quot;&quot;);&quot;N/T&quot;;&quot;&quot;)">
            <text:p/>
          </table:table-cell>
          <table:table-cell table:style-name="ce302" table:formula="of:=IF([.D46]&lt;&gt;&quot;&quot;;IF(AND([.B46]&lt;&gt;&quot;&quot;;[.C46]&lt;&gt;&quot;&quot;);&quot;&quot;;&quot;ERR&quot;);&quot;&quot;)">
            <text:p/>
          </table:table-cell>
          <table:table-cell table:number-columns-repeated="3"/>
          <table:table-cell table:style-name="ce66" table:number-columns-repeated="4"/>
          <table:table-cell table:number-columns-repeated="4"/>
          <table:table-cell table:style-name="ce66" table:number-columns-repeated="2"/>
          <table:table-cell table:style-name="ce134"/>
          <table:table-cell table:style-name="ce66" table:number-columns-repeated="6"/>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7]&lt;&gt;&quot;&quot;;[.C47]&lt;&gt;&quot;&quot;);&quot;N/T&quot;;&quot;&quot;)">
            <text:p/>
          </table:table-cell>
          <table:table-cell table:style-name="ce302" table:formula="of:=IF([.D47]&lt;&gt;&quot;&quot;;IF(AND([.B47]&lt;&gt;&quot;&quot;;[.C47]&lt;&gt;&quot;&quot;);&quot;&quot;;&quot;ERR&quot;);&quot;&quot;)">
            <text:p/>
          </table:table-cell>
          <table:table-cell table:number-columns-repeated="3"/>
          <table:table-cell table:style-name="ce66" table:number-columns-repeated="4"/>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8]&lt;&gt;&quot;&quot;;[.C48]&lt;&gt;&quot;&quot;);&quot;N/T&quot;;&quot;&quot;)">
            <text:p/>
          </table:table-cell>
          <table:table-cell table:style-name="ce302" table:formula="of:=IF([.D48]&lt;&gt;&quot;&quot;;IF(AND([.B48]&lt;&gt;&quot;&quot;;[.C48]&lt;&gt;&quot;&quot;);&quot;&quot;;&quot;ERR&quot;);&quot;&quot;)">
            <text:p/>
          </table:table-cell>
          <table:table-cell table:number-columns-repeated="3"/>
          <table:table-cell table:style-name="ce66" table:number-columns-repeated="4"/>
          <table:table-cell table:number-columns-repeated="4"/>
          <table:table-cell table:style-name="ce66" table:number-columns-repeated="9"/>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2.1 Sólo audio y sólo vídeo (grabad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2]&lt;&gt;&quot;&quot;;IF(AND([.B52]&lt;&gt;&quot;&quot;;[.C52]&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4" calcext:value-type="float">
            <text:p>4</text:p>
          </table:table-cell>
          <table:table-cell table:style-name="ce119" table:formula="of:=COUNTIF([.$D52]:INDIRECT(&quot;$D&quot; &amp;  SUM(ROW()-1;['03.Muestra'.$D$40])-1);[.I52])" office:value-type="float" office:value="0" calcext:value-type="float">
            <text:p>0</text:p>
          </table:table-cell>
          <table:table-cell table:style-name="ce119" table:formula="of:=COUNTIF([.$D52]:INDIRECT(&quot;$D&quot; &amp;  SUM(ROW()-1;['03.Muestra'.$D$40])-1);[.J52])" office:value-type="float" office:value="0" calcext:value-type="float">
            <text:p>0</text:p>
          </table:table-cell>
          <table:table-cell table:style-name="ce119" table:formula="of:=IF(['03.Muestra'.$D$40]=0;0;COUNTBLANK([.$D5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4]&lt;&gt;&quot;&quot;;IF(AND([.B54]&lt;&gt;&quot;&quot;;[.C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55]&lt;&gt;&quot;&quot;;IF(AND([.B55]&lt;&gt;&quot;&quot;;[.C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56]&lt;&gt;&quot;&quot;;IF(AND([.B56]&lt;&gt;&quot;&quot;;[.C5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57]&lt;&gt;&quot;&quot;;IF(AND([.B57]&lt;&gt;&quot;&quot;;[.C5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58]&lt;&gt;&quot;&quot;;IF(AND([.B58]&lt;&gt;&quot;&quot;;[.C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59]&lt;&gt;&quot;&quot;;IF(AND([.B59]&lt;&gt;&quot;&quot;;[.C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60]&lt;&gt;&quot;&quot;;IF(AND([.B60]&lt;&gt;&quot;&quot;;[.C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61]&lt;&gt;&quot;&quot;;IF(AND([.B61]&lt;&gt;&quot;&quot;;[.C6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62]&lt;&gt;&quot;&quot;;IF(AND([.B62]&lt;&gt;&quot;&quot;;[.C6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63]&lt;&gt;&quot;&quot;;IF(AND([.B63]&lt;&gt;&quot;&quot;;[.C6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64]&lt;&gt;&quot;&quot;;IF(AND([.B64]&lt;&gt;&quot;&quot;;[.C6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65]&lt;&gt;&quot;&quot;;IF(AND([.B65]&lt;&gt;&quot;&quot;;[.C6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66]&lt;&gt;&quot;&quot;;IF(AND([.B66]&lt;&gt;&quot;&quot;;[.C6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67]&lt;&gt;&quot;&quot;;IF(AND([.B67]&lt;&gt;&quot;&quot;;[.C6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68]&lt;&gt;&quot;&quot;;[.C68]&lt;&gt;&quot;&quot;);&quot;N/T&quot;;&quot;&quot;)">
            <text:p/>
          </table:table-cell>
          <table:table-cell table:style-name="ce302" table:formula="of:=IF([.D68]&lt;&gt;&quot;&quot;;IF(AND([.B68]&lt;&gt;&quot;&quot;;[.C6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69]&lt;&gt;&quot;&quot;;[.C69]&lt;&gt;&quot;&quot;);&quot;N/T&quot;;&quot;&quot;)">
            <text:p/>
          </table:table-cell>
          <table:table-cell table:style-name="ce302" table:formula="of:=IF([.D69]&lt;&gt;&quot;&quot;;IF(AND([.B69]&lt;&gt;&quot;&quot;;[.C6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70]&lt;&gt;&quot;&quot;;[.C70]&lt;&gt;&quot;&quot;);&quot;N/T&quot;;&quot;&quot;)">
            <text:p/>
          </table:table-cell>
          <table:table-cell table:style-name="ce302" table:formula="of:=IF([.D70]&lt;&gt;&quot;&quot;;IF(AND([.B70]&lt;&gt;&quot;&quot;;[.C7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71]&lt;&gt;&quot;&quot;;[.C71]&lt;&gt;&quot;&quot;);&quot;N/T&quot;;&quot;&quot;)">
            <text:p/>
          </table:table-cell>
          <table:table-cell table:style-name="ce302" table:formula="of:=IF([.D71]&lt;&gt;&quot;&quot;;IF(AND([.B71]&lt;&gt;&quot;&quot;;[.C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72]&lt;&gt;&quot;&quot;;[.C72]&lt;&gt;&quot;&quot;);&quot;N/T&quot;;&quot;&quot;)">
            <text:p/>
          </table:table-cell>
          <table:table-cell table:style-name="ce302" table:formula="of:=IF([.D72]&lt;&gt;&quot;&quot;;IF(AND([.B72]&lt;&gt;&quot;&quot;;[.C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73]&lt;&gt;&quot;&quot;;[.C73]&lt;&gt;&quot;&quot;);&quot;N/T&quot;;&quot;&quot;)">
            <text:p/>
          </table:table-cell>
          <table:table-cell table:style-name="ce302" table:formula="of:=IF([.D73]&lt;&gt;&quot;&quot;;IF(AND([.B73]&lt;&gt;&quot;&quot;;[.C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74]&lt;&gt;&quot;&quot;;[.C74]&lt;&gt;&quot;&quot;);&quot;N/T&quot;;&quot;&quot;)">
            <text:p/>
          </table:table-cell>
          <table:table-cell table:style-name="ce302" table:formula="of:=IF([.D74]&lt;&gt;&quot;&quot;;IF(AND([.B74]&lt;&gt;&quot;&quot;;[.C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75]&lt;&gt;&quot;&quot;;[.C75]&lt;&gt;&quot;&quot;);&quot;N/T&quot;;&quot;&quot;)">
            <text:p/>
          </table:table-cell>
          <table:table-cell table:style-name="ce302" table:formula="of:=IF([.D75]&lt;&gt;&quot;&quot;;IF(AND([.B75]&lt;&gt;&quot;&quot;;[.C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76]&lt;&gt;&quot;&quot;;[.C76]&lt;&gt;&quot;&quot;);&quot;N/T&quot;;&quot;&quot;)">
            <text:p/>
          </table:table-cell>
          <table:table-cell table:style-name="ce302" table:formula="of:=IF([.D76]&lt;&gt;&quot;&quot;;IF(AND([.B76]&lt;&gt;&quot;&quot;;[.C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77]&lt;&gt;&quot;&quot;;[.C77]&lt;&gt;&quot;&quot;);&quot;N/T&quot;;&quot;&quot;)">
            <text:p/>
          </table:table-cell>
          <table:table-cell table:style-name="ce302" table:formula="of:=IF([.D77]&lt;&gt;&quot;&quot;;IF(AND([.B77]&lt;&gt;&quot;&quot;;[.C7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78]&lt;&gt;&quot;&quot;;[.C78]&lt;&gt;&quot;&quot;);&quot;N/T&quot;;&quot;&quot;)">
            <text:p/>
          </table:table-cell>
          <table:table-cell table:style-name="ce302" table:formula="of:=IF([.D78]&lt;&gt;&quot;&quot;;IF(AND([.B78]&lt;&gt;&quot;&quot;;[.C7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79]&lt;&gt;&quot;&quot;;[.C79]&lt;&gt;&quot;&quot;);&quot;N/T&quot;;&quot;&quot;)">
            <text:p/>
          </table:table-cell>
          <table:table-cell table:style-name="ce302" table:formula="of:=IF([.D79]&lt;&gt;&quot;&quot;;IF(AND([.B79]&lt;&gt;&quot;&quot;;[.C7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80]&lt;&gt;&quot;&quot;;[.C80]&lt;&gt;&quot;&quot;);&quot;N/T&quot;;&quot;&quot;)">
            <text:p/>
          </table:table-cell>
          <table:table-cell table:style-name="ce302" table:formula="of:=IF([.D80]&lt;&gt;&quot;&quot;;IF(AND([.B80]&lt;&gt;&quot;&quot;;[.C8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81]&lt;&gt;&quot;&quot;;[.C81]&lt;&gt;&quot;&quot;);&quot;N/T&quot;;&quot;&quot;)">
            <text:p/>
          </table:table-cell>
          <table:table-cell table:style-name="ce302" table:formula="of:=IF([.D81]&lt;&gt;&quot;&quot;;IF(AND([.B81]&lt;&gt;&quot;&quot;;[.C81]&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2.2 Subtítulos (grabado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85]&lt;&gt;&quot;&quot;;IF(AND([.B85]&lt;&gt;&quot;&quot;;[.C85]&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4" calcext:value-type="float">
            <text:p>4</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0" calcext:value-type="float">
            <text:p>0</text:p>
          </table:table-cell>
          <table:table-cell table:style-name="ce119" table:formula="of:=IF(['03.Muestra'.$D$40]=0;0;COUNTBLANK([.$D8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87]&lt;&gt;&quot;&quot;;IF(AND([.B87]&lt;&gt;&quot;&quot;;[.C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88]&lt;&gt;&quot;&quot;;IF(AND([.B88]&lt;&gt;&quot;&quot;;[.C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89]&lt;&gt;&quot;&quot;;IF(AND([.B89]&lt;&gt;&quot;&quot;;[.C8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90]&lt;&gt;&quot;&quot;;IF(AND([.B90]&lt;&gt;&quot;&quot;;[.C9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91]&lt;&gt;&quot;&quot;;IF(AND([.B91]&lt;&gt;&quot;&quot;;[.C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92]&lt;&gt;&quot;&quot;;IF(AND([.B92]&lt;&gt;&quot;&quot;;[.C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93]&lt;&gt;&quot;&quot;;IF(AND([.B93]&lt;&gt;&quot;&quot;;[.C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94]&lt;&gt;&quot;&quot;;IF(AND([.B94]&lt;&gt;&quot;&quot;;[.C9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95]&lt;&gt;&quot;&quot;;IF(AND([.B95]&lt;&gt;&quot;&quot;;[.C9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96]&lt;&gt;&quot;&quot;;IF(AND([.B96]&lt;&gt;&quot;&quot;;[.C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97]&lt;&gt;&quot;&quot;;IF(AND([.B97]&lt;&gt;&quot;&quot;;[.C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98]&lt;&gt;&quot;&quot;;IF(AND([.B98]&lt;&gt;&quot;&quot;;[.C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99]&lt;&gt;&quot;&quot;;IF(AND([.B99]&lt;&gt;&quot;&quot;;[.C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00]&lt;&gt;&quot;&quot;;IF(AND([.B100]&lt;&gt;&quot;&quot;;[.C1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101]&lt;&gt;&quot;&quot;;[.C101]&lt;&gt;&quot;&quot;);&quot;N/T&quot;;&quot;&quot;)">
            <text:p/>
          </table:table-cell>
          <table:table-cell table:style-name="ce302" table:formula="of:=IF([.D101]&lt;&gt;&quot;&quot;;IF(AND([.B101]&lt;&gt;&quot;&quot;;[.C1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102]&lt;&gt;&quot;&quot;;[.C102]&lt;&gt;&quot;&quot;);&quot;N/T&quot;;&quot;&quot;)">
            <text:p/>
          </table:table-cell>
          <table:table-cell table:style-name="ce302" table:formula="of:=IF([.D102]&lt;&gt;&quot;&quot;;IF(AND([.B102]&lt;&gt;&quot;&quot;;[.C10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103]&lt;&gt;&quot;&quot;;[.C103]&lt;&gt;&quot;&quot;);&quot;N/T&quot;;&quot;&quot;)">
            <text:p/>
          </table:table-cell>
          <table:table-cell table:style-name="ce302" table:formula="of:=IF([.D103]&lt;&gt;&quot;&quot;;IF(AND([.B103]&lt;&gt;&quot;&quot;;[.C10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104]&lt;&gt;&quot;&quot;;[.C104]&lt;&gt;&quot;&quot;);&quot;N/T&quot;;&quot;&quot;)">
            <text:p/>
          </table:table-cell>
          <table:table-cell table:style-name="ce302" table:formula="of:=IF([.D104]&lt;&gt;&quot;&quot;;IF(AND([.B104]&lt;&gt;&quot;&quot;;[.C10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105]&lt;&gt;&quot;&quot;;[.C105]&lt;&gt;&quot;&quot;);&quot;N/T&quot;;&quot;&quot;)">
            <text:p/>
          </table:table-cell>
          <table:table-cell table:style-name="ce302" table:formula="of:=IF([.D105]&lt;&gt;&quot;&quot;;IF(AND([.B105]&lt;&gt;&quot;&quot;;[.C10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106]&lt;&gt;&quot;&quot;;[.C106]&lt;&gt;&quot;&quot;);&quot;N/T&quot;;&quot;&quot;)">
            <text:p/>
          </table:table-cell>
          <table:table-cell table:style-name="ce302" table:formula="of:=IF([.D106]&lt;&gt;&quot;&quot;;IF(AND([.B106]&lt;&gt;&quot;&quot;;[.C10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107]&lt;&gt;&quot;&quot;;[.C107]&lt;&gt;&quot;&quot;);&quot;N/T&quot;;&quot;&quot;)">
            <text:p/>
          </table:table-cell>
          <table:table-cell table:style-name="ce302" table:formula="of:=IF([.D107]&lt;&gt;&quot;&quot;;IF(AND([.B107]&lt;&gt;&quot;&quot;;[.C1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108]&lt;&gt;&quot;&quot;;[.C108]&lt;&gt;&quot;&quot;);&quot;N/T&quot;;&quot;&quot;)">
            <text:p/>
          </table:table-cell>
          <table:table-cell table:style-name="ce302" table:formula="of:=IF([.D108]&lt;&gt;&quot;&quot;;IF(AND([.B108]&lt;&gt;&quot;&quot;;[.C1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109]&lt;&gt;&quot;&quot;;[.C109]&lt;&gt;&quot;&quot;);&quot;N/T&quot;;&quot;&quot;)">
            <text:p/>
          </table:table-cell>
          <table:table-cell table:style-name="ce302" table:formula="of:=IF([.D109]&lt;&gt;&quot;&quot;;IF(AND([.B109]&lt;&gt;&quot;&quot;;[.C1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110]&lt;&gt;&quot;&quot;;[.C110]&lt;&gt;&quot;&quot;);&quot;N/T&quot;;&quot;&quot;)">
            <text:p/>
          </table:table-cell>
          <table:table-cell table:style-name="ce302" table:formula="of:=IF([.D110]&lt;&gt;&quot;&quot;;IF(AND([.B110]&lt;&gt;&quot;&quot;;[.C11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111]&lt;&gt;&quot;&quot;;[.C111]&lt;&gt;&quot;&quot;);&quot;N/T&quot;;&quot;&quot;)">
            <text:p/>
          </table:table-cell>
          <table:table-cell table:style-name="ce302" table:formula="of:=IF([.D111]&lt;&gt;&quot;&quot;;IF(AND([.B111]&lt;&gt;&quot;&quot;;[.C11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112]&lt;&gt;&quot;&quot;;[.C112]&lt;&gt;&quot;&quot;);&quot;N/T&quot;;&quot;&quot;)">
            <text:p/>
          </table:table-cell>
          <table:table-cell table:style-name="ce302" table:formula="of:=IF([.D112]&lt;&gt;&quot;&quot;;IF(AND([.B112]&lt;&gt;&quot;&quot;;[.C11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113]&lt;&gt;&quot;&quot;;[.C113]&lt;&gt;&quot;&quot;);&quot;N/T&quot;;&quot;&quot;)">
            <text:p/>
          </table:table-cell>
          <table:table-cell table:style-name="ce302" table:formula="of:=IF([.D113]&lt;&gt;&quot;&quot;;IF(AND([.B113]&lt;&gt;&quot;&quot;;[.C11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114]&lt;&gt;&quot;&quot;;[.C114]&lt;&gt;&quot;&quot;);&quot;N/T&quot;;&quot;&quot;)">
            <text:p/>
          </table:table-cell>
          <table:table-cell table:style-name="ce302" table:formula="of:=IF([.D114]&lt;&gt;&quot;&quot;;IF(AND([.B114]&lt;&gt;&quot;&quot;;[.C114]&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2.3 Audiodescripción o Medio Alternativo (grabad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18]&lt;&gt;&quot;&quot;;IF(AND([.B118]&lt;&gt;&quot;&quot;;[.C118]&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19]&lt;&gt;&quot;&quot;;IF(AND([.B119]&lt;&gt;&quot;&quot;;[.C119]&lt;&gt;&quot;&quot;);&quot;&quot;;&quot;ERR&quot;);&quot;&quot;)">
            <text:p/>
          </table:table-cell>
          <table:table-cell table:style-name="ce119" table:formula="of:=COUNTIF([.$D118]:INDIRECT(&quot;$D&quot; &amp;  SUM(ROW()-1;['03.Muestra'.$D$40])-1);[.F118])" office:value-type="float" office:value="0" calcext:value-type="float">
            <text:p>0</text:p>
          </table:table-cell>
          <table:table-cell table:style-name="ce119" table:formula="of:=COUNTIF([.$D118]:INDIRECT(&quot;$D&quot; &amp;  SUM(ROW()-1;['03.Muestra'.$D$40])-1);[.G118])" office:value-type="float" office:value="0" calcext:value-type="float">
            <text:p>0</text:p>
          </table:table-cell>
          <table:table-cell table:style-name="ce119" table:formula="of:=COUNTIF([.$D118]:INDIRECT(&quot;$D&quot; &amp;  SUM(ROW()-1;['03.Muestra'.$D$40])-1);[.H118])" office:value-type="float" office:value="4" calcext:value-type="float">
            <text:p>4</text:p>
          </table:table-cell>
          <table:table-cell table:style-name="ce119" table:formula="of:=COUNTIF([.$D118]:INDIRECT(&quot;$D&quot; &amp;  SUM(ROW()-1;['03.Muestra'.$D$40])-1);[.I118])" office:value-type="float" office:value="0" calcext:value-type="float">
            <text:p>0</text:p>
          </table:table-cell>
          <table:table-cell table:style-name="ce119" table:formula="of:=COUNTIF([.$D118]:INDIRECT(&quot;$D&quot; &amp;  SUM(ROW()-1;['03.Muestra'.$D$40])-1);[.J118])" office:value-type="float" office:value="0" calcext:value-type="float">
            <text:p>0</text:p>
          </table:table-cell>
          <table:table-cell table:style-name="ce119" table:formula="of:=IF(['03.Muestra'.$D$40]=0;0;COUNTBLANK([.$D118]: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20]&lt;&gt;&quot;&quot;;IF(AND([.B120]&lt;&gt;&quot;&quot;;[.C1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121]&lt;&gt;&quot;&quot;;IF(AND([.B121]&lt;&gt;&quot;&quot;;[.C1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122]&lt;&gt;&quot;&quot;;IF(AND([.B122]&lt;&gt;&quot;&quot;;[.C12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123]&lt;&gt;&quot;&quot;;IF(AND([.B123]&lt;&gt;&quot;&quot;;[.C12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124]&lt;&gt;&quot;&quot;;IF(AND([.B124]&lt;&gt;&quot;&quot;;[.C1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125]&lt;&gt;&quot;&quot;;IF(AND([.B125]&lt;&gt;&quot;&quot;;[.C1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126]&lt;&gt;&quot;&quot;;IF(AND([.B126]&lt;&gt;&quot;&quot;;[.C1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127]&lt;&gt;&quot;&quot;;IF(AND([.B127]&lt;&gt;&quot;&quot;;[.C12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128]&lt;&gt;&quot;&quot;;IF(AND([.B128]&lt;&gt;&quot;&quot;;[.C12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129]&lt;&gt;&quot;&quot;;IF(AND([.B129]&lt;&gt;&quot;&quot;;[.C1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130]&lt;&gt;&quot;&quot;;IF(AND([.B130]&lt;&gt;&quot;&quot;;[.C1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131]&lt;&gt;&quot;&quot;;IF(AND([.B131]&lt;&gt;&quot;&quot;;[.C1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132]&lt;&gt;&quot;&quot;;IF(AND([.B132]&lt;&gt;&quot;&quot;;[.C1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33]&lt;&gt;&quot;&quot;;IF(AND([.B133]&lt;&gt;&quot;&quot;;[.C1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134]&lt;&gt;&quot;&quot;;[.C134]&lt;&gt;&quot;&quot;);&quot;N/T&quot;;&quot;&quot;)">
            <text:p/>
          </table:table-cell>
          <table:table-cell table:style-name="ce302" table:formula="of:=IF([.D134]&lt;&gt;&quot;&quot;;IF(AND([.B134]&lt;&gt;&quot;&quot;;[.C1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135]&lt;&gt;&quot;&quot;;[.C135]&lt;&gt;&quot;&quot;);&quot;N/T&quot;;&quot;&quot;)">
            <text:p/>
          </table:table-cell>
          <table:table-cell table:style-name="ce302" table:formula="of:=IF([.D135]&lt;&gt;&quot;&quot;;IF(AND([.B135]&lt;&gt;&quot;&quot;;[.C1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136]&lt;&gt;&quot;&quot;;[.C136]&lt;&gt;&quot;&quot;);&quot;N/T&quot;;&quot;&quot;)">
            <text:p/>
          </table:table-cell>
          <table:table-cell table:style-name="ce302" table:formula="of:=IF([.D136]&lt;&gt;&quot;&quot;;IF(AND([.B136]&lt;&gt;&quot;&quot;;[.C13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137]&lt;&gt;&quot;&quot;;[.C137]&lt;&gt;&quot;&quot;);&quot;N/T&quot;;&quot;&quot;)">
            <text:p/>
          </table:table-cell>
          <table:table-cell table:style-name="ce302" table:formula="of:=IF([.D137]&lt;&gt;&quot;&quot;;IF(AND([.B137]&lt;&gt;&quot;&quot;;[.C13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138]&lt;&gt;&quot;&quot;;[.C138]&lt;&gt;&quot;&quot;);&quot;N/T&quot;;&quot;&quot;)">
            <text:p/>
          </table:table-cell>
          <table:table-cell table:style-name="ce302" table:formula="of:=IF([.D138]&lt;&gt;&quot;&quot;;IF(AND([.B138]&lt;&gt;&quot;&quot;;[.C13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139]&lt;&gt;&quot;&quot;;[.C139]&lt;&gt;&quot;&quot;);&quot;N/T&quot;;&quot;&quot;)">
            <text:p/>
          </table:table-cell>
          <table:table-cell table:style-name="ce302" table:formula="of:=IF([.D139]&lt;&gt;&quot;&quot;;IF(AND([.B139]&lt;&gt;&quot;&quot;;[.C13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140]&lt;&gt;&quot;&quot;;[.C140]&lt;&gt;&quot;&quot;);&quot;N/T&quot;;&quot;&quot;)">
            <text:p/>
          </table:table-cell>
          <table:table-cell table:style-name="ce302" table:formula="of:=IF([.D140]&lt;&gt;&quot;&quot;;IF(AND([.B140]&lt;&gt;&quot;&quot;;[.C1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141]&lt;&gt;&quot;&quot;;[.C141]&lt;&gt;&quot;&quot;);&quot;N/T&quot;;&quot;&quot;)">
            <text:p/>
          </table:table-cell>
          <table:table-cell table:style-name="ce302" table:formula="of:=IF([.D141]&lt;&gt;&quot;&quot;;IF(AND([.B141]&lt;&gt;&quot;&quot;;[.C1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142]&lt;&gt;&quot;&quot;;[.C142]&lt;&gt;&quot;&quot;);&quot;N/T&quot;;&quot;&quot;)">
            <text:p/>
          </table:table-cell>
          <table:table-cell table:style-name="ce302" table:formula="of:=IF([.D142]&lt;&gt;&quot;&quot;;IF(AND([.B142]&lt;&gt;&quot;&quot;;[.C1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143]&lt;&gt;&quot;&quot;;[.C143]&lt;&gt;&quot;&quot;);&quot;N/T&quot;;&quot;&quot;)">
            <text:p/>
          </table:table-cell>
          <table:table-cell table:style-name="ce302" table:formula="of:=IF([.D143]&lt;&gt;&quot;&quot;;IF(AND([.B143]&lt;&gt;&quot;&quot;;[.C14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144]&lt;&gt;&quot;&quot;;[.C144]&lt;&gt;&quot;&quot;);&quot;N/T&quot;;&quot;&quot;)">
            <text:p/>
          </table:table-cell>
          <table:table-cell table:style-name="ce302" table:formula="of:=IF([.D144]&lt;&gt;&quot;&quot;;IF(AND([.B144]&lt;&gt;&quot;&quot;;[.C14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145]&lt;&gt;&quot;&quot;;[.C145]&lt;&gt;&quot;&quot;);&quot;N/T&quot;;&quot;&quot;)">
            <text:p/>
          </table:table-cell>
          <table:table-cell table:style-name="ce302" table:formula="of:=IF([.D145]&lt;&gt;&quot;&quot;;IF(AND([.B145]&lt;&gt;&quot;&quot;;[.C14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146]&lt;&gt;&quot;&quot;;[.C146]&lt;&gt;&quot;&quot;);&quot;N/T&quot;;&quot;&quot;)">
            <text:p/>
          </table:table-cell>
          <table:table-cell table:style-name="ce302" table:formula="of:=IF([.D146]&lt;&gt;&quot;&quot;;IF(AND([.B146]&lt;&gt;&quot;&quot;;[.C146]&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147]&lt;&gt;&quot;&quot;;[.C147]&lt;&gt;&quot;&quot;);&quot;N/T&quot;;&quot;&quot;)">
            <text:p/>
          </table:table-cell>
          <table:table-cell table:style-name="ce302" table:formula="of:=IF([.D147]&lt;&gt;&quot;&quot;;IF(AND([.B147]&lt;&gt;&quot;&quot;;[.C147]&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2.4 Subtítulos (en direc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51]&lt;&gt;&quot;&quot;;IF(AND([.B151]&lt;&gt;&quot;&quot;;[.C151]&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52]&lt;&gt;&quot;&quot;;IF(AND([.B152]&lt;&gt;&quot;&quot;;[.C152]&lt;&gt;&quot;&quot;);&quot;&quot;;&quot;ERR&quot;);&quot;&quot;)">
            <text:p/>
          </table:table-cell>
          <table:table-cell table:style-name="ce119" table:formula="of:=COUNTIF([.$D151]:INDIRECT(&quot;$D&quot; &amp;  SUM(ROW()-1;['03.Muestra'.$D$40])-1);[.F151])" office:value-type="float" office:value="0" calcext:value-type="float">
            <text:p>0</text:p>
          </table:table-cell>
          <table:table-cell table:style-name="ce119" table:formula="of:=COUNTIF([.$D151]:INDIRECT(&quot;$D&quot; &amp;  SUM(ROW()-1;['03.Muestra'.$D$40])-1);[.G151])" office:value-type="float" office:value="0" calcext:value-type="float">
            <text:p>0</text:p>
          </table:table-cell>
          <table:table-cell table:style-name="ce119" table:formula="of:=COUNTIF([.$D151]:INDIRECT(&quot;$D&quot; &amp;  SUM(ROW()-1;['03.Muestra'.$D$40])-1);[.H151])" office:value-type="float" office:value="4" calcext:value-type="float">
            <text:p>4</text:p>
          </table:table-cell>
          <table:table-cell table:style-name="ce119" table:formula="of:=COUNTIF([.$D151]:INDIRECT(&quot;$D&quot; &amp;  SUM(ROW()-1;['03.Muestra'.$D$40])-1);[.I151])" office:value-type="float" office:value="0" calcext:value-type="float">
            <text:p>0</text:p>
          </table:table-cell>
          <table:table-cell table:style-name="ce119" table:formula="of:=COUNTIF([.$D151]:INDIRECT(&quot;$D&quot; &amp;  SUM(ROW()-1;['03.Muestra'.$D$40])-1);[.J151])" office:value-type="float" office:value="0" calcext:value-type="float">
            <text:p>0</text:p>
          </table:table-cell>
          <table:table-cell table:style-name="ce119" table:formula="of:=IF(['03.Muestra'.$D$40]=0;0;COUNTBLANK([.$D151]: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53]&lt;&gt;&quot;&quot;;IF(AND([.B153]&lt;&gt;&quot;&quot;;[.C1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154]&lt;&gt;&quot;&quot;;IF(AND([.B154]&lt;&gt;&quot;&quot;;[.C1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155]&lt;&gt;&quot;&quot;;IF(AND([.B155]&lt;&gt;&quot;&quot;;[.C1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156]&lt;&gt;&quot;&quot;;IF(AND([.B156]&lt;&gt;&quot;&quot;;[.C15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157]&lt;&gt;&quot;&quot;;IF(AND([.B157]&lt;&gt;&quot;&quot;;[.C1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158]&lt;&gt;&quot;&quot;;IF(AND([.B158]&lt;&gt;&quot;&quot;;[.C1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159]&lt;&gt;&quot;&quot;;IF(AND([.B159]&lt;&gt;&quot;&quot;;[.C1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160]&lt;&gt;&quot;&quot;;IF(AND([.B160]&lt;&gt;&quot;&quot;;[.C1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161]&lt;&gt;&quot;&quot;;IF(AND([.B161]&lt;&gt;&quot;&quot;;[.C16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162]&lt;&gt;&quot;&quot;;IF(AND([.B162]&lt;&gt;&quot;&quot;;[.C1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163]&lt;&gt;&quot;&quot;;IF(AND([.B163]&lt;&gt;&quot;&quot;;[.C1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164]&lt;&gt;&quot;&quot;;IF(AND([.B164]&lt;&gt;&quot;&quot;;[.C1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165]&lt;&gt;&quot;&quot;;IF(AND([.B165]&lt;&gt;&quot;&quot;;[.C1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66]&lt;&gt;&quot;&quot;;IF(AND([.B166]&lt;&gt;&quot;&quot;;[.C1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167]&lt;&gt;&quot;&quot;;[.C167]&lt;&gt;&quot;&quot;);&quot;N/T&quot;;&quot;&quot;)">
            <text:p/>
          </table:table-cell>
          <table:table-cell table:style-name="ce302" table:formula="of:=IF([.D167]&lt;&gt;&quot;&quot;;IF(AND([.B167]&lt;&gt;&quot;&quot;;[.C1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168]&lt;&gt;&quot;&quot;;[.C168]&lt;&gt;&quot;&quot;);&quot;N/T&quot;;&quot;&quot;)">
            <text:p/>
          </table:table-cell>
          <table:table-cell table:style-name="ce302" table:formula="of:=IF([.D168]&lt;&gt;&quot;&quot;;IF(AND([.B168]&lt;&gt;&quot;&quot;;[.C1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169]&lt;&gt;&quot;&quot;;[.C169]&lt;&gt;&quot;&quot;);&quot;N/T&quot;;&quot;&quot;)">
            <text:p/>
          </table:table-cell>
          <table:table-cell table:style-name="ce302" table:formula="of:=IF([.D169]&lt;&gt;&quot;&quot;;IF(AND([.B169]&lt;&gt;&quot;&quot;;[.C16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170]&lt;&gt;&quot;&quot;;[.C170]&lt;&gt;&quot;&quot;);&quot;N/T&quot;;&quot;&quot;)">
            <text:p/>
          </table:table-cell>
          <table:table-cell table:style-name="ce302" table:formula="of:=IF([.D170]&lt;&gt;&quot;&quot;;IF(AND([.B170]&lt;&gt;&quot;&quot;;[.C17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171]&lt;&gt;&quot;&quot;;[.C171]&lt;&gt;&quot;&quot;);&quot;N/T&quot;;&quot;&quot;)">
            <text:p/>
          </table:table-cell>
          <table:table-cell table:style-name="ce302" table:formula="of:=IF([.D171]&lt;&gt;&quot;&quot;;IF(AND([.B171]&lt;&gt;&quot;&quot;;[.C17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172]&lt;&gt;&quot;&quot;;[.C172]&lt;&gt;&quot;&quot;);&quot;N/T&quot;;&quot;&quot;)">
            <text:p/>
          </table:table-cell>
          <table:table-cell table:style-name="ce302" table:formula="of:=IF([.D172]&lt;&gt;&quot;&quot;;IF(AND([.B172]&lt;&gt;&quot;&quot;;[.C17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173]&lt;&gt;&quot;&quot;;[.C173]&lt;&gt;&quot;&quot;);&quot;N/T&quot;;&quot;&quot;)">
            <text:p/>
          </table:table-cell>
          <table:table-cell table:style-name="ce302" table:formula="of:=IF([.D173]&lt;&gt;&quot;&quot;;IF(AND([.B173]&lt;&gt;&quot;&quot;;[.C1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174]&lt;&gt;&quot;&quot;;[.C174]&lt;&gt;&quot;&quot;);&quot;N/T&quot;;&quot;&quot;)">
            <text:p/>
          </table:table-cell>
          <table:table-cell table:style-name="ce302" table:formula="of:=IF([.D174]&lt;&gt;&quot;&quot;;IF(AND([.B174]&lt;&gt;&quot;&quot;;[.C1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175]&lt;&gt;&quot;&quot;;[.C175]&lt;&gt;&quot;&quot;);&quot;N/T&quot;;&quot;&quot;)">
            <text:p/>
          </table:table-cell>
          <table:table-cell table:style-name="ce302" table:formula="of:=IF([.D175]&lt;&gt;&quot;&quot;;IF(AND([.B175]&lt;&gt;&quot;&quot;;[.C1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176]&lt;&gt;&quot;&quot;;[.C176]&lt;&gt;&quot;&quot;);&quot;N/T&quot;;&quot;&quot;)">
            <text:p/>
          </table:table-cell>
          <table:table-cell table:style-name="ce302" table:formula="of:=IF([.D176]&lt;&gt;&quot;&quot;;IF(AND([.B176]&lt;&gt;&quot;&quot;;[.C1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177]&lt;&gt;&quot;&quot;;[.C177]&lt;&gt;&quot;&quot;);&quot;N/T&quot;;&quot;&quot;)">
            <text:p/>
          </table:table-cell>
          <table:table-cell table:style-name="ce302" table:formula="of:=IF([.D177]&lt;&gt;&quot;&quot;;IF(AND([.B177]&lt;&gt;&quot;&quot;;[.C17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178]&lt;&gt;&quot;&quot;;[.C178]&lt;&gt;&quot;&quot;);&quot;N/T&quot;;&quot;&quot;)">
            <text:p/>
          </table:table-cell>
          <table:table-cell table:style-name="ce302" table:formula="of:=IF([.D178]&lt;&gt;&quot;&quot;;IF(AND([.B178]&lt;&gt;&quot;&quot;;[.C17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179]&lt;&gt;&quot;&quot;;[.C179]&lt;&gt;&quot;&quot;);&quot;N/T&quot;;&quot;&quot;)">
            <text:p/>
          </table:table-cell>
          <table:table-cell table:style-name="ce302" table:formula="of:=IF([.D179]&lt;&gt;&quot;&quot;;IF(AND([.B179]&lt;&gt;&quot;&quot;;[.C179]&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180]&lt;&gt;&quot;&quot;;[.C180]&lt;&gt;&quot;&quot;);&quot;N/T&quot;;&quot;&quot;)">
            <text:p/>
          </table:table-cell>
          <table:table-cell table:style-name="ce302" table:formula="of:=IF([.D180]&lt;&gt;&quot;&quot;;IF(AND([.B180]&lt;&gt;&quot;&quot;;[.C180]&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2.5 Audiodescripción (grabad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84]&lt;&gt;&quot;&quot;;IF(AND([.B184]&lt;&gt;&quot;&quot;;[.C184]&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85]&lt;&gt;&quot;&quot;;IF(AND([.B185]&lt;&gt;&quot;&quot;;[.C185]&lt;&gt;&quot;&quot;);&quot;&quot;;&quot;ERR&quot;);&quot;&quot;)">
            <text:p/>
          </table:table-cell>
          <table:table-cell table:style-name="ce119" table:formula="of:=COUNTIF([.$D184]:INDIRECT(&quot;$D&quot; &amp;  SUM(ROW()-1;['03.Muestra'.$D$40])-1);[.F184])" office:value-type="float" office:value="0" calcext:value-type="float">
            <text:p>0</text:p>
          </table:table-cell>
          <table:table-cell table:style-name="ce119" table:formula="of:=COUNTIF([.$D184]:INDIRECT(&quot;$D&quot; &amp;  SUM(ROW()-1;['03.Muestra'.$D$40])-1);[.G184])" office:value-type="float" office:value="0" calcext:value-type="float">
            <text:p>0</text:p>
          </table:table-cell>
          <table:table-cell table:style-name="ce119" table:formula="of:=COUNTIF([.$D184]:INDIRECT(&quot;$D&quot; &amp;  SUM(ROW()-1;['03.Muestra'.$D$40])-1);[.H184])" office:value-type="float" office:value="4" calcext:value-type="float">
            <text:p>4</text:p>
          </table:table-cell>
          <table:table-cell table:style-name="ce119" table:formula="of:=COUNTIF([.$D184]:INDIRECT(&quot;$D&quot; &amp;  SUM(ROW()-1;['03.Muestra'.$D$40])-1);[.I184])" office:value-type="float" office:value="0" calcext:value-type="float">
            <text:p>0</text:p>
          </table:table-cell>
          <table:table-cell table:style-name="ce119" table:formula="of:=COUNTIF([.$D184]:INDIRECT(&quot;$D&quot; &amp;  SUM(ROW()-1;['03.Muestra'.$D$40])-1);[.J184])" office:value-type="float" office:value="0" calcext:value-type="float">
            <text:p>0</text:p>
          </table:table-cell>
          <table:table-cell table:style-name="ce119" table:formula="of:=IF(['03.Muestra'.$D$40]=0;0;COUNTBLANK([.$D184]: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86]&lt;&gt;&quot;&quot;;IF(AND([.B186]&lt;&gt;&quot;&quot;;[.C186]&lt;&gt;&quot;&quot;);&quot;&quot;;&quot;ERR&quot;);&quot;&quot;)">
            <text:p/>
          </table:table-cell>
          <table:table-cell table:number-columns-repeated="5"/>
          <table:table-cell table:style-name="ce66" table:number-columns-repeated="15"/>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187]&lt;&gt;&quot;&quot;;IF(AND([.B187]&lt;&gt;&quot;&quot;;[.C1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188]&lt;&gt;&quot;&quot;;IF(AND([.B188]&lt;&gt;&quot;&quot;;[.C1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189]&lt;&gt;&quot;&quot;;IF(AND([.B189]&lt;&gt;&quot;&quot;;[.C18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190]&lt;&gt;&quot;&quot;;IF(AND([.B190]&lt;&gt;&quot;&quot;;[.C1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191]&lt;&gt;&quot;&quot;;IF(AND([.B191]&lt;&gt;&quot;&quot;;[.C1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192]&lt;&gt;&quot;&quot;;IF(AND([.B192]&lt;&gt;&quot;&quot;;[.C1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193]&lt;&gt;&quot;&quot;;IF(AND([.B193]&lt;&gt;&quot;&quot;;[.C1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194]&lt;&gt;&quot;&quot;;IF(AND([.B194]&lt;&gt;&quot;&quot;;[.C19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195]&lt;&gt;&quot;&quot;;IF(AND([.B195]&lt;&gt;&quot;&quot;;[.C19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196]&lt;&gt;&quot;&quot;;IF(AND([.B196]&lt;&gt;&quot;&quot;;[.C1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197]&lt;&gt;&quot;&quot;;IF(AND([.B197]&lt;&gt;&quot;&quot;;[.C1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198]&lt;&gt;&quot;&quot;;IF(AND([.B198]&lt;&gt;&quot;&quot;;[.C1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99]&lt;&gt;&quot;&quot;;IF(AND([.B199]&lt;&gt;&quot;&quot;;[.C1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00]&lt;&gt;&quot;&quot;;[.C200]&lt;&gt;&quot;&quot;);&quot;N/T&quot;;&quot;&quot;)">
            <text:p/>
          </table:table-cell>
          <table:table-cell table:style-name="ce302" table:formula="of:=IF([.D200]&lt;&gt;&quot;&quot;;IF(AND([.B200]&lt;&gt;&quot;&quot;;[.C2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201]&lt;&gt;&quot;&quot;;[.C201]&lt;&gt;&quot;&quot;);&quot;N/T&quot;;&quot;&quot;)">
            <text:p/>
          </table:table-cell>
          <table:table-cell table:style-name="ce302" table:formula="of:=IF([.D201]&lt;&gt;&quot;&quot;;IF(AND([.B201]&lt;&gt;&quot;&quot;;[.C2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202]&lt;&gt;&quot;&quot;;[.C202]&lt;&gt;&quot;&quot;);&quot;N/T&quot;;&quot;&quot;)">
            <text:p/>
          </table:table-cell>
          <table:table-cell table:style-name="ce302" table:formula="of:=IF([.D202]&lt;&gt;&quot;&quot;;IF(AND([.B202]&lt;&gt;&quot;&quot;;[.C20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203]&lt;&gt;&quot;&quot;;[.C203]&lt;&gt;&quot;&quot;);&quot;N/T&quot;;&quot;&quot;)">
            <text:p/>
          </table:table-cell>
          <table:table-cell table:style-name="ce302" table:formula="of:=IF([.D203]&lt;&gt;&quot;&quot;;IF(AND([.B203]&lt;&gt;&quot;&quot;;[.C20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204]&lt;&gt;&quot;&quot;;[.C204]&lt;&gt;&quot;&quot;);&quot;N/T&quot;;&quot;&quot;)">
            <text:p/>
          </table:table-cell>
          <table:table-cell table:style-name="ce302" table:formula="of:=IF([.D204]&lt;&gt;&quot;&quot;;IF(AND([.B204]&lt;&gt;&quot;&quot;;[.C20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205]&lt;&gt;&quot;&quot;;[.C205]&lt;&gt;&quot;&quot;);&quot;N/T&quot;;&quot;&quot;)">
            <text:p/>
          </table:table-cell>
          <table:table-cell table:style-name="ce302" table:formula="of:=IF([.D205]&lt;&gt;&quot;&quot;;IF(AND([.B205]&lt;&gt;&quot;&quot;;[.C20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206]&lt;&gt;&quot;&quot;;[.C206]&lt;&gt;&quot;&quot;);&quot;N/T&quot;;&quot;&quot;)">
            <text:p/>
          </table:table-cell>
          <table:table-cell table:style-name="ce302" table:formula="of:=IF([.D206]&lt;&gt;&quot;&quot;;IF(AND([.B206]&lt;&gt;&quot;&quot;;[.C2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207]&lt;&gt;&quot;&quot;;[.C207]&lt;&gt;&quot;&quot;);&quot;N/T&quot;;&quot;&quot;)">
            <text:p/>
          </table:table-cell>
          <table:table-cell table:style-name="ce302" table:formula="of:=IF([.D207]&lt;&gt;&quot;&quot;;IF(AND([.B207]&lt;&gt;&quot;&quot;;[.C2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208]&lt;&gt;&quot;&quot;;[.C208]&lt;&gt;&quot;&quot;);&quot;N/T&quot;;&quot;&quot;)">
            <text:p/>
          </table:table-cell>
          <table:table-cell table:style-name="ce302" table:formula="of:=IF([.D208]&lt;&gt;&quot;&quot;;IF(AND([.B208]&lt;&gt;&quot;&quot;;[.C2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209]&lt;&gt;&quot;&quot;;[.C209]&lt;&gt;&quot;&quot;);&quot;N/T&quot;;&quot;&quot;)">
            <text:p/>
          </table:table-cell>
          <table:table-cell table:style-name="ce302" table:formula="of:=IF([.D209]&lt;&gt;&quot;&quot;;IF(AND([.B209]&lt;&gt;&quot;&quot;;[.C2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210]&lt;&gt;&quot;&quot;;[.C210]&lt;&gt;&quot;&quot;);&quot;N/T&quot;;&quot;&quot;)">
            <text:p/>
          </table:table-cell>
          <table:table-cell table:style-name="ce302" table:formula="of:=IF([.D210]&lt;&gt;&quot;&quot;;IF(AND([.B210]&lt;&gt;&quot;&quot;;[.C21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211]&lt;&gt;&quot;&quot;;[.C211]&lt;&gt;&quot;&quot;);&quot;N/T&quot;;&quot;&quot;)">
            <text:p/>
          </table:table-cell>
          <table:table-cell table:style-name="ce302" table:formula="of:=IF([.D211]&lt;&gt;&quot;&quot;;IF(AND([.B211]&lt;&gt;&quot;&quot;;[.C21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212]&lt;&gt;&quot;&quot;;[.C212]&lt;&gt;&quot;&quot;);&quot;N/T&quot;;&quot;&quot;)">
            <text:p/>
          </table:table-cell>
          <table:table-cell table:style-name="ce302" table:formula="of:=IF([.D212]&lt;&gt;&quot;&quot;;IF(AND([.B212]&lt;&gt;&quot;&quot;;[.C212]&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213]&lt;&gt;&quot;&quot;;[.C213]&lt;&gt;&quot;&quot;);&quot;N/T&quot;;&quot;&quot;)">
            <text:p/>
          </table:table-cell>
          <table:table-cell table:style-name="ce302" table:formula="of:=IF([.D213]&lt;&gt;&quot;&quot;;IF(AND([.B213]&lt;&gt;&quot;&quot;;[.C213]&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3.1 Información y relacion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17]&lt;&gt;&quot;&quot;;IF(AND([.B217]&lt;&gt;&quot;&quot;;[.C217]&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18]&lt;&gt;&quot;&quot;;IF(AND([.B218]&lt;&gt;&quot;&quot;;[.C218]&lt;&gt;&quot;&quot;);&quot;&quot;;&quot;ERR&quot;);&quot;&quot;)">
            <text:p/>
          </table:table-cell>
          <table:table-cell table:style-name="ce119" table:formula="of:=COUNTIF([.$D217]:INDIRECT(&quot;$D&quot; &amp;  SUM(ROW()-1;['03.Muestra'.$D$40])-1);[.F217])" office:value-type="float" office:value="0" calcext:value-type="float">
            <text:p>0</text:p>
          </table:table-cell>
          <table:table-cell table:style-name="ce119" table:formula="of:=COUNTIF([.$D217]:INDIRECT(&quot;$D&quot; &amp;  SUM(ROW()-1;['03.Muestra'.$D$40])-1);[.G217])" office:value-type="float" office:value="0" calcext:value-type="float">
            <text:p>0</text:p>
          </table:table-cell>
          <table:table-cell table:style-name="ce119" table:formula="of:=COUNTIF([.$D217]:INDIRECT(&quot;$D&quot; &amp;  SUM(ROW()-1;['03.Muestra'.$D$40])-1);[.H217])" office:value-type="float" office:value="1" calcext:value-type="float">
            <text:p>1</text:p>
          </table:table-cell>
          <table:table-cell table:style-name="ce119" table:formula="of:=COUNTIF([.$D217]:INDIRECT(&quot;$D&quot; &amp;  SUM(ROW()-1;['03.Muestra'.$D$40])-1);[.I217])" office:value-type="float" office:value="0" calcext:value-type="float">
            <text:p>0</text:p>
          </table:table-cell>
          <table:table-cell table:style-name="ce119" table:formula="of:=COUNTIF([.$D217]:INDIRECT(&quot;$D&quot; &amp;  SUM(ROW()-1;['03.Muestra'.$D$40])-1);[.J217])" office:value-type="float" office:value="3" calcext:value-type="float">
            <text:p>3</text:p>
          </table:table-cell>
          <table:table-cell table:style-name="ce119" table:formula="of:=IF(['03.Muestra'.$D$40]=0;0;COUNTBLANK([.$D217]: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19]&lt;&gt;&quot;&quot;;IF(AND([.B219]&lt;&gt;&quot;&quot;;[.C2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220]&lt;&gt;&quot;&quot;;IF(AND([.B220]&lt;&gt;&quot;&quot;;[.C2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221]&lt;&gt;&quot;&quot;;IF(AND([.B221]&lt;&gt;&quot;&quot;;[.C2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222]&lt;&gt;&quot;&quot;;IF(AND([.B222]&lt;&gt;&quot;&quot;;[.C22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223]&lt;&gt;&quot;&quot;;IF(AND([.B223]&lt;&gt;&quot;&quot;;[.C2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224]&lt;&gt;&quot;&quot;;IF(AND([.B224]&lt;&gt;&quot;&quot;;[.C2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225]&lt;&gt;&quot;&quot;;IF(AND([.B225]&lt;&gt;&quot;&quot;;[.C2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226]&lt;&gt;&quot;&quot;;IF(AND([.B226]&lt;&gt;&quot;&quot;;[.C2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27]&lt;&gt;&quot;&quot;;IF(AND([.B227]&lt;&gt;&quot;&quot;;[.C22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228]&lt;&gt;&quot;&quot;;IF(AND([.B228]&lt;&gt;&quot;&quot;;[.C22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229]&lt;&gt;&quot;&quot;;IF(AND([.B229]&lt;&gt;&quot;&quot;;[.C2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230]&lt;&gt;&quot;&quot;;IF(AND([.B230]&lt;&gt;&quot;&quot;;[.C2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231]&lt;&gt;&quot;&quot;;IF(AND([.B231]&lt;&gt;&quot;&quot;;[.C2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232]&lt;&gt;&quot;&quot;;IF(AND([.B232]&lt;&gt;&quot;&quot;;[.C2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33]&lt;&gt;&quot;&quot;;[.C233]&lt;&gt;&quot;&quot;);&quot;N/T&quot;;&quot;&quot;)">
            <text:p/>
          </table:table-cell>
          <table:table-cell table:style-name="ce302" table:formula="of:=IF([.D233]&lt;&gt;&quot;&quot;;IF(AND([.B233]&lt;&gt;&quot;&quot;;[.C2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234]&lt;&gt;&quot;&quot;;[.C234]&lt;&gt;&quot;&quot;);&quot;N/T&quot;;&quot;&quot;)">
            <text:p/>
          </table:table-cell>
          <table:table-cell table:style-name="ce302" table:formula="of:=IF([.D234]&lt;&gt;&quot;&quot;;IF(AND([.B234]&lt;&gt;&quot;&quot;;[.C2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235]&lt;&gt;&quot;&quot;;[.C235]&lt;&gt;&quot;&quot;);&quot;N/T&quot;;&quot;&quot;)">
            <text:p/>
          </table:table-cell>
          <table:table-cell table:style-name="ce302" table:formula="of:=IF([.D235]&lt;&gt;&quot;&quot;;IF(AND([.B235]&lt;&gt;&quot;&quot;;[.C2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236]&lt;&gt;&quot;&quot;;[.C236]&lt;&gt;&quot;&quot;);&quot;N/T&quot;;&quot;&quot;)">
            <text:p/>
          </table:table-cell>
          <table:table-cell table:style-name="ce302" table:formula="of:=IF([.D236]&lt;&gt;&quot;&quot;;IF(AND([.B236]&lt;&gt;&quot;&quot;;[.C23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237]&lt;&gt;&quot;&quot;;[.C237]&lt;&gt;&quot;&quot;);&quot;N/T&quot;;&quot;&quot;)">
            <text:p/>
          </table:table-cell>
          <table:table-cell table:style-name="ce302" table:formula="of:=IF([.D237]&lt;&gt;&quot;&quot;;IF(AND([.B237]&lt;&gt;&quot;&quot;;[.C23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238]&lt;&gt;&quot;&quot;;[.C238]&lt;&gt;&quot;&quot;);&quot;N/T&quot;;&quot;&quot;)">
            <text:p/>
          </table:table-cell>
          <table:table-cell table:style-name="ce302" table:formula="of:=IF([.D238]&lt;&gt;&quot;&quot;;IF(AND([.B238]&lt;&gt;&quot;&quot;;[.C23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239]&lt;&gt;&quot;&quot;;[.C239]&lt;&gt;&quot;&quot;);&quot;N/T&quot;;&quot;&quot;)">
            <text:p/>
          </table:table-cell>
          <table:table-cell table:style-name="ce302" table:formula="of:=IF([.D239]&lt;&gt;&quot;&quot;;IF(AND([.B239]&lt;&gt;&quot;&quot;;[.C2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240]&lt;&gt;&quot;&quot;;[.C240]&lt;&gt;&quot;&quot;);&quot;N/T&quot;;&quot;&quot;)">
            <text:p/>
          </table:table-cell>
          <table:table-cell table:style-name="ce302" table:formula="of:=IF([.D240]&lt;&gt;&quot;&quot;;IF(AND([.B240]&lt;&gt;&quot;&quot;;[.C2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241]&lt;&gt;&quot;&quot;;[.C241]&lt;&gt;&quot;&quot;);&quot;N/T&quot;;&quot;&quot;)">
            <text:p/>
          </table:table-cell>
          <table:table-cell table:style-name="ce302" table:formula="of:=IF([.D241]&lt;&gt;&quot;&quot;;IF(AND([.B241]&lt;&gt;&quot;&quot;;[.C2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242]&lt;&gt;&quot;&quot;;[.C242]&lt;&gt;&quot;&quot;);&quot;N/T&quot;;&quot;&quot;)">
            <text:p/>
          </table:table-cell>
          <table:table-cell table:style-name="ce302" table:formula="of:=IF([.D242]&lt;&gt;&quot;&quot;;IF(AND([.B242]&lt;&gt;&quot;&quot;;[.C2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243]&lt;&gt;&quot;&quot;;[.C243]&lt;&gt;&quot;&quot;);&quot;N/T&quot;;&quot;&quot;)">
            <text:p/>
          </table:table-cell>
          <table:table-cell table:style-name="ce302" table:formula="of:=IF([.D243]&lt;&gt;&quot;&quot;;IF(AND([.B243]&lt;&gt;&quot;&quot;;[.C24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244]&lt;&gt;&quot;&quot;;[.C244]&lt;&gt;&quot;&quot;);&quot;N/T&quot;;&quot;&quot;)">
            <text:p/>
          </table:table-cell>
          <table:table-cell table:style-name="ce302" table:formula="of:=IF([.D244]&lt;&gt;&quot;&quot;;IF(AND([.B244]&lt;&gt;&quot;&quot;;[.C24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245]&lt;&gt;&quot;&quot;;[.C245]&lt;&gt;&quot;&quot;);&quot;N/T&quot;;&quot;&quot;)">
            <text:p/>
          </table:table-cell>
          <table:table-cell table:style-name="ce302" table:formula="of:=IF([.D245]&lt;&gt;&quot;&quot;;IF(AND([.B245]&lt;&gt;&quot;&quot;;[.C245]&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246]&lt;&gt;&quot;&quot;;[.C246]&lt;&gt;&quot;&quot;);&quot;N/T&quot;;&quot;&quot;)">
            <text:p/>
          </table:table-cell>
          <table:table-cell table:style-name="ce302" table:formula="of:=IF([.D246]&lt;&gt;&quot;&quot;;IF(AND([.B246]&lt;&gt;&quot;&quot;;[.C246]&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3.2 Secuencia significativa</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50]&lt;&gt;&quot;&quot;;IF(AND([.B250]&lt;&gt;&quot;&quot;;[.C250]&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51]&lt;&gt;&quot;&quot;;IF(AND([.B251]&lt;&gt;&quot;&quot;;[.C251]&lt;&gt;&quot;&quot;);&quot;&quot;;&quot;ERR&quot;);&quot;&quot;)">
            <text:p/>
          </table:table-cell>
          <table:table-cell table:style-name="ce119" table:formula="of:=COUNTIF([.$D250]:INDIRECT(&quot;$D&quot; &amp;  SUM(ROW()-1;['03.Muestra'.$D$40])-1);[.F250])" office:value-type="float" office:value="0" calcext:value-type="float">
            <text:p>0</text:p>
          </table:table-cell>
          <table:table-cell table:style-name="ce119" table:formula="of:=COUNTIF([.$D250]:INDIRECT(&quot;$D&quot; &amp;  SUM(ROW()-1;['03.Muestra'.$D$40])-1);[.G250])" office:value-type="float" office:value="0" calcext:value-type="float">
            <text:p>0</text:p>
          </table:table-cell>
          <table:table-cell table:style-name="ce119" table:formula="of:=COUNTIF([.$D250]:INDIRECT(&quot;$D&quot; &amp;  SUM(ROW()-1;['03.Muestra'.$D$40])-1);[.H250])" office:value-type="float" office:value="1" calcext:value-type="float">
            <text:p>1</text:p>
          </table:table-cell>
          <table:table-cell table:style-name="ce119" table:formula="of:=COUNTIF([.$D250]:INDIRECT(&quot;$D&quot; &amp;  SUM(ROW()-1;['03.Muestra'.$D$40])-1);[.I250])" office:value-type="float" office:value="0" calcext:value-type="float">
            <text:p>0</text:p>
          </table:table-cell>
          <table:table-cell table:style-name="ce119" table:formula="of:=COUNTIF([.$D250]:INDIRECT(&quot;$D&quot; &amp;  SUM(ROW()-1;['03.Muestra'.$D$40])-1);[.J250])" office:value-type="float" office:value="3" calcext:value-type="float">
            <text:p>3</text:p>
          </table:table-cell>
          <table:table-cell table:style-name="ce119" table:formula="of:=IF(['03.Muestra'.$D$40]=0;0;COUNTBLANK([.$D250]: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52]&lt;&gt;&quot;&quot;;IF(AND([.B252]&lt;&gt;&quot;&quot;;[.C2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253]&lt;&gt;&quot;&quot;;IF(AND([.B253]&lt;&gt;&quot;&quot;;[.C2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254]&lt;&gt;&quot;&quot;;IF(AND([.B254]&lt;&gt;&quot;&quot;;[.C2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255]&lt;&gt;&quot;&quot;;IF(AND([.B255]&lt;&gt;&quot;&quot;;[.C2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256]&lt;&gt;&quot;&quot;;IF(AND([.B256]&lt;&gt;&quot;&quot;;[.C2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257]&lt;&gt;&quot;&quot;;IF(AND([.B257]&lt;&gt;&quot;&quot;;[.C2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258]&lt;&gt;&quot;&quot;;IF(AND([.B258]&lt;&gt;&quot;&quot;;[.C2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259]&lt;&gt;&quot;&quot;;IF(AND([.B259]&lt;&gt;&quot;&quot;;[.C2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60]&lt;&gt;&quot;&quot;;IF(AND([.B260]&lt;&gt;&quot;&quot;;[.C2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261]&lt;&gt;&quot;&quot;;IF(AND([.B261]&lt;&gt;&quot;&quot;;[.C26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262]&lt;&gt;&quot;&quot;;IF(AND([.B262]&lt;&gt;&quot;&quot;;[.C2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263]&lt;&gt;&quot;&quot;;IF(AND([.B263]&lt;&gt;&quot;&quot;;[.C2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264]&lt;&gt;&quot;&quot;;IF(AND([.B264]&lt;&gt;&quot;&quot;;[.C2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265]&lt;&gt;&quot;&quot;;IF(AND([.B265]&lt;&gt;&quot;&quot;;[.C2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66]&lt;&gt;&quot;&quot;;[.C266]&lt;&gt;&quot;&quot;);&quot;N/T&quot;;&quot;&quot;)">
            <text:p/>
          </table:table-cell>
          <table:table-cell table:style-name="ce302" table:formula="of:=IF([.D266]&lt;&gt;&quot;&quot;;IF(AND([.B266]&lt;&gt;&quot;&quot;;[.C2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267]&lt;&gt;&quot;&quot;;[.C267]&lt;&gt;&quot;&quot;);&quot;N/T&quot;;&quot;&quot;)">
            <text:p/>
          </table:table-cell>
          <table:table-cell table:style-name="ce302" table:formula="of:=IF([.D267]&lt;&gt;&quot;&quot;;IF(AND([.B267]&lt;&gt;&quot;&quot;;[.C2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268]&lt;&gt;&quot;&quot;;[.C268]&lt;&gt;&quot;&quot;);&quot;N/T&quot;;&quot;&quot;)">
            <text:p/>
          </table:table-cell>
          <table:table-cell table:style-name="ce302" table:formula="of:=IF([.D268]&lt;&gt;&quot;&quot;;IF(AND([.B268]&lt;&gt;&quot;&quot;;[.C2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269]&lt;&gt;&quot;&quot;;[.C269]&lt;&gt;&quot;&quot;);&quot;N/T&quot;;&quot;&quot;)">
            <text:p/>
          </table:table-cell>
          <table:table-cell table:style-name="ce302" table:formula="of:=IF([.D269]&lt;&gt;&quot;&quot;;IF(AND([.B269]&lt;&gt;&quot;&quot;;[.C26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270]&lt;&gt;&quot;&quot;;[.C270]&lt;&gt;&quot;&quot;);&quot;N/T&quot;;&quot;&quot;)">
            <text:p/>
          </table:table-cell>
          <table:table-cell table:style-name="ce302" table:formula="of:=IF([.D270]&lt;&gt;&quot;&quot;;IF(AND([.B270]&lt;&gt;&quot;&quot;;[.C27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271]&lt;&gt;&quot;&quot;;[.C271]&lt;&gt;&quot;&quot;);&quot;N/T&quot;;&quot;&quot;)">
            <text:p/>
          </table:table-cell>
          <table:table-cell table:style-name="ce302" table:formula="of:=IF([.D271]&lt;&gt;&quot;&quot;;IF(AND([.B271]&lt;&gt;&quot;&quot;;[.C27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272]&lt;&gt;&quot;&quot;;[.C272]&lt;&gt;&quot;&quot;);&quot;N/T&quot;;&quot;&quot;)">
            <text:p/>
          </table:table-cell>
          <table:table-cell table:style-name="ce302" table:formula="of:=IF([.D272]&lt;&gt;&quot;&quot;;IF(AND([.B272]&lt;&gt;&quot;&quot;;[.C2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273]&lt;&gt;&quot;&quot;;[.C273]&lt;&gt;&quot;&quot;);&quot;N/T&quot;;&quot;&quot;)">
            <text:p/>
          </table:table-cell>
          <table:table-cell table:style-name="ce302" table:formula="of:=IF([.D273]&lt;&gt;&quot;&quot;;IF(AND([.B273]&lt;&gt;&quot;&quot;;[.C2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274]&lt;&gt;&quot;&quot;;[.C274]&lt;&gt;&quot;&quot;);&quot;N/T&quot;;&quot;&quot;)">
            <text:p/>
          </table:table-cell>
          <table:table-cell table:style-name="ce302" table:formula="of:=IF([.D274]&lt;&gt;&quot;&quot;;IF(AND([.B274]&lt;&gt;&quot;&quot;;[.C2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275]&lt;&gt;&quot;&quot;;[.C275]&lt;&gt;&quot;&quot;);&quot;N/T&quot;;&quot;&quot;)">
            <text:p/>
          </table:table-cell>
          <table:table-cell table:style-name="ce302" table:formula="of:=IF([.D275]&lt;&gt;&quot;&quot;;IF(AND([.B275]&lt;&gt;&quot;&quot;;[.C2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276]&lt;&gt;&quot;&quot;;[.C276]&lt;&gt;&quot;&quot;);&quot;N/T&quot;;&quot;&quot;)">
            <text:p/>
          </table:table-cell>
          <table:table-cell table:style-name="ce302" table:formula="of:=IF([.D276]&lt;&gt;&quot;&quot;;IF(AND([.B276]&lt;&gt;&quot;&quot;;[.C2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277]&lt;&gt;&quot;&quot;;[.C277]&lt;&gt;&quot;&quot;);&quot;N/T&quot;;&quot;&quot;)">
            <text:p/>
          </table:table-cell>
          <table:table-cell table:style-name="ce302" table:formula="of:=IF([.D277]&lt;&gt;&quot;&quot;;IF(AND([.B277]&lt;&gt;&quot;&quot;;[.C27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278]&lt;&gt;&quot;&quot;;[.C278]&lt;&gt;&quot;&quot;);&quot;N/T&quot;;&quot;&quot;)">
            <text:p/>
          </table:table-cell>
          <table:table-cell table:style-name="ce302" table:formula="of:=IF([.D278]&lt;&gt;&quot;&quot;;IF(AND([.B278]&lt;&gt;&quot;&quot;;[.C278]&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279]&lt;&gt;&quot;&quot;;[.C279]&lt;&gt;&quot;&quot;);&quot;N/T&quot;;&quot;&quot;)">
            <text:p/>
          </table:table-cell>
          <table:table-cell table:style-name="ce302" table:formula="of:=IF([.D279]&lt;&gt;&quot;&quot;;IF(AND([.B279]&lt;&gt;&quot;&quot;;[.C279]&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3" office:value-type="string" calcext:value-type="string">
            <text:p>1.3.3 Características sensorial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Falla</text:p>
          </table:table-cell>
          <table:table-cell table:style-name="ce302" table:formula="of:=IF([.D283]&lt;&gt;&quot;&quot;;IF(AND([.B283]&lt;&gt;&quot;&quot;;[.C283]&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Falla</text:p>
          </table:table-cell>
          <table:table-cell table:style-name="ce302" table:formula="of:=IF([.D284]&lt;&gt;&quot;&quot;;IF(AND([.B284]&lt;&gt;&quot;&quot;;[.C284]&lt;&gt;&quot;&quot;);&quot;&quot;;&quot;ERR&quot;);&quot;&quot;)">
            <text:p/>
          </table:table-cell>
          <table:table-cell table:style-name="ce119" table:formula="of:=COUNTIF([.$D283]:INDIRECT(&quot;$D&quot; &amp;  SUM(ROW()-1;['03.Muestra'.$D$40])-1);[.F283])" office:value-type="float" office:value="0" calcext:value-type="float">
            <text:p>0</text:p>
          </table:table-cell>
          <table:table-cell table:style-name="ce119" table:formula="of:=COUNTIF([.$D283]:INDIRECT(&quot;$D&quot; &amp;  SUM(ROW()-1;['03.Muestra'.$D$40])-1);[.G283])" office:value-type="float" office:value="0" calcext:value-type="float">
            <text:p>0</text:p>
          </table:table-cell>
          <table:table-cell table:style-name="ce119" table:formula="of:=COUNTIF([.$D283]:INDIRECT(&quot;$D&quot; &amp;  SUM(ROW()-1;['03.Muestra'.$D$40])-1);[.H283])" office:value-type="float" office:value="1" calcext:value-type="float">
            <text:p>1</text:p>
          </table:table-cell>
          <table:table-cell table:style-name="ce119" table:formula="of:=COUNTIF([.$D283]:INDIRECT(&quot;$D&quot; &amp;  SUM(ROW()-1;['03.Muestra'.$D$40])-1);[.I283])" office:value-type="float" office:value="3" calcext:value-type="float">
            <text:p>3</text:p>
          </table:table-cell>
          <table:table-cell table:style-name="ce119" table:formula="of:=COUNTIF([.$D283]:INDIRECT(&quot;$D&quot; &amp;  SUM(ROW()-1;['03.Muestra'.$D$40])-1);[.J283])" office:value-type="float" office:value="0" calcext:value-type="float">
            <text:p>0</text:p>
          </table:table-cell>
          <table:table-cell table:style-name="ce119" table:formula="of:=IF(['03.Muestra'.$D$40]=0;0;COUNTBLANK([.$D283]: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Falla</text:p>
          </table:table-cell>
          <table:table-cell table:style-name="ce302" table:formula="of:=IF([.D285]&lt;&gt;&quot;&quot;;IF(AND([.B285]&lt;&gt;&quot;&quot;;[.C2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286]&lt;&gt;&quot;&quot;;IF(AND([.B286]&lt;&gt;&quot;&quot;;[.C2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287]&lt;&gt;&quot;&quot;;IF(AND([.B287]&lt;&gt;&quot;&quot;;[.C2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288]&lt;&gt;&quot;&quot;;IF(AND([.B288]&lt;&gt;&quot;&quot;;[.C2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289]&lt;&gt;&quot;&quot;;IF(AND([.B289]&lt;&gt;&quot;&quot;;[.C2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290]&lt;&gt;&quot;&quot;;IF(AND([.B290]&lt;&gt;&quot;&quot;;[.C2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291]&lt;&gt;&quot;&quot;;IF(AND([.B291]&lt;&gt;&quot;&quot;;[.C2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292]&lt;&gt;&quot;&quot;;IF(AND([.B292]&lt;&gt;&quot;&quot;;[.C2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93]&lt;&gt;&quot;&quot;;IF(AND([.B293]&lt;&gt;&quot;&quot;;[.C2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294]&lt;&gt;&quot;&quot;;IF(AND([.B294]&lt;&gt;&quot;&quot;;[.C29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295]&lt;&gt;&quot;&quot;;IF(AND([.B295]&lt;&gt;&quot;&quot;;[.C29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296]&lt;&gt;&quot;&quot;;IF(AND([.B296]&lt;&gt;&quot;&quot;;[.C2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297]&lt;&gt;&quot;&quot;;IF(AND([.B297]&lt;&gt;&quot;&quot;;[.C2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298]&lt;&gt;&quot;&quot;;IF(AND([.B298]&lt;&gt;&quot;&quot;;[.C2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99]&lt;&gt;&quot;&quot;;[.C299]&lt;&gt;&quot;&quot;);&quot;N/T&quot;;&quot;&quot;)">
            <text:p/>
          </table:table-cell>
          <table:table-cell table:style-name="ce302" table:formula="of:=IF([.D299]&lt;&gt;&quot;&quot;;IF(AND([.B299]&lt;&gt;&quot;&quot;;[.C2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00]&lt;&gt;&quot;&quot;;[.C300]&lt;&gt;&quot;&quot;);&quot;N/T&quot;;&quot;&quot;)">
            <text:p/>
          </table:table-cell>
          <table:table-cell table:style-name="ce302" table:formula="of:=IF([.D300]&lt;&gt;&quot;&quot;;IF(AND([.B300]&lt;&gt;&quot;&quot;;[.C3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01]&lt;&gt;&quot;&quot;;[.C301]&lt;&gt;&quot;&quot;);&quot;N/T&quot;;&quot;&quot;)">
            <text:p/>
          </table:table-cell>
          <table:table-cell table:style-name="ce302" table:formula="of:=IF([.D301]&lt;&gt;&quot;&quot;;IF(AND([.B301]&lt;&gt;&quot;&quot;;[.C3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02]&lt;&gt;&quot;&quot;;[.C302]&lt;&gt;&quot;&quot;);&quot;N/T&quot;;&quot;&quot;)">
            <text:p/>
          </table:table-cell>
          <table:table-cell table:style-name="ce302" table:formula="of:=IF([.D302]&lt;&gt;&quot;&quot;;IF(AND([.B302]&lt;&gt;&quot;&quot;;[.C30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03]&lt;&gt;&quot;&quot;;[.C303]&lt;&gt;&quot;&quot;);&quot;N/T&quot;;&quot;&quot;)">
            <text:p/>
          </table:table-cell>
          <table:table-cell table:style-name="ce302" table:formula="of:=IF([.D303]&lt;&gt;&quot;&quot;;IF(AND([.B303]&lt;&gt;&quot;&quot;;[.C30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304]&lt;&gt;&quot;&quot;;[.C304]&lt;&gt;&quot;&quot;);&quot;N/T&quot;;&quot;&quot;)">
            <text:p/>
          </table:table-cell>
          <table:table-cell table:style-name="ce302" table:formula="of:=IF([.D304]&lt;&gt;&quot;&quot;;IF(AND([.B304]&lt;&gt;&quot;&quot;;[.C30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305]&lt;&gt;&quot;&quot;;[.C305]&lt;&gt;&quot;&quot;);&quot;N/T&quot;;&quot;&quot;)">
            <text:p/>
          </table:table-cell>
          <table:table-cell table:style-name="ce302" table:formula="of:=IF([.D305]&lt;&gt;&quot;&quot;;IF(AND([.B305]&lt;&gt;&quot;&quot;;[.C30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306]&lt;&gt;&quot;&quot;;[.C306]&lt;&gt;&quot;&quot;);&quot;N/T&quot;;&quot;&quot;)">
            <text:p/>
          </table:table-cell>
          <table:table-cell table:style-name="ce302" table:formula="of:=IF([.D306]&lt;&gt;&quot;&quot;;IF(AND([.B306]&lt;&gt;&quot;&quot;;[.C3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307]&lt;&gt;&quot;&quot;;[.C307]&lt;&gt;&quot;&quot;);&quot;N/T&quot;;&quot;&quot;)">
            <text:p/>
          </table:table-cell>
          <table:table-cell table:style-name="ce302" table:formula="of:=IF([.D307]&lt;&gt;&quot;&quot;;IF(AND([.B307]&lt;&gt;&quot;&quot;;[.C3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308]&lt;&gt;&quot;&quot;;[.C308]&lt;&gt;&quot;&quot;);&quot;N/T&quot;;&quot;&quot;)">
            <text:p/>
          </table:table-cell>
          <table:table-cell table:style-name="ce302" table:formula="of:=IF([.D308]&lt;&gt;&quot;&quot;;IF(AND([.B308]&lt;&gt;&quot;&quot;;[.C3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309]&lt;&gt;&quot;&quot;;[.C309]&lt;&gt;&quot;&quot;);&quot;N/T&quot;;&quot;&quot;)">
            <text:p/>
          </table:table-cell>
          <table:table-cell table:style-name="ce302" table:formula="of:=IF([.D309]&lt;&gt;&quot;&quot;;IF(AND([.B309]&lt;&gt;&quot;&quot;;[.C3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310]&lt;&gt;&quot;&quot;;[.C310]&lt;&gt;&quot;&quot;);&quot;N/T&quot;;&quot;&quot;)">
            <text:p/>
          </table:table-cell>
          <table:table-cell table:style-name="ce302" table:formula="of:=IF([.D310]&lt;&gt;&quot;&quot;;IF(AND([.B310]&lt;&gt;&quot;&quot;;[.C31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311]&lt;&gt;&quot;&quot;;[.C311]&lt;&gt;&quot;&quot;);&quot;N/T&quot;;&quot;&quot;)">
            <text:p/>
          </table:table-cell>
          <table:table-cell table:style-name="ce302" table:formula="of:=IF([.D311]&lt;&gt;&quot;&quot;;IF(AND([.B311]&lt;&gt;&quot;&quot;;[.C311]&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312]&lt;&gt;&quot;&quot;;[.C312]&lt;&gt;&quot;&quot;);&quot;N/T&quot;;&quot;&quot;)">
            <text:p/>
          </table:table-cell>
          <table:table-cell table:style-name="ce302" table:formula="of:=IF([.D312]&lt;&gt;&quot;&quot;;IF(AND([.B312]&lt;&gt;&quot;&quot;;[.C312]&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3.4 Orientación</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16]&lt;&gt;&quot;&quot;;IF(AND([.B316]&lt;&gt;&quot;&quot;;[.C316]&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17]&lt;&gt;&quot;&quot;;IF(AND([.B317]&lt;&gt;&quot;&quot;;[.C317]&lt;&gt;&quot;&quot;);&quot;&quot;;&quot;ERR&quot;);&quot;&quot;)">
            <text:p/>
          </table:table-cell>
          <table:table-cell table:style-name="ce119" table:formula="of:=COUNTIF([.$D316]:INDIRECT(&quot;$D&quot; &amp;  SUM(ROW()-1;['03.Muestra'.$D$40])-1);[.F316])" office:value-type="float" office:value="0" calcext:value-type="float">
            <text:p>0</text:p>
          </table:table-cell>
          <table:table-cell table:style-name="ce119" table:formula="of:=COUNTIF([.$D316]:INDIRECT(&quot;$D&quot; &amp;  SUM(ROW()-1;['03.Muestra'.$D$40])-1);[.G316])" office:value-type="float" office:value="0" calcext:value-type="float">
            <text:p>0</text:p>
          </table:table-cell>
          <table:table-cell table:style-name="ce119" table:formula="of:=COUNTIF([.$D316]:INDIRECT(&quot;$D&quot; &amp;  SUM(ROW()-1;['03.Muestra'.$D$40])-1);[.H316])" office:value-type="float" office:value="1" calcext:value-type="float">
            <text:p>1</text:p>
          </table:table-cell>
          <table:table-cell table:style-name="ce119" table:formula="of:=COUNTIF([.$D316]:INDIRECT(&quot;$D&quot; &amp;  SUM(ROW()-1;['03.Muestra'.$D$40])-1);[.I316])" office:value-type="float" office:value="0" calcext:value-type="float">
            <text:p>0</text:p>
          </table:table-cell>
          <table:table-cell table:style-name="ce119" table:formula="of:=COUNTIF([.$D316]:INDIRECT(&quot;$D&quot; &amp;  SUM(ROW()-1;['03.Muestra'.$D$40])-1);[.J316])" office:value-type="float" office:value="3" calcext:value-type="float">
            <text:p>3</text:p>
          </table:table-cell>
          <table:table-cell table:style-name="ce119" table:formula="of:=IF(['03.Muestra'.$D$40]=0;0;COUNTBLANK([.$D316]: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18]&lt;&gt;&quot;&quot;;IF(AND([.B318]&lt;&gt;&quot;&quot;;[.C3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319]&lt;&gt;&quot;&quot;;IF(AND([.B319]&lt;&gt;&quot;&quot;;[.C3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320]&lt;&gt;&quot;&quot;;IF(AND([.B320]&lt;&gt;&quot;&quot;;[.C3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321]&lt;&gt;&quot;&quot;;IF(AND([.B321]&lt;&gt;&quot;&quot;;[.C3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322]&lt;&gt;&quot;&quot;;IF(AND([.B322]&lt;&gt;&quot;&quot;;[.C3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323]&lt;&gt;&quot;&quot;;IF(AND([.B323]&lt;&gt;&quot;&quot;;[.C3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324]&lt;&gt;&quot;&quot;;IF(AND([.B324]&lt;&gt;&quot;&quot;;[.C3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325]&lt;&gt;&quot;&quot;;IF(AND([.B325]&lt;&gt;&quot;&quot;;[.C3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326]&lt;&gt;&quot;&quot;;IF(AND([.B326]&lt;&gt;&quot;&quot;;[.C3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327]&lt;&gt;&quot;&quot;;IF(AND([.B327]&lt;&gt;&quot;&quot;;[.C32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28]&lt;&gt;&quot;&quot;;IF(AND([.B328]&lt;&gt;&quot;&quot;;[.C32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29]&lt;&gt;&quot;&quot;;IF(AND([.B329]&lt;&gt;&quot;&quot;;[.C3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30]&lt;&gt;&quot;&quot;;IF(AND([.B330]&lt;&gt;&quot;&quot;;[.C3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31]&lt;&gt;&quot;&quot;;IF(AND([.B331]&lt;&gt;&quot;&quot;;[.C3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32]&lt;&gt;&quot;&quot;;[.C332]&lt;&gt;&quot;&quot;);&quot;N/T&quot;;&quot;&quot;)">
            <text:p/>
          </table:table-cell>
          <table:table-cell table:style-name="ce302" table:formula="of:=IF([.D332]&lt;&gt;&quot;&quot;;IF(AND([.B332]&lt;&gt;&quot;&quot;;[.C3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33]&lt;&gt;&quot;&quot;;[.C333]&lt;&gt;&quot;&quot;);&quot;N/T&quot;;&quot;&quot;)">
            <text:p/>
          </table:table-cell>
          <table:table-cell table:style-name="ce302" table:formula="of:=IF([.D333]&lt;&gt;&quot;&quot;;IF(AND([.B333]&lt;&gt;&quot;&quot;;[.C3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34]&lt;&gt;&quot;&quot;;[.C334]&lt;&gt;&quot;&quot;);&quot;N/T&quot;;&quot;&quot;)">
            <text:p/>
          </table:table-cell>
          <table:table-cell table:style-name="ce302" table:formula="of:=IF([.D334]&lt;&gt;&quot;&quot;;IF(AND([.B334]&lt;&gt;&quot;&quot;;[.C3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35]&lt;&gt;&quot;&quot;;[.C335]&lt;&gt;&quot;&quot;);&quot;N/T&quot;;&quot;&quot;)">
            <text:p/>
          </table:table-cell>
          <table:table-cell table:style-name="ce302" table:formula="of:=IF([.D335]&lt;&gt;&quot;&quot;;IF(AND([.B335]&lt;&gt;&quot;&quot;;[.C3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36]&lt;&gt;&quot;&quot;;[.C336]&lt;&gt;&quot;&quot;);&quot;N/T&quot;;&quot;&quot;)">
            <text:p/>
          </table:table-cell>
          <table:table-cell table:style-name="ce302" table:formula="of:=IF([.D336]&lt;&gt;&quot;&quot;;IF(AND([.B336]&lt;&gt;&quot;&quot;;[.C33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337]&lt;&gt;&quot;&quot;;[.C337]&lt;&gt;&quot;&quot;);&quot;N/T&quot;;&quot;&quot;)">
            <text:p/>
          </table:table-cell>
          <table:table-cell table:style-name="ce302" table:formula="of:=IF([.D337]&lt;&gt;&quot;&quot;;IF(AND([.B337]&lt;&gt;&quot;&quot;;[.C33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338]&lt;&gt;&quot;&quot;;[.C338]&lt;&gt;&quot;&quot;);&quot;N/T&quot;;&quot;&quot;)">
            <text:p/>
          </table:table-cell>
          <table:table-cell table:style-name="ce302" table:formula="of:=IF([.D338]&lt;&gt;&quot;&quot;;IF(AND([.B338]&lt;&gt;&quot;&quot;;[.C33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339]&lt;&gt;&quot;&quot;;[.C339]&lt;&gt;&quot;&quot;);&quot;N/T&quot;;&quot;&quot;)">
            <text:p/>
          </table:table-cell>
          <table:table-cell table:style-name="ce302" table:formula="of:=IF([.D339]&lt;&gt;&quot;&quot;;IF(AND([.B339]&lt;&gt;&quot;&quot;;[.C3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340]&lt;&gt;&quot;&quot;;[.C340]&lt;&gt;&quot;&quot;);&quot;N/T&quot;;&quot;&quot;)">
            <text:p/>
          </table:table-cell>
          <table:table-cell table:style-name="ce302" table:formula="of:=IF([.D340]&lt;&gt;&quot;&quot;;IF(AND([.B340]&lt;&gt;&quot;&quot;;[.C3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341]&lt;&gt;&quot;&quot;;[.C341]&lt;&gt;&quot;&quot;);&quot;N/T&quot;;&quot;&quot;)">
            <text:p/>
          </table:table-cell>
          <table:table-cell table:style-name="ce302" table:formula="of:=IF([.D341]&lt;&gt;&quot;&quot;;IF(AND([.B341]&lt;&gt;&quot;&quot;;[.C3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342]&lt;&gt;&quot;&quot;;[.C342]&lt;&gt;&quot;&quot;);&quot;N/T&quot;;&quot;&quot;)">
            <text:p/>
          </table:table-cell>
          <table:table-cell table:style-name="ce302" table:formula="of:=IF([.D342]&lt;&gt;&quot;&quot;;IF(AND([.B342]&lt;&gt;&quot;&quot;;[.C3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343]&lt;&gt;&quot;&quot;;[.C343]&lt;&gt;&quot;&quot;);&quot;N/T&quot;;&quot;&quot;)">
            <text:p/>
          </table:table-cell>
          <table:table-cell table:style-name="ce302" table:formula="of:=IF([.D343]&lt;&gt;&quot;&quot;;IF(AND([.B343]&lt;&gt;&quot;&quot;;[.C34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344]&lt;&gt;&quot;&quot;;[.C344]&lt;&gt;&quot;&quot;);&quot;N/T&quot;;&quot;&quot;)">
            <text:p/>
          </table:table-cell>
          <table:table-cell table:style-name="ce302" table:formula="of:=IF([.D344]&lt;&gt;&quot;&quot;;IF(AND([.B344]&lt;&gt;&quot;&quot;;[.C344]&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345]&lt;&gt;&quot;&quot;;[.C345]&lt;&gt;&quot;&quot;);&quot;N/T&quot;;&quot;&quot;)">
            <text:p/>
          </table:table-cell>
          <table:table-cell table:style-name="ce302" table:formula="of:=IF([.D345]&lt;&gt;&quot;&quot;;IF(AND([.B345]&lt;&gt;&quot;&quot;;[.C345]&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3.5 Identificar el propósito de camp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49]&lt;&gt;&quot;&quot;;IF(AND([.B349]&lt;&gt;&quot;&quot;;[.C349]&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50]&lt;&gt;&quot;&quot;;IF(AND([.B350]&lt;&gt;&quot;&quot;;[.C350]&lt;&gt;&quot;&quot;);&quot;&quot;;&quot;ERR&quot;);&quot;&quot;)">
            <text:p/>
          </table:table-cell>
          <table:table-cell table:style-name="ce119" table:formula="of:=COUNTIF([.$D349]:INDIRECT(&quot;$D&quot; &amp;  SUM(ROW()-1;['03.Muestra'.$D$40])-1);[.F349])" office:value-type="float" office:value="0" calcext:value-type="float">
            <text:p>0</text:p>
          </table:table-cell>
          <table:table-cell table:style-name="ce119" table:formula="of:=COUNTIF([.$D349]:INDIRECT(&quot;$D&quot; &amp;  SUM(ROW()-1;['03.Muestra'.$D$40])-1);[.G349])" office:value-type="float" office:value="0" calcext:value-type="float">
            <text:p>0</text:p>
          </table:table-cell>
          <table:table-cell table:style-name="ce119" table:formula="of:=COUNTIF([.$D349]:INDIRECT(&quot;$D&quot; &amp;  SUM(ROW()-1;['03.Muestra'.$D$40])-1);[.H349])" office:value-type="float" office:value="0" calcext:value-type="float">
            <text:p>0</text:p>
          </table:table-cell>
          <table:table-cell table:style-name="ce119" table:formula="of:=COUNTIF([.$D349]:INDIRECT(&quot;$D&quot; &amp;  SUM(ROW()-1;['03.Muestra'.$D$40])-1);[.I349])" office:value-type="float" office:value="0" calcext:value-type="float">
            <text:p>0</text:p>
          </table:table-cell>
          <table:table-cell table:style-name="ce119" table:formula="of:=COUNTIF([.$D349]:INDIRECT(&quot;$D&quot; &amp;  SUM(ROW()-1;['03.Muestra'.$D$40])-1);[.J349])" office:value-type="float" office:value="4" calcext:value-type="float">
            <text:p>4</text:p>
          </table:table-cell>
          <table:table-cell table:style-name="ce119" table:formula="of:=IF(['03.Muestra'.$D$40]=0;0;COUNTBLANK([.$D349]: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51]&lt;&gt;&quot;&quot;;IF(AND([.B351]&lt;&gt;&quot;&quot;;[.C3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Pasa</text:p>
          </table:table-cell>
          <table:table-cell table:style-name="ce302" table:formula="of:=IF([.D352]&lt;&gt;&quot;&quot;;IF(AND([.B352]&lt;&gt;&quot;&quot;;[.C3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353]&lt;&gt;&quot;&quot;;IF(AND([.B353]&lt;&gt;&quot;&quot;;[.C3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354]&lt;&gt;&quot;&quot;;IF(AND([.B354]&lt;&gt;&quot;&quot;;[.C3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355]&lt;&gt;&quot;&quot;;IF(AND([.B355]&lt;&gt;&quot;&quot;;[.C3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356]&lt;&gt;&quot;&quot;;IF(AND([.B356]&lt;&gt;&quot;&quot;;[.C3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357]&lt;&gt;&quot;&quot;;IF(AND([.B357]&lt;&gt;&quot;&quot;;[.C3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358]&lt;&gt;&quot;&quot;;IF(AND([.B358]&lt;&gt;&quot;&quot;;[.C3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359]&lt;&gt;&quot;&quot;;IF(AND([.B359]&lt;&gt;&quot;&quot;;[.C3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360]&lt;&gt;&quot;&quot;;IF(AND([.B360]&lt;&gt;&quot;&quot;;[.C36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61]&lt;&gt;&quot;&quot;;IF(AND([.B361]&lt;&gt;&quot;&quot;;[.C36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62]&lt;&gt;&quot;&quot;;IF(AND([.B362]&lt;&gt;&quot;&quot;;[.C3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63]&lt;&gt;&quot;&quot;;IF(AND([.B363]&lt;&gt;&quot;&quot;;[.C3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64]&lt;&gt;&quot;&quot;;IF(AND([.B364]&lt;&gt;&quot;&quot;;[.C3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65]&lt;&gt;&quot;&quot;;[.C365]&lt;&gt;&quot;&quot;);&quot;N/T&quot;;&quot;&quot;)">
            <text:p/>
          </table:table-cell>
          <table:table-cell table:style-name="ce302" table:formula="of:=IF([.D365]&lt;&gt;&quot;&quot;;IF(AND([.B365]&lt;&gt;&quot;&quot;;[.C3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66]&lt;&gt;&quot;&quot;;[.C366]&lt;&gt;&quot;&quot;);&quot;N/T&quot;;&quot;&quot;)">
            <text:p/>
          </table:table-cell>
          <table:table-cell table:style-name="ce302" table:formula="of:=IF([.D366]&lt;&gt;&quot;&quot;;IF(AND([.B366]&lt;&gt;&quot;&quot;;[.C3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67]&lt;&gt;&quot;&quot;;[.C367]&lt;&gt;&quot;&quot;);&quot;N/T&quot;;&quot;&quot;)">
            <text:p/>
          </table:table-cell>
          <table:table-cell table:style-name="ce302" table:formula="of:=IF([.D367]&lt;&gt;&quot;&quot;;IF(AND([.B367]&lt;&gt;&quot;&quot;;[.C3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68]&lt;&gt;&quot;&quot;;[.C368]&lt;&gt;&quot;&quot;);&quot;N/T&quot;;&quot;&quot;)">
            <text:p/>
          </table:table-cell>
          <table:table-cell table:style-name="ce302" table:formula="of:=IF([.D368]&lt;&gt;&quot;&quot;;IF(AND([.B368]&lt;&gt;&quot;&quot;;[.C3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69]&lt;&gt;&quot;&quot;;[.C369]&lt;&gt;&quot;&quot;);&quot;N/T&quot;;&quot;&quot;)">
            <text:p/>
          </table:table-cell>
          <table:table-cell table:style-name="ce302" table:formula="of:=IF([.D369]&lt;&gt;&quot;&quot;;IF(AND([.B369]&lt;&gt;&quot;&quot;;[.C36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370]&lt;&gt;&quot;&quot;;[.C370]&lt;&gt;&quot;&quot;);&quot;N/T&quot;;&quot;&quot;)">
            <text:p/>
          </table:table-cell>
          <table:table-cell table:style-name="ce302" table:formula="of:=IF([.D370]&lt;&gt;&quot;&quot;;IF(AND([.B370]&lt;&gt;&quot;&quot;;[.C37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371]&lt;&gt;&quot;&quot;;[.C371]&lt;&gt;&quot;&quot;);&quot;N/T&quot;;&quot;&quot;)">
            <text:p/>
          </table:table-cell>
          <table:table-cell table:style-name="ce302" table:formula="of:=IF([.D371]&lt;&gt;&quot;&quot;;IF(AND([.B371]&lt;&gt;&quot;&quot;;[.C3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372]&lt;&gt;&quot;&quot;;[.C372]&lt;&gt;&quot;&quot;);&quot;N/T&quot;;&quot;&quot;)">
            <text:p/>
          </table:table-cell>
          <table:table-cell table:style-name="ce302" table:formula="of:=IF([.D372]&lt;&gt;&quot;&quot;;IF(AND([.B372]&lt;&gt;&quot;&quot;;[.C3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373]&lt;&gt;&quot;&quot;;[.C373]&lt;&gt;&quot;&quot;);&quot;N/T&quot;;&quot;&quot;)">
            <text:p/>
          </table:table-cell>
          <table:table-cell table:style-name="ce302" table:formula="of:=IF([.D373]&lt;&gt;&quot;&quot;;IF(AND([.B373]&lt;&gt;&quot;&quot;;[.C3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374]&lt;&gt;&quot;&quot;;[.C374]&lt;&gt;&quot;&quot;);&quot;N/T&quot;;&quot;&quot;)">
            <text:p/>
          </table:table-cell>
          <table:table-cell table:style-name="ce302" table:formula="of:=IF([.D374]&lt;&gt;&quot;&quot;;IF(AND([.B374]&lt;&gt;&quot;&quot;;[.C3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375]&lt;&gt;&quot;&quot;;[.C375]&lt;&gt;&quot;&quot;);&quot;N/T&quot;;&quot;&quot;)">
            <text:p/>
          </table:table-cell>
          <table:table-cell table:style-name="ce302" table:formula="of:=IF([.D375]&lt;&gt;&quot;&quot;;IF(AND([.B375]&lt;&gt;&quot;&quot;;[.C3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376]&lt;&gt;&quot;&quot;;[.C376]&lt;&gt;&quot;&quot;);&quot;N/T&quot;;&quot;&quot;)">
            <text:p/>
          </table:table-cell>
          <table:table-cell table:style-name="ce302" table:formula="of:=IF([.D376]&lt;&gt;&quot;&quot;;IF(AND([.B376]&lt;&gt;&quot;&quot;;[.C37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377]&lt;&gt;&quot;&quot;;[.C377]&lt;&gt;&quot;&quot;);&quot;N/T&quot;;&quot;&quot;)">
            <text:p/>
          </table:table-cell>
          <table:table-cell table:style-name="ce302" table:formula="of:=IF([.D377]&lt;&gt;&quot;&quot;;IF(AND([.B377]&lt;&gt;&quot;&quot;;[.C377]&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378]&lt;&gt;&quot;&quot;;[.C378]&lt;&gt;&quot;&quot;);&quot;N/T&quot;;&quot;&quot;)">
            <text:p/>
          </table:table-cell>
          <table:table-cell table:style-name="ce302" table:formula="of:=IF([.D378]&lt;&gt;&quot;&quot;;IF(AND([.B378]&lt;&gt;&quot;&quot;;[.C378]&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4.1 Uso del Color</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82]&lt;&gt;&quot;&quot;;IF(AND([.B382]&lt;&gt;&quot;&quot;;[.C382]&lt;&gt;&quot;&quot;);&quot;&quot;;&quot;ERR&quot;);&quot;&quot;)">
            <text:p/>
          </table:table-cell>
          <table:table-cell table:style-name="ce310"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83]&lt;&gt;&quot;&quot;;IF(AND([.B383]&lt;&gt;&quot;&quot;;[.C383]&lt;&gt;&quot;&quot;);&quot;&quot;;&quot;ERR&quot;);&quot;&quot;)">
            <text:p/>
          </table:table-cell>
          <table:table-cell table:style-name="ce119" table:formula="of:=COUNTIF([.$D382]:INDIRECT(&quot;$D&quot; &amp;  SUM(ROW()-1;['03.Muestra'.$D$40])-1);[.F382])" office:value-type="float" office:value="0" calcext:value-type="float">
            <text:p>0</text:p>
          </table:table-cell>
          <table:table-cell table:style-name="ce119" table:formula="of:=COUNTIF([.$D382]:INDIRECT(&quot;$D&quot; &amp;  SUM(ROW()-1;['03.Muestra'.$D$40])-1);[.G382])" office:value-type="float" office:value="0" calcext:value-type="float">
            <text:p>0</text:p>
          </table:table-cell>
          <table:table-cell table:style-name="ce119" table:formula="of:=COUNTIF([.$D382]:INDIRECT(&quot;$D&quot; &amp;  SUM(ROW()-1;['03.Muestra'.$D$40])-1);[.H382])" office:value-type="float" office:value="0" calcext:value-type="float">
            <text:p>0</text:p>
          </table:table-cell>
          <table:table-cell table:style-name="ce119" table:formula="of:=COUNTIF([.$D382]:INDIRECT(&quot;$D&quot; &amp;  SUM(ROW()-1;['03.Muestra'.$D$40])-1);[.I382])" office:value-type="float" office:value="0" calcext:value-type="float">
            <text:p>0</text:p>
          </table:table-cell>
          <table:table-cell table:style-name="ce119" table:formula="of:=COUNTIF([.$D382]:INDIRECT(&quot;$D&quot; &amp;  SUM(ROW()-1;['03.Muestra'.$D$40])-1);[.J382])" office:value-type="float" office:value="4" calcext:value-type="float">
            <text:p>4</text:p>
          </table:table-cell>
          <table:table-cell table:style-name="ce119" table:formula="of:=IF(['03.Muestra'.$D$40]=0;0;COUNTBLANK([.$D38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84]&lt;&gt;&quot;&quot;;IF(AND([.B384]&lt;&gt;&quot;&quot;;[.C38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Pasa</text:p>
          </table:table-cell>
          <table:table-cell table:style-name="ce302" table:formula="of:=IF([.D385]&lt;&gt;&quot;&quot;;IF(AND([.B385]&lt;&gt;&quot;&quot;;[.C3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386]&lt;&gt;&quot;&quot;;IF(AND([.B386]&lt;&gt;&quot;&quot;;[.C3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387]&lt;&gt;&quot;&quot;;IF(AND([.B387]&lt;&gt;&quot;&quot;;[.C3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388]&lt;&gt;&quot;&quot;;IF(AND([.B388]&lt;&gt;&quot;&quot;;[.C38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389]&lt;&gt;&quot;&quot;;IF(AND([.B389]&lt;&gt;&quot;&quot;;[.C3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390]&lt;&gt;&quot;&quot;;IF(AND([.B390]&lt;&gt;&quot;&quot;;[.C3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391]&lt;&gt;&quot;&quot;;IF(AND([.B391]&lt;&gt;&quot;&quot;;[.C3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392]&lt;&gt;&quot;&quot;;IF(AND([.B392]&lt;&gt;&quot;&quot;;[.C3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393]&lt;&gt;&quot;&quot;;IF(AND([.B393]&lt;&gt;&quot;&quot;;[.C39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94]&lt;&gt;&quot;&quot;;IF(AND([.B394]&lt;&gt;&quot;&quot;;[.C39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95]&lt;&gt;&quot;&quot;;IF(AND([.B395]&lt;&gt;&quot;&quot;;[.C39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96]&lt;&gt;&quot;&quot;;IF(AND([.B396]&lt;&gt;&quot;&quot;;[.C3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97]&lt;&gt;&quot;&quot;;IF(AND([.B397]&lt;&gt;&quot;&quot;;[.C3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98]&lt;&gt;&quot;&quot;;[.C398]&lt;&gt;&quot;&quot;);&quot;N/T&quot;;&quot;&quot;)">
            <text:p/>
          </table:table-cell>
          <table:table-cell table:style-name="ce302" table:formula="of:=IF([.D398]&lt;&gt;&quot;&quot;;IF(AND([.B398]&lt;&gt;&quot;&quot;;[.C3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99]&lt;&gt;&quot;&quot;;[.C399]&lt;&gt;&quot;&quot;);&quot;N/T&quot;;&quot;&quot;)">
            <text:p/>
          </table:table-cell>
          <table:table-cell table:style-name="ce302" table:formula="of:=IF([.D399]&lt;&gt;&quot;&quot;;IF(AND([.B399]&lt;&gt;&quot;&quot;;[.C3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00]&lt;&gt;&quot;&quot;;[.C400]&lt;&gt;&quot;&quot;);&quot;N/T&quot;;&quot;&quot;)">
            <text:p/>
          </table:table-cell>
          <table:table-cell table:style-name="ce302" table:formula="of:=IF([.D400]&lt;&gt;&quot;&quot;;IF(AND([.B400]&lt;&gt;&quot;&quot;;[.C4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401]&lt;&gt;&quot;&quot;;[.C401]&lt;&gt;&quot;&quot;);&quot;N/T&quot;;&quot;&quot;)">
            <text:p/>
          </table:table-cell>
          <table:table-cell table:style-name="ce302" table:formula="of:=IF([.D401]&lt;&gt;&quot;&quot;;IF(AND([.B401]&lt;&gt;&quot;&quot;;[.C4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402]&lt;&gt;&quot;&quot;;[.C402]&lt;&gt;&quot;&quot;);&quot;N/T&quot;;&quot;&quot;)">
            <text:p/>
          </table:table-cell>
          <table:table-cell table:style-name="ce302" table:formula="of:=IF([.D402]&lt;&gt;&quot;&quot;;IF(AND([.B402]&lt;&gt;&quot;&quot;;[.C40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03]&lt;&gt;&quot;&quot;;[.C403]&lt;&gt;&quot;&quot;);&quot;N/T&quot;;&quot;&quot;)">
            <text:p/>
          </table:table-cell>
          <table:table-cell table:style-name="ce302" table:formula="of:=IF([.D403]&lt;&gt;&quot;&quot;;IF(AND([.B403]&lt;&gt;&quot;&quot;;[.C40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04]&lt;&gt;&quot;&quot;;[.C404]&lt;&gt;&quot;&quot;);&quot;N/T&quot;;&quot;&quot;)">
            <text:p/>
          </table:table-cell>
          <table:table-cell table:style-name="ce302" table:formula="of:=IF([.D404]&lt;&gt;&quot;&quot;;IF(AND([.B404]&lt;&gt;&quot;&quot;;[.C40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05]&lt;&gt;&quot;&quot;;[.C405]&lt;&gt;&quot;&quot;);&quot;N/T&quot;;&quot;&quot;)">
            <text:p/>
          </table:table-cell>
          <table:table-cell table:style-name="ce302" table:formula="of:=IF([.D405]&lt;&gt;&quot;&quot;;IF(AND([.B405]&lt;&gt;&quot;&quot;;[.C40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06]&lt;&gt;&quot;&quot;;[.C406]&lt;&gt;&quot;&quot;);&quot;N/T&quot;;&quot;&quot;)">
            <text:p/>
          </table:table-cell>
          <table:table-cell table:style-name="ce302" table:formula="of:=IF([.D406]&lt;&gt;&quot;&quot;;IF(AND([.B406]&lt;&gt;&quot;&quot;;[.C4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07]&lt;&gt;&quot;&quot;;[.C407]&lt;&gt;&quot;&quot;);&quot;N/T&quot;;&quot;&quot;)">
            <text:p/>
          </table:table-cell>
          <table:table-cell table:style-name="ce302" table:formula="of:=IF([.D407]&lt;&gt;&quot;&quot;;IF(AND([.B407]&lt;&gt;&quot;&quot;;[.C4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08]&lt;&gt;&quot;&quot;;[.C408]&lt;&gt;&quot;&quot;);&quot;N/T&quot;;&quot;&quot;)">
            <text:p/>
          </table:table-cell>
          <table:table-cell table:style-name="ce302" table:formula="of:=IF([.D408]&lt;&gt;&quot;&quot;;IF(AND([.B408]&lt;&gt;&quot;&quot;;[.C4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09]&lt;&gt;&quot;&quot;;[.C409]&lt;&gt;&quot;&quot;);&quot;N/T&quot;;&quot;&quot;)">
            <text:p/>
          </table:table-cell>
          <table:table-cell table:style-name="ce302" table:formula="of:=IF([.D409]&lt;&gt;&quot;&quot;;IF(AND([.B409]&lt;&gt;&quot;&quot;;[.C40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10]&lt;&gt;&quot;&quot;;[.C410]&lt;&gt;&quot;&quot;);&quot;N/T&quot;;&quot;&quot;)">
            <text:p/>
          </table:table-cell>
          <table:table-cell table:style-name="ce302" table:formula="of:=IF([.D410]&lt;&gt;&quot;&quot;;IF(AND([.B410]&lt;&gt;&quot;&quot;;[.C41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11]&lt;&gt;&quot;&quot;;[.C411]&lt;&gt;&quot;&quot;);&quot;N/T&quot;;&quot;&quot;)">
            <text:p/>
          </table:table-cell>
          <table:table-cell table:style-name="ce302" table:formula="of:=IF([.D411]&lt;&gt;&quot;&quot;;IF(AND([.B411]&lt;&gt;&quot;&quot;;[.C411]&lt;&gt;&quot;&quot;);&quot;&quot;;&quot;ERR&quot;);&quot;&quot;)">
            <text:p/>
          </table:table-cell>
          <table:table-cell table:style-name="ce66" table:number-columns-repeated="20"/>
          <table:table-cell table:number-columns-repeated="39"/>
        </table:table-row>
        <table:table-row table:style-name="ro30">
          <table:table-cell/>
          <table:table-cell table:style-name="ce66"/>
          <table:table-cell table:style-name="ce104" table:number-columns-repeated="3"/>
          <table:table-cell table:style-name="ce66" table:number-columns-repeated="20"/>
          <table:table-cell table:number-columns-repeated="39"/>
        </table:table-row>
        <table:table-row table:style-name="ro30">
          <table:table-cell/>
          <table:table-cell table:style-name="ce66" table:number-columns-repeated="2"/>
          <table:table-cell table:style-name="ce104" table:number-columns-repeated="2"/>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4.2 Control del audi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415]&lt;&gt;&quot;&quot;;IF(AND([.B415]&lt;&gt;&quot;&quot;;[.C415]&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416]&lt;&gt;&quot;&quot;;IF(AND([.B416]&lt;&gt;&quot;&quot;;[.C416]&lt;&gt;&quot;&quot;);&quot;&quot;;&quot;ERR&quot;);&quot;&quot;)">
            <text:p/>
          </table:table-cell>
          <table:table-cell table:style-name="ce119" table:formula="of:=COUNTIF([.$D415]:INDIRECT(&quot;$D&quot; &amp;  SUM(ROW()-1;['03.Muestra'.$D$40])-1);[.F415])" office:value-type="float" office:value="0" calcext:value-type="float">
            <text:p>0</text:p>
          </table:table-cell>
          <table:table-cell table:style-name="ce119" table:formula="of:=COUNTIF([.$D415]:INDIRECT(&quot;$D&quot; &amp;  SUM(ROW()-1;['03.Muestra'.$D$40])-1);[.G415])" office:value-type="float" office:value="0" calcext:value-type="float">
            <text:p>0</text:p>
          </table:table-cell>
          <table:table-cell table:style-name="ce119" table:formula="of:=COUNTIF([.$D415]:INDIRECT(&quot;$D&quot; &amp;  SUM(ROW()-1;['03.Muestra'.$D$40])-1);[.H415])" office:value-type="float" office:value="4" calcext:value-type="float">
            <text:p>4</text:p>
          </table:table-cell>
          <table:table-cell table:style-name="ce119" table:formula="of:=COUNTIF([.$D415]:INDIRECT(&quot;$D&quot; &amp;  SUM(ROW()-1;['03.Muestra'.$D$40])-1);[.I415])" office:value-type="float" office:value="0" calcext:value-type="float">
            <text:p>0</text:p>
          </table:table-cell>
          <table:table-cell table:style-name="ce119" table:formula="of:=COUNTIF([.$D415]:INDIRECT(&quot;$D&quot; &amp;  SUM(ROW()-1;['03.Muestra'.$D$40])-1);[.J415])" office:value-type="float" office:value="0" calcext:value-type="float">
            <text:p>0</text:p>
          </table:table-cell>
          <table:table-cell table:style-name="ce119" table:formula="of:=IF(['03.Muestra'.$D$40]=0;0;COUNTBLANK([.$D41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417]&lt;&gt;&quot;&quot;;IF(AND([.B417]&lt;&gt;&quot;&quot;;[.C41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418]&lt;&gt;&quot;&quot;;IF(AND([.B418]&lt;&gt;&quot;&quot;;[.C4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419]&lt;&gt;&quot;&quot;;IF(AND([.B419]&lt;&gt;&quot;&quot;;[.C4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420]&lt;&gt;&quot;&quot;;IF(AND([.B420]&lt;&gt;&quot;&quot;;[.C4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421]&lt;&gt;&quot;&quot;;IF(AND([.B421]&lt;&gt;&quot;&quot;;[.C42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422]&lt;&gt;&quot;&quot;;IF(AND([.B422]&lt;&gt;&quot;&quot;;[.C4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423]&lt;&gt;&quot;&quot;;IF(AND([.B423]&lt;&gt;&quot;&quot;;[.C4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424]&lt;&gt;&quot;&quot;;IF(AND([.B424]&lt;&gt;&quot;&quot;;[.C4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425]&lt;&gt;&quot;&quot;;IF(AND([.B425]&lt;&gt;&quot;&quot;;[.C4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426]&lt;&gt;&quot;&quot;;IF(AND([.B426]&lt;&gt;&quot;&quot;;[.C42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427]&lt;&gt;&quot;&quot;;IF(AND([.B427]&lt;&gt;&quot;&quot;;[.C42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428]&lt;&gt;&quot;&quot;;IF(AND([.B428]&lt;&gt;&quot;&quot;;[.C42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429]&lt;&gt;&quot;&quot;;IF(AND([.B429]&lt;&gt;&quot;&quot;;[.C4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430]&lt;&gt;&quot;&quot;;IF(AND([.B430]&lt;&gt;&quot;&quot;;[.C4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431]&lt;&gt;&quot;&quot;;[.C431]&lt;&gt;&quot;&quot;);&quot;N/T&quot;;&quot;&quot;)">
            <text:p/>
          </table:table-cell>
          <table:table-cell table:style-name="ce302" table:formula="of:=IF([.D431]&lt;&gt;&quot;&quot;;IF(AND([.B431]&lt;&gt;&quot;&quot;;[.C4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432]&lt;&gt;&quot;&quot;;[.C432]&lt;&gt;&quot;&quot;);&quot;N/T&quot;;&quot;&quot;)">
            <text:p/>
          </table:table-cell>
          <table:table-cell table:style-name="ce302" table:formula="of:=IF([.D432]&lt;&gt;&quot;&quot;;IF(AND([.B432]&lt;&gt;&quot;&quot;;[.C4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33]&lt;&gt;&quot;&quot;;[.C433]&lt;&gt;&quot;&quot;);&quot;N/T&quot;;&quot;&quot;)">
            <text:p/>
          </table:table-cell>
          <table:table-cell table:style-name="ce302" table:formula="of:=IF([.D433]&lt;&gt;&quot;&quot;;IF(AND([.B433]&lt;&gt;&quot;&quot;;[.C4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434]&lt;&gt;&quot;&quot;;[.C434]&lt;&gt;&quot;&quot;);&quot;N/T&quot;;&quot;&quot;)">
            <text:p/>
          </table:table-cell>
          <table:table-cell table:style-name="ce302" table:formula="of:=IF([.D434]&lt;&gt;&quot;&quot;;IF(AND([.B434]&lt;&gt;&quot;&quot;;[.C4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435]&lt;&gt;&quot;&quot;;[.C435]&lt;&gt;&quot;&quot;);&quot;N/T&quot;;&quot;&quot;)">
            <text:p/>
          </table:table-cell>
          <table:table-cell table:style-name="ce302" table:formula="of:=IF([.D435]&lt;&gt;&quot;&quot;;IF(AND([.B435]&lt;&gt;&quot;&quot;;[.C4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36]&lt;&gt;&quot;&quot;;[.C436]&lt;&gt;&quot;&quot;);&quot;N/T&quot;;&quot;&quot;)">
            <text:p/>
          </table:table-cell>
          <table:table-cell table:style-name="ce302" table:formula="of:=IF([.D436]&lt;&gt;&quot;&quot;;IF(AND([.B436]&lt;&gt;&quot;&quot;;[.C43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37]&lt;&gt;&quot;&quot;;[.C437]&lt;&gt;&quot;&quot;);&quot;N/T&quot;;&quot;&quot;)">
            <text:p/>
          </table:table-cell>
          <table:table-cell table:style-name="ce302" table:formula="of:=IF([.D437]&lt;&gt;&quot;&quot;;IF(AND([.B437]&lt;&gt;&quot;&quot;;[.C43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38]&lt;&gt;&quot;&quot;;[.C438]&lt;&gt;&quot;&quot;);&quot;N/T&quot;;&quot;&quot;)">
            <text:p/>
          </table:table-cell>
          <table:table-cell table:style-name="ce302" table:formula="of:=IF([.D438]&lt;&gt;&quot;&quot;;IF(AND([.B438]&lt;&gt;&quot;&quot;;[.C43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39]&lt;&gt;&quot;&quot;;[.C439]&lt;&gt;&quot;&quot;);&quot;N/T&quot;;&quot;&quot;)">
            <text:p/>
          </table:table-cell>
          <table:table-cell table:style-name="ce302" table:formula="of:=IF([.D439]&lt;&gt;&quot;&quot;;IF(AND([.B439]&lt;&gt;&quot;&quot;;[.C4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40]&lt;&gt;&quot;&quot;;[.C440]&lt;&gt;&quot;&quot;);&quot;N/T&quot;;&quot;&quot;)">
            <text:p/>
          </table:table-cell>
          <table:table-cell table:style-name="ce302" table:formula="of:=IF([.D440]&lt;&gt;&quot;&quot;;IF(AND([.B440]&lt;&gt;&quot;&quot;;[.C4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41]&lt;&gt;&quot;&quot;;[.C441]&lt;&gt;&quot;&quot;);&quot;N/T&quot;;&quot;&quot;)">
            <text:p/>
          </table:table-cell>
          <table:table-cell table:style-name="ce302" table:formula="of:=IF([.D441]&lt;&gt;&quot;&quot;;IF(AND([.B441]&lt;&gt;&quot;&quot;;[.C4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42]&lt;&gt;&quot;&quot;;[.C442]&lt;&gt;&quot;&quot;);&quot;N/T&quot;;&quot;&quot;)">
            <text:p/>
          </table:table-cell>
          <table:table-cell table:style-name="ce302" table:formula="of:=IF([.D442]&lt;&gt;&quot;&quot;;IF(AND([.B442]&lt;&gt;&quot;&quot;;[.C44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43]&lt;&gt;&quot;&quot;;[.C443]&lt;&gt;&quot;&quot;);&quot;N/T&quot;;&quot;&quot;)">
            <text:p/>
          </table:table-cell>
          <table:table-cell table:style-name="ce302" table:formula="of:=IF([.D443]&lt;&gt;&quot;&quot;;IF(AND([.B443]&lt;&gt;&quot;&quot;;[.C44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44]&lt;&gt;&quot;&quot;;[.C444]&lt;&gt;&quot;&quot;);&quot;N/T&quot;;&quot;&quot;)">
            <text:p/>
          </table:table-cell>
          <table:table-cell table:style-name="ce302" table:formula="of:=IF([.D444]&lt;&gt;&quot;&quot;;IF(AND([.B444]&lt;&gt;&quot;&quot;;[.C444]&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3"/>
          <table:table-cell table:style-name="ce291"/>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3 Contraste (mínim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48]&lt;&gt;&quot;&quot;;IF(AND([.B448]&lt;&gt;&quot;&quot;;[.C448]&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49]&lt;&gt;&quot;&quot;;IF(AND([.B449]&lt;&gt;&quot;&quot;;[.C449]&lt;&gt;&quot;&quot;);&quot;&quot;;&quot;ERR&quot;);&quot;&quot;)">
            <text:p/>
          </table:table-cell>
          <table:table-cell table:style-name="ce119" table:formula="of:=COUNTIF([.$D448]:INDIRECT(&quot;$D&quot; &amp;  SUM(ROW()-1;['03.Muestra'.$D$40])-1);[.F448])" office:value-type="float" office:value="0" calcext:value-type="float">
            <text:p>0</text:p>
          </table:table-cell>
          <table:table-cell table:style-name="ce119" table:formula="of:=COUNTIF([.$D448]:INDIRECT(&quot;$D&quot; &amp;  SUM(ROW()-1;['03.Muestra'.$D$40])-1);[.G448])" office:value-type="float" office:value="0" calcext:value-type="float">
            <text:p>0</text:p>
          </table:table-cell>
          <table:table-cell table:style-name="ce119" table:formula="of:=COUNTIF([.$D448]:INDIRECT(&quot;$D&quot; &amp;  SUM(ROW()-1;['03.Muestra'.$D$40])-1);[.H448])" office:value-type="float" office:value="1" calcext:value-type="float">
            <text:p>1</text:p>
          </table:table-cell>
          <table:table-cell table:style-name="ce119" table:formula="of:=COUNTIF([.$D448]:INDIRECT(&quot;$D&quot; &amp;  SUM(ROW()-1;['03.Muestra'.$D$40])-1);[.I448])" office:value-type="float" office:value="0" calcext:value-type="float">
            <text:p>0</text:p>
          </table:table-cell>
          <table:table-cell table:style-name="ce119" table:formula="of:=COUNTIF([.$D448]:INDIRECT(&quot;$D&quot; &amp;  SUM(ROW()-1;['03.Muestra'.$D$40])-1);[.J448])" office:value-type="float" office:value="3" calcext:value-type="float">
            <text:p>3</text:p>
          </table:table-cell>
          <table:table-cell table:style-name="ce119" table:formula="of:=IF(['03.Muestra'.$D$40]=0;0;COUNTBLANK([.$D448]: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50]&lt;&gt;&quot;&quot;;IF(AND([.B450]&lt;&gt;&quot;&quot;;[.C45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451]&lt;&gt;&quot;&quot;;IF(AND([.B451]&lt;&gt;&quot;&quot;;[.C4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452]&lt;&gt;&quot;&quot;;IF(AND([.B452]&lt;&gt;&quot;&quot;;[.C4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453]&lt;&gt;&quot;&quot;;IF(AND([.B453]&lt;&gt;&quot;&quot;;[.C4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454]&lt;&gt;&quot;&quot;;IF(AND([.B454]&lt;&gt;&quot;&quot;;[.C45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455]&lt;&gt;&quot;&quot;;IF(AND([.B455]&lt;&gt;&quot;&quot;;[.C4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456]&lt;&gt;&quot;&quot;;IF(AND([.B456]&lt;&gt;&quot;&quot;;[.C4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457]&lt;&gt;&quot;&quot;;IF(AND([.B457]&lt;&gt;&quot;&quot;;[.C4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458]&lt;&gt;&quot;&quot;;IF(AND([.B458]&lt;&gt;&quot;&quot;;[.C4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459]&lt;&gt;&quot;&quot;;IF(AND([.B459]&lt;&gt;&quot;&quot;;[.C45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460]&lt;&gt;&quot;&quot;;IF(AND([.B460]&lt;&gt;&quot;&quot;;[.C46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461]&lt;&gt;&quot;&quot;;IF(AND([.B461]&lt;&gt;&quot;&quot;;[.C46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462]&lt;&gt;&quot;&quot;;IF(AND([.B462]&lt;&gt;&quot;&quot;;[.C4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463]&lt;&gt;&quot;&quot;;IF(AND([.B463]&lt;&gt;&quot;&quot;;[.C4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464]&lt;&gt;&quot;&quot;;[.C464]&lt;&gt;&quot;&quot;);&quot;N/T&quot;;&quot;&quot;)">
            <text:p/>
          </table:table-cell>
          <table:table-cell table:style-name="ce302" table:formula="of:=IF([.D464]&lt;&gt;&quot;&quot;;IF(AND([.B464]&lt;&gt;&quot;&quot;;[.C4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465]&lt;&gt;&quot;&quot;;[.C465]&lt;&gt;&quot;&quot;);&quot;N/T&quot;;&quot;&quot;)">
            <text:p/>
          </table:table-cell>
          <table:table-cell table:style-name="ce302" table:formula="of:=IF([.D465]&lt;&gt;&quot;&quot;;IF(AND([.B465]&lt;&gt;&quot;&quot;;[.C4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66]&lt;&gt;&quot;&quot;;[.C466]&lt;&gt;&quot;&quot;);&quot;N/T&quot;;&quot;&quot;)">
            <text:p/>
          </table:table-cell>
          <table:table-cell table:style-name="ce302" table:formula="of:=IF([.D466]&lt;&gt;&quot;&quot;;IF(AND([.B466]&lt;&gt;&quot;&quot;;[.C4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467]&lt;&gt;&quot;&quot;;[.C467]&lt;&gt;&quot;&quot;);&quot;N/T&quot;;&quot;&quot;)">
            <text:p/>
          </table:table-cell>
          <table:table-cell table:style-name="ce302" table:formula="of:=IF([.D467]&lt;&gt;&quot;&quot;;IF(AND([.B467]&lt;&gt;&quot;&quot;;[.C4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468]&lt;&gt;&quot;&quot;;[.C468]&lt;&gt;&quot;&quot;);&quot;N/T&quot;;&quot;&quot;)">
            <text:p/>
          </table:table-cell>
          <table:table-cell table:style-name="ce302" table:formula="of:=IF([.D468]&lt;&gt;&quot;&quot;;IF(AND([.B468]&lt;&gt;&quot;&quot;;[.C4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69]&lt;&gt;&quot;&quot;;[.C469]&lt;&gt;&quot;&quot;);&quot;N/T&quot;;&quot;&quot;)">
            <text:p/>
          </table:table-cell>
          <table:table-cell table:style-name="ce302" table:formula="of:=IF([.D469]&lt;&gt;&quot;&quot;;IF(AND([.B469]&lt;&gt;&quot;&quot;;[.C46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70]&lt;&gt;&quot;&quot;;[.C470]&lt;&gt;&quot;&quot;);&quot;N/T&quot;;&quot;&quot;)">
            <text:p/>
          </table:table-cell>
          <table:table-cell table:style-name="ce302" table:formula="of:=IF([.D470]&lt;&gt;&quot;&quot;;IF(AND([.B470]&lt;&gt;&quot;&quot;;[.C47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71]&lt;&gt;&quot;&quot;;[.C471]&lt;&gt;&quot;&quot;);&quot;N/T&quot;;&quot;&quot;)">
            <text:p/>
          </table:table-cell>
          <table:table-cell table:style-name="ce302" table:formula="of:=IF([.D471]&lt;&gt;&quot;&quot;;IF(AND([.B471]&lt;&gt;&quot;&quot;;[.C4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72]&lt;&gt;&quot;&quot;;[.C472]&lt;&gt;&quot;&quot;);&quot;N/T&quot;;&quot;&quot;)">
            <text:p/>
          </table:table-cell>
          <table:table-cell table:style-name="ce302" table:formula="of:=IF([.D472]&lt;&gt;&quot;&quot;;IF(AND([.B472]&lt;&gt;&quot;&quot;;[.C4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73]&lt;&gt;&quot;&quot;;[.C473]&lt;&gt;&quot;&quot;);&quot;N/T&quot;;&quot;&quot;)">
            <text:p/>
          </table:table-cell>
          <table:table-cell table:style-name="ce302" table:formula="of:=IF([.D473]&lt;&gt;&quot;&quot;;IF(AND([.B473]&lt;&gt;&quot;&quot;;[.C4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74]&lt;&gt;&quot;&quot;;[.C474]&lt;&gt;&quot;&quot;);&quot;N/T&quot;;&quot;&quot;)">
            <text:p/>
          </table:table-cell>
          <table:table-cell table:style-name="ce302" table:formula="of:=IF([.D474]&lt;&gt;&quot;&quot;;IF(AND([.B474]&lt;&gt;&quot;&quot;;[.C4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75]&lt;&gt;&quot;&quot;;[.C475]&lt;&gt;&quot;&quot;);&quot;N/T&quot;;&quot;&quot;)">
            <text:p/>
          </table:table-cell>
          <table:table-cell table:style-name="ce302" table:formula="of:=IF([.D475]&lt;&gt;&quot;&quot;;IF(AND([.B475]&lt;&gt;&quot;&quot;;[.C47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76]&lt;&gt;&quot;&quot;;[.C476]&lt;&gt;&quot;&quot;);&quot;N/T&quot;;&quot;&quot;)">
            <text:p/>
          </table:table-cell>
          <table:table-cell table:style-name="ce302" table:formula="of:=IF([.D476]&lt;&gt;&quot;&quot;;IF(AND([.B476]&lt;&gt;&quot;&quot;;[.C476]&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77]&lt;&gt;&quot;&quot;;[.C477]&lt;&gt;&quot;&quot;);&quot;N/T&quot;;&quot;&quot;)">
            <text:p/>
          </table:table-cell>
          <table:table-cell table:style-name="ce302" table:formula="of:=IF([.D477]&lt;&gt;&quot;&quot;;IF(AND([.B477]&lt;&gt;&quot;&quot;;[.C477]&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23">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4 Redimensión del tex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81]&lt;&gt;&quot;&quot;;IF(AND([.B481]&lt;&gt;&quot;&quot;;[.C481]&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82]&lt;&gt;&quot;&quot;;IF(AND([.B482]&lt;&gt;&quot;&quot;;[.C482]&lt;&gt;&quot;&quot;);&quot;&quot;;&quot;ERR&quot;);&quot;&quot;)">
            <text:p/>
          </table:table-cell>
          <table:table-cell table:style-name="ce119" table:formula="of:=COUNTIF([.$D481]:INDIRECT(&quot;$D&quot; &amp;  SUM(ROW()-1;['03.Muestra'.$D$40])-1);[.F481])" office:value-type="float" office:value="0" calcext:value-type="float">
            <text:p>0</text:p>
          </table:table-cell>
          <table:table-cell table:style-name="ce119" table:formula="of:=COUNTIF([.$D481]:INDIRECT(&quot;$D&quot; &amp;  SUM(ROW()-1;['03.Muestra'.$D$40])-1);[.G481])" office:value-type="float" office:value="0" calcext:value-type="float">
            <text:p>0</text:p>
          </table:table-cell>
          <table:table-cell table:style-name="ce119" table:formula="of:=COUNTIF([.$D481]:INDIRECT(&quot;$D&quot; &amp;  SUM(ROW()-1;['03.Muestra'.$D$40])-1);[.H481])" office:value-type="float" office:value="1" calcext:value-type="float">
            <text:p>1</text:p>
          </table:table-cell>
          <table:table-cell table:style-name="ce119" table:formula="of:=COUNTIF([.$D481]:INDIRECT(&quot;$D&quot; &amp;  SUM(ROW()-1;['03.Muestra'.$D$40])-1);[.I481])" office:value-type="float" office:value="0" calcext:value-type="float">
            <text:p>0</text:p>
          </table:table-cell>
          <table:table-cell table:style-name="ce119" table:formula="of:=COUNTIF([.$D481]:INDIRECT(&quot;$D&quot; &amp;  SUM(ROW()-1;['03.Muestra'.$D$40])-1);[.J481])" office:value-type="float" office:value="3" calcext:value-type="float">
            <text:p>3</text:p>
          </table:table-cell>
          <table:table-cell table:style-name="ce119" table:formula="of:=IF(['03.Muestra'.$D$40]=0;0;COUNTBLANK([.$D481]: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83]&lt;&gt;&quot;&quot;;IF(AND([.B483]&lt;&gt;&quot;&quot;;[.C48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484]&lt;&gt;&quot;&quot;;IF(AND([.B484]&lt;&gt;&quot;&quot;;[.C48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485]&lt;&gt;&quot;&quot;;IF(AND([.B485]&lt;&gt;&quot;&quot;;[.C4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486]&lt;&gt;&quot;&quot;;IF(AND([.B486]&lt;&gt;&quot;&quot;;[.C4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487]&lt;&gt;&quot;&quot;;IF(AND([.B487]&lt;&gt;&quot;&quot;;[.C48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488]&lt;&gt;&quot;&quot;;IF(AND([.B488]&lt;&gt;&quot;&quot;;[.C48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489]&lt;&gt;&quot;&quot;;IF(AND([.B489]&lt;&gt;&quot;&quot;;[.C4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490]&lt;&gt;&quot;&quot;;IF(AND([.B490]&lt;&gt;&quot;&quot;;[.C4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491]&lt;&gt;&quot;&quot;;IF(AND([.B491]&lt;&gt;&quot;&quot;;[.C4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492]&lt;&gt;&quot;&quot;;IF(AND([.B492]&lt;&gt;&quot;&quot;;[.C49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493]&lt;&gt;&quot;&quot;;IF(AND([.B493]&lt;&gt;&quot;&quot;;[.C49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494]&lt;&gt;&quot;&quot;;IF(AND([.B494]&lt;&gt;&quot;&quot;;[.C49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495]&lt;&gt;&quot;&quot;;IF(AND([.B495]&lt;&gt;&quot;&quot;;[.C49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496]&lt;&gt;&quot;&quot;;IF(AND([.B496]&lt;&gt;&quot;&quot;;[.C4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497]&lt;&gt;&quot;&quot;;[.C497]&lt;&gt;&quot;&quot;);&quot;N/T&quot;;&quot;&quot;)">
            <text:p/>
          </table:table-cell>
          <table:table-cell table:style-name="ce302" table:formula="of:=IF([.D497]&lt;&gt;&quot;&quot;;IF(AND([.B497]&lt;&gt;&quot;&quot;;[.C4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498]&lt;&gt;&quot;&quot;;[.C498]&lt;&gt;&quot;&quot;);&quot;N/T&quot;;&quot;&quot;)">
            <text:p/>
          </table:table-cell>
          <table:table-cell table:style-name="ce302" table:formula="of:=IF([.D498]&lt;&gt;&quot;&quot;;IF(AND([.B498]&lt;&gt;&quot;&quot;;[.C4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99]&lt;&gt;&quot;&quot;;[.C499]&lt;&gt;&quot;&quot;);&quot;N/T&quot;;&quot;&quot;)">
            <text:p/>
          </table:table-cell>
          <table:table-cell table:style-name="ce302" table:formula="of:=IF([.D499]&lt;&gt;&quot;&quot;;IF(AND([.B499]&lt;&gt;&quot;&quot;;[.C4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00]&lt;&gt;&quot;&quot;;[.C500]&lt;&gt;&quot;&quot;);&quot;N/T&quot;;&quot;&quot;)">
            <text:p/>
          </table:table-cell>
          <table:table-cell table:style-name="ce302" table:formula="of:=IF([.D500]&lt;&gt;&quot;&quot;;IF(AND([.B500]&lt;&gt;&quot;&quot;;[.C5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501]&lt;&gt;&quot;&quot;;[.C501]&lt;&gt;&quot;&quot;);&quot;N/T&quot;;&quot;&quot;)">
            <text:p/>
          </table:table-cell>
          <table:table-cell table:style-name="ce302" table:formula="of:=IF([.D501]&lt;&gt;&quot;&quot;;IF(AND([.B501]&lt;&gt;&quot;&quot;;[.C5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502]&lt;&gt;&quot;&quot;;[.C502]&lt;&gt;&quot;&quot;);&quot;N/T&quot;;&quot;&quot;)">
            <text:p/>
          </table:table-cell>
          <table:table-cell table:style-name="ce302" table:formula="of:=IF([.D502]&lt;&gt;&quot;&quot;;IF(AND([.B502]&lt;&gt;&quot;&quot;;[.C50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503]&lt;&gt;&quot;&quot;;[.C503]&lt;&gt;&quot;&quot;);&quot;N/T&quot;;&quot;&quot;)">
            <text:p/>
          </table:table-cell>
          <table:table-cell table:style-name="ce302" table:formula="of:=IF([.D503]&lt;&gt;&quot;&quot;;IF(AND([.B503]&lt;&gt;&quot;&quot;;[.C50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504]&lt;&gt;&quot;&quot;;[.C504]&lt;&gt;&quot;&quot;);&quot;N/T&quot;;&quot;&quot;)">
            <text:p/>
          </table:table-cell>
          <table:table-cell table:style-name="ce302" table:formula="of:=IF([.D504]&lt;&gt;&quot;&quot;;IF(AND([.B504]&lt;&gt;&quot;&quot;;[.C50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505]&lt;&gt;&quot;&quot;;[.C505]&lt;&gt;&quot;&quot;);&quot;N/T&quot;;&quot;&quot;)">
            <text:p/>
          </table:table-cell>
          <table:table-cell table:style-name="ce302" table:formula="of:=IF([.D505]&lt;&gt;&quot;&quot;;IF(AND([.B505]&lt;&gt;&quot;&quot;;[.C50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506]&lt;&gt;&quot;&quot;;[.C506]&lt;&gt;&quot;&quot;);&quot;N/T&quot;;&quot;&quot;)">
            <text:p/>
          </table:table-cell>
          <table:table-cell table:style-name="ce302" table:formula="of:=IF([.D506]&lt;&gt;&quot;&quot;;IF(AND([.B506]&lt;&gt;&quot;&quot;;[.C5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507]&lt;&gt;&quot;&quot;;[.C507]&lt;&gt;&quot;&quot;);&quot;N/T&quot;;&quot;&quot;)">
            <text:p/>
          </table:table-cell>
          <table:table-cell table:style-name="ce302" table:formula="of:=IF([.D507]&lt;&gt;&quot;&quot;;IF(AND([.B507]&lt;&gt;&quot;&quot;;[.C5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508]&lt;&gt;&quot;&quot;;[.C508]&lt;&gt;&quot;&quot;);&quot;N/T&quot;;&quot;&quot;)">
            <text:p/>
          </table:table-cell>
          <table:table-cell table:style-name="ce302" table:formula="of:=IF([.D508]&lt;&gt;&quot;&quot;;IF(AND([.B508]&lt;&gt;&quot;&quot;;[.C50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509]&lt;&gt;&quot;&quot;;[.C509]&lt;&gt;&quot;&quot;);&quot;N/T&quot;;&quot;&quot;)">
            <text:p/>
          </table:table-cell>
          <table:table-cell table:style-name="ce302" table:formula="of:=IF([.D509]&lt;&gt;&quot;&quot;;IF(AND([.B509]&lt;&gt;&quot;&quot;;[.C509]&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510]&lt;&gt;&quot;&quot;;[.C510]&lt;&gt;&quot;&quot;);&quot;N/T&quot;;&quot;&quot;)">
            <text:p/>
          </table:table-cell>
          <table:table-cell table:style-name="ce302" table:formula="of:=IF([.D510]&lt;&gt;&quot;&quot;;IF(AND([.B510]&lt;&gt;&quot;&quot;;[.C510]&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5 Imágenes de tex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14]&lt;&gt;&quot;&quot;;IF(AND([.B514]&lt;&gt;&quot;&quot;;[.C514]&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15]&lt;&gt;&quot;&quot;;IF(AND([.B515]&lt;&gt;&quot;&quot;;[.C515]&lt;&gt;&quot;&quot;);&quot;&quot;;&quot;ERR&quot;);&quot;&quot;)">
            <text:p/>
          </table:table-cell>
          <table:table-cell table:style-name="ce119" table:formula="of:=COUNTIF([.$D514]:INDIRECT(&quot;$D&quot; &amp;  SUM(ROW()-1;['03.Muestra'.$D$40])-1);[.F514])" office:value-type="float" office:value="0" calcext:value-type="float">
            <text:p>0</text:p>
          </table:table-cell>
          <table:table-cell table:style-name="ce119" table:formula="of:=COUNTIF([.$D514]:INDIRECT(&quot;$D&quot; &amp;  SUM(ROW()-1;['03.Muestra'.$D$40])-1);[.G514])" office:value-type="float" office:value="0" calcext:value-type="float">
            <text:p>0</text:p>
          </table:table-cell>
          <table:table-cell table:style-name="ce119" table:formula="of:=COUNTIF([.$D514]:INDIRECT(&quot;$D&quot; &amp;  SUM(ROW()-1;['03.Muestra'.$D$40])-1);[.H514])" office:value-type="float" office:value="4" calcext:value-type="float">
            <text:p>4</text:p>
          </table:table-cell>
          <table:table-cell table:style-name="ce119" table:formula="of:=COUNTIF([.$D514]:INDIRECT(&quot;$D&quot; &amp;  SUM(ROW()-1;['03.Muestra'.$D$40])-1);[.I514])" office:value-type="float" office:value="0" calcext:value-type="float">
            <text:p>0</text:p>
          </table:table-cell>
          <table:table-cell table:style-name="ce119" table:formula="of:=COUNTIF([.$D514]:INDIRECT(&quot;$D&quot; &amp;  SUM(ROW()-1;['03.Muestra'.$D$40])-1);[.J514])" office:value-type="float" office:value="0" calcext:value-type="float">
            <text:p>0</text:p>
          </table:table-cell>
          <table:table-cell table:style-name="ce119" table:formula="of:=IF(['03.Muestra'.$D$40]=0;0;COUNTBLANK([.$D514]: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16]&lt;&gt;&quot;&quot;;IF(AND([.B516]&lt;&gt;&quot;&quot;;[.C51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517]&lt;&gt;&quot;&quot;;IF(AND([.B517]&lt;&gt;&quot;&quot;;[.C51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518]&lt;&gt;&quot;&quot;;IF(AND([.B518]&lt;&gt;&quot;&quot;;[.C5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519]&lt;&gt;&quot;&quot;;IF(AND([.B519]&lt;&gt;&quot;&quot;;[.C5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520]&lt;&gt;&quot;&quot;;IF(AND([.B520]&lt;&gt;&quot;&quot;;[.C52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7" table:content-validation-name="val9"/>
          <table:table-cell table:style-name="ce302" table:formula="of:=IF([.D521]&lt;&gt;&quot;&quot;;IF(AND([.B521]&lt;&gt;&quot;&quot;;[.C52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522]&lt;&gt;&quot;&quot;;IF(AND([.B522]&lt;&gt;&quot;&quot;;[.C5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523]&lt;&gt;&quot;&quot;;IF(AND([.B523]&lt;&gt;&quot;&quot;;[.C5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524]&lt;&gt;&quot;&quot;;IF(AND([.B524]&lt;&gt;&quot;&quot;;[.C5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525]&lt;&gt;&quot;&quot;;IF(AND([.B525]&lt;&gt;&quot;&quot;;[.C52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526]&lt;&gt;&quot;&quot;;IF(AND([.B526]&lt;&gt;&quot;&quot;;[.C52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527]&lt;&gt;&quot;&quot;;IF(AND([.B527]&lt;&gt;&quot;&quot;;[.C52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528]&lt;&gt;&quot;&quot;;IF(AND([.B528]&lt;&gt;&quot;&quot;;[.C52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529]&lt;&gt;&quot;&quot;;IF(AND([.B529]&lt;&gt;&quot;&quot;;[.C5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530]&lt;&gt;&quot;&quot;;[.C530]&lt;&gt;&quot;&quot;);&quot;N/T&quot;;&quot;&quot;)">
            <text:p/>
          </table:table-cell>
          <table:table-cell table:style-name="ce302" table:formula="of:=IF([.D530]&lt;&gt;&quot;&quot;;IF(AND([.B530]&lt;&gt;&quot;&quot;;[.C5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531]&lt;&gt;&quot;&quot;;[.C531]&lt;&gt;&quot;&quot;);&quot;N/T&quot;;&quot;&quot;)">
            <text:p/>
          </table:table-cell>
          <table:table-cell table:style-name="ce302" table:formula="of:=IF([.D531]&lt;&gt;&quot;&quot;;IF(AND([.B531]&lt;&gt;&quot;&quot;;[.C5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532]&lt;&gt;&quot;&quot;;[.C532]&lt;&gt;&quot;&quot;);&quot;N/T&quot;;&quot;&quot;)">
            <text:p/>
          </table:table-cell>
          <table:table-cell table:style-name="ce302" table:formula="of:=IF([.D532]&lt;&gt;&quot;&quot;;IF(AND([.B532]&lt;&gt;&quot;&quot;;[.C5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33]&lt;&gt;&quot;&quot;;[.C533]&lt;&gt;&quot;&quot;);&quot;N/T&quot;;&quot;&quot;)">
            <text:p/>
          </table:table-cell>
          <table:table-cell table:style-name="ce302" table:formula="of:=IF([.D533]&lt;&gt;&quot;&quot;;IF(AND([.B533]&lt;&gt;&quot;&quot;;[.C5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534]&lt;&gt;&quot;&quot;;[.C534]&lt;&gt;&quot;&quot;);&quot;N/T&quot;;&quot;&quot;)">
            <text:p/>
          </table:table-cell>
          <table:table-cell table:style-name="ce302" table:formula="of:=IF([.D534]&lt;&gt;&quot;&quot;;IF(AND([.B534]&lt;&gt;&quot;&quot;;[.C5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535]&lt;&gt;&quot;&quot;;[.C535]&lt;&gt;&quot;&quot;);&quot;N/T&quot;;&quot;&quot;)">
            <text:p/>
          </table:table-cell>
          <table:table-cell table:style-name="ce302" table:formula="of:=IF([.D535]&lt;&gt;&quot;&quot;;IF(AND([.B535]&lt;&gt;&quot;&quot;;[.C5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536]&lt;&gt;&quot;&quot;;[.C536]&lt;&gt;&quot;&quot;);&quot;N/T&quot;;&quot;&quot;)">
            <text:p/>
          </table:table-cell>
          <table:table-cell table:style-name="ce302" table:formula="of:=IF([.D536]&lt;&gt;&quot;&quot;;IF(AND([.B536]&lt;&gt;&quot;&quot;;[.C53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537]&lt;&gt;&quot;&quot;;[.C537]&lt;&gt;&quot;&quot;);&quot;N/T&quot;;&quot;&quot;)">
            <text:p/>
          </table:table-cell>
          <table:table-cell table:style-name="ce302" table:formula="of:=IF([.D537]&lt;&gt;&quot;&quot;;IF(AND([.B537]&lt;&gt;&quot;&quot;;[.C53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538]&lt;&gt;&quot;&quot;;[.C538]&lt;&gt;&quot;&quot;);&quot;N/T&quot;;&quot;&quot;)">
            <text:p/>
          </table:table-cell>
          <table:table-cell table:style-name="ce302" table:formula="of:=IF([.D538]&lt;&gt;&quot;&quot;;IF(AND([.B538]&lt;&gt;&quot;&quot;;[.C53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539]&lt;&gt;&quot;&quot;;[.C539]&lt;&gt;&quot;&quot;);&quot;N/T&quot;;&quot;&quot;)">
            <text:p/>
          </table:table-cell>
          <table:table-cell table:style-name="ce302" table:formula="of:=IF([.D539]&lt;&gt;&quot;&quot;;IF(AND([.B539]&lt;&gt;&quot;&quot;;[.C5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540]&lt;&gt;&quot;&quot;;[.C540]&lt;&gt;&quot;&quot;);&quot;N/T&quot;;&quot;&quot;)">
            <text:p/>
          </table:table-cell>
          <table:table-cell table:style-name="ce302" table:formula="of:=IF([.D540]&lt;&gt;&quot;&quot;;IF(AND([.B540]&lt;&gt;&quot;&quot;;[.C5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541]&lt;&gt;&quot;&quot;;[.C541]&lt;&gt;&quot;&quot;);&quot;N/T&quot;;&quot;&quot;)">
            <text:p/>
          </table:table-cell>
          <table:table-cell table:style-name="ce302" table:formula="of:=IF([.D541]&lt;&gt;&quot;&quot;;IF(AND([.B541]&lt;&gt;&quot;&quot;;[.C54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542]&lt;&gt;&quot;&quot;;[.C542]&lt;&gt;&quot;&quot;);&quot;N/T&quot;;&quot;&quot;)">
            <text:p/>
          </table:table-cell>
          <table:table-cell table:style-name="ce302" table:formula="of:=IF([.D542]&lt;&gt;&quot;&quot;;IF(AND([.B542]&lt;&gt;&quot;&quot;;[.C542]&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543]&lt;&gt;&quot;&quot;;[.C543]&lt;&gt;&quot;&quot;);&quot;N/T&quot;;&quot;&quot;)">
            <text:p/>
          </table:table-cell>
          <table:table-cell table:style-name="ce302" table:formula="of:=IF([.D543]&lt;&gt;&quot;&quot;;IF(AND([.B543]&lt;&gt;&quot;&quot;;[.C543]&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10 Reflow</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47]&lt;&gt;&quot;&quot;;IF(AND([.B547]&lt;&gt;&quot;&quot;;[.C547]&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48]&lt;&gt;&quot;&quot;;IF(AND([.B548]&lt;&gt;&quot;&quot;;[.C548]&lt;&gt;&quot;&quot;);&quot;&quot;;&quot;ERR&quot;);&quot;&quot;)">
            <text:p/>
          </table:table-cell>
          <table:table-cell table:style-name="ce119" table:formula="of:=COUNTIF([.$D547]:INDIRECT(&quot;$D&quot; &amp;  SUM(ROW()-1;['03.Muestra'.$D$40])-1);[.F547])" office:value-type="float" office:value="0" calcext:value-type="float">
            <text:p>0</text:p>
          </table:table-cell>
          <table:table-cell table:style-name="ce119" table:formula="of:=COUNTIF([.$D547]:INDIRECT(&quot;$D&quot; &amp;  SUM(ROW()-1;['03.Muestra'.$D$40])-1);[.G547])" office:value-type="float" office:value="0" calcext:value-type="float">
            <text:p>0</text:p>
          </table:table-cell>
          <table:table-cell table:style-name="ce119" table:formula="of:=COUNTIF([.$D547]:INDIRECT(&quot;$D&quot; &amp;  SUM(ROW()-1;['03.Muestra'.$D$40])-1);[.H547])" office:value-type="float" office:value="1" calcext:value-type="float">
            <text:p>1</text:p>
          </table:table-cell>
          <table:table-cell table:style-name="ce119" table:formula="of:=COUNTIF([.$D547]:INDIRECT(&quot;$D&quot; &amp;  SUM(ROW()-1;['03.Muestra'.$D$40])-1);[.I547])" office:value-type="float" office:value="0" calcext:value-type="float">
            <text:p>0</text:p>
          </table:table-cell>
          <table:table-cell table:style-name="ce119" table:formula="of:=COUNTIF([.$D547]:INDIRECT(&quot;$D&quot; &amp;  SUM(ROW()-1;['03.Muestra'.$D$40])-1);[.J547])" office:value-type="float" office:value="3" calcext:value-type="float">
            <text:p>3</text:p>
          </table:table-cell>
          <table:table-cell table:style-name="ce119" table:formula="of:=IF(['03.Muestra'.$D$40]=0;0;COUNTBLANK([.$D547]: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49]&lt;&gt;&quot;&quot;;IF(AND([.B549]&lt;&gt;&quot;&quot;;[.C54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N/A</text:p>
          </table:table-cell>
          <table:table-cell table:style-name="ce302" table:formula="of:=IF([.D550]&lt;&gt;&quot;&quot;;IF(AND([.B550]&lt;&gt;&quot;&quot;;[.C55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551]&lt;&gt;&quot;&quot;;IF(AND([.B551]&lt;&gt;&quot;&quot;;[.C5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552]&lt;&gt;&quot;&quot;;IF(AND([.B552]&lt;&gt;&quot;&quot;;[.C5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7" table:content-validation-name="val9"/>
          <table:table-cell table:style-name="ce302" table:formula="of:=IF([.D553]&lt;&gt;&quot;&quot;;IF(AND([.B553]&lt;&gt;&quot;&quot;;[.C55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7" table:content-validation-name="val9"/>
          <table:table-cell table:style-name="ce302" table:formula="of:=IF([.D554]&lt;&gt;&quot;&quot;;IF(AND([.B554]&lt;&gt;&quot;&quot;;[.C55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555]&lt;&gt;&quot;&quot;;IF(AND([.B555]&lt;&gt;&quot;&quot;;[.C5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556]&lt;&gt;&quot;&quot;;IF(AND([.B556]&lt;&gt;&quot;&quot;;[.C5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7" table:content-validation-name="val9"/>
          <table:table-cell table:style-name="ce302" table:formula="of:=IF([.D557]&lt;&gt;&quot;&quot;;IF(AND([.B557]&lt;&gt;&quot;&quot;;[.C5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7" table:content-validation-name="val9"/>
          <table:table-cell table:style-name="ce302" table:formula="of:=IF([.D558]&lt;&gt;&quot;&quot;;IF(AND([.B558]&lt;&gt;&quot;&quot;;[.C55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559]&lt;&gt;&quot;&quot;;IF(AND([.B559]&lt;&gt;&quot;&quot;;[.C55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7" table:content-validation-name="val9"/>
          <table:table-cell table:style-name="ce302" table:formula="of:=IF([.D560]&lt;&gt;&quot;&quot;;IF(AND([.B560]&lt;&gt;&quot;&quot;;[.C56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7" table:content-validation-name="val9"/>
          <table:table-cell table:style-name="ce302" table:formula="of:=IF([.D561]&lt;&gt;&quot;&quot;;IF(AND([.B561]&lt;&gt;&quot;&quot;;[.C56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7" table:content-validation-name="val9"/>
          <table:table-cell table:style-name="ce302" table:formula="of:=IF([.D562]&lt;&gt;&quot;&quot;;IF(AND([.B562]&lt;&gt;&quot;&quot;;[.C5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563]&lt;&gt;&quot;&quot;;[.C563]&lt;&gt;&quot;&quot;);&quot;N/T&quot;;&quot;&quot;)">
            <text:p/>
          </table:table-cell>
          <table:table-cell table:style-name="ce302" table:formula="of:=IF([.D563]&lt;&gt;&quot;&quot;;IF(AND([.B563]&lt;&gt;&quot;&quot;;[.C5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564]&lt;&gt;&quot;&quot;;[.C564]&lt;&gt;&quot;&quot;);&quot;N/T&quot;;&quot;&quot;)">
            <text:p/>
          </table:table-cell>
          <table:table-cell table:style-name="ce302" table:formula="of:=IF([.D564]&lt;&gt;&quot;&quot;;IF(AND([.B564]&lt;&gt;&quot;&quot;;[.C5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565]&lt;&gt;&quot;&quot;;[.C565]&lt;&gt;&quot;&quot;);&quot;N/T&quot;;&quot;&quot;)">
            <text:p/>
          </table:table-cell>
          <table:table-cell table:style-name="ce302" table:formula="of:=IF([.D565]&lt;&gt;&quot;&quot;;IF(AND([.B565]&lt;&gt;&quot;&quot;;[.C5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66]&lt;&gt;&quot;&quot;;[.C566]&lt;&gt;&quot;&quot;);&quot;N/T&quot;;&quot;&quot;)">
            <text:p/>
          </table:table-cell>
          <table:table-cell table:style-name="ce302" table:formula="of:=IF([.D566]&lt;&gt;&quot;&quot;;IF(AND([.B566]&lt;&gt;&quot;&quot;;[.C5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567]&lt;&gt;&quot;&quot;;[.C567]&lt;&gt;&quot;&quot;);&quot;N/T&quot;;&quot;&quot;)">
            <text:p/>
          </table:table-cell>
          <table:table-cell table:style-name="ce302" table:formula="of:=IF([.D567]&lt;&gt;&quot;&quot;;IF(AND([.B567]&lt;&gt;&quot;&quot;;[.C5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568]&lt;&gt;&quot;&quot;;[.C568]&lt;&gt;&quot;&quot;);&quot;N/T&quot;;&quot;&quot;)">
            <text:p/>
          </table:table-cell>
          <table:table-cell table:style-name="ce302" table:formula="of:=IF([.D568]&lt;&gt;&quot;&quot;;IF(AND([.B568]&lt;&gt;&quot;&quot;;[.C5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569]&lt;&gt;&quot;&quot;;[.C569]&lt;&gt;&quot;&quot;);&quot;N/T&quot;;&quot;&quot;)">
            <text:p/>
          </table:table-cell>
          <table:table-cell table:style-name="ce302" table:formula="of:=IF([.D569]&lt;&gt;&quot;&quot;;IF(AND([.B569]&lt;&gt;&quot;&quot;;[.C56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570]&lt;&gt;&quot;&quot;;[.C570]&lt;&gt;&quot;&quot;);&quot;N/T&quot;;&quot;&quot;)">
            <text:p/>
          </table:table-cell>
          <table:table-cell table:style-name="ce302" table:formula="of:=IF([.D570]&lt;&gt;&quot;&quot;;IF(AND([.B570]&lt;&gt;&quot;&quot;;[.C57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571]&lt;&gt;&quot;&quot;;[.C571]&lt;&gt;&quot;&quot;);&quot;N/T&quot;;&quot;&quot;)">
            <text:p/>
          </table:table-cell>
          <table:table-cell table:style-name="ce302" table:formula="of:=IF([.D571]&lt;&gt;&quot;&quot;;IF(AND([.B571]&lt;&gt;&quot;&quot;;[.C5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572]&lt;&gt;&quot;&quot;;[.C572]&lt;&gt;&quot;&quot;);&quot;N/T&quot;;&quot;&quot;)">
            <text:p/>
          </table:table-cell>
          <table:table-cell table:style-name="ce302" table:formula="of:=IF([.D572]&lt;&gt;&quot;&quot;;IF(AND([.B572]&lt;&gt;&quot;&quot;;[.C5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573]&lt;&gt;&quot;&quot;;[.C573]&lt;&gt;&quot;&quot;);&quot;N/T&quot;;&quot;&quot;)">
            <text:p/>
          </table:table-cell>
          <table:table-cell table:style-name="ce302" table:formula="of:=IF([.D573]&lt;&gt;&quot;&quot;;IF(AND([.B573]&lt;&gt;&quot;&quot;;[.C5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574]&lt;&gt;&quot;&quot;;[.C574]&lt;&gt;&quot;&quot;);&quot;N/T&quot;;&quot;&quot;)">
            <text:p/>
          </table:table-cell>
          <table:table-cell table:style-name="ce302" table:formula="of:=IF([.D574]&lt;&gt;&quot;&quot;;IF(AND([.B574]&lt;&gt;&quot;&quot;;[.C57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575]&lt;&gt;&quot;&quot;;[.C575]&lt;&gt;&quot;&quot;);&quot;N/T&quot;;&quot;&quot;)">
            <text:p/>
          </table:table-cell>
          <table:table-cell table:style-name="ce302" table:formula="of:=IF([.D575]&lt;&gt;&quot;&quot;;IF(AND([.B575]&lt;&gt;&quot;&quot;;[.C575]&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576]&lt;&gt;&quot;&quot;;[.C576]&lt;&gt;&quot;&quot;);&quot;N/T&quot;;&quot;&quot;)">
            <text:p/>
          </table:table-cell>
          <table:table-cell table:style-name="ce302" table:formula="of:=IF([.D576]&lt;&gt;&quot;&quot;;IF(AND([.B576]&lt;&gt;&quot;&quot;;[.C576]&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1">
          <table:table-cell/>
          <table:table-cell table:style-name="ce98" office:value-type="string" calcext:value-type="string">
            <text:p>AA</text:p>
          </table:table-cell>
          <table:table-cell table:style-name="ce102" office:value-type="string" calcext:value-type="string">
            <text:p>1.4.11 Contraste en elementos no textual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52">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80]&lt;&gt;&quot;&quot;;IF(AND([.B580]&lt;&gt;&quot;&quot;;[.C580]&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52">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81]&lt;&gt;&quot;&quot;;IF(AND([.B581]&lt;&gt;&quot;&quot;;[.C581]&lt;&gt;&quot;&quot;);&quot;&quot;;&quot;ERR&quot;);&quot;&quot;)">
            <text:p/>
          </table:table-cell>
          <table:table-cell table:style-name="ce119" table:formula="of:=COUNTIF([.$D580]:INDIRECT(&quot;$D&quot; &amp;  SUM(ROW()-1;['03.Muestra'.$D$40])-1);[.F580])" office:value-type="float" office:value="0" calcext:value-type="float">
            <text:p>0</text:p>
          </table:table-cell>
          <table:table-cell table:style-name="ce119" table:formula="of:=COUNTIF([.$D580]:INDIRECT(&quot;$D&quot; &amp;  SUM(ROW()-1;['03.Muestra'.$D$40])-1);[.G580])" office:value-type="float" office:value="0" calcext:value-type="float">
            <text:p>0</text:p>
          </table:table-cell>
          <table:table-cell table:style-name="ce119" table:formula="of:=COUNTIF([.$D580]:INDIRECT(&quot;$D&quot; &amp;  SUM(ROW()-1;['03.Muestra'.$D$40])-1);[.H580])" office:value-type="float" office:value="0" calcext:value-type="float">
            <text:p>0</text:p>
          </table:table-cell>
          <table:table-cell table:style-name="ce119" table:formula="of:=COUNTIF([.$D580]:INDIRECT(&quot;$D&quot; &amp;  SUM(ROW()-1;['03.Muestra'.$D$40])-1);[.I580])" office:value-type="float" office:value="0" calcext:value-type="float">
            <text:p>0</text:p>
          </table:table-cell>
          <table:table-cell table:style-name="ce119" table:formula="of:=COUNTIF([.$D580]:INDIRECT(&quot;$D&quot; &amp;  SUM(ROW()-1;['03.Muestra'.$D$40])-1);[.J580])" office:value-type="float" office:value="4" calcext:value-type="float">
            <text:p>4</text:p>
          </table:table-cell>
          <table:table-cell table:style-name="ce119" table:formula="of:=IF(['03.Muestra'.$D$40]=0;0;COUNTBLANK([.$D580]:INDIRECT(&quot;$D&quot; &amp;  SUM(ROW()-1;['03.Muestra'.$D$40])-1)))" office:value-type="float" office:value="0" calcext:value-type="float">
            <text:p>0</text:p>
          </table:table-cell>
          <table:table-cell table:style-name="ce66" table:number-columns-repeated="14"/>
          <table:table-cell table:number-columns-repeated="39"/>
        </table:table-row>
        <table:table-row table:style-name="ro52">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82]&lt;&gt;&quot;&quot;;IF(AND([.B582]&lt;&gt;&quot;&quot;;[.C582]&lt;&gt;&quot;&quot;);&quot;&quot;;&quot;ERR&quot;);&quot;&quot;)">
            <text:p/>
          </table:table-cell>
          <table:table-cell/>
          <table:table-cell table:style-name="ce66" table:number-columns-repeated="19"/>
          <table:table-cell table:number-columns-repeated="39"/>
        </table:table-row>
        <table:table-row table:style-name="ro52">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Pasa</text:p>
          </table:table-cell>
          <table:table-cell table:style-name="ce302" table:formula="of:=IF([.D583]&lt;&gt;&quot;&quot;;IF(AND([.B583]&lt;&gt;&quot;&quot;;[.C583]&lt;&gt;&quot;&quot;);&quot;&quot;;&quot;ERR&quot;);&quot;&quot;)">
            <text:p/>
          </table:table-cell>
          <table:table-cell/>
          <table:table-cell table:style-name="ce66" table:number-columns-repeated="19"/>
          <table:table-cell table:number-columns-repeated="39"/>
        </table:table-row>
        <table:table-row table:style-name="ro52">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584]&lt;&gt;&quot;&quot;;IF(AND([.B584]&lt;&gt;&quot;&quot;;[.C584]&lt;&gt;&quot;&quot;);&quot;&quot;;&quot;ERR&quot;);&quot;&quot;)">
            <text:p/>
          </table:table-cell>
          <table:table-cell/>
          <table:table-cell table:style-name="ce66" table:number-columns-repeated="19"/>
          <table:table-cell table:number-columns-repeated="39"/>
        </table:table-row>
        <table:table-row table:style-name="ro52">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585]&lt;&gt;&quot;&quot;;IF(AND([.B585]&lt;&gt;&quot;&quot;;[.C585]&lt;&gt;&quot;&quot;);&quot;&quot;;&quot;ERR&quot;);&quot;&quot;)">
            <text:p/>
          </table:table-cell>
          <table:table-cell/>
          <table:table-cell table:style-name="ce66" table:number-columns-repeated="19"/>
          <table:table-cell table:number-columns-repeated="39"/>
        </table:table-row>
        <table:table-row table:style-name="ro52">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586]&lt;&gt;&quot;&quot;;IF(AND([.B586]&lt;&gt;&quot;&quot;;[.C586]&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587]&lt;&gt;&quot;&quot;;IF(AND([.B587]&lt;&gt;&quot;&quot;;[.C587]&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588]&lt;&gt;&quot;&quot;;IF(AND([.B588]&lt;&gt;&quot;&quot;;[.C588]&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17]);&quot;&quot;;[$'03.Muestra'.$C$17])">
            <text:p/>
          </table:table-cell>
          <table:table-cell table:style-name="ce96" table:formula="of:=IF( ISBLANK([$'03.Muestra'.$E$17]);&quot;&quot;;[$'03.Muestra'.$E$17])">
            <text:p/>
          </table:table-cell>
          <table:table-cell table:style-name="ce297" table:content-validation-name="val9"/>
          <table:table-cell table:style-name="ce302" table:formula="of:=IF([.D589]&lt;&gt;&quot;&quot;;IF(AND([.B589]&lt;&gt;&quot;&quot;;[.C589]&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18]);&quot;&quot;;[$'03.Muestra'.$C$18])">
            <text:p/>
          </table:table-cell>
          <table:table-cell table:style-name="ce96" table:formula="of:=IF( ISBLANK([$'03.Muestra'.$E$18]);&quot;&quot;;[$'03.Muestra'.$E$18])">
            <text:p/>
          </table:table-cell>
          <table:table-cell table:style-name="ce297" table:content-validation-name="val9"/>
          <table:table-cell table:style-name="ce302" table:formula="of:=IF([.D590]&lt;&gt;&quot;&quot;;IF(AND([.B590]&lt;&gt;&quot;&quot;;[.C590]&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19]);&quot;&quot;;[$'03.Muestra'.$C$19])">
            <text:p/>
          </table:table-cell>
          <table:table-cell table:style-name="ce96" table:formula="of:=IF( ISBLANK([$'03.Muestra'.$E$19]);&quot;&quot;;[$'03.Muestra'.$E$19])">
            <text:p/>
          </table:table-cell>
          <table:table-cell table:style-name="ce297" table:content-validation-name="val9"/>
          <table:table-cell table:style-name="ce302" table:formula="of:=IF([.D591]&lt;&gt;&quot;&quot;;IF(AND([.B591]&lt;&gt;&quot;&quot;;[.C59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7" table:content-validation-name="val9"/>
          <table:table-cell table:style-name="ce302" table:formula="of:=IF([.D592]&lt;&gt;&quot;&quot;;IF(AND([.B592]&lt;&gt;&quot;&quot;;[.C59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7" table:content-validation-name="val9"/>
          <table:table-cell table:style-name="ce302" table:formula="of:=IF([.D593]&lt;&gt;&quot;&quot;;IF(AND([.B593]&lt;&gt;&quot;&quot;;[.C59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7" table:content-validation-name="val9"/>
          <table:table-cell table:style-name="ce302" table:formula="of:=IF([.D594]&lt;&gt;&quot;&quot;;IF(AND([.B594]&lt;&gt;&quot;&quot;;[.C59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7" table:content-validation-name="val9"/>
          <table:table-cell table:style-name="ce302" table:formula="of:=IF([.D595]&lt;&gt;&quot;&quot;;IF(AND([.B595]&lt;&gt;&quot;&quot;;[.C59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596]&lt;&gt;&quot;&quot;;[.C596]&lt;&gt;&quot;&quot;);&quot;N/T&quot;;&quot;&quot;)">
            <text:p/>
          </table:table-cell>
          <table:table-cell table:style-name="ce302" table:formula="of:=IF([.D596]&lt;&gt;&quot;&quot;;IF(AND([.B596]&lt;&gt;&quot;&quot;;[.C5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597]&lt;&gt;&quot;&quot;;[.C597]&lt;&gt;&quot;&quot;);&quot;N/T&quot;;&quot;&quot;)">
            <text:p/>
          </table:table-cell>
          <table:table-cell table:style-name="ce302" table:formula="of:=IF([.D597]&lt;&gt;&quot;&quot;;IF(AND([.B597]&lt;&gt;&quot;&quot;;[.C5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598]&lt;&gt;&quot;&quot;;[.C598]&lt;&gt;&quot;&quot;);&quot;N/T&quot;;&quot;&quot;)">
            <text:p/>
          </table:table-cell>
          <table:table-cell table:style-name="ce302" table:formula="of:=IF([.D598]&lt;&gt;&quot;&quot;;IF(AND([.B598]&lt;&gt;&quot;&quot;;[.C5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99]&lt;&gt;&quot;&quot;;[.C599]&lt;&gt;&quot;&quot;);&quot;N/T&quot;;&quot;&quot;)">
            <text:p/>
          </table:table-cell>
          <table:table-cell table:style-name="ce302" table:formula="of:=IF([.D599]&lt;&gt;&quot;&quot;;IF(AND([.B599]&lt;&gt;&quot;&quot;;[.C5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600]&lt;&gt;&quot;&quot;;[.C600]&lt;&gt;&quot;&quot;);&quot;N/T&quot;;&quot;&quot;)">
            <text:p/>
          </table:table-cell>
          <table:table-cell table:style-name="ce302" table:formula="of:=IF([.D600]&lt;&gt;&quot;&quot;;IF(AND([.B600]&lt;&gt;&quot;&quot;;[.C6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601]&lt;&gt;&quot;&quot;;[.C601]&lt;&gt;&quot;&quot;);&quot;N/T&quot;;&quot;&quot;)">
            <text:p/>
          </table:table-cell>
          <table:table-cell table:style-name="ce302" table:formula="of:=IF([.D601]&lt;&gt;&quot;&quot;;IF(AND([.B601]&lt;&gt;&quot;&quot;;[.C6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602]&lt;&gt;&quot;&quot;;[.C602]&lt;&gt;&quot;&quot;);&quot;N/T&quot;;&quot;&quot;)">
            <text:p/>
          </table:table-cell>
          <table:table-cell table:style-name="ce302" table:formula="of:=IF([.D602]&lt;&gt;&quot;&quot;;IF(AND([.B602]&lt;&gt;&quot;&quot;;[.C602]&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603]&lt;&gt;&quot;&quot;;[.C603]&lt;&gt;&quot;&quot;);&quot;N/T&quot;;&quot;&quot;)">
            <text:p/>
          </table:table-cell>
          <table:table-cell table:style-name="ce302" table:formula="of:=IF([.D603]&lt;&gt;&quot;&quot;;IF(AND([.B603]&lt;&gt;&quot;&quot;;[.C603]&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604]&lt;&gt;&quot;&quot;;[.C604]&lt;&gt;&quot;&quot;);&quot;N/T&quot;;&quot;&quot;)">
            <text:p/>
          </table:table-cell>
          <table:table-cell table:style-name="ce302" table:formula="of:=IF([.D604]&lt;&gt;&quot;&quot;;IF(AND([.B604]&lt;&gt;&quot;&quot;;[.C604]&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605]&lt;&gt;&quot;&quot;;[.C605]&lt;&gt;&quot;&quot;);&quot;N/T&quot;;&quot;&quot;)">
            <text:p/>
          </table:table-cell>
          <table:table-cell table:style-name="ce302" table:formula="of:=IF([.D605]&lt;&gt;&quot;&quot;;IF(AND([.B605]&lt;&gt;&quot;&quot;;[.C605]&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606]&lt;&gt;&quot;&quot;;[.C606]&lt;&gt;&quot;&quot;);&quot;N/T&quot;;&quot;&quot;)">
            <text:p/>
          </table:table-cell>
          <table:table-cell table:style-name="ce302" table:formula="of:=IF([.D606]&lt;&gt;&quot;&quot;;IF(AND([.B606]&lt;&gt;&quot;&quot;;[.C606]&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607]&lt;&gt;&quot;&quot;;[.C607]&lt;&gt;&quot;&quot;);&quot;N/T&quot;;&quot;&quot;)">
            <text:p/>
          </table:table-cell>
          <table:table-cell table:style-name="ce302" table:formula="of:=IF([.D607]&lt;&gt;&quot;&quot;;IF(AND([.B607]&lt;&gt;&quot;&quot;;[.C607]&lt;&gt;&quot;&quot;);&quot;&quot;;&quot;ERR&quot;);&quot;&quot;)">
            <text:p/>
          </table:table-cell>
          <table:table-cell/>
          <table:table-cell table:style-name="ce66" table:number-columns-repeated="19"/>
          <table:table-cell table:number-columns-repeated="39"/>
        </table:table-row>
        <table:table-row table:style-name="ro52">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608]&lt;&gt;&quot;&quot;;[.C608]&lt;&gt;&quot;&quot;);&quot;N/T&quot;;&quot;&quot;)">
            <text:p/>
          </table:table-cell>
          <table:table-cell table:style-name="ce302" table:formula="of:=IF([.D608]&lt;&gt;&quot;&quot;;IF(AND([.B608]&lt;&gt;&quot;&quot;;[.C608]&lt;&gt;&quot;&quot;);&quot;&quot;;&quot;ERR&quot;);&quot;&quot;)">
            <text:p/>
          </table:table-cell>
          <table:table-cell table:style-name="ce121"/>
          <table:table-cell table:style-name="ce66" table:number-columns-repeated="19"/>
          <table:table-cell table:number-columns-repeated="39"/>
        </table:table-row>
        <table:table-row table:style-name="ro52">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609]&lt;&gt;&quot;&quot;;[.C609]&lt;&gt;&quot;&quot;);&quot;N/T&quot;;&quot;&quot;)">
            <text:p/>
          </table:table-cell>
          <table:table-cell table:style-name="ce302" table:formula="of:=IF([.D609]&lt;&gt;&quot;&quot;;IF(AND([.B609]&lt;&gt;&quot;&quot;;[.C609]&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1">
          <table:table-cell/>
          <table:table-cell table:style-name="ce98" office:value-type="string" calcext:value-type="string">
            <text:p>AA</text:p>
          </table:table-cell>
          <table:table-cell table:style-name="ce102" office:value-type="string" calcext:value-type="string">
            <text:p>1.4.12 Espaciado en el tex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23">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13]&lt;&gt;&quot;&quot;;IF(AND([.B613]&lt;&gt;&quot;&quot;;[.C613]&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23">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14]&lt;&gt;&quot;&quot;;IF(AND([.B614]&lt;&gt;&quot;&quot;;[.C614]&lt;&gt;&quot;&quot;);&quot;&quot;;&quot;ERR&quot;);&quot;&quot;)">
            <text:p/>
          </table:table-cell>
          <table:table-cell table:style-name="ce119" table:formula="of:=COUNTIF([.$D613]:INDIRECT(&quot;$D&quot; &amp;  SUM(ROW()-1;['03.Muestra'.$D$40])-1);[.F613])" office:value-type="float" office:value="0" calcext:value-type="float">
            <text:p>0</text:p>
          </table:table-cell>
          <table:table-cell table:style-name="ce119" table:formula="of:=COUNTIF([.$D613]:INDIRECT(&quot;$D&quot; &amp;  SUM(ROW()-1;['03.Muestra'.$D$40])-1);[.G613])" office:value-type="float" office:value="0" calcext:value-type="float">
            <text:p>0</text:p>
          </table:table-cell>
          <table:table-cell table:style-name="ce119" table:formula="of:=COUNTIF([.$D613]:INDIRECT(&quot;$D&quot; &amp;  SUM(ROW()-1;['03.Muestra'.$D$40])-1);[.H613])" office:value-type="float" office:value="0" calcext:value-type="float">
            <text:p>0</text:p>
          </table:table-cell>
          <table:table-cell table:style-name="ce119" table:formula="of:=COUNTIF([.$D613]:INDIRECT(&quot;$D&quot; &amp;  SUM(ROW()-1;['03.Muestra'.$D$40])-1);[.I613])" office:value-type="float" office:value="0" calcext:value-type="float">
            <text:p>0</text:p>
          </table:table-cell>
          <table:table-cell table:style-name="ce119" table:formula="of:=COUNTIF([.$D613]:INDIRECT(&quot;$D&quot; &amp;  SUM(ROW()-1;['03.Muestra'.$D$40])-1);[.J613])" office:value-type="float" office:value="4" calcext:value-type="float">
            <text:p>4</text:p>
          </table:table-cell>
          <table:table-cell table:style-name="ce119" table:formula="of:=IF(['03.Muestra'.$D$40]=0;0;COUNTBLANK([.$D613]:INDIRECT(&quot;$D&quot; &amp;  SUM(ROW()-1;['03.Muestra'.$D$40])-1)))" office:value-type="float" office:value="0" calcext:value-type="float">
            <text:p>0</text:p>
          </table:table-cell>
          <table:table-cell table:style-name="ce66" table:number-columns-repeated="14"/>
          <table:table-cell table:number-columns-repeated="39"/>
        </table:table-row>
        <table:table-row table:style-name="ro23">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15]&lt;&gt;&quot;&quot;;IF(AND([.B615]&lt;&gt;&quot;&quot;;[.C615]&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Pasa</text:p>
          </table:table-cell>
          <table:table-cell table:style-name="ce302" table:formula="of:=IF([.D616]&lt;&gt;&quot;&quot;;IF(AND([.B616]&lt;&gt;&quot;&quot;;[.C616]&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617]&lt;&gt;&quot;&quot;;IF(AND([.B617]&lt;&gt;&quot;&quot;;[.C617]&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618]&lt;&gt;&quot;&quot;;IF(AND([.B618]&lt;&gt;&quot;&quot;;[.C618]&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619]&lt;&gt;&quot;&quot;;IF(AND([.B619]&lt;&gt;&quot;&quot;;[.C61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620]&lt;&gt;&quot;&quot;;IF(AND([.B620]&lt;&gt;&quot;&quot;;[.C62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621]&lt;&gt;&quot;&quot;;IF(AND([.B621]&lt;&gt;&quot;&quot;;[.C62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622]&lt;&gt;&quot;&quot;;IF(AND([.B622]&lt;&gt;&quot;&quot;;[.C62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623]&lt;&gt;&quot;&quot;;IF(AND([.B623]&lt;&gt;&quot;&quot;;[.C62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624]&lt;&gt;&quot;&quot;;IF(AND([.B624]&lt;&gt;&quot;&quot;;[.C62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625]&lt;&gt;&quot;&quot;;IF(AND([.B625]&lt;&gt;&quot;&quot;;[.C62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626]&lt;&gt;&quot;&quot;;IF(AND([.B626]&lt;&gt;&quot;&quot;;[.C62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627]&lt;&gt;&quot;&quot;;IF(AND([.B627]&lt;&gt;&quot;&quot;;[.C62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628]&lt;&gt;&quot;&quot;;IF(AND([.B628]&lt;&gt;&quot;&quot;;[.C62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629]&lt;&gt;&quot;&quot;;[.C629]&lt;&gt;&quot;&quot;);&quot;N/T&quot;;&quot;&quot;)">
            <text:p/>
          </table:table-cell>
          <table:table-cell table:style-name="ce302" table:formula="of:=IF([.D629]&lt;&gt;&quot;&quot;;IF(AND([.B629]&lt;&gt;&quot;&quot;;[.C6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630]&lt;&gt;&quot;&quot;;[.C630]&lt;&gt;&quot;&quot;);&quot;N/T&quot;;&quot;&quot;)">
            <text:p/>
          </table:table-cell>
          <table:table-cell table:style-name="ce302" table:formula="of:=IF([.D630]&lt;&gt;&quot;&quot;;IF(AND([.B630]&lt;&gt;&quot;&quot;;[.C6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631]&lt;&gt;&quot;&quot;;[.C631]&lt;&gt;&quot;&quot;);&quot;N/T&quot;;&quot;&quot;)">
            <text:p/>
          </table:table-cell>
          <table:table-cell table:style-name="ce302" table:formula="of:=IF([.D631]&lt;&gt;&quot;&quot;;IF(AND([.B631]&lt;&gt;&quot;&quot;;[.C6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632]&lt;&gt;&quot;&quot;;[.C632]&lt;&gt;&quot;&quot;);&quot;N/T&quot;;&quot;&quot;)">
            <text:p/>
          </table:table-cell>
          <table:table-cell table:style-name="ce302" table:formula="of:=IF([.D632]&lt;&gt;&quot;&quot;;IF(AND([.B632]&lt;&gt;&quot;&quot;;[.C6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633]&lt;&gt;&quot;&quot;;[.C633]&lt;&gt;&quot;&quot;);&quot;N/T&quot;;&quot;&quot;)">
            <text:p/>
          </table:table-cell>
          <table:table-cell table:style-name="ce302" table:formula="of:=IF([.D633]&lt;&gt;&quot;&quot;;IF(AND([.B633]&lt;&gt;&quot;&quot;;[.C6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634]&lt;&gt;&quot;&quot;;[.C634]&lt;&gt;&quot;&quot;);&quot;N/T&quot;;&quot;&quot;)">
            <text:p/>
          </table:table-cell>
          <table:table-cell table:style-name="ce302" table:formula="of:=IF([.D634]&lt;&gt;&quot;&quot;;IF(AND([.B634]&lt;&gt;&quot;&quot;;[.C6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635]&lt;&gt;&quot;&quot;;[.C635]&lt;&gt;&quot;&quot;);&quot;N/T&quot;;&quot;&quot;)">
            <text:p/>
          </table:table-cell>
          <table:table-cell table:style-name="ce302" table:formula="of:=IF([.D635]&lt;&gt;&quot;&quot;;IF(AND([.B635]&lt;&gt;&quot;&quot;;[.C6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636]&lt;&gt;&quot;&quot;;[.C636]&lt;&gt;&quot;&quot;);&quot;N/T&quot;;&quot;&quot;)">
            <text:p/>
          </table:table-cell>
          <table:table-cell table:style-name="ce302" table:formula="of:=IF([.D636]&lt;&gt;&quot;&quot;;IF(AND([.B636]&lt;&gt;&quot;&quot;;[.C63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637]&lt;&gt;&quot;&quot;;[.C637]&lt;&gt;&quot;&quot;);&quot;N/T&quot;;&quot;&quot;)">
            <text:p/>
          </table:table-cell>
          <table:table-cell table:style-name="ce302" table:formula="of:=IF([.D637]&lt;&gt;&quot;&quot;;IF(AND([.B637]&lt;&gt;&quot;&quot;;[.C63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638]&lt;&gt;&quot;&quot;;[.C638]&lt;&gt;&quot;&quot;);&quot;N/T&quot;;&quot;&quot;)">
            <text:p/>
          </table:table-cell>
          <table:table-cell table:style-name="ce302" table:formula="of:=IF([.D638]&lt;&gt;&quot;&quot;;IF(AND([.B638]&lt;&gt;&quot;&quot;;[.C63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639]&lt;&gt;&quot;&quot;;[.C639]&lt;&gt;&quot;&quot;);&quot;N/T&quot;;&quot;&quot;)">
            <text:p/>
          </table:table-cell>
          <table:table-cell table:style-name="ce302" table:formula="of:=IF([.D639]&lt;&gt;&quot;&quot;;IF(AND([.B639]&lt;&gt;&quot;&quot;;[.C63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640]&lt;&gt;&quot;&quot;;[.C640]&lt;&gt;&quot;&quot;);&quot;N/T&quot;;&quot;&quot;)">
            <text:p/>
          </table:table-cell>
          <table:table-cell table:style-name="ce302" table:formula="of:=IF([.D640]&lt;&gt;&quot;&quot;;IF(AND([.B640]&lt;&gt;&quot;&quot;;[.C640]&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641]&lt;&gt;&quot;&quot;;[.C641]&lt;&gt;&quot;&quot;);&quot;N/T&quot;;&quot;&quot;)">
            <text:p/>
          </table:table-cell>
          <table:table-cell table:style-name="ce302" table:formula="of:=IF([.D641]&lt;&gt;&quot;&quot;;IF(AND([.B641]&lt;&gt;&quot;&quot;;[.C641]&lt;&gt;&quot;&quot;);&quot;&quot;;&quot;ERR&quot;);&quot;&quot;)">
            <text:p/>
          </table:table-cell>
          <table:table-cell table:style-name="ce121"/>
          <table:table-cell table:style-name="ce66" table:number-columns-repeated="19"/>
          <table:table-cell table:number-columns-repeated="39"/>
        </table:table-row>
        <table:table-row table:style-name="ro23">
          <table:table-cell/>
          <table:table-cell table:style-name="ce97" table:formula="of:=IF( ISBLANK([$'03.Muestra'.$C$37]);&quot;&quot;;[$'03.Muestra'.$C$37])">
            <text:p/>
          </table:table-cell>
          <table:table-cell table:style-name="ce96" table:formula="of:=IF( ISBLANK([$'03.Muestra'.$E$37]);&quot;&quot;;[$'03.Muestra'.$E$37])">
            <text:p/>
          </table:table-cell>
          <table:table-cell table:style-name="ce298" table:content-validation-name="val9"/>
          <table:table-cell table:style-name="ce302" table:formula="of:=IF([.D642]&lt;&gt;&quot;&quot;;IF(AND([.B642]&lt;&gt;&quot;&quot;;[.C642]&lt;&gt;&quot;&quot;);&quot;&quot;;&quot;ERR&quot;);&quot;&quot;)">
            <text:p/>
          </table:table-cell>
          <table:table-cell table:style-name="ce66" table:number-columns-repeated="20"/>
          <table:table-cell table:number-columns-repeated="39"/>
        </table:table-row>
        <table:table-row table:style-name="ro23" table:number-rows-repeated="2">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23">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53">
          <table:table-cell/>
          <table:table-cell table:style-name="ce98" office:value-type="string" calcext:value-type="string">
            <text:p>AA</text:p>
          </table:table-cell>
          <table:table-cell table:style-name="ce102" office:value-type="string" calcext:value-type="string">
            <text:p>1.4.13 Contenido en over o focus</text:p>
          </table:table-cell>
          <table:table-cell table:style-name="ce107" office:value-type="string" calcext:value-type="string">
            <text:p>Resultado</text:p>
          </table:table-cell>
          <table:table-cell table:style-name="ce115"/>
          <table:table-cell table:number-columns-repeated="4"/>
          <table:table-cell table:style-name="ce129"/>
          <table:table-cell table:style-name="ce66" table:number-columns-repeated="15"/>
          <table:table-cell table:number-columns-repeated="39"/>
        </table:table-row>
        <table:table-row table:style-name="ro23">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647]&lt;&gt;&quot;&quot;;IF(AND([.B647]&lt;&gt;&quot;&quot;;[.C647]&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23">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48]&lt;&gt;&quot;&quot;;IF(AND([.B648]&lt;&gt;&quot;&quot;;[.C648]&lt;&gt;&quot;&quot;);&quot;&quot;;&quot;ERR&quot;);&quot;&quot;)">
            <text:p/>
          </table:table-cell>
          <table:table-cell table:style-name="ce119" table:formula="of:=COUNTIF([.$D647]:INDIRECT(&quot;$D&quot; &amp;  SUM(ROW()-1;['03.Muestra'.$D$40])-1);[.F647])" office:value-type="float" office:value="0" calcext:value-type="float">
            <text:p>0</text:p>
          </table:table-cell>
          <table:table-cell table:style-name="ce119" table:formula="of:=COUNTIF([.$D647]:INDIRECT(&quot;$D&quot; &amp;  SUM(ROW()-1;['03.Muestra'.$D$40])-1);[.G647])" office:value-type="float" office:value="0" calcext:value-type="float">
            <text:p>0</text:p>
          </table:table-cell>
          <table:table-cell table:style-name="ce119" table:formula="of:=COUNTIF([.$D647]:INDIRECT(&quot;$D&quot; &amp;  SUM(ROW()-1;['03.Muestra'.$D$40])-1);[.H647])" office:value-type="float" office:value="1" calcext:value-type="float">
            <text:p>1</text:p>
          </table:table-cell>
          <table:table-cell table:style-name="ce119" table:formula="of:=COUNTIF([.$D647]:INDIRECT(&quot;$D&quot; &amp;  SUM(ROW()-1;['03.Muestra'.$D$40])-1);[.I647])" office:value-type="float" office:value="0" calcext:value-type="float">
            <text:p>0</text:p>
          </table:table-cell>
          <table:table-cell table:style-name="ce119" table:formula="of:=COUNTIF([.$D647]:INDIRECT(&quot;$D&quot; &amp;  SUM(ROW()-1;['03.Muestra'.$D$40])-1);[.J647])" office:value-type="float" office:value="3" calcext:value-type="float">
            <text:p>3</text:p>
          </table:table-cell>
          <table:table-cell table:style-name="ce119" table:formula="of:=IF(['03.Muestra'.$D$40]=0;0;COUNTBLANK([.$D647]:INDIRECT(&quot;$D&quot; &amp;  SUM(ROW()-1;['03.Muestra'.$D$40])-1)))" office:value-type="float" office:value="0" calcext:value-type="float">
            <text:p>0</text:p>
          </table:table-cell>
          <table:table-cell table:style-name="ce66" table:number-columns-repeated="14"/>
          <table:table-cell table:number-columns-repeated="39"/>
        </table:table-row>
        <table:table-row table:style-name="ro23">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49]&lt;&gt;&quot;&quot;;IF(AND([.B649]&lt;&gt;&quot;&quot;;[.C649]&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296" table:content-validation-name="val8" office:value-type="string" calcext:value-type="string">
            <text:p>Pasa</text:p>
          </table:table-cell>
          <table:table-cell table:style-name="ce302" table:formula="of:=IF([.D650]&lt;&gt;&quot;&quot;;IF(AND([.B650]&lt;&gt;&quot;&quot;;[.C650]&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651]&lt;&gt;&quot;&quot;;IF(AND([.B651]&lt;&gt;&quot;&quot;;[.C651]&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652]&lt;&gt;&quot;&quot;;IF(AND([.B652]&lt;&gt;&quot;&quot;;[.C652]&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653]&lt;&gt;&quot;&quot;;IF(AND([.B653]&lt;&gt;&quot;&quot;;[.C65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654]&lt;&gt;&quot;&quot;;IF(AND([.B654]&lt;&gt;&quot;&quot;;[.C65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655]&lt;&gt;&quot;&quot;;IF(AND([.B655]&lt;&gt;&quot;&quot;;[.C65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656]&lt;&gt;&quot;&quot;;IF(AND([.B656]&lt;&gt;&quot;&quot;;[.C65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657]&lt;&gt;&quot;&quot;;IF(AND([.B657]&lt;&gt;&quot;&quot;;[.C65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658]&lt;&gt;&quot;&quot;;IF(AND([.B658]&lt;&gt;&quot;&quot;;[.C65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659]&lt;&gt;&quot;&quot;;IF(AND([.B659]&lt;&gt;&quot;&quot;;[.C65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660]&lt;&gt;&quot;&quot;;IF(AND([.B660]&lt;&gt;&quot;&quot;;[.C66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661]&lt;&gt;&quot;&quot;;IF(AND([.B661]&lt;&gt;&quot;&quot;;[.C66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662]&lt;&gt;&quot;&quot;;IF(AND([.B662]&lt;&gt;&quot;&quot;;[.C6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663]&lt;&gt;&quot;&quot;;[.C663]&lt;&gt;&quot;&quot;);&quot;N/T&quot;;&quot;&quot;)">
            <text:p/>
          </table:table-cell>
          <table:table-cell table:style-name="ce302" table:formula="of:=IF([.D663]&lt;&gt;&quot;&quot;;IF(AND([.B663]&lt;&gt;&quot;&quot;;[.C6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664]&lt;&gt;&quot;&quot;;[.C664]&lt;&gt;&quot;&quot;);&quot;N/T&quot;;&quot;&quot;)">
            <text:p/>
          </table:table-cell>
          <table:table-cell table:style-name="ce302" table:formula="of:=IF([.D664]&lt;&gt;&quot;&quot;;IF(AND([.B664]&lt;&gt;&quot;&quot;;[.C6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665]&lt;&gt;&quot;&quot;;[.C665]&lt;&gt;&quot;&quot;);&quot;N/T&quot;;&quot;&quot;)">
            <text:p/>
          </table:table-cell>
          <table:table-cell table:style-name="ce302" table:formula="of:=IF([.D665]&lt;&gt;&quot;&quot;;IF(AND([.B665]&lt;&gt;&quot;&quot;;[.C6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666]&lt;&gt;&quot;&quot;;[.C666]&lt;&gt;&quot;&quot;);&quot;N/T&quot;;&quot;&quot;)">
            <text:p/>
          </table:table-cell>
          <table:table-cell table:style-name="ce302" table:formula="of:=IF([.D666]&lt;&gt;&quot;&quot;;IF(AND([.B666]&lt;&gt;&quot;&quot;;[.C6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667]&lt;&gt;&quot;&quot;;[.C667]&lt;&gt;&quot;&quot;);&quot;N/T&quot;;&quot;&quot;)">
            <text:p/>
          </table:table-cell>
          <table:table-cell table:style-name="ce302" table:formula="of:=IF([.D667]&lt;&gt;&quot;&quot;;IF(AND([.B667]&lt;&gt;&quot;&quot;;[.C6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668]&lt;&gt;&quot;&quot;;[.C668]&lt;&gt;&quot;&quot;);&quot;N/T&quot;;&quot;&quot;)">
            <text:p/>
          </table:table-cell>
          <table:table-cell table:style-name="ce302" table:formula="of:=IF([.D668]&lt;&gt;&quot;&quot;;IF(AND([.B668]&lt;&gt;&quot;&quot;;[.C6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669]&lt;&gt;&quot;&quot;;[.C669]&lt;&gt;&quot;&quot;);&quot;N/T&quot;;&quot;&quot;)">
            <text:p/>
          </table:table-cell>
          <table:table-cell table:style-name="ce302" table:formula="of:=IF([.D669]&lt;&gt;&quot;&quot;;IF(AND([.B669]&lt;&gt;&quot;&quot;;[.C66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670]&lt;&gt;&quot;&quot;;[.C670]&lt;&gt;&quot;&quot;);&quot;N/T&quot;;&quot;&quot;)">
            <text:p/>
          </table:table-cell>
          <table:table-cell table:style-name="ce302" table:formula="of:=IF([.D670]&lt;&gt;&quot;&quot;;IF(AND([.B670]&lt;&gt;&quot;&quot;;[.C67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671]&lt;&gt;&quot;&quot;;[.C671]&lt;&gt;&quot;&quot;);&quot;N/T&quot;;&quot;&quot;)">
            <text:p/>
          </table:table-cell>
          <table:table-cell table:style-name="ce302" table:formula="of:=IF([.D671]&lt;&gt;&quot;&quot;;IF(AND([.B671]&lt;&gt;&quot;&quot;;[.C67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672]&lt;&gt;&quot;&quot;;[.C672]&lt;&gt;&quot;&quot;);&quot;N/T&quot;;&quot;&quot;)">
            <text:p/>
          </table:table-cell>
          <table:table-cell table:style-name="ce302" table:formula="of:=IF([.D672]&lt;&gt;&quot;&quot;;IF(AND([.B672]&lt;&gt;&quot;&quot;;[.C67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673]&lt;&gt;&quot;&quot;;[.C673]&lt;&gt;&quot;&quot;);&quot;N/T&quot;;&quot;&quot;)">
            <text:p/>
          </table:table-cell>
          <table:table-cell table:style-name="ce302" table:formula="of:=IF([.D673]&lt;&gt;&quot;&quot;;IF(AND([.B673]&lt;&gt;&quot;&quot;;[.C67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674]&lt;&gt;&quot;&quot;;[.C674]&lt;&gt;&quot;&quot;);&quot;N/T&quot;;&quot;&quot;)">
            <text:p/>
          </table:table-cell>
          <table:table-cell table:style-name="ce302" table:formula="of:=IF([.D674]&lt;&gt;&quot;&quot;;IF(AND([.B674]&lt;&gt;&quot;&quot;;[.C674]&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675]&lt;&gt;&quot;&quot;;[.C675]&lt;&gt;&quot;&quot;);&quot;N/T&quot;;&quot;&quot;)">
            <text:p/>
          </table:table-cell>
          <table:table-cell table:style-name="ce302" table:formula="of:=IF([.D675]&lt;&gt;&quot;&quot;;IF(AND([.B675]&lt;&gt;&quot;&quot;;[.C675]&lt;&gt;&quot;&quot;);&quot;&quot;;&quot;ERR&quot;);&quot;&quot;)">
            <text:p/>
          </table:table-cell>
          <table:table-cell table:style-name="ce121"/>
          <table:table-cell table:style-name="ce66" table:number-columns-repeated="19"/>
          <table:table-cell table:number-columns-repeated="39"/>
        </table:table-row>
        <table:table-row table:style-name="ro23">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676]&lt;&gt;&quot;&quot;;[.C676]&lt;&gt;&quot;&quot;);&quot;N/T&quot;;&quot;&quot;)">
            <text:p/>
          </table:table-cell>
          <table:table-cell table:style-name="ce302" table:formula="of:=IF([.D676]&lt;&gt;&quot;&quot;;IF(AND([.B676]&lt;&gt;&quot;&quot;;[.C676]&lt;&gt;&quot;&quot;);&quot;&quot;;&quot;ERR&quot;);&quot;&quot;)">
            <text:p/>
          </table:table-cell>
          <table:table-cell table:style-name="ce66" table:number-columns-repeated="20"/>
          <table:table-cell table:number-columns-repeated="39"/>
        </table:table-row>
        <table:table-row table:style-name="ro30" table:number-rows-repeated="450">
          <table:table-cell/>
          <table:table-cell table:style-name="ce66" table:number-columns-repeated="2"/>
          <table:table-cell table:style-name="ce291" table:number-columns-repeated="2"/>
          <table:table-cell table:style-name="ce66" table:number-columns-repeated="20"/>
          <table:table-cell table:number-columns-repeated="39"/>
        </table:table-row>
        <table:table-row table:style-name="ro31"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19:'P1.Perceptible'.D25 'P1.Perceptible'.D27:'P1.Perceptible'.D29 'P1.Perceptible'.D31:'P1.Perceptible'.D48 'P1.Perceptible'.D52:'P1.Perceptible'.D81 'P1.Perceptible'.D85:'P1.Perceptible'.D114 'P1.Perceptible'.D118:'P1.Perceptible'.D147 'P1.Perceptible'.D151:'P1.Perceptible'.D180 'P1.Perceptible'.D184:'P1.Perceptible'.D213 'P1.Perceptible'.D217:'P1.Perceptible'.D246 'P1.Perceptible'.D250:'P1.Perceptible'.D279 'P1.Perceptible'.D283:'P1.Perceptible'.D312 'P1.Perceptible'.D316:'P1.Perceptible'.D345 'P1.Perceptible'.D349:'P1.Perceptible'.D378 'P1.Perceptible'.D382:'P1.Perceptible'.D411 'P1.Perceptible'.D415:'P1.Perceptible'.D444 'P1.Perceptible'.D448:'P1.Perceptible'.D477 'P1.Perceptible'.D481:'P1.Perceptible'.D510 'P1.Perceptible'.D514:'P1.Perceptible'.D520 'P1.Perceptible'.D522:'P1.Perceptible'.D543 'P1.Perceptible'.D547:'P1.Perceptible'.D552 'P1.Perceptible'.D555:'P1.Perceptible'.D556 'P1.Perceptible'.D559:'P1.Perceptible'.D559 'P1.Perceptible'.D563:'P1.Perceptible'.D576 'P1.Perceptible'.D580:'P1.Perceptible'.D588 'P1.Perceptible'.D596:'P1.Perceptible'.D609 'P1.Perceptible'.D613:'P1.Perceptible'.D642 'P1.Perceptible'.D647:'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D26:'P1.Perceptible'.D26 'P1.Perceptible'.D30:'P1.Perceptible'.D30 'P1.Perceptible'.D521:'P1.Perceptible'.D521 'P1.Perceptible'.D553:'P1.Perceptible'.D554 'P1.Perceptible'.D557:'P1.Perceptible'.D558 'P1.Perceptible'.D560:'P1.Perceptible'.D562 'P1.Perceptible'.D589:'P1.Perceptible'.D595">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1.Perceptible'.E19:'P1.Perceptible'.E48 'P1.Perceptible'.E52:'P1.Perceptible'.E81 'P1.Perceptible'.E85:'P1.Perceptible'.E114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13:'P1.Perceptible'.E642 'P1.Perceptible'.E647:'P1.Perceptible'.E676">
            <calcext:condition calcext:apply-style-name="Error" calcext:value="=&quot;ERR&quot;" calcext:base-cell-address="'P1.Perceptible'.E19"/>
          </calcext:conditional-format>
          <calcext:conditional-format calcext:target-range-address="'P1.Perceptible'.F19:'P1.Perceptible'.J19 '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s>
      </table:table>
      <table:table table:name="P2.Operable" table:style-name="ta6">
        <office:forms form:automatic-focus="false" form:apply-design-mode="false"/>
        <table:shapes>
          <draw:g draw:z-index="0">
            <draw:frame draw:style-name="gr23" draw:text-style-name="P8" svg:width="17.211cm" svg:height="10.16cm" svg:x="20.386cm" svg:y="14.8cm">
              <draw:text-box>
                <text:p><text:span text:style-name="T1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2"/></text:p>
                <text:p><text:span text:style-name="T1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2"/></text:p>
                <text:p><text:span text:style-name="T12">Nota 2: Esto no prohíbe ni debería desanimar a los autores a proporcionar entrada de ratón u otros métodos de entrada de datos adicionales a la operabilidad a través del teclado.</text:span></text:p>
                <text:p><text:span text:style-name="T12"/></text:p>
                <text:p><text:span text:style-name="T13"><text:a xlink:href="https://www.w3.org/TR/WCAG/#keyboard" xlink:type="simple">https://www.w3.org/TR/WCAG/#keyboard</text:a></text:span></text:p>
              </draw:text-box>
            </draw:frame>
            <draw:frame draw:style-name="gr24" draw:text-style-name="P5" svg:width="17.248cm" svg:height="9.675cm" svg:x="20.349cm" svg:y="249.75cm">
              <draw:text-box>
                <text:p><text:span text:style-name="T1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2"/></text:p>
                <text:p><text:span text:style-name="T12"><text:s/></text:span><text:span text:style-name="T12">- Interfaz compatible: el movimiento se utiliza para operar la funcionalidad a través de una interfaz compatible de accesibilidad;</text:span></text:p>
                <text:p><text:span text:style-name="T12"/></text:p>
                <text:p><text:span text:style-name="T12"><text:s/></text:span><text:span text:style-name="T12">- Esencial: el movimiento es esencial para la función y hacerlo invalidaría la actividad.</text:span></text:p>
                <text:p><text:span text:style-name="T12"/></text:p>
                <text:p><text:span text:style-name="T12"/></text:p>
                <text:p><text:span text:style-name="T13"><text:a xlink:href="https://www.w3.org/TR/WCAG/#motion-actuation" xlink:type="simple">https://www.w3.org/TR/WCAG/#motion-actuation</text:a></text:span></text:p>
                <text:p><text:span text:style-name="T18"><text:tab/></text:span></text:p>
              </draw:text-box>
            </draw:frame>
            <draw:frame draw:style-name="gr25" draw:text-style-name="P5" svg:width="17.281cm" svg:height="5.527cm" svg:x="20.316cm" svg:y="235.145cm">
              <draw:text-box>
                <text:p><text:span text:style-name="T12">Para los componentes de la interfaz de usuario con etiquetas que incluyen texto o imágenes de texto, el nombre contiene el texto que se presenta visualmente.</text:span></text:p>
                <text:p><text:span text:style-name="T12"/></text:p>
                <text:p><text:span text:style-name="T12"/></text:p>
                <text:p><text:span text:style-name="T12"/></text:p>
                <text:p><text:span text:style-name="T12"/></text:p>
                <text:p><text:span text:style-name="T13"><text:a xlink:href="https://www.w3.org/TR/WCAG/#label-in-name" xlink:type="simple">https://www.w3.org/TR/WCAG/#label-in-name</text:a></text:span></text:p>
              </draw:text-box>
            </draw:frame>
            <draw:frame draw:style-name="gr26" draw:text-style-name="P5" svg:width="17.32cm" svg:height="10.482cm" svg:x="20.179cm" svg:y="220.54cm">
              <draw:text-box>
                <text:p><text:span text:style-name="T12">Para la funcionalidad que puede operarse con un solo puntero, al menos uno de los siguientes es verdadero: </text:span></text:p>
                <text:p><text:span text:style-name="T12"/></text:p>
                <text:p><text:span text:style-name="T12">- Sin evento descendente: el evento descendente del puntero no se utiliza para ejecutar ninguna parte de la función;</text:span></text:p>
                <text:p><text:span text:style-name="T12"/></text:p>
                <text:p><text:span text:style-name="T12">- Abortar o Deshacer: la finalización de la función está en el evento up, y hay un mecanismo disponible para abortar la función antes de que se complete o para deshacer la función después de que se complete;</text:span></text:p>
                <text:p><text:span text:style-name="T12"/></text:p>
                <text:p><text:span text:style-name="T12">- Inversión ascendente: el evento ascendente invierte cualquier resultado del evento descendente anterior;</text:span></text:p>
                <text:p><text:span text:style-name="T12"/></text:p>
                <text:p><text:span text:style-name="T12">- Esencial: completar la función en el evento descendente es esencial.</text:span></text:p>
                <text:p><text:span text:style-name="T12"/></text:p>
                <text:p><text:span text:style-name="T13"><text:a xlink:href="https://www.w3.org/TR/WCAG/#pointer-cancellation" xlink:type="simple">https://www.w3.org/TR/WCAG/#pointer-cancellation</text:a></text:span></text:p>
              </draw:text-box>
            </draw:frame>
            <draw:frame draw:style-name="gr25" draw:text-style-name="P5" svg:width="17.256cm" svg:height="5.527cm" svg:x="20.341cm" svg:y="205.935cm">
              <draw:text-box>
                <text:p><text:span text:style-name="T12">Todas las funciones que utilizan gestos multipunto o basados ​​en ruta para la operación pueden operarse con un solo puntero sin un gesto basado en ruta, a menos que sea esencial un gesto multipunto o basado en ruta.</text:span></text:p>
                <text:p><text:span text:style-name="T12"/></text:p>
                <text:p><text:span text:style-name="T12"/></text:p>
                <text:p><text:span text:style-name="T12"/></text:p>
                <text:p><text:span text:style-name="T13"><text:a xlink:href="https://www.w3.org/TR/WCAG/#pointer-gestures" xlink:type="simple">https://www.w3.org/TR/WCAG/#pointer-gestures</text:a></text:span></text:p>
              </draw:text-box>
            </draw:frame>
            <draw:frame draw:style-name="gr27" draw:text-style-name="P5" svg:width="17.217cm" svg:height="4.291cm" svg:x="20.38cm" svg:y="190.695cm">
              <draw:text-box>
                <text:p><text:span text:style-name="T12">Cualquier interfaz de usuario operable por teclado tiene una forma de operar en la cuál el indicador del foco del teclado resulta visible. (Nivel AA)</text:span></text:p>
                <text:p><text:span text:style-name="T13"/></text:p>
                <text:p><text:span text:style-name="T13"/></text:p>
                <text:p><text:span text:style-name="T13"><text:a xlink:href="https://www.w3.org/TR/WCAG/#focus-visible" xlink:type="simple">https://www.w3.org/TR/WCAG/#focus-visible</text:a></text:span></text:p>
              </draw:text-box>
            </draw:frame>
            <draw:frame draw:style-name="gr28" draw:text-style-name="P5" svg:width="17.157cm" svg:height="3.618cm" svg:x="20.44cm" svg:y="176.09cm">
              <draw:text-box>
                <text:p><text:span text:style-name="T12">Los encabezados y etiquetas describen el tema o propósito. (Nivel AA)</text:span></text:p>
                <text:p><text:span text:style-name="T12"/></text:p>
                <text:p><text:span text:style-name="T13"/></text:p>
                <text:p><text:span text:style-name="T13"><text:a xlink:href="https://www.w3.org/TR/WCAG/#headings-and-labels" xlink:type="simple">https://www.w3.org/TR/WCAG/#headings-and-labels</text:a></text:span></text:p>
              </draw:text-box>
            </draw:frame>
            <draw:frame draw:style-name="gr29" draw:text-style-name="P5" svg:width="17.185cm" svg:height="4.909cm" svg:x="20.412cm" svg:y="161.485cm">
              <draw:text-box>
                <text:p><text:span text:style-name="T12">Se proporciona más de un camino para localizar una página web dentro de un conjunto de páginas web, excepto cuando la página es el resultado, o un paso intermedio, de un proceso. (Nivel AA)</text:span></text:p>
                <text:p><text:span text:style-name="T12"/></text:p>
                <text:p><text:span text:style-name="T12"/></text:p>
                <text:p><text:span text:style-name="T13"/></text:p>
                <text:p text:style-name="P10"><text:span text:style-name="T13"><text:a xlink:href="https://www.w3.org/TR/WCAG/#multiple-ways" xlink:type="simple">https://www.w3.org/TR/WCAG/#multiple-ways</text:a></text:span></text:p>
              </draw:text-box>
            </draw:frame>
            <draw:frame draw:style-name="gr30" draw:text-style-name="P5" svg:width="17.218cm" svg:height="4.911cm" svg:x="20.379cm" svg:y="146.88cm">
              <draw:text-box>
                <text:p><text:span text:style-name="T1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2"/></text:p>
                <text:p><text:span text:style-name="T12"/></text:p>
                <text:p><text:span text:style-name="T13"><text:a xlink:href="https://www.w3.org/TR/WCAG/#link-purpose-in-context" xlink:type="simple">https://www.w3.org/TR/WCAG/#link-purpose-in-context</text:a></text:span></text:p>
              </draw:text-box>
            </draw:frame>
            <draw:frame draw:style-name="gr25" draw:text-style-name="P5" svg:width="17.217cm" svg:height="5.527cm" svg:x="20.38cm" svg:y="132.275cm">
              <draw:text-box>
                <text:p><text:span text:style-name="T1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2"/></text:p>
                <text:p><text:span text:style-name="T12"/></text:p>
                <text:p><text:span text:style-name="T12"/></text:p>
                <text:p><text:span text:style-name="T13"><text:a xlink:href="https://www.w3.org/TR/WCAG/#focus-order" xlink:type="simple">https://www.w3.org/TR/WCAG/#focus-order</text:a></text:span></text:p>
              </draw:text-box>
            </draw:frame>
            <draw:frame draw:style-name="gr17" draw:text-style-name="P5" svg:width="17.314cm" svg:height="3.679cm" svg:x="20.283cm" svg:y="117.67cm">
              <draw:text-box>
                <text:p><text:span text:style-name="T12">Las páginas web tienen títulos que describen su temática o propósito. (Nivel A)</text:span></text:p>
                <text:p><text:span text:style-name="T12"/></text:p>
                <text:p><text:span text:style-name="T12"/></text:p>
                <text:p><text:span text:style-name="T13"><text:a xlink:href="https://www.w3.org/TR/WCAG/#page-titled" xlink:type="simple">https://www.w3.org/TR/WCAG/#page-titled</text:a></text:span></text:p>
              </draw:text-box>
            </draw:frame>
            <draw:frame draw:style-name="gr17" draw:text-style-name="P5" svg:width="17.249cm" svg:height="3.679cm" svg:x="20.348cm" svg:y="103.319cm">
              <draw:text-box>
                <text:p><text:span text:style-name="T12">Existe un mecanismo para evitar los bloques de contenido que se repiten en múltiples páginas web. (Nivel A)</text:span></text:p>
                <text:p><text:span text:style-name="T12"/></text:p>
                <text:p><text:span text:style-name="T12"/></text:p>
                <text:p><text:span text:style-name="T13"><text:a xlink:href="https://www.w3.org/TR/WCAG/#bypass-blocks" xlink:type="simple">https://www.w3.org/TR/WCAG/#bypass-blocks</text:a></text:span></text:p>
              </draw:text-box>
            </draw:frame>
            <draw:frame draw:style-name="gr31" draw:text-style-name="P5" svg:width="17.257cm" svg:height="7.987cm" svg:x="20.209cm" svg:y="88.46cm">
              <draw:text-box>
                <text:p><text:span text:style-name="T12">Las páginas web no contienen nada que destelle más de tres veces en un segundo, o el destello está por debajo del umbral de destello general y de destello rojo. (Nivel A)</text:span></text:p>
                <text:p><text:span text:style-name="T12"/></text:p>
                <text:p><text:span text:style-name="T1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3"/></text:p>
                <text:p><text:span text:style-name="T13"/></text:p>
                <text:p><text:span text:style-name="T13"><text:a xlink:href="https://www.w3.org/TR/WCAG/#three-flashes-or-below-threshold" xlink:type="simple">https://www.w3.org/TR/WCAG/#three-flashes-or-below-threshold</text:a></text:span></text:p>
              </draw:text-box>
            </draw:frame>
            <draw:frame draw:style-name="gr32" draw:text-style-name="P5" svg:width="17.249cm" svg:height="10.648cm" svg:x="20.348cm" svg:y="73.367cm">
              <draw:text-box>
                <text:p><text:span text:style-name="T12">Para la información que tiene movimiento, parpadeo, se desplaza o se actualiza automáticamente, se cumplen todos los casos siguientes: (Nivel A)</text:span></text:p>
                <text:p><text:span text:style-name="T12"/></text:p>
                <text:p><text:span text:style-name="T1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2"/></text:p>
                <text:p><text:span text:style-name="T12">- Actualización automática: Para toda información que se actualiza automáticamente, que (1) se inicia automáticamente y (2) se presenta …</text:span></text:p>
                <text:p><text:span text:style-name="T12"/></text:p>
                <text:p><text:span text:style-name="T13"><text:a xlink:href="https://www.w3.org/TR/WCAG/#pause-stop-hide" xlink:type="simple">https://www.w3.org/TR/WCAG/#pause-stop-hide</text:a></text:span></text:p>
              </draw:text-box>
            </draw:frame>
            <draw:frame draw:style-name="gr33" draw:text-style-name="P5" svg:width="17.217cm" svg:height="11.071cm" svg:x="20.38cm" svg:y="58.303cm">
              <draw:text-box>
                <text:p><text:span text:style-name="T12">Para cada límite de tiempo impuesto por el contenido, se cumple al menos uno de los siguientes casos: (Nivel A)</text:span></text:p>
                <text:p><text:span text:style-name="T12"/></text:p>
                <text:p><text:span text:style-name="T12">- Apagar: El usuario puede detener el límite de tiempo antes de alcanzar el límite de tiempo; o</text:span></text:p>
                <text:p><text:span text:style-name="T12">- Ajustar: El usuario puede ajustar el límite de tiempo antes de alcanzar dicho límite en un rango amplio que es, al menos, diez veces mayor al tiempo fijado originalmente; o</text:span></text:p>
                <text:p><text:span text:style-name="T1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2"><text:s/></text:span><text:span text:style-name="T12">- Excepción por ser esencial: El límite de tiempo es esencial y, si se extendiera, invalidaría la actividad; o</text:span></text:p>
                <text:p><text:span text:style-name="T12"><text:s/></text:span><text:span text:style-name="T12">- Excepción de 20 horas</text:span></text:p>
                <text:p><text:span text:style-name="T12"/></text:p>
                <text:p><text:span text:style-name="T13"><text:a xlink:href="https://www.w3.org/TR/WCAG/#timing-adjustable" xlink:type="simple">https://www.w3.org/TR/WCAG/#timing-adjustable</text:a></text:span></text:p>
              </draw:text-box>
            </draw:frame>
            <draw:frame draw:style-name="gr34" draw:text-style-name="P13" svg:width="17.249cm" svg:height="9.689cm" svg:x="20.348cm" svg:y="44.115cm">
              <draw:text-box>
                <text:p text:style-name="P11"><text:span text:style-name="T20"/></text:p>
                <text:p text:style-name="P11"><text:span text:style-name="T21">En el caso de que para activar los elementos de interacción (enlaces, botones, etc.) se empleen </text:span><text:span text:style-name="T22">atajos de teclado usando una única letra</text:span><text:span text:style-name="T21">, signo de puntuación, número o símbolo entonces se debe cumplir al menos una de las siguientes condiciones:</text:span></text:p>
                <text:p text:style-name="P11"><text:span text:style-name="T21"/></text:p>
                <text:p text:style-name="P11"><text:span text:style-name="T21">- Existe un mecanismo que permite </text:span><text:span text:style-name="T22">desactivar </text:span><text:span text:style-name="T21">el atajo de teclado</text:span></text:p>
                <text:p text:style-name="P11"><text:span text:style-name="T21"/></text:p>
                <text:p text:style-name="P11"><text:span text:style-name="T21">- Existe un mecanismo que permite </text:span><text:span text:style-name="T22">reasignar </text:span><text:span text:style-name="T21">el atajo de teclado para emplear en su lugar otra tecla no imprimible (ej, </text:span><text:span text:style-name="T25">Ctrl</text:span><text:span text:style-name="T21">, </text:span><text:span text:style-name="T25">Alt</text:span><text:span text:style-name="T21">, etc.)</text:span></text:p>
                <text:p text:style-name="P11"><text:span text:style-name="T21"/></text:p>
                <text:p text:style-name="P11"><text:span text:style-name="T21">- El atajo de teclado </text:span><text:span text:style-name="T22">sólo se puede activar cuando el componente</text:span><text:span text:style-name="T21"> </text:span><text:span text:style-name="T22">tiene el foco</text:span><text:span text:style-name="T21"> del teclado.</text:span></text:p>
                <text:p text:style-name="P12"><text:span text:style-name="T21"/></text:p>
                <text:p text:style-name="P12"><text:span text:style-name="T26"/></text:p>
                <text:p text:style-name="P12"><text:span text:style-name="T26"><text:a xlink:href="https://www.w3.org/TR/WCAG/#character-key-shortcuts" xlink:type="simple">https://www.w3.org/TR/WCAG/#character-key-shortcuts</text:a></text:span></text:p>
              </draw:text-box>
            </draw:frame>
            <draw:frame draw:style-name="gr35" draw:text-style-name="P8" svg:width="17.158cm" svg:height="8.007cm" svg:x="20.439cm" svg:y="29.41cm">
              <draw:text-box>
                <text:p><text:span text:style-name="T2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27"/></text:p>
                <text:p><text:span text:style-name="T2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27"/></text:p>
                <text:p><text:span text:style-name="T13"><text:a xlink:href="https://www.w3.org/TR/WCAG/#no-keyboard-trap" xlink:type="simple">https://www.w3.org/TR/WCAG/#no-keyboard-trap</text:a></text:span></text:p>
              </draw:text-box>
            </draw:frame>
            <draw:frame draw:name="Image 1" draw:style-name="gr4" draw:text-style-name="P4" svg:width="1.725cm" svg:height="1.925cm" svg:x="28.201cm" svg:y="12.863cm">
              <draw:image>
                <text:p/>
              </draw:image>
            </draw:frame>
            <draw:frame draw:name="Image 1" draw:style-name="gr4" draw:text-style-name="P4" svg:width="1.725cm" svg:height="1.925cm" svg:x="28.252cm" svg:y="27.48cm">
              <draw:image>
                <text:p/>
              </draw:image>
            </draw:frame>
            <draw:frame draw:name="Image 1" draw:style-name="gr4" draw:text-style-name="P4" svg:width="1.725cm" svg:height="1.925cm" svg:x="28.252cm" svg:y="42.19cm">
              <draw:image>
                <text:p/>
              </draw:image>
            </draw:frame>
            <draw:frame draw:name="Image 1" draw:style-name="gr4" draw:text-style-name="P4" svg:width="1.725cm" svg:height="1.925cm" svg:x="28.285cm" svg:y="56.45cm">
              <draw:image>
                <text:p/>
              </draw:image>
            </draw:frame>
            <draw:frame draw:name="Image 1" draw:style-name="gr4" draw:text-style-name="P4" svg:width="1.725cm" svg:height="1.925cm" svg:x="28.285cm" svg:y="71.572cm">
              <draw:image>
                <text:p/>
              </draw:image>
            </draw:frame>
            <draw:frame draw:name="Image 1" draw:style-name="gr4" draw:text-style-name="P4" svg:width="1.725cm" svg:height="1.925cm" svg:x="28.252cm" svg:y="86.535cm">
              <draw:image>
                <text:p/>
              </draw:image>
            </draw:frame>
            <draw:frame draw:name="Image 1" draw:style-name="gr4" draw:text-style-name="P4" svg:width="1.725cm" svg:height="1.925cm" svg:x="28.252cm" svg:y="101.16cm">
              <draw:image>
                <text:p/>
              </draw:image>
            </draw:frame>
            <draw:frame draw:name="Image 1" draw:style-name="gr4" draw:text-style-name="P4" svg:width="1.725cm" svg:height="1.925cm" svg:x="28.252cm" svg:y="115.765cm">
              <draw:image>
                <text:p/>
              </draw:image>
            </draw:frame>
            <draw:frame draw:name="Image 1" draw:style-name="gr4" draw:text-style-name="P4" svg:width="1.725cm" svg:height="1.925cm" svg:x="28.252cm" svg:y="130.37cm">
              <draw:image>
                <text:p/>
              </draw:image>
            </draw:frame>
            <draw:frame draw:name="Image 1" draw:style-name="gr4" draw:text-style-name="P4" svg:width="1.725cm" svg:height="1.925cm" svg:x="28.252cm" svg:y="144.975cm">
              <draw:image>
                <text:p/>
              </draw:image>
            </draw:frame>
            <draw:frame draw:name="Image 1" draw:style-name="gr4" draw:text-style-name="P4" svg:width="1.725cm" svg:height="1.925cm" svg:x="28.252cm" svg:y="159.58cm">
              <draw:image>
                <text:p/>
              </draw:image>
            </draw:frame>
            <draw:frame draw:name="Image 1" draw:style-name="gr4" draw:text-style-name="P4" svg:width="1.725cm" svg:height="1.925cm" svg:x="28.252cm" svg:y="174.185cm">
              <draw:image>
                <text:p/>
              </draw:image>
            </draw:frame>
            <draw:frame draw:name="Image 1" draw:style-name="gr4" draw:text-style-name="P4" svg:width="1.725cm" svg:height="1.925cm" svg:x="28.252cm" svg:y="188.79cm">
              <draw:image>
                <text:p/>
              </draw:image>
            </draw:frame>
            <draw:frame draw:name="Image 1" draw:style-name="gr4" draw:text-style-name="P4" svg:width="1.725cm" svg:height="1.925cm" svg:x="28.252cm" svg:y="204.01cm">
              <draw:image>
                <text:p/>
              </draw:image>
            </draw:frame>
            <draw:frame draw:name="Image 1" draw:style-name="gr4" draw:text-style-name="P4" svg:width="1.725cm" svg:height="1.925cm" svg:x="28.252cm" svg:y="218.615cm">
              <draw:image>
                <text:p/>
              </draw:image>
            </draw:frame>
            <draw:frame draw:name="Image 1" draw:style-name="gr4" draw:text-style-name="P4" svg:width="1.725cm" svg:height="1.925cm" svg:x="28.252cm" svg:y="233.24cm">
              <draw:image>
                <text:p/>
              </draw:image>
            </draw:frame>
            <draw:frame draw:name="Image 1" draw:style-name="gr4" draw:text-style-name="P4" svg:width="1.725cm" svg:height="1.925cm" svg:x="28.252cm" svg:y="247.845cm">
              <draw:image>
                <text:p/>
              </draw:image>
            </draw:frame>
          </draw:g>
        </table:shapes>
        <table:table-column table:style-name="co38" table:default-cell-style-name="Default"/>
        <table:table-column table:style-name="co39" table:default-cell-style-name="ce141"/>
        <table:table-column table:style-name="co40" table:default-cell-style-name="Default"/>
        <table:table-column table:style-name="co41" table:default-cell-style-name="ce111"/>
        <table:table-column table:style-name="co42" table:default-cell-style-name="Default"/>
        <table:table-column table:style-name="co43" table:number-columns-repeated="10" table:default-cell-style-name="Default"/>
        <table:table-column table:style-name="co54" table:default-cell-style-name="Default"/>
        <table:table-column table:style-name="co53" table:default-cell-style-name="Default"/>
        <table:table-column table:style-name="co11" table:default-cell-style-name="Default"/>
        <table:table-column table:style-name="co55" table:default-cell-style-name="Default"/>
        <table:table-column table:style-name="co56" table:default-cell-style-name="Default"/>
        <table:table-column table:style-name="co57" table:default-cell-style-name="Default"/>
        <table:table-column table:style-name="co11" table:default-cell-style-name="Default"/>
        <table:table-column table:style-name="co58" table:default-cell-style-name="Default"/>
        <table:table-column table:style-name="co59" table:default-cell-style-name="Default"/>
        <table:table-column table:style-name="co60" table:default-cell-style-name="Default"/>
        <table:table-column table:style-name="co22" table:number-columns-repeated="39" table:default-cell-style-name="Default"/>
        <table:table-row table:style-name="ro42">
          <table:table-cell table:style-name="ce135"/>
          <table:table-cell table:style-name="ce30"/>
          <table:table-cell table:style-name="ce47"/>
          <table:table-cell table:style-name="ce66" table:number-columns-repeated="23"/>
          <table:table-cell table:number-columns-repeated="38"/>
        </table:table-row>
        <table:table-row table:style-name="ro43">
          <table:table-cell/>
          <table:table-cell table:style-name="ce48" office:value-type="string" calcext:value-type="string">
            <text:p>Informe de revisión de la accesibilidad</text:p>
          </table:table-cell>
          <table:table-cell/>
          <table:table-cell table:style-name="ce66" table:number-columns-repeated="2"/>
          <table:table-cell table:number-columns-repeated="10"/>
          <table:table-cell table:style-name="ce66" table:number-columns-repeated="11"/>
          <table:table-cell table:number-columns-repeated="38"/>
        </table:table-row>
        <table:table-row table:style-name="ro44">
          <table:table-cell/>
          <table:table-cell table:style-name="ce49" office:value-type="string" calcext:value-type="string">
            <text:p>Análisis de accesibilidad en profundidad</text:p>
          </table:table-cell>
          <table:table-cell/>
          <table:table-cell table:style-name="ce66" table:number-columns-repeated="2"/>
          <table:table-cell table:number-columns-repeated="20"/>
          <table:table-cell table:style-name="ce66"/>
          <table:table-cell table:number-columns-repeated="38"/>
        </table:table-row>
        <table:table-row table:style-name="ro44">
          <table:table-cell/>
          <table:table-cell table:style-name="ce136"/>
          <table:table-cell/>
          <table:table-cell table:style-name="ce66" table:number-columns-repeated="2"/>
          <table:table-cell table:number-columns-repeated="20"/>
          <table:table-cell table:style-name="ce66"/>
          <table:table-cell table:number-columns-repeated="38"/>
        </table:table-row>
        <table:table-row table:style-name="ro32">
          <table:table-cell/>
          <table:table-cell table:style-name="ce51" office:value-type="string" calcext:value-type="string">
            <text:p><text:s/>Revisión de la muestra</text:p>
          </table:table-cell>
          <table:table-cell table:style-name="ce51"/>
          <table:table-cell table:style-name="ce85" table:number-columns-repeated="10"/>
          <table:table-cell table:style-name="ce66" table:number-columns-repeated="2"/>
          <table:table-cell table:number-columns-repeated="49"/>
        </table:table-row>
        <table:table-row table:style-name="ro30">
          <table:table-cell/>
          <table:table-cell table:style-name="ce137" table:number-columns-repeated="12"/>
          <table:table-cell table:style-name="ce66" table:number-columns-repeated="2"/>
          <table:table-cell table:number-columns-repeated="49"/>
        </table:table-row>
        <table:table-row table:style-name="ro46">
          <table:table-cell table:style-name="ce66" table:number-columns-repeated="15"/>
          <table:table-cell table:number-columns-repeated="49"/>
        </table:table-row>
        <table:table-row table:style-name="ro47">
          <table:table-cell/>
          <table:table-cell table:style-name="ce90" office:value-type="string" calcext:value-type="string">
            <text:p>Principio 2: Operable </text:p>
          </table:table-cell>
          <table:table-cell table:style-name="ce66"/>
          <table:table-cell table:style-name="ce291"/>
          <table:table-cell table:style-name="ce66" table:number-columns-repeated="11"/>
          <table:table-cell table:number-columns-repeated="49"/>
        </table:table-row>
        <table:table-row table:style-name="ro34">
          <table:table-cell/>
          <table:table-cell table:style-name="ce138" office:value-type="string" calcext:value-type="string">
            <text:p>Los componentes de la interfaz de usuario y la navegación deben ser operables.</text:p>
          </table:table-cell>
          <table:table-cell table:style-name="ce66"/>
          <table:table-cell table:style-name="ce291"/>
          <table:table-cell table:style-name="ce66" table:number-columns-repeated="11"/>
          <table:table-cell table:number-columns-repeated="49"/>
        </table:table-row>
        <table:table-row table:style-name="ro48">
          <table:table-cell table:style-name="ce66" table:number-columns-repeated="3"/>
          <table:table-cell table:style-name="ce291"/>
          <table:table-cell table:style-name="ce66"/>
          <table:table-cell table:number-columns-repeated="5"/>
          <table:table-cell table:style-name="ce66" table:number-columns-repeated="15"/>
          <table:table-cell table:number-columns-repeated="39"/>
        </table:table-row>
        <table:table-row table:style-name="ro44">
          <table:table-cell/>
          <table:table-cell table:style-name="ce92" office:value-type="string" calcext:value-type="string" table:number-columns-spanned="2" table:number-rows-spanned="1">
            <text:p>Criterios de Verificación</text:p>
          </table:table-cell>
          <table:covered-table-cell table:style-name="ce142"/>
          <table:table-cell table:style-name="ce106"/>
          <table:table-cell/>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101"/>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66" table:number-columns-repeated="13"/>
          <table:table-cell table:number-columns-repeated="39"/>
        </table:table-row>
        <table:table-row table:style-name="ro30">
          <table:table-cell/>
          <table:table-cell table:style-name="ce93" office:value-type="string" calcext:value-type="string">
            <text:p>A</text:p>
          </table:table-cell>
          <table:table-cell table:style-name="ce100" office:value-type="float" office:value="14" calcext:value-type="float">
            <text:p>14</text:p>
          </table:table-cell>
          <table:table-cell table:style-name="ce106"/>
          <table:table-cell/>
          <table:table-cell table:style-name="ce100" office:value-type="string" calcext:value-type="string">
            <text:p>Pasa</text:p>
          </table:table-cell>
          <table:table-cell table:style-name="ce93" table:formula="of:=[.J20]+[.J53]+[.J86]+[.J119]+[.J152]+[.J185]+[.J218]+[.J251]+[.J284]+[.J317]+[.J350]+[.J383]+[.J416]+[.J449]+[.J482]+[.J515]+[.J548]" office:value-type="float" office:value="26" calcext:value-type="float">
            <text:p>26</text:p>
          </table:table-cell>
          <table:table-cell table:style-name="ce124" table:formula="of:=IF(([.$G$15]+[.$K$15])=0;0;[.G12]/([.$G$15]+[.$K$15]))" office:value-type="percentage" office:value="0.382352941176471" calcext:value-type="percentage">
            <text:p>38,24 %</text:p>
          </table:table-cell>
          <table:table-cell table:style-name="ce101"/>
          <table:table-cell table:style-name="ce100" office:value-type="string" calcext:value-type="string">
            <text:p>No decide</text:p>
          </table:table-cell>
          <table:table-cell table:style-name="ce93" table:formula="of:=[.G20]+[.G53]+[.G86]+[.G119]+[.G152]+[.G185]+[.G218]+[.G251]+[.G284]+[.G317]+[.G350]+[.G383]+[.G416]+[.G449]+[.G482]+[.G515]+[.G548]"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93" office:value-type="string" calcext:value-type="string">
            <text:p>AA</text:p>
          </table:table-cell>
          <table:table-cell table:style-name="ce100" office:value-type="float" office:value="3" calcext:value-type="float">
            <text:p>3</text:p>
          </table:table-cell>
          <table:table-cell table:style-name="ce106"/>
          <table:table-cell/>
          <table:table-cell table:style-name="ce100" office:value-type="string" calcext:value-type="string">
            <text:p>Falla</text:p>
          </table:table-cell>
          <table:table-cell table:style-name="ce93" table:formula="of:=[.I20]+[.I53]+[.I86]+[.I119]+[.I152]+[.I185]+[.I218]+[.I251]+[.I284]+[.I317]+[.I350]+[.I383]+[.I416]+[.I449]+[.I482]+[.I515]+[.I548]" office:value-type="float" office:value="6" calcext:value-type="float">
            <text:p>6</text:p>
          </table:table-cell>
          <table:table-cell table:style-name="ce124" table:formula="of:=IF(([.$G$15]+[.$K$15])=0;0;[.G13]/([.$G$15]+[.$K$15]))" office:value-type="percentage" office:value="0.0882352941176471" calcext:value-type="percentage">
            <text:p>8,82 %</text:p>
          </table:table-cell>
          <table:table-cell table:style-name="ce101"/>
          <table:table-cell table:style-name="ce100" office:value-type="string" calcext:value-type="string">
            <text:p>No testeado</text:p>
          </table:table-cell>
          <table:table-cell table:style-name="ce93" table:formula="of:=[.F20]+[.F53]+[.F86]+[.F119]+[.F152]+[.F185]+[.F218]+[.F251]+[.F284]+[.F317]+[.F350]+[.F383]+[.F416]+[.F449]+[.F482]+[.F515]+[.F548]"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93" office:value-type="string" calcext:value-type="string">
            <text:p>Total </text:p>
          </table:table-cell>
          <table:table-cell table:style-name="ce100" table:formula="of:=SUM([.C12:.C13])" office:value-type="float" office:value="17" calcext:value-type="float">
            <text:p>17</text:p>
          </table:table-cell>
          <table:table-cell table:style-name="ce106"/>
          <table:table-cell/>
          <table:table-cell table:style-name="ce100" office:value-type="string" calcext:value-type="string">
            <text:p>No aplica</text:p>
          </table:table-cell>
          <table:table-cell table:style-name="ce93" table:formula="of:=[.H20]+[.H53]+[.H86]+[.H119]+[.H152]+[.H185]+[.H218]+[.H251]+[.H284]+[.H317]+[.H350]+[.H383]+[.H416]+[.H449]+[.H482]+[.H515]+[.H548]" office:value-type="float" office:value="36" calcext:value-type="float">
            <text:p>36</text:p>
          </table:table-cell>
          <table:table-cell table:style-name="ce124" table:formula="of:=IF(([.$G$15]+[.$K$15])=0;0;[.G14]/([.$G$15]+[.$K$15]))" office:value-type="percentage" office:value="0.529411764705882" calcext:value-type="percentage">
            <text:p>52,94 %</text:p>
          </table:table-cell>
          <table:table-cell table:style-name="ce101"/>
          <table:table-cell table:style-name="ce100" office:value-type="string" calcext:value-type="string">
            <text:p>En blanco</text:p>
          </table:table-cell>
          <table:table-cell table:style-name="ce130" table:formula="of:=[.K20]+[.K53]+[.K86]+[.K119]+[.K152]+[.K185]+[.K218]+[.K251]+[.K284]+[.K317]+[.K350]+[.K383]+[.K416]+[.K449]+[.K482]+[.K515]+[.K548]"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101" table:number-columns-repeated="2"/>
          <table:table-cell table:style-name="ce106"/>
          <table:table-cell/>
          <table:table-cell table:style-name="ce100" office:value-type="string" calcext:value-type="string">
            <text:p>Total </text:p>
          </table:table-cell>
          <table:table-cell table:style-name="ce93" table:formula="of:=SUM([.G12:.G14])" office:value-type="float" office:value="68" calcext:value-type="float">
            <text:p>68</text:p>
          </table:table-cell>
          <table:table-cell table:style-name="ce125" table:formula="of:=SUM([.H12:.H14])" office:value-type="percentage" office:value="1" calcext:value-type="percentage">
            <text:p>100,00 %</text:p>
          </table:table-cell>
          <table:table-cell table:style-name="ce101"/>
          <table:table-cell table:style-name="ce100"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66" table:number-columns-repeated="3"/>
          <table:table-cell table:number-columns-repeated="49"/>
        </table:table-row>
        <table:table-row table:style-name="ro30">
          <table:table-cell/>
          <table:table-cell table:style-name="ce101" table:number-columns-repeated="10"/>
          <table:table-cell table:style-name="ce66" table:number-columns-repeated="4"/>
          <table:table-cell table:number-columns-repeated="49"/>
        </table:table-row>
        <table:table-row table:style-name="ro30">
          <table:table-cell/>
          <table:table-cell table:style-name="ce139"/>
          <table:table-cell table:style-name="ce66"/>
          <table:table-cell table:style-name="ce291"/>
          <table:table-cell table:style-name="ce104"/>
          <table:table-cell table:number-columns-repeated="5"/>
          <table:table-cell table:style-name="ce66" table:number-columns-repeated="5"/>
          <table:table-cell table:number-columns-repeated="49"/>
        </table:table-row>
        <table:table-row table:style-name="ro49">
          <table:table-cell/>
          <table:table-cell table:style-name="ce95" office:value-type="string" calcext:value-type="string">
            <text:p>A</text:p>
          </table:table-cell>
          <table:table-cell table:style-name="ce102" office:value-type="string" calcext:value-type="string">
            <text:p>2.1.1 Teclado</text:p>
          </table:table-cell>
          <table:table-cell table:style-name="ce107" office:value-type="string" calcext:value-type="string">
            <text:p>Resultado</text:p>
          </table:table-cell>
          <table:table-cell table:style-name="ce115"/>
          <table:table-cell table:number-columns-repeated="5"/>
          <table:table-cell table:style-name="ce66"/>
          <table:table-cell table:number-columns-repeated="53"/>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19]&lt;&gt;&quot;&quot;;IF(AND([.B19]&lt;&gt;&quot;&quot;;[.C19]&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table-cell table:number-columns-repeated="2"/>
          <table:table-cell table:style-name="ce66"/>
          <table:table-cell table:number-columns-repeated="20"/>
          <table:table-cell table:style-name="ce66"/>
          <table:table-cell table:number-columns-repeated="28"/>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1" calcext:value-type="float">
            <text:p>1</text:p>
          </table:table-cell>
          <table:table-cell table:style-name="ce119" table:formula="of:=COUNTIF([.$D19]:INDIRECT(&quot;$D&quot; &amp;  SUM(ROW()-1;[$'03.Muestra'.$D$40])-1);[.I19])" office:value-type="float" office:value="0" calcext:value-type="float">
            <text:p>0</text:p>
          </table:table-cell>
          <table:table-cell table:style-name="ce119" table:formula="of:=COUNTIF([.$D19]:INDIRECT(&quot;$D&quot; &amp;  SUM(ROW()-1;[$'03.Muestra'.$D$40])-1);[.J19])" office:value-type="float" office:value="3" calcext:value-type="float">
            <text:p>3</text:p>
          </table:table-cell>
          <table:table-cell table:style-name="ce119" table:formula="of:=IF([$'03.Muestra'.$D$40]=0;0;COUNTBLANK([.$D19]:INDIRECT(&quot;$D&quot; &amp;  SUM(ROW()-1;[$'03.Muestra'.$D$40])-1)))" office:value-type="float" office:value="0" calcext:value-type="float">
            <text:p>0</text:p>
          </table:table-cell>
          <table:table-cell table:number-columns-repeated="2"/>
          <table:table-cell table:style-name="ce133"/>
          <table:table-cell table:style-name="ce66"/>
          <table:table-cell table:number-columns-repeated="20"/>
          <table:table-cell table:style-name="ce66"/>
          <table:table-cell table:number-columns-repeated="28"/>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1]&lt;&gt;&quot;&quot;;IF(AND([.B21]&lt;&gt;&quot;&quot;;[.C21]&lt;&gt;&quot;&quot;);&quot;&quot;;&quot;ERR&quot;);&quot;&quot;)">
            <text:p/>
          </table:table-cell>
          <table:table-cell table:style-name="ce66" table:number-columns-repeated="6"/>
          <table:table-cell table:number-columns-repeated="2"/>
          <table:table-cell table:style-name="ce133"/>
          <table:table-cell table:style-name="ce66"/>
          <table:table-cell table:number-columns-repeated="20"/>
          <table:table-cell table:style-name="ce66"/>
          <table:table-cell table:number-columns-repeated="28"/>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22]&lt;&gt;&quot;&quot;;IF(AND([.B22]&lt;&gt;&quot;&quot;;[.C22]&lt;&gt;&quot;&quot;);&quot;&quot;;&quot;ERR&quot;);&quot;&quot;)">
            <text:p/>
          </table:table-cell>
          <table:table-cell table:style-name="ce66" table:number-columns-repeated="4"/>
          <table:table-cell/>
          <table:table-cell table:style-name="ce132" office:value-type="string" calcext:value-type="string">
            <text:p>N/T</text:p>
          </table:table-cell>
          <table:table-cell table:style-name="ce133" office:value-type="string" calcext:value-type="string">
            <text:p>No Testeado</text:p>
          </table:table-cell>
          <table:table-cell/>
          <table:table-cell table:style-name="ce133"/>
          <table:table-cell table:style-name="ce66"/>
          <table:table-cell table:number-columns-repeated="20"/>
          <table:table-cell table:style-name="ce66"/>
          <table:table-cell table:number-columns-repeated="28"/>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23]&lt;&gt;&quot;&quot;;IF(AND([.B23]&lt;&gt;&quot;&quot;;[.C23]&lt;&gt;&quot;&quot;);&quot;&quot;;&quot;ERR&quot;);&quot;&quot;)">
            <text:p/>
          </table:table-cell>
          <table:table-cell table:style-name="ce120"/>
          <table:table-cell table:style-name="ce66" table:number-columns-repeated="3"/>
          <table:table-cell/>
          <table:table-cell table:style-name="ce132" office:value-type="string" calcext:value-type="string">
            <text:p>N/A</text:p>
          </table:table-cell>
          <table:table-cell table:style-name="ce133" office:value-type="string" calcext:value-type="string">
            <office:annotation draw:style-name="gr21" draw:text-style-name="P2" svg:width="5.394cm" svg:height="1.149cm" svg:x="34.72cm" svg:y="14.402cm" draw:caption-point-x="2.914cm" draw:caption-point-y="-1.028cm">
              <dc:date>2020-04-22T00:00:00</dc:date>
              <text:p text:style-name="P1"><text:span text:style-name="T19">No tiene elementos sobre los que realizar la comprobación</text:span></text:p>
            </office:annotation>
            <text:p>No Aplica</text:p>
          </table:table-cell>
          <table:table-cell/>
          <table:table-cell table:style-name="ce66" table:number-columns-repeated="2"/>
          <table:table-cell table:number-columns-repeated="20"/>
          <table:table-cell table:style-name="ce66"/>
          <table:table-cell table:number-columns-repeated="28"/>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1" table:content-validation-name="val9"/>
          <table:table-cell table:style-name="ce342" table:formula="of:=IF([.D24]&lt;&gt;&quot;&quot;;IF(AND([.B24]&lt;&gt;&quot;&quot;;[.C24]&lt;&gt;&quot;&quot;);&quot;&quot;;&quot;ERR&quot;);&quot;&quot;)">
            <text:p/>
          </table:table-cell>
          <table:table-cell table:style-name="ce66" table:number-columns-repeated="4"/>
          <table:table-cell/>
          <table:table-cell table:style-name="ce132" office:value-type="string" calcext:value-type="string">
            <text:p>N/D</text:p>
          </table:table-cell>
          <table:table-cell table:style-name="ce133" office:value-type="string" calcext:value-type="string">
            <office:annotation draw:style-name="gr22" draw:text-style-name="P2" svg:width="5.394cm" svg:height="2.097cm" svg:x="34.753cm" svg:y="15.677cm" draw:caption-point-x="2.881cm" draw:caption-point-y="-1.879cm">
              <dc:date>2020-04-22T00:00:00</dc:date>
              <text:p text:style-name="P1"><text:span text:style-name="T19">Pendiente de revisión manual. La comprobación automática es correcta pero falta realizar comprobación manual</text:span></text:p>
            </office:annotation>
            <text:p>No Decide</text:p>
          </table:table-cell>
          <table:table-cell/>
          <table:table-cell table:style-name="ce66" table:number-columns-repeated="11"/>
          <table:table-cell table:number-columns-repeated="40"/>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1" table:content-validation-name="val9"/>
          <table:table-cell table:style-name="ce342" table:formula="of:=IF([.D25]&lt;&gt;&quot;&quot;;IF(AND([.B25]&lt;&gt;&quot;&quot;;[.C25]&lt;&gt;&quot;&quot;);&quot;&quot;;&quot;ERR&quot;);&quot;&quot;)">
            <text:p/>
          </table:table-cell>
          <table:table-cell table:style-name="ce66" table:number-columns-repeated="7"/>
          <table:table-cell/>
          <table:table-cell table:style-name="ce66" table:number-columns-repeated="5"/>
          <table:table-cell table:style-name="ce133" table:number-columns-repeated="2"/>
          <table:table-cell table:style-name="ce66" table:number-columns-repeated="4"/>
          <table:table-cell table:number-columns-repeated="40"/>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1" table:content-validation-name="val9"/>
          <table:table-cell table:style-name="ce342" table:formula="of:=IF([.D26]&lt;&gt;&quot;&quot;;IF(AND([.B26]&lt;&gt;&quot;&quot;;[.C26]&lt;&gt;&quot;&quot;);&quot;&quot;;&quot;ERR&quot;);&quot;&quot;)">
            <text:p/>
          </table:table-cell>
          <table:table-cell table:style-name="ce66" table:number-columns-repeated="13"/>
          <table:table-cell table:style-name="ce133" table:number-columns-repeated="2"/>
          <table:table-cell table:style-name="ce66" table:number-columns-repeated="4"/>
          <table:table-cell table:number-columns-repeated="40"/>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1" table:content-validation-name="val9"/>
          <table:table-cell table:style-name="ce342" table:formula="of:=IF([.D27]&lt;&gt;&quot;&quot;;IF(AND([.B27]&lt;&gt;&quot;&quot;;[.C27]&lt;&gt;&quot;&quot;);&quot;&quot;;&quot;ERR&quot;);&quot;&quot;)">
            <text:p/>
          </table:table-cell>
          <table:table-cell table:style-name="ce66" table:number-columns-repeated="6"/>
          <table:table-cell/>
          <table:table-cell table:style-name="ce66" table:number-columns-repeated="5"/>
          <table:table-cell/>
          <table:table-cell table:style-name="ce133" table:number-columns-repeated="2"/>
          <table:table-cell table:style-name="ce66" table:number-columns-repeated="5"/>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1" table:content-validation-name="val9"/>
          <table:table-cell table:style-name="ce342" table:formula="of:=IF([.D28]&lt;&gt;&quot;&quot;;IF(AND([.B28]&lt;&gt;&quot;&quot;;[.C28]&lt;&gt;&quot;&quot;);&quot;&quot;;&quot;ERR&quot;);&quot;&quot;)">
            <text:p/>
          </table:table-cell>
          <table:table-cell table:style-name="ce66" table:number-columns-repeated="6"/>
          <table:table-cell/>
          <table:table-cell table:style-name="ce66" table:number-columns-repeated="6"/>
          <table:table-cell table:style-name="ce133" table:number-columns-repeated="2"/>
          <table:table-cell table:style-name="ce66" table:number-columns-repeated="5"/>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1" table:content-validation-name="val9"/>
          <table:table-cell table:style-name="ce342" table:formula="of:=IF([.D29]&lt;&gt;&quot;&quot;;IF(AND([.B29]&lt;&gt;&quot;&quot;;[.C29]&lt;&gt;&quot;&quot;);&quot;&quot;;&quot;ERR&quot;);&quot;&quot;)">
            <text:p/>
          </table:table-cell>
          <table:table-cell table:style-name="ce66" table:number-columns-repeated="6"/>
          <table:table-cell/>
          <table:table-cell table:style-name="ce66" table:number-columns-repeated="13"/>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1" table:content-validation-name="val9"/>
          <table:table-cell table:style-name="ce342" table:formula="of:=IF([.D30]&lt;&gt;&quot;&quot;;IF(AND([.B30]&lt;&gt;&quot;&quot;;[.C3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1" table:content-validation-name="val9"/>
          <table:table-cell table:style-name="ce342" table:formula="of:=IF([.D31]&lt;&gt;&quot;&quot;;IF(AND([.B31]&lt;&gt;&quot;&quot;;[.C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1" table:content-validation-name="val9"/>
          <table:table-cell table:style-name="ce342" table:formula="of:=IF([.D32]&lt;&gt;&quot;&quot;;IF(AND([.B32]&lt;&gt;&quot;&quot;;[.C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1" table:content-validation-name="val9"/>
          <table:table-cell table:style-name="ce342" table:formula="of:=IF([.D33]&lt;&gt;&quot;&quot;;IF(AND([.B33]&lt;&gt;&quot;&quot;;[.C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1" table:content-validation-name="val9"/>
          <table:table-cell table:style-name="ce342" table:formula="of:=IF([.D34]&lt;&gt;&quot;&quot;;IF(AND([.B34]&lt;&gt;&quot;&quot;;[.C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35]&lt;&gt;&quot;&quot;;[.C35]&lt;&gt;&quot;&quot;);&quot;N/T&quot;;&quot;&quot;)">
            <text:p/>
          </table:table-cell>
          <table:table-cell table:style-name="ce342" table:formula="of:=IF([.D35]&lt;&gt;&quot;&quot;;IF(AND([.B35]&lt;&gt;&quot;&quot;;[.C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36]&lt;&gt;&quot;&quot;;[.C36]&lt;&gt;&quot;&quot;);&quot;N/T&quot;;&quot;&quot;)">
            <text:p/>
          </table:table-cell>
          <table:table-cell table:style-name="ce342" table:formula="of:=IF([.D36]&lt;&gt;&quot;&quot;;IF(AND([.B36]&lt;&gt;&quot;&quot;;[.C36]&lt;&gt;&quot;&quot;);&quot;&quot;;&quot;ERR&quot;);&quot;&quot;)">
            <text:p/>
          </table:table-cell>
          <table:table-cell table:style-name="ce66" table:number-columns-repeated="7"/>
          <table:table-cell/>
          <table:table-cell table:style-name="ce133"/>
          <table:table-cell table:number-columns-repeated="4"/>
          <table:table-cell table:style-name="ce66" table:number-columns-repeated="7"/>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37]&lt;&gt;&quot;&quot;;[.C37]&lt;&gt;&quot;&quot;);&quot;N/T&quot;;&quot;&quot;)">
            <text:p/>
          </table:table-cell>
          <table:table-cell table:style-name="ce342" table:formula="of:=IF([.D37]&lt;&gt;&quot;&quot;;IF(AND([.B37]&lt;&gt;&quot;&quot;;[.C37]&lt;&gt;&quot;&quot;);&quot;&quot;;&quot;ERR&quot;);&quot;&quot;)">
            <text:p/>
          </table:table-cell>
          <table:table-cell table:style-name="ce66" table:number-columns-repeated="7"/>
          <table:table-cell/>
          <table:table-cell table:style-name="ce133"/>
          <table:table-cell table:style-name="ce66" table:number-columns-repeated="11"/>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38]&lt;&gt;&quot;&quot;;[.C38]&lt;&gt;&quot;&quot;);&quot;N/T&quot;;&quot;&quot;)">
            <text:p/>
          </table:table-cell>
          <table:table-cell table:style-name="ce342" table:formula="of:=IF([.D38]&lt;&gt;&quot;&quot;;IF(AND([.B38]&lt;&gt;&quot;&quot;;[.C38]&lt;&gt;&quot;&quot;);&quot;&quot;;&quot;ERR&quot;);&quot;&quot;)">
            <text:p/>
          </table:table-cell>
          <table:table-cell table:style-name="ce66" table:number-columns-repeated="7"/>
          <table:table-cell/>
          <table:table-cell table:style-name="ce133"/>
          <table:table-cell table:style-name="ce66"/>
          <table:table-cell table:number-columns-repeated="2"/>
          <table:table-cell table:style-name="ce66"/>
          <table:table-cell table:style-name="ce133" table:number-columns-repeated="2"/>
          <table:table-cell table:style-name="ce66" table:number-columns-repeated="5"/>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39]&lt;&gt;&quot;&quot;;[.C39]&lt;&gt;&quot;&quot;);&quot;N/T&quot;;&quot;&quot;)">
            <text:p/>
          </table:table-cell>
          <table:table-cell table:style-name="ce342" table:formula="of:=IF([.D39]&lt;&gt;&quot;&quot;;IF(AND([.B39]&lt;&gt;&quot;&quot;;[.C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40]&lt;&gt;&quot;&quot;;[.C40]&lt;&gt;&quot;&quot;);&quot;N/T&quot;;&quot;&quot;)">
            <text:p/>
          </table:table-cell>
          <table:table-cell table:style-name="ce342" table:formula="of:=IF([.D40]&lt;&gt;&quot;&quot;;IF(AND([.B40]&lt;&gt;&quot;&quot;;[.C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41]&lt;&gt;&quot;&quot;;[.C41]&lt;&gt;&quot;&quot;);&quot;N/T&quot;;&quot;&quot;)">
            <text:p/>
          </table:table-cell>
          <table:table-cell table:style-name="ce342" table:formula="of:=IF([.D41]&lt;&gt;&quot;&quot;;IF(AND([.B41]&lt;&gt;&quot;&quot;;[.C4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42]&lt;&gt;&quot;&quot;;[.C42]&lt;&gt;&quot;&quot;);&quot;N/T&quot;;&quot;&quot;)">
            <text:p/>
          </table:table-cell>
          <table:table-cell table:style-name="ce342" table:formula="of:=IF([.D42]&lt;&gt;&quot;&quot;;IF(AND([.B42]&lt;&gt;&quot;&quot;;[.C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43]&lt;&gt;&quot;&quot;;[.C43]&lt;&gt;&quot;&quot;);&quot;N/T&quot;;&quot;&quot;)">
            <text:p/>
          </table:table-cell>
          <table:table-cell table:style-name="ce342" table:formula="of:=IF([.D43]&lt;&gt;&quot;&quot;;IF(AND([.B43]&lt;&gt;&quot;&quot;;[.C4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44]&lt;&gt;&quot;&quot;;[.C44]&lt;&gt;&quot;&quot;);&quot;N/T&quot;;&quot;&quot;)">
            <text:p/>
          </table:table-cell>
          <table:table-cell table:style-name="ce342" table:formula="of:=IF([.D44]&lt;&gt;&quot;&quot;;IF(AND([.B44]&lt;&gt;&quot;&quot;;[.C4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45]&lt;&gt;&quot;&quot;;[.C45]&lt;&gt;&quot;&quot;);&quot;N/T&quot;;&quot;&quot;)">
            <text:p/>
          </table:table-cell>
          <table:table-cell table:style-name="ce342" table:formula="of:=IF([.D45]&lt;&gt;&quot;&quot;;IF(AND([.B45]&lt;&gt;&quot;&quot;;[.C4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46]&lt;&gt;&quot;&quot;;[.C46]&lt;&gt;&quot;&quot;);&quot;N/T&quot;;&quot;&quot;)">
            <text:p/>
          </table:table-cell>
          <table:table-cell table:style-name="ce342" table:formula="of:=IF([.D46]&lt;&gt;&quot;&quot;;IF(AND([.B46]&lt;&gt;&quot;&quot;;[.C4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47]&lt;&gt;&quot;&quot;;[.C47]&lt;&gt;&quot;&quot;);&quot;N/T&quot;;&quot;&quot;)">
            <text:p/>
          </table:table-cell>
          <table:table-cell table:style-name="ce342" table:formula="of:=IF([.D47]&lt;&gt;&quot;&quot;;IF(AND([.B47]&lt;&gt;&quot;&quot;;[.C4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48]&lt;&gt;&quot;&quot;;[.C48]&lt;&gt;&quot;&quot;);&quot;N/T&quot;;&quot;&quot;)">
            <text:p/>
          </table:table-cell>
          <table:table-cell table:style-name="ce342" table:formula="of:=IF([.D48]&lt;&gt;&quot;&quot;;IF(AND([.B48]&lt;&gt;&quot;&quot;;[.C48]&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1.2 Sin trampas para el foco del teclad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52]&lt;&gt;&quot;&quot;;IF(AND([.B52]&lt;&gt;&quot;&quot;;[.C52]&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1" calcext:value-type="float">
            <text:p>1</text:p>
          </table:table-cell>
          <table:table-cell table:style-name="ce119" table:formula="of:=COUNTIF([.$D52]:INDIRECT(&quot;$D&quot; &amp;  SUM(ROW()-1;[$'03.Muestra'.$D$40])-1);[.I52])" office:value-type="float" office:value="0" calcext:value-type="float">
            <text:p>0</text:p>
          </table:table-cell>
          <table:table-cell table:style-name="ce119" table:formula="of:=COUNTIF([.$D52]:INDIRECT(&quot;$D&quot; &amp;  SUM(ROW()-1;[$'03.Muestra'.$D$40])-1);[.J52])" office:value-type="float" office:value="3" calcext:value-type="float">
            <text:p>3</text:p>
          </table:table-cell>
          <table:table-cell table:style-name="ce119" table:formula="of:=IF([$'03.Muestra'.$D$40]=0;0;COUNTBLANK([.$D5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1" table:content-validation-name="val9" office:value-type="string" calcext:value-type="string">
            <text:p>Pasa</text:p>
          </table:table-cell>
          <table:table-cell table:style-name="ce342" table:formula="of:=IF([.D54]&lt;&gt;&quot;&quot;;IF(AND([.B54]&lt;&gt;&quot;&quot;;[.C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55]&lt;&gt;&quot;&quot;;IF(AND([.B55]&lt;&gt;&quot;&quot;;[.C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56]&lt;&gt;&quot;&quot;;IF(AND([.B56]&lt;&gt;&quot;&quot;;[.C5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57]&lt;&gt;&quot;&quot;;IF(AND([.B57]&lt;&gt;&quot;&quot;;[.C5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58]&lt;&gt;&quot;&quot;;IF(AND([.B58]&lt;&gt;&quot;&quot;;[.C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59]&lt;&gt;&quot;&quot;;IF(AND([.B59]&lt;&gt;&quot;&quot;;[.C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60]&lt;&gt;&quot;&quot;;IF(AND([.B60]&lt;&gt;&quot;&quot;;[.C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61]&lt;&gt;&quot;&quot;;IF(AND([.B61]&lt;&gt;&quot;&quot;;[.C6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62]&lt;&gt;&quot;&quot;;IF(AND([.B62]&lt;&gt;&quot;&quot;;[.C6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63]&lt;&gt;&quot;&quot;;IF(AND([.B63]&lt;&gt;&quot;&quot;;[.C6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64]&lt;&gt;&quot;&quot;;IF(AND([.B64]&lt;&gt;&quot;&quot;;[.C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65]&lt;&gt;&quot;&quot;;IF(AND([.B65]&lt;&gt;&quot;&quot;;[.C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66]&lt;&gt;&quot;&quot;;IF(AND([.B66]&lt;&gt;&quot;&quot;;[.C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67]&lt;&gt;&quot;&quot;;IF(AND([.B67]&lt;&gt;&quot;&quot;;[.C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68]&lt;&gt;&quot;&quot;;[.C68]&lt;&gt;&quot;&quot;);&quot;N/T&quot;;&quot;&quot;)">
            <text:p/>
          </table:table-cell>
          <table:table-cell table:style-name="ce342" table:formula="of:=IF([.D68]&lt;&gt;&quot;&quot;;IF(AND([.B68]&lt;&gt;&quot;&quot;;[.C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69]&lt;&gt;&quot;&quot;;[.C69]&lt;&gt;&quot;&quot;);&quot;N/T&quot;;&quot;&quot;)">
            <text:p/>
          </table:table-cell>
          <table:table-cell table:style-name="ce342" table:formula="of:=IF([.D69]&lt;&gt;&quot;&quot;;IF(AND([.B69]&lt;&gt;&quot;&quot;;[.C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70]&lt;&gt;&quot;&quot;;[.C70]&lt;&gt;&quot;&quot;);&quot;N/T&quot;;&quot;&quot;)">
            <text:p/>
          </table:table-cell>
          <table:table-cell table:style-name="ce342" table:formula="of:=IF([.D70]&lt;&gt;&quot;&quot;;IF(AND([.B70]&lt;&gt;&quot;&quot;;[.C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71]&lt;&gt;&quot;&quot;;[.C71]&lt;&gt;&quot;&quot;);&quot;N/T&quot;;&quot;&quot;)">
            <text:p/>
          </table:table-cell>
          <table:table-cell table:style-name="ce342" table:formula="of:=IF([.D71]&lt;&gt;&quot;&quot;;IF(AND([.B71]&lt;&gt;&quot;&quot;;[.C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72]&lt;&gt;&quot;&quot;;[.C72]&lt;&gt;&quot;&quot;);&quot;N/T&quot;;&quot;&quot;)">
            <text:p/>
          </table:table-cell>
          <table:table-cell table:style-name="ce342" table:formula="of:=IF([.D72]&lt;&gt;&quot;&quot;;IF(AND([.B72]&lt;&gt;&quot;&quot;;[.C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73]&lt;&gt;&quot;&quot;;[.C73]&lt;&gt;&quot;&quot;);&quot;N/T&quot;;&quot;&quot;)">
            <text:p/>
          </table:table-cell>
          <table:table-cell table:style-name="ce342" table:formula="of:=IF([.D73]&lt;&gt;&quot;&quot;;IF(AND([.B73]&lt;&gt;&quot;&quot;;[.C7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74]&lt;&gt;&quot;&quot;;[.C74]&lt;&gt;&quot;&quot;);&quot;N/T&quot;;&quot;&quot;)">
            <text:p/>
          </table:table-cell>
          <table:table-cell table:style-name="ce342" table:formula="of:=IF([.D74]&lt;&gt;&quot;&quot;;IF(AND([.B74]&lt;&gt;&quot;&quot;;[.C7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75]&lt;&gt;&quot;&quot;;[.C75]&lt;&gt;&quot;&quot;);&quot;N/T&quot;;&quot;&quot;)">
            <text:p/>
          </table:table-cell>
          <table:table-cell table:style-name="ce342" table:formula="of:=IF([.D75]&lt;&gt;&quot;&quot;;IF(AND([.B75]&lt;&gt;&quot;&quot;;[.C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76]&lt;&gt;&quot;&quot;;[.C76]&lt;&gt;&quot;&quot;);&quot;N/T&quot;;&quot;&quot;)">
            <text:p/>
          </table:table-cell>
          <table:table-cell table:style-name="ce342" table:formula="of:=IF([.D76]&lt;&gt;&quot;&quot;;IF(AND([.B76]&lt;&gt;&quot;&quot;;[.C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77]&lt;&gt;&quot;&quot;;[.C77]&lt;&gt;&quot;&quot;);&quot;N/T&quot;;&quot;&quot;)">
            <text:p/>
          </table:table-cell>
          <table:table-cell table:style-name="ce342" table:formula="of:=IF([.D77]&lt;&gt;&quot;&quot;;IF(AND([.B77]&lt;&gt;&quot;&quot;;[.C7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78]&lt;&gt;&quot;&quot;;[.C78]&lt;&gt;&quot;&quot;);&quot;N/T&quot;;&quot;&quot;)">
            <text:p/>
          </table:table-cell>
          <table:table-cell table:style-name="ce342" table:formula="of:=IF([.D78]&lt;&gt;&quot;&quot;;IF(AND([.B78]&lt;&gt;&quot;&quot;;[.C7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79]&lt;&gt;&quot;&quot;;[.C79]&lt;&gt;&quot;&quot;);&quot;N/T&quot;;&quot;&quot;)">
            <text:p/>
          </table:table-cell>
          <table:table-cell table:style-name="ce342" table:formula="of:=IF([.D79]&lt;&gt;&quot;&quot;;IF(AND([.B79]&lt;&gt;&quot;&quot;;[.C7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80]&lt;&gt;&quot;&quot;;[.C80]&lt;&gt;&quot;&quot;);&quot;N/T&quot;;&quot;&quot;)">
            <text:p/>
          </table:table-cell>
          <table:table-cell table:style-name="ce342" table:formula="of:=IF([.D80]&lt;&gt;&quot;&quot;;IF(AND([.B80]&lt;&gt;&quot;&quot;;[.C8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81]&lt;&gt;&quot;&quot;;[.C81]&lt;&gt;&quot;&quot;);&quot;N/T&quot;;&quot;&quot;)">
            <text:p/>
          </table:table-cell>
          <table:table-cell table:style-name="ce342" table:formula="of:=IF([.D81]&lt;&gt;&quot;&quot;;IF(AND([.B81]&lt;&gt;&quot;&quot;;[.C81]&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number-columns-repeated="23"/>
          <table:table-cell table:number-columns-repeated="39"/>
        </table:table-row>
        <table:table-row table:style-name="ro30">
          <table:table-cell/>
          <table:table-cell table:style-name="ce139"/>
          <table:table-cell table:style-name="ce66" table:number-columns-repeated="2"/>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1.4 <text:s/>Atajos con teclas de caracter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85]&lt;&gt;&quot;&quot;;IF(AND([.B85]&lt;&gt;&quot;&quot;;[.C85]&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4" calcext:value-type="float">
            <text:p>4</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0" calcext:value-type="float">
            <text:p>0</text:p>
          </table:table-cell>
          <table:table-cell table:style-name="ce119" table:formula="of:=IF([$'03.Muestra'.$D$40]=0;0;COUNTBLANK([.$D8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87]&lt;&gt;&quot;&quot;;IF(AND([.B87]&lt;&gt;&quot;&quot;;[.C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88]&lt;&gt;&quot;&quot;;IF(AND([.B88]&lt;&gt;&quot;&quot;;[.C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89]&lt;&gt;&quot;&quot;;IF(AND([.B89]&lt;&gt;&quot;&quot;;[.C8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90]&lt;&gt;&quot;&quot;;IF(AND([.B90]&lt;&gt;&quot;&quot;;[.C9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91]&lt;&gt;&quot;&quot;;IF(AND([.B91]&lt;&gt;&quot;&quot;;[.C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92]&lt;&gt;&quot;&quot;;IF(AND([.B92]&lt;&gt;&quot;&quot;;[.C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93]&lt;&gt;&quot;&quot;;IF(AND([.B93]&lt;&gt;&quot;&quot;;[.C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94]&lt;&gt;&quot;&quot;;IF(AND([.B94]&lt;&gt;&quot;&quot;;[.C9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95]&lt;&gt;&quot;&quot;;IF(AND([.B95]&lt;&gt;&quot;&quot;;[.C9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96]&lt;&gt;&quot;&quot;;IF(AND([.B96]&lt;&gt;&quot;&quot;;[.C9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97]&lt;&gt;&quot;&quot;;IF(AND([.B97]&lt;&gt;&quot;&quot;;[.C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98]&lt;&gt;&quot;&quot;;IF(AND([.B98]&lt;&gt;&quot;&quot;;[.C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99]&lt;&gt;&quot;&quot;;IF(AND([.B99]&lt;&gt;&quot;&quot;;[.C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100]&lt;&gt;&quot;&quot;;IF(AND([.B100]&lt;&gt;&quot;&quot;;[.C1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101]&lt;&gt;&quot;&quot;;[.C101]&lt;&gt;&quot;&quot;);&quot;N/T&quot;;&quot;&quot;)">
            <text:p/>
          </table:table-cell>
          <table:table-cell table:style-name="ce342" table:formula="of:=IF([.D101]&lt;&gt;&quot;&quot;;IF(AND([.B101]&lt;&gt;&quot;&quot;;[.C1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102]&lt;&gt;&quot;&quot;;[.C102]&lt;&gt;&quot;&quot;);&quot;N/T&quot;;&quot;&quot;)">
            <text:p/>
          </table:table-cell>
          <table:table-cell table:style-name="ce342" table:formula="of:=IF([.D102]&lt;&gt;&quot;&quot;;IF(AND([.B102]&lt;&gt;&quot;&quot;;[.C1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103]&lt;&gt;&quot;&quot;;[.C103]&lt;&gt;&quot;&quot;);&quot;N/T&quot;;&quot;&quot;)">
            <text:p/>
          </table:table-cell>
          <table:table-cell table:style-name="ce342" table:formula="of:=IF([.D103]&lt;&gt;&quot;&quot;;IF(AND([.B103]&lt;&gt;&quot;&quot;;[.C1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104]&lt;&gt;&quot;&quot;;[.C104]&lt;&gt;&quot;&quot;);&quot;N/T&quot;;&quot;&quot;)">
            <text:p/>
          </table:table-cell>
          <table:table-cell table:style-name="ce342" table:formula="of:=IF([.D104]&lt;&gt;&quot;&quot;;IF(AND([.B104]&lt;&gt;&quot;&quot;;[.C1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105]&lt;&gt;&quot;&quot;;[.C105]&lt;&gt;&quot;&quot;);&quot;N/T&quot;;&quot;&quot;)">
            <text:p/>
          </table:table-cell>
          <table:table-cell table:style-name="ce342" table:formula="of:=IF([.D105]&lt;&gt;&quot;&quot;;IF(AND([.B105]&lt;&gt;&quot;&quot;;[.C1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106]&lt;&gt;&quot;&quot;;[.C106]&lt;&gt;&quot;&quot;);&quot;N/T&quot;;&quot;&quot;)">
            <text:p/>
          </table:table-cell>
          <table:table-cell table:style-name="ce342" table:formula="of:=IF([.D106]&lt;&gt;&quot;&quot;;IF(AND([.B106]&lt;&gt;&quot;&quot;;[.C10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107]&lt;&gt;&quot;&quot;;[.C107]&lt;&gt;&quot;&quot;);&quot;N/T&quot;;&quot;&quot;)">
            <text:p/>
          </table:table-cell>
          <table:table-cell table:style-name="ce342" table:formula="of:=IF([.D107]&lt;&gt;&quot;&quot;;IF(AND([.B107]&lt;&gt;&quot;&quot;;[.C10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108]&lt;&gt;&quot;&quot;;[.C108]&lt;&gt;&quot;&quot;);&quot;N/T&quot;;&quot;&quot;)">
            <text:p/>
          </table:table-cell>
          <table:table-cell table:style-name="ce342" table:formula="of:=IF([.D108]&lt;&gt;&quot;&quot;;IF(AND([.B108]&lt;&gt;&quot;&quot;;[.C1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109]&lt;&gt;&quot;&quot;;[.C109]&lt;&gt;&quot;&quot;);&quot;N/T&quot;;&quot;&quot;)">
            <text:p/>
          </table:table-cell>
          <table:table-cell table:style-name="ce342" table:formula="of:=IF([.D109]&lt;&gt;&quot;&quot;;IF(AND([.B109]&lt;&gt;&quot;&quot;;[.C1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110]&lt;&gt;&quot;&quot;;[.C110]&lt;&gt;&quot;&quot;);&quot;N/T&quot;;&quot;&quot;)">
            <text:p/>
          </table:table-cell>
          <table:table-cell table:style-name="ce342" table:formula="of:=IF([.D110]&lt;&gt;&quot;&quot;;IF(AND([.B110]&lt;&gt;&quot;&quot;;[.C11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111]&lt;&gt;&quot;&quot;;[.C111]&lt;&gt;&quot;&quot;);&quot;N/T&quot;;&quot;&quot;)">
            <text:p/>
          </table:table-cell>
          <table:table-cell table:style-name="ce342" table:formula="of:=IF([.D111]&lt;&gt;&quot;&quot;;IF(AND([.B111]&lt;&gt;&quot;&quot;;[.C11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112]&lt;&gt;&quot;&quot;;[.C112]&lt;&gt;&quot;&quot;);&quot;N/T&quot;;&quot;&quot;)">
            <text:p/>
          </table:table-cell>
          <table:table-cell table:style-name="ce342" table:formula="of:=IF([.D112]&lt;&gt;&quot;&quot;;IF(AND([.B112]&lt;&gt;&quot;&quot;;[.C11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113]&lt;&gt;&quot;&quot;;[.C113]&lt;&gt;&quot;&quot;);&quot;N/T&quot;;&quot;&quot;)">
            <text:p/>
          </table:table-cell>
          <table:table-cell table:style-name="ce342" table:formula="of:=IF([.D113]&lt;&gt;&quot;&quot;;IF(AND([.B113]&lt;&gt;&quot;&quot;;[.C11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114]&lt;&gt;&quot;&quot;;[.C114]&lt;&gt;&quot;&quot;);&quot;N/T&quot;;&quot;&quot;)">
            <text:p/>
          </table:table-cell>
          <table:table-cell table:style-name="ce342" table:formula="of:=IF([.D114]&lt;&gt;&quot;&quot;;IF(AND([.B114]&lt;&gt;&quot;&quot;;[.C114]&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2.1 Tiempo ajustable</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18]&lt;&gt;&quot;&quot;;IF(AND([.B118]&lt;&gt;&quot;&quot;;[.C118]&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19]&lt;&gt;&quot;&quot;;IF(AND([.B119]&lt;&gt;&quot;&quot;;[.C119]&lt;&gt;&quot;&quot;);&quot;&quot;;&quot;ERR&quot;);&quot;&quot;)">
            <text:p/>
          </table:table-cell>
          <table:table-cell table:style-name="ce119" table:formula="of:=COUNTIF([.$D118]:INDIRECT(&quot;$D&quot; &amp;  SUM(ROW()-1;[$'03.Muestra'.$D$40])-1);[.F118])" office:value-type="float" office:value="0" calcext:value-type="float">
            <text:p>0</text:p>
          </table:table-cell>
          <table:table-cell table:style-name="ce119" table:formula="of:=COUNTIF([.$D118]:INDIRECT(&quot;$D&quot; &amp;  SUM(ROW()-1;[$'03.Muestra'.$D$40])-1);[.G118])" office:value-type="float" office:value="0" calcext:value-type="float">
            <text:p>0</text:p>
          </table:table-cell>
          <table:table-cell table:style-name="ce119" table:formula="of:=COUNTIF([.$D118]:INDIRECT(&quot;$D&quot; &amp;  SUM(ROW()-1;[$'03.Muestra'.$D$40])-1);[.H118])" office:value-type="float" office:value="4" calcext:value-type="float">
            <text:p>4</text:p>
          </table:table-cell>
          <table:table-cell table:style-name="ce119" table:formula="of:=COUNTIF([.$D118]:INDIRECT(&quot;$D&quot; &amp;  SUM(ROW()-1;[$'03.Muestra'.$D$40])-1);[.I118])" office:value-type="float" office:value="0" calcext:value-type="float">
            <text:p>0</text:p>
          </table:table-cell>
          <table:table-cell table:style-name="ce119" table:formula="of:=COUNTIF([.$D118]:INDIRECT(&quot;$D&quot; &amp;  SUM(ROW()-1;[$'03.Muestra'.$D$40])-1);[.J118])" office:value-type="float" office:value="0" calcext:value-type="float">
            <text:p>0</text:p>
          </table:table-cell>
          <table:table-cell table:style-name="ce119" table:formula="of:=IF([$'03.Muestra'.$D$40]=0;0;COUNTBLANK([.$D118]: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20]&lt;&gt;&quot;&quot;;IF(AND([.B120]&lt;&gt;&quot;&quot;;[.C1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121]&lt;&gt;&quot;&quot;;IF(AND([.B121]&lt;&gt;&quot;&quot;;[.C1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122]&lt;&gt;&quot;&quot;;IF(AND([.B122]&lt;&gt;&quot;&quot;;[.C12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123]&lt;&gt;&quot;&quot;;IF(AND([.B123]&lt;&gt;&quot;&quot;;[.C12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124]&lt;&gt;&quot;&quot;;IF(AND([.B124]&lt;&gt;&quot;&quot;;[.C1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125]&lt;&gt;&quot;&quot;;IF(AND([.B125]&lt;&gt;&quot;&quot;;[.C1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126]&lt;&gt;&quot;&quot;;IF(AND([.B126]&lt;&gt;&quot;&quot;;[.C1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127]&lt;&gt;&quot;&quot;;IF(AND([.B127]&lt;&gt;&quot;&quot;;[.C12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128]&lt;&gt;&quot;&quot;;IF(AND([.B128]&lt;&gt;&quot;&quot;;[.C12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129]&lt;&gt;&quot;&quot;;IF(AND([.B129]&lt;&gt;&quot;&quot;;[.C12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130]&lt;&gt;&quot;&quot;;IF(AND([.B130]&lt;&gt;&quot;&quot;;[.C1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131]&lt;&gt;&quot;&quot;;IF(AND([.B131]&lt;&gt;&quot;&quot;;[.C1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132]&lt;&gt;&quot;&quot;;IF(AND([.B132]&lt;&gt;&quot;&quot;;[.C1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133]&lt;&gt;&quot;&quot;;IF(AND([.B133]&lt;&gt;&quot;&quot;;[.C1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134]&lt;&gt;&quot;&quot;;[.C134]&lt;&gt;&quot;&quot;);&quot;N/T&quot;;&quot;&quot;)">
            <text:p/>
          </table:table-cell>
          <table:table-cell table:style-name="ce342" table:formula="of:=IF([.D134]&lt;&gt;&quot;&quot;;IF(AND([.B134]&lt;&gt;&quot;&quot;;[.C1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135]&lt;&gt;&quot;&quot;;[.C135]&lt;&gt;&quot;&quot;);&quot;N/T&quot;;&quot;&quot;)">
            <text:p/>
          </table:table-cell>
          <table:table-cell table:style-name="ce342" table:formula="of:=IF([.D135]&lt;&gt;&quot;&quot;;IF(AND([.B135]&lt;&gt;&quot;&quot;;[.C1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136]&lt;&gt;&quot;&quot;;[.C136]&lt;&gt;&quot;&quot;);&quot;N/T&quot;;&quot;&quot;)">
            <text:p/>
          </table:table-cell>
          <table:table-cell table:style-name="ce342" table:formula="of:=IF([.D136]&lt;&gt;&quot;&quot;;IF(AND([.B136]&lt;&gt;&quot;&quot;;[.C1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137]&lt;&gt;&quot;&quot;;[.C137]&lt;&gt;&quot;&quot;);&quot;N/T&quot;;&quot;&quot;)">
            <text:p/>
          </table:table-cell>
          <table:table-cell table:style-name="ce342" table:formula="of:=IF([.D137]&lt;&gt;&quot;&quot;;IF(AND([.B137]&lt;&gt;&quot;&quot;;[.C1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138]&lt;&gt;&quot;&quot;;[.C138]&lt;&gt;&quot;&quot;);&quot;N/T&quot;;&quot;&quot;)">
            <text:p/>
          </table:table-cell>
          <table:table-cell table:style-name="ce342" table:formula="of:=IF([.D138]&lt;&gt;&quot;&quot;;IF(AND([.B138]&lt;&gt;&quot;&quot;;[.C1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139]&lt;&gt;&quot;&quot;;[.C139]&lt;&gt;&quot;&quot;);&quot;N/T&quot;;&quot;&quot;)">
            <text:p/>
          </table:table-cell>
          <table:table-cell table:style-name="ce342" table:formula="of:=IF([.D139]&lt;&gt;&quot;&quot;;IF(AND([.B139]&lt;&gt;&quot;&quot;;[.C1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140]&lt;&gt;&quot;&quot;;[.C140]&lt;&gt;&quot;&quot;);&quot;N/T&quot;;&quot;&quot;)">
            <text:p/>
          </table:table-cell>
          <table:table-cell table:style-name="ce342" table:formula="of:=IF([.D140]&lt;&gt;&quot;&quot;;IF(AND([.B140]&lt;&gt;&quot;&quot;;[.C1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141]&lt;&gt;&quot;&quot;;[.C141]&lt;&gt;&quot;&quot;);&quot;N/T&quot;;&quot;&quot;)">
            <text:p/>
          </table:table-cell>
          <table:table-cell table:style-name="ce342" table:formula="of:=IF([.D141]&lt;&gt;&quot;&quot;;IF(AND([.B141]&lt;&gt;&quot;&quot;;[.C1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142]&lt;&gt;&quot;&quot;;[.C142]&lt;&gt;&quot;&quot;);&quot;N/T&quot;;&quot;&quot;)">
            <text:p/>
          </table:table-cell>
          <table:table-cell table:style-name="ce342" table:formula="of:=IF([.D142]&lt;&gt;&quot;&quot;;IF(AND([.B142]&lt;&gt;&quot;&quot;;[.C1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143]&lt;&gt;&quot;&quot;;[.C143]&lt;&gt;&quot;&quot;);&quot;N/T&quot;;&quot;&quot;)">
            <text:p/>
          </table:table-cell>
          <table:table-cell table:style-name="ce342" table:formula="of:=IF([.D143]&lt;&gt;&quot;&quot;;IF(AND([.B143]&lt;&gt;&quot;&quot;;[.C14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144]&lt;&gt;&quot;&quot;;[.C144]&lt;&gt;&quot;&quot;);&quot;N/T&quot;;&quot;&quot;)">
            <text:p/>
          </table:table-cell>
          <table:table-cell table:style-name="ce342" table:formula="of:=IF([.D144]&lt;&gt;&quot;&quot;;IF(AND([.B144]&lt;&gt;&quot;&quot;;[.C14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145]&lt;&gt;&quot;&quot;;[.C145]&lt;&gt;&quot;&quot;);&quot;N/T&quot;;&quot;&quot;)">
            <text:p/>
          </table:table-cell>
          <table:table-cell table:style-name="ce342" table:formula="of:=IF([.D145]&lt;&gt;&quot;&quot;;IF(AND([.B145]&lt;&gt;&quot;&quot;;[.C14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146]&lt;&gt;&quot;&quot;;[.C146]&lt;&gt;&quot;&quot;);&quot;N/T&quot;;&quot;&quot;)">
            <text:p/>
          </table:table-cell>
          <table:table-cell table:style-name="ce342" table:formula="of:=IF([.D146]&lt;&gt;&quot;&quot;;IF(AND([.B146]&lt;&gt;&quot;&quot;;[.C146]&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147]&lt;&gt;&quot;&quot;;[.C147]&lt;&gt;&quot;&quot;);&quot;N/T&quot;;&quot;&quot;)">
            <text:p/>
          </table:table-cell>
          <table:table-cell table:style-name="ce342" table:formula="of:=IF([.D147]&lt;&gt;&quot;&quot;;IF(AND([.B147]&lt;&gt;&quot;&quot;;[.C147]&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number-columns-repeated="23"/>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2.2 Poner en pausa, detener, ocultar</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51]&lt;&gt;&quot;&quot;;IF(AND([.B151]&lt;&gt;&quot;&quot;;[.C151]&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52]&lt;&gt;&quot;&quot;;IF(AND([.B152]&lt;&gt;&quot;&quot;;[.C152]&lt;&gt;&quot;&quot;);&quot;&quot;;&quot;ERR&quot;);&quot;&quot;)">
            <text:p/>
          </table:table-cell>
          <table:table-cell table:style-name="ce119" table:formula="of:=COUNTIF([.$D151]:INDIRECT(&quot;$D&quot; &amp;  SUM(ROW()-1;[$'03.Muestra'.$D$40])-1);[.F151])" office:value-type="float" office:value="0" calcext:value-type="float">
            <text:p>0</text:p>
          </table:table-cell>
          <table:table-cell table:style-name="ce119" table:formula="of:=COUNTIF([.$D151]:INDIRECT(&quot;$D&quot; &amp;  SUM(ROW()-1;[$'03.Muestra'.$D$40])-1);[.G151])" office:value-type="float" office:value="0" calcext:value-type="float">
            <text:p>0</text:p>
          </table:table-cell>
          <table:table-cell table:style-name="ce119" table:formula="of:=COUNTIF([.$D151]:INDIRECT(&quot;$D&quot; &amp;  SUM(ROW()-1;[$'03.Muestra'.$D$40])-1);[.H151])" office:value-type="float" office:value="4" calcext:value-type="float">
            <text:p>4</text:p>
          </table:table-cell>
          <table:table-cell table:style-name="ce119" table:formula="of:=COUNTIF([.$D151]:INDIRECT(&quot;$D&quot; &amp;  SUM(ROW()-1;[$'03.Muestra'.$D$40])-1);[.I151])" office:value-type="float" office:value="0" calcext:value-type="float">
            <text:p>0</text:p>
          </table:table-cell>
          <table:table-cell table:style-name="ce119" table:formula="of:=COUNTIF([.$D151]:INDIRECT(&quot;$D&quot; &amp;  SUM(ROW()-1;[$'03.Muestra'.$D$40])-1);[.J151])" office:value-type="float" office:value="0" calcext:value-type="float">
            <text:p>0</text:p>
          </table:table-cell>
          <table:table-cell table:style-name="ce119" table:formula="of:=IF([$'03.Muestra'.$D$40]=0;0;COUNTBLANK([.$D151]: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53]&lt;&gt;&quot;&quot;;IF(AND([.B153]&lt;&gt;&quot;&quot;;[.C1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154]&lt;&gt;&quot;&quot;;IF(AND([.B154]&lt;&gt;&quot;&quot;;[.C1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155]&lt;&gt;&quot;&quot;;IF(AND([.B155]&lt;&gt;&quot;&quot;;[.C1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156]&lt;&gt;&quot;&quot;;IF(AND([.B156]&lt;&gt;&quot;&quot;;[.C15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157]&lt;&gt;&quot;&quot;;IF(AND([.B157]&lt;&gt;&quot;&quot;;[.C1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158]&lt;&gt;&quot;&quot;;IF(AND([.B158]&lt;&gt;&quot;&quot;;[.C1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159]&lt;&gt;&quot;&quot;;IF(AND([.B159]&lt;&gt;&quot;&quot;;[.C1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160]&lt;&gt;&quot;&quot;;IF(AND([.B160]&lt;&gt;&quot;&quot;;[.C1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161]&lt;&gt;&quot;&quot;;IF(AND([.B161]&lt;&gt;&quot;&quot;;[.C16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162]&lt;&gt;&quot;&quot;;IF(AND([.B162]&lt;&gt;&quot;&quot;;[.C16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163]&lt;&gt;&quot;&quot;;IF(AND([.B163]&lt;&gt;&quot;&quot;;[.C1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164]&lt;&gt;&quot;&quot;;IF(AND([.B164]&lt;&gt;&quot;&quot;;[.C1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165]&lt;&gt;&quot;&quot;;IF(AND([.B165]&lt;&gt;&quot;&quot;;[.C1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166]&lt;&gt;&quot;&quot;;IF(AND([.B166]&lt;&gt;&quot;&quot;;[.C1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167]&lt;&gt;&quot;&quot;;[.C167]&lt;&gt;&quot;&quot;);&quot;N/T&quot;;&quot;&quot;)">
            <text:p/>
          </table:table-cell>
          <table:table-cell table:style-name="ce342" table:formula="of:=IF([.D167]&lt;&gt;&quot;&quot;;IF(AND([.B167]&lt;&gt;&quot;&quot;;[.C1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168]&lt;&gt;&quot;&quot;;[.C168]&lt;&gt;&quot;&quot;);&quot;N/T&quot;;&quot;&quot;)">
            <text:p/>
          </table:table-cell>
          <table:table-cell table:style-name="ce342" table:formula="of:=IF([.D168]&lt;&gt;&quot;&quot;;IF(AND([.B168]&lt;&gt;&quot;&quot;;[.C1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169]&lt;&gt;&quot;&quot;;[.C169]&lt;&gt;&quot;&quot;);&quot;N/T&quot;;&quot;&quot;)">
            <text:p/>
          </table:table-cell>
          <table:table-cell table:style-name="ce342" table:formula="of:=IF([.D169]&lt;&gt;&quot;&quot;;IF(AND([.B169]&lt;&gt;&quot;&quot;;[.C1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170]&lt;&gt;&quot;&quot;;[.C170]&lt;&gt;&quot;&quot;);&quot;N/T&quot;;&quot;&quot;)">
            <text:p/>
          </table:table-cell>
          <table:table-cell table:style-name="ce342" table:formula="of:=IF([.D170]&lt;&gt;&quot;&quot;;IF(AND([.B170]&lt;&gt;&quot;&quot;;[.C1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171]&lt;&gt;&quot;&quot;;[.C171]&lt;&gt;&quot;&quot;);&quot;N/T&quot;;&quot;&quot;)">
            <text:p/>
          </table:table-cell>
          <table:table-cell table:style-name="ce342" table:formula="of:=IF([.D171]&lt;&gt;&quot;&quot;;IF(AND([.B171]&lt;&gt;&quot;&quot;;[.C1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172]&lt;&gt;&quot;&quot;;[.C172]&lt;&gt;&quot;&quot;);&quot;N/T&quot;;&quot;&quot;)">
            <text:p/>
          </table:table-cell>
          <table:table-cell table:style-name="ce342" table:formula="of:=IF([.D172]&lt;&gt;&quot;&quot;;IF(AND([.B172]&lt;&gt;&quot;&quot;;[.C1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173]&lt;&gt;&quot;&quot;;[.C173]&lt;&gt;&quot;&quot;);&quot;N/T&quot;;&quot;&quot;)">
            <text:p/>
          </table:table-cell>
          <table:table-cell table:style-name="ce342" table:formula="of:=IF([.D173]&lt;&gt;&quot;&quot;;IF(AND([.B173]&lt;&gt;&quot;&quot;;[.C17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174]&lt;&gt;&quot;&quot;;[.C174]&lt;&gt;&quot;&quot;);&quot;N/T&quot;;&quot;&quot;)">
            <text:p/>
          </table:table-cell>
          <table:table-cell table:style-name="ce342" table:formula="of:=IF([.D174]&lt;&gt;&quot;&quot;;IF(AND([.B174]&lt;&gt;&quot;&quot;;[.C1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175]&lt;&gt;&quot;&quot;;[.C175]&lt;&gt;&quot;&quot;);&quot;N/T&quot;;&quot;&quot;)">
            <text:p/>
          </table:table-cell>
          <table:table-cell table:style-name="ce342" table:formula="of:=IF([.D175]&lt;&gt;&quot;&quot;;IF(AND([.B175]&lt;&gt;&quot;&quot;;[.C1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176]&lt;&gt;&quot;&quot;;[.C176]&lt;&gt;&quot;&quot;);&quot;N/T&quot;;&quot;&quot;)">
            <text:p/>
          </table:table-cell>
          <table:table-cell table:style-name="ce342" table:formula="of:=IF([.D176]&lt;&gt;&quot;&quot;;IF(AND([.B176]&lt;&gt;&quot;&quot;;[.C1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177]&lt;&gt;&quot;&quot;;[.C177]&lt;&gt;&quot;&quot;);&quot;N/T&quot;;&quot;&quot;)">
            <text:p/>
          </table:table-cell>
          <table:table-cell table:style-name="ce342" table:formula="of:=IF([.D177]&lt;&gt;&quot;&quot;;IF(AND([.B177]&lt;&gt;&quot;&quot;;[.C17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178]&lt;&gt;&quot;&quot;;[.C178]&lt;&gt;&quot;&quot;);&quot;N/T&quot;;&quot;&quot;)">
            <text:p/>
          </table:table-cell>
          <table:table-cell table:style-name="ce342" table:formula="of:=IF([.D178]&lt;&gt;&quot;&quot;;IF(AND([.B178]&lt;&gt;&quot;&quot;;[.C17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179]&lt;&gt;&quot;&quot;;[.C179]&lt;&gt;&quot;&quot;);&quot;N/T&quot;;&quot;&quot;)">
            <text:p/>
          </table:table-cell>
          <table:table-cell table:style-name="ce342" table:formula="of:=IF([.D179]&lt;&gt;&quot;&quot;;IF(AND([.B179]&lt;&gt;&quot;&quot;;[.C179]&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180]&lt;&gt;&quot;&quot;;[.C180]&lt;&gt;&quot;&quot;);&quot;N/T&quot;;&quot;&quot;)">
            <text:p/>
          </table:table-cell>
          <table:table-cell table:style-name="ce342" table:formula="of:=IF([.D180]&lt;&gt;&quot;&quot;;IF(AND([.B180]&lt;&gt;&quot;&quot;;[.C180]&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3.1 Umbral de tres destellos o meno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84]&lt;&gt;&quot;&quot;;IF(AND([.B184]&lt;&gt;&quot;&quot;;[.C184]&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85]&lt;&gt;&quot;&quot;;IF(AND([.B185]&lt;&gt;&quot;&quot;;[.C185]&lt;&gt;&quot;&quot;);&quot;&quot;;&quot;ERR&quot;);&quot;&quot;)">
            <text:p/>
          </table:table-cell>
          <table:table-cell table:style-name="ce119" table:formula="of:=COUNTIF([.$D184]:INDIRECT(&quot;$D&quot; &amp;  SUM(ROW()-1;[$'03.Muestra'.$D$40])-1);[.F184])" office:value-type="float" office:value="0" calcext:value-type="float">
            <text:p>0</text:p>
          </table:table-cell>
          <table:table-cell table:style-name="ce119" table:formula="of:=COUNTIF([.$D184]:INDIRECT(&quot;$D&quot; &amp;  SUM(ROW()-1;[$'03.Muestra'.$D$40])-1);[.G184])" office:value-type="float" office:value="0" calcext:value-type="float">
            <text:p>0</text:p>
          </table:table-cell>
          <table:table-cell table:style-name="ce119" table:formula="of:=COUNTIF([.$D184]:INDIRECT(&quot;$D&quot; &amp;  SUM(ROW()-1;[$'03.Muestra'.$D$40])-1);[.H184])" office:value-type="float" office:value="4" calcext:value-type="float">
            <text:p>4</text:p>
          </table:table-cell>
          <table:table-cell table:style-name="ce119" table:formula="of:=COUNTIF([.$D184]:INDIRECT(&quot;$D&quot; &amp;  SUM(ROW()-1;[$'03.Muestra'.$D$40])-1);[.I184])" office:value-type="float" office:value="0" calcext:value-type="float">
            <text:p>0</text:p>
          </table:table-cell>
          <table:table-cell table:style-name="ce119" table:formula="of:=COUNTIF([.$D184]:INDIRECT(&quot;$D&quot; &amp;  SUM(ROW()-1;[$'03.Muestra'.$D$40])-1);[.J184])" office:value-type="float" office:value="0" calcext:value-type="float">
            <text:p>0</text:p>
          </table:table-cell>
          <table:table-cell table:style-name="ce119" table:formula="of:=IF([$'03.Muestra'.$D$40]=0;0;COUNTBLANK([.$D184]: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86]&lt;&gt;&quot;&quot;;IF(AND([.B186]&lt;&gt;&quot;&quot;;[.C1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187]&lt;&gt;&quot;&quot;;IF(AND([.B187]&lt;&gt;&quot;&quot;;[.C1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188]&lt;&gt;&quot;&quot;;IF(AND([.B188]&lt;&gt;&quot;&quot;;[.C1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189]&lt;&gt;&quot;&quot;;IF(AND([.B189]&lt;&gt;&quot;&quot;;[.C18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190]&lt;&gt;&quot;&quot;;IF(AND([.B190]&lt;&gt;&quot;&quot;;[.C1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191]&lt;&gt;&quot;&quot;;IF(AND([.B191]&lt;&gt;&quot;&quot;;[.C1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192]&lt;&gt;&quot;&quot;;IF(AND([.B192]&lt;&gt;&quot;&quot;;[.C1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193]&lt;&gt;&quot;&quot;;IF(AND([.B193]&lt;&gt;&quot;&quot;;[.C1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194]&lt;&gt;&quot;&quot;;IF(AND([.B194]&lt;&gt;&quot;&quot;;[.C19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195]&lt;&gt;&quot;&quot;;IF(AND([.B195]&lt;&gt;&quot;&quot;;[.C19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196]&lt;&gt;&quot;&quot;;IF(AND([.B196]&lt;&gt;&quot;&quot;;[.C1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197]&lt;&gt;&quot;&quot;;IF(AND([.B197]&lt;&gt;&quot;&quot;;[.C1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198]&lt;&gt;&quot;&quot;;IF(AND([.B198]&lt;&gt;&quot;&quot;;[.C1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199]&lt;&gt;&quot;&quot;;IF(AND([.B199]&lt;&gt;&quot;&quot;;[.C1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200]&lt;&gt;&quot;&quot;;[.C200]&lt;&gt;&quot;&quot;);&quot;N/T&quot;;&quot;&quot;)">
            <text:p/>
          </table:table-cell>
          <table:table-cell table:style-name="ce342" table:formula="of:=IF([.D200]&lt;&gt;&quot;&quot;;IF(AND([.B200]&lt;&gt;&quot;&quot;;[.C2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201]&lt;&gt;&quot;&quot;;[.C201]&lt;&gt;&quot;&quot;);&quot;N/T&quot;;&quot;&quot;)">
            <text:p/>
          </table:table-cell>
          <table:table-cell table:style-name="ce342" table:formula="of:=IF([.D201]&lt;&gt;&quot;&quot;;IF(AND([.B201]&lt;&gt;&quot;&quot;;[.C2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202]&lt;&gt;&quot;&quot;;[.C202]&lt;&gt;&quot;&quot;);&quot;N/T&quot;;&quot;&quot;)">
            <text:p/>
          </table:table-cell>
          <table:table-cell table:style-name="ce342" table:formula="of:=IF([.D202]&lt;&gt;&quot;&quot;;IF(AND([.B202]&lt;&gt;&quot;&quot;;[.C2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203]&lt;&gt;&quot;&quot;;[.C203]&lt;&gt;&quot;&quot;);&quot;N/T&quot;;&quot;&quot;)">
            <text:p/>
          </table:table-cell>
          <table:table-cell table:style-name="ce342" table:formula="of:=IF([.D203]&lt;&gt;&quot;&quot;;IF(AND([.B203]&lt;&gt;&quot;&quot;;[.C2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204]&lt;&gt;&quot;&quot;;[.C204]&lt;&gt;&quot;&quot;);&quot;N/T&quot;;&quot;&quot;)">
            <text:p/>
          </table:table-cell>
          <table:table-cell table:style-name="ce342" table:formula="of:=IF([.D204]&lt;&gt;&quot;&quot;;IF(AND([.B204]&lt;&gt;&quot;&quot;;[.C2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205]&lt;&gt;&quot;&quot;;[.C205]&lt;&gt;&quot;&quot;);&quot;N/T&quot;;&quot;&quot;)">
            <text:p/>
          </table:table-cell>
          <table:table-cell table:style-name="ce342" table:formula="of:=IF([.D205]&lt;&gt;&quot;&quot;;IF(AND([.B205]&lt;&gt;&quot;&quot;;[.C2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206]&lt;&gt;&quot;&quot;;[.C206]&lt;&gt;&quot;&quot;);&quot;N/T&quot;;&quot;&quot;)">
            <text:p/>
          </table:table-cell>
          <table:table-cell table:style-name="ce342" table:formula="of:=IF([.D206]&lt;&gt;&quot;&quot;;IF(AND([.B206]&lt;&gt;&quot;&quot;;[.C20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207]&lt;&gt;&quot;&quot;;[.C207]&lt;&gt;&quot;&quot;);&quot;N/T&quot;;&quot;&quot;)">
            <text:p/>
          </table:table-cell>
          <table:table-cell table:style-name="ce342" table:formula="of:=IF([.D207]&lt;&gt;&quot;&quot;;IF(AND([.B207]&lt;&gt;&quot;&quot;;[.C2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208]&lt;&gt;&quot;&quot;;[.C208]&lt;&gt;&quot;&quot;);&quot;N/T&quot;;&quot;&quot;)">
            <text:p/>
          </table:table-cell>
          <table:table-cell table:style-name="ce342" table:formula="of:=IF([.D208]&lt;&gt;&quot;&quot;;IF(AND([.B208]&lt;&gt;&quot;&quot;;[.C2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209]&lt;&gt;&quot;&quot;;[.C209]&lt;&gt;&quot;&quot;);&quot;N/T&quot;;&quot;&quot;)">
            <text:p/>
          </table:table-cell>
          <table:table-cell table:style-name="ce342" table:formula="of:=IF([.D209]&lt;&gt;&quot;&quot;;IF(AND([.B209]&lt;&gt;&quot;&quot;;[.C2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210]&lt;&gt;&quot;&quot;;[.C210]&lt;&gt;&quot;&quot;);&quot;N/T&quot;;&quot;&quot;)">
            <text:p/>
          </table:table-cell>
          <table:table-cell table:style-name="ce342" table:formula="of:=IF([.D210]&lt;&gt;&quot;&quot;;IF(AND([.B210]&lt;&gt;&quot;&quot;;[.C21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211]&lt;&gt;&quot;&quot;;[.C211]&lt;&gt;&quot;&quot;);&quot;N/T&quot;;&quot;&quot;)">
            <text:p/>
          </table:table-cell>
          <table:table-cell table:style-name="ce342" table:formula="of:=IF([.D211]&lt;&gt;&quot;&quot;;IF(AND([.B211]&lt;&gt;&quot;&quot;;[.C21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212]&lt;&gt;&quot;&quot;;[.C212]&lt;&gt;&quot;&quot;);&quot;N/T&quot;;&quot;&quot;)">
            <text:p/>
          </table:table-cell>
          <table:table-cell table:style-name="ce342" table:formula="of:=IF([.D212]&lt;&gt;&quot;&quot;;IF(AND([.B212]&lt;&gt;&quot;&quot;;[.C212]&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213]&lt;&gt;&quot;&quot;;[.C213]&lt;&gt;&quot;&quot;);&quot;N/T&quot;;&quot;&quot;)">
            <text:p/>
          </table:table-cell>
          <table:table-cell table:style-name="ce342" table:formula="of:=IF([.D213]&lt;&gt;&quot;&quot;;IF(AND([.B213]&lt;&gt;&quot;&quot;;[.C213]&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1 Evitar bloqu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217]&lt;&gt;&quot;&quot;;IF(AND([.B217]&lt;&gt;&quot;&quot;;[.C217]&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18]&lt;&gt;&quot;&quot;;IF(AND([.B218]&lt;&gt;&quot;&quot;;[.C218]&lt;&gt;&quot;&quot;);&quot;&quot;;&quot;ERR&quot;);&quot;&quot;)">
            <text:p/>
          </table:table-cell>
          <table:table-cell table:style-name="ce119" table:formula="of:=COUNTIF([.$D217]:INDIRECT(&quot;$D&quot; &amp;  SUM(ROW()-1;[$'03.Muestra'.$D$40])-1);[.F217])" office:value-type="float" office:value="0" calcext:value-type="float">
            <text:p>0</text:p>
          </table:table-cell>
          <table:table-cell table:style-name="ce119" table:formula="of:=COUNTIF([.$D217]:INDIRECT(&quot;$D&quot; &amp;  SUM(ROW()-1;[$'03.Muestra'.$D$40])-1);[.G217])" office:value-type="float" office:value="0" calcext:value-type="float">
            <text:p>0</text:p>
          </table:table-cell>
          <table:table-cell table:style-name="ce119" table:formula="of:=COUNTIF([.$D217]:INDIRECT(&quot;$D&quot; &amp;  SUM(ROW()-1;[$'03.Muestra'.$D$40])-1);[.H217])" office:value-type="float" office:value="2" calcext:value-type="float">
            <text:p>2</text:p>
          </table:table-cell>
          <table:table-cell table:style-name="ce119" table:formula="of:=COUNTIF([.$D217]:INDIRECT(&quot;$D&quot; &amp;  SUM(ROW()-1;[$'03.Muestra'.$D$40])-1);[.I217])" office:value-type="float" office:value="0" calcext:value-type="float">
            <text:p>0</text:p>
          </table:table-cell>
          <table:table-cell table:style-name="ce119" table:formula="of:=COUNTIF([.$D217]:INDIRECT(&quot;$D&quot; &amp;  SUM(ROW()-1;[$'03.Muestra'.$D$40])-1);[.J217])" office:value-type="float" office:value="2" calcext:value-type="float">
            <text:p>2</text:p>
          </table:table-cell>
          <table:table-cell table:style-name="ce119" table:formula="of:=IF([$'03.Muestra'.$D$40]=0;0;COUNTBLANK([.$D217]: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19]&lt;&gt;&quot;&quot;;IF(AND([.B219]&lt;&gt;&quot;&quot;;[.C219]&lt;&gt;&quot;&quot;);&quot;&quot;;&quot;ERR&quot;);&quot;&quot;)">
            <text:p/>
          </table:table-cell>
          <table:table-cell table:number-columns-repeated="5"/>
          <table:table-cell table:style-name="ce66" table:number-columns-repeated="15"/>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220]&lt;&gt;&quot;&quot;;IF(AND([.B220]&lt;&gt;&quot;&quot;;[.C2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221]&lt;&gt;&quot;&quot;;IF(AND([.B221]&lt;&gt;&quot;&quot;;[.C2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222]&lt;&gt;&quot;&quot;;IF(AND([.B222]&lt;&gt;&quot;&quot;;[.C22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223]&lt;&gt;&quot;&quot;;IF(AND([.B223]&lt;&gt;&quot;&quot;;[.C2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224]&lt;&gt;&quot;&quot;;IF(AND([.B224]&lt;&gt;&quot;&quot;;[.C2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225]&lt;&gt;&quot;&quot;;IF(AND([.B225]&lt;&gt;&quot;&quot;;[.C2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226]&lt;&gt;&quot;&quot;;IF(AND([.B226]&lt;&gt;&quot;&quot;;[.C2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227]&lt;&gt;&quot;&quot;;IF(AND([.B227]&lt;&gt;&quot;&quot;;[.C22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228]&lt;&gt;&quot;&quot;;IF(AND([.B228]&lt;&gt;&quot;&quot;;[.C22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229]&lt;&gt;&quot;&quot;;IF(AND([.B229]&lt;&gt;&quot;&quot;;[.C2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230]&lt;&gt;&quot;&quot;;IF(AND([.B230]&lt;&gt;&quot;&quot;;[.C2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231]&lt;&gt;&quot;&quot;;IF(AND([.B231]&lt;&gt;&quot;&quot;;[.C2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232]&lt;&gt;&quot;&quot;;IF(AND([.B232]&lt;&gt;&quot;&quot;;[.C2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233]&lt;&gt;&quot;&quot;;[.C233]&lt;&gt;&quot;&quot;);&quot;N/T&quot;;&quot;&quot;)">
            <text:p/>
          </table:table-cell>
          <table:table-cell table:style-name="ce342" table:formula="of:=IF([.D233]&lt;&gt;&quot;&quot;;IF(AND([.B233]&lt;&gt;&quot;&quot;;[.C2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234]&lt;&gt;&quot;&quot;;[.C234]&lt;&gt;&quot;&quot;);&quot;N/T&quot;;&quot;&quot;)">
            <text:p/>
          </table:table-cell>
          <table:table-cell table:style-name="ce342" table:formula="of:=IF([.D234]&lt;&gt;&quot;&quot;;IF(AND([.B234]&lt;&gt;&quot;&quot;;[.C2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235]&lt;&gt;&quot;&quot;;[.C235]&lt;&gt;&quot;&quot;);&quot;N/T&quot;;&quot;&quot;)">
            <text:p/>
          </table:table-cell>
          <table:table-cell table:style-name="ce342" table:formula="of:=IF([.D235]&lt;&gt;&quot;&quot;;IF(AND([.B235]&lt;&gt;&quot;&quot;;[.C2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236]&lt;&gt;&quot;&quot;;[.C236]&lt;&gt;&quot;&quot;);&quot;N/T&quot;;&quot;&quot;)">
            <text:p/>
          </table:table-cell>
          <table:table-cell table:style-name="ce342" table:formula="of:=IF([.D236]&lt;&gt;&quot;&quot;;IF(AND([.B236]&lt;&gt;&quot;&quot;;[.C2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237]&lt;&gt;&quot;&quot;;[.C237]&lt;&gt;&quot;&quot;);&quot;N/T&quot;;&quot;&quot;)">
            <text:p/>
          </table:table-cell>
          <table:table-cell table:style-name="ce342" table:formula="of:=IF([.D237]&lt;&gt;&quot;&quot;;IF(AND([.B237]&lt;&gt;&quot;&quot;;[.C2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238]&lt;&gt;&quot;&quot;;[.C238]&lt;&gt;&quot;&quot;);&quot;N/T&quot;;&quot;&quot;)">
            <text:p/>
          </table:table-cell>
          <table:table-cell table:style-name="ce342" table:formula="of:=IF([.D238]&lt;&gt;&quot;&quot;;IF(AND([.B238]&lt;&gt;&quot;&quot;;[.C2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239]&lt;&gt;&quot;&quot;;[.C239]&lt;&gt;&quot;&quot;);&quot;N/T&quot;;&quot;&quot;)">
            <text:p/>
          </table:table-cell>
          <table:table-cell table:style-name="ce342" table:formula="of:=IF([.D239]&lt;&gt;&quot;&quot;;IF(AND([.B239]&lt;&gt;&quot;&quot;;[.C2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240]&lt;&gt;&quot;&quot;;[.C240]&lt;&gt;&quot;&quot;);&quot;N/T&quot;;&quot;&quot;)">
            <text:p/>
          </table:table-cell>
          <table:table-cell table:style-name="ce342" table:formula="of:=IF([.D240]&lt;&gt;&quot;&quot;;IF(AND([.B240]&lt;&gt;&quot;&quot;;[.C2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241]&lt;&gt;&quot;&quot;;[.C241]&lt;&gt;&quot;&quot;);&quot;N/T&quot;;&quot;&quot;)">
            <text:p/>
          </table:table-cell>
          <table:table-cell table:style-name="ce342" table:formula="of:=IF([.D241]&lt;&gt;&quot;&quot;;IF(AND([.B241]&lt;&gt;&quot;&quot;;[.C2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242]&lt;&gt;&quot;&quot;;[.C242]&lt;&gt;&quot;&quot;);&quot;N/T&quot;;&quot;&quot;)">
            <text:p/>
          </table:table-cell>
          <table:table-cell table:style-name="ce342" table:formula="of:=IF([.D242]&lt;&gt;&quot;&quot;;IF(AND([.B242]&lt;&gt;&quot;&quot;;[.C2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243]&lt;&gt;&quot;&quot;;[.C243]&lt;&gt;&quot;&quot;);&quot;N/T&quot;;&quot;&quot;)">
            <text:p/>
          </table:table-cell>
          <table:table-cell table:style-name="ce342" table:formula="of:=IF([.D243]&lt;&gt;&quot;&quot;;IF(AND([.B243]&lt;&gt;&quot;&quot;;[.C24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244]&lt;&gt;&quot;&quot;;[.C244]&lt;&gt;&quot;&quot;);&quot;N/T&quot;;&quot;&quot;)">
            <text:p/>
          </table:table-cell>
          <table:table-cell table:style-name="ce342" table:formula="of:=IF([.D244]&lt;&gt;&quot;&quot;;IF(AND([.B244]&lt;&gt;&quot;&quot;;[.C24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245]&lt;&gt;&quot;&quot;;[.C245]&lt;&gt;&quot;&quot;);&quot;N/T&quot;;&quot;&quot;)">
            <text:p/>
          </table:table-cell>
          <table:table-cell table:style-name="ce342" table:formula="of:=IF([.D245]&lt;&gt;&quot;&quot;;IF(AND([.B245]&lt;&gt;&quot;&quot;;[.C245]&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246]&lt;&gt;&quot;&quot;;[.C246]&lt;&gt;&quot;&quot;);&quot;N/T&quot;;&quot;&quot;)">
            <text:p/>
          </table:table-cell>
          <table:table-cell table:style-name="ce342" table:formula="of:=IF([.D246]&lt;&gt;&quot;&quot;;IF(AND([.B246]&lt;&gt;&quot;&quot;;[.C246]&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2 Titulado de página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50]&lt;&gt;&quot;&quot;;IF(AND([.B250]&lt;&gt;&quot;&quot;;[.C250]&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51]&lt;&gt;&quot;&quot;;IF(AND([.B251]&lt;&gt;&quot;&quot;;[.C251]&lt;&gt;&quot;&quot;);&quot;&quot;;&quot;ERR&quot;);&quot;&quot;)">
            <text:p/>
          </table:table-cell>
          <table:table-cell table:style-name="ce119" table:formula="of:=COUNTIF([.$D250]:INDIRECT(&quot;$D&quot; &amp;  SUM(ROW()-1;[$'03.Muestra'.$D$40])-1);[.F250])" office:value-type="float" office:value="0" calcext:value-type="float">
            <text:p>0</text:p>
          </table:table-cell>
          <table:table-cell table:style-name="ce119" table:formula="of:=COUNTIF([.$D250]:INDIRECT(&quot;$D&quot; &amp;  SUM(ROW()-1;[$'03.Muestra'.$D$40])-1);[.G250])" office:value-type="float" office:value="0" calcext:value-type="float">
            <text:p>0</text:p>
          </table:table-cell>
          <table:table-cell table:style-name="ce119" table:formula="of:=COUNTIF([.$D250]:INDIRECT(&quot;$D&quot; &amp;  SUM(ROW()-1;[$'03.Muestra'.$D$40])-1);[.H250])" office:value-type="float" office:value="0" calcext:value-type="float">
            <text:p>0</text:p>
          </table:table-cell>
          <table:table-cell table:style-name="ce119" table:formula="of:=COUNTIF([.$D250]:INDIRECT(&quot;$D&quot; &amp;  SUM(ROW()-1;[$'03.Muestra'.$D$40])-1);[.I250])" office:value-type="float" office:value="0" calcext:value-type="float">
            <text:p>0</text:p>
          </table:table-cell>
          <table:table-cell table:style-name="ce119" table:formula="of:=COUNTIF([.$D250]:INDIRECT(&quot;$D&quot; &amp;  SUM(ROW()-1;[$'03.Muestra'.$D$40])-1);[.J250])" office:value-type="float" office:value="4" calcext:value-type="float">
            <text:p>4</text:p>
          </table:table-cell>
          <table:table-cell table:style-name="ce119" table:formula="of:=IF([$'03.Muestra'.$D$40]=0;0;COUNTBLANK([.$D250]: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52]&lt;&gt;&quot;&quot;;IF(AND([.B252]&lt;&gt;&quot;&quot;;[.C2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Pasa</text:p>
          </table:table-cell>
          <table:table-cell table:style-name="ce342" table:formula="of:=IF([.D253]&lt;&gt;&quot;&quot;;IF(AND([.B253]&lt;&gt;&quot;&quot;;[.C2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254]&lt;&gt;&quot;&quot;;IF(AND([.B254]&lt;&gt;&quot;&quot;;[.C2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255]&lt;&gt;&quot;&quot;;IF(AND([.B255]&lt;&gt;&quot;&quot;;[.C2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256]&lt;&gt;&quot;&quot;;IF(AND([.B256]&lt;&gt;&quot;&quot;;[.C2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257]&lt;&gt;&quot;&quot;;IF(AND([.B257]&lt;&gt;&quot;&quot;;[.C2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258]&lt;&gt;&quot;&quot;;IF(AND([.B258]&lt;&gt;&quot;&quot;;[.C2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259]&lt;&gt;&quot;&quot;;IF(AND([.B259]&lt;&gt;&quot;&quot;;[.C2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260]&lt;&gt;&quot;&quot;;IF(AND([.B260]&lt;&gt;&quot;&quot;;[.C2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261]&lt;&gt;&quot;&quot;;IF(AND([.B261]&lt;&gt;&quot;&quot;;[.C26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262]&lt;&gt;&quot;&quot;;IF(AND([.B262]&lt;&gt;&quot;&quot;;[.C26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263]&lt;&gt;&quot;&quot;;IF(AND([.B263]&lt;&gt;&quot;&quot;;[.C2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264]&lt;&gt;&quot;&quot;;IF(AND([.B264]&lt;&gt;&quot;&quot;;[.C2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265]&lt;&gt;&quot;&quot;;IF(AND([.B265]&lt;&gt;&quot;&quot;;[.C2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266]&lt;&gt;&quot;&quot;;[.C266]&lt;&gt;&quot;&quot;);&quot;N/T&quot;;&quot;&quot;)">
            <text:p/>
          </table:table-cell>
          <table:table-cell table:style-name="ce342" table:formula="of:=IF([.D266]&lt;&gt;&quot;&quot;;IF(AND([.B266]&lt;&gt;&quot;&quot;;[.C2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267]&lt;&gt;&quot;&quot;;[.C267]&lt;&gt;&quot;&quot;);&quot;N/T&quot;;&quot;&quot;)">
            <text:p/>
          </table:table-cell>
          <table:table-cell table:style-name="ce342" table:formula="of:=IF([.D267]&lt;&gt;&quot;&quot;;IF(AND([.B267]&lt;&gt;&quot;&quot;;[.C2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268]&lt;&gt;&quot;&quot;;[.C268]&lt;&gt;&quot;&quot;);&quot;N/T&quot;;&quot;&quot;)">
            <text:p/>
          </table:table-cell>
          <table:table-cell table:style-name="ce342" table:formula="of:=IF([.D268]&lt;&gt;&quot;&quot;;IF(AND([.B268]&lt;&gt;&quot;&quot;;[.C2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269]&lt;&gt;&quot;&quot;;[.C269]&lt;&gt;&quot;&quot;);&quot;N/T&quot;;&quot;&quot;)">
            <text:p/>
          </table:table-cell>
          <table:table-cell table:style-name="ce342" table:formula="of:=IF([.D269]&lt;&gt;&quot;&quot;;IF(AND([.B269]&lt;&gt;&quot;&quot;;[.C2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270]&lt;&gt;&quot;&quot;;[.C270]&lt;&gt;&quot;&quot;);&quot;N/T&quot;;&quot;&quot;)">
            <text:p/>
          </table:table-cell>
          <table:table-cell table:style-name="ce342" table:formula="of:=IF([.D270]&lt;&gt;&quot;&quot;;IF(AND([.B270]&lt;&gt;&quot;&quot;;[.C2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271]&lt;&gt;&quot;&quot;;[.C271]&lt;&gt;&quot;&quot;);&quot;N/T&quot;;&quot;&quot;)">
            <text:p/>
          </table:table-cell>
          <table:table-cell table:style-name="ce342" table:formula="of:=IF([.D271]&lt;&gt;&quot;&quot;;IF(AND([.B271]&lt;&gt;&quot;&quot;;[.C2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272]&lt;&gt;&quot;&quot;;[.C272]&lt;&gt;&quot;&quot;);&quot;N/T&quot;;&quot;&quot;)">
            <text:p/>
          </table:table-cell>
          <table:table-cell table:style-name="ce342" table:formula="of:=IF([.D272]&lt;&gt;&quot;&quot;;IF(AND([.B272]&lt;&gt;&quot;&quot;;[.C2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273]&lt;&gt;&quot;&quot;;[.C273]&lt;&gt;&quot;&quot;);&quot;N/T&quot;;&quot;&quot;)">
            <text:p/>
          </table:table-cell>
          <table:table-cell table:style-name="ce342" table:formula="of:=IF([.D273]&lt;&gt;&quot;&quot;;IF(AND([.B273]&lt;&gt;&quot;&quot;;[.C2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274]&lt;&gt;&quot;&quot;;[.C274]&lt;&gt;&quot;&quot;);&quot;N/T&quot;;&quot;&quot;)">
            <text:p/>
          </table:table-cell>
          <table:table-cell table:style-name="ce342" table:formula="of:=IF([.D274]&lt;&gt;&quot;&quot;;IF(AND([.B274]&lt;&gt;&quot;&quot;;[.C2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275]&lt;&gt;&quot;&quot;;[.C275]&lt;&gt;&quot;&quot;);&quot;N/T&quot;;&quot;&quot;)">
            <text:p/>
          </table:table-cell>
          <table:table-cell table:style-name="ce342" table:formula="of:=IF([.D275]&lt;&gt;&quot;&quot;;IF(AND([.B275]&lt;&gt;&quot;&quot;;[.C2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276]&lt;&gt;&quot;&quot;;[.C276]&lt;&gt;&quot;&quot;);&quot;N/T&quot;;&quot;&quot;)">
            <text:p/>
          </table:table-cell>
          <table:table-cell table:style-name="ce342" table:formula="of:=IF([.D276]&lt;&gt;&quot;&quot;;IF(AND([.B276]&lt;&gt;&quot;&quot;;[.C2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277]&lt;&gt;&quot;&quot;;[.C277]&lt;&gt;&quot;&quot;);&quot;N/T&quot;;&quot;&quot;)">
            <text:p/>
          </table:table-cell>
          <table:table-cell table:style-name="ce342" table:formula="of:=IF([.D277]&lt;&gt;&quot;&quot;;IF(AND([.B277]&lt;&gt;&quot;&quot;;[.C27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278]&lt;&gt;&quot;&quot;;[.C278]&lt;&gt;&quot;&quot;);&quot;N/T&quot;;&quot;&quot;)">
            <text:p/>
          </table:table-cell>
          <table:table-cell table:style-name="ce342" table:formula="of:=IF([.D278]&lt;&gt;&quot;&quot;;IF(AND([.B278]&lt;&gt;&quot;&quot;;[.C278]&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279]&lt;&gt;&quot;&quot;;[.C279]&lt;&gt;&quot;&quot;);&quot;N/T&quot;;&quot;&quot;)">
            <text:p/>
          </table:table-cell>
          <table:table-cell table:style-name="ce342" table:formula="of:=IF([.D279]&lt;&gt;&quot;&quot;;IF(AND([.B279]&lt;&gt;&quot;&quot;;[.C279]&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3 Orden del foc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283]&lt;&gt;&quot;&quot;;IF(AND([.B283]&lt;&gt;&quot;&quot;;[.C283]&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84]&lt;&gt;&quot;&quot;;IF(AND([.B284]&lt;&gt;&quot;&quot;;[.C284]&lt;&gt;&quot;&quot;);&quot;&quot;;&quot;ERR&quot;);&quot;&quot;)">
            <text:p/>
          </table:table-cell>
          <table:table-cell table:style-name="ce119" table:formula="of:=COUNTIF([.$D283]:INDIRECT(&quot;$D&quot; &amp;  SUM(ROW()-1;[$'03.Muestra'.$D$40])-1);[.F283])" office:value-type="float" office:value="0" calcext:value-type="float">
            <text:p>0</text:p>
          </table:table-cell>
          <table:table-cell table:style-name="ce119" table:formula="of:=COUNTIF([.$D283]:INDIRECT(&quot;$D&quot; &amp;  SUM(ROW()-1;[$'03.Muestra'.$D$40])-1);[.G283])" office:value-type="float" office:value="0" calcext:value-type="float">
            <text:p>0</text:p>
          </table:table-cell>
          <table:table-cell table:style-name="ce119" table:formula="of:=COUNTIF([.$D283]:INDIRECT(&quot;$D&quot; &amp;  SUM(ROW()-1;[$'03.Muestra'.$D$40])-1);[.H283])" office:value-type="float" office:value="2" calcext:value-type="float">
            <text:p>2</text:p>
          </table:table-cell>
          <table:table-cell table:style-name="ce119" table:formula="of:=COUNTIF([.$D283]:INDIRECT(&quot;$D&quot; &amp;  SUM(ROW()-1;[$'03.Muestra'.$D$40])-1);[.I283])" office:value-type="float" office:value="0" calcext:value-type="float">
            <text:p>0</text:p>
          </table:table-cell>
          <table:table-cell table:style-name="ce119" table:formula="of:=COUNTIF([.$D283]:INDIRECT(&quot;$D&quot; &amp;  SUM(ROW()-1;[$'03.Muestra'.$D$40])-1);[.J283])" office:value-type="float" office:value="2" calcext:value-type="float">
            <text:p>2</text:p>
          </table:table-cell>
          <table:table-cell table:style-name="ce119" table:formula="of:=IF([$'03.Muestra'.$D$40]=0;0;COUNTBLANK([.$D283]: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85]&lt;&gt;&quot;&quot;;IF(AND([.B285]&lt;&gt;&quot;&quot;;[.C2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286]&lt;&gt;&quot;&quot;;IF(AND([.B286]&lt;&gt;&quot;&quot;;[.C2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1" table:content-validation-name="val9"/>
          <table:table-cell table:style-name="ce342" table:formula="of:=IF([.D287]&lt;&gt;&quot;&quot;;IF(AND([.B287]&lt;&gt;&quot;&quot;;[.C2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288]&lt;&gt;&quot;&quot;;IF(AND([.B288]&lt;&gt;&quot;&quot;;[.C2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1" table:content-validation-name="val9"/>
          <table:table-cell table:style-name="ce342" table:formula="of:=IF([.D289]&lt;&gt;&quot;&quot;;IF(AND([.B289]&lt;&gt;&quot;&quot;;[.C2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1" table:content-validation-name="val9"/>
          <table:table-cell table:style-name="ce342" table:formula="of:=IF([.D290]&lt;&gt;&quot;&quot;;IF(AND([.B290]&lt;&gt;&quot;&quot;;[.C2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291]&lt;&gt;&quot;&quot;;IF(AND([.B291]&lt;&gt;&quot;&quot;;[.C2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1" table:content-validation-name="val9"/>
          <table:table-cell table:style-name="ce342" table:formula="of:=IF([.D292]&lt;&gt;&quot;&quot;;IF(AND([.B292]&lt;&gt;&quot;&quot;;[.C2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1" table:content-validation-name="val9"/>
          <table:table-cell table:style-name="ce342" table:formula="of:=IF([.D293]&lt;&gt;&quot;&quot;;IF(AND([.B293]&lt;&gt;&quot;&quot;;[.C2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1" table:content-validation-name="val9"/>
          <table:table-cell table:style-name="ce342" table:formula="of:=IF([.D294]&lt;&gt;&quot;&quot;;IF(AND([.B294]&lt;&gt;&quot;&quot;;[.C29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1" table:content-validation-name="val9"/>
          <table:table-cell table:style-name="ce342" table:formula="of:=IF([.D295]&lt;&gt;&quot;&quot;;IF(AND([.B295]&lt;&gt;&quot;&quot;;[.C29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1" table:content-validation-name="val9"/>
          <table:table-cell table:style-name="ce342" table:formula="of:=IF([.D296]&lt;&gt;&quot;&quot;;IF(AND([.B296]&lt;&gt;&quot;&quot;;[.C2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1" table:content-validation-name="val9"/>
          <table:table-cell table:style-name="ce342" table:formula="of:=IF([.D297]&lt;&gt;&quot;&quot;;IF(AND([.B297]&lt;&gt;&quot;&quot;;[.C2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1" table:content-validation-name="val9"/>
          <table:table-cell table:style-name="ce342" table:formula="of:=IF([.D298]&lt;&gt;&quot;&quot;;IF(AND([.B298]&lt;&gt;&quot;&quot;;[.C2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299]&lt;&gt;&quot;&quot;;[.C299]&lt;&gt;&quot;&quot;);&quot;N/T&quot;;&quot;&quot;)">
            <text:p/>
          </table:table-cell>
          <table:table-cell table:style-name="ce342" table:formula="of:=IF([.D299]&lt;&gt;&quot;&quot;;IF(AND([.B299]&lt;&gt;&quot;&quot;;[.C2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300]&lt;&gt;&quot;&quot;;[.C300]&lt;&gt;&quot;&quot;);&quot;N/T&quot;;&quot;&quot;)">
            <text:p/>
          </table:table-cell>
          <table:table-cell table:style-name="ce342" table:formula="of:=IF([.D300]&lt;&gt;&quot;&quot;;IF(AND([.B300]&lt;&gt;&quot;&quot;;[.C3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301]&lt;&gt;&quot;&quot;;[.C301]&lt;&gt;&quot;&quot;);&quot;N/T&quot;;&quot;&quot;)">
            <text:p/>
          </table:table-cell>
          <table:table-cell table:style-name="ce342" table:formula="of:=IF([.D301]&lt;&gt;&quot;&quot;;IF(AND([.B301]&lt;&gt;&quot;&quot;;[.C3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302]&lt;&gt;&quot;&quot;;[.C302]&lt;&gt;&quot;&quot;);&quot;N/T&quot;;&quot;&quot;)">
            <text:p/>
          </table:table-cell>
          <table:table-cell table:style-name="ce342" table:formula="of:=IF([.D302]&lt;&gt;&quot;&quot;;IF(AND([.B302]&lt;&gt;&quot;&quot;;[.C3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303]&lt;&gt;&quot;&quot;;[.C303]&lt;&gt;&quot;&quot;);&quot;N/T&quot;;&quot;&quot;)">
            <text:p/>
          </table:table-cell>
          <table:table-cell table:style-name="ce342" table:formula="of:=IF([.D303]&lt;&gt;&quot;&quot;;IF(AND([.B303]&lt;&gt;&quot;&quot;;[.C3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304]&lt;&gt;&quot;&quot;;[.C304]&lt;&gt;&quot;&quot;);&quot;N/T&quot;;&quot;&quot;)">
            <text:p/>
          </table:table-cell>
          <table:table-cell table:style-name="ce342" table:formula="of:=IF([.D304]&lt;&gt;&quot;&quot;;IF(AND([.B304]&lt;&gt;&quot;&quot;;[.C3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305]&lt;&gt;&quot;&quot;;[.C305]&lt;&gt;&quot;&quot;);&quot;N/T&quot;;&quot;&quot;)">
            <text:p/>
          </table:table-cell>
          <table:table-cell table:style-name="ce342" table:formula="of:=IF([.D305]&lt;&gt;&quot;&quot;;IF(AND([.B305]&lt;&gt;&quot;&quot;;[.C3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306]&lt;&gt;&quot;&quot;;[.C306]&lt;&gt;&quot;&quot;);&quot;N/T&quot;;&quot;&quot;)">
            <text:p/>
          </table:table-cell>
          <table:table-cell table:style-name="ce342" table:formula="of:=IF([.D306]&lt;&gt;&quot;&quot;;IF(AND([.B306]&lt;&gt;&quot;&quot;;[.C3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307]&lt;&gt;&quot;&quot;;[.C307]&lt;&gt;&quot;&quot;);&quot;N/T&quot;;&quot;&quot;)">
            <text:p/>
          </table:table-cell>
          <table:table-cell table:style-name="ce342" table:formula="of:=IF([.D307]&lt;&gt;&quot;&quot;;IF(AND([.B307]&lt;&gt;&quot;&quot;;[.C3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308]&lt;&gt;&quot;&quot;;[.C308]&lt;&gt;&quot;&quot;);&quot;N/T&quot;;&quot;&quot;)">
            <text:p/>
          </table:table-cell>
          <table:table-cell table:style-name="ce342" table:formula="of:=IF([.D308]&lt;&gt;&quot;&quot;;IF(AND([.B308]&lt;&gt;&quot;&quot;;[.C3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309]&lt;&gt;&quot;&quot;;[.C309]&lt;&gt;&quot;&quot;);&quot;N/T&quot;;&quot;&quot;)">
            <text:p/>
          </table:table-cell>
          <table:table-cell table:style-name="ce342" table:formula="of:=IF([.D309]&lt;&gt;&quot;&quot;;IF(AND([.B309]&lt;&gt;&quot;&quot;;[.C3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310]&lt;&gt;&quot;&quot;;[.C310]&lt;&gt;&quot;&quot;);&quot;N/T&quot;;&quot;&quot;)">
            <text:p/>
          </table:table-cell>
          <table:table-cell table:style-name="ce342" table:formula="of:=IF([.D310]&lt;&gt;&quot;&quot;;IF(AND([.B310]&lt;&gt;&quot;&quot;;[.C31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311]&lt;&gt;&quot;&quot;;[.C311]&lt;&gt;&quot;&quot;);&quot;N/T&quot;;&quot;&quot;)">
            <text:p/>
          </table:table-cell>
          <table:table-cell table:style-name="ce342" table:formula="of:=IF([.D311]&lt;&gt;&quot;&quot;;IF(AND([.B311]&lt;&gt;&quot;&quot;;[.C311]&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312]&lt;&gt;&quot;&quot;;[.C312]&lt;&gt;&quot;&quot;);&quot;N/T&quot;;&quot;&quot;)">
            <text:p/>
          </table:table-cell>
          <table:table-cell table:style-name="ce342" table:formula="of:=IF([.D312]&lt;&gt;&quot;&quot;;IF(AND([.B312]&lt;&gt;&quot;&quot;;[.C312]&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4 Propósito de los enlaces (en contex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316]&lt;&gt;&quot;&quot;;IF(AND([.B316]&lt;&gt;&quot;&quot;;[.C316]&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17]&lt;&gt;&quot;&quot;;IF(AND([.B317]&lt;&gt;&quot;&quot;;[.C317]&lt;&gt;&quot;&quot;);&quot;&quot;;&quot;ERR&quot;);&quot;&quot;)">
            <text:p/>
          </table:table-cell>
          <table:table-cell table:style-name="ce119" table:formula="of:=COUNTIF([.$D316]:INDIRECT(&quot;$D&quot; &amp;  SUM(ROW()-1;[$'03.Muestra'.$D$40])-1);[.F316])" office:value-type="float" office:value="0" calcext:value-type="float">
            <text:p>0</text:p>
          </table:table-cell>
          <table:table-cell table:style-name="ce119" table:formula="of:=COUNTIF([.$D316]:INDIRECT(&quot;$D&quot; &amp;  SUM(ROW()-1;[$'03.Muestra'.$D$40])-1);[.G316])" office:value-type="float" office:value="0" calcext:value-type="float">
            <text:p>0</text:p>
          </table:table-cell>
          <table:table-cell table:style-name="ce119" table:formula="of:=COUNTIF([.$D316]:INDIRECT(&quot;$D&quot; &amp;  SUM(ROW()-1;[$'03.Muestra'.$D$40])-1);[.H316])" office:value-type="float" office:value="0" calcext:value-type="float">
            <text:p>0</text:p>
          </table:table-cell>
          <table:table-cell table:style-name="ce119" table:formula="of:=COUNTIF([.$D316]:INDIRECT(&quot;$D&quot; &amp;  SUM(ROW()-1;[$'03.Muestra'.$D$40])-1);[.I316])" office:value-type="float" office:value="2" calcext:value-type="float">
            <text:p>2</text:p>
          </table:table-cell>
          <table:table-cell table:style-name="ce119" table:formula="of:=COUNTIF([.$D316]:INDIRECT(&quot;$D&quot; &amp;  SUM(ROW()-1;[$'03.Muestra'.$D$40])-1);[.J316])" office:value-type="float" office:value="2" calcext:value-type="float">
            <text:p>2</text:p>
          </table:table-cell>
          <table:table-cell table:style-name="ce119" table:formula="of:=IF([$'03.Muestra'.$D$40]=0;0;COUNTBLANK([.$D316]: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18]&lt;&gt;&quot;&quot;;IF(AND([.B318]&lt;&gt;&quot;&quot;;[.C3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Pasa</text:p>
          </table:table-cell>
          <table:table-cell table:style-name="ce342" table:formula="of:=IF([.D319]&lt;&gt;&quot;&quot;;IF(AND([.B319]&lt;&gt;&quot;&quot;;[.C3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320]&lt;&gt;&quot;&quot;;IF(AND([.B320]&lt;&gt;&quot;&quot;;[.C3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321]&lt;&gt;&quot;&quot;;IF(AND([.B321]&lt;&gt;&quot;&quot;;[.C3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322]&lt;&gt;&quot;&quot;;IF(AND([.B322]&lt;&gt;&quot;&quot;;[.C3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323]&lt;&gt;&quot;&quot;;IF(AND([.B323]&lt;&gt;&quot;&quot;;[.C3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324]&lt;&gt;&quot;&quot;;IF(AND([.B324]&lt;&gt;&quot;&quot;;[.C3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325]&lt;&gt;&quot;&quot;;IF(AND([.B325]&lt;&gt;&quot;&quot;;[.C3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326]&lt;&gt;&quot;&quot;;IF(AND([.B326]&lt;&gt;&quot;&quot;;[.C3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327]&lt;&gt;&quot;&quot;;IF(AND([.B327]&lt;&gt;&quot;&quot;;[.C32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328]&lt;&gt;&quot;&quot;;IF(AND([.B328]&lt;&gt;&quot;&quot;;[.C32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329]&lt;&gt;&quot;&quot;;IF(AND([.B329]&lt;&gt;&quot;&quot;;[.C3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330]&lt;&gt;&quot;&quot;;IF(AND([.B330]&lt;&gt;&quot;&quot;;[.C3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331]&lt;&gt;&quot;&quot;;IF(AND([.B331]&lt;&gt;&quot;&quot;;[.C3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332]&lt;&gt;&quot;&quot;;[.C332]&lt;&gt;&quot;&quot;);&quot;N/T&quot;;&quot;&quot;)">
            <text:p/>
          </table:table-cell>
          <table:table-cell table:style-name="ce342" table:formula="of:=IF([.D332]&lt;&gt;&quot;&quot;;IF(AND([.B332]&lt;&gt;&quot;&quot;;[.C3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333]&lt;&gt;&quot;&quot;;[.C333]&lt;&gt;&quot;&quot;);&quot;N/T&quot;;&quot;&quot;)">
            <text:p/>
          </table:table-cell>
          <table:table-cell table:style-name="ce342" table:formula="of:=IF([.D333]&lt;&gt;&quot;&quot;;IF(AND([.B333]&lt;&gt;&quot;&quot;;[.C3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334]&lt;&gt;&quot;&quot;;[.C334]&lt;&gt;&quot;&quot;);&quot;N/T&quot;;&quot;&quot;)">
            <text:p/>
          </table:table-cell>
          <table:table-cell table:style-name="ce342" table:formula="of:=IF([.D334]&lt;&gt;&quot;&quot;;IF(AND([.B334]&lt;&gt;&quot;&quot;;[.C3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335]&lt;&gt;&quot;&quot;;[.C335]&lt;&gt;&quot;&quot;);&quot;N/T&quot;;&quot;&quot;)">
            <text:p/>
          </table:table-cell>
          <table:table-cell table:style-name="ce342" table:formula="of:=IF([.D335]&lt;&gt;&quot;&quot;;IF(AND([.B335]&lt;&gt;&quot;&quot;;[.C3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336]&lt;&gt;&quot;&quot;;[.C336]&lt;&gt;&quot;&quot;);&quot;N/T&quot;;&quot;&quot;)">
            <text:p/>
          </table:table-cell>
          <table:table-cell table:style-name="ce342" table:formula="of:=IF([.D336]&lt;&gt;&quot;&quot;;IF(AND([.B336]&lt;&gt;&quot;&quot;;[.C3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337]&lt;&gt;&quot;&quot;;[.C337]&lt;&gt;&quot;&quot;);&quot;N/T&quot;;&quot;&quot;)">
            <text:p/>
          </table:table-cell>
          <table:table-cell table:style-name="ce342" table:formula="of:=IF([.D337]&lt;&gt;&quot;&quot;;IF(AND([.B337]&lt;&gt;&quot;&quot;;[.C3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338]&lt;&gt;&quot;&quot;;[.C338]&lt;&gt;&quot;&quot;);&quot;N/T&quot;;&quot;&quot;)">
            <text:p/>
          </table:table-cell>
          <table:table-cell table:style-name="ce342" table:formula="of:=IF([.D338]&lt;&gt;&quot;&quot;;IF(AND([.B338]&lt;&gt;&quot;&quot;;[.C3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339]&lt;&gt;&quot;&quot;;[.C339]&lt;&gt;&quot;&quot;);&quot;N/T&quot;;&quot;&quot;)">
            <text:p/>
          </table:table-cell>
          <table:table-cell table:style-name="ce342" table:formula="of:=IF([.D339]&lt;&gt;&quot;&quot;;IF(AND([.B339]&lt;&gt;&quot;&quot;;[.C3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340]&lt;&gt;&quot;&quot;;[.C340]&lt;&gt;&quot;&quot;);&quot;N/T&quot;;&quot;&quot;)">
            <text:p/>
          </table:table-cell>
          <table:table-cell table:style-name="ce342" table:formula="of:=IF([.D340]&lt;&gt;&quot;&quot;;IF(AND([.B340]&lt;&gt;&quot;&quot;;[.C3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341]&lt;&gt;&quot;&quot;;[.C341]&lt;&gt;&quot;&quot;);&quot;N/T&quot;;&quot;&quot;)">
            <text:p/>
          </table:table-cell>
          <table:table-cell table:style-name="ce342" table:formula="of:=IF([.D341]&lt;&gt;&quot;&quot;;IF(AND([.B341]&lt;&gt;&quot;&quot;;[.C3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342]&lt;&gt;&quot;&quot;;[.C342]&lt;&gt;&quot;&quot;);&quot;N/T&quot;;&quot;&quot;)">
            <text:p/>
          </table:table-cell>
          <table:table-cell table:style-name="ce342" table:formula="of:=IF([.D342]&lt;&gt;&quot;&quot;;IF(AND([.B342]&lt;&gt;&quot;&quot;;[.C3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343]&lt;&gt;&quot;&quot;;[.C343]&lt;&gt;&quot;&quot;);&quot;N/T&quot;;&quot;&quot;)">
            <text:p/>
          </table:table-cell>
          <table:table-cell table:style-name="ce342" table:formula="of:=IF([.D343]&lt;&gt;&quot;&quot;;IF(AND([.B343]&lt;&gt;&quot;&quot;;[.C34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344]&lt;&gt;&quot;&quot;;[.C344]&lt;&gt;&quot;&quot;);&quot;N/T&quot;;&quot;&quot;)">
            <text:p/>
          </table:table-cell>
          <table:table-cell table:style-name="ce342" table:formula="of:=IF([.D344]&lt;&gt;&quot;&quot;;IF(AND([.B344]&lt;&gt;&quot;&quot;;[.C344]&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345]&lt;&gt;&quot;&quot;;[.C345]&lt;&gt;&quot;&quot;);&quot;N/T&quot;;&quot;&quot;)">
            <text:p/>
          </table:table-cell>
          <table:table-cell table:style-name="ce342" table:formula="of:=IF([.D345]&lt;&gt;&quot;&quot;;IF(AND([.B345]&lt;&gt;&quot;&quot;;[.C345]&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2.4.5 Múltiples vía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49]&lt;&gt;&quot;&quot;;IF(AND([.B349]&lt;&gt;&quot;&quot;;[.C349]&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50]&lt;&gt;&quot;&quot;;IF(AND([.B350]&lt;&gt;&quot;&quot;;[.C350]&lt;&gt;&quot;&quot;);&quot;&quot;;&quot;ERR&quot;);&quot;&quot;)">
            <text:p/>
          </table:table-cell>
          <table:table-cell table:style-name="ce119" table:formula="of:=COUNTIF([.$D349]:INDIRECT(&quot;$D&quot; &amp;  SUM(ROW()-1;[$'03.Muestra'.$D$40])-1);[.F349])" office:value-type="float" office:value="0" calcext:value-type="float">
            <text:p>0</text:p>
          </table:table-cell>
          <table:table-cell table:style-name="ce119" table:formula="of:=COUNTIF([.$D349]:INDIRECT(&quot;$D&quot; &amp;  SUM(ROW()-1;[$'03.Muestra'.$D$40])-1);[.G349])" office:value-type="float" office:value="0" calcext:value-type="float">
            <text:p>0</text:p>
          </table:table-cell>
          <table:table-cell table:style-name="ce119" table:formula="of:=COUNTIF([.$D349]:INDIRECT(&quot;$D&quot; &amp;  SUM(ROW()-1;[$'03.Muestra'.$D$40])-1);[.H349])" office:value-type="float" office:value="0" calcext:value-type="float">
            <text:p>0</text:p>
          </table:table-cell>
          <table:table-cell table:style-name="ce119" table:formula="of:=COUNTIF([.$D349]:INDIRECT(&quot;$D&quot; &amp;  SUM(ROW()-1;[$'03.Muestra'.$D$40])-1);[.I349])" office:value-type="float" office:value="4" calcext:value-type="float">
            <text:p>4</text:p>
          </table:table-cell>
          <table:table-cell table:style-name="ce119" table:formula="of:=COUNTIF([.$D349]:INDIRECT(&quot;$D&quot; &amp;  SUM(ROW()-1;[$'03.Muestra'.$D$40])-1);[.J349])" office:value-type="float" office:value="0" calcext:value-type="float">
            <text:p>0</text:p>
          </table:table-cell>
          <table:table-cell table:style-name="ce119" table:formula="of:=IF([$'03.Muestra'.$D$40]=0;0;COUNTBLANK([.$D349]: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51]&lt;&gt;&quot;&quot;;IF(AND([.B351]&lt;&gt;&quot;&quot;;[.C3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Falla</text:p>
          </table:table-cell>
          <table:table-cell table:style-name="ce342" table:formula="of:=IF([.D352]&lt;&gt;&quot;&quot;;IF(AND([.B352]&lt;&gt;&quot;&quot;;[.C3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1" table:content-validation-name="val9"/>
          <table:table-cell table:style-name="ce342" table:formula="of:=IF([.D353]&lt;&gt;&quot;&quot;;IF(AND([.B353]&lt;&gt;&quot;&quot;;[.C3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354]&lt;&gt;&quot;&quot;;IF(AND([.B354]&lt;&gt;&quot;&quot;;[.C3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355]&lt;&gt;&quot;&quot;;IF(AND([.B355]&lt;&gt;&quot;&quot;;[.C3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356]&lt;&gt;&quot;&quot;;IF(AND([.B356]&lt;&gt;&quot;&quot;;[.C3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357]&lt;&gt;&quot;&quot;;IF(AND([.B357]&lt;&gt;&quot;&quot;;[.C3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358]&lt;&gt;&quot;&quot;;IF(AND([.B358]&lt;&gt;&quot;&quot;;[.C3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359]&lt;&gt;&quot;&quot;;IF(AND([.B359]&lt;&gt;&quot;&quot;;[.C3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1" table:content-validation-name="val9"/>
          <table:table-cell table:style-name="ce342" table:formula="of:=IF([.D360]&lt;&gt;&quot;&quot;;IF(AND([.B360]&lt;&gt;&quot;&quot;;[.C3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1" table:content-validation-name="val9"/>
          <table:table-cell table:style-name="ce342" table:formula="of:=IF([.D361]&lt;&gt;&quot;&quot;;IF(AND([.B361]&lt;&gt;&quot;&quot;;[.C36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1" table:content-validation-name="val9"/>
          <table:table-cell table:style-name="ce342" table:formula="of:=IF([.D362]&lt;&gt;&quot;&quot;;IF(AND([.B362]&lt;&gt;&quot;&quot;;[.C36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1" table:content-validation-name="val9"/>
          <table:table-cell table:style-name="ce342" table:formula="of:=IF([.D363]&lt;&gt;&quot;&quot;;IF(AND([.B363]&lt;&gt;&quot;&quot;;[.C3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364]&lt;&gt;&quot;&quot;;IF(AND([.B364]&lt;&gt;&quot;&quot;;[.C3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365]&lt;&gt;&quot;&quot;;[.C365]&lt;&gt;&quot;&quot;);&quot;N/T&quot;;&quot;&quot;)">
            <text:p/>
          </table:table-cell>
          <table:table-cell table:style-name="ce342" table:formula="of:=IF([.D365]&lt;&gt;&quot;&quot;;IF(AND([.B365]&lt;&gt;&quot;&quot;;[.C3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366]&lt;&gt;&quot;&quot;;[.C366]&lt;&gt;&quot;&quot;);&quot;N/T&quot;;&quot;&quot;)">
            <text:p/>
          </table:table-cell>
          <table:table-cell table:style-name="ce342" table:formula="of:=IF([.D366]&lt;&gt;&quot;&quot;;IF(AND([.B366]&lt;&gt;&quot;&quot;;[.C3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367]&lt;&gt;&quot;&quot;;[.C367]&lt;&gt;&quot;&quot;);&quot;N/T&quot;;&quot;&quot;)">
            <text:p/>
          </table:table-cell>
          <table:table-cell table:style-name="ce342" table:formula="of:=IF([.D367]&lt;&gt;&quot;&quot;;IF(AND([.B367]&lt;&gt;&quot;&quot;;[.C3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368]&lt;&gt;&quot;&quot;;[.C368]&lt;&gt;&quot;&quot;);&quot;N/T&quot;;&quot;&quot;)">
            <text:p/>
          </table:table-cell>
          <table:table-cell table:style-name="ce342" table:formula="of:=IF([.D368]&lt;&gt;&quot;&quot;;IF(AND([.B368]&lt;&gt;&quot;&quot;;[.C3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369]&lt;&gt;&quot;&quot;;[.C369]&lt;&gt;&quot;&quot;);&quot;N/T&quot;;&quot;&quot;)">
            <text:p/>
          </table:table-cell>
          <table:table-cell table:style-name="ce342" table:formula="of:=IF([.D369]&lt;&gt;&quot;&quot;;IF(AND([.B369]&lt;&gt;&quot;&quot;;[.C3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370]&lt;&gt;&quot;&quot;;[.C370]&lt;&gt;&quot;&quot;);&quot;N/T&quot;;&quot;&quot;)">
            <text:p/>
          </table:table-cell>
          <table:table-cell table:style-name="ce342" table:formula="of:=IF([.D370]&lt;&gt;&quot;&quot;;IF(AND([.B370]&lt;&gt;&quot;&quot;;[.C3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371]&lt;&gt;&quot;&quot;;[.C371]&lt;&gt;&quot;&quot;);&quot;N/T&quot;;&quot;&quot;)">
            <text:p/>
          </table:table-cell>
          <table:table-cell table:style-name="ce342" table:formula="of:=IF([.D371]&lt;&gt;&quot;&quot;;IF(AND([.B371]&lt;&gt;&quot;&quot;;[.C3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372]&lt;&gt;&quot;&quot;;[.C372]&lt;&gt;&quot;&quot;);&quot;N/T&quot;;&quot;&quot;)">
            <text:p/>
          </table:table-cell>
          <table:table-cell table:style-name="ce342" table:formula="of:=IF([.D372]&lt;&gt;&quot;&quot;;IF(AND([.B372]&lt;&gt;&quot;&quot;;[.C3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373]&lt;&gt;&quot;&quot;;[.C373]&lt;&gt;&quot;&quot;);&quot;N/T&quot;;&quot;&quot;)">
            <text:p/>
          </table:table-cell>
          <table:table-cell table:style-name="ce342" table:formula="of:=IF([.D373]&lt;&gt;&quot;&quot;;IF(AND([.B373]&lt;&gt;&quot;&quot;;[.C3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374]&lt;&gt;&quot;&quot;;[.C374]&lt;&gt;&quot;&quot;);&quot;N/T&quot;;&quot;&quot;)">
            <text:p/>
          </table:table-cell>
          <table:table-cell table:style-name="ce342" table:formula="of:=IF([.D374]&lt;&gt;&quot;&quot;;IF(AND([.B374]&lt;&gt;&quot;&quot;;[.C3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375]&lt;&gt;&quot;&quot;;[.C375]&lt;&gt;&quot;&quot;);&quot;N/T&quot;;&quot;&quot;)">
            <text:p/>
          </table:table-cell>
          <table:table-cell table:style-name="ce342" table:formula="of:=IF([.D375]&lt;&gt;&quot;&quot;;IF(AND([.B375]&lt;&gt;&quot;&quot;;[.C3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376]&lt;&gt;&quot;&quot;;[.C376]&lt;&gt;&quot;&quot;);&quot;N/T&quot;;&quot;&quot;)">
            <text:p/>
          </table:table-cell>
          <table:table-cell table:style-name="ce342" table:formula="of:=IF([.D376]&lt;&gt;&quot;&quot;;IF(AND([.B376]&lt;&gt;&quot;&quot;;[.C37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377]&lt;&gt;&quot;&quot;;[.C377]&lt;&gt;&quot;&quot;);&quot;N/T&quot;;&quot;&quot;)">
            <text:p/>
          </table:table-cell>
          <table:table-cell table:style-name="ce342" table:formula="of:=IF([.D377]&lt;&gt;&quot;&quot;;IF(AND([.B377]&lt;&gt;&quot;&quot;;[.C377]&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378]&lt;&gt;&quot;&quot;;[.C378]&lt;&gt;&quot;&quot;);&quot;N/T&quot;;&quot;&quot;)">
            <text:p/>
          </table:table-cell>
          <table:table-cell table:style-name="ce342" table:formula="of:=IF([.D378]&lt;&gt;&quot;&quot;;IF(AND([.B378]&lt;&gt;&quot;&quot;;[.C378]&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2.4.6 Encabezados y etiqueta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382]&lt;&gt;&quot;&quot;;IF(AND([.B382]&lt;&gt;&quot;&quot;;[.C382]&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383]&lt;&gt;&quot;&quot;;IF(AND([.B383]&lt;&gt;&quot;&quot;;[.C383]&lt;&gt;&quot;&quot;);&quot;&quot;;&quot;ERR&quot;);&quot;&quot;)">
            <text:p/>
          </table:table-cell>
          <table:table-cell table:style-name="ce119" table:formula="of:=COUNTIF([.$D382]:INDIRECT(&quot;$D&quot; &amp;  SUM(ROW()-1;[$'03.Muestra'.$D$40])-1);[.F382])" office:value-type="float" office:value="0" calcext:value-type="float">
            <text:p>0</text:p>
          </table:table-cell>
          <table:table-cell table:style-name="ce119" table:formula="of:=COUNTIF([.$D382]:INDIRECT(&quot;$D&quot; &amp;  SUM(ROW()-1;[$'03.Muestra'.$D$40])-1);[.G382])" office:value-type="float" office:value="0" calcext:value-type="float">
            <text:p>0</text:p>
          </table:table-cell>
          <table:table-cell table:style-name="ce119" table:formula="of:=COUNTIF([.$D382]:INDIRECT(&quot;$D&quot; &amp;  SUM(ROW()-1;[$'03.Muestra'.$D$40])-1);[.H382])" office:value-type="float" office:value="0" calcext:value-type="float">
            <text:p>0</text:p>
          </table:table-cell>
          <table:table-cell table:style-name="ce119" table:formula="of:=COUNTIF([.$D382]:INDIRECT(&quot;$D&quot; &amp;  SUM(ROW()-1;[$'03.Muestra'.$D$40])-1);[.I382])" office:value-type="float" office:value="0" calcext:value-type="float">
            <text:p>0</text:p>
          </table:table-cell>
          <table:table-cell table:style-name="ce119" table:formula="of:=COUNTIF([.$D382]:INDIRECT(&quot;$D&quot; &amp;  SUM(ROW()-1;[$'03.Muestra'.$D$40])-1);[.J382])" office:value-type="float" office:value="4" calcext:value-type="float">
            <text:p>4</text:p>
          </table:table-cell>
          <table:table-cell table:style-name="ce119" table:formula="of:=IF([$'03.Muestra'.$D$40]=0;0;COUNTBLANK([.$D38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384]&lt;&gt;&quot;&quot;;IF(AND([.B384]&lt;&gt;&quot;&quot;;[.C38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Pasa</text:p>
          </table:table-cell>
          <table:table-cell table:style-name="ce342" table:formula="of:=IF([.D385]&lt;&gt;&quot;&quot;;IF(AND([.B385]&lt;&gt;&quot;&quot;;[.C3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386]&lt;&gt;&quot;&quot;;IF(AND([.B386]&lt;&gt;&quot;&quot;;[.C3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387]&lt;&gt;&quot;&quot;;IF(AND([.B387]&lt;&gt;&quot;&quot;;[.C3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388]&lt;&gt;&quot;&quot;;IF(AND([.B388]&lt;&gt;&quot;&quot;;[.C38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389]&lt;&gt;&quot;&quot;;IF(AND([.B389]&lt;&gt;&quot;&quot;;[.C3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390]&lt;&gt;&quot;&quot;;IF(AND([.B390]&lt;&gt;&quot;&quot;;[.C3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391]&lt;&gt;&quot;&quot;;IF(AND([.B391]&lt;&gt;&quot;&quot;;[.C3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392]&lt;&gt;&quot;&quot;;IF(AND([.B392]&lt;&gt;&quot;&quot;;[.C3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393]&lt;&gt;&quot;&quot;;IF(AND([.B393]&lt;&gt;&quot;&quot;;[.C3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394]&lt;&gt;&quot;&quot;;IF(AND([.B394]&lt;&gt;&quot;&quot;;[.C39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395]&lt;&gt;&quot;&quot;;IF(AND([.B395]&lt;&gt;&quot;&quot;;[.C39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396]&lt;&gt;&quot;&quot;;IF(AND([.B396]&lt;&gt;&quot;&quot;;[.C3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397]&lt;&gt;&quot;&quot;;IF(AND([.B397]&lt;&gt;&quot;&quot;;[.C3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398]&lt;&gt;&quot;&quot;;[.C398]&lt;&gt;&quot;&quot;);&quot;N/T&quot;;&quot;&quot;)">
            <text:p/>
          </table:table-cell>
          <table:table-cell table:style-name="ce342" table:formula="of:=IF([.D398]&lt;&gt;&quot;&quot;;IF(AND([.B398]&lt;&gt;&quot;&quot;;[.C3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399]&lt;&gt;&quot;&quot;;[.C399]&lt;&gt;&quot;&quot;);&quot;N/T&quot;;&quot;&quot;)">
            <text:p/>
          </table:table-cell>
          <table:table-cell table:style-name="ce342" table:formula="of:=IF([.D399]&lt;&gt;&quot;&quot;;IF(AND([.B399]&lt;&gt;&quot;&quot;;[.C3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400]&lt;&gt;&quot;&quot;;[.C400]&lt;&gt;&quot;&quot;);&quot;N/T&quot;;&quot;&quot;)">
            <text:p/>
          </table:table-cell>
          <table:table-cell table:style-name="ce342" table:formula="of:=IF([.D400]&lt;&gt;&quot;&quot;;IF(AND([.B400]&lt;&gt;&quot;&quot;;[.C4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401]&lt;&gt;&quot;&quot;;[.C401]&lt;&gt;&quot;&quot;);&quot;N/T&quot;;&quot;&quot;)">
            <text:p/>
          </table:table-cell>
          <table:table-cell table:style-name="ce342" table:formula="of:=IF([.D401]&lt;&gt;&quot;&quot;;IF(AND([.B401]&lt;&gt;&quot;&quot;;[.C4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402]&lt;&gt;&quot;&quot;;[.C402]&lt;&gt;&quot;&quot;);&quot;N/T&quot;;&quot;&quot;)">
            <text:p/>
          </table:table-cell>
          <table:table-cell table:style-name="ce342" table:formula="of:=IF([.D402]&lt;&gt;&quot;&quot;;IF(AND([.B402]&lt;&gt;&quot;&quot;;[.C4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403]&lt;&gt;&quot;&quot;;[.C403]&lt;&gt;&quot;&quot;);&quot;N/T&quot;;&quot;&quot;)">
            <text:p/>
          </table:table-cell>
          <table:table-cell table:style-name="ce342" table:formula="of:=IF([.D403]&lt;&gt;&quot;&quot;;IF(AND([.B403]&lt;&gt;&quot;&quot;;[.C4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404]&lt;&gt;&quot;&quot;;[.C404]&lt;&gt;&quot;&quot;);&quot;N/T&quot;;&quot;&quot;)">
            <text:p/>
          </table:table-cell>
          <table:table-cell table:style-name="ce342" table:formula="of:=IF([.D404]&lt;&gt;&quot;&quot;;IF(AND([.B404]&lt;&gt;&quot;&quot;;[.C4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405]&lt;&gt;&quot;&quot;;[.C405]&lt;&gt;&quot;&quot;);&quot;N/T&quot;;&quot;&quot;)">
            <text:p/>
          </table:table-cell>
          <table:table-cell table:style-name="ce342" table:formula="of:=IF([.D405]&lt;&gt;&quot;&quot;;IF(AND([.B405]&lt;&gt;&quot;&quot;;[.C40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406]&lt;&gt;&quot;&quot;;[.C406]&lt;&gt;&quot;&quot;);&quot;N/T&quot;;&quot;&quot;)">
            <text:p/>
          </table:table-cell>
          <table:table-cell table:style-name="ce342" table:formula="of:=IF([.D406]&lt;&gt;&quot;&quot;;IF(AND([.B406]&lt;&gt;&quot;&quot;;[.C4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407]&lt;&gt;&quot;&quot;;[.C407]&lt;&gt;&quot;&quot;);&quot;N/T&quot;;&quot;&quot;)">
            <text:p/>
          </table:table-cell>
          <table:table-cell table:style-name="ce342" table:formula="of:=IF([.D407]&lt;&gt;&quot;&quot;;IF(AND([.B407]&lt;&gt;&quot;&quot;;[.C4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408]&lt;&gt;&quot;&quot;;[.C408]&lt;&gt;&quot;&quot;);&quot;N/T&quot;;&quot;&quot;)">
            <text:p/>
          </table:table-cell>
          <table:table-cell table:style-name="ce342" table:formula="of:=IF([.D408]&lt;&gt;&quot;&quot;;IF(AND([.B408]&lt;&gt;&quot;&quot;;[.C4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409]&lt;&gt;&quot;&quot;;[.C409]&lt;&gt;&quot;&quot;);&quot;N/T&quot;;&quot;&quot;)">
            <text:p/>
          </table:table-cell>
          <table:table-cell table:style-name="ce342" table:formula="of:=IF([.D409]&lt;&gt;&quot;&quot;;IF(AND([.B409]&lt;&gt;&quot;&quot;;[.C40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410]&lt;&gt;&quot;&quot;;[.C410]&lt;&gt;&quot;&quot;);&quot;N/T&quot;;&quot;&quot;)">
            <text:p/>
          </table:table-cell>
          <table:table-cell table:style-name="ce342" table:formula="of:=IF([.D410]&lt;&gt;&quot;&quot;;IF(AND([.B410]&lt;&gt;&quot;&quot;;[.C41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411]&lt;&gt;&quot;&quot;;[.C411]&lt;&gt;&quot;&quot;);&quot;N/T&quot;;&quot;&quot;)">
            <text:p/>
          </table:table-cell>
          <table:table-cell table:style-name="ce342" table:formula="of:=IF([.D411]&lt;&gt;&quot;&quot;;IF(AND([.B411]&lt;&gt;&quot;&quot;;[.C411]&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2.4.7 Foco visible</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415]&lt;&gt;&quot;&quot;;IF(AND([.B415]&lt;&gt;&quot;&quot;;[.C415]&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416]&lt;&gt;&quot;&quot;;IF(AND([.B416]&lt;&gt;&quot;&quot;;[.C416]&lt;&gt;&quot;&quot;);&quot;&quot;;&quot;ERR&quot;);&quot;&quot;)">
            <text:p/>
          </table:table-cell>
          <table:table-cell table:style-name="ce119" table:formula="of:=COUNTIF([.$D415]:INDIRECT(&quot;$D&quot; &amp;  SUM(ROW()-1;[$'03.Muestra'.$D$40])-1);[.F415])" office:value-type="float" office:value="0" calcext:value-type="float">
            <text:p>0</text:p>
          </table:table-cell>
          <table:table-cell table:style-name="ce119" table:formula="of:=COUNTIF([.$D415]:INDIRECT(&quot;$D&quot; &amp;  SUM(ROW()-1;[$'03.Muestra'.$D$40])-1);[.G415])" office:value-type="float" office:value="0" calcext:value-type="float">
            <text:p>0</text:p>
          </table:table-cell>
          <table:table-cell table:style-name="ce119" table:formula="of:=COUNTIF([.$D415]:INDIRECT(&quot;$D&quot; &amp;  SUM(ROW()-1;[$'03.Muestra'.$D$40])-1);[.H415])" office:value-type="float" office:value="1" calcext:value-type="float">
            <text:p>1</text:p>
          </table:table-cell>
          <table:table-cell table:style-name="ce119" table:formula="of:=COUNTIF([.$D415]:INDIRECT(&quot;$D&quot; &amp;  SUM(ROW()-1;[$'03.Muestra'.$D$40])-1);[.I415])" office:value-type="float" office:value="0" calcext:value-type="float">
            <text:p>0</text:p>
          </table:table-cell>
          <table:table-cell table:style-name="ce119" table:formula="of:=COUNTIF([.$D415]:INDIRECT(&quot;$D&quot; &amp;  SUM(ROW()-1;[$'03.Muestra'.$D$40])-1);[.J415])" office:value-type="float" office:value="3" calcext:value-type="float">
            <text:p>3</text:p>
          </table:table-cell>
          <table:table-cell table:style-name="ce119" table:formula="of:=IF([$'03.Muestra'.$D$40]=0;0;COUNTBLANK([.$D41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417]&lt;&gt;&quot;&quot;;IF(AND([.B417]&lt;&gt;&quot;&quot;;[.C41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418]&lt;&gt;&quot;&quot;;IF(AND([.B418]&lt;&gt;&quot;&quot;;[.C4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419]&lt;&gt;&quot;&quot;;IF(AND([.B419]&lt;&gt;&quot;&quot;;[.C4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420]&lt;&gt;&quot;&quot;;IF(AND([.B420]&lt;&gt;&quot;&quot;;[.C4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421]&lt;&gt;&quot;&quot;;IF(AND([.B421]&lt;&gt;&quot;&quot;;[.C42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422]&lt;&gt;&quot;&quot;;IF(AND([.B422]&lt;&gt;&quot;&quot;;[.C4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423]&lt;&gt;&quot;&quot;;IF(AND([.B423]&lt;&gt;&quot;&quot;;[.C4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424]&lt;&gt;&quot;&quot;;IF(AND([.B424]&lt;&gt;&quot;&quot;;[.C4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425]&lt;&gt;&quot;&quot;;IF(AND([.B425]&lt;&gt;&quot;&quot;;[.C4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426]&lt;&gt;&quot;&quot;;IF(AND([.B426]&lt;&gt;&quot;&quot;;[.C4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427]&lt;&gt;&quot;&quot;;IF(AND([.B427]&lt;&gt;&quot;&quot;;[.C42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428]&lt;&gt;&quot;&quot;;IF(AND([.B428]&lt;&gt;&quot;&quot;;[.C42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429]&lt;&gt;&quot;&quot;;IF(AND([.B429]&lt;&gt;&quot;&quot;;[.C4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430]&lt;&gt;&quot;&quot;;IF(AND([.B430]&lt;&gt;&quot;&quot;;[.C4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431]&lt;&gt;&quot;&quot;;[.C431]&lt;&gt;&quot;&quot;);&quot;N/T&quot;;&quot;&quot;)">
            <text:p/>
          </table:table-cell>
          <table:table-cell table:style-name="ce342" table:formula="of:=IF([.D431]&lt;&gt;&quot;&quot;;IF(AND([.B431]&lt;&gt;&quot;&quot;;[.C4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432]&lt;&gt;&quot;&quot;;[.C432]&lt;&gt;&quot;&quot;);&quot;N/T&quot;;&quot;&quot;)">
            <text:p/>
          </table:table-cell>
          <table:table-cell table:style-name="ce342" table:formula="of:=IF([.D432]&lt;&gt;&quot;&quot;;IF(AND([.B432]&lt;&gt;&quot;&quot;;[.C4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433]&lt;&gt;&quot;&quot;;[.C433]&lt;&gt;&quot;&quot;);&quot;N/T&quot;;&quot;&quot;)">
            <text:p/>
          </table:table-cell>
          <table:table-cell table:style-name="ce342" table:formula="of:=IF([.D433]&lt;&gt;&quot;&quot;;IF(AND([.B433]&lt;&gt;&quot;&quot;;[.C4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434]&lt;&gt;&quot;&quot;;[.C434]&lt;&gt;&quot;&quot;);&quot;N/T&quot;;&quot;&quot;)">
            <text:p/>
          </table:table-cell>
          <table:table-cell table:style-name="ce342" table:formula="of:=IF([.D434]&lt;&gt;&quot;&quot;;IF(AND([.B434]&lt;&gt;&quot;&quot;;[.C4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435]&lt;&gt;&quot;&quot;;[.C435]&lt;&gt;&quot;&quot;);&quot;N/T&quot;;&quot;&quot;)">
            <text:p/>
          </table:table-cell>
          <table:table-cell table:style-name="ce342" table:formula="of:=IF([.D435]&lt;&gt;&quot;&quot;;IF(AND([.B435]&lt;&gt;&quot;&quot;;[.C4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436]&lt;&gt;&quot;&quot;;[.C436]&lt;&gt;&quot;&quot;);&quot;N/T&quot;;&quot;&quot;)">
            <text:p/>
          </table:table-cell>
          <table:table-cell table:style-name="ce342" table:formula="of:=IF([.D436]&lt;&gt;&quot;&quot;;IF(AND([.B436]&lt;&gt;&quot;&quot;;[.C4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437]&lt;&gt;&quot;&quot;;[.C437]&lt;&gt;&quot;&quot;);&quot;N/T&quot;;&quot;&quot;)">
            <text:p/>
          </table:table-cell>
          <table:table-cell table:style-name="ce342" table:formula="of:=IF([.D437]&lt;&gt;&quot;&quot;;IF(AND([.B437]&lt;&gt;&quot;&quot;;[.C4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438]&lt;&gt;&quot;&quot;;[.C438]&lt;&gt;&quot;&quot;);&quot;N/T&quot;;&quot;&quot;)">
            <text:p/>
          </table:table-cell>
          <table:table-cell table:style-name="ce342" table:formula="of:=IF([.D438]&lt;&gt;&quot;&quot;;IF(AND([.B438]&lt;&gt;&quot;&quot;;[.C43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439]&lt;&gt;&quot;&quot;;[.C439]&lt;&gt;&quot;&quot;);&quot;N/T&quot;;&quot;&quot;)">
            <text:p/>
          </table:table-cell>
          <table:table-cell table:style-name="ce342" table:formula="of:=IF([.D439]&lt;&gt;&quot;&quot;;IF(AND([.B439]&lt;&gt;&quot;&quot;;[.C4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440]&lt;&gt;&quot;&quot;;[.C440]&lt;&gt;&quot;&quot;);&quot;N/T&quot;;&quot;&quot;)">
            <text:p/>
          </table:table-cell>
          <table:table-cell table:style-name="ce342" table:formula="of:=IF([.D440]&lt;&gt;&quot;&quot;;IF(AND([.B440]&lt;&gt;&quot;&quot;;[.C4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441]&lt;&gt;&quot;&quot;;[.C441]&lt;&gt;&quot;&quot;);&quot;N/T&quot;;&quot;&quot;)">
            <text:p/>
          </table:table-cell>
          <table:table-cell table:style-name="ce342" table:formula="of:=IF([.D441]&lt;&gt;&quot;&quot;;IF(AND([.B441]&lt;&gt;&quot;&quot;;[.C4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442]&lt;&gt;&quot;&quot;;[.C442]&lt;&gt;&quot;&quot;);&quot;N/T&quot;;&quot;&quot;)">
            <text:p/>
          </table:table-cell>
          <table:table-cell table:style-name="ce342" table:formula="of:=IF([.D442]&lt;&gt;&quot;&quot;;IF(AND([.B442]&lt;&gt;&quot;&quot;;[.C44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443]&lt;&gt;&quot;&quot;;[.C443]&lt;&gt;&quot;&quot;);&quot;N/T&quot;;&quot;&quot;)">
            <text:p/>
          </table:table-cell>
          <table:table-cell table:style-name="ce342" table:formula="of:=IF([.D443]&lt;&gt;&quot;&quot;;IF(AND([.B443]&lt;&gt;&quot;&quot;;[.C44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444]&lt;&gt;&quot;&quot;;[.C444]&lt;&gt;&quot;&quot;);&quot;N/T&quot;;&quot;&quot;)">
            <text:p/>
          </table:table-cell>
          <table:table-cell table:style-name="ce342" table:formula="of:=IF([.D444]&lt;&gt;&quot;&quot;;IF(AND([.B444]&lt;&gt;&quot;&quot;;[.C444]&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1 Gestos del punter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48]&lt;&gt;&quot;&quot;;IF(AND([.B448]&lt;&gt;&quot;&quot;;[.C448]&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49]&lt;&gt;&quot;&quot;;IF(AND([.B449]&lt;&gt;&quot;&quot;;[.C449]&lt;&gt;&quot;&quot;);&quot;&quot;;&quot;ERR&quot;);&quot;&quot;)">
            <text:p/>
          </table:table-cell>
          <table:table-cell table:style-name="ce119" table:formula="of:=COUNTIF([.$D448]:INDIRECT(&quot;$D&quot; &amp;  SUM(ROW()-1;[$'03.Muestra'.$D$40])-1);[.F448])" office:value-type="float" office:value="0" calcext:value-type="float">
            <text:p>0</text:p>
          </table:table-cell>
          <table:table-cell table:style-name="ce119" table:formula="of:=COUNTIF([.$D448]:INDIRECT(&quot;$D&quot; &amp;  SUM(ROW()-1;[$'03.Muestra'.$D$40])-1);[.G448])" office:value-type="float" office:value="0" calcext:value-type="float">
            <text:p>0</text:p>
          </table:table-cell>
          <table:table-cell table:style-name="ce119" table:formula="of:=COUNTIF([.$D448]:INDIRECT(&quot;$D&quot; &amp;  SUM(ROW()-1;[$'03.Muestra'.$D$40])-1);[.H448])" office:value-type="float" office:value="4" calcext:value-type="float">
            <text:p>4</text:p>
          </table:table-cell>
          <table:table-cell table:style-name="ce119" table:formula="of:=COUNTIF([.$D448]:INDIRECT(&quot;$D&quot; &amp;  SUM(ROW()-1;[$'03.Muestra'.$D$40])-1);[.I448])" office:value-type="float" office:value="0" calcext:value-type="float">
            <text:p>0</text:p>
          </table:table-cell>
          <table:table-cell table:style-name="ce119" table:formula="of:=COUNTIF([.$D448]:INDIRECT(&quot;$D&quot; &amp;  SUM(ROW()-1;[$'03.Muestra'.$D$40])-1);[.J448])" office:value-type="float" office:value="0" calcext:value-type="float">
            <text:p>0</text:p>
          </table:table-cell>
          <table:table-cell table:style-name="ce119" table:formula="of:=IF([$'03.Muestra'.$D$40]=0;0;COUNTBLANK([.$D448]: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50]&lt;&gt;&quot;&quot;;IF(AND([.B450]&lt;&gt;&quot;&quot;;[.C45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451]&lt;&gt;&quot;&quot;;IF(AND([.B451]&lt;&gt;&quot;&quot;;[.C4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452]&lt;&gt;&quot;&quot;;IF(AND([.B452]&lt;&gt;&quot;&quot;;[.C4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453]&lt;&gt;&quot;&quot;;IF(AND([.B453]&lt;&gt;&quot;&quot;;[.C4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454]&lt;&gt;&quot;&quot;;IF(AND([.B454]&lt;&gt;&quot;&quot;;[.C45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455]&lt;&gt;&quot;&quot;;IF(AND([.B455]&lt;&gt;&quot;&quot;;[.C4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456]&lt;&gt;&quot;&quot;;IF(AND([.B456]&lt;&gt;&quot;&quot;;[.C4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457]&lt;&gt;&quot;&quot;;IF(AND([.B457]&lt;&gt;&quot;&quot;;[.C4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458]&lt;&gt;&quot;&quot;;IF(AND([.B458]&lt;&gt;&quot;&quot;;[.C4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459]&lt;&gt;&quot;&quot;;IF(AND([.B459]&lt;&gt;&quot;&quot;;[.C4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460]&lt;&gt;&quot;&quot;;IF(AND([.B460]&lt;&gt;&quot;&quot;;[.C46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461]&lt;&gt;&quot;&quot;;IF(AND([.B461]&lt;&gt;&quot;&quot;;[.C46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462]&lt;&gt;&quot;&quot;;IF(AND([.B462]&lt;&gt;&quot;&quot;;[.C46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463]&lt;&gt;&quot;&quot;;IF(AND([.B463]&lt;&gt;&quot;&quot;;[.C4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464]&lt;&gt;&quot;&quot;;[.C464]&lt;&gt;&quot;&quot;);&quot;N/T&quot;;&quot;&quot;)">
            <text:p/>
          </table:table-cell>
          <table:table-cell table:style-name="ce342" table:formula="of:=IF([.D464]&lt;&gt;&quot;&quot;;IF(AND([.B464]&lt;&gt;&quot;&quot;;[.C4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465]&lt;&gt;&quot;&quot;;[.C465]&lt;&gt;&quot;&quot;);&quot;N/T&quot;;&quot;&quot;)">
            <text:p/>
          </table:table-cell>
          <table:table-cell table:style-name="ce342" table:formula="of:=IF([.D465]&lt;&gt;&quot;&quot;;IF(AND([.B465]&lt;&gt;&quot;&quot;;[.C4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466]&lt;&gt;&quot;&quot;;[.C466]&lt;&gt;&quot;&quot;);&quot;N/T&quot;;&quot;&quot;)">
            <text:p/>
          </table:table-cell>
          <table:table-cell table:style-name="ce342" table:formula="of:=IF([.D466]&lt;&gt;&quot;&quot;;IF(AND([.B466]&lt;&gt;&quot;&quot;;[.C4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467]&lt;&gt;&quot;&quot;;[.C467]&lt;&gt;&quot;&quot;);&quot;N/T&quot;;&quot;&quot;)">
            <text:p/>
          </table:table-cell>
          <table:table-cell table:style-name="ce342" table:formula="of:=IF([.D467]&lt;&gt;&quot;&quot;;IF(AND([.B467]&lt;&gt;&quot;&quot;;[.C4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468]&lt;&gt;&quot;&quot;;[.C468]&lt;&gt;&quot;&quot;);&quot;N/T&quot;;&quot;&quot;)">
            <text:p/>
          </table:table-cell>
          <table:table-cell table:style-name="ce342" table:formula="of:=IF([.D468]&lt;&gt;&quot;&quot;;IF(AND([.B468]&lt;&gt;&quot;&quot;;[.C4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469]&lt;&gt;&quot;&quot;;[.C469]&lt;&gt;&quot;&quot;);&quot;N/T&quot;;&quot;&quot;)">
            <text:p/>
          </table:table-cell>
          <table:table-cell table:style-name="ce342" table:formula="of:=IF([.D469]&lt;&gt;&quot;&quot;;IF(AND([.B469]&lt;&gt;&quot;&quot;;[.C4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470]&lt;&gt;&quot;&quot;;[.C470]&lt;&gt;&quot;&quot;);&quot;N/T&quot;;&quot;&quot;)">
            <text:p/>
          </table:table-cell>
          <table:table-cell table:style-name="ce342" table:formula="of:=IF([.D470]&lt;&gt;&quot;&quot;;IF(AND([.B470]&lt;&gt;&quot;&quot;;[.C4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471]&lt;&gt;&quot;&quot;;[.C471]&lt;&gt;&quot;&quot;);&quot;N/T&quot;;&quot;&quot;)">
            <text:p/>
          </table:table-cell>
          <table:table-cell table:style-name="ce342" table:formula="of:=IF([.D471]&lt;&gt;&quot;&quot;;IF(AND([.B471]&lt;&gt;&quot;&quot;;[.C4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472]&lt;&gt;&quot;&quot;;[.C472]&lt;&gt;&quot;&quot;);&quot;N/T&quot;;&quot;&quot;)">
            <text:p/>
          </table:table-cell>
          <table:table-cell table:style-name="ce342" table:formula="of:=IF([.D472]&lt;&gt;&quot;&quot;;IF(AND([.B472]&lt;&gt;&quot;&quot;;[.C4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473]&lt;&gt;&quot;&quot;;[.C473]&lt;&gt;&quot;&quot;);&quot;N/T&quot;;&quot;&quot;)">
            <text:p/>
          </table:table-cell>
          <table:table-cell table:style-name="ce342" table:formula="of:=IF([.D473]&lt;&gt;&quot;&quot;;IF(AND([.B473]&lt;&gt;&quot;&quot;;[.C4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474]&lt;&gt;&quot;&quot;;[.C474]&lt;&gt;&quot;&quot;);&quot;N/T&quot;;&quot;&quot;)">
            <text:p/>
          </table:table-cell>
          <table:table-cell table:style-name="ce342" table:formula="of:=IF([.D474]&lt;&gt;&quot;&quot;;IF(AND([.B474]&lt;&gt;&quot;&quot;;[.C4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475]&lt;&gt;&quot;&quot;;[.C475]&lt;&gt;&quot;&quot;);&quot;N/T&quot;;&quot;&quot;)">
            <text:p/>
          </table:table-cell>
          <table:table-cell table:style-name="ce342" table:formula="of:=IF([.D475]&lt;&gt;&quot;&quot;;IF(AND([.B475]&lt;&gt;&quot;&quot;;[.C47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476]&lt;&gt;&quot;&quot;;[.C476]&lt;&gt;&quot;&quot;);&quot;N/T&quot;;&quot;&quot;)">
            <text:p/>
          </table:table-cell>
          <table:table-cell table:style-name="ce342" table:formula="of:=IF([.D476]&lt;&gt;&quot;&quot;;IF(AND([.B476]&lt;&gt;&quot;&quot;;[.C476]&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477]&lt;&gt;&quot;&quot;;[.C477]&lt;&gt;&quot;&quot;);&quot;N/T&quot;;&quot;&quot;)">
            <text:p/>
          </table:table-cell>
          <table:table-cell table:style-name="ce342" table:formula="of:=IF([.D477]&lt;&gt;&quot;&quot;;IF(AND([.B477]&lt;&gt;&quot;&quot;;[.C477]&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2 Cancelación del punter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81]&lt;&gt;&quot;&quot;;IF(AND([.B481]&lt;&gt;&quot;&quot;;[.C481]&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82]&lt;&gt;&quot;&quot;;IF(AND([.B482]&lt;&gt;&quot;&quot;;[.C482]&lt;&gt;&quot;&quot;);&quot;&quot;;&quot;ERR&quot;);&quot;&quot;)">
            <text:p/>
          </table:table-cell>
          <table:table-cell table:style-name="ce119" table:formula="of:=COUNTIF([.$D481]:INDIRECT(&quot;$D&quot; &amp;  SUM(ROW()-1;[$'03.Muestra'.$D$40])-1);[.F481])" office:value-type="float" office:value="0" calcext:value-type="float">
            <text:p>0</text:p>
          </table:table-cell>
          <table:table-cell table:style-name="ce119" table:formula="of:=COUNTIF([.$D481]:INDIRECT(&quot;$D&quot; &amp;  SUM(ROW()-1;[$'03.Muestra'.$D$40])-1);[.G481])" office:value-type="float" office:value="0" calcext:value-type="float">
            <text:p>0</text:p>
          </table:table-cell>
          <table:table-cell table:style-name="ce119" table:formula="of:=COUNTIF([.$D481]:INDIRECT(&quot;$D&quot; &amp;  SUM(ROW()-1;[$'03.Muestra'.$D$40])-1);[.H481])" office:value-type="float" office:value="4" calcext:value-type="float">
            <text:p>4</text:p>
          </table:table-cell>
          <table:table-cell table:style-name="ce119" table:formula="of:=COUNTIF([.$D481]:INDIRECT(&quot;$D&quot; &amp;  SUM(ROW()-1;[$'03.Muestra'.$D$40])-1);[.I481])" office:value-type="float" office:value="0" calcext:value-type="float">
            <text:p>0</text:p>
          </table:table-cell>
          <table:table-cell table:style-name="ce119" table:formula="of:=COUNTIF([.$D481]:INDIRECT(&quot;$D&quot; &amp;  SUM(ROW()-1;[$'03.Muestra'.$D$40])-1);[.J481])" office:value-type="float" office:value="0" calcext:value-type="float">
            <text:p>0</text:p>
          </table:table-cell>
          <table:table-cell table:style-name="ce119" table:formula="of:=IF([$'03.Muestra'.$D$40]=0;0;COUNTBLANK([.$D481]: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83]&lt;&gt;&quot;&quot;;IF(AND([.B483]&lt;&gt;&quot;&quot;;[.C48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484]&lt;&gt;&quot;&quot;;IF(AND([.B484]&lt;&gt;&quot;&quot;;[.C48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485]&lt;&gt;&quot;&quot;;IF(AND([.B485]&lt;&gt;&quot;&quot;;[.C4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486]&lt;&gt;&quot;&quot;;IF(AND([.B486]&lt;&gt;&quot;&quot;;[.C4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487]&lt;&gt;&quot;&quot;;IF(AND([.B487]&lt;&gt;&quot;&quot;;[.C48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488]&lt;&gt;&quot;&quot;;IF(AND([.B488]&lt;&gt;&quot;&quot;;[.C48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489]&lt;&gt;&quot;&quot;;IF(AND([.B489]&lt;&gt;&quot;&quot;;[.C4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490]&lt;&gt;&quot;&quot;;IF(AND([.B490]&lt;&gt;&quot;&quot;;[.C4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491]&lt;&gt;&quot;&quot;;IF(AND([.B491]&lt;&gt;&quot;&quot;;[.C4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492]&lt;&gt;&quot;&quot;;IF(AND([.B492]&lt;&gt;&quot;&quot;;[.C4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493]&lt;&gt;&quot;&quot;;IF(AND([.B493]&lt;&gt;&quot;&quot;;[.C49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494]&lt;&gt;&quot;&quot;;IF(AND([.B494]&lt;&gt;&quot;&quot;;[.C49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495]&lt;&gt;&quot;&quot;;IF(AND([.B495]&lt;&gt;&quot;&quot;;[.C49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496]&lt;&gt;&quot;&quot;;IF(AND([.B496]&lt;&gt;&quot;&quot;;[.C4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497]&lt;&gt;&quot;&quot;;[.C497]&lt;&gt;&quot;&quot;);&quot;N/T&quot;;&quot;&quot;)">
            <text:p/>
          </table:table-cell>
          <table:table-cell table:style-name="ce342" table:formula="of:=IF([.D497]&lt;&gt;&quot;&quot;;IF(AND([.B497]&lt;&gt;&quot;&quot;;[.C4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498]&lt;&gt;&quot;&quot;;[.C498]&lt;&gt;&quot;&quot;);&quot;N/T&quot;;&quot;&quot;)">
            <text:p/>
          </table:table-cell>
          <table:table-cell table:style-name="ce342" table:formula="of:=IF([.D498]&lt;&gt;&quot;&quot;;IF(AND([.B498]&lt;&gt;&quot;&quot;;[.C4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499]&lt;&gt;&quot;&quot;;[.C499]&lt;&gt;&quot;&quot;);&quot;N/T&quot;;&quot;&quot;)">
            <text:p/>
          </table:table-cell>
          <table:table-cell table:style-name="ce342" table:formula="of:=IF([.D499]&lt;&gt;&quot;&quot;;IF(AND([.B499]&lt;&gt;&quot;&quot;;[.C4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500]&lt;&gt;&quot;&quot;;[.C500]&lt;&gt;&quot;&quot;);&quot;N/T&quot;;&quot;&quot;)">
            <text:p/>
          </table:table-cell>
          <table:table-cell table:style-name="ce342" table:formula="of:=IF([.D500]&lt;&gt;&quot;&quot;;IF(AND([.B500]&lt;&gt;&quot;&quot;;[.C5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501]&lt;&gt;&quot;&quot;;[.C501]&lt;&gt;&quot;&quot;);&quot;N/T&quot;;&quot;&quot;)">
            <text:p/>
          </table:table-cell>
          <table:table-cell table:style-name="ce342" table:formula="of:=IF([.D501]&lt;&gt;&quot;&quot;;IF(AND([.B501]&lt;&gt;&quot;&quot;;[.C5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502]&lt;&gt;&quot;&quot;;[.C502]&lt;&gt;&quot;&quot;);&quot;N/T&quot;;&quot;&quot;)">
            <text:p/>
          </table:table-cell>
          <table:table-cell table:style-name="ce342" table:formula="of:=IF([.D502]&lt;&gt;&quot;&quot;;IF(AND([.B502]&lt;&gt;&quot;&quot;;[.C5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503]&lt;&gt;&quot;&quot;;[.C503]&lt;&gt;&quot;&quot;);&quot;N/T&quot;;&quot;&quot;)">
            <text:p/>
          </table:table-cell>
          <table:table-cell table:style-name="ce342" table:formula="of:=IF([.D503]&lt;&gt;&quot;&quot;;IF(AND([.B503]&lt;&gt;&quot;&quot;;[.C5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504]&lt;&gt;&quot;&quot;;[.C504]&lt;&gt;&quot;&quot;);&quot;N/T&quot;;&quot;&quot;)">
            <text:p/>
          </table:table-cell>
          <table:table-cell table:style-name="ce342" table:formula="of:=IF([.D504]&lt;&gt;&quot;&quot;;IF(AND([.B504]&lt;&gt;&quot;&quot;;[.C50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505]&lt;&gt;&quot;&quot;;[.C505]&lt;&gt;&quot;&quot;);&quot;N/T&quot;;&quot;&quot;)">
            <text:p/>
          </table:table-cell>
          <table:table-cell table:style-name="ce342" table:formula="of:=IF([.D505]&lt;&gt;&quot;&quot;;IF(AND([.B505]&lt;&gt;&quot;&quot;;[.C50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506]&lt;&gt;&quot;&quot;;[.C506]&lt;&gt;&quot;&quot;);&quot;N/T&quot;;&quot;&quot;)">
            <text:p/>
          </table:table-cell>
          <table:table-cell table:style-name="ce342" table:formula="of:=IF([.D506]&lt;&gt;&quot;&quot;;IF(AND([.B506]&lt;&gt;&quot;&quot;;[.C5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507]&lt;&gt;&quot;&quot;;[.C507]&lt;&gt;&quot;&quot;);&quot;N/T&quot;;&quot;&quot;)">
            <text:p/>
          </table:table-cell>
          <table:table-cell table:style-name="ce342" table:formula="of:=IF([.D507]&lt;&gt;&quot;&quot;;IF(AND([.B507]&lt;&gt;&quot;&quot;;[.C5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508]&lt;&gt;&quot;&quot;;[.C508]&lt;&gt;&quot;&quot;);&quot;N/T&quot;;&quot;&quot;)">
            <text:p/>
          </table:table-cell>
          <table:table-cell table:style-name="ce342" table:formula="of:=IF([.D508]&lt;&gt;&quot;&quot;;IF(AND([.B508]&lt;&gt;&quot;&quot;;[.C50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509]&lt;&gt;&quot;&quot;;[.C509]&lt;&gt;&quot;&quot;);&quot;N/T&quot;;&quot;&quot;)">
            <text:p/>
          </table:table-cell>
          <table:table-cell table:style-name="ce342" table:formula="of:=IF([.D509]&lt;&gt;&quot;&quot;;IF(AND([.B509]&lt;&gt;&quot;&quot;;[.C509]&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510]&lt;&gt;&quot;&quot;;[.C510]&lt;&gt;&quot;&quot;);&quot;N/T&quot;;&quot;&quot;)">
            <text:p/>
          </table:table-cell>
          <table:table-cell table:style-name="ce342" table:formula="of:=IF([.D510]&lt;&gt;&quot;&quot;;IF(AND([.B510]&lt;&gt;&quot;&quot;;[.C510]&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23">
          <table:table-cell/>
          <table:table-cell table:style-name="ce139"/>
          <table:table-cell table:style-name="ce66"/>
          <table:table-cell table:style-name="ce291"/>
          <table:table-cell table:style-name="ce66" table:number-columns-repeated="21"/>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3 Etiqueta en el nombre</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514]&lt;&gt;&quot;&quot;;IF(AND([.B514]&lt;&gt;&quot;&quot;;[.C514]&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515]&lt;&gt;&quot;&quot;;IF(AND([.B515]&lt;&gt;&quot;&quot;;[.C515]&lt;&gt;&quot;&quot;);&quot;&quot;;&quot;ERR&quot;);&quot;&quot;)">
            <text:p/>
          </table:table-cell>
          <table:table-cell table:style-name="ce119" table:formula="of:=COUNTIF([.$D514]:INDIRECT(&quot;$D&quot; &amp;  SUM(ROW()-1;[$'03.Muestra'.$D$40])-1);[.F514])" office:value-type="float" office:value="0" calcext:value-type="float">
            <text:p>0</text:p>
          </table:table-cell>
          <table:table-cell table:style-name="ce119" table:formula="of:=COUNTIF([.$D514]:INDIRECT(&quot;$D&quot; &amp;  SUM(ROW()-1;[$'03.Muestra'.$D$40])-1);[.G514])" office:value-type="float" office:value="0" calcext:value-type="float">
            <text:p>0</text:p>
          </table:table-cell>
          <table:table-cell table:style-name="ce119" table:formula="of:=COUNTIF([.$D514]:INDIRECT(&quot;$D&quot; &amp;  SUM(ROW()-1;[$'03.Muestra'.$D$40])-1);[.H514])" office:value-type="float" office:value="1" calcext:value-type="float">
            <text:p>1</text:p>
          </table:table-cell>
          <table:table-cell table:style-name="ce119" table:formula="of:=COUNTIF([.$D514]:INDIRECT(&quot;$D&quot; &amp;  SUM(ROW()-1;[$'03.Muestra'.$D$40])-1);[.I514])" office:value-type="float" office:value="0" calcext:value-type="float">
            <text:p>0</text:p>
          </table:table-cell>
          <table:table-cell table:style-name="ce119" table:formula="of:=COUNTIF([.$D514]:INDIRECT(&quot;$D&quot; &amp;  SUM(ROW()-1;[$'03.Muestra'.$D$40])-1);[.J514])" office:value-type="float" office:value="3" calcext:value-type="float">
            <text:p>3</text:p>
          </table:table-cell>
          <table:table-cell table:style-name="ce119" table:formula="of:=IF([$'03.Muestra'.$D$40]=0;0;COUNTBLANK([.$D514]: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516]&lt;&gt;&quot;&quot;;IF(AND([.B516]&lt;&gt;&quot;&quot;;[.C51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517]&lt;&gt;&quot;&quot;;IF(AND([.B517]&lt;&gt;&quot;&quot;;[.C51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518]&lt;&gt;&quot;&quot;;IF(AND([.B518]&lt;&gt;&quot;&quot;;[.C5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519]&lt;&gt;&quot;&quot;;IF(AND([.B519]&lt;&gt;&quot;&quot;;[.C5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520]&lt;&gt;&quot;&quot;;IF(AND([.B520]&lt;&gt;&quot;&quot;;[.C52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521]&lt;&gt;&quot;&quot;;IF(AND([.B521]&lt;&gt;&quot;&quot;;[.C52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522]&lt;&gt;&quot;&quot;;IF(AND([.B522]&lt;&gt;&quot;&quot;;[.C5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523]&lt;&gt;&quot;&quot;;IF(AND([.B523]&lt;&gt;&quot;&quot;;[.C5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524]&lt;&gt;&quot;&quot;;IF(AND([.B524]&lt;&gt;&quot;&quot;;[.C5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525]&lt;&gt;&quot;&quot;;IF(AND([.B525]&lt;&gt;&quot;&quot;;[.C5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526]&lt;&gt;&quot;&quot;;IF(AND([.B526]&lt;&gt;&quot;&quot;;[.C52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527]&lt;&gt;&quot;&quot;;IF(AND([.B527]&lt;&gt;&quot;&quot;;[.C52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528]&lt;&gt;&quot;&quot;;IF(AND([.B528]&lt;&gt;&quot;&quot;;[.C52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529]&lt;&gt;&quot;&quot;;IF(AND([.B529]&lt;&gt;&quot;&quot;;[.C5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530]&lt;&gt;&quot;&quot;;[.C530]&lt;&gt;&quot;&quot;);&quot;N/T&quot;;&quot;&quot;)">
            <text:p/>
          </table:table-cell>
          <table:table-cell table:style-name="ce342" table:formula="of:=IF([.D530]&lt;&gt;&quot;&quot;;IF(AND([.B530]&lt;&gt;&quot;&quot;;[.C5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531]&lt;&gt;&quot;&quot;;[.C531]&lt;&gt;&quot;&quot;);&quot;N/T&quot;;&quot;&quot;)">
            <text:p/>
          </table:table-cell>
          <table:table-cell table:style-name="ce342" table:formula="of:=IF([.D531]&lt;&gt;&quot;&quot;;IF(AND([.B531]&lt;&gt;&quot;&quot;;[.C5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532]&lt;&gt;&quot;&quot;;[.C532]&lt;&gt;&quot;&quot;);&quot;N/T&quot;;&quot;&quot;)">
            <text:p/>
          </table:table-cell>
          <table:table-cell table:style-name="ce342" table:formula="of:=IF([.D532]&lt;&gt;&quot;&quot;;IF(AND([.B532]&lt;&gt;&quot;&quot;;[.C5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533]&lt;&gt;&quot;&quot;;[.C533]&lt;&gt;&quot;&quot;);&quot;N/T&quot;;&quot;&quot;)">
            <text:p/>
          </table:table-cell>
          <table:table-cell table:style-name="ce342" table:formula="of:=IF([.D533]&lt;&gt;&quot;&quot;;IF(AND([.B533]&lt;&gt;&quot;&quot;;[.C5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534]&lt;&gt;&quot;&quot;;[.C534]&lt;&gt;&quot;&quot;);&quot;N/T&quot;;&quot;&quot;)">
            <text:p/>
          </table:table-cell>
          <table:table-cell table:style-name="ce342" table:formula="of:=IF([.D534]&lt;&gt;&quot;&quot;;IF(AND([.B534]&lt;&gt;&quot;&quot;;[.C5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535]&lt;&gt;&quot;&quot;;[.C535]&lt;&gt;&quot;&quot;);&quot;N/T&quot;;&quot;&quot;)">
            <text:p/>
          </table:table-cell>
          <table:table-cell table:style-name="ce342" table:formula="of:=IF([.D535]&lt;&gt;&quot;&quot;;IF(AND([.B535]&lt;&gt;&quot;&quot;;[.C5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536]&lt;&gt;&quot;&quot;;[.C536]&lt;&gt;&quot;&quot;);&quot;N/T&quot;;&quot;&quot;)">
            <text:p/>
          </table:table-cell>
          <table:table-cell table:style-name="ce342" table:formula="of:=IF([.D536]&lt;&gt;&quot;&quot;;IF(AND([.B536]&lt;&gt;&quot;&quot;;[.C5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537]&lt;&gt;&quot;&quot;;[.C537]&lt;&gt;&quot;&quot;);&quot;N/T&quot;;&quot;&quot;)">
            <text:p/>
          </table:table-cell>
          <table:table-cell table:style-name="ce342" table:formula="of:=IF([.D537]&lt;&gt;&quot;&quot;;IF(AND([.B537]&lt;&gt;&quot;&quot;;[.C53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538]&lt;&gt;&quot;&quot;;[.C538]&lt;&gt;&quot;&quot;);&quot;N/T&quot;;&quot;&quot;)">
            <text:p/>
          </table:table-cell>
          <table:table-cell table:style-name="ce342" table:formula="of:=IF([.D538]&lt;&gt;&quot;&quot;;IF(AND([.B538]&lt;&gt;&quot;&quot;;[.C53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539]&lt;&gt;&quot;&quot;;[.C539]&lt;&gt;&quot;&quot;);&quot;N/T&quot;;&quot;&quot;)">
            <text:p/>
          </table:table-cell>
          <table:table-cell table:style-name="ce342" table:formula="of:=IF([.D539]&lt;&gt;&quot;&quot;;IF(AND([.B539]&lt;&gt;&quot;&quot;;[.C5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540]&lt;&gt;&quot;&quot;;[.C540]&lt;&gt;&quot;&quot;);&quot;N/T&quot;;&quot;&quot;)">
            <text:p/>
          </table:table-cell>
          <table:table-cell table:style-name="ce342" table:formula="of:=IF([.D540]&lt;&gt;&quot;&quot;;IF(AND([.B540]&lt;&gt;&quot;&quot;;[.C5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541]&lt;&gt;&quot;&quot;;[.C541]&lt;&gt;&quot;&quot;);&quot;N/T&quot;;&quot;&quot;)">
            <text:p/>
          </table:table-cell>
          <table:table-cell table:style-name="ce342" table:formula="of:=IF([.D541]&lt;&gt;&quot;&quot;;IF(AND([.B541]&lt;&gt;&quot;&quot;;[.C54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542]&lt;&gt;&quot;&quot;;[.C542]&lt;&gt;&quot;&quot;);&quot;N/T&quot;;&quot;&quot;)">
            <text:p/>
          </table:table-cell>
          <table:table-cell table:style-name="ce342" table:formula="of:=IF([.D542]&lt;&gt;&quot;&quot;;IF(AND([.B542]&lt;&gt;&quot;&quot;;[.C542]&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543]&lt;&gt;&quot;&quot;;[.C543]&lt;&gt;&quot;&quot;);&quot;N/T&quot;;&quot;&quot;)">
            <text:p/>
          </table:table-cell>
          <table:table-cell table:style-name="ce342" table:formula="of:=IF([.D543]&lt;&gt;&quot;&quot;;IF(AND([.B543]&lt;&gt;&quot;&quot;;[.C543]&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39"/>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4. Activación mediante movimien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547]&lt;&gt;&quot;&quot;;IF(AND([.B547]&lt;&gt;&quot;&quot;;[.C547]&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548]&lt;&gt;&quot;&quot;;IF(AND([.B548]&lt;&gt;&quot;&quot;;[.C548]&lt;&gt;&quot;&quot;);&quot;&quot;;&quot;ERR&quot;);&quot;&quot;)">
            <text:p/>
          </table:table-cell>
          <table:table-cell table:style-name="ce119" table:formula="of:=COUNTIF([.$D547]:INDIRECT(&quot;$D&quot; &amp;  SUM(ROW()-1;[$'03.Muestra'.$D$40])-1);[.F547])" office:value-type="float" office:value="0" calcext:value-type="float">
            <text:p>0</text:p>
          </table:table-cell>
          <table:table-cell table:style-name="ce119" table:formula="of:=COUNTIF([.$D547]:INDIRECT(&quot;$D&quot; &amp;  SUM(ROW()-1;[$'03.Muestra'.$D$40])-1);[.G547])" office:value-type="float" office:value="0" calcext:value-type="float">
            <text:p>0</text:p>
          </table:table-cell>
          <table:table-cell table:style-name="ce119" table:formula="of:=COUNTIF([.$D547]:INDIRECT(&quot;$D&quot; &amp;  SUM(ROW()-1;[$'03.Muestra'.$D$40])-1);[.H547])" office:value-type="float" office:value="4" calcext:value-type="float">
            <text:p>4</text:p>
          </table:table-cell>
          <table:table-cell table:style-name="ce119" table:formula="of:=COUNTIF([.$D547]:INDIRECT(&quot;$D&quot; &amp;  SUM(ROW()-1;[$'03.Muestra'.$D$40])-1);[.I547])" office:value-type="float" office:value="0" calcext:value-type="float">
            <text:p>0</text:p>
          </table:table-cell>
          <table:table-cell table:style-name="ce119" table:formula="of:=COUNTIF([.$D547]:INDIRECT(&quot;$D&quot; &amp;  SUM(ROW()-1;[$'03.Muestra'.$D$40])-1);[.J547])" office:value-type="float" office:value="0" calcext:value-type="float">
            <text:p>0</text:p>
          </table:table-cell>
          <table:table-cell table:style-name="ce119" table:formula="of:=IF([$'03.Muestra'.$D$40]=0;0;COUNTBLANK([.$D547]: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549]&lt;&gt;&quot;&quot;;IF(AND([.B549]&lt;&gt;&quot;&quot;;[.C54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40" table:content-validation-name="val8" office:value-type="string" calcext:value-type="string">
            <text:p>N/A</text:p>
          </table:table-cell>
          <table:table-cell table:style-name="ce342" table:formula="of:=IF([.D550]&lt;&gt;&quot;&quot;;IF(AND([.B550]&lt;&gt;&quot;&quot;;[.C55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551]&lt;&gt;&quot;&quot;;IF(AND([.B551]&lt;&gt;&quot;&quot;;[.C5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552]&lt;&gt;&quot;&quot;;IF(AND([.B552]&lt;&gt;&quot;&quot;;[.C5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553]&lt;&gt;&quot;&quot;;IF(AND([.B553]&lt;&gt;&quot;&quot;;[.C55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554]&lt;&gt;&quot;&quot;;IF(AND([.B554]&lt;&gt;&quot;&quot;;[.C55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555]&lt;&gt;&quot;&quot;;IF(AND([.B555]&lt;&gt;&quot;&quot;;[.C5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556]&lt;&gt;&quot;&quot;;IF(AND([.B556]&lt;&gt;&quot;&quot;;[.C5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557]&lt;&gt;&quot;&quot;;IF(AND([.B557]&lt;&gt;&quot;&quot;;[.C5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558]&lt;&gt;&quot;&quot;;IF(AND([.B558]&lt;&gt;&quot;&quot;;[.C5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559]&lt;&gt;&quot;&quot;;IF(AND([.B559]&lt;&gt;&quot;&quot;;[.C55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560]&lt;&gt;&quot;&quot;;IF(AND([.B560]&lt;&gt;&quot;&quot;;[.C56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561]&lt;&gt;&quot;&quot;;IF(AND([.B561]&lt;&gt;&quot;&quot;;[.C56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562]&lt;&gt;&quot;&quot;;IF(AND([.B562]&lt;&gt;&quot;&quot;;[.C56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563]&lt;&gt;&quot;&quot;;[.C563]&lt;&gt;&quot;&quot;);&quot;N/T&quot;;&quot;&quot;)">
            <text:p/>
          </table:table-cell>
          <table:table-cell table:style-name="ce342" table:formula="of:=IF([.D563]&lt;&gt;&quot;&quot;;IF(AND([.B563]&lt;&gt;&quot;&quot;;[.C5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564]&lt;&gt;&quot;&quot;;[.C564]&lt;&gt;&quot;&quot;);&quot;N/T&quot;;&quot;&quot;)">
            <text:p/>
          </table:table-cell>
          <table:table-cell table:style-name="ce342" table:formula="of:=IF([.D564]&lt;&gt;&quot;&quot;;IF(AND([.B564]&lt;&gt;&quot;&quot;;[.C5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565]&lt;&gt;&quot;&quot;;[.C565]&lt;&gt;&quot;&quot;);&quot;N/T&quot;;&quot;&quot;)">
            <text:p/>
          </table:table-cell>
          <table:table-cell table:style-name="ce342" table:formula="of:=IF([.D565]&lt;&gt;&quot;&quot;;IF(AND([.B565]&lt;&gt;&quot;&quot;;[.C5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566]&lt;&gt;&quot;&quot;;[.C566]&lt;&gt;&quot;&quot;);&quot;N/T&quot;;&quot;&quot;)">
            <text:p/>
          </table:table-cell>
          <table:table-cell table:style-name="ce342" table:formula="of:=IF([.D566]&lt;&gt;&quot;&quot;;IF(AND([.B566]&lt;&gt;&quot;&quot;;[.C5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567]&lt;&gt;&quot;&quot;;[.C567]&lt;&gt;&quot;&quot;);&quot;N/T&quot;;&quot;&quot;)">
            <text:p/>
          </table:table-cell>
          <table:table-cell table:style-name="ce342" table:formula="of:=IF([.D567]&lt;&gt;&quot;&quot;;IF(AND([.B567]&lt;&gt;&quot;&quot;;[.C5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568]&lt;&gt;&quot;&quot;;[.C568]&lt;&gt;&quot;&quot;);&quot;N/T&quot;;&quot;&quot;)">
            <text:p/>
          </table:table-cell>
          <table:table-cell table:style-name="ce342" table:formula="of:=IF([.D568]&lt;&gt;&quot;&quot;;IF(AND([.B568]&lt;&gt;&quot;&quot;;[.C5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569]&lt;&gt;&quot;&quot;;[.C569]&lt;&gt;&quot;&quot;);&quot;N/T&quot;;&quot;&quot;)">
            <text:p/>
          </table:table-cell>
          <table:table-cell table:style-name="ce342" table:formula="of:=IF([.D569]&lt;&gt;&quot;&quot;;IF(AND([.B569]&lt;&gt;&quot;&quot;;[.C5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570]&lt;&gt;&quot;&quot;;[.C570]&lt;&gt;&quot;&quot;);&quot;N/T&quot;;&quot;&quot;)">
            <text:p/>
          </table:table-cell>
          <table:table-cell table:style-name="ce342" table:formula="of:=IF([.D570]&lt;&gt;&quot;&quot;;IF(AND([.B570]&lt;&gt;&quot;&quot;;[.C57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571]&lt;&gt;&quot;&quot;;[.C571]&lt;&gt;&quot;&quot;);&quot;N/T&quot;;&quot;&quot;)">
            <text:p/>
          </table:table-cell>
          <table:table-cell table:style-name="ce342" table:formula="of:=IF([.D571]&lt;&gt;&quot;&quot;;IF(AND([.B571]&lt;&gt;&quot;&quot;;[.C5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572]&lt;&gt;&quot;&quot;;[.C572]&lt;&gt;&quot;&quot;);&quot;N/T&quot;;&quot;&quot;)">
            <text:p/>
          </table:table-cell>
          <table:table-cell table:style-name="ce342" table:formula="of:=IF([.D572]&lt;&gt;&quot;&quot;;IF(AND([.B572]&lt;&gt;&quot;&quot;;[.C5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573]&lt;&gt;&quot;&quot;;[.C573]&lt;&gt;&quot;&quot;);&quot;N/T&quot;;&quot;&quot;)">
            <text:p/>
          </table:table-cell>
          <table:table-cell table:style-name="ce342" table:formula="of:=IF([.D573]&lt;&gt;&quot;&quot;;IF(AND([.B573]&lt;&gt;&quot;&quot;;[.C5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574]&lt;&gt;&quot;&quot;;[.C574]&lt;&gt;&quot;&quot;);&quot;N/T&quot;;&quot;&quot;)">
            <text:p/>
          </table:table-cell>
          <table:table-cell table:style-name="ce342" table:formula="of:=IF([.D574]&lt;&gt;&quot;&quot;;IF(AND([.B574]&lt;&gt;&quot;&quot;;[.C57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575]&lt;&gt;&quot;&quot;;[.C575]&lt;&gt;&quot;&quot;);&quot;N/T&quot;;&quot;&quot;)">
            <text:p/>
          </table:table-cell>
          <table:table-cell table:style-name="ce342" table:formula="of:=IF([.D575]&lt;&gt;&quot;&quot;;IF(AND([.B575]&lt;&gt;&quot;&quot;;[.C575]&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576]&lt;&gt;&quot;&quot;;[.C576]&lt;&gt;&quot;&quot;);&quot;N/T&quot;;&quot;&quot;)">
            <text:p/>
          </table:table-cell>
          <table:table-cell table:style-name="ce342" table:formula="of:=IF([.D576]&lt;&gt;&quot;&quot;;IF(AND([.B576]&lt;&gt;&quot;&quot;;[.C576]&lt;&gt;&quot;&quot;);&quot;&quot;;&quot;ERR&quot;);&quot;&quot;)">
            <text:p/>
          </table:table-cell>
          <table:table-cell table:style-name="ce66" table:number-columns-repeated="20"/>
          <table:table-cell table:number-columns-repeated="39"/>
        </table:table-row>
        <table:table-row table:style-name="ro30">
          <table:table-cell/>
          <table:table-cell table:style-name="ce139"/>
          <table:table-cell table:style-name="ce66"/>
          <table:table-cell table:style-name="ce291"/>
          <table:table-cell table:style-name="ce66" table:number-columns-repeated="21"/>
          <table:table-cell table:number-columns-repeated="39"/>
        </table:table-row>
        <table:table-row table:style-name="ro30">
          <table:table-cell/>
          <table:table-cell table:style-name="ce66" table:number-columns-repeated="2"/>
          <table:table-cell table:style-name="ce291"/>
          <table:table-cell table:style-name="ce104"/>
          <table:table-cell table:style-name="ce66" table:number-columns-repeated="20"/>
          <table:table-cell table:number-columns-repeated="39"/>
        </table:table-row>
        <table:table-row table:style-name="ro30" table:number-rows-repeated="440">
          <table:table-cell/>
          <table:table-cell table:style-name="ce66" table:number-columns-repeated="2"/>
          <table:table-cell table:style-name="ce291"/>
          <table:table-cell table:style-name="ce66" table:number-columns-repeated="21"/>
          <table:table-cell table:number-columns-repeated="39"/>
        </table:table-row>
        <table:table-row table:style-name="ro31" table:number-rows-repeated="101">
          <table:table-cell/>
          <table:table-cell table:style-name="ce66"/>
          <table:table-cell table:number-columns-repeated="62"/>
        </table:table-row>
        <table:table-row table:style-name="ro31"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19:'P2.Operable'.D23 'P2.Operable'.D52:'P2.Operable'.D53 'P2.Operable'.D55:'P2.Operable'.D67 'P2.Operable'.D85:'P2.Operable'.D100 'P2.Operable'.D118:'P2.Operable'.D133 'P2.Operable'.D151:'P2.Operable'.D166 'P2.Operable'.D184:'P2.Operable'.D199 'P2.Operable'.D217:'P2.Operable'.D232 'P2.Operable'.D250:'P2.Operable'.D265 'P2.Operable'.D283:'P2.Operable'.D286 'P2.Operable'.D288:'P2.Operable'.D288 'P2.Operable'.D291:'P2.Operable'.D291 'P2.Operable'.D316:'P2.Operable'.D331 'P2.Operable'.D349:'P2.Operable'.D352 'P2.Operable'.D354:'P2.Operable'.D359 'P2.Operable'.D364:'P2.Operable'.D364 'P2.Operable'.D382:'P2.Operable'.D397 'P2.Operable'.D415:'P2.Operable'.D430 'P2.Operable'.D448:'P2.Operable'.D463 'P2.Operable'.D481:'P2.Operable'.D496 'P2.Operable'.D514:'P2.Operable'.D529 'P2.Operable'.D547:'P2.Operable'.D562">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2.Operable'.D24:'P2.Operable'.D48 'P2.Operable'.D54:'P2.Operable'.D54 'P2.Operable'.D68:'P2.Operable'.D81 'P2.Operable'.D101:'P2.Operable'.D114 'P2.Operable'.D134:'P2.Operable'.D147 'P2.Operable'.D167:'P2.Operable'.D180 'P2.Operable'.D200:'P2.Operable'.D213 'P2.Operable'.D233:'P2.Operable'.D246 'P2.Operable'.D266:'P2.Operable'.D279 'P2.Operable'.D287:'P2.Operable'.D287 'P2.Operable'.D289:'P2.Operable'.D290 'P2.Operable'.D292:'P2.Operable'.D312 'P2.Operable'.D332:'P2.Operable'.D345 'P2.Operable'.D353:'P2.Operable'.D353 'P2.Operable'.D360:'P2.Operable'.D363 'P2.Operable'.D365:'P2.Operable'.D378 'P2.Operable'.D398:'P2.Operable'.D411 'P2.Operable'.D431:'P2.Operable'.D444 'P2.Operable'.D464:'P2.Operable'.D477 'P2.Operable'.D497:'P2.Operable'.D510 'P2.Operable'.D530:'P2.Operable'.D543 'P2.Operable'.D563:'P2.Operable'.D576">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s>
      </table:table>
      <table:table table:name="P3.Comprensible" table:style-name="ta6">
        <office:forms form:automatic-focus="false" form:apply-design-mode="false"/>
        <table:shapes>
          <draw:frame draw:z-index="0" draw:style-name="gr23" draw:text-style-name="P8" svg:width="16.032cm" svg:height="2.358cm" svg:x="20.23cm" svg:y="17.15cm">
            <draw:text-box>
              <text:p><text:span text:style-name="T12">El idioma predeterminado de cada página web puede ser determinado por software. (Nivel A)</text:span></text:p>
              <text:p><text:span text:style-name="T12"/></text:p>
              <text:p><text:span text:style-name="T13"><text:a xlink:href="https://www.w3.org/TR/WCAG/#language-of-page" xlink:type="simple">https://www.w3.org/TR/WCAG/#language-of-page</text:a></text:span></text:p>
            </draw:text-box>
          </draw:frame>
          <draw:frame draw:z-index="1" draw:style-name="gr36" draw:text-style-name="P5" svg:width="16.122cm" svg:height="11.815cm" svg:x="20.14cm" svg:y="146.69cm">
            <draw:text-box>
              <text:p><text:span text:style-name="T1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2"/></text:p>
              <text:p><text:span text:style-name="T12">- Reversible: El envío es reversible.</text:span></text:p>
              <text:p><text:span text:style-name="T12"/></text:p>
              <text:p><text:span text:style-name="T12">- Revisado: Se verifica la información para detectar errores en la entrada de datos y se proporciona al usuario una oportunidad de corregirlos.</text:span></text:p>
              <text:p><text:span text:style-name="T12"/></text:p>
              <text:p><text:span text:style-name="T12">- Confirmado: Se proporciona un mecanismo para revisar, confirmar y corregir la información antes de finalizar el envío de los datos.</text:span></text:p>
              <text:p><text:span text:style-name="T12"/></text:p>
              <text:p><text:span text:style-name="T13"><text:a xlink:href="https://www.w3.org/TR/WCAG/#error-prevention-legal-financial-data" xlink:type="simple">https://www.w3.org/TR/WCAG/#error-prevention-legal-financial-data</text:a></text:span></text:p>
            </draw:text-box>
          </draw:frame>
          <draw:frame draw:z-index="2" draw:style-name="gr30" draw:text-style-name="P5" svg:width="16.056cm" svg:height="4.911cm" svg:x="20.206cm" svg:y="132.427cm">
            <draw:text-box>
              <text:p><text:span text:style-name="T1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2"/></text:p>
              <text:p><text:span text:style-name="T12"/></text:p>
              <text:p><text:span text:style-name="T13"><text:a xlink:href="https://www.w3.org/TR/WCAG/#error-suggestion" xlink:type="simple">https://www.w3.org/TR/WCAG/#error-suggestion</text:a></text:span></text:p>
            </draw:text-box>
          </draw:frame>
          <draw:frame draw:z-index="3" draw:style-name="gr17" draw:text-style-name="P5" svg:width="16.072cm" svg:height="3.679cm" svg:x="20.19cm" svg:y="117.734cm">
            <draw:text-box>
              <text:p><text:span text:style-name="T12">Se proporcionan etiquetas o instrucciones cuando el contenido requiere la introducción de datos por parte del usuario. (Nivel A)</text:span></text:p>
              <text:p><text:span text:style-name="T12"/></text:p>
              <text:p><text:span text:style-name="T12"/></text:p>
              <text:p><text:span text:style-name="T13"><text:a xlink:href="https://www.w3.org/TR/WCAG/#labels-or-instructions" xlink:type="simple">https://www.w3.org/TR/WCAG/#labels-or-instructions</text:a></text:span></text:p>
            </draw:text-box>
          </draw:frame>
          <draw:frame draw:z-index="4" draw:style-name="gr12" draw:text-style-name="P6" svg:width="16.088cm" svg:height="4.295cm" svg:x="20.174cm" svg:y="103.173cm">
            <draw:text-box>
              <text:p><text:span text:style-name="T12">Si se detecta automáticamente un error en la entrada de datos, el elemento erróneo es identificado y el error se describe al usuario mediante un texto. (Nivel A)</text:span></text:p>
              <text:p><text:span text:style-name="T12"/></text:p>
              <text:p><text:span text:style-name="T12"/></text:p>
              <text:p><text:span text:style-name="T13">https://www.w3.org/TR/WCAG/#error-identification</text:span></text:p>
            </draw:text-box>
          </draw:frame>
          <draw:frame draw:z-index="5" draw:style-name="gr12" draw:text-style-name="P5" svg:width="16.152cm" svg:height="4.295cm" svg:x="20.11cm" svg:y="88.568cm">
            <draw:text-box>
              <text:p><text:span text:style-name="T12">Los componentes que tienen la misma funcionalidad dentro de un conjunto de páginas web son identificados de manera coherente. (Nivel AA)</text:span></text:p>
              <text:p><text:span text:style-name="T12"/></text:p>
              <text:p><text:span text:style-name="T12"/></text:p>
              <text:p><text:span text:style-name="T13"><text:a xlink:href="https://www.w3.org/TR/WCAG/#consistent-identification" xlink:type="simple">https://www.w3.org/TR/WCAG/#consistent-identification</text:a></text:span></text:p>
            </draw:text-box>
          </draw:frame>
          <draw:frame draw:z-index="6" draw:style-name="gr25" draw:text-style-name="P5" svg:width="16.089cm" svg:height="5.527cm" svg:x="20.173cm" svg:y="74.051cm">
            <draw:text-box>
              <text:p><text:span text:style-name="T1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2"/></text:p>
              <text:p><text:span text:style-name="T12"/></text:p>
              <text:p><text:span text:style-name="T13"><text:a xlink:href="https://www.w3.org/TR/WCAG/#consistent-navigation" xlink:type="simple">https://www.w3.org/TR/WCAG/#consistent-navigation</text:a></text:span></text:p>
            </draw:text-box>
          </draw:frame>
          <draw:frame draw:z-index="7" draw:style-name="gr29" draw:text-style-name="P5" svg:width="16.057cm" svg:height="4.909cm" svg:x="20.205cm" svg:y="59.323cm">
            <draw:text-box>
              <text:p><text:span text:style-name="T12">El cambio de estado en cualquier componente de la interfaz de usuario no provoca automáticamente un cambio en el contexto a menos que el usuario haya sido advertido de ese comportamiento antes de usar el componente. (Nivel A)</text:span></text:p>
              <text:p><text:span text:style-name="T12"/></text:p>
              <text:p><text:span text:style-name="T13"/></text:p>
              <text:p><text:span text:style-name="T13"><text:a xlink:href="https://www.w3.org/TR/WCAG/#on-input" xlink:type="simple">https://www.w3.org/TR/WCAG/#on-input</text:a></text:span></text:p>
            </draw:text-box>
          </draw:frame>
          <draw:frame draw:z-index="8" draw:style-name="gr37" draw:text-style-name="P13" svg:width="16.154cm" svg:height="3.079cm" svg:x="20.075cm" svg:y="44.392cm">
            <draw:text-box>
              <text:p text:style-name="P11"><text:span text:style-name="T21">Cuando cualquier componente recibe el foco, no inicia ningún cambio en el contexto. (Nivel A)</text:span></text:p>
              <text:p text:style-name="P11"><text:span text:style-name="T21"/></text:p>
              <text:p text:style-name="P11"><text:span text:style-name="T21"/></text:p>
              <text:p text:style-name="P11"><text:span text:style-name="T26"><text:a xlink:href="https://www.w3.org/TR/WCAG/#on-focus" xlink:type="simple">https://www.w3.org/TR/WCAG/#on-focus</text:a></text:span></text:p>
            </draw:text-box>
          </draw:frame>
          <draw:frame draw:z-index="9" draw:style-name="gr38" draw:text-style-name="P8" svg:width="16.057cm" svg:height="4.311cm" svg:x="20.205cm" svg:y="29.493cm">
            <draw:text-box>
              <text:p><text:span text:style-name="T2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27"/></text:p>
              <text:p><text:span text:style-name="T13"><text:a xlink:href="https://www.w3.org/TR/WCAG/#language-of-parts" xlink:type="simple">https://www.w3.org/TR/WCAG/#language-of-parts</text:a></text:span></text:p>
            </draw:text-box>
          </draw:frame>
          <draw:frame draw:z-index="10" draw:name="Image 1" draw:style-name="gr4" draw:text-style-name="P4" svg:width="1.725cm" svg:height="1.925cm" svg:x="27.677cm" svg:y="15.225cm">
            <draw:image>
              <text:p/>
            </draw:image>
          </draw:frame>
          <draw:frame draw:z-index="11" draw:name="Image 1" draw:style-name="gr4" draw:text-style-name="P4" svg:width="1.725cm" svg:height="1.925cm" svg:x="27.522cm" svg:y="27.458cm">
            <draw:image>
              <text:p/>
            </draw:image>
          </draw:frame>
          <draw:frame draw:z-index="12" draw:name="Image 1" draw:style-name="gr4" draw:text-style-name="P4" svg:width="1.725cm" svg:height="1.925cm" svg:x="27.455cm" svg:y="42.137cm">
            <draw:image>
              <text:p/>
            </draw:image>
          </draw:frame>
          <draw:frame draw:z-index="13" draw:name="Image 1" draw:style-name="gr4" draw:text-style-name="P4" svg:width="1.725cm" svg:height="1.925cm" svg:x="27.552cm" svg:y="57.171cm">
            <draw:image>
              <text:p/>
            </draw:image>
          </draw:frame>
          <draw:frame draw:z-index="14" draw:name="Image 1" draw:style-name="gr4" draw:text-style-name="P4" svg:width="1.725cm" svg:height="1.925cm" svg:x="27.552cm" svg:y="71.74cm">
            <draw:image>
              <text:p/>
            </draw:image>
          </draw:frame>
          <draw:frame draw:z-index="15" draw:name="Image 1" draw:style-name="gr4" draw:text-style-name="P4" svg:width="1.725cm" svg:height="1.925cm" svg:x="27.552cm" svg:y="86.365cm">
            <draw:image>
              <text:p/>
            </draw:image>
          </draw:frame>
          <draw:frame draw:z-index="16" draw:name="Image 1" draw:style-name="gr4" draw:text-style-name="P4" svg:width="1.725cm" svg:height="1.925cm" svg:x="27.455cm" svg:y="100.97cm">
            <draw:image>
              <text:p/>
            </draw:image>
          </draw:frame>
          <draw:frame draw:z-index="17" draw:name="Image 1" draw:style-name="gr4" draw:text-style-name="P4" svg:width="1.725cm" svg:height="1.925cm" svg:x="27.587cm" svg:y="115.493cm">
            <draw:image>
              <text:p/>
            </draw:image>
          </draw:frame>
          <draw:frame draw:z-index="18" draw:name="Image 1" draw:style-name="gr4" draw:text-style-name="P4" svg:width="1.725cm" svg:height="1.925cm" svg:x="27.587cm" svg:y="130.204cm">
            <draw:image>
              <text:p/>
            </draw:image>
          </draw:frame>
          <draw:frame draw:z-index="19" draw:name="Image 1" draw:style-name="gr4" draw:text-style-name="P4" svg:width="1.725cm" svg:height="1.925cm" svg:x="27.521cm" svg:y="144.882cm">
            <draw:image>
              <text:p/>
            </draw:image>
          </draw:frame>
        </table:shapes>
        <table:table-column table:style-name="co38" table:default-cell-style-name="Default"/>
        <table:table-column table:style-name="co39" table:default-cell-style-name="ce167"/>
        <table:table-column table:style-name="co61" table:default-cell-style-name="Default"/>
        <table:table-column table:style-name="co41" table:default-cell-style-name="ce111"/>
        <table:table-column table:style-name="co42" table:default-cell-style-name="Default"/>
        <table:table-column table:style-name="co62" table:number-columns-repeated="10" table:default-cell-style-name="Default"/>
        <table:table-column table:style-name="co63" table:default-cell-style-name="Default"/>
        <table:table-column table:style-name="co64" table:default-cell-style-name="Default"/>
        <table:table-column table:style-name="co11" table:default-cell-style-name="Default"/>
        <table:table-column table:style-name="co56" table:default-cell-style-name="Default"/>
        <table:table-column table:style-name="co65" table:default-cell-style-name="Default"/>
        <table:table-column table:style-name="co53" table:default-cell-style-name="Default"/>
        <table:table-column table:style-name="co11" table:number-columns-repeated="3" table:default-cell-style-name="Default"/>
        <table:table-column table:style-name="co66" table:default-cell-style-name="Default"/>
        <table:table-column table:style-name="co22" table:number-columns-repeated="39" table:default-cell-style-name="Default"/>
        <table:table-row table:style-name="ro46">
          <table:table-cell/>
          <table:table-cell table:style-name="ce151"/>
          <table:table-cell table:style-name="ce47"/>
          <table:table-cell table:style-name="ce66" table:number-columns-repeated="23"/>
          <table:table-cell table:number-columns-repeated="38"/>
        </table:table-row>
        <table:table-row table:style-name="ro43">
          <table:table-cell/>
          <table:table-cell table:style-name="ce48" office:value-type="string" calcext:value-type="string">
            <text:p>Informe de revisión de la accesibilidad</text:p>
          </table:table-cell>
          <table:table-cell/>
          <table:table-cell table:style-name="ce66" table:number-columns-repeated="2"/>
          <table:table-cell table:number-columns-repeated="10"/>
          <table:table-cell table:style-name="ce66" table:number-columns-repeated="11"/>
          <table:table-cell table:number-columns-repeated="38"/>
        </table:table-row>
        <table:table-row table:style-name="ro43">
          <table:table-cell/>
          <table:table-cell table:style-name="ce49" office:value-type="string" calcext:value-type="string">
            <text:p>Análisis de accesibilidad en profundidad</text:p>
          </table:table-cell>
          <table:table-cell/>
          <table:table-cell table:style-name="ce66" table:number-columns-repeated="2"/>
          <table:table-cell table:number-columns-repeated="20"/>
          <table:table-cell table:style-name="ce66"/>
          <table:table-cell table:number-columns-repeated="38"/>
        </table:table-row>
        <table:table-row table:style-name="ro44">
          <table:table-cell/>
          <table:table-cell table:style-name="ce152"/>
          <table:table-cell/>
          <table:table-cell table:style-name="ce66" table:number-columns-repeated="2"/>
          <table:table-cell table:number-columns-repeated="20"/>
          <table:table-cell table:style-name="ce66"/>
          <table:table-cell table:number-columns-repeated="38"/>
        </table:table-row>
        <table:table-row table:style-name="ro32">
          <table:table-cell/>
          <table:table-cell table:style-name="ce51" office:value-type="string" calcext:value-type="string">
            <text:p><text:s/>Revisión de la muestra</text:p>
          </table:table-cell>
          <table:table-cell table:style-name="ce51"/>
          <table:table-cell table:style-name="ce85" table:number-columns-repeated="10"/>
          <table:table-cell table:style-name="ce66" table:number-columns-repeated="2"/>
          <table:table-cell table:number-columns-repeated="49"/>
        </table:table-row>
        <table:table-row table:style-name="ro30">
          <table:table-cell/>
          <table:table-cell table:style-name="ce137" table:number-columns-repeated="12"/>
          <table:table-cell table:style-name="ce66" table:number-columns-repeated="2"/>
          <table:table-cell table:number-columns-repeated="49"/>
        </table:table-row>
        <table:table-row table:style-name="ro46">
          <table:table-cell table:style-name="ce66"/>
          <table:table-cell table:style-name="ce153"/>
          <table:table-cell table:style-name="ce66" table:number-columns-repeated="13"/>
          <table:table-cell table:number-columns-repeated="49"/>
        </table:table-row>
        <table:table-row table:style-name="ro47">
          <table:table-cell/>
          <table:table-cell table:style-name="ce90" office:value-type="string" calcext:value-type="string">
            <text:p>Principio 3: Comprensible</text:p>
          </table:table-cell>
          <table:table-cell table:style-name="ce66"/>
          <table:table-cell table:style-name="ce291"/>
          <table:table-cell table:style-name="ce66" table:number-columns-repeated="11"/>
          <table:table-cell table:number-columns-repeated="49"/>
        </table:table-row>
        <table:table-row table:style-name="ro34">
          <table:table-cell/>
          <table:table-cell table:style-name="ce154" office:value-type="string" calcext:value-type="string">
            <text:p>La información y el manejo de la interfaz de usuario deben ser comprensibles.</text:p>
          </table:table-cell>
          <table:table-cell table:style-name="ce66"/>
          <table:table-cell table:style-name="ce291"/>
          <table:table-cell table:style-name="ce66" table:number-columns-repeated="11"/>
          <table:table-cell table:number-columns-repeated="49"/>
        </table:table-row>
        <table:table-row table:style-name="ro48">
          <table:table-cell/>
          <table:table-cell table:style-name="ce153"/>
          <table:table-cell table:style-name="ce66"/>
          <table:table-cell table:style-name="ce291"/>
          <table:table-cell table:style-name="ce66"/>
          <table:table-cell table:number-columns-repeated="5"/>
          <table:table-cell table:style-name="ce66" table:number-columns-repeated="5"/>
          <table:table-cell table:number-columns-repeated="49"/>
        </table:table-row>
        <table:table-row table:style-name="ro44">
          <table:table-cell/>
          <table:table-cell table:style-name="ce116" office:value-type="string" calcext:value-type="string" table:number-columns-spanned="2" table:number-rows-spanned="1">
            <text:p>Criterios de Verificación</text:p>
          </table:table-cell>
          <table:covered-table-cell table:style-name="ce142"/>
          <table:table-cell table:style-name="ce106"/>
          <table:table-cell/>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94"/>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66" table:number-columns-repeated="3"/>
          <table:table-cell table:number-columns-repeated="49"/>
        </table:table-row>
        <table:table-row table:style-name="ro30">
          <table:table-cell/>
          <table:table-cell table:style-name="ce155" office:value-type="string" calcext:value-type="string">
            <text:p>A</text:p>
          </table:table-cell>
          <table:table-cell table:style-name="ce100" office:value-type="float" office:value="5" calcext:value-type="float">
            <text:p>5</text:p>
          </table:table-cell>
          <table:table-cell table:style-name="ce106"/>
          <table:table-cell/>
          <table:table-cell table:style-name="ce100" office:value-type="string" calcext:value-type="string">
            <text:p>Pasa</text:p>
          </table:table-cell>
          <table:table-cell table:style-name="ce93" table:formula="of:=[.J20]+[.J53]+[.J86]+[.J119]+[.J152]+[.J185]+[.J218]+[.J251]+[.J284]+[.J317]" office:value-type="float" office:value="20" calcext:value-type="float">
            <text:p>20</text:p>
          </table:table-cell>
          <table:table-cell table:style-name="ce124" table:formula="of:=IF(([.$G$15]+[.$K$15])=0;0;[.G12]/([.$G$15]+[.$K$15]))" office:value-type="percentage" office:value="0.5" calcext:value-type="percentage">
            <text:p>50,00 %</text:p>
          </table:table-cell>
          <table:table-cell table:style-name="ce101"/>
          <table:table-cell table:style-name="ce100" office:value-type="string" calcext:value-type="string">
            <text:p>No decide</text:p>
          </table:table-cell>
          <table:table-cell table:style-name="ce93" table:formula="of:=[.G20]+[.G53]+[.G86]+[.G119]+[.G152]+[.G185]+[.G218]+[.G251]+[.G284]+[.G317]"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66" table:number-columns-repeated="3"/>
          <table:table-cell table:number-columns-repeated="49"/>
        </table:table-row>
        <table:table-row table:style-name="ro30">
          <table:table-cell/>
          <table:table-cell table:style-name="ce155" office:value-type="string" calcext:value-type="string">
            <text:p>AA</text:p>
          </table:table-cell>
          <table:table-cell table:style-name="ce100" office:value-type="float" office:value="5" calcext:value-type="float">
            <text:p>5</text:p>
          </table:table-cell>
          <table:table-cell table:style-name="ce106"/>
          <table:table-cell/>
          <table:table-cell table:style-name="ce100" office:value-type="string" calcext:value-type="string">
            <text:p>Falla</text:p>
          </table:table-cell>
          <table:table-cell table:style-name="ce93" table:formula="of:=[.I20]+[.I53]+[.I86]+[.I119]+[.I152]+[.I185]+[.I218]+[.I251]+[.I284]+[.I317]" office:value-type="float" office:value="7" calcext:value-type="float">
            <text:p>7</text:p>
          </table:table-cell>
          <table:table-cell table:style-name="ce124" table:formula="of:=IF(([.$G$15]+[.$K$15])=0;0;[.G13]/([.$G$15]+[.$K$15]))" office:value-type="percentage" office:value="0.175" calcext:value-type="percentage">
            <text:p>17,50 %</text:p>
          </table:table-cell>
          <table:table-cell table:style-name="ce101"/>
          <table:table-cell table:style-name="ce100" office:value-type="string" calcext:value-type="string">
            <text:p>No testeado</text:p>
          </table:table-cell>
          <table:table-cell table:style-name="ce93" table:formula="of:=[.F20]+[.F53]+[.F86]+[.F119]+[.F152]+[.F185]+[.F218]+[.F251]+[.F284]+[.F317]"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66" table:number-columns-repeated="3"/>
          <table:table-cell table:number-columns-repeated="49"/>
        </table:table-row>
        <table:table-row table:style-name="ro30">
          <table:table-cell/>
          <table:table-cell table:style-name="ce155" office:value-type="string" calcext:value-type="string">
            <text:p>Total </text:p>
          </table:table-cell>
          <table:table-cell table:style-name="ce100" table:formula="of:=SUM([.C12:.C13])" office:value-type="float" office:value="10" calcext:value-type="float">
            <text:p>10</text:p>
          </table:table-cell>
          <table:table-cell table:style-name="ce106"/>
          <table:table-cell/>
          <table:table-cell table:style-name="ce100" office:value-type="string" calcext:value-type="string">
            <text:p>No aplica</text:p>
          </table:table-cell>
          <table:table-cell table:style-name="ce93" table:formula="of:=[.H20]+[.H53]+[.H86]+[.H119]+[.H152]+[.H185]+[.H218]+[.H251]+[.H284]+[.H317]" office:value-type="float" office:value="13" calcext:value-type="float">
            <text:p>13</text:p>
          </table:table-cell>
          <table:table-cell table:style-name="ce124" table:formula="of:=IF(([.$G$15]+[.$K$15])=0;0;[.G14]/([.$G$15]+[.$K$15]))" office:value-type="percentage" office:value="0.325" calcext:value-type="percentage">
            <text:p>32,50 %</text:p>
          </table:table-cell>
          <table:table-cell table:style-name="ce101"/>
          <table:table-cell table:style-name="ce100" office:value-type="string" calcext:value-type="string">
            <text:p>En blanco</text:p>
          </table:table-cell>
          <table:table-cell table:style-name="ce130" table:formula="of:=[.K20]+[.K53]+[.K86]+[.K119]+[.K152]+[.K185]+[.K218]+[.K251]+[.K284]+[.K317]"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66" table:number-columns-repeated="3"/>
          <table:table-cell table:number-columns-repeated="49"/>
        </table:table-row>
        <table:table-row table:style-name="ro30">
          <table:table-cell/>
          <table:table-cell table:style-name="ce156"/>
          <table:table-cell table:style-name="ce101"/>
          <table:table-cell table:style-name="ce106"/>
          <table:table-cell/>
          <table:table-cell table:style-name="ce100" office:value-type="string" calcext:value-type="string">
            <text:p>Total </text:p>
          </table:table-cell>
          <table:table-cell table:style-name="ce93" table:formula="of:=SUM([.G12:.G14])" office:value-type="float" office:value="40" calcext:value-type="float">
            <text:p>40</text:p>
          </table:table-cell>
          <table:table-cell table:style-name="ce125" table:formula="of:=SUM([.H12:.H14])" office:value-type="percentage" office:value="1" calcext:value-type="percentage">
            <text:p>100,00 %</text:p>
          </table:table-cell>
          <table:table-cell table:style-name="ce101"/>
          <table:table-cell table:style-name="ce100"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66" table:number-columns-repeated="3"/>
          <table:table-cell table:number-columns-repeated="49"/>
        </table:table-row>
        <table:table-row table:style-name="ro30">
          <table:table-cell/>
          <table:table-cell table:style-name="ce157"/>
          <table:table-cell table:style-name="ce106"/>
          <table:table-cell table:style-name="ce101" table:number-columns-repeated="8"/>
          <table:table-cell table:style-name="ce66" table:number-columns-repeated="4"/>
          <table:table-cell table:number-columns-repeated="49"/>
        </table:table-row>
        <table:table-row table:style-name="ro30">
          <table:table-cell/>
          <table:table-cell table:style-name="ce140"/>
          <table:table-cell table:style-name="ce66"/>
          <table:table-cell table:style-name="ce291"/>
          <table:table-cell table:style-name="ce104"/>
          <table:table-cell table:number-columns-repeated="5"/>
          <table:table-cell table:style-name="ce66" table:number-columns-repeated="5"/>
          <table:table-cell table:number-columns-repeated="49"/>
        </table:table-row>
        <table:table-row table:style-name="ro49">
          <table:table-cell/>
          <table:table-cell table:style-name="ce95" office:value-type="string" calcext:value-type="string">
            <text:p>A</text:p>
          </table:table-cell>
          <table:table-cell table:style-name="ce102" office:value-type="string" calcext:value-type="string">
            <text:p>3.1.1 Idioma de la página</text:p>
          </table:table-cell>
          <table:table-cell table:style-name="ce107" office:value-type="string" calcext:value-type="string">
            <text:p>Resultado</text:p>
          </table:table-cell>
          <table:table-cell table:style-name="ce115"/>
          <table:table-cell table:number-columns-repeated="5"/>
          <table:table-cell table:style-name="ce66" table:number-columns-repeated="2"/>
          <table:table-cell table:number-columns-repeated="2"/>
          <table:table-cell table:style-name="ce66" table:number-columns-repeated="11"/>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19]&lt;&gt;&quot;&quot;;IF(AND([.B19]&lt;&gt;&quot;&quot;;[.C19]&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number-columns-repeated="11"/>
          <table:table-cell table:style-name="ce66" table:number-columns-repeated="3"/>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0" calcext:value-type="float">
            <text:p>0</text:p>
          </table:table-cell>
          <table:table-cell table:style-name="ce119" table:formula="of:=COUNTIF([.$D19]:INDIRECT(&quot;$D&quot; &amp;  SUM(ROW()-1;[$'03.Muestra'.$D$40])-1);[.I19])" office:value-type="float" office:value="4" calcext:value-type="float">
            <text:p>4</text:p>
          </table:table-cell>
          <table:table-cell table:style-name="ce119" table:formula="of:=COUNTIF([.$D19]:INDIRECT(&quot;$D&quot; &amp;  SUM(ROW()-1;[$'03.Muestra'.$D$40])-1);[.J19])" office:value-type="float" office:value="0" calcext:value-type="float">
            <text:p>0</text:p>
          </table:table-cell>
          <table:table-cell table:style-name="ce119" table:formula="of:=IF([$'03.Muestra'.$D$40]=0;0;COUNTBLANK([.$D19]:INDIRECT(&quot;$D&quot; &amp;  SUM(ROW()-1;[$'03.Muestra'.$D$40])-1)))" office:value-type="float" office:value="0" calcext:value-type="float">
            <text:p>0</text:p>
          </table:table-cell>
          <table:table-cell table:number-columns-repeated="11"/>
          <table:table-cell table:style-name="ce66" table:number-columns-repeated="3"/>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21]&lt;&gt;&quot;&quot;;IF(AND([.B21]&lt;&gt;&quot;&quot;;[.C21]&lt;&gt;&quot;&quot;);&quot;&quot;;&quot;ERR&quot;);&quot;&quot;)">
            <text:p/>
          </table:table-cell>
          <table:table-cell table:style-name="ce66" table:number-columns-repeated="6"/>
          <table:table-cell table:number-columns-repeated="11"/>
          <table:table-cell table:style-name="ce66" table:number-columns-repeated="3"/>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51" table:content-validation-name="val8" office:value-type="string" calcext:value-type="string">
            <text:p>Falla</text:p>
          </table:table-cell>
          <table:table-cell table:style-name="ce363" table:formula="of:=IF([.D22]&lt;&gt;&quot;&quot;;IF(AND([.B22]&lt;&gt;&quot;&quot;;[.C22]&lt;&gt;&quot;&quot;);&quot;&quot;;&quot;ERR&quot;);&quot;&quot;)">
            <text:p/>
          </table:table-cell>
          <table:table-cell table:style-name="ce66" table:number-columns-repeated="5"/>
          <table:table-cell table:style-name="ce132" office:value-type="string" calcext:value-type="string">
            <text:p>N/T</text:p>
          </table:table-cell>
          <table:table-cell table:style-name="ce133" office:value-type="string" calcext:value-type="string">
            <text:p>No Testeado</text:p>
          </table:table-cell>
          <table:table-cell table:number-columns-repeated="10"/>
          <table:table-cell table:style-name="ce66" table:number-columns-repeated="2"/>
          <table:table-cell table:number-columns-repeated="40"/>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23]&lt;&gt;&quot;&quot;;IF(AND([.B23]&lt;&gt;&quot;&quot;;[.C23]&lt;&gt;&quot;&quot;);&quot;&quot;;&quot;ERR&quot;);&quot;&quot;)">
            <text:p/>
          </table:table-cell>
          <table:table-cell table:style-name="ce120"/>
          <table:table-cell table:style-name="ce66" table:number-columns-repeated="4"/>
          <table:table-cell table:style-name="ce132" office:value-type="string" calcext:value-type="string">
            <text:p>N/A</text:p>
          </table:table-cell>
          <table:table-cell table:style-name="ce133" office:value-type="string" calcext:value-type="string">
            <office:annotation draw:style-name="gr21" draw:text-style-name="P2" svg:width="5.394cm" svg:height="1.149cm" svg:x="33.616cm" svg:y="14.378cm" draw:caption-point-x="2.914cm" draw:caption-point-y="-1.028cm">
              <dc:date>2020-04-22T00:00:00</dc:date>
              <text:p text:style-name="P1"><text:span text:style-name="T19">No tiene elementos sobre los que realizar la comprobación</text:span></text:p>
            </office:annotation>
            <text:p>No Aplica</text:p>
          </table:table-cell>
          <table:table-cell table:number-columns-repeated="10"/>
          <table:table-cell table:style-name="ce66" table:number-columns-repeated="2"/>
          <table:table-cell table:number-columns-repeated="40"/>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24]&lt;&gt;&quot;&quot;;IF(AND([.B24]&lt;&gt;&quot;&quot;;[.C24]&lt;&gt;&quot;&quot;);&quot;&quot;;&quot;ERR&quot;);&quot;&quot;)">
            <text:p/>
          </table:table-cell>
          <table:table-cell table:style-name="ce66" table:number-columns-repeated="5"/>
          <table:table-cell table:style-name="ce132" office:value-type="string" calcext:value-type="string">
            <text:p>N/D</text:p>
          </table:table-cell>
          <table:table-cell table:style-name="ce133" office:value-type="string" calcext:value-type="string">
            <office:annotation draw:style-name="gr22" draw:text-style-name="P2" svg:width="5.394cm" svg:height="2.097cm" svg:x="33.649cm" svg:y="15.652cm" draw:caption-point-x="2.881cm" draw:caption-point-y="-1.879cm">
              <dc:date>2020-04-22T00:00:00</dc:date>
              <text:p text:style-name="P1"><text:span text:style-name="T19">Pendiente de revisión manual. La comprobación automática es correcta pero falta realizar comprobación manual</text:span></text:p>
            </office:annotation>
            <text:p>No Decide</text:p>
          </table:table-cell>
          <table:table-cell table:style-name="ce66" table:number-columns-repeated="12"/>
          <table:table-cell table:number-columns-repeated="40"/>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25]&lt;&gt;&quot;&quot;;IF(AND([.B25]&lt;&gt;&quot;&quot;;[.C25]&lt;&gt;&quot;&quot;);&quot;&quot;;&quot;ERR&quot;);&quot;&quot;)">
            <text:p/>
          </table:table-cell>
          <table:table-cell table:style-name="ce66" table:number-columns-repeated="13"/>
          <table:table-cell table:style-name="ce133"/>
          <table:table-cell table:style-name="ce66" table:number-columns-repeated="5"/>
          <table:table-cell table:number-columns-repeated="40"/>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26]&lt;&gt;&quot;&quot;;IF(AND([.B26]&lt;&gt;&quot;&quot;;[.C26]&lt;&gt;&quot;&quot;);&quot;&quot;;&quot;ERR&quot;);&quot;&quot;)">
            <text:p/>
          </table:table-cell>
          <table:table-cell table:style-name="ce66" table:number-columns-repeated="13"/>
          <table:table-cell table:style-name="ce133"/>
          <table:table-cell table:style-name="ce66" table:number-columns-repeated="5"/>
          <table:table-cell table:number-columns-repeated="40"/>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27]&lt;&gt;&quot;&quot;;IF(AND([.B27]&lt;&gt;&quot;&quot;;[.C27]&lt;&gt;&quot;&quot;);&quot;&quot;;&quot;ERR&quot;);&quot;&quot;)">
            <text:p/>
          </table:table-cell>
          <table:table-cell table:style-name="ce66" table:number-columns-repeated="13"/>
          <table:table-cell table:style-name="ce133"/>
          <table:table-cell table:style-name="ce66" table:number-columns-repeated="6"/>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28]&lt;&gt;&quot;&quot;;IF(AND([.B28]&lt;&gt;&quot;&quot;;[.C2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29]&lt;&gt;&quot;&quot;;IF(AND([.B29]&lt;&gt;&quot;&quot;;[.C2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30]&lt;&gt;&quot;&quot;;IF(AND([.B30]&lt;&gt;&quot;&quot;;[.C3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31]&lt;&gt;&quot;&quot;;IF(AND([.B31]&lt;&gt;&quot;&quot;;[.C31]&lt;&gt;&quot;&quot;);&quot;&quot;;&quot;ERR&quot;);&quot;&quot;)">
            <text:p/>
          </table:table-cell>
          <table:table-cell table:style-name="ce66" table:number-columns-repeated="7"/>
          <table:table-cell table:style-name="ce133"/>
          <table:table-cell table:style-name="ce66" table:number-columns-repeated="12"/>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32]&lt;&gt;&quot;&quot;;IF(AND([.B32]&lt;&gt;&quot;&quot;;[.C32]&lt;&gt;&quot;&quot;);&quot;&quot;;&quot;ERR&quot;);&quot;&quot;)">
            <text:p/>
          </table:table-cell>
          <table:table-cell table:style-name="ce66" table:number-columns-repeated="7"/>
          <table:table-cell table:style-name="ce133"/>
          <table:table-cell table:style-name="ce66" table:number-columns-repeated="12"/>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33]&lt;&gt;&quot;&quot;;IF(AND([.B33]&lt;&gt;&quot;&quot;;[.C33]&lt;&gt;&quot;&quot;);&quot;&quot;;&quot;ERR&quot;);&quot;&quot;)">
            <text:p/>
          </table:table-cell>
          <table:table-cell table:style-name="ce66" table:number-columns-repeated="7"/>
          <table:table-cell table:style-name="ce133"/>
          <table:table-cell table:style-name="ce66" table:number-columns-repeated="12"/>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34]&lt;&gt;&quot;&quot;;IF(AND([.B34]&lt;&gt;&quot;&quot;;[.C3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35]&lt;&gt;&quot;&quot;;[.C35]&lt;&gt;&quot;&quot;);&quot;N/T&quot;;&quot;&quot;)">
            <text:p/>
          </table:table-cell>
          <table:table-cell table:style-name="ce363" table:formula="of:=IF([.D35]&lt;&gt;&quot;&quot;;IF(AND([.B35]&lt;&gt;&quot;&quot;;[.C3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36]&lt;&gt;&quot;&quot;;[.C36]&lt;&gt;&quot;&quot;);&quot;N/T&quot;;&quot;&quot;)">
            <text:p/>
          </table:table-cell>
          <table:table-cell table:style-name="ce363" table:formula="of:=IF([.D36]&lt;&gt;&quot;&quot;;IF(AND([.B36]&lt;&gt;&quot;&quot;;[.C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37]&lt;&gt;&quot;&quot;;[.C37]&lt;&gt;&quot;&quot;);&quot;N/T&quot;;&quot;&quot;)">
            <text:p/>
          </table:table-cell>
          <table:table-cell table:style-name="ce363" table:formula="of:=IF([.D37]&lt;&gt;&quot;&quot;;IF(AND([.B37]&lt;&gt;&quot;&quot;;[.C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38]&lt;&gt;&quot;&quot;;[.C38]&lt;&gt;&quot;&quot;);&quot;N/T&quot;;&quot;&quot;)">
            <text:p/>
          </table:table-cell>
          <table:table-cell table:style-name="ce363" table:formula="of:=IF([.D38]&lt;&gt;&quot;&quot;;IF(AND([.B38]&lt;&gt;&quot;&quot;;[.C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39]&lt;&gt;&quot;&quot;;[.C39]&lt;&gt;&quot;&quot;);&quot;N/T&quot;;&quot;&quot;)">
            <text:p/>
          </table:table-cell>
          <table:table-cell table:style-name="ce363" table:formula="of:=IF([.D39]&lt;&gt;&quot;&quot;;IF(AND([.B39]&lt;&gt;&quot;&quot;;[.C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40]&lt;&gt;&quot;&quot;;[.C40]&lt;&gt;&quot;&quot;);&quot;N/T&quot;;&quot;&quot;)">
            <text:p/>
          </table:table-cell>
          <table:table-cell table:style-name="ce363" table:formula="of:=IF([.D40]&lt;&gt;&quot;&quot;;IF(AND([.B40]&lt;&gt;&quot;&quot;;[.C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41]&lt;&gt;&quot;&quot;;[.C41]&lt;&gt;&quot;&quot;);&quot;N/T&quot;;&quot;&quot;)">
            <text:p/>
          </table:table-cell>
          <table:table-cell table:style-name="ce363" table:formula="of:=IF([.D41]&lt;&gt;&quot;&quot;;IF(AND([.B41]&lt;&gt;&quot;&quot;;[.C4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42]&lt;&gt;&quot;&quot;;[.C42]&lt;&gt;&quot;&quot;);&quot;N/T&quot;;&quot;&quot;)">
            <text:p/>
          </table:table-cell>
          <table:table-cell table:style-name="ce363" table:formula="of:=IF([.D42]&lt;&gt;&quot;&quot;;IF(AND([.B42]&lt;&gt;&quot;&quot;;[.C4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43]&lt;&gt;&quot;&quot;;[.C43]&lt;&gt;&quot;&quot;);&quot;N/T&quot;;&quot;&quot;)">
            <text:p/>
          </table:table-cell>
          <table:table-cell table:style-name="ce363" table:formula="of:=IF([.D43]&lt;&gt;&quot;&quot;;IF(AND([.B43]&lt;&gt;&quot;&quot;;[.C4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44]&lt;&gt;&quot;&quot;;[.C44]&lt;&gt;&quot;&quot;);&quot;N/T&quot;;&quot;&quot;)">
            <text:p/>
          </table:table-cell>
          <table:table-cell table:style-name="ce363" table:formula="of:=IF([.D44]&lt;&gt;&quot;&quot;;IF(AND([.B44]&lt;&gt;&quot;&quot;;[.C4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45]&lt;&gt;&quot;&quot;;[.C45]&lt;&gt;&quot;&quot;);&quot;N/T&quot;;&quot;&quot;)">
            <text:p/>
          </table:table-cell>
          <table:table-cell table:style-name="ce363" table:formula="of:=IF([.D45]&lt;&gt;&quot;&quot;;IF(AND([.B45]&lt;&gt;&quot;&quot;;[.C4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46]&lt;&gt;&quot;&quot;;[.C46]&lt;&gt;&quot;&quot;);&quot;N/T&quot;;&quot;&quot;)">
            <text:p/>
          </table:table-cell>
          <table:table-cell table:style-name="ce363" table:formula="of:=IF([.D46]&lt;&gt;&quot;&quot;;IF(AND([.B46]&lt;&gt;&quot;&quot;;[.C4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47]&lt;&gt;&quot;&quot;;[.C47]&lt;&gt;&quot;&quot;);&quot;N/T&quot;;&quot;&quot;)">
            <text:p/>
          </table:table-cell>
          <table:table-cell table:style-name="ce363" table:formula="of:=IF([.D47]&lt;&gt;&quot;&quot;;IF(AND([.B47]&lt;&gt;&quot;&quot;;[.C4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48]&lt;&gt;&quot;&quot;;[.C48]&lt;&gt;&quot;&quot;);&quot;N/T&quot;;&quot;&quot;)">
            <text:p/>
          </table:table-cell>
          <table:table-cell table:style-name="ce363" table:formula="of:=IF([.D48]&lt;&gt;&quot;&quot;;IF(AND([.B48]&lt;&gt;&quot;&quot;;[.C48]&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1.2 Idioma de las part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52]&lt;&gt;&quot;&quot;;IF(AND([.B52]&lt;&gt;&quot;&quot;;[.C52]&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1" calcext:value-type="float">
            <text:p>1</text:p>
          </table:table-cell>
          <table:table-cell table:style-name="ce119" table:formula="of:=COUNTIF([.$D52]:INDIRECT(&quot;$D&quot; &amp;  SUM(ROW()-1;[$'03.Muestra'.$D$40])-1);[.I52])" office:value-type="float" office:value="3" calcext:value-type="float">
            <text:p>3</text:p>
          </table:table-cell>
          <table:table-cell table:style-name="ce119" table:formula="of:=COUNTIF([.$D52]:INDIRECT(&quot;$D&quot; &amp;  SUM(ROW()-1;[$'03.Muestra'.$D$40])-1);[.J52])" office:value-type="float" office:value="0" calcext:value-type="float">
            <text:p>0</text:p>
          </table:table-cell>
          <table:table-cell table:style-name="ce119" table:formula="of:=IF([$'03.Muestra'.$D$40]=0;0;COUNTBLANK([.$D5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54]&lt;&gt;&quot;&quot;;IF(AND([.B54]&lt;&gt;&quot;&quot;;[.C54]&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51" table:content-validation-name="val8" office:value-type="string" calcext:value-type="string">
            <text:p>N/A</text:p>
          </table:table-cell>
          <table:table-cell table:style-name="ce363" table:formula="of:=IF([.D55]&lt;&gt;&quot;&quot;;IF(AND([.B55]&lt;&gt;&quot;&quot;;[.C55]&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56]&lt;&gt;&quot;&quot;;IF(AND([.B56]&lt;&gt;&quot;&quot;;[.C56]&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57]&lt;&gt;&quot;&quot;;IF(AND([.B57]&lt;&gt;&quot;&quot;;[.C57]&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58]&lt;&gt;&quot;&quot;;IF(AND([.B58]&lt;&gt;&quot;&quot;;[.C5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59]&lt;&gt;&quot;&quot;;IF(AND([.B59]&lt;&gt;&quot;&quot;;[.C5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60]&lt;&gt;&quot;&quot;;IF(AND([.B60]&lt;&gt;&quot;&quot;;[.C6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61]&lt;&gt;&quot;&quot;;IF(AND([.B61]&lt;&gt;&quot;&quot;;[.C6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62]&lt;&gt;&quot;&quot;;IF(AND([.B62]&lt;&gt;&quot;&quot;;[.C6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63]&lt;&gt;&quot;&quot;;IF(AND([.B63]&lt;&gt;&quot;&quot;;[.C6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64]&lt;&gt;&quot;&quot;;IF(AND([.B64]&lt;&gt;&quot;&quot;;[.C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65]&lt;&gt;&quot;&quot;;IF(AND([.B65]&lt;&gt;&quot;&quot;;[.C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66]&lt;&gt;&quot;&quot;;IF(AND([.B66]&lt;&gt;&quot;&quot;;[.C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67]&lt;&gt;&quot;&quot;;IF(AND([.B67]&lt;&gt;&quot;&quot;;[.C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68]&lt;&gt;&quot;&quot;;[.C68]&lt;&gt;&quot;&quot;);&quot;N/T&quot;;&quot;&quot;)">
            <text:p/>
          </table:table-cell>
          <table:table-cell table:style-name="ce363" table:formula="of:=IF([.D68]&lt;&gt;&quot;&quot;;IF(AND([.B68]&lt;&gt;&quot;&quot;;[.C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69]&lt;&gt;&quot;&quot;;[.C69]&lt;&gt;&quot;&quot;);&quot;N/T&quot;;&quot;&quot;)">
            <text:p/>
          </table:table-cell>
          <table:table-cell table:style-name="ce363" table:formula="of:=IF([.D69]&lt;&gt;&quot;&quot;;IF(AND([.B69]&lt;&gt;&quot;&quot;;[.C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70]&lt;&gt;&quot;&quot;;[.C70]&lt;&gt;&quot;&quot;);&quot;N/T&quot;;&quot;&quot;)">
            <text:p/>
          </table:table-cell>
          <table:table-cell table:style-name="ce363" table:formula="of:=IF([.D70]&lt;&gt;&quot;&quot;;IF(AND([.B70]&lt;&gt;&quot;&quot;;[.C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71]&lt;&gt;&quot;&quot;;[.C71]&lt;&gt;&quot;&quot;);&quot;N/T&quot;;&quot;&quot;)">
            <text:p/>
          </table:table-cell>
          <table:table-cell table:style-name="ce363" table:formula="of:=IF([.D71]&lt;&gt;&quot;&quot;;IF(AND([.B71]&lt;&gt;&quot;&quot;;[.C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72]&lt;&gt;&quot;&quot;;[.C72]&lt;&gt;&quot;&quot;);&quot;N/T&quot;;&quot;&quot;)">
            <text:p/>
          </table:table-cell>
          <table:table-cell table:style-name="ce363" table:formula="of:=IF([.D72]&lt;&gt;&quot;&quot;;IF(AND([.B72]&lt;&gt;&quot;&quot;;[.C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73]&lt;&gt;&quot;&quot;;[.C73]&lt;&gt;&quot;&quot;);&quot;N/T&quot;;&quot;&quot;)">
            <text:p/>
          </table:table-cell>
          <table:table-cell table:style-name="ce363" table:formula="of:=IF([.D73]&lt;&gt;&quot;&quot;;IF(AND([.B73]&lt;&gt;&quot;&quot;;[.C7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74]&lt;&gt;&quot;&quot;;[.C74]&lt;&gt;&quot;&quot;);&quot;N/T&quot;;&quot;&quot;)">
            <text:p/>
          </table:table-cell>
          <table:table-cell table:style-name="ce363" table:formula="of:=IF([.D74]&lt;&gt;&quot;&quot;;IF(AND([.B74]&lt;&gt;&quot;&quot;;[.C7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75]&lt;&gt;&quot;&quot;;[.C75]&lt;&gt;&quot;&quot;);&quot;N/T&quot;;&quot;&quot;)">
            <text:p/>
          </table:table-cell>
          <table:table-cell table:style-name="ce363" table:formula="of:=IF([.D75]&lt;&gt;&quot;&quot;;IF(AND([.B75]&lt;&gt;&quot;&quot;;[.C7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76]&lt;&gt;&quot;&quot;;[.C76]&lt;&gt;&quot;&quot;);&quot;N/T&quot;;&quot;&quot;)">
            <text:p/>
          </table:table-cell>
          <table:table-cell table:style-name="ce363" table:formula="of:=IF([.D76]&lt;&gt;&quot;&quot;;IF(AND([.B76]&lt;&gt;&quot;&quot;;[.C7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77]&lt;&gt;&quot;&quot;;[.C77]&lt;&gt;&quot;&quot;);&quot;N/T&quot;;&quot;&quot;)">
            <text:p/>
          </table:table-cell>
          <table:table-cell table:style-name="ce363" table:formula="of:=IF([.D77]&lt;&gt;&quot;&quot;;IF(AND([.B77]&lt;&gt;&quot;&quot;;[.C7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78]&lt;&gt;&quot;&quot;;[.C78]&lt;&gt;&quot;&quot;);&quot;N/T&quot;;&quot;&quot;)">
            <text:p/>
          </table:table-cell>
          <table:table-cell table:style-name="ce363" table:formula="of:=IF([.D78]&lt;&gt;&quot;&quot;;IF(AND([.B78]&lt;&gt;&quot;&quot;;[.C7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79]&lt;&gt;&quot;&quot;;[.C79]&lt;&gt;&quot;&quot;);&quot;N/T&quot;;&quot;&quot;)">
            <text:p/>
          </table:table-cell>
          <table:table-cell table:style-name="ce363" table:formula="of:=IF([.D79]&lt;&gt;&quot;&quot;;IF(AND([.B79]&lt;&gt;&quot;&quot;;[.C79]&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80]&lt;&gt;&quot;&quot;;[.C80]&lt;&gt;&quot;&quot;);&quot;N/T&quot;;&quot;&quot;)">
            <text:p/>
          </table:table-cell>
          <table:table-cell table:style-name="ce363" table:formula="of:=IF([.D80]&lt;&gt;&quot;&quot;;IF(AND([.B80]&lt;&gt;&quot;&quot;;[.C8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81]&lt;&gt;&quot;&quot;;[.C81]&lt;&gt;&quot;&quot;);&quot;N/T&quot;;&quot;&quot;)">
            <text:p/>
          </table:table-cell>
          <table:table-cell table:style-name="ce363" table:formula="of:=IF([.D81]&lt;&gt;&quot;&quot;;IF(AND([.B81]&lt;&gt;&quot;&quot;;[.C81]&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2.1 Al recibir el foc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85]&lt;&gt;&quot;&quot;;IF(AND([.B85]&lt;&gt;&quot;&quot;;[.C85]&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1" calcext:value-type="float">
            <text:p>1</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3" calcext:value-type="float">
            <text:p>3</text:p>
          </table:table-cell>
          <table:table-cell table:style-name="ce119" table:formula="of:=IF([$'03.Muestra'.$D$40]=0;0;COUNTBLANK([.$D8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87]&lt;&gt;&quot;&quot;;IF(AND([.B87]&lt;&gt;&quot;&quot;;[.C87]&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51" table:content-validation-name="val8" office:value-type="string" calcext:value-type="string">
            <text:p>N/A</text:p>
          </table:table-cell>
          <table:table-cell table:style-name="ce363" table:formula="of:=IF([.D88]&lt;&gt;&quot;&quot;;IF(AND([.B88]&lt;&gt;&quot;&quot;;[.C88]&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89]&lt;&gt;&quot;&quot;;IF(AND([.B89]&lt;&gt;&quot;&quot;;[.C89]&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90]&lt;&gt;&quot;&quot;;IF(AND([.B90]&lt;&gt;&quot;&quot;;[.C90]&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91]&lt;&gt;&quot;&quot;;IF(AND([.B91]&lt;&gt;&quot;&quot;;[.C9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92]&lt;&gt;&quot;&quot;;IF(AND([.B92]&lt;&gt;&quot;&quot;;[.C9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93]&lt;&gt;&quot;&quot;;IF(AND([.B93]&lt;&gt;&quot;&quot;;[.C9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94]&lt;&gt;&quot;&quot;;IF(AND([.B94]&lt;&gt;&quot;&quot;;[.C9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95]&lt;&gt;&quot;&quot;;IF(AND([.B95]&lt;&gt;&quot;&quot;;[.C9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96]&lt;&gt;&quot;&quot;;IF(AND([.B96]&lt;&gt;&quot;&quot;;[.C9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97]&lt;&gt;&quot;&quot;;IF(AND([.B97]&lt;&gt;&quot;&quot;;[.C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98]&lt;&gt;&quot;&quot;;IF(AND([.B98]&lt;&gt;&quot;&quot;;[.C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99]&lt;&gt;&quot;&quot;;IF(AND([.B99]&lt;&gt;&quot;&quot;;[.C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100]&lt;&gt;&quot;&quot;;IF(AND([.B100]&lt;&gt;&quot;&quot;;[.C1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101]&lt;&gt;&quot;&quot;;[.C101]&lt;&gt;&quot;&quot;);&quot;N/T&quot;;&quot;&quot;)">
            <text:p/>
          </table:table-cell>
          <table:table-cell table:style-name="ce363" table:formula="of:=IF([.D101]&lt;&gt;&quot;&quot;;IF(AND([.B101]&lt;&gt;&quot;&quot;;[.C1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102]&lt;&gt;&quot;&quot;;[.C102]&lt;&gt;&quot;&quot;);&quot;N/T&quot;;&quot;&quot;)">
            <text:p/>
          </table:table-cell>
          <table:table-cell table:style-name="ce363" table:formula="of:=IF([.D102]&lt;&gt;&quot;&quot;;IF(AND([.B102]&lt;&gt;&quot;&quot;;[.C1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103]&lt;&gt;&quot;&quot;;[.C103]&lt;&gt;&quot;&quot;);&quot;N/T&quot;;&quot;&quot;)">
            <text:p/>
          </table:table-cell>
          <table:table-cell table:style-name="ce363" table:formula="of:=IF([.D103]&lt;&gt;&quot;&quot;;IF(AND([.B103]&lt;&gt;&quot;&quot;;[.C1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104]&lt;&gt;&quot;&quot;;[.C104]&lt;&gt;&quot;&quot;);&quot;N/T&quot;;&quot;&quot;)">
            <text:p/>
          </table:table-cell>
          <table:table-cell table:style-name="ce363" table:formula="of:=IF([.D104]&lt;&gt;&quot;&quot;;IF(AND([.B104]&lt;&gt;&quot;&quot;;[.C1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105]&lt;&gt;&quot;&quot;;[.C105]&lt;&gt;&quot;&quot;);&quot;N/T&quot;;&quot;&quot;)">
            <text:p/>
          </table:table-cell>
          <table:table-cell table:style-name="ce363" table:formula="of:=IF([.D105]&lt;&gt;&quot;&quot;;IF(AND([.B105]&lt;&gt;&quot;&quot;;[.C1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106]&lt;&gt;&quot;&quot;;[.C106]&lt;&gt;&quot;&quot;);&quot;N/T&quot;;&quot;&quot;)">
            <text:p/>
          </table:table-cell>
          <table:table-cell table:style-name="ce363" table:formula="of:=IF([.D106]&lt;&gt;&quot;&quot;;IF(AND([.B106]&lt;&gt;&quot;&quot;;[.C10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107]&lt;&gt;&quot;&quot;;[.C107]&lt;&gt;&quot;&quot;);&quot;N/T&quot;;&quot;&quot;)">
            <text:p/>
          </table:table-cell>
          <table:table-cell table:style-name="ce363" table:formula="of:=IF([.D107]&lt;&gt;&quot;&quot;;IF(AND([.B107]&lt;&gt;&quot;&quot;;[.C10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108]&lt;&gt;&quot;&quot;;[.C108]&lt;&gt;&quot;&quot;);&quot;N/T&quot;;&quot;&quot;)">
            <text:p/>
          </table:table-cell>
          <table:table-cell table:style-name="ce363" table:formula="of:=IF([.D108]&lt;&gt;&quot;&quot;;IF(AND([.B108]&lt;&gt;&quot;&quot;;[.C10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109]&lt;&gt;&quot;&quot;;[.C109]&lt;&gt;&quot;&quot;);&quot;N/T&quot;;&quot;&quot;)">
            <text:p/>
          </table:table-cell>
          <table:table-cell table:style-name="ce363" table:formula="of:=IF([.D109]&lt;&gt;&quot;&quot;;IF(AND([.B109]&lt;&gt;&quot;&quot;;[.C10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110]&lt;&gt;&quot;&quot;;[.C110]&lt;&gt;&quot;&quot;);&quot;N/T&quot;;&quot;&quot;)">
            <text:p/>
          </table:table-cell>
          <table:table-cell table:style-name="ce363" table:formula="of:=IF([.D110]&lt;&gt;&quot;&quot;;IF(AND([.B110]&lt;&gt;&quot;&quot;;[.C11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111]&lt;&gt;&quot;&quot;;[.C111]&lt;&gt;&quot;&quot;);&quot;N/T&quot;;&quot;&quot;)">
            <text:p/>
          </table:table-cell>
          <table:table-cell table:style-name="ce363" table:formula="of:=IF([.D111]&lt;&gt;&quot;&quot;;IF(AND([.B111]&lt;&gt;&quot;&quot;;[.C11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112]&lt;&gt;&quot;&quot;;[.C112]&lt;&gt;&quot;&quot;);&quot;N/T&quot;;&quot;&quot;)">
            <text:p/>
          </table:table-cell>
          <table:table-cell table:style-name="ce363" table:formula="of:=IF([.D112]&lt;&gt;&quot;&quot;;IF(AND([.B112]&lt;&gt;&quot;&quot;;[.C112]&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113]&lt;&gt;&quot;&quot;;[.C113]&lt;&gt;&quot;&quot;);&quot;N/T&quot;;&quot;&quot;)">
            <text:p/>
          </table:table-cell>
          <table:table-cell table:style-name="ce363" table:formula="of:=IF([.D113]&lt;&gt;&quot;&quot;;IF(AND([.B113]&lt;&gt;&quot;&quot;;[.C11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114]&lt;&gt;&quot;&quot;;[.C114]&lt;&gt;&quot;&quot;);&quot;N/T&quot;;&quot;&quot;)">
            <text:p/>
          </table:table-cell>
          <table:table-cell table:style-name="ce363" table:formula="of:=IF([.D114]&lt;&gt;&quot;&quot;;IF(AND([.B114]&lt;&gt;&quot;&quot;;[.C114]&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2.2 Al recibir entrada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N/A</text:p>
          </table:table-cell>
          <table:table-cell table:style-name="ce363" table:formula="of:=IF([.D118]&lt;&gt;&quot;&quot;;IF(AND([.B118]&lt;&gt;&quot;&quot;;[.C118]&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19]&lt;&gt;&quot;&quot;;IF(AND([.B119]&lt;&gt;&quot;&quot;;[.C119]&lt;&gt;&quot;&quot;);&quot;&quot;;&quot;ERR&quot;);&quot;&quot;)">
            <text:p/>
          </table:table-cell>
          <table:table-cell table:style-name="ce119" table:formula="of:=COUNTIF([.$D118]:INDIRECT(&quot;$D&quot; &amp;  SUM(ROW()-1;[$'03.Muestra'.$D$40])-1);[.F118])" office:value-type="float" office:value="0" calcext:value-type="float">
            <text:p>0</text:p>
          </table:table-cell>
          <table:table-cell table:style-name="ce119" table:formula="of:=COUNTIF([.$D118]:INDIRECT(&quot;$D&quot; &amp;  SUM(ROW()-1;[$'03.Muestra'.$D$40])-1);[.G118])" office:value-type="float" office:value="0" calcext:value-type="float">
            <text:p>0</text:p>
          </table:table-cell>
          <table:table-cell table:style-name="ce119" table:formula="of:=COUNTIF([.$D118]:INDIRECT(&quot;$D&quot; &amp;  SUM(ROW()-1;[$'03.Muestra'.$D$40])-1);[.H118])" office:value-type="float" office:value="2" calcext:value-type="float">
            <text:p>2</text:p>
          </table:table-cell>
          <table:table-cell table:style-name="ce119" table:formula="of:=COUNTIF([.$D118]:INDIRECT(&quot;$D&quot; &amp;  SUM(ROW()-1;[$'03.Muestra'.$D$40])-1);[.I118])" office:value-type="float" office:value="0" calcext:value-type="float">
            <text:p>0</text:p>
          </table:table-cell>
          <table:table-cell table:style-name="ce119" table:formula="of:=COUNTIF([.$D118]:INDIRECT(&quot;$D&quot; &amp;  SUM(ROW()-1;[$'03.Muestra'.$D$40])-1);[.J118])" office:value-type="float" office:value="2" calcext:value-type="float">
            <text:p>2</text:p>
          </table:table-cell>
          <table:table-cell table:style-name="ce119" table:formula="of:=IF([$'03.Muestra'.$D$40]=0;0;COUNTBLANK([.$D118]: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20]&lt;&gt;&quot;&quot;;IF(AND([.B120]&lt;&gt;&quot;&quot;;[.C120]&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51" table:content-validation-name="val8" office:value-type="string" calcext:value-type="string">
            <text:p>N/A</text:p>
          </table:table-cell>
          <table:table-cell table:style-name="ce363" table:formula="of:=IF([.D121]&lt;&gt;&quot;&quot;;IF(AND([.B121]&lt;&gt;&quot;&quot;;[.C121]&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122]&lt;&gt;&quot;&quot;;IF(AND([.B122]&lt;&gt;&quot;&quot;;[.C122]&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123]&lt;&gt;&quot;&quot;;IF(AND([.B123]&lt;&gt;&quot;&quot;;[.C123]&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124]&lt;&gt;&quot;&quot;;IF(AND([.B124]&lt;&gt;&quot;&quot;;[.C12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125]&lt;&gt;&quot;&quot;;IF(AND([.B125]&lt;&gt;&quot;&quot;;[.C12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126]&lt;&gt;&quot;&quot;;IF(AND([.B126]&lt;&gt;&quot;&quot;;[.C12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127]&lt;&gt;&quot;&quot;;IF(AND([.B127]&lt;&gt;&quot;&quot;;[.C12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128]&lt;&gt;&quot;&quot;;IF(AND([.B128]&lt;&gt;&quot;&quot;;[.C12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129]&lt;&gt;&quot;&quot;;IF(AND([.B129]&lt;&gt;&quot;&quot;;[.C12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130]&lt;&gt;&quot;&quot;;IF(AND([.B130]&lt;&gt;&quot;&quot;;[.C1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131]&lt;&gt;&quot;&quot;;IF(AND([.B131]&lt;&gt;&quot;&quot;;[.C1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132]&lt;&gt;&quot;&quot;;IF(AND([.B132]&lt;&gt;&quot;&quot;;[.C1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133]&lt;&gt;&quot;&quot;;IF(AND([.B133]&lt;&gt;&quot;&quot;;[.C1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134]&lt;&gt;&quot;&quot;;[.C134]&lt;&gt;&quot;&quot;);&quot;N/T&quot;;&quot;&quot;)">
            <text:p/>
          </table:table-cell>
          <table:table-cell table:style-name="ce363" table:formula="of:=IF([.D134]&lt;&gt;&quot;&quot;;IF(AND([.B134]&lt;&gt;&quot;&quot;;[.C1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135]&lt;&gt;&quot;&quot;;[.C135]&lt;&gt;&quot;&quot;);&quot;N/T&quot;;&quot;&quot;)">
            <text:p/>
          </table:table-cell>
          <table:table-cell table:style-name="ce363" table:formula="of:=IF([.D135]&lt;&gt;&quot;&quot;;IF(AND([.B135]&lt;&gt;&quot;&quot;;[.C1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136]&lt;&gt;&quot;&quot;;[.C136]&lt;&gt;&quot;&quot;);&quot;N/T&quot;;&quot;&quot;)">
            <text:p/>
          </table:table-cell>
          <table:table-cell table:style-name="ce363" table:formula="of:=IF([.D136]&lt;&gt;&quot;&quot;;IF(AND([.B136]&lt;&gt;&quot;&quot;;[.C1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137]&lt;&gt;&quot;&quot;;[.C137]&lt;&gt;&quot;&quot;);&quot;N/T&quot;;&quot;&quot;)">
            <text:p/>
          </table:table-cell>
          <table:table-cell table:style-name="ce363" table:formula="of:=IF([.D137]&lt;&gt;&quot;&quot;;IF(AND([.B137]&lt;&gt;&quot;&quot;;[.C1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138]&lt;&gt;&quot;&quot;;[.C138]&lt;&gt;&quot;&quot;);&quot;N/T&quot;;&quot;&quot;)">
            <text:p/>
          </table:table-cell>
          <table:table-cell table:style-name="ce363" table:formula="of:=IF([.D138]&lt;&gt;&quot;&quot;;IF(AND([.B138]&lt;&gt;&quot;&quot;;[.C1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139]&lt;&gt;&quot;&quot;;[.C139]&lt;&gt;&quot;&quot;);&quot;N/T&quot;;&quot;&quot;)">
            <text:p/>
          </table:table-cell>
          <table:table-cell table:style-name="ce363" table:formula="of:=IF([.D139]&lt;&gt;&quot;&quot;;IF(AND([.B139]&lt;&gt;&quot;&quot;;[.C1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140]&lt;&gt;&quot;&quot;;[.C140]&lt;&gt;&quot;&quot;);&quot;N/T&quot;;&quot;&quot;)">
            <text:p/>
          </table:table-cell>
          <table:table-cell table:style-name="ce363" table:formula="of:=IF([.D140]&lt;&gt;&quot;&quot;;IF(AND([.B140]&lt;&gt;&quot;&quot;;[.C1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141]&lt;&gt;&quot;&quot;;[.C141]&lt;&gt;&quot;&quot;);&quot;N/T&quot;;&quot;&quot;)">
            <text:p/>
          </table:table-cell>
          <table:table-cell table:style-name="ce363" table:formula="of:=IF([.D141]&lt;&gt;&quot;&quot;;IF(AND([.B141]&lt;&gt;&quot;&quot;;[.C14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142]&lt;&gt;&quot;&quot;;[.C142]&lt;&gt;&quot;&quot;);&quot;N/T&quot;;&quot;&quot;)">
            <text:p/>
          </table:table-cell>
          <table:table-cell table:style-name="ce363" table:formula="of:=IF([.D142]&lt;&gt;&quot;&quot;;IF(AND([.B142]&lt;&gt;&quot;&quot;;[.C14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143]&lt;&gt;&quot;&quot;;[.C143]&lt;&gt;&quot;&quot;);&quot;N/T&quot;;&quot;&quot;)">
            <text:p/>
          </table:table-cell>
          <table:table-cell table:style-name="ce363" table:formula="of:=IF([.D143]&lt;&gt;&quot;&quot;;IF(AND([.B143]&lt;&gt;&quot;&quot;;[.C14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144]&lt;&gt;&quot;&quot;;[.C144]&lt;&gt;&quot;&quot;);&quot;N/T&quot;;&quot;&quot;)">
            <text:p/>
          </table:table-cell>
          <table:table-cell table:style-name="ce363" table:formula="of:=IF([.D144]&lt;&gt;&quot;&quot;;IF(AND([.B144]&lt;&gt;&quot;&quot;;[.C14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145]&lt;&gt;&quot;&quot;;[.C145]&lt;&gt;&quot;&quot;);&quot;N/T&quot;;&quot;&quot;)">
            <text:p/>
          </table:table-cell>
          <table:table-cell table:style-name="ce363" table:formula="of:=IF([.D145]&lt;&gt;&quot;&quot;;IF(AND([.B145]&lt;&gt;&quot;&quot;;[.C145]&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146]&lt;&gt;&quot;&quot;;[.C146]&lt;&gt;&quot;&quot;);&quot;N/T&quot;;&quot;&quot;)">
            <text:p/>
          </table:table-cell>
          <table:table-cell table:style-name="ce363" table:formula="of:=IF([.D146]&lt;&gt;&quot;&quot;;IF(AND([.B146]&lt;&gt;&quot;&quot;;[.C146]&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147]&lt;&gt;&quot;&quot;;[.C147]&lt;&gt;&quot;&quot;);&quot;N/T&quot;;&quot;&quot;)">
            <text:p/>
          </table:table-cell>
          <table:table-cell table:style-name="ce363" table:formula="of:=IF([.D147]&lt;&gt;&quot;&quot;;IF(AND([.B147]&lt;&gt;&quot;&quot;;[.C147]&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number-columns-repeated="23"/>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2.3 Navegación coherente</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51]&lt;&gt;&quot;&quot;;IF(AND([.B151]&lt;&gt;&quot;&quot;;[.C151]&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52]&lt;&gt;&quot;&quot;;IF(AND([.B152]&lt;&gt;&quot;&quot;;[.C152]&lt;&gt;&quot;&quot;);&quot;&quot;;&quot;ERR&quot;);&quot;&quot;)">
            <text:p/>
          </table:table-cell>
          <table:table-cell table:style-name="ce119" table:formula="of:=COUNTIF([.$D151]:INDIRECT(&quot;$D&quot; &amp;  SUM(ROW()-1;[$'03.Muestra'.$D$40])-1);[.F151])" office:value-type="float" office:value="0" calcext:value-type="float">
            <text:p>0</text:p>
          </table:table-cell>
          <table:table-cell table:style-name="ce119" table:formula="of:=COUNTIF([.$D151]:INDIRECT(&quot;$D&quot; &amp;  SUM(ROW()-1;[$'03.Muestra'.$D$40])-1);[.G151])" office:value-type="float" office:value="0" calcext:value-type="float">
            <text:p>0</text:p>
          </table:table-cell>
          <table:table-cell table:style-name="ce119" table:formula="of:=COUNTIF([.$D151]:INDIRECT(&quot;$D&quot; &amp;  SUM(ROW()-1;[$'03.Muestra'.$D$40])-1);[.H151])" office:value-type="float" office:value="1" calcext:value-type="float">
            <text:p>1</text:p>
          </table:table-cell>
          <table:table-cell table:style-name="ce119" table:formula="of:=COUNTIF([.$D151]:INDIRECT(&quot;$D&quot; &amp;  SUM(ROW()-1;[$'03.Muestra'.$D$40])-1);[.I151])" office:value-type="float" office:value="0" calcext:value-type="float">
            <text:p>0</text:p>
          </table:table-cell>
          <table:table-cell table:style-name="ce119" table:formula="of:=COUNTIF([.$D151]:INDIRECT(&quot;$D&quot; &amp;  SUM(ROW()-1;[$'03.Muestra'.$D$40])-1);[.J151])" office:value-type="float" office:value="3" calcext:value-type="float">
            <text:p>3</text:p>
          </table:table-cell>
          <table:table-cell table:style-name="ce119" table:formula="of:=IF([$'03.Muestra'.$D$40]=0;0;COUNTBLANK([.$D151]: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53]&lt;&gt;&quot;&quot;;IF(AND([.B153]&lt;&gt;&quot;&quot;;[.C153]&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51" table:content-validation-name="val8" office:value-type="string" calcext:value-type="string">
            <text:p>N/A</text:p>
          </table:table-cell>
          <table:table-cell table:style-name="ce363" table:formula="of:=IF([.D154]&lt;&gt;&quot;&quot;;IF(AND([.B154]&lt;&gt;&quot;&quot;;[.C154]&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155]&lt;&gt;&quot;&quot;;IF(AND([.B155]&lt;&gt;&quot;&quot;;[.C155]&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156]&lt;&gt;&quot;&quot;;IF(AND([.B156]&lt;&gt;&quot;&quot;;[.C156]&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157]&lt;&gt;&quot;&quot;;IF(AND([.B157]&lt;&gt;&quot;&quot;;[.C15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158]&lt;&gt;&quot;&quot;;IF(AND([.B158]&lt;&gt;&quot;&quot;;[.C15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159]&lt;&gt;&quot;&quot;;IF(AND([.B159]&lt;&gt;&quot;&quot;;[.C15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160]&lt;&gt;&quot;&quot;;IF(AND([.B160]&lt;&gt;&quot;&quot;;[.C16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161]&lt;&gt;&quot;&quot;;IF(AND([.B161]&lt;&gt;&quot;&quot;;[.C16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162]&lt;&gt;&quot;&quot;;IF(AND([.B162]&lt;&gt;&quot;&quot;;[.C16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163]&lt;&gt;&quot;&quot;;IF(AND([.B163]&lt;&gt;&quot;&quot;;[.C1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164]&lt;&gt;&quot;&quot;;IF(AND([.B164]&lt;&gt;&quot;&quot;;[.C1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165]&lt;&gt;&quot;&quot;;IF(AND([.B165]&lt;&gt;&quot;&quot;;[.C1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166]&lt;&gt;&quot;&quot;;IF(AND([.B166]&lt;&gt;&quot;&quot;;[.C1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167]&lt;&gt;&quot;&quot;;[.C167]&lt;&gt;&quot;&quot;);&quot;N/T&quot;;&quot;&quot;)">
            <text:p/>
          </table:table-cell>
          <table:table-cell table:style-name="ce363" table:formula="of:=IF([.D167]&lt;&gt;&quot;&quot;;IF(AND([.B167]&lt;&gt;&quot;&quot;;[.C1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168]&lt;&gt;&quot;&quot;;[.C168]&lt;&gt;&quot;&quot;);&quot;N/T&quot;;&quot;&quot;)">
            <text:p/>
          </table:table-cell>
          <table:table-cell table:style-name="ce363" table:formula="of:=IF([.D168]&lt;&gt;&quot;&quot;;IF(AND([.B168]&lt;&gt;&quot;&quot;;[.C1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169]&lt;&gt;&quot;&quot;;[.C169]&lt;&gt;&quot;&quot;);&quot;N/T&quot;;&quot;&quot;)">
            <text:p/>
          </table:table-cell>
          <table:table-cell table:style-name="ce363" table:formula="of:=IF([.D169]&lt;&gt;&quot;&quot;;IF(AND([.B169]&lt;&gt;&quot;&quot;;[.C1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170]&lt;&gt;&quot;&quot;;[.C170]&lt;&gt;&quot;&quot;);&quot;N/T&quot;;&quot;&quot;)">
            <text:p/>
          </table:table-cell>
          <table:table-cell table:style-name="ce363" table:formula="of:=IF([.D170]&lt;&gt;&quot;&quot;;IF(AND([.B170]&lt;&gt;&quot;&quot;;[.C1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171]&lt;&gt;&quot;&quot;;[.C171]&lt;&gt;&quot;&quot;);&quot;N/T&quot;;&quot;&quot;)">
            <text:p/>
          </table:table-cell>
          <table:table-cell table:style-name="ce363" table:formula="of:=IF([.D171]&lt;&gt;&quot;&quot;;IF(AND([.B171]&lt;&gt;&quot;&quot;;[.C1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172]&lt;&gt;&quot;&quot;;[.C172]&lt;&gt;&quot;&quot;);&quot;N/T&quot;;&quot;&quot;)">
            <text:p/>
          </table:table-cell>
          <table:table-cell table:style-name="ce363" table:formula="of:=IF([.D172]&lt;&gt;&quot;&quot;;IF(AND([.B172]&lt;&gt;&quot;&quot;;[.C1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173]&lt;&gt;&quot;&quot;;[.C173]&lt;&gt;&quot;&quot;);&quot;N/T&quot;;&quot;&quot;)">
            <text:p/>
          </table:table-cell>
          <table:table-cell table:style-name="ce363" table:formula="of:=IF([.D173]&lt;&gt;&quot;&quot;;IF(AND([.B173]&lt;&gt;&quot;&quot;;[.C17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174]&lt;&gt;&quot;&quot;;[.C174]&lt;&gt;&quot;&quot;);&quot;N/T&quot;;&quot;&quot;)">
            <text:p/>
          </table:table-cell>
          <table:table-cell table:style-name="ce363" table:formula="of:=IF([.D174]&lt;&gt;&quot;&quot;;IF(AND([.B174]&lt;&gt;&quot;&quot;;[.C17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175]&lt;&gt;&quot;&quot;;[.C175]&lt;&gt;&quot;&quot;);&quot;N/T&quot;;&quot;&quot;)">
            <text:p/>
          </table:table-cell>
          <table:table-cell table:style-name="ce363" table:formula="of:=IF([.D175]&lt;&gt;&quot;&quot;;IF(AND([.B175]&lt;&gt;&quot;&quot;;[.C17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176]&lt;&gt;&quot;&quot;;[.C176]&lt;&gt;&quot;&quot;);&quot;N/T&quot;;&quot;&quot;)">
            <text:p/>
          </table:table-cell>
          <table:table-cell table:style-name="ce363" table:formula="of:=IF([.D176]&lt;&gt;&quot;&quot;;IF(AND([.B176]&lt;&gt;&quot;&quot;;[.C17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177]&lt;&gt;&quot;&quot;;[.C177]&lt;&gt;&quot;&quot;);&quot;N/T&quot;;&quot;&quot;)">
            <text:p/>
          </table:table-cell>
          <table:table-cell table:style-name="ce363" table:formula="of:=IF([.D177]&lt;&gt;&quot;&quot;;IF(AND([.B177]&lt;&gt;&quot;&quot;;[.C17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178]&lt;&gt;&quot;&quot;;[.C178]&lt;&gt;&quot;&quot;);&quot;N/T&quot;;&quot;&quot;)">
            <text:p/>
          </table:table-cell>
          <table:table-cell table:style-name="ce363" table:formula="of:=IF([.D178]&lt;&gt;&quot;&quot;;IF(AND([.B178]&lt;&gt;&quot;&quot;;[.C178]&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179]&lt;&gt;&quot;&quot;;[.C179]&lt;&gt;&quot;&quot;);&quot;N/T&quot;;&quot;&quot;)">
            <text:p/>
          </table:table-cell>
          <table:table-cell table:style-name="ce363" table:formula="of:=IF([.D179]&lt;&gt;&quot;&quot;;IF(AND([.B179]&lt;&gt;&quot;&quot;;[.C179]&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180]&lt;&gt;&quot;&quot;;[.C180]&lt;&gt;&quot;&quot;);&quot;N/T&quot;;&quot;&quot;)">
            <text:p/>
          </table:table-cell>
          <table:table-cell table:style-name="ce363" table:formula="of:=IF([.D180]&lt;&gt;&quot;&quot;;IF(AND([.B180]&lt;&gt;&quot;&quot;;[.C180]&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2.4 Identificación coherente</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84]&lt;&gt;&quot;&quot;;IF(AND([.B184]&lt;&gt;&quot;&quot;;[.C184]&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85]&lt;&gt;&quot;&quot;;IF(AND([.B185]&lt;&gt;&quot;&quot;;[.C185]&lt;&gt;&quot;&quot;);&quot;&quot;;&quot;ERR&quot;);&quot;&quot;)">
            <text:p/>
          </table:table-cell>
          <table:table-cell table:style-name="ce119" table:formula="of:=COUNTIF([.$D184]:INDIRECT(&quot;$D&quot; &amp;  SUM(ROW()-1;[$'03.Muestra'.$D$40])-1);[.F184])" office:value-type="float" office:value="0" calcext:value-type="float">
            <text:p>0</text:p>
          </table:table-cell>
          <table:table-cell table:style-name="ce119" table:formula="of:=COUNTIF([.$D184]:INDIRECT(&quot;$D&quot; &amp;  SUM(ROW()-1;[$'03.Muestra'.$D$40])-1);[.G184])" office:value-type="float" office:value="0" calcext:value-type="float">
            <text:p>0</text:p>
          </table:table-cell>
          <table:table-cell table:style-name="ce119" table:formula="of:=COUNTIF([.$D184]:INDIRECT(&quot;$D&quot; &amp;  SUM(ROW()-1;[$'03.Muestra'.$D$40])-1);[.H184])" office:value-type="float" office:value="1" calcext:value-type="float">
            <text:p>1</text:p>
          </table:table-cell>
          <table:table-cell table:style-name="ce119" table:formula="of:=COUNTIF([.$D184]:INDIRECT(&quot;$D&quot; &amp;  SUM(ROW()-1;[$'03.Muestra'.$D$40])-1);[.I184])" office:value-type="float" office:value="0" calcext:value-type="float">
            <text:p>0</text:p>
          </table:table-cell>
          <table:table-cell table:style-name="ce119" table:formula="of:=COUNTIF([.$D184]:INDIRECT(&quot;$D&quot; &amp;  SUM(ROW()-1;[$'03.Muestra'.$D$40])-1);[.J184])" office:value-type="float" office:value="3" calcext:value-type="float">
            <text:p>3</text:p>
          </table:table-cell>
          <table:table-cell table:style-name="ce119" table:formula="of:=IF([$'03.Muestra'.$D$40]=0;0;COUNTBLANK([.$D184]: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86]&lt;&gt;&quot;&quot;;IF(AND([.B186]&lt;&gt;&quot;&quot;;[.C186]&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51" table:content-validation-name="val8" office:value-type="string" calcext:value-type="string">
            <text:p>N/A</text:p>
          </table:table-cell>
          <table:table-cell table:style-name="ce363" table:formula="of:=IF([.D187]&lt;&gt;&quot;&quot;;IF(AND([.B187]&lt;&gt;&quot;&quot;;[.C187]&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188]&lt;&gt;&quot;&quot;;IF(AND([.B188]&lt;&gt;&quot;&quot;;[.C188]&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189]&lt;&gt;&quot;&quot;;IF(AND([.B189]&lt;&gt;&quot;&quot;;[.C189]&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190]&lt;&gt;&quot;&quot;;IF(AND([.B190]&lt;&gt;&quot;&quot;;[.C19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191]&lt;&gt;&quot;&quot;;IF(AND([.B191]&lt;&gt;&quot;&quot;;[.C19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192]&lt;&gt;&quot;&quot;;IF(AND([.B192]&lt;&gt;&quot;&quot;;[.C19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193]&lt;&gt;&quot;&quot;;IF(AND([.B193]&lt;&gt;&quot;&quot;;[.C19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194]&lt;&gt;&quot;&quot;;IF(AND([.B194]&lt;&gt;&quot;&quot;;[.C19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195]&lt;&gt;&quot;&quot;;IF(AND([.B195]&lt;&gt;&quot;&quot;;[.C19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196]&lt;&gt;&quot;&quot;;IF(AND([.B196]&lt;&gt;&quot;&quot;;[.C1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197]&lt;&gt;&quot;&quot;;IF(AND([.B197]&lt;&gt;&quot;&quot;;[.C1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198]&lt;&gt;&quot;&quot;;IF(AND([.B198]&lt;&gt;&quot;&quot;;[.C1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199]&lt;&gt;&quot;&quot;;IF(AND([.B199]&lt;&gt;&quot;&quot;;[.C1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00]&lt;&gt;&quot;&quot;;[.C200]&lt;&gt;&quot;&quot;);&quot;N/T&quot;;&quot;&quot;)">
            <text:p/>
          </table:table-cell>
          <table:table-cell table:style-name="ce363" table:formula="of:=IF([.D200]&lt;&gt;&quot;&quot;;IF(AND([.B200]&lt;&gt;&quot;&quot;;[.C2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201]&lt;&gt;&quot;&quot;;[.C201]&lt;&gt;&quot;&quot;);&quot;N/T&quot;;&quot;&quot;)">
            <text:p/>
          </table:table-cell>
          <table:table-cell table:style-name="ce363" table:formula="of:=IF([.D201]&lt;&gt;&quot;&quot;;IF(AND([.B201]&lt;&gt;&quot;&quot;;[.C2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202]&lt;&gt;&quot;&quot;;[.C202]&lt;&gt;&quot;&quot;);&quot;N/T&quot;;&quot;&quot;)">
            <text:p/>
          </table:table-cell>
          <table:table-cell table:style-name="ce363" table:formula="of:=IF([.D202]&lt;&gt;&quot;&quot;;IF(AND([.B202]&lt;&gt;&quot;&quot;;[.C2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203]&lt;&gt;&quot;&quot;;[.C203]&lt;&gt;&quot;&quot;);&quot;N/T&quot;;&quot;&quot;)">
            <text:p/>
          </table:table-cell>
          <table:table-cell table:style-name="ce363" table:formula="of:=IF([.D203]&lt;&gt;&quot;&quot;;IF(AND([.B203]&lt;&gt;&quot;&quot;;[.C2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204]&lt;&gt;&quot;&quot;;[.C204]&lt;&gt;&quot;&quot;);&quot;N/T&quot;;&quot;&quot;)">
            <text:p/>
          </table:table-cell>
          <table:table-cell table:style-name="ce363" table:formula="of:=IF([.D204]&lt;&gt;&quot;&quot;;IF(AND([.B204]&lt;&gt;&quot;&quot;;[.C2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205]&lt;&gt;&quot;&quot;;[.C205]&lt;&gt;&quot;&quot;);&quot;N/T&quot;;&quot;&quot;)">
            <text:p/>
          </table:table-cell>
          <table:table-cell table:style-name="ce363" table:formula="of:=IF([.D205]&lt;&gt;&quot;&quot;;IF(AND([.B205]&lt;&gt;&quot;&quot;;[.C2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206]&lt;&gt;&quot;&quot;;[.C206]&lt;&gt;&quot;&quot;);&quot;N/T&quot;;&quot;&quot;)">
            <text:p/>
          </table:table-cell>
          <table:table-cell table:style-name="ce363" table:formula="of:=IF([.D206]&lt;&gt;&quot;&quot;;IF(AND([.B206]&lt;&gt;&quot;&quot;;[.C20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207]&lt;&gt;&quot;&quot;;[.C207]&lt;&gt;&quot;&quot;);&quot;N/T&quot;;&quot;&quot;)">
            <text:p/>
          </table:table-cell>
          <table:table-cell table:style-name="ce363" table:formula="of:=IF([.D207]&lt;&gt;&quot;&quot;;IF(AND([.B207]&lt;&gt;&quot;&quot;;[.C20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208]&lt;&gt;&quot;&quot;;[.C208]&lt;&gt;&quot;&quot;);&quot;N/T&quot;;&quot;&quot;)">
            <text:p/>
          </table:table-cell>
          <table:table-cell table:style-name="ce363" table:formula="of:=IF([.D208]&lt;&gt;&quot;&quot;;IF(AND([.B208]&lt;&gt;&quot;&quot;;[.C20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209]&lt;&gt;&quot;&quot;;[.C209]&lt;&gt;&quot;&quot;);&quot;N/T&quot;;&quot;&quot;)">
            <text:p/>
          </table:table-cell>
          <table:table-cell table:style-name="ce363" table:formula="of:=IF([.D209]&lt;&gt;&quot;&quot;;IF(AND([.B209]&lt;&gt;&quot;&quot;;[.C20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210]&lt;&gt;&quot;&quot;;[.C210]&lt;&gt;&quot;&quot;);&quot;N/T&quot;;&quot;&quot;)">
            <text:p/>
          </table:table-cell>
          <table:table-cell table:style-name="ce363" table:formula="of:=IF([.D210]&lt;&gt;&quot;&quot;;IF(AND([.B210]&lt;&gt;&quot;&quot;;[.C21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211]&lt;&gt;&quot;&quot;;[.C211]&lt;&gt;&quot;&quot;);&quot;N/T&quot;;&quot;&quot;)">
            <text:p/>
          </table:table-cell>
          <table:table-cell table:style-name="ce363" table:formula="of:=IF([.D211]&lt;&gt;&quot;&quot;;IF(AND([.B211]&lt;&gt;&quot;&quot;;[.C211]&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212]&lt;&gt;&quot;&quot;;[.C212]&lt;&gt;&quot;&quot;);&quot;N/T&quot;;&quot;&quot;)">
            <text:p/>
          </table:table-cell>
          <table:table-cell table:style-name="ce363" table:formula="of:=IF([.D212]&lt;&gt;&quot;&quot;;IF(AND([.B212]&lt;&gt;&quot;&quot;;[.C212]&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213]&lt;&gt;&quot;&quot;;[.C213]&lt;&gt;&quot;&quot;);&quot;N/T&quot;;&quot;&quot;)">
            <text:p/>
          </table:table-cell>
          <table:table-cell table:style-name="ce363" table:formula="of:=IF([.D213]&lt;&gt;&quot;&quot;;IF(AND([.B213]&lt;&gt;&quot;&quot;;[.C213]&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3.1 Identificación de error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17]&lt;&gt;&quot;&quot;;IF(AND([.B217]&lt;&gt;&quot;&quot;;[.C217]&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18]&lt;&gt;&quot;&quot;;IF(AND([.B218]&lt;&gt;&quot;&quot;;[.C218]&lt;&gt;&quot;&quot;);&quot;&quot;;&quot;ERR&quot;);&quot;&quot;)">
            <text:p/>
          </table:table-cell>
          <table:table-cell table:style-name="ce119" table:formula="of:=COUNTIF([.$D217]:INDIRECT(&quot;$D&quot; &amp;  SUM(ROW()-1;[$'03.Muestra'.$D$40])-1);[.F217])" office:value-type="float" office:value="0" calcext:value-type="float">
            <text:p>0</text:p>
          </table:table-cell>
          <table:table-cell table:style-name="ce119" table:formula="of:=COUNTIF([.$D217]:INDIRECT(&quot;$D&quot; &amp;  SUM(ROW()-1;[$'03.Muestra'.$D$40])-1);[.G217])" office:value-type="float" office:value="0" calcext:value-type="float">
            <text:p>0</text:p>
          </table:table-cell>
          <table:table-cell table:style-name="ce119" table:formula="of:=COUNTIF([.$D217]:INDIRECT(&quot;$D&quot; &amp;  SUM(ROW()-1;[$'03.Muestra'.$D$40])-1);[.H217])" office:value-type="float" office:value="1" calcext:value-type="float">
            <text:p>1</text:p>
          </table:table-cell>
          <table:table-cell table:style-name="ce119" table:formula="of:=COUNTIF([.$D217]:INDIRECT(&quot;$D&quot; &amp;  SUM(ROW()-1;[$'03.Muestra'.$D$40])-1);[.I217])" office:value-type="float" office:value="0" calcext:value-type="float">
            <text:p>0</text:p>
          </table:table-cell>
          <table:table-cell table:style-name="ce119" table:formula="of:=COUNTIF([.$D217]:INDIRECT(&quot;$D&quot; &amp;  SUM(ROW()-1;[$'03.Muestra'.$D$40])-1);[.J217])" office:value-type="float" office:value="3" calcext:value-type="float">
            <text:p>3</text:p>
          </table:table-cell>
          <table:table-cell table:style-name="ce119" table:formula="of:=IF([$'03.Muestra'.$D$40]=0;0;COUNTBLANK([.$D217]: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19]&lt;&gt;&quot;&quot;;IF(AND([.B219]&lt;&gt;&quot;&quot;;[.C219]&lt;&gt;&quot;&quot;);&quot;&quot;;&quot;ERR&quot;);&quot;&quot;)">
            <text:p/>
          </table:table-cell>
          <table:table-cell table:number-columns-repeated="5"/>
          <table:table-cell table:style-name="ce66" table:number-columns-repeated="15"/>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51" table:content-validation-name="val8" office:value-type="string" calcext:value-type="string">
            <text:p>N/A</text:p>
          </table:table-cell>
          <table:table-cell table:style-name="ce363" table:formula="of:=IF([.D220]&lt;&gt;&quot;&quot;;IF(AND([.B220]&lt;&gt;&quot;&quot;;[.C220]&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221]&lt;&gt;&quot;&quot;;IF(AND([.B221]&lt;&gt;&quot;&quot;;[.C221]&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222]&lt;&gt;&quot;&quot;;IF(AND([.B222]&lt;&gt;&quot;&quot;;[.C222]&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223]&lt;&gt;&quot;&quot;;IF(AND([.B223]&lt;&gt;&quot;&quot;;[.C22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224]&lt;&gt;&quot;&quot;;IF(AND([.B224]&lt;&gt;&quot;&quot;;[.C22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225]&lt;&gt;&quot;&quot;;IF(AND([.B225]&lt;&gt;&quot;&quot;;[.C22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226]&lt;&gt;&quot;&quot;;IF(AND([.B226]&lt;&gt;&quot;&quot;;[.C22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227]&lt;&gt;&quot;&quot;;IF(AND([.B227]&lt;&gt;&quot;&quot;;[.C22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228]&lt;&gt;&quot;&quot;;IF(AND([.B228]&lt;&gt;&quot;&quot;;[.C22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229]&lt;&gt;&quot;&quot;;IF(AND([.B229]&lt;&gt;&quot;&quot;;[.C2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230]&lt;&gt;&quot;&quot;;IF(AND([.B230]&lt;&gt;&quot;&quot;;[.C2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231]&lt;&gt;&quot;&quot;;IF(AND([.B231]&lt;&gt;&quot;&quot;;[.C2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232]&lt;&gt;&quot;&quot;;IF(AND([.B232]&lt;&gt;&quot;&quot;;[.C2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33]&lt;&gt;&quot;&quot;;[.C233]&lt;&gt;&quot;&quot;);&quot;N/T&quot;;&quot;&quot;)">
            <text:p/>
          </table:table-cell>
          <table:table-cell table:style-name="ce363" table:formula="of:=IF([.D233]&lt;&gt;&quot;&quot;;IF(AND([.B233]&lt;&gt;&quot;&quot;;[.C2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234]&lt;&gt;&quot;&quot;;[.C234]&lt;&gt;&quot;&quot;);&quot;N/T&quot;;&quot;&quot;)">
            <text:p/>
          </table:table-cell>
          <table:table-cell table:style-name="ce363" table:formula="of:=IF([.D234]&lt;&gt;&quot;&quot;;IF(AND([.B234]&lt;&gt;&quot;&quot;;[.C2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235]&lt;&gt;&quot;&quot;;[.C235]&lt;&gt;&quot;&quot;);&quot;N/T&quot;;&quot;&quot;)">
            <text:p/>
          </table:table-cell>
          <table:table-cell table:style-name="ce363" table:formula="of:=IF([.D235]&lt;&gt;&quot;&quot;;IF(AND([.B235]&lt;&gt;&quot;&quot;;[.C2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236]&lt;&gt;&quot;&quot;;[.C236]&lt;&gt;&quot;&quot;);&quot;N/T&quot;;&quot;&quot;)">
            <text:p/>
          </table:table-cell>
          <table:table-cell table:style-name="ce363" table:formula="of:=IF([.D236]&lt;&gt;&quot;&quot;;IF(AND([.B236]&lt;&gt;&quot;&quot;;[.C2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237]&lt;&gt;&quot;&quot;;[.C237]&lt;&gt;&quot;&quot;);&quot;N/T&quot;;&quot;&quot;)">
            <text:p/>
          </table:table-cell>
          <table:table-cell table:style-name="ce363" table:formula="of:=IF([.D237]&lt;&gt;&quot;&quot;;IF(AND([.B237]&lt;&gt;&quot;&quot;;[.C2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238]&lt;&gt;&quot;&quot;;[.C238]&lt;&gt;&quot;&quot;);&quot;N/T&quot;;&quot;&quot;)">
            <text:p/>
          </table:table-cell>
          <table:table-cell table:style-name="ce363" table:formula="of:=IF([.D238]&lt;&gt;&quot;&quot;;IF(AND([.B238]&lt;&gt;&quot;&quot;;[.C2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239]&lt;&gt;&quot;&quot;;[.C239]&lt;&gt;&quot;&quot;);&quot;N/T&quot;;&quot;&quot;)">
            <text:p/>
          </table:table-cell>
          <table:table-cell table:style-name="ce363" table:formula="of:=IF([.D239]&lt;&gt;&quot;&quot;;IF(AND([.B239]&lt;&gt;&quot;&quot;;[.C2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240]&lt;&gt;&quot;&quot;;[.C240]&lt;&gt;&quot;&quot;);&quot;N/T&quot;;&quot;&quot;)">
            <text:p/>
          </table:table-cell>
          <table:table-cell table:style-name="ce363" table:formula="of:=IF([.D240]&lt;&gt;&quot;&quot;;IF(AND([.B240]&lt;&gt;&quot;&quot;;[.C24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241]&lt;&gt;&quot;&quot;;[.C241]&lt;&gt;&quot;&quot;);&quot;N/T&quot;;&quot;&quot;)">
            <text:p/>
          </table:table-cell>
          <table:table-cell table:style-name="ce363" table:formula="of:=IF([.D241]&lt;&gt;&quot;&quot;;IF(AND([.B241]&lt;&gt;&quot;&quot;;[.C24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242]&lt;&gt;&quot;&quot;;[.C242]&lt;&gt;&quot;&quot;);&quot;N/T&quot;;&quot;&quot;)">
            <text:p/>
          </table:table-cell>
          <table:table-cell table:style-name="ce363" table:formula="of:=IF([.D242]&lt;&gt;&quot;&quot;;IF(AND([.B242]&lt;&gt;&quot;&quot;;[.C24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243]&lt;&gt;&quot;&quot;;[.C243]&lt;&gt;&quot;&quot;);&quot;N/T&quot;;&quot;&quot;)">
            <text:p/>
          </table:table-cell>
          <table:table-cell table:style-name="ce363" table:formula="of:=IF([.D243]&lt;&gt;&quot;&quot;;IF(AND([.B243]&lt;&gt;&quot;&quot;;[.C24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244]&lt;&gt;&quot;&quot;;[.C244]&lt;&gt;&quot;&quot;);&quot;N/T&quot;;&quot;&quot;)">
            <text:p/>
          </table:table-cell>
          <table:table-cell table:style-name="ce363" table:formula="of:=IF([.D244]&lt;&gt;&quot;&quot;;IF(AND([.B244]&lt;&gt;&quot;&quot;;[.C244]&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245]&lt;&gt;&quot;&quot;;[.C245]&lt;&gt;&quot;&quot;);&quot;N/T&quot;;&quot;&quot;)">
            <text:p/>
          </table:table-cell>
          <table:table-cell table:style-name="ce363" table:formula="of:=IF([.D245]&lt;&gt;&quot;&quot;;IF(AND([.B245]&lt;&gt;&quot;&quot;;[.C245]&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246]&lt;&gt;&quot;&quot;;[.C246]&lt;&gt;&quot;&quot;);&quot;N/T&quot;;&quot;&quot;)">
            <text:p/>
          </table:table-cell>
          <table:table-cell table:style-name="ce363" table:formula="of:=IF([.D246]&lt;&gt;&quot;&quot;;IF(AND([.B246]&lt;&gt;&quot;&quot;;[.C246]&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3.2 Etiquetas o instruccion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50]&lt;&gt;&quot;&quot;;IF(AND([.B250]&lt;&gt;&quot;&quot;;[.C250]&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51]&lt;&gt;&quot;&quot;;IF(AND([.B251]&lt;&gt;&quot;&quot;;[.C251]&lt;&gt;&quot;&quot;);&quot;&quot;;&quot;ERR&quot;);&quot;&quot;)">
            <text:p/>
          </table:table-cell>
          <table:table-cell table:style-name="ce119" table:formula="of:=COUNTIF([.$D250]:INDIRECT(&quot;$D&quot; &amp;  SUM(ROW()-1;[$'03.Muestra'.$D$40])-1);[.F250])" office:value-type="float" office:value="0" calcext:value-type="float">
            <text:p>0</text:p>
          </table:table-cell>
          <table:table-cell table:style-name="ce119" table:formula="of:=COUNTIF([.$D250]:INDIRECT(&quot;$D&quot; &amp;  SUM(ROW()-1;[$'03.Muestra'.$D$40])-1);[.G250])" office:value-type="float" office:value="0" calcext:value-type="float">
            <text:p>0</text:p>
          </table:table-cell>
          <table:table-cell table:style-name="ce119" table:formula="of:=COUNTIF([.$D250]:INDIRECT(&quot;$D&quot; &amp;  SUM(ROW()-1;[$'03.Muestra'.$D$40])-1);[.H250])" office:value-type="float" office:value="1" calcext:value-type="float">
            <text:p>1</text:p>
          </table:table-cell>
          <table:table-cell table:style-name="ce119" table:formula="of:=COUNTIF([.$D250]:INDIRECT(&quot;$D&quot; &amp;  SUM(ROW()-1;[$'03.Muestra'.$D$40])-1);[.I250])" office:value-type="float" office:value="0" calcext:value-type="float">
            <text:p>0</text:p>
          </table:table-cell>
          <table:table-cell table:style-name="ce119" table:formula="of:=COUNTIF([.$D250]:INDIRECT(&quot;$D&quot; &amp;  SUM(ROW()-1;[$'03.Muestra'.$D$40])-1);[.J250])" office:value-type="float" office:value="3" calcext:value-type="float">
            <text:p>3</text:p>
          </table:table-cell>
          <table:table-cell table:style-name="ce119" table:formula="of:=IF([$'03.Muestra'.$D$40]=0;0;COUNTBLANK([.$D250]: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52]&lt;&gt;&quot;&quot;;IF(AND([.B252]&lt;&gt;&quot;&quot;;[.C252]&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51" table:content-validation-name="val8" office:value-type="string" calcext:value-type="string">
            <text:p>N/A</text:p>
          </table:table-cell>
          <table:table-cell table:style-name="ce363" table:formula="of:=IF([.D253]&lt;&gt;&quot;&quot;;IF(AND([.B253]&lt;&gt;&quot;&quot;;[.C253]&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254]&lt;&gt;&quot;&quot;;IF(AND([.B254]&lt;&gt;&quot;&quot;;[.C254]&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0" table:content-validation-name="val9"/>
          <table:table-cell table:style-name="ce363" table:formula="of:=IF([.D255]&lt;&gt;&quot;&quot;;IF(AND([.B255]&lt;&gt;&quot;&quot;;[.C255]&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0" table:content-validation-name="val9"/>
          <table:table-cell table:style-name="ce363" table:formula="of:=IF([.D256]&lt;&gt;&quot;&quot;;IF(AND([.B256]&lt;&gt;&quot;&quot;;[.C25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0" table:content-validation-name="val9"/>
          <table:table-cell table:style-name="ce363" table:formula="of:=IF([.D257]&lt;&gt;&quot;&quot;;IF(AND([.B257]&lt;&gt;&quot;&quot;;[.C25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0" table:content-validation-name="val9"/>
          <table:table-cell table:style-name="ce363" table:formula="of:=IF([.D258]&lt;&gt;&quot;&quot;;IF(AND([.B258]&lt;&gt;&quot;&quot;;[.C25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0" table:content-validation-name="val9"/>
          <table:table-cell table:style-name="ce363" table:formula="of:=IF([.D259]&lt;&gt;&quot;&quot;;IF(AND([.B259]&lt;&gt;&quot;&quot;;[.C25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0" table:content-validation-name="val9"/>
          <table:table-cell table:style-name="ce363" table:formula="of:=IF([.D260]&lt;&gt;&quot;&quot;;IF(AND([.B260]&lt;&gt;&quot;&quot;;[.C26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0" table:content-validation-name="val9"/>
          <table:table-cell table:style-name="ce363" table:formula="of:=IF([.D261]&lt;&gt;&quot;&quot;;IF(AND([.B261]&lt;&gt;&quot;&quot;;[.C26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0" table:content-validation-name="val9"/>
          <table:table-cell table:style-name="ce363" table:formula="of:=IF([.D262]&lt;&gt;&quot;&quot;;IF(AND([.B262]&lt;&gt;&quot;&quot;;[.C26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0" table:content-validation-name="val9"/>
          <table:table-cell table:style-name="ce363" table:formula="of:=IF([.D263]&lt;&gt;&quot;&quot;;IF(AND([.B263]&lt;&gt;&quot;&quot;;[.C2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0" table:content-validation-name="val9"/>
          <table:table-cell table:style-name="ce363" table:formula="of:=IF([.D264]&lt;&gt;&quot;&quot;;IF(AND([.B264]&lt;&gt;&quot;&quot;;[.C2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265]&lt;&gt;&quot;&quot;;IF(AND([.B265]&lt;&gt;&quot;&quot;;[.C2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66]&lt;&gt;&quot;&quot;;[.C266]&lt;&gt;&quot;&quot;);&quot;N/T&quot;;&quot;&quot;)">
            <text:p/>
          </table:table-cell>
          <table:table-cell table:style-name="ce363" table:formula="of:=IF([.D266]&lt;&gt;&quot;&quot;;IF(AND([.B266]&lt;&gt;&quot;&quot;;[.C2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267]&lt;&gt;&quot;&quot;;[.C267]&lt;&gt;&quot;&quot;);&quot;N/T&quot;;&quot;&quot;)">
            <text:p/>
          </table:table-cell>
          <table:table-cell table:style-name="ce363" table:formula="of:=IF([.D267]&lt;&gt;&quot;&quot;;IF(AND([.B267]&lt;&gt;&quot;&quot;;[.C2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268]&lt;&gt;&quot;&quot;;[.C268]&lt;&gt;&quot;&quot;);&quot;N/T&quot;;&quot;&quot;)">
            <text:p/>
          </table:table-cell>
          <table:table-cell table:style-name="ce363" table:formula="of:=IF([.D268]&lt;&gt;&quot;&quot;;IF(AND([.B268]&lt;&gt;&quot;&quot;;[.C2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269]&lt;&gt;&quot;&quot;;[.C269]&lt;&gt;&quot;&quot;);&quot;N/T&quot;;&quot;&quot;)">
            <text:p/>
          </table:table-cell>
          <table:table-cell table:style-name="ce363" table:formula="of:=IF([.D269]&lt;&gt;&quot;&quot;;IF(AND([.B269]&lt;&gt;&quot;&quot;;[.C2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270]&lt;&gt;&quot;&quot;;[.C270]&lt;&gt;&quot;&quot;);&quot;N/T&quot;;&quot;&quot;)">
            <text:p/>
          </table:table-cell>
          <table:table-cell table:style-name="ce363" table:formula="of:=IF([.D270]&lt;&gt;&quot;&quot;;IF(AND([.B270]&lt;&gt;&quot;&quot;;[.C2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271]&lt;&gt;&quot;&quot;;[.C271]&lt;&gt;&quot;&quot;);&quot;N/T&quot;;&quot;&quot;)">
            <text:p/>
          </table:table-cell>
          <table:table-cell table:style-name="ce363" table:formula="of:=IF([.D271]&lt;&gt;&quot;&quot;;IF(AND([.B271]&lt;&gt;&quot;&quot;;[.C2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272]&lt;&gt;&quot;&quot;;[.C272]&lt;&gt;&quot;&quot;);&quot;N/T&quot;;&quot;&quot;)">
            <text:p/>
          </table:table-cell>
          <table:table-cell table:style-name="ce363" table:formula="of:=IF([.D272]&lt;&gt;&quot;&quot;;IF(AND([.B272]&lt;&gt;&quot;&quot;;[.C2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273]&lt;&gt;&quot;&quot;;[.C273]&lt;&gt;&quot;&quot;);&quot;N/T&quot;;&quot;&quot;)">
            <text:p/>
          </table:table-cell>
          <table:table-cell table:style-name="ce363" table:formula="of:=IF([.D273]&lt;&gt;&quot;&quot;;IF(AND([.B273]&lt;&gt;&quot;&quot;;[.C27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274]&lt;&gt;&quot;&quot;;[.C274]&lt;&gt;&quot;&quot;);&quot;N/T&quot;;&quot;&quot;)">
            <text:p/>
          </table:table-cell>
          <table:table-cell table:style-name="ce363" table:formula="of:=IF([.D274]&lt;&gt;&quot;&quot;;IF(AND([.B274]&lt;&gt;&quot;&quot;;[.C27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275]&lt;&gt;&quot;&quot;;[.C275]&lt;&gt;&quot;&quot;);&quot;N/T&quot;;&quot;&quot;)">
            <text:p/>
          </table:table-cell>
          <table:table-cell table:style-name="ce363" table:formula="of:=IF([.D275]&lt;&gt;&quot;&quot;;IF(AND([.B275]&lt;&gt;&quot;&quot;;[.C27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276]&lt;&gt;&quot;&quot;;[.C276]&lt;&gt;&quot;&quot;);&quot;N/T&quot;;&quot;&quot;)">
            <text:p/>
          </table:table-cell>
          <table:table-cell table:style-name="ce363" table:formula="of:=IF([.D276]&lt;&gt;&quot;&quot;;IF(AND([.B276]&lt;&gt;&quot;&quot;;[.C27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277]&lt;&gt;&quot;&quot;;[.C277]&lt;&gt;&quot;&quot;);&quot;N/T&quot;;&quot;&quot;)">
            <text:p/>
          </table:table-cell>
          <table:table-cell table:style-name="ce363" table:formula="of:=IF([.D277]&lt;&gt;&quot;&quot;;IF(AND([.B277]&lt;&gt;&quot;&quot;;[.C277]&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278]&lt;&gt;&quot;&quot;;[.C278]&lt;&gt;&quot;&quot;);&quot;N/T&quot;;&quot;&quot;)">
            <text:p/>
          </table:table-cell>
          <table:table-cell table:style-name="ce363" table:formula="of:=IF([.D278]&lt;&gt;&quot;&quot;;IF(AND([.B278]&lt;&gt;&quot;&quot;;[.C278]&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279]&lt;&gt;&quot;&quot;;[.C279]&lt;&gt;&quot;&quot;);&quot;N/T&quot;;&quot;&quot;)">
            <text:p/>
          </table:table-cell>
          <table:table-cell table:style-name="ce363" table:formula="of:=IF([.D279]&lt;&gt;&quot;&quot;;IF(AND([.B279]&lt;&gt;&quot;&quot;;[.C279]&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3.3 Sugerencias ante error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83]&lt;&gt;&quot;&quot;;IF(AND([.B283]&lt;&gt;&quot;&quot;;[.C283]&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84]&lt;&gt;&quot;&quot;;IF(AND([.B284]&lt;&gt;&quot;&quot;;[.C284]&lt;&gt;&quot;&quot;);&quot;&quot;;&quot;ERR&quot;);&quot;&quot;)">
            <text:p/>
          </table:table-cell>
          <table:table-cell table:style-name="ce119" table:formula="of:=COUNTIF([.$D283]:INDIRECT(&quot;$D&quot; &amp;  SUM(ROW()-1;[$'03.Muestra'.$D$40])-1);[.F283])" office:value-type="float" office:value="0" calcext:value-type="float">
            <text:p>0</text:p>
          </table:table-cell>
          <table:table-cell table:style-name="ce119" table:formula="of:=COUNTIF([.$D283]:INDIRECT(&quot;$D&quot; &amp;  SUM(ROW()-1;[$'03.Muestra'.$D$40])-1);[.G283])" office:value-type="float" office:value="0" calcext:value-type="float">
            <text:p>0</text:p>
          </table:table-cell>
          <table:table-cell table:style-name="ce119" table:formula="of:=COUNTIF([.$D283]:INDIRECT(&quot;$D&quot; &amp;  SUM(ROW()-1;[$'03.Muestra'.$D$40])-1);[.H283])" office:value-type="float" office:value="1" calcext:value-type="float">
            <text:p>1</text:p>
          </table:table-cell>
          <table:table-cell table:style-name="ce119" table:formula="of:=COUNTIF([.$D283]:INDIRECT(&quot;$D&quot; &amp;  SUM(ROW()-1;[$'03.Muestra'.$D$40])-1);[.I283])" office:value-type="float" office:value="0" calcext:value-type="float">
            <text:p>0</text:p>
          </table:table-cell>
          <table:table-cell table:style-name="ce119" table:formula="of:=COUNTIF([.$D283]:INDIRECT(&quot;$D&quot; &amp;  SUM(ROW()-1;[$'03.Muestra'.$D$40])-1);[.J283])" office:value-type="float" office:value="3" calcext:value-type="float">
            <text:p>3</text:p>
          </table:table-cell>
          <table:table-cell table:style-name="ce119" table:formula="of:=IF([$'03.Muestra'.$D$40]=0;0;COUNTBLANK([.$D283]: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85]&lt;&gt;&quot;&quot;;IF(AND([.B285]&lt;&gt;&quot;&quot;;[.C285]&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51" table:content-validation-name="val8" office:value-type="string" calcext:value-type="string">
            <text:p>N/A</text:p>
          </table:table-cell>
          <table:table-cell table:style-name="ce363" table:formula="of:=IF([.D286]&lt;&gt;&quot;&quot;;IF(AND([.B286]&lt;&gt;&quot;&quot;;[.C286]&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287]&lt;&gt;&quot;&quot;;IF(AND([.B287]&lt;&gt;&quot;&quot;;[.C287]&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288]&lt;&gt;&quot;&quot;;IF(AND([.B288]&lt;&gt;&quot;&quot;;[.C288]&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289]&lt;&gt;&quot;&quot;;IF(AND([.B289]&lt;&gt;&quot;&quot;;[.C28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290]&lt;&gt;&quot;&quot;;IF(AND([.B290]&lt;&gt;&quot;&quot;;[.C29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291]&lt;&gt;&quot;&quot;;IF(AND([.B291]&lt;&gt;&quot;&quot;;[.C29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292]&lt;&gt;&quot;&quot;;IF(AND([.B292]&lt;&gt;&quot;&quot;;[.C29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293]&lt;&gt;&quot;&quot;;IF(AND([.B293]&lt;&gt;&quot;&quot;;[.C29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294]&lt;&gt;&quot;&quot;;IF(AND([.B294]&lt;&gt;&quot;&quot;;[.C29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295]&lt;&gt;&quot;&quot;;IF(AND([.B295]&lt;&gt;&quot;&quot;;[.C29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296]&lt;&gt;&quot;&quot;;IF(AND([.B296]&lt;&gt;&quot;&quot;;[.C2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297]&lt;&gt;&quot;&quot;;IF(AND([.B297]&lt;&gt;&quot;&quot;;[.C2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298]&lt;&gt;&quot;&quot;;IF(AND([.B298]&lt;&gt;&quot;&quot;;[.C2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99]&lt;&gt;&quot;&quot;;[.C299]&lt;&gt;&quot;&quot;);&quot;N/T&quot;;&quot;&quot;)">
            <text:p/>
          </table:table-cell>
          <table:table-cell table:style-name="ce363" table:formula="of:=IF([.D299]&lt;&gt;&quot;&quot;;IF(AND([.B299]&lt;&gt;&quot;&quot;;[.C2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300]&lt;&gt;&quot;&quot;;[.C300]&lt;&gt;&quot;&quot;);&quot;N/T&quot;;&quot;&quot;)">
            <text:p/>
          </table:table-cell>
          <table:table-cell table:style-name="ce363" table:formula="of:=IF([.D300]&lt;&gt;&quot;&quot;;IF(AND([.B300]&lt;&gt;&quot;&quot;;[.C3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301]&lt;&gt;&quot;&quot;;[.C301]&lt;&gt;&quot;&quot;);&quot;N/T&quot;;&quot;&quot;)">
            <text:p/>
          </table:table-cell>
          <table:table-cell table:style-name="ce363" table:formula="of:=IF([.D301]&lt;&gt;&quot;&quot;;IF(AND([.B301]&lt;&gt;&quot;&quot;;[.C3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302]&lt;&gt;&quot;&quot;;[.C302]&lt;&gt;&quot;&quot;);&quot;N/T&quot;;&quot;&quot;)">
            <text:p/>
          </table:table-cell>
          <table:table-cell table:style-name="ce363" table:formula="of:=IF([.D302]&lt;&gt;&quot;&quot;;IF(AND([.B302]&lt;&gt;&quot;&quot;;[.C3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303]&lt;&gt;&quot;&quot;;[.C303]&lt;&gt;&quot;&quot;);&quot;N/T&quot;;&quot;&quot;)">
            <text:p/>
          </table:table-cell>
          <table:table-cell table:style-name="ce363" table:formula="of:=IF([.D303]&lt;&gt;&quot;&quot;;IF(AND([.B303]&lt;&gt;&quot;&quot;;[.C3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304]&lt;&gt;&quot;&quot;;[.C304]&lt;&gt;&quot;&quot;);&quot;N/T&quot;;&quot;&quot;)">
            <text:p/>
          </table:table-cell>
          <table:table-cell table:style-name="ce363" table:formula="of:=IF([.D304]&lt;&gt;&quot;&quot;;IF(AND([.B304]&lt;&gt;&quot;&quot;;[.C3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305]&lt;&gt;&quot;&quot;;[.C305]&lt;&gt;&quot;&quot;);&quot;N/T&quot;;&quot;&quot;)">
            <text:p/>
          </table:table-cell>
          <table:table-cell table:style-name="ce363" table:formula="of:=IF([.D305]&lt;&gt;&quot;&quot;;IF(AND([.B305]&lt;&gt;&quot;&quot;;[.C3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306]&lt;&gt;&quot;&quot;;[.C306]&lt;&gt;&quot;&quot;);&quot;N/T&quot;;&quot;&quot;)">
            <text:p/>
          </table:table-cell>
          <table:table-cell table:style-name="ce363" table:formula="of:=IF([.D306]&lt;&gt;&quot;&quot;;IF(AND([.B306]&lt;&gt;&quot;&quot;;[.C30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307]&lt;&gt;&quot;&quot;;[.C307]&lt;&gt;&quot;&quot;);&quot;N/T&quot;;&quot;&quot;)">
            <text:p/>
          </table:table-cell>
          <table:table-cell table:style-name="ce363" table:formula="of:=IF([.D307]&lt;&gt;&quot;&quot;;IF(AND([.B307]&lt;&gt;&quot;&quot;;[.C30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308]&lt;&gt;&quot;&quot;;[.C308]&lt;&gt;&quot;&quot;);&quot;N/T&quot;;&quot;&quot;)">
            <text:p/>
          </table:table-cell>
          <table:table-cell table:style-name="ce363" table:formula="of:=IF([.D308]&lt;&gt;&quot;&quot;;IF(AND([.B308]&lt;&gt;&quot;&quot;;[.C30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309]&lt;&gt;&quot;&quot;;[.C309]&lt;&gt;&quot;&quot;);&quot;N/T&quot;;&quot;&quot;)">
            <text:p/>
          </table:table-cell>
          <table:table-cell table:style-name="ce363" table:formula="of:=IF([.D309]&lt;&gt;&quot;&quot;;IF(AND([.B309]&lt;&gt;&quot;&quot;;[.C30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310]&lt;&gt;&quot;&quot;;[.C310]&lt;&gt;&quot;&quot;);&quot;N/T&quot;;&quot;&quot;)">
            <text:p/>
          </table:table-cell>
          <table:table-cell table:style-name="ce363" table:formula="of:=IF([.D310]&lt;&gt;&quot;&quot;;IF(AND([.B310]&lt;&gt;&quot;&quot;;[.C310]&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311]&lt;&gt;&quot;&quot;;[.C311]&lt;&gt;&quot;&quot;);&quot;N/T&quot;;&quot;&quot;)">
            <text:p/>
          </table:table-cell>
          <table:table-cell table:style-name="ce363" table:formula="of:=IF([.D311]&lt;&gt;&quot;&quot;;IF(AND([.B311]&lt;&gt;&quot;&quot;;[.C311]&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312]&lt;&gt;&quot;&quot;;[.C312]&lt;&gt;&quot;&quot;);&quot;N/T&quot;;&quot;&quot;)">
            <text:p/>
          </table:table-cell>
          <table:table-cell table:style-name="ce363" table:formula="of:=IF([.D312]&lt;&gt;&quot;&quot;;IF(AND([.B312]&lt;&gt;&quot;&quot;;[.C312]&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3.4 Prevención de errores (legales, financieros, dato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N/A</text:p>
          </table:table-cell>
          <table:table-cell table:style-name="ce363" table:formula="of:=IF([.D316]&lt;&gt;&quot;&quot;;IF(AND([.B316]&lt;&gt;&quot;&quot;;[.C316]&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N/A</text:p>
          </table:table-cell>
          <table:table-cell table:style-name="ce363" table:formula="of:=IF([.D317]&lt;&gt;&quot;&quot;;IF(AND([.B317]&lt;&gt;&quot;&quot;;[.C317]&lt;&gt;&quot;&quot;);&quot;&quot;;&quot;ERR&quot;);&quot;&quot;)">
            <text:p/>
          </table:table-cell>
          <table:table-cell table:style-name="ce119" table:formula="of:=COUNTIF([.$D316]:INDIRECT(&quot;$D&quot; &amp;  SUM(ROW()-1;[$'03.Muestra'.$D$40])-1);[.F316])" office:value-type="float" office:value="0" calcext:value-type="float">
            <text:p>0</text:p>
          </table:table-cell>
          <table:table-cell table:style-name="ce119" table:formula="of:=COUNTIF([.$D316]:INDIRECT(&quot;$D&quot; &amp;  SUM(ROW()-1;[$'03.Muestra'.$D$40])-1);[.G316])" office:value-type="float" office:value="0" calcext:value-type="float">
            <text:p>0</text:p>
          </table:table-cell>
          <table:table-cell table:style-name="ce119" table:formula="of:=COUNTIF([.$D316]:INDIRECT(&quot;$D&quot; &amp;  SUM(ROW()-1;[$'03.Muestra'.$D$40])-1);[.H316])" office:value-type="float" office:value="4" calcext:value-type="float">
            <text:p>4</text:p>
          </table:table-cell>
          <table:table-cell table:style-name="ce119" table:formula="of:=COUNTIF([.$D316]:INDIRECT(&quot;$D&quot; &amp;  SUM(ROW()-1;[$'03.Muestra'.$D$40])-1);[.I316])" office:value-type="float" office:value="0" calcext:value-type="float">
            <text:p>0</text:p>
          </table:table-cell>
          <table:table-cell table:style-name="ce119" table:formula="of:=COUNTIF([.$D316]:INDIRECT(&quot;$D&quot; &amp;  SUM(ROW()-1;[$'03.Muestra'.$D$40])-1);[.J316])" office:value-type="float" office:value="0" calcext:value-type="float">
            <text:p>0</text:p>
          </table:table-cell>
          <table:table-cell table:style-name="ce119" table:formula="of:=IF([$'03.Muestra'.$D$40]=0;0;COUNTBLANK([.$D316]: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N/A</text:p>
          </table:table-cell>
          <table:table-cell table:style-name="ce363" table:formula="of:=IF([.D318]&lt;&gt;&quot;&quot;;IF(AND([.B318]&lt;&gt;&quot;&quot;;[.C318]&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51" table:content-validation-name="val8" office:value-type="string" calcext:value-type="string">
            <text:p>N/A</text:p>
          </table:table-cell>
          <table:table-cell table:style-name="ce363" table:formula="of:=IF([.D319]&lt;&gt;&quot;&quot;;IF(AND([.B319]&lt;&gt;&quot;&quot;;[.C319]&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320]&lt;&gt;&quot;&quot;;IF(AND([.B320]&lt;&gt;&quot;&quot;;[.C320]&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321]&lt;&gt;&quot;&quot;;IF(AND([.B321]&lt;&gt;&quot;&quot;;[.C321]&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322]&lt;&gt;&quot;&quot;;IF(AND([.B322]&lt;&gt;&quot;&quot;;[.C32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323]&lt;&gt;&quot;&quot;;IF(AND([.B323]&lt;&gt;&quot;&quot;;[.C32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324]&lt;&gt;&quot;&quot;;IF(AND([.B324]&lt;&gt;&quot;&quot;;[.C32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325]&lt;&gt;&quot;&quot;;IF(AND([.B325]&lt;&gt;&quot;&quot;;[.C32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326]&lt;&gt;&quot;&quot;;IF(AND([.B326]&lt;&gt;&quot;&quot;;[.C32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327]&lt;&gt;&quot;&quot;;IF(AND([.B327]&lt;&gt;&quot;&quot;;[.C32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328]&lt;&gt;&quot;&quot;;IF(AND([.B328]&lt;&gt;&quot;&quot;;[.C32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329]&lt;&gt;&quot;&quot;;IF(AND([.B329]&lt;&gt;&quot;&quot;;[.C3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330]&lt;&gt;&quot;&quot;;IF(AND([.B330]&lt;&gt;&quot;&quot;;[.C3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331]&lt;&gt;&quot;&quot;;IF(AND([.B331]&lt;&gt;&quot;&quot;;[.C3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332]&lt;&gt;&quot;&quot;;[.C332]&lt;&gt;&quot;&quot;);&quot;N/T&quot;;&quot;&quot;)">
            <text:p/>
          </table:table-cell>
          <table:table-cell table:style-name="ce363" table:formula="of:=IF([.D332]&lt;&gt;&quot;&quot;;IF(AND([.B332]&lt;&gt;&quot;&quot;;[.C3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333]&lt;&gt;&quot;&quot;;[.C333]&lt;&gt;&quot;&quot;);&quot;N/T&quot;;&quot;&quot;)">
            <text:p/>
          </table:table-cell>
          <table:table-cell table:style-name="ce363" table:formula="of:=IF([.D333]&lt;&gt;&quot;&quot;;IF(AND([.B333]&lt;&gt;&quot;&quot;;[.C3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334]&lt;&gt;&quot;&quot;;[.C334]&lt;&gt;&quot;&quot;);&quot;N/T&quot;;&quot;&quot;)">
            <text:p/>
          </table:table-cell>
          <table:table-cell table:style-name="ce363" table:formula="of:=IF([.D334]&lt;&gt;&quot;&quot;;IF(AND([.B334]&lt;&gt;&quot;&quot;;[.C3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335]&lt;&gt;&quot;&quot;;[.C335]&lt;&gt;&quot;&quot;);&quot;N/T&quot;;&quot;&quot;)">
            <text:p/>
          </table:table-cell>
          <table:table-cell table:style-name="ce363" table:formula="of:=IF([.D335]&lt;&gt;&quot;&quot;;IF(AND([.B335]&lt;&gt;&quot;&quot;;[.C3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336]&lt;&gt;&quot;&quot;;[.C336]&lt;&gt;&quot;&quot;);&quot;N/T&quot;;&quot;&quot;)">
            <text:p/>
          </table:table-cell>
          <table:table-cell table:style-name="ce363" table:formula="of:=IF([.D336]&lt;&gt;&quot;&quot;;IF(AND([.B336]&lt;&gt;&quot;&quot;;[.C3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337]&lt;&gt;&quot;&quot;;[.C337]&lt;&gt;&quot;&quot;);&quot;N/T&quot;;&quot;&quot;)">
            <text:p/>
          </table:table-cell>
          <table:table-cell table:style-name="ce363" table:formula="of:=IF([.D337]&lt;&gt;&quot;&quot;;IF(AND([.B337]&lt;&gt;&quot;&quot;;[.C3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338]&lt;&gt;&quot;&quot;;[.C338]&lt;&gt;&quot;&quot;);&quot;N/T&quot;;&quot;&quot;)">
            <text:p/>
          </table:table-cell>
          <table:table-cell table:style-name="ce363" table:formula="of:=IF([.D338]&lt;&gt;&quot;&quot;;IF(AND([.B338]&lt;&gt;&quot;&quot;;[.C3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339]&lt;&gt;&quot;&quot;;[.C339]&lt;&gt;&quot;&quot;);&quot;N/T&quot;;&quot;&quot;)">
            <text:p/>
          </table:table-cell>
          <table:table-cell table:style-name="ce363" table:formula="of:=IF([.D339]&lt;&gt;&quot;&quot;;IF(AND([.B339]&lt;&gt;&quot;&quot;;[.C33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340]&lt;&gt;&quot;&quot;;[.C340]&lt;&gt;&quot;&quot;);&quot;N/T&quot;;&quot;&quot;)">
            <text:p/>
          </table:table-cell>
          <table:table-cell table:style-name="ce363" table:formula="of:=IF([.D340]&lt;&gt;&quot;&quot;;IF(AND([.B340]&lt;&gt;&quot;&quot;;[.C34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341]&lt;&gt;&quot;&quot;;[.C341]&lt;&gt;&quot;&quot;);&quot;N/T&quot;;&quot;&quot;)">
            <text:p/>
          </table:table-cell>
          <table:table-cell table:style-name="ce363" table:formula="of:=IF([.D341]&lt;&gt;&quot;&quot;;IF(AND([.B341]&lt;&gt;&quot;&quot;;[.C34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342]&lt;&gt;&quot;&quot;;[.C342]&lt;&gt;&quot;&quot;);&quot;N/T&quot;;&quot;&quot;)">
            <text:p/>
          </table:table-cell>
          <table:table-cell table:style-name="ce363" table:formula="of:=IF([.D342]&lt;&gt;&quot;&quot;;IF(AND([.B342]&lt;&gt;&quot;&quot;;[.C34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343]&lt;&gt;&quot;&quot;;[.C343]&lt;&gt;&quot;&quot;);&quot;N/T&quot;;&quot;&quot;)">
            <text:p/>
          </table:table-cell>
          <table:table-cell table:style-name="ce363" table:formula="of:=IF([.D343]&lt;&gt;&quot;&quot;;IF(AND([.B343]&lt;&gt;&quot;&quot;;[.C343]&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344]&lt;&gt;&quot;&quot;;[.C344]&lt;&gt;&quot;&quot;);&quot;N/T&quot;;&quot;&quot;)">
            <text:p/>
          </table:table-cell>
          <table:table-cell table:style-name="ce363" table:formula="of:=IF([.D344]&lt;&gt;&quot;&quot;;IF(AND([.B344]&lt;&gt;&quot;&quot;;[.C344]&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345]&lt;&gt;&quot;&quot;;[.C345]&lt;&gt;&quot;&quot;);&quot;N/T&quot;;&quot;&quot;)">
            <text:p/>
          </table:table-cell>
          <table:table-cell table:style-name="ce363" table:formula="of:=IF([.D345]&lt;&gt;&quot;&quot;;IF(AND([.B345]&lt;&gt;&quot;&quot;;[.C345]&lt;&gt;&quot;&quot;);&quot;&quot;;&quot;ERR&quot;);&quot;&quot;)">
            <text:p/>
          </table:table-cell>
          <table:table-cell table:style-name="ce66" table:number-columns-repeated="20"/>
          <table:table-cell table:number-columns-repeated="39"/>
        </table:table-row>
        <table:table-row table:style-name="ro30" table:number-rows-repeated="399">
          <table:table-cell/>
          <table:table-cell table:style-name="ce140"/>
          <table:table-cell table:style-name="ce66"/>
          <table:table-cell table:style-name="ce291"/>
          <table:table-cell table:style-name="ce66" table:number-columns-repeated="21"/>
          <table:table-cell table:number-columns-repeated="39"/>
        </table:table-row>
        <table:table-row table:style-name="ro31"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19:'P3.Comprensible'.D21 'P3.Comprensible'.D35:'P3.Comprensible'.D48 'P3.Comprensible'.D52:'P3.Comprensible'.D54 'P3.Comprensible'.D68:'P3.Comprensible'.D81 'P3.Comprensible'.D85:'P3.Comprensible'.D87 'P3.Comprensible'.D101:'P3.Comprensible'.D114 'P3.Comprensible'.D118:'P3.Comprensible'.D120 'P3.Comprensible'.D134:'P3.Comprensible'.D147 'P3.Comprensible'.D151:'P3.Comprensible'.D153 'P3.Comprensible'.D167:'P3.Comprensible'.D180 'P3.Comprensible'.D184:'P3.Comprensible'.D186 'P3.Comprensible'.D200:'P3.Comprensible'.D213 'P3.Comprensible'.D217:'P3.Comprensible'.D219 'P3.Comprensible'.D233:'P3.Comprensible'.D246 'P3.Comprensible'.D250:'P3.Comprensible'.D252 'P3.Comprensible'.D255:'P3.Comprensible'.D264 'P3.Comprensible'.D266:'P3.Comprensible'.D279 'P3.Comprensible'.D283:'P3.Comprensible'.D285 'P3.Comprensible'.D299:'P3.Comprensible'.D312 'P3.Comprensible'.D316:'P3.Comprensible'.D318 'P3.Comprensible'.D332:'P3.Comprensible'.D34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D22:'P3.Comprensible'.D34 'P3.Comprensible'.D55:'P3.Comprensible'.D67 'P3.Comprensible'.D88:'P3.Comprensible'.D100 'P3.Comprensible'.D121:'P3.Comprensible'.D133 'P3.Comprensible'.D154:'P3.Comprensible'.D166 'P3.Comprensible'.D187:'P3.Comprensible'.D199 'P3.Comprensible'.D220:'P3.Comprensible'.D232 'P3.Comprensible'.D253:'P3.Comprensible'.D254 'P3.Comprensible'.D265:'P3.Comprensible'.D265 'P3.Comprensible'.D286:'P3.Comprensible'.D298 'P3.Comprensible'.D319:'P3.Comprensible'.D331">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6">
        <office:forms form:automatic-focus="false" form:apply-design-mode="false"/>
        <table:shapes>
          <draw:frame draw:z-index="0" draw:style-name="gr23" draw:text-style-name="P8" svg:width="16.51cm" svg:height="8.255cm" svg:x="20.195cm" svg:y="15.815cm">
            <draw:text-box>
              <text:p><text:span text:style-name="T1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2"/></text:p>
              <text:p><text:span text:style-name="T12">Nota: Las etiquetas de apertura y cierre a las que les falte un carácter crítico para su formación, como un signo de "mayor qué", o en las que falten las comillas de apertura o cierre en el valor de un atributo, no se consideran completas.</text:span></text:p>
              <text:p><text:span text:style-name="T12"/></text:p>
              <text:p><text:span text:style-name="T13"><text:a xlink:href="https://www.w3.org/TR/WCAG/#parsing" xlink:type="simple">https://www.w3.org/TR/WCAG/#parsing</text:a></text:span></text:p>
            </draw:text-box>
          </draw:frame>
          <draw:frame draw:z-index="1" draw:style-name="gr39" draw:text-style-name="P13" svg:width="16.51cm" svg:height="4.424cm" svg:x="20.195cm" svg:y="44.411cm">
            <draw:text-box>
              <text:p text:style-name="P11"><text:span text:style-name="T21">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21"/></text:p>
              <text:p text:style-name="P11"><text:span text:style-name="T21"/></text:p>
              <text:p text:style-name="P11"><text:span text:style-name="T26"><text:a xlink:href="https://www.w3.org/TR/WCAG/#status-messages" xlink:type="simple">https://www.w3.org/TR/WCAG/#status-messages</text:a></text:span></text:p>
            </draw:text-box>
          </draw:frame>
          <draw:frame draw:z-index="2" draw:style-name="gr40" draw:text-style-name="P8" svg:width="16.51cm" svg:height="10.469cm" svg:x="20.195cm" svg:y="29.504cm">
            <draw:text-box>
              <text:p><text:span text:style-name="T2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27"/></text:p>
              <text:p><text:span text:style-name="T27">Nota: Este criterio de conformidad se dirige principalmente a los autores web que desarrollan o programan sus propios</text:span><text:span text:style-name="T12"> componentes de interfaz de usuario. Por ejemplo, los controles estándar de HTML satisfacen automáticamente este criterio cuando se emplean de acuerdo con su especificación.</text:span></text:p>
              <text:p><text:span text:style-name="T12"/></text:p>
              <text:p><text:span text:style-name="T17"/></text:p>
              <text:p><text:span text:style-name="T13"><text:a xlink:href="https://www.w3.org/TR/WCAG/#name-role-value" xlink:type="simple">https://www.w3.org/TR/WCAG/#name-role-value</text:a></text:span></text:p>
            </draw:text-box>
          </draw:frame>
          <draw:frame draw:z-index="3" draw:name="Image 1" draw:style-name="gr4" draw:text-style-name="P4" svg:width="1.725cm" svg:height="1.925cm" svg:x="27.591cm" svg:y="13.86cm">
            <draw:image>
              <text:p/>
            </draw:image>
          </draw:frame>
          <draw:frame draw:z-index="4" draw:name="Image 1" draw:style-name="gr4" draw:text-style-name="P4" svg:width="1.725cm" svg:height="1.925cm" svg:x="27.36cm" svg:y="27.42cm">
            <draw:image>
              <text:p/>
            </draw:image>
          </draw:frame>
          <draw:frame draw:z-index="5" draw:name="Image 1" draw:style-name="gr4" draw:text-style-name="P4" svg:width="1.725cm" svg:height="1.925cm" svg:x="27.36cm" svg:y="42.087cm">
            <draw:image>
              <text:p/>
            </draw:image>
          </draw:frame>
        </table:shapes>
        <table:table-column table:style-name="co38" table:default-cell-style-name="Default"/>
        <table:table-column table:style-name="co39" table:default-cell-style-name="ce167"/>
        <table:table-column table:style-name="co61" table:default-cell-style-name="Default"/>
        <table:table-column table:style-name="co41" table:default-cell-style-name="ce111"/>
        <table:table-column table:style-name="co67" table:default-cell-style-name="Default"/>
        <table:table-column table:style-name="co68" table:number-columns-repeated="10" table:default-cell-style-name="Default"/>
        <table:table-column table:style-name="co69" table:default-cell-style-name="Default"/>
        <table:table-column table:style-name="co70" table:default-cell-style-name="Default"/>
        <table:table-column table:style-name="co66" table:default-cell-style-name="Default"/>
        <table:table-column table:style-name="co81" table:default-cell-style-name="Default"/>
        <table:table-column table:style-name="co68" table:default-cell-style-name="Default"/>
        <table:table-column table:style-name="co11" table:number-columns-repeated="2" table:default-cell-style-name="Default"/>
        <table:table-column table:style-name="co82" table:default-cell-style-name="Default"/>
        <table:table-column table:style-name="co83" table:default-cell-style-name="Default"/>
        <table:table-column table:style-name="co64" table:default-cell-style-name="Default"/>
        <table:table-column table:style-name="co22" table:number-columns-repeated="39" table:default-cell-style-name="Default"/>
        <table:table-row table:style-name="ro1">
          <table:table-cell/>
          <table:table-cell table:style-name="ce151"/>
          <table:table-cell table:style-name="ce47"/>
          <table:table-cell table:style-name="ce66" table:number-columns-repeated="23"/>
          <table:table-cell table:number-columns-repeated="38"/>
        </table:table-row>
        <table:table-row table:style-name="ro2">
          <table:table-cell/>
          <table:table-cell table:style-name="ce48" office:value-type="string" calcext:value-type="string">
            <text:p>Informe de revisión de la accesibilidad</text:p>
          </table:table-cell>
          <table:table-cell/>
          <table:table-cell table:style-name="ce66" table:number-columns-repeated="2"/>
          <table:table-cell table:number-columns-repeated="10"/>
          <table:table-cell table:style-name="ce66" table:number-columns-repeated="11"/>
          <table:table-cell table:number-columns-repeated="38"/>
        </table:table-row>
        <table:table-row table:style-name="ro3">
          <table:table-cell/>
          <table:table-cell table:style-name="ce49" office:value-type="string" calcext:value-type="string">
            <text:p>Análisis de accesibilidad en profundidad</text:p>
          </table:table-cell>
          <table:table-cell/>
          <table:table-cell table:style-name="ce66" table:number-columns-repeated="2"/>
          <table:table-cell table:number-columns-repeated="20"/>
          <table:table-cell table:style-name="ce66"/>
          <table:table-cell table:number-columns-repeated="38"/>
        </table:table-row>
        <table:table-row table:style-name="ro3">
          <table:table-cell/>
          <table:table-cell table:style-name="ce152"/>
          <table:table-cell/>
          <table:table-cell table:style-name="ce66" table:number-columns-repeated="2"/>
          <table:table-cell table:number-columns-repeated="20"/>
          <table:table-cell table:style-name="ce66"/>
          <table:table-cell table:number-columns-repeated="38"/>
        </table:table-row>
        <table:table-row table:style-name="ro5">
          <table:table-cell/>
          <table:table-cell table:style-name="ce51" office:value-type="string" calcext:value-type="string">
            <text:p><text:s/>Revisión de la muestra</text:p>
          </table:table-cell>
          <table:table-cell table:style-name="ce51"/>
          <table:table-cell table:style-name="ce85" table:number-columns-repeated="10"/>
          <table:table-cell table:style-name="ce66" table:number-columns-repeated="2"/>
          <table:table-cell table:number-columns-repeated="49"/>
        </table:table-row>
        <table:table-row table:style-name="ro30">
          <table:table-cell/>
          <table:table-cell table:style-name="ce137" table:number-columns-repeated="12"/>
          <table:table-cell table:style-name="ce66" table:number-columns-repeated="2"/>
          <table:table-cell table:number-columns-repeated="49"/>
        </table:table-row>
        <table:table-row table:style-name="ro30">
          <table:table-cell table:style-name="ce66"/>
          <table:table-cell table:style-name="ce153"/>
          <table:table-cell table:style-name="ce66" table:number-columns-repeated="13"/>
          <table:table-cell table:number-columns-repeated="49"/>
        </table:table-row>
        <table:table-row table:style-name="ro54">
          <table:table-cell/>
          <table:table-cell table:style-name="ce90" office:value-type="string" calcext:value-type="string">
            <text:p>Principio 4: Robusto</text:p>
          </table:table-cell>
          <table:table-cell table:style-name="ce66"/>
          <table:table-cell table:style-name="ce291"/>
          <table:table-cell table:style-name="ce66" table:number-columns-repeated="11"/>
          <table:table-cell table:number-columns-repeated="49"/>
        </table:table-row>
        <table:table-row table:style-name="ro55">
          <table:table-cell/>
          <table:table-cell table:style-name="ce154" office:value-type="string" calcext:value-type="string">
            <text:p>El contenido debe ser lo suficientemente robusto para que pueda ser interpretado de manera confiable</text:p>
          </table:table-cell>
          <table:table-cell table:style-name="ce66"/>
          <table:table-cell table:style-name="ce291"/>
          <table:table-cell table:style-name="ce66" table:number-columns-repeated="11"/>
          <table:table-cell table:number-columns-repeated="49"/>
        </table:table-row>
        <table:table-row table:style-name="ro40">
          <table:table-cell/>
          <table:table-cell table:style-name="ce153"/>
          <table:table-cell table:style-name="ce66"/>
          <table:table-cell table:style-name="ce291"/>
          <table:table-cell table:style-name="ce66"/>
          <table:table-cell table:number-columns-repeated="5"/>
          <table:table-cell table:style-name="ce66" table:number-columns-repeated="5"/>
          <table:table-cell table:number-columns-repeated="49"/>
        </table:table-row>
        <table:table-row table:style-name="ro44">
          <table:table-cell/>
          <table:table-cell table:style-name="ce116" office:value-type="string" calcext:value-type="string" table:number-columns-spanned="2" table:number-rows-spanned="1">
            <text:p>Criterios de Verificación</text:p>
          </table:table-cell>
          <table:covered-table-cell table:style-name="ce181"/>
          <table:table-cell table:style-name="ce182"/>
          <table:table-cell table:style-name="ce111"/>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94"/>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66" table:number-columns-repeated="13"/>
          <table:table-cell table:number-columns-repeated="39"/>
        </table:table-row>
        <table:table-row table:style-name="ro30">
          <table:table-cell/>
          <table:table-cell table:style-name="ce93" office:value-type="string" calcext:value-type="string">
            <text:p>A</text:p>
          </table:table-cell>
          <table:table-cell table:style-name="ce100" office:value-type="float" office:value="2" calcext:value-type="float">
            <text:p>2</text:p>
          </table:table-cell>
          <table:table-cell table:style-name="ce106"/>
          <table:table-cell/>
          <table:table-cell table:style-name="ce100" office:value-type="string" calcext:value-type="string">
            <text:p>Pasa</text:p>
          </table:table-cell>
          <table:table-cell table:style-name="ce93" table:formula="of:=[.J20]+[.J53]+[.J86]" office:value-type="float" office:value="12" calcext:value-type="float">
            <text:p>12</text:p>
          </table:table-cell>
          <table:table-cell table:style-name="ce124" table:formula="of:=IF(([.$G$15]+[.$K$15])=0;0;[.G12]/([.$G$15]+[.$K$15]))" office:value-type="percentage" office:value="1" calcext:value-type="percentage">
            <text:p>100,00 %</text:p>
          </table:table-cell>
          <table:table-cell table:style-name="ce101"/>
          <table:table-cell table:style-name="ce100" office:value-type="string" calcext:value-type="string">
            <text:p>No decide</text:p>
          </table:table-cell>
          <table:table-cell table:style-name="ce93" table:formula="of:=[.G20]+[.G53]+[.G86]"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93" office:value-type="string" calcext:value-type="string">
            <text:p>AA</text:p>
          </table:table-cell>
          <table:table-cell table:style-name="ce100" office:value-type="float" office:value="1" calcext:value-type="float">
            <text:p>1</text:p>
          </table:table-cell>
          <table:table-cell table:style-name="ce106"/>
          <table:table-cell/>
          <table:table-cell table:style-name="ce100" office:value-type="string" calcext:value-type="string">
            <text:p>Falla</text:p>
          </table:table-cell>
          <table:table-cell table:style-name="ce93" table:formula="of:=[.I20]+[.I53]+[.I86]" office:value-type="float" office:value="0" calcext:value-type="float">
            <text:p>0</text:p>
          </table:table-cell>
          <table:table-cell table:style-name="ce124" table:formula="of:=IF(([.$G$15]+[.$K$15])=0;0;[.G13]/([.$G$15]+[.$K$15]))" office:value-type="percentage" office:value="0" calcext:value-type="percentage">
            <text:p>0,00 %</text:p>
          </table:table-cell>
          <table:table-cell table:style-name="ce101"/>
          <table:table-cell table:style-name="ce100" office:value-type="string" calcext:value-type="string">
            <text:p>No testeado</text:p>
          </table:table-cell>
          <table:table-cell table:style-name="ce93" table:formula="of:=[.F20]+[.F53]+[.F86]"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93" office:value-type="string" calcext:value-type="string">
            <text:p>Total </text:p>
          </table:table-cell>
          <table:table-cell table:style-name="ce100" table:formula="of:=SUM([.C12:.C13])" office:value-type="float" office:value="3" calcext:value-type="float">
            <text:p>3</text:p>
          </table:table-cell>
          <table:table-cell table:style-name="ce106"/>
          <table:table-cell/>
          <table:table-cell table:style-name="ce100" office:value-type="string" calcext:value-type="string">
            <text:p>No aplica</text:p>
          </table:table-cell>
          <table:table-cell table:style-name="ce93" table:formula="of:=[.H20]+[.H53]+[.H86]" office:value-type="float" office:value="0" calcext:value-type="float">
            <text:p>0</text:p>
          </table:table-cell>
          <table:table-cell table:style-name="ce124" table:formula="of:=IF(([.$G$15]+[.$K$15])=0;0;[.G14]/([.$G$15]+[.$K$15]))" office:value-type="percentage" office:value="0" calcext:value-type="percentage">
            <text:p>0,00 %</text:p>
          </table:table-cell>
          <table:table-cell table:style-name="ce101"/>
          <table:table-cell table:style-name="ce100" office:value-type="string" calcext:value-type="string">
            <text:p>En blanco</text:p>
          </table:table-cell>
          <table:table-cell table:style-name="ce130" table:formula="of:=[.K20]+[.K53]+[.K86]"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101" table:number-columns-repeated="2"/>
          <table:table-cell table:style-name="ce106"/>
          <table:table-cell/>
          <table:table-cell table:style-name="ce100" office:value-type="string" calcext:value-type="string">
            <text:p>Total </text:p>
          </table:table-cell>
          <table:table-cell table:style-name="ce93" table:formula="of:=SUM([.G12:.G14])" office:value-type="float" office:value="12" calcext:value-type="float">
            <text:p>12</text:p>
          </table:table-cell>
          <table:table-cell table:style-name="ce125" table:formula="of:=SUM([.H12:.H14])" office:value-type="percentage" office:value="1" calcext:value-type="percentage">
            <text:p>100,00 %</text:p>
          </table:table-cell>
          <table:table-cell table:style-name="ce101"/>
          <table:table-cell table:style-name="ce100"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101" table:number-columns-repeated="10"/>
          <table:table-cell table:style-name="ce66" table:number-columns-repeated="14"/>
          <table:table-cell table:number-columns-repeated="39"/>
        </table:table-row>
        <table:table-row table:style-name="ro30">
          <table:table-cell/>
          <table:table-cell table:style-name="ce140"/>
          <table:table-cell table:style-name="ce66"/>
          <table:table-cell table:style-name="ce291"/>
          <table:table-cell table:style-name="ce104"/>
          <table:table-cell table:number-columns-repeated="5"/>
          <table:table-cell table:style-name="ce66" table:number-columns-repeated="15"/>
          <table:table-cell table:number-columns-repeated="39"/>
        </table:table-row>
        <table:table-row table:style-name="ro49">
          <table:table-cell/>
          <table:table-cell table:style-name="ce176" office:value-type="string" calcext:value-type="string">
            <text:p>A</text:p>
          </table:table-cell>
          <table:table-cell table:style-name="ce103" office:value-type="string" calcext:value-type="string">
            <text:p>4.1.1 Procesamien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77"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19]&lt;&gt;&quot;&quot;;IF(AND([.B19]&lt;&gt;&quot;&quot;;[.C19]&lt;&gt;&quot;&quot;);&quot;&quot;;&quot;ERR&quot;);&quot;&quot;)">
            <text:p/>
          </table:table-cell>
          <table:table-cell table:style-name="ce378" table:number-matrix-columns-spanned="5" table:number-matrix-rows-spanned="1" table:formula="of:=TRANSPOSE([$'DATA - Oculta'.$U$9:$'DATA - Oculta'.$U$13])" office:value-type="string" office:string-value="N/T" calcext:value-type="string">
            <text:p>N/T</text:p>
          </table:table-cell>
          <table:table-cell table:style-name="ce379" office:value-type="string" office:string-value="N/D" calcext:value-type="string">
            <text:p>N/D</text:p>
          </table:table-cell>
          <table:table-cell table:style-name="ce381" office:value-type="string" office:string-value="N/A" calcext:value-type="string">
            <text:p>N/A</text:p>
          </table:table-cell>
          <table:table-cell table:style-name="ce382" office:value-type="string" office:string-value="Falla" calcext:value-type="string">
            <text:p>Falla</text:p>
          </table:table-cell>
          <table:table-cell table:style-name="ce383" office:value-type="string" office:string-value="Pasa" calcext:value-type="string">
            <text:p>Pasa</text:p>
          </table:table-cell>
          <table:table-cell table:style-name="ce131" office:value-type="string" calcext:value-type="string">
            <text:p>En blanco</text:p>
          </table:table-cell>
          <table:table-cell table:number-columns-repeated="12"/>
          <table:table-cell table:style-name="ce66" table:number-columns-repeated="2"/>
          <table:table-cell table:number-columns-repeated="39"/>
        </table:table-row>
        <table:table-row table:style-name="ro30">
          <table:table-cell/>
          <table:table-cell table:style-name="ce17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0" calcext:value-type="float">
            <text:p>0</text:p>
          </table:table-cell>
          <table:table-cell table:style-name="ce119" table:formula="of:=COUNTIF([.$D19]:INDIRECT(&quot;$D&quot; &amp;  SUM(ROW()-1;[$'03.Muestra'.$D$40])-1);[.I19])" office:value-type="float" office:value="0" calcext:value-type="float">
            <text:p>0</text:p>
          </table:table-cell>
          <table:table-cell table:style-name="ce119" table:formula="of:=COUNTIF([.$D19]:INDIRECT(&quot;$D&quot; &amp;  SUM(ROW()-1;[$'03.Muestra'.$D$40])-1);[.J19])" office:value-type="float" office:value="4" calcext:value-type="float">
            <text:p>4</text:p>
          </table:table-cell>
          <table:table-cell table:style-name="ce119" table:formula="of:=IF([$'03.Muestra'.$D$40]=0;0;COUNTBLANK([.$D19]:INDIRECT(&quot;$D&quot; &amp;  SUM(ROW()-1;[$'03.Muestra'.$D$40])-1)))" office:value-type="float" office:value="0" calcext:value-type="float">
            <text:p>0</text:p>
          </table:table-cell>
          <table:table-cell table:number-columns-repeated="12"/>
          <table:table-cell table:style-name="ce66" table:number-columns-repeated="2"/>
          <table:table-cell table:number-columns-repeated="39"/>
        </table:table-row>
        <table:table-row table:style-name="ro30">
          <table:table-cell/>
          <table:table-cell table:style-name="ce17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21]&lt;&gt;&quot;&quot;;IF(AND([.B21]&lt;&gt;&quot;&quot;;[.C21]&lt;&gt;&quot;&quot;);&quot;&quot;;&quot;ERR&quot;);&quot;&quot;)">
            <text:p/>
          </table:table-cell>
          <table:table-cell table:style-name="ce66" table:number-columns-repeated="6"/>
          <table:table-cell table:number-columns-repeated="12"/>
          <table:table-cell table:style-name="ce66" table:number-columns-repeated="2"/>
          <table:table-cell table:number-columns-repeated="39"/>
        </table:table-row>
        <table:table-row table:style-name="ro30">
          <table:table-cell/>
          <table:table-cell table:style-name="ce17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76" table:content-validation-name="val8" office:value-type="string" calcext:value-type="string">
            <text:p>Pasa</text:p>
          </table:table-cell>
          <table:table-cell table:style-name="ce377" table:formula="of:=IF([.D22]&lt;&gt;&quot;&quot;;IF(AND([.B22]&lt;&gt;&quot;&quot;;[.C22]&lt;&gt;&quot;&quot;);&quot;&quot;;&quot;ERR&quot;);&quot;&quot;)">
            <text:p/>
          </table:table-cell>
          <table:table-cell table:style-name="ce66" table:number-columns-repeated="5"/>
          <table:table-cell table:style-name="ce132" office:value-type="string" calcext:value-type="string">
            <text:p>N/T</text:p>
          </table:table-cell>
          <table:table-cell table:style-name="ce133" office:value-type="string" calcext:value-type="string">
            <text:p>No Testeado</text:p>
          </table:table-cell>
          <table:table-cell table:number-columns-repeated="11"/>
          <table:table-cell table:style-name="ce66"/>
          <table:table-cell table:number-columns-repeated="10"/>
          <table:table-cell table:style-name="ce66"/>
          <table:table-cell table:number-columns-repeated="29"/>
        </table:table-row>
        <table:table-row table:style-name="ro30">
          <table:table-cell/>
          <table:table-cell table:style-name="ce179" table:formula="of:=IF( ISBLANK([$'03.Muestra'.$C$12]);&quot;&quot;;[$'03.Muestra'.$C$12])">
            <text:p/>
          </table:table-cell>
          <table:table-cell table:style-name="ce96" table:formula="of:=IF( ISBLANK([$'03.Muestra'.$E$12]);&quot;&quot;;[$'03.Muestra'.$E$12])">
            <text:p/>
          </table:table-cell>
          <table:table-cell table:style-name="ce376" table:content-validation-name="val8"/>
          <table:table-cell table:style-name="ce377" table:formula="of:=IF([.D23]&lt;&gt;&quot;&quot;;IF(AND([.B23]&lt;&gt;&quot;&quot;;[.C23]&lt;&gt;&quot;&quot;);&quot;&quot;;&quot;ERR&quot;);&quot;&quot;)">
            <text:p/>
          </table:table-cell>
          <table:table-cell table:style-name="ce120"/>
          <table:table-cell table:style-name="ce66" table:number-columns-repeated="4"/>
          <table:table-cell table:style-name="ce132" office:value-type="string" calcext:value-type="string">
            <text:p>N/A</text:p>
          </table:table-cell>
          <table:table-cell table:style-name="ce133" office:value-type="string" calcext:value-type="string">
            <office:annotation draw:style-name="gr21" draw:text-style-name="P2" svg:width="5.394cm" svg:height="1.149cm" svg:x="34.235cm" svg:y="14.226cm" draw:caption-point-x="2.914cm" draw:caption-point-y="-1.028cm">
              <dc:date>2020-04-22T00:00:00</dc:date>
              <text:p text:style-name="P1"><text:span text:style-name="T19">No tiene elementos sobre los que realizar la comprobación</text:span></text:p>
            </office:annotation>
            <text:p>No Aplica</text:p>
          </table:table-cell>
          <table:table-cell table:number-columns-repeated="11"/>
          <table:table-cell table:style-name="ce66"/>
          <table:table-cell table:number-columns-repeated="10"/>
          <table:table-cell table:style-name="ce66"/>
          <table:table-cell table:number-columns-repeated="29"/>
        </table:table-row>
        <table:table-row table:style-name="ro30">
          <table:table-cell/>
          <table:table-cell table:style-name="ce179" table:formula="of:=IF( ISBLANK([$'03.Muestra'.$C$13]);&quot;&quot;;[$'03.Muestra'.$C$13])">
            <text:p/>
          </table:table-cell>
          <table:table-cell table:style-name="ce96" table:formula="of:=IF( ISBLANK([$'03.Muestra'.$E$13]);&quot;&quot;;[$'03.Muestra'.$E$13])">
            <text:p/>
          </table:table-cell>
          <table:table-cell table:style-name="ce376" table:content-validation-name="val8"/>
          <table:table-cell table:style-name="ce377" table:formula="of:=IF([.D24]&lt;&gt;&quot;&quot;;IF(AND([.B24]&lt;&gt;&quot;&quot;;[.C24]&lt;&gt;&quot;&quot;);&quot;&quot;;&quot;ERR&quot;);&quot;&quot;)">
            <text:p/>
          </table:table-cell>
          <table:table-cell table:style-name="ce66" table:number-columns-repeated="5"/>
          <table:table-cell table:style-name="ce132" office:value-type="string" calcext:value-type="string">
            <text:p>N/D</text:p>
          </table:table-cell>
          <table:table-cell table:style-name="ce133" office:value-type="string" calcext:value-type="string">
            <office:annotation draw:style-name="gr22" draw:text-style-name="P2" svg:width="5.394cm" svg:height="2.097cm" svg:x="34.268cm" svg:y="15.5cm" draw:caption-point-x="2.881cm" draw:caption-point-y="-1.879cm">
              <dc:date>2020-04-22T00:00:00</dc:date>
              <text:p text:style-name="P1"><text:span text:style-name="T19">Pendiente de revisión manual. La comprobación automática es correcta pero falta realizar comprobación manual</text:span></text:p>
            </office:annotation>
            <text:p>No Decide</text:p>
          </table:table-cell>
          <table:table-cell table:number-columns-repeated="11"/>
          <table:table-cell table:style-name="ce66"/>
          <table:table-cell table:number-columns-repeated="10"/>
          <table:table-cell table:style-name="ce66"/>
          <table:table-cell table:number-columns-repeated="29"/>
        </table:table-row>
        <table:table-row table:style-name="ro30">
          <table:table-cell/>
          <table:table-cell table:style-name="ce179" table:formula="of:=IF( ISBLANK([$'03.Muestra'.$C$14]);&quot;&quot;;[$'03.Muestra'.$C$14])">
            <text:p/>
          </table:table-cell>
          <table:table-cell table:style-name="ce96" table:formula="of:=IF( ISBLANK([$'03.Muestra'.$E$14]);&quot;&quot;;[$'03.Muestra'.$E$14])">
            <text:p/>
          </table:table-cell>
          <table:table-cell table:style-name="ce376" table:content-validation-name="val8"/>
          <table:table-cell table:style-name="ce377" table:formula="of:=IF([.D25]&lt;&gt;&quot;&quot;;IF(AND([.B25]&lt;&gt;&quot;&quot;;[.C25]&lt;&gt;&quot;&quot;);&quot;&quot;;&quot;ERR&quot;);&quot;&quot;)">
            <text:p/>
          </table:table-cell>
          <table:table-cell table:style-name="ce66" table:number-columns-repeated="19"/>
          <table:table-cell table:number-columns-repeated="10"/>
          <table:table-cell table:style-name="ce66"/>
          <table:table-cell table:number-columns-repeated="29"/>
        </table:table-row>
        <table:table-row table:style-name="ro30">
          <table:table-cell/>
          <table:table-cell table:style-name="ce179" table:formula="of:=IF( ISBLANK([$'03.Muestra'.$C$15]);&quot;&quot;;[$'03.Muestra'.$C$15])">
            <text:p/>
          </table:table-cell>
          <table:table-cell table:style-name="ce96" table:formula="of:=IF( ISBLANK([$'03.Muestra'.$E$15]);&quot;&quot;;[$'03.Muestra'.$E$15])">
            <text:p/>
          </table:table-cell>
          <table:table-cell table:style-name="ce376" table:content-validation-name="val8"/>
          <table:table-cell table:style-name="ce377" table:formula="of:=IF([.D26]&lt;&gt;&quot;&quot;;IF(AND([.B26]&lt;&gt;&quot;&quot;;[.C26]&lt;&gt;&quot;&quot;);&quot;&quot;;&quot;ERR&quot;);&quot;&quot;)">
            <text:p/>
          </table:table-cell>
          <table:table-cell table:style-name="ce66" table:number-columns-repeated="19"/>
          <table:table-cell table:number-columns-repeated="10"/>
          <table:table-cell table:style-name="ce66"/>
          <table:table-cell table:number-columns-repeated="29"/>
        </table:table-row>
        <table:table-row table:style-name="ro30">
          <table:table-cell/>
          <table:table-cell table:style-name="ce179" table:formula="of:=IF( ISBLANK([$'03.Muestra'.$C$16]);&quot;&quot;;[$'03.Muestra'.$C$16])">
            <text:p/>
          </table:table-cell>
          <table:table-cell table:style-name="ce96" table:formula="of:=IF( ISBLANK([$'03.Muestra'.$E$16]);&quot;&quot;;[$'03.Muestra'.$E$16])">
            <text:p/>
          </table:table-cell>
          <table:table-cell table:style-name="ce376" table:content-validation-name="val8"/>
          <table:table-cell table:style-name="ce377" table:formula="of:=IF([.D27]&lt;&gt;&quot;&quot;;IF(AND([.B27]&lt;&gt;&quot;&quot;;[.C27]&lt;&gt;&quot;&quot;);&quot;&quot;;&quot;ERR&quot;);&quot;&quot;)">
            <text:p/>
          </table:table-cell>
          <table:table-cell table:style-name="ce66" table:number-columns-repeated="6"/>
          <table:table-cell/>
          <table:table-cell table:style-name="ce66" table:number-columns-repeated="13"/>
          <table:table-cell table:number-columns-repeated="39"/>
        </table:table-row>
        <table:table-row table:style-name="ro30">
          <table:table-cell/>
          <table:table-cell table:style-name="ce179" table:formula="of:=IF( ISBLANK([$'03.Muestra'.$C$17]);&quot;&quot;;[$'03.Muestra'.$C$17])">
            <text:p/>
          </table:table-cell>
          <table:table-cell table:style-name="ce96" table:formula="of:=IF( ISBLANK([$'03.Muestra'.$E$17]);&quot;&quot;;[$'03.Muestra'.$E$17])">
            <text:p/>
          </table:table-cell>
          <table:table-cell table:style-name="ce376" table:content-validation-name="val8"/>
          <table:table-cell table:style-name="ce377" table:formula="of:=IF([.D28]&lt;&gt;&quot;&quot;;IF(AND([.B28]&lt;&gt;&quot;&quot;;[.C28]&lt;&gt;&quot;&quot;);&quot;&quot;;&quot;ERR&quot;);&quot;&quot;)">
            <text:p/>
          </table:table-cell>
          <table:table-cell table:style-name="ce66" table:number-columns-repeated="6"/>
          <table:table-cell/>
          <table:table-cell table:style-name="ce66" table:number-columns-repeated="13"/>
          <table:table-cell table:number-columns-repeated="39"/>
        </table:table-row>
        <table:table-row table:style-name="ro30">
          <table:table-cell/>
          <table:table-cell table:style-name="ce179" table:formula="of:=IF( ISBLANK([$'03.Muestra'.$C$18]);&quot;&quot;;[$'03.Muestra'.$C$18])">
            <text:p/>
          </table:table-cell>
          <table:table-cell table:style-name="ce96" table:formula="of:=IF( ISBLANK([$'03.Muestra'.$E$18]);&quot;&quot;;[$'03.Muestra'.$E$18])">
            <text:p/>
          </table:table-cell>
          <table:table-cell table:style-name="ce376" table:content-validation-name="val8"/>
          <table:table-cell table:style-name="ce377" table:formula="of:=IF([.D29]&lt;&gt;&quot;&quot;;IF(AND([.B29]&lt;&gt;&quot;&quot;;[.C29]&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9]);&quot;&quot;;[$'03.Muestra'.$C$19])">
            <text:p/>
          </table:table-cell>
          <table:table-cell table:style-name="ce96" table:formula="of:=IF( ISBLANK([$'03.Muestra'.$E$19]);&quot;&quot;;[$'03.Muestra'.$E$19])">
            <text:p/>
          </table:table-cell>
          <table:table-cell table:style-name="ce376" table:content-validation-name="val8"/>
          <table:table-cell table:style-name="ce377" table:formula="of:=IF([.D30]&lt;&gt;&quot;&quot;;IF(AND([.B30]&lt;&gt;&quot;&quot;;[.C30]&lt;&gt;&quot;&quot;);&quot;&quot;;&quot;ERR&quot;);&quot;&quot;)">
            <text:p/>
          </table:table-cell>
          <table:table-cell table:style-name="ce66" table:number-columns-repeated="7"/>
          <table:table-cell table:style-name="ce133"/>
          <table:table-cell table:number-columns-repeated="4"/>
          <table:table-cell table:style-name="ce66" table:number-columns-repeated="8"/>
          <table:table-cell table:number-columns-repeated="39"/>
        </table:table-row>
        <table:table-row table:style-name="ro30">
          <table:table-cell/>
          <table:table-cell table:style-name="ce179" table:formula="of:=IF( ISBLANK([$'03.Muestra'.$C$20]);&quot;&quot;;[$'03.Muestra'.$C$20])">
            <text:p/>
          </table:table-cell>
          <table:table-cell table:style-name="ce96" table:formula="of:=IF( ISBLANK([$'03.Muestra'.$E$20]);&quot;&quot;;[$'03.Muestra'.$E$20])">
            <text:p/>
          </table:table-cell>
          <table:table-cell table:style-name="ce376" table:content-validation-name="val8"/>
          <table:table-cell table:style-name="ce377" table:formula="of:=IF([.D31]&lt;&gt;&quot;&quot;;IF(AND([.B31]&lt;&gt;&quot;&quot;;[.C31]&lt;&gt;&quot;&quot;);&quot;&quot;;&quot;ERR&quot;);&quot;&quot;)">
            <text:p/>
          </table:table-cell>
          <table:table-cell table:style-name="ce66" table:number-columns-repeated="7"/>
          <table:table-cell table:style-name="ce133"/>
          <table:table-cell table:style-name="ce66" table:number-columns-repeated="12"/>
          <table:table-cell table:number-columns-repeated="39"/>
        </table:table-row>
        <table:table-row table:style-name="ro30">
          <table:table-cell/>
          <table:table-cell table:style-name="ce179" table:formula="of:=IF( ISBLANK([$'03.Muestra'.$C$21]);&quot;&quot;;[$'03.Muestra'.$C$21])">
            <text:p/>
          </table:table-cell>
          <table:table-cell table:style-name="ce96" table:formula="of:=IF( ISBLANK([$'03.Muestra'.$E$21]);&quot;&quot;;[$'03.Muestra'.$E$21])">
            <text:p/>
          </table:table-cell>
          <table:table-cell table:style-name="ce376" table:content-validation-name="val8"/>
          <table:table-cell table:style-name="ce377" table:formula="of:=IF([.D32]&lt;&gt;&quot;&quot;;IF(AND([.B32]&lt;&gt;&quot;&quot;;[.C32]&lt;&gt;&quot;&quot;);&quot;&quot;;&quot;ERR&quot;);&quot;&quot;)">
            <text:p/>
          </table:table-cell>
          <table:table-cell table:style-name="ce66" table:number-columns-repeated="7"/>
          <table:table-cell table:style-name="ce133"/>
          <table:table-cell table:style-name="ce66"/>
          <table:table-cell table:number-columns-repeated="2"/>
          <table:table-cell table:style-name="ce66"/>
          <table:table-cell table:style-name="ce133" table:number-columns-repeated="2"/>
          <table:table-cell table:style-name="ce66" table:number-columns-repeated="6"/>
          <table:table-cell table:number-columns-repeated="39"/>
        </table:table-row>
        <table:table-row table:style-name="ro30">
          <table:table-cell/>
          <table:table-cell table:style-name="ce179" table:formula="of:=IF( ISBLANK([$'03.Muestra'.$C$22]);&quot;&quot;;[$'03.Muestra'.$C$22])">
            <text:p/>
          </table:table-cell>
          <table:table-cell table:style-name="ce96" table:formula="of:=IF( ISBLANK([$'03.Muestra'.$E$22]);&quot;&quot;;[$'03.Muestra'.$E$22])">
            <text:p/>
          </table:table-cell>
          <table:table-cell table:style-name="ce376" table:content-validation-name="val8"/>
          <table:table-cell table:style-name="ce377" table:formula="of:=IF([.D33]&lt;&gt;&quot;&quot;;IF(AND([.B33]&lt;&gt;&quot;&quot;;[.C33]&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23]);&quot;&quot;;[$'03.Muestra'.$C$23])">
            <text:p/>
          </table:table-cell>
          <table:table-cell table:style-name="ce96" table:formula="of:=IF( ISBLANK([$'03.Muestra'.$E$23]);&quot;&quot;;[$'03.Muestra'.$E$23])">
            <text:p/>
          </table:table-cell>
          <table:table-cell table:style-name="ce376" table:content-validation-name="val8"/>
          <table:table-cell table:style-name="ce377" table:formula="of:=IF([.D34]&lt;&gt;&quot;&quot;;IF(AND([.B34]&lt;&gt;&quot;&quot;;[.C34]&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24]);&quot;&quot;;[$'03.Muestra'.$C$24])">
            <text:p/>
          </table:table-cell>
          <table:table-cell table:style-name="ce96" table:formula="of:=IF( ISBLANK([$'03.Muestra'.$E$24]);&quot;&quot;;[$'03.Muestra'.$E$24])">
            <text:p/>
          </table:table-cell>
          <table:table-cell table:style-name="ce375" table:content-validation-name="val9" table:formula="of:=IF(AND([.B35]&lt;&gt;&quot;&quot;;[.C35]&lt;&gt;&quot;&quot;);&quot;N/T&quot;;&quot;&quot;)">
            <text:p/>
          </table:table-cell>
          <table:table-cell table:style-name="ce377" table:formula="of:=IF([.D35]&lt;&gt;&quot;&quot;;IF(AND([.B35]&lt;&gt;&quot;&quot;;[.C35]&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25]);&quot;&quot;;[$'03.Muestra'.$C$25])">
            <text:p/>
          </table:table-cell>
          <table:table-cell table:style-name="ce96" table:formula="of:=IF( ISBLANK([$'03.Muestra'.$E$25]);&quot;&quot;;[$'03.Muestra'.$E$25])">
            <text:p/>
          </table:table-cell>
          <table:table-cell table:style-name="ce375" table:content-validation-name="val9" table:formula="of:=IF(AND([.B36]&lt;&gt;&quot;&quot;;[.C36]&lt;&gt;&quot;&quot;);&quot;N/T&quot;;&quot;&quot;)">
            <text:p/>
          </table:table-cell>
          <table:table-cell table:style-name="ce377" table:formula="of:=IF([.D36]&lt;&gt;&quot;&quot;;IF(AND([.B36]&lt;&gt;&quot;&quot;;[.C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6]);&quot;&quot;;[$'03.Muestra'.$C$26])">
            <text:p/>
          </table:table-cell>
          <table:table-cell table:style-name="ce96" table:formula="of:=IF( ISBLANK([$'03.Muestra'.$E$26]);&quot;&quot;;[$'03.Muestra'.$E$26])">
            <text:p/>
          </table:table-cell>
          <table:table-cell table:style-name="ce375" table:content-validation-name="val9" table:formula="of:=IF(AND([.B37]&lt;&gt;&quot;&quot;;[.C37]&lt;&gt;&quot;&quot;);&quot;N/T&quot;;&quot;&quot;)">
            <text:p/>
          </table:table-cell>
          <table:table-cell table:style-name="ce377" table:formula="of:=IF([.D37]&lt;&gt;&quot;&quot;;IF(AND([.B37]&lt;&gt;&quot;&quot;;[.C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7]);&quot;&quot;;[$'03.Muestra'.$C$27])">
            <text:p/>
          </table:table-cell>
          <table:table-cell table:style-name="ce96" table:formula="of:=IF( ISBLANK([$'03.Muestra'.$E$27]);&quot;&quot;;[$'03.Muestra'.$E$27])">
            <text:p/>
          </table:table-cell>
          <table:table-cell table:style-name="ce375" table:content-validation-name="val9" table:formula="of:=IF(AND([.B38]&lt;&gt;&quot;&quot;;[.C38]&lt;&gt;&quot;&quot;);&quot;N/T&quot;;&quot;&quot;)">
            <text:p/>
          </table:table-cell>
          <table:table-cell table:style-name="ce377" table:formula="of:=IF([.D38]&lt;&gt;&quot;&quot;;IF(AND([.B38]&lt;&gt;&quot;&quot;;[.C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8]);&quot;&quot;;[$'03.Muestra'.$C$28])">
            <text:p/>
          </table:table-cell>
          <table:table-cell table:style-name="ce96" table:formula="of:=IF( ISBLANK([$'03.Muestra'.$E$28]);&quot;&quot;;[$'03.Muestra'.$E$28])">
            <text:p/>
          </table:table-cell>
          <table:table-cell table:style-name="ce375" table:content-validation-name="val9" table:formula="of:=IF(AND([.B39]&lt;&gt;&quot;&quot;;[.C39]&lt;&gt;&quot;&quot;);&quot;N/T&quot;;&quot;&quot;)">
            <text:p/>
          </table:table-cell>
          <table:table-cell table:style-name="ce377" table:formula="of:=IF([.D39]&lt;&gt;&quot;&quot;;IF(AND([.B39]&lt;&gt;&quot;&quot;;[.C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9]);&quot;&quot;;[$'03.Muestra'.$C$29])">
            <text:p/>
          </table:table-cell>
          <table:table-cell table:style-name="ce96" table:formula="of:=IF( ISBLANK([$'03.Muestra'.$E$29]);&quot;&quot;;[$'03.Muestra'.$E$29])">
            <text:p/>
          </table:table-cell>
          <table:table-cell table:style-name="ce375" table:content-validation-name="val9" table:formula="of:=IF(AND([.B40]&lt;&gt;&quot;&quot;;[.C40]&lt;&gt;&quot;&quot;);&quot;N/T&quot;;&quot;&quot;)">
            <text:p/>
          </table:table-cell>
          <table:table-cell table:style-name="ce377" table:formula="of:=IF([.D40]&lt;&gt;&quot;&quot;;IF(AND([.B40]&lt;&gt;&quot;&quot;;[.C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0]);&quot;&quot;;[$'03.Muestra'.$C$30])">
            <text:p/>
          </table:table-cell>
          <table:table-cell table:style-name="ce96" table:formula="of:=IF( ISBLANK([$'03.Muestra'.$E$30]);&quot;&quot;;[$'03.Muestra'.$E$30])">
            <text:p/>
          </table:table-cell>
          <table:table-cell table:style-name="ce375" table:content-validation-name="val9" table:formula="of:=IF(AND([.B41]&lt;&gt;&quot;&quot;;[.C41]&lt;&gt;&quot;&quot;);&quot;N/T&quot;;&quot;&quot;)">
            <text:p/>
          </table:table-cell>
          <table:table-cell table:style-name="ce377" table:formula="of:=IF([.D41]&lt;&gt;&quot;&quot;;IF(AND([.B41]&lt;&gt;&quot;&quot;;[.C4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1]);&quot;&quot;;[$'03.Muestra'.$C$31])">
            <text:p/>
          </table:table-cell>
          <table:table-cell table:style-name="ce96" table:formula="of:=IF( ISBLANK([$'03.Muestra'.$E$31]);&quot;&quot;;[$'03.Muestra'.$E$31])">
            <text:p/>
          </table:table-cell>
          <table:table-cell table:style-name="ce375" table:content-validation-name="val9" table:formula="of:=IF(AND([.B42]&lt;&gt;&quot;&quot;;[.C42]&lt;&gt;&quot;&quot;);&quot;N/T&quot;;&quot;&quot;)">
            <text:p/>
          </table:table-cell>
          <table:table-cell table:style-name="ce377" table:formula="of:=IF([.D42]&lt;&gt;&quot;&quot;;IF(AND([.B42]&lt;&gt;&quot;&quot;;[.C42]&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2]);&quot;&quot;;[$'03.Muestra'.$C$32])">
            <text:p/>
          </table:table-cell>
          <table:table-cell table:style-name="ce96" table:formula="of:=IF( ISBLANK([$'03.Muestra'.$E$32]);&quot;&quot;;[$'03.Muestra'.$E$32])">
            <text:p/>
          </table:table-cell>
          <table:table-cell table:style-name="ce375" table:content-validation-name="val9" table:formula="of:=IF(AND([.B43]&lt;&gt;&quot;&quot;;[.C43]&lt;&gt;&quot;&quot;);&quot;N/T&quot;;&quot;&quot;)">
            <text:p/>
          </table:table-cell>
          <table:table-cell table:style-name="ce377" table:formula="of:=IF([.D43]&lt;&gt;&quot;&quot;;IF(AND([.B43]&lt;&gt;&quot;&quot;;[.C43]&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3]);&quot;&quot;;[$'03.Muestra'.$C$33])">
            <text:p/>
          </table:table-cell>
          <table:table-cell table:style-name="ce96" table:formula="of:=IF( ISBLANK([$'03.Muestra'.$E$33]);&quot;&quot;;[$'03.Muestra'.$E$33])">
            <text:p/>
          </table:table-cell>
          <table:table-cell table:style-name="ce375" table:content-validation-name="val9" table:formula="of:=IF(AND([.B44]&lt;&gt;&quot;&quot;;[.C44]&lt;&gt;&quot;&quot;);&quot;N/T&quot;;&quot;&quot;)">
            <text:p/>
          </table:table-cell>
          <table:table-cell table:style-name="ce377" table:formula="of:=IF([.D44]&lt;&gt;&quot;&quot;;IF(AND([.B44]&lt;&gt;&quot;&quot;;[.C44]&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4]);&quot;&quot;;[$'03.Muestra'.$C$34])">
            <text:p/>
          </table:table-cell>
          <table:table-cell table:style-name="ce96" table:formula="of:=IF( ISBLANK([$'03.Muestra'.$E$34]);&quot;&quot;;[$'03.Muestra'.$E$34])">
            <text:p/>
          </table:table-cell>
          <table:table-cell table:style-name="ce375" table:content-validation-name="val9" table:formula="of:=IF(AND([.B45]&lt;&gt;&quot;&quot;;[.C45]&lt;&gt;&quot;&quot;);&quot;N/T&quot;;&quot;&quot;)">
            <text:p/>
          </table:table-cell>
          <table:table-cell table:style-name="ce377" table:formula="of:=IF([.D45]&lt;&gt;&quot;&quot;;IF(AND([.B45]&lt;&gt;&quot;&quot;;[.C45]&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5]);&quot;&quot;;[$'03.Muestra'.$C$35])">
            <text:p/>
          </table:table-cell>
          <table:table-cell table:style-name="ce96" table:formula="of:=IF( ISBLANK([$'03.Muestra'.$E$35]);&quot;&quot;;[$'03.Muestra'.$E$35])">
            <text:p/>
          </table:table-cell>
          <table:table-cell table:style-name="ce375" table:content-validation-name="val9" table:formula="of:=IF(AND([.B46]&lt;&gt;&quot;&quot;;[.C46]&lt;&gt;&quot;&quot;);&quot;N/T&quot;;&quot;&quot;)">
            <text:p/>
          </table:table-cell>
          <table:table-cell table:style-name="ce377" table:formula="of:=IF([.D46]&lt;&gt;&quot;&quot;;IF(AND([.B46]&lt;&gt;&quot;&quot;;[.C46]&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6]);&quot;&quot;;[$'03.Muestra'.$C$36])">
            <text:p/>
          </table:table-cell>
          <table:table-cell table:style-name="ce96" table:formula="of:=IF( ISBLANK([$'03.Muestra'.$E$36]);&quot;&quot;;[$'03.Muestra'.$E$36])">
            <text:p/>
          </table:table-cell>
          <table:table-cell table:style-name="ce375" table:content-validation-name="val9" table:formula="of:=IF(AND([.B47]&lt;&gt;&quot;&quot;;[.C47]&lt;&gt;&quot;&quot;);&quot;N/T&quot;;&quot;&quot;)">
            <text:p/>
          </table:table-cell>
          <table:table-cell table:style-name="ce377" table:formula="of:=IF([.D47]&lt;&gt;&quot;&quot;;IF(AND([.B47]&lt;&gt;&quot;&quot;;[.C47]&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7]);&quot;&quot;;[$'03.Muestra'.$C$37])">
            <text:p/>
          </table:table-cell>
          <table:table-cell table:style-name="ce96" table:formula="of:=IF( ISBLANK([$'03.Muestra'.$E$37]);&quot;&quot;;[$'03.Muestra'.$E$37])">
            <text:p/>
          </table:table-cell>
          <table:table-cell table:style-name="ce375" table:content-validation-name="val9" table:formula="of:=IF(AND([.B48]&lt;&gt;&quot;&quot;;[.C48]&lt;&gt;&quot;&quot;);&quot;N/T&quot;;&quot;&quot;)">
            <text:p/>
          </table:table-cell>
          <table:table-cell table:style-name="ce377" table:formula="of:=IF([.D48]&lt;&gt;&quot;&quot;;IF(AND([.B48]&lt;&gt;&quot;&quot;;[.C48]&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176" office:value-type="string" calcext:value-type="string">
            <text:p>A</text:p>
          </table:table-cell>
          <table:table-cell table:style-name="ce103" office:value-type="string" calcext:value-type="string">
            <text:p>4.1.2 Nombre, función, valor</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77"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52]&lt;&gt;&quot;&quot;;IF(AND([.B52]&lt;&gt;&quot;&quot;;[.C52]&lt;&gt;&quot;&quot;);&quot;&quot;;&quot;ERR&quot;);&quot;&quot;)">
            <text:p/>
          </table:table-cell>
          <table:table-cell table:style-name="ce378" table:number-matrix-columns-spanned="5" table:number-matrix-rows-spanned="1" table:formula="of:=TRANSPOSE([$'DATA - Oculta'.$U$9:$'DATA - Oculta'.$U$13])" office:value-type="string" office:string-value="N/T" calcext:value-type="string">
            <text:p>N/T</text:p>
          </table:table-cell>
          <table:table-cell table:style-name="ce379" office:value-type="string" office:string-value="N/D" calcext:value-type="string">
            <text:p>N/D</text:p>
          </table:table-cell>
          <table:table-cell table:style-name="ce381" office:value-type="string" office:string-value="N/A" calcext:value-type="string">
            <text:p>N/A</text:p>
          </table:table-cell>
          <table:table-cell table:style-name="ce382" office:value-type="string" office:string-value="Falla" calcext:value-type="string">
            <text:p>Falla</text:p>
          </table:table-cell>
          <table:table-cell table:style-name="ce383"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7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0" calcext:value-type="float">
            <text:p>0</text:p>
          </table:table-cell>
          <table:table-cell table:style-name="ce119" table:formula="of:=COUNTIF([.$D52]:INDIRECT(&quot;$D&quot; &amp;  SUM(ROW()-1;[$'03.Muestra'.$D$40])-1);[.I52])" office:value-type="float" office:value="0" calcext:value-type="float">
            <text:p>0</text:p>
          </table:table-cell>
          <table:table-cell table:style-name="ce119" table:formula="of:=COUNTIF([.$D52]:INDIRECT(&quot;$D&quot; &amp;  SUM(ROW()-1;[$'03.Muestra'.$D$40])-1);[.J52])" office:value-type="float" office:value="4" calcext:value-type="float">
            <text:p>4</text:p>
          </table:table-cell>
          <table:table-cell table:style-name="ce119" table:formula="of:=IF([$'03.Muestra'.$D$40]=0;0;COUNTBLANK([.$D5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7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54]&lt;&gt;&quot;&quot;;IF(AND([.B54]&lt;&gt;&quot;&quot;;[.C54]&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76" table:content-validation-name="val8" office:value-type="string" calcext:value-type="string">
            <text:p>Pasa</text:p>
          </table:table-cell>
          <table:table-cell table:style-name="ce377" table:formula="of:=IF([.D55]&lt;&gt;&quot;&quot;;IF(AND([.B55]&lt;&gt;&quot;&quot;;[.C55]&lt;&gt;&quot;&quot;);&quot;&quot;;&quot;ERR&quot;);&quot;&quot;)">
            <text:p/>
          </table:table-cell>
          <table:table-cell/>
          <table:table-cell table:style-name="ce66" table:number-columns-repeated="6"/>
          <table:table-cell table:number-columns-repeated="2"/>
          <table:table-cell table:style-name="ce66" table:number-columns-repeated="11"/>
          <table:table-cell table:number-columns-repeated="39"/>
        </table:table-row>
        <table:table-row table:style-name="ro30">
          <table:table-cell/>
          <table:table-cell table:style-name="ce179" table:formula="of:=IF( ISBLANK([$'03.Muestra'.$C$12]);&quot;&quot;;[$'03.Muestra'.$C$12])">
            <text:p/>
          </table:table-cell>
          <table:table-cell table:style-name="ce96" table:formula="of:=IF( ISBLANK([$'03.Muestra'.$E$12]);&quot;&quot;;[$'03.Muestra'.$E$12])">
            <text:p/>
          </table:table-cell>
          <table:table-cell table:style-name="ce376" table:content-validation-name="val8"/>
          <table:table-cell table:style-name="ce377" table:formula="of:=IF([.D56]&lt;&gt;&quot;&quot;;IF(AND([.B56]&lt;&gt;&quot;&quot;;[.C56]&lt;&gt;&quot;&quot;);&quot;&quot;;&quot;ERR&quot;);&quot;&quot;)">
            <text:p/>
          </table:table-cell>
          <table:table-cell/>
          <table:table-cell table:style-name="ce66" table:number-columns-repeated="6"/>
          <table:table-cell table:number-columns-repeated="2"/>
          <table:table-cell table:style-name="ce66" table:number-columns-repeated="11"/>
          <table:table-cell table:number-columns-repeated="39"/>
        </table:table-row>
        <table:table-row table:style-name="ro30">
          <table:table-cell/>
          <table:table-cell table:style-name="ce179" table:formula="of:=IF( ISBLANK([$'03.Muestra'.$C$13]);&quot;&quot;;[$'03.Muestra'.$C$13])">
            <text:p/>
          </table:table-cell>
          <table:table-cell table:style-name="ce96" table:formula="of:=IF( ISBLANK([$'03.Muestra'.$E$13]);&quot;&quot;;[$'03.Muestra'.$E$13])">
            <text:p/>
          </table:table-cell>
          <table:table-cell table:style-name="ce375" table:content-validation-name="val9"/>
          <table:table-cell table:style-name="ce377" table:formula="of:=IF([.D57]&lt;&gt;&quot;&quot;;IF(AND([.B57]&lt;&gt;&quot;&quot;;[.C57]&lt;&gt;&quot;&quot;);&quot;&quot;;&quot;ERR&quot;);&quot;&quot;)">
            <text:p/>
          </table:table-cell>
          <table:table-cell/>
          <table:table-cell table:style-name="ce66" table:number-columns-repeated="6"/>
          <table:table-cell table:number-columns-repeated="2"/>
          <table:table-cell table:style-name="ce66" table:number-columns-repeated="11"/>
          <table:table-cell table:number-columns-repeated="39"/>
        </table:table-row>
        <table:table-row table:style-name="ro30">
          <table:table-cell/>
          <table:table-cell table:style-name="ce179" table:formula="of:=IF( ISBLANK([$'03.Muestra'.$C$14]);&quot;&quot;;[$'03.Muestra'.$C$14])">
            <text:p/>
          </table:table-cell>
          <table:table-cell table:style-name="ce96" table:formula="of:=IF( ISBLANK([$'03.Muestra'.$E$14]);&quot;&quot;;[$'03.Muestra'.$E$14])">
            <text:p/>
          </table:table-cell>
          <table:table-cell table:style-name="ce375" table:content-validation-name="val9"/>
          <table:table-cell table:style-name="ce377" table:formula="of:=IF([.D58]&lt;&gt;&quot;&quot;;IF(AND([.B58]&lt;&gt;&quot;&quot;;[.C58]&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5]);&quot;&quot;;[$'03.Muestra'.$C$15])">
            <text:p/>
          </table:table-cell>
          <table:table-cell table:style-name="ce96" table:formula="of:=IF( ISBLANK([$'03.Muestra'.$E$15]);&quot;&quot;;[$'03.Muestra'.$E$15])">
            <text:p/>
          </table:table-cell>
          <table:table-cell table:style-name="ce375" table:content-validation-name="val9"/>
          <table:table-cell table:style-name="ce377" table:formula="of:=IF([.D59]&lt;&gt;&quot;&quot;;IF(AND([.B59]&lt;&gt;&quot;&quot;;[.C59]&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6]);&quot;&quot;;[$'03.Muestra'.$C$16])">
            <text:p/>
          </table:table-cell>
          <table:table-cell table:style-name="ce96" table:formula="of:=IF( ISBLANK([$'03.Muestra'.$E$16]);&quot;&quot;;[$'03.Muestra'.$E$16])">
            <text:p/>
          </table:table-cell>
          <table:table-cell table:style-name="ce376" table:content-validation-name="val8"/>
          <table:table-cell table:style-name="ce377" table:formula="of:=IF([.D60]&lt;&gt;&quot;&quot;;IF(AND([.B60]&lt;&gt;&quot;&quot;;[.C60]&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7]);&quot;&quot;;[$'03.Muestra'.$C$17])">
            <text:p/>
          </table:table-cell>
          <table:table-cell table:style-name="ce96" table:formula="of:=IF( ISBLANK([$'03.Muestra'.$E$17]);&quot;&quot;;[$'03.Muestra'.$E$17])">
            <text:p/>
          </table:table-cell>
          <table:table-cell table:style-name="ce376" table:content-validation-name="val8"/>
          <table:table-cell table:style-name="ce377" table:formula="of:=IF([.D61]&lt;&gt;&quot;&quot;;IF(AND([.B61]&lt;&gt;&quot;&quot;;[.C61]&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8]);&quot;&quot;;[$'03.Muestra'.$C$18])">
            <text:p/>
          </table:table-cell>
          <table:table-cell table:style-name="ce96" table:formula="of:=IF( ISBLANK([$'03.Muestra'.$E$18]);&quot;&quot;;[$'03.Muestra'.$E$18])">
            <text:p/>
          </table:table-cell>
          <table:table-cell table:style-name="ce376" table:content-validation-name="val8"/>
          <table:table-cell table:style-name="ce377" table:formula="of:=IF([.D62]&lt;&gt;&quot;&quot;;IF(AND([.B62]&lt;&gt;&quot;&quot;;[.C62]&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9]);&quot;&quot;;[$'03.Muestra'.$C$19])">
            <text:p/>
          </table:table-cell>
          <table:table-cell table:style-name="ce96" table:formula="of:=IF( ISBLANK([$'03.Muestra'.$E$19]);&quot;&quot;;[$'03.Muestra'.$E$19])">
            <text:p/>
          </table:table-cell>
          <table:table-cell table:style-name="ce376" table:content-validation-name="val8"/>
          <table:table-cell table:style-name="ce377" table:formula="of:=IF([.D63]&lt;&gt;&quot;&quot;;IF(AND([.B63]&lt;&gt;&quot;&quot;;[.C63]&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20]);&quot;&quot;;[$'03.Muestra'.$C$20])">
            <text:p/>
          </table:table-cell>
          <table:table-cell table:style-name="ce96" table:formula="of:=IF( ISBLANK([$'03.Muestra'.$E$20]);&quot;&quot;;[$'03.Muestra'.$E$20])">
            <text:p/>
          </table:table-cell>
          <table:table-cell table:style-name="ce376" table:content-validation-name="val8"/>
          <table:table-cell table:style-name="ce377" table:formula="of:=IF([.D64]&lt;&gt;&quot;&quot;;IF(AND([.B64]&lt;&gt;&quot;&quot;;[.C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1]);&quot;&quot;;[$'03.Muestra'.$C$21])">
            <text:p/>
          </table:table-cell>
          <table:table-cell table:style-name="ce96" table:formula="of:=IF( ISBLANK([$'03.Muestra'.$E$21]);&quot;&quot;;[$'03.Muestra'.$E$21])">
            <text:p/>
          </table:table-cell>
          <table:table-cell table:style-name="ce376" table:content-validation-name="val8"/>
          <table:table-cell table:style-name="ce377" table:formula="of:=IF([.D65]&lt;&gt;&quot;&quot;;IF(AND([.B65]&lt;&gt;&quot;&quot;;[.C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2]);&quot;&quot;;[$'03.Muestra'.$C$22])">
            <text:p/>
          </table:table-cell>
          <table:table-cell table:style-name="ce96" table:formula="of:=IF( ISBLANK([$'03.Muestra'.$E$22]);&quot;&quot;;[$'03.Muestra'.$E$22])">
            <text:p/>
          </table:table-cell>
          <table:table-cell table:style-name="ce376" table:content-validation-name="val8"/>
          <table:table-cell table:style-name="ce377" table:formula="of:=IF([.D66]&lt;&gt;&quot;&quot;;IF(AND([.B66]&lt;&gt;&quot;&quot;;[.C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3]);&quot;&quot;;[$'03.Muestra'.$C$23])">
            <text:p/>
          </table:table-cell>
          <table:table-cell table:style-name="ce96" table:formula="of:=IF( ISBLANK([$'03.Muestra'.$E$23]);&quot;&quot;;[$'03.Muestra'.$E$23])">
            <text:p/>
          </table:table-cell>
          <table:table-cell table:style-name="ce376" table:content-validation-name="val8"/>
          <table:table-cell table:style-name="ce377" table:formula="of:=IF([.D67]&lt;&gt;&quot;&quot;;IF(AND([.B67]&lt;&gt;&quot;&quot;;[.C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4]);&quot;&quot;;[$'03.Muestra'.$C$24])">
            <text:p/>
          </table:table-cell>
          <table:table-cell table:style-name="ce96" table:formula="of:=IF( ISBLANK([$'03.Muestra'.$E$24]);&quot;&quot;;[$'03.Muestra'.$E$24])">
            <text:p/>
          </table:table-cell>
          <table:table-cell table:style-name="ce375" table:content-validation-name="val9" table:formula="of:=IF(AND([.B68]&lt;&gt;&quot;&quot;;[.C68]&lt;&gt;&quot;&quot;);&quot;N/T&quot;;&quot;&quot;)">
            <text:p/>
          </table:table-cell>
          <table:table-cell table:style-name="ce377" table:formula="of:=IF([.D68]&lt;&gt;&quot;&quot;;IF(AND([.B68]&lt;&gt;&quot;&quot;;[.C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5]);&quot;&quot;;[$'03.Muestra'.$C$25])">
            <text:p/>
          </table:table-cell>
          <table:table-cell table:style-name="ce96" table:formula="of:=IF( ISBLANK([$'03.Muestra'.$E$25]);&quot;&quot;;[$'03.Muestra'.$E$25])">
            <text:p/>
          </table:table-cell>
          <table:table-cell table:style-name="ce375" table:content-validation-name="val9" table:formula="of:=IF(AND([.B69]&lt;&gt;&quot;&quot;;[.C69]&lt;&gt;&quot;&quot;);&quot;N/T&quot;;&quot;&quot;)">
            <text:p/>
          </table:table-cell>
          <table:table-cell table:style-name="ce377" table:formula="of:=IF([.D69]&lt;&gt;&quot;&quot;;IF(AND([.B69]&lt;&gt;&quot;&quot;;[.C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6]);&quot;&quot;;[$'03.Muestra'.$C$26])">
            <text:p/>
          </table:table-cell>
          <table:table-cell table:style-name="ce96" table:formula="of:=IF( ISBLANK([$'03.Muestra'.$E$26]);&quot;&quot;;[$'03.Muestra'.$E$26])">
            <text:p/>
          </table:table-cell>
          <table:table-cell table:style-name="ce375" table:content-validation-name="val9" table:formula="of:=IF(AND([.B70]&lt;&gt;&quot;&quot;;[.C70]&lt;&gt;&quot;&quot;);&quot;N/T&quot;;&quot;&quot;)">
            <text:p/>
          </table:table-cell>
          <table:table-cell table:style-name="ce377" table:formula="of:=IF([.D70]&lt;&gt;&quot;&quot;;IF(AND([.B70]&lt;&gt;&quot;&quot;;[.C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7]);&quot;&quot;;[$'03.Muestra'.$C$27])">
            <text:p/>
          </table:table-cell>
          <table:table-cell table:style-name="ce96" table:formula="of:=IF( ISBLANK([$'03.Muestra'.$E$27]);&quot;&quot;;[$'03.Muestra'.$E$27])">
            <text:p/>
          </table:table-cell>
          <table:table-cell table:style-name="ce375" table:content-validation-name="val9" table:formula="of:=IF(AND([.B71]&lt;&gt;&quot;&quot;;[.C71]&lt;&gt;&quot;&quot;);&quot;N/T&quot;;&quot;&quot;)">
            <text:p/>
          </table:table-cell>
          <table:table-cell table:style-name="ce377" table:formula="of:=IF([.D71]&lt;&gt;&quot;&quot;;IF(AND([.B71]&lt;&gt;&quot;&quot;;[.C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8]);&quot;&quot;;[$'03.Muestra'.$C$28])">
            <text:p/>
          </table:table-cell>
          <table:table-cell table:style-name="ce96" table:formula="of:=IF( ISBLANK([$'03.Muestra'.$E$28]);&quot;&quot;;[$'03.Muestra'.$E$28])">
            <text:p/>
          </table:table-cell>
          <table:table-cell table:style-name="ce375" table:content-validation-name="val9" table:formula="of:=IF(AND([.B72]&lt;&gt;&quot;&quot;;[.C72]&lt;&gt;&quot;&quot;);&quot;N/T&quot;;&quot;&quot;)">
            <text:p/>
          </table:table-cell>
          <table:table-cell table:style-name="ce377" table:formula="of:=IF([.D72]&lt;&gt;&quot;&quot;;IF(AND([.B72]&lt;&gt;&quot;&quot;;[.C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9]);&quot;&quot;;[$'03.Muestra'.$C$29])">
            <text:p/>
          </table:table-cell>
          <table:table-cell table:style-name="ce96" table:formula="of:=IF( ISBLANK([$'03.Muestra'.$E$29]);&quot;&quot;;[$'03.Muestra'.$E$29])">
            <text:p/>
          </table:table-cell>
          <table:table-cell table:style-name="ce375" table:content-validation-name="val9" table:formula="of:=IF(AND([.B73]&lt;&gt;&quot;&quot;;[.C73]&lt;&gt;&quot;&quot;);&quot;N/T&quot;;&quot;&quot;)">
            <text:p/>
          </table:table-cell>
          <table:table-cell table:style-name="ce377" table:formula="of:=IF([.D73]&lt;&gt;&quot;&quot;;IF(AND([.B73]&lt;&gt;&quot;&quot;;[.C7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0]);&quot;&quot;;[$'03.Muestra'.$C$30])">
            <text:p/>
          </table:table-cell>
          <table:table-cell table:style-name="ce96" table:formula="of:=IF( ISBLANK([$'03.Muestra'.$E$30]);&quot;&quot;;[$'03.Muestra'.$E$30])">
            <text:p/>
          </table:table-cell>
          <table:table-cell table:style-name="ce375" table:content-validation-name="val9" table:formula="of:=IF(AND([.B74]&lt;&gt;&quot;&quot;;[.C74]&lt;&gt;&quot;&quot;);&quot;N/T&quot;;&quot;&quot;)">
            <text:p/>
          </table:table-cell>
          <table:table-cell table:style-name="ce377" table:formula="of:=IF([.D74]&lt;&gt;&quot;&quot;;IF(AND([.B74]&lt;&gt;&quot;&quot;;[.C7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1]);&quot;&quot;;[$'03.Muestra'.$C$31])">
            <text:p/>
          </table:table-cell>
          <table:table-cell table:style-name="ce96" table:formula="of:=IF( ISBLANK([$'03.Muestra'.$E$31]);&quot;&quot;;[$'03.Muestra'.$E$31])">
            <text:p/>
          </table:table-cell>
          <table:table-cell table:style-name="ce375" table:content-validation-name="val9" table:formula="of:=IF(AND([.B75]&lt;&gt;&quot;&quot;;[.C75]&lt;&gt;&quot;&quot;);&quot;N/T&quot;;&quot;&quot;)">
            <text:p/>
          </table:table-cell>
          <table:table-cell table:style-name="ce377" table:formula="of:=IF([.D75]&lt;&gt;&quot;&quot;;IF(AND([.B75]&lt;&gt;&quot;&quot;;[.C75]&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2]);&quot;&quot;;[$'03.Muestra'.$C$32])">
            <text:p/>
          </table:table-cell>
          <table:table-cell table:style-name="ce96" table:formula="of:=IF( ISBLANK([$'03.Muestra'.$E$32]);&quot;&quot;;[$'03.Muestra'.$E$32])">
            <text:p/>
          </table:table-cell>
          <table:table-cell table:style-name="ce375" table:content-validation-name="val9" table:formula="of:=IF(AND([.B76]&lt;&gt;&quot;&quot;;[.C76]&lt;&gt;&quot;&quot;);&quot;N/T&quot;;&quot;&quot;)">
            <text:p/>
          </table:table-cell>
          <table:table-cell table:style-name="ce377" table:formula="of:=IF([.D76]&lt;&gt;&quot;&quot;;IF(AND([.B76]&lt;&gt;&quot;&quot;;[.C76]&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3]);&quot;&quot;;[$'03.Muestra'.$C$33])">
            <text:p/>
          </table:table-cell>
          <table:table-cell table:style-name="ce96" table:formula="of:=IF( ISBLANK([$'03.Muestra'.$E$33]);&quot;&quot;;[$'03.Muestra'.$E$33])">
            <text:p/>
          </table:table-cell>
          <table:table-cell table:style-name="ce375" table:content-validation-name="val9" table:formula="of:=IF(AND([.B77]&lt;&gt;&quot;&quot;;[.C77]&lt;&gt;&quot;&quot;);&quot;N/T&quot;;&quot;&quot;)">
            <text:p/>
          </table:table-cell>
          <table:table-cell table:style-name="ce377" table:formula="of:=IF([.D77]&lt;&gt;&quot;&quot;;IF(AND([.B77]&lt;&gt;&quot;&quot;;[.C77]&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4]);&quot;&quot;;[$'03.Muestra'.$C$34])">
            <text:p/>
          </table:table-cell>
          <table:table-cell table:style-name="ce96" table:formula="of:=IF( ISBLANK([$'03.Muestra'.$E$34]);&quot;&quot;;[$'03.Muestra'.$E$34])">
            <text:p/>
          </table:table-cell>
          <table:table-cell table:style-name="ce375" table:content-validation-name="val9" table:formula="of:=IF(AND([.B78]&lt;&gt;&quot;&quot;;[.C78]&lt;&gt;&quot;&quot;);&quot;N/T&quot;;&quot;&quot;)">
            <text:p/>
          </table:table-cell>
          <table:table-cell table:style-name="ce377" table:formula="of:=IF([.D78]&lt;&gt;&quot;&quot;;IF(AND([.B78]&lt;&gt;&quot;&quot;;[.C78]&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5]);&quot;&quot;;[$'03.Muestra'.$C$35])">
            <text:p/>
          </table:table-cell>
          <table:table-cell table:style-name="ce96" table:formula="of:=IF( ISBLANK([$'03.Muestra'.$E$35]);&quot;&quot;;[$'03.Muestra'.$E$35])">
            <text:p/>
          </table:table-cell>
          <table:table-cell table:style-name="ce375" table:content-validation-name="val9" table:formula="of:=IF(AND([.B79]&lt;&gt;&quot;&quot;;[.C79]&lt;&gt;&quot;&quot;);&quot;N/T&quot;;&quot;&quot;)">
            <text:p/>
          </table:table-cell>
          <table:table-cell table:style-name="ce377" table:formula="of:=IF([.D79]&lt;&gt;&quot;&quot;;IF(AND([.B79]&lt;&gt;&quot;&quot;;[.C79]&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36]);&quot;&quot;;[$'03.Muestra'.$C$36])">
            <text:p/>
          </table:table-cell>
          <table:table-cell table:style-name="ce96" table:formula="of:=IF( ISBLANK([$'03.Muestra'.$E$36]);&quot;&quot;;[$'03.Muestra'.$E$36])">
            <text:p/>
          </table:table-cell>
          <table:table-cell table:style-name="ce375" table:content-validation-name="val9" table:formula="of:=IF(AND([.B80]&lt;&gt;&quot;&quot;;[.C80]&lt;&gt;&quot;&quot;);&quot;N/T&quot;;&quot;&quot;)">
            <text:p/>
          </table:table-cell>
          <table:table-cell table:style-name="ce377" table:formula="of:=IF([.D80]&lt;&gt;&quot;&quot;;IF(AND([.B80]&lt;&gt;&quot;&quot;;[.C8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79" table:formula="of:=IF( ISBLANK([$'03.Muestra'.$C$37]);&quot;&quot;;[$'03.Muestra'.$C$37])">
            <text:p/>
          </table:table-cell>
          <table:table-cell table:style-name="ce96" table:formula="of:=IF( ISBLANK([$'03.Muestra'.$E$37]);&quot;&quot;;[$'03.Muestra'.$E$37])">
            <text:p/>
          </table:table-cell>
          <table:table-cell table:style-name="ce375" table:content-validation-name="val9" table:formula="of:=IF(AND([.B81]&lt;&gt;&quot;&quot;;[.C81]&lt;&gt;&quot;&quot;);&quot;N/T&quot;;&quot;&quot;)">
            <text:p/>
          </table:table-cell>
          <table:table-cell table:style-name="ce377" table:formula="of:=IF([.D81]&lt;&gt;&quot;&quot;;IF(AND([.B81]&lt;&gt;&quot;&quot;;[.C81]&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91"/>
          <table:table-cell table:style-name="ce66" table:number-columns-repeated="21"/>
          <table:table-cell table:number-columns-repeated="39"/>
        </table:table-row>
        <table:table-row table:style-name="ro30">
          <table:table-cell/>
          <table:table-cell table:style-name="ce140"/>
          <table:table-cell table:style-name="ce66"/>
          <table:table-cell table:style-name="ce291"/>
          <table:table-cell table:style-name="ce104"/>
          <table:table-cell table:style-name="ce66" table:number-columns-repeated="20"/>
          <table:table-cell table:number-columns-repeated="39"/>
        </table:table-row>
        <table:table-row table:style-name="ro50">
          <table:table-cell/>
          <table:table-cell table:style-name="ce180" office:value-type="string" calcext:value-type="string">
            <text:p>AA</text:p>
          </table:table-cell>
          <table:table-cell table:style-name="ce103" office:value-type="string" calcext:value-type="string">
            <text:p>4.1.3 Mensajes de estad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77"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85]&lt;&gt;&quot;&quot;;IF(AND([.B85]&lt;&gt;&quot;&quot;;[.C85]&lt;&gt;&quot;&quot;);&quot;&quot;;&quot;ERR&quot;);&quot;&quot;)">
            <text:p/>
          </table:table-cell>
          <table:table-cell table:style-name="ce378" table:number-matrix-columns-spanned="5" table:number-matrix-rows-spanned="1" table:formula="of:=TRANSPOSE([$'DATA - Oculta'.$U$9:$'DATA - Oculta'.$U$13])" office:value-type="string" office:string-value="N/T" calcext:value-type="string">
            <text:p>N/T</text:p>
          </table:table-cell>
          <table:table-cell table:style-name="ce379" office:value-type="string" office:string-value="N/D" calcext:value-type="string">
            <text:p>N/D</text:p>
          </table:table-cell>
          <table:table-cell table:style-name="ce381" office:value-type="string" office:string-value="N/A" calcext:value-type="string">
            <text:p>N/A</text:p>
          </table:table-cell>
          <table:table-cell table:style-name="ce382" office:value-type="string" office:string-value="Falla" calcext:value-type="string">
            <text:p>Falla</text:p>
          </table:table-cell>
          <table:table-cell table:style-name="ce383"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7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0" calcext:value-type="float">
            <text:p>0</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4" calcext:value-type="float">
            <text:p>4</text:p>
          </table:table-cell>
          <table:table-cell table:style-name="ce119" table:formula="of:=IF([$'03.Muestra'.$D$40]=0;0;COUNTBLANK([.$D8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7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87]&lt;&gt;&quot;&quot;;IF(AND([.B87]&lt;&gt;&quot;&quot;;[.C87]&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intercambio.um.es/intercambio/accesibilidad.html " calcext:value-type="string">
            <text:p>https://intercambio.um.es/intercambio/accesibilidad.html </text:p>
          </table:table-cell>
          <table:table-cell table:style-name="ce376" table:content-validation-name="val8" office:value-type="string" calcext:value-type="string">
            <text:p>Pasa</text:p>
          </table:table-cell>
          <table:table-cell table:style-name="ce377" table:formula="of:=IF([.D88]&lt;&gt;&quot;&quot;;IF(AND([.B88]&lt;&gt;&quot;&quot;;[.C88]&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12]);&quot;&quot;;[$'03.Muestra'.$C$12])">
            <text:p/>
          </table:table-cell>
          <table:table-cell table:style-name="ce96" table:formula="of:=IF( ISBLANK([$'03.Muestra'.$E$12]);&quot;&quot;;[$'03.Muestra'.$E$12])">
            <text:p/>
          </table:table-cell>
          <table:table-cell table:style-name="ce376" table:content-validation-name="val8"/>
          <table:table-cell table:style-name="ce377" table:formula="of:=IF([.D89]&lt;&gt;&quot;&quot;;IF(AND([.B89]&lt;&gt;&quot;&quot;;[.C89]&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13]);&quot;&quot;;[$'03.Muestra'.$C$13])">
            <text:p/>
          </table:table-cell>
          <table:table-cell table:style-name="ce96" table:formula="of:=IF( ISBLANK([$'03.Muestra'.$E$13]);&quot;&quot;;[$'03.Muestra'.$E$13])">
            <text:p/>
          </table:table-cell>
          <table:table-cell table:style-name="ce376" table:content-validation-name="val8"/>
          <table:table-cell table:style-name="ce377" table:formula="of:=IF([.D90]&lt;&gt;&quot;&quot;;IF(AND([.B90]&lt;&gt;&quot;&quot;;[.C90]&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14]);&quot;&quot;;[$'03.Muestra'.$C$14])">
            <text:p/>
          </table:table-cell>
          <table:table-cell table:style-name="ce96" table:formula="of:=IF( ISBLANK([$'03.Muestra'.$E$14]);&quot;&quot;;[$'03.Muestra'.$E$14])">
            <text:p/>
          </table:table-cell>
          <table:table-cell table:style-name="ce376" table:content-validation-name="val8"/>
          <table:table-cell table:style-name="ce377" table:formula="of:=IF([.D91]&lt;&gt;&quot;&quot;;IF(AND([.B91]&lt;&gt;&quot;&quot;;[.C91]&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5]);&quot;&quot;;[$'03.Muestra'.$C$15])">
            <text:p/>
          </table:table-cell>
          <table:table-cell table:style-name="ce96" table:formula="of:=IF( ISBLANK([$'03.Muestra'.$E$15]);&quot;&quot;;[$'03.Muestra'.$E$15])">
            <text:p/>
          </table:table-cell>
          <table:table-cell table:style-name="ce376" table:content-validation-name="val8"/>
          <table:table-cell table:style-name="ce377" table:formula="of:=IF([.D92]&lt;&gt;&quot;&quot;;IF(AND([.B92]&lt;&gt;&quot;&quot;;[.C92]&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6]);&quot;&quot;;[$'03.Muestra'.$C$16])">
            <text:p/>
          </table:table-cell>
          <table:table-cell table:style-name="ce96" table:formula="of:=IF( ISBLANK([$'03.Muestra'.$E$16]);&quot;&quot;;[$'03.Muestra'.$E$16])">
            <text:p/>
          </table:table-cell>
          <table:table-cell table:style-name="ce376" table:content-validation-name="val8"/>
          <table:table-cell table:style-name="ce377" table:formula="of:=IF([.D93]&lt;&gt;&quot;&quot;;IF(AND([.B93]&lt;&gt;&quot;&quot;;[.C93]&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7]);&quot;&quot;;[$'03.Muestra'.$C$17])">
            <text:p/>
          </table:table-cell>
          <table:table-cell table:style-name="ce96" table:formula="of:=IF( ISBLANK([$'03.Muestra'.$E$17]);&quot;&quot;;[$'03.Muestra'.$E$17])">
            <text:p/>
          </table:table-cell>
          <table:table-cell table:style-name="ce376" table:content-validation-name="val8"/>
          <table:table-cell table:style-name="ce377" table:formula="of:=IF([.D94]&lt;&gt;&quot;&quot;;IF(AND([.B94]&lt;&gt;&quot;&quot;;[.C94]&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8]);&quot;&quot;;[$'03.Muestra'.$C$18])">
            <text:p/>
          </table:table-cell>
          <table:table-cell table:style-name="ce96" table:formula="of:=IF( ISBLANK([$'03.Muestra'.$E$18]);&quot;&quot;;[$'03.Muestra'.$E$18])">
            <text:p/>
          </table:table-cell>
          <table:table-cell table:style-name="ce376" table:content-validation-name="val8"/>
          <table:table-cell table:style-name="ce377" table:formula="of:=IF([.D95]&lt;&gt;&quot;&quot;;IF(AND([.B95]&lt;&gt;&quot;&quot;;[.C95]&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9]);&quot;&quot;;[$'03.Muestra'.$C$19])">
            <text:p/>
          </table:table-cell>
          <table:table-cell table:style-name="ce96" table:formula="of:=IF( ISBLANK([$'03.Muestra'.$E$19]);&quot;&quot;;[$'03.Muestra'.$E$19])">
            <text:p/>
          </table:table-cell>
          <table:table-cell table:style-name="ce376" table:content-validation-name="val8"/>
          <table:table-cell table:style-name="ce377" table:formula="of:=IF([.D96]&lt;&gt;&quot;&quot;;IF(AND([.B96]&lt;&gt;&quot;&quot;;[.C96]&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20]);&quot;&quot;;[$'03.Muestra'.$C$20])">
            <text:p/>
          </table:table-cell>
          <table:table-cell table:style-name="ce96" table:formula="of:=IF( ISBLANK([$'03.Muestra'.$E$20]);&quot;&quot;;[$'03.Muestra'.$E$20])">
            <text:p/>
          </table:table-cell>
          <table:table-cell table:style-name="ce376" table:content-validation-name="val8"/>
          <table:table-cell table:style-name="ce377" table:formula="of:=IF([.D97]&lt;&gt;&quot;&quot;;IF(AND([.B97]&lt;&gt;&quot;&quot;;[.C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1]);&quot;&quot;;[$'03.Muestra'.$C$21])">
            <text:p/>
          </table:table-cell>
          <table:table-cell table:style-name="ce96" table:formula="of:=IF( ISBLANK([$'03.Muestra'.$E$21]);&quot;&quot;;[$'03.Muestra'.$E$21])">
            <text:p/>
          </table:table-cell>
          <table:table-cell table:style-name="ce376" table:content-validation-name="val8"/>
          <table:table-cell table:style-name="ce377" table:formula="of:=IF([.D98]&lt;&gt;&quot;&quot;;IF(AND([.B98]&lt;&gt;&quot;&quot;;[.C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2]);&quot;&quot;;[$'03.Muestra'.$C$22])">
            <text:p/>
          </table:table-cell>
          <table:table-cell table:style-name="ce96" table:formula="of:=IF( ISBLANK([$'03.Muestra'.$E$22]);&quot;&quot;;[$'03.Muestra'.$E$22])">
            <text:p/>
          </table:table-cell>
          <table:table-cell table:style-name="ce376" table:content-validation-name="val8"/>
          <table:table-cell table:style-name="ce377" table:formula="of:=IF([.D99]&lt;&gt;&quot;&quot;;IF(AND([.B99]&lt;&gt;&quot;&quot;;[.C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3]);&quot;&quot;;[$'03.Muestra'.$C$23])">
            <text:p/>
          </table:table-cell>
          <table:table-cell table:style-name="ce96" table:formula="of:=IF( ISBLANK([$'03.Muestra'.$E$23]);&quot;&quot;;[$'03.Muestra'.$E$23])">
            <text:p/>
          </table:table-cell>
          <table:table-cell table:style-name="ce376" table:content-validation-name="val8"/>
          <table:table-cell table:style-name="ce377" table:formula="of:=IF([.D100]&lt;&gt;&quot;&quot;;IF(AND([.B100]&lt;&gt;&quot;&quot;;[.C1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4]);&quot;&quot;;[$'03.Muestra'.$C$24])">
            <text:p/>
          </table:table-cell>
          <table:table-cell table:style-name="ce96" table:formula="of:=IF( ISBLANK([$'03.Muestra'.$E$24]);&quot;&quot;;[$'03.Muestra'.$E$24])">
            <text:p/>
          </table:table-cell>
          <table:table-cell table:style-name="ce375" table:content-validation-name="val9" table:formula="of:=IF(AND([.B101]&lt;&gt;&quot;&quot;;[.C101]&lt;&gt;&quot;&quot;);&quot;N/T&quot;;&quot;&quot;)">
            <text:p/>
          </table:table-cell>
          <table:table-cell table:style-name="ce377" table:formula="of:=IF([.D101]&lt;&gt;&quot;&quot;;IF(AND([.B101]&lt;&gt;&quot;&quot;;[.C1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5]);&quot;&quot;;[$'03.Muestra'.$C$25])">
            <text:p/>
          </table:table-cell>
          <table:table-cell table:style-name="ce96" table:formula="of:=IF( ISBLANK([$'03.Muestra'.$E$25]);&quot;&quot;;[$'03.Muestra'.$E$25])">
            <text:p/>
          </table:table-cell>
          <table:table-cell table:style-name="ce375" table:content-validation-name="val9" table:formula="of:=IF(AND([.B102]&lt;&gt;&quot;&quot;;[.C102]&lt;&gt;&quot;&quot;);&quot;N/T&quot;;&quot;&quot;)">
            <text:p/>
          </table:table-cell>
          <table:table-cell table:style-name="ce377" table:formula="of:=IF([.D102]&lt;&gt;&quot;&quot;;IF(AND([.B102]&lt;&gt;&quot;&quot;;[.C1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6]);&quot;&quot;;[$'03.Muestra'.$C$26])">
            <text:p/>
          </table:table-cell>
          <table:table-cell table:style-name="ce96" table:formula="of:=IF( ISBLANK([$'03.Muestra'.$E$26]);&quot;&quot;;[$'03.Muestra'.$E$26])">
            <text:p/>
          </table:table-cell>
          <table:table-cell table:style-name="ce375" table:content-validation-name="val9" table:formula="of:=IF(AND([.B103]&lt;&gt;&quot;&quot;;[.C103]&lt;&gt;&quot;&quot;);&quot;N/T&quot;;&quot;&quot;)">
            <text:p/>
          </table:table-cell>
          <table:table-cell table:style-name="ce377" table:formula="of:=IF([.D103]&lt;&gt;&quot;&quot;;IF(AND([.B103]&lt;&gt;&quot;&quot;;[.C1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7]);&quot;&quot;;[$'03.Muestra'.$C$27])">
            <text:p/>
          </table:table-cell>
          <table:table-cell table:style-name="ce96" table:formula="of:=IF( ISBLANK([$'03.Muestra'.$E$27]);&quot;&quot;;[$'03.Muestra'.$E$27])">
            <text:p/>
          </table:table-cell>
          <table:table-cell table:style-name="ce375" table:content-validation-name="val9" table:formula="of:=IF(AND([.B104]&lt;&gt;&quot;&quot;;[.C104]&lt;&gt;&quot;&quot;);&quot;N/T&quot;;&quot;&quot;)">
            <text:p/>
          </table:table-cell>
          <table:table-cell table:style-name="ce377" table:formula="of:=IF([.D104]&lt;&gt;&quot;&quot;;IF(AND([.B104]&lt;&gt;&quot;&quot;;[.C1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8]);&quot;&quot;;[$'03.Muestra'.$C$28])">
            <text:p/>
          </table:table-cell>
          <table:table-cell table:style-name="ce96" table:formula="of:=IF( ISBLANK([$'03.Muestra'.$E$28]);&quot;&quot;;[$'03.Muestra'.$E$28])">
            <text:p/>
          </table:table-cell>
          <table:table-cell table:style-name="ce375" table:content-validation-name="val9" table:formula="of:=IF(AND([.B105]&lt;&gt;&quot;&quot;;[.C105]&lt;&gt;&quot;&quot;);&quot;N/T&quot;;&quot;&quot;)">
            <text:p/>
          </table:table-cell>
          <table:table-cell table:style-name="ce377" table:formula="of:=IF([.D105]&lt;&gt;&quot;&quot;;IF(AND([.B105]&lt;&gt;&quot;&quot;;[.C1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9]);&quot;&quot;;[$'03.Muestra'.$C$29])">
            <text:p/>
          </table:table-cell>
          <table:table-cell table:style-name="ce96" table:formula="of:=IF( ISBLANK([$'03.Muestra'.$E$29]);&quot;&quot;;[$'03.Muestra'.$E$29])">
            <text:p/>
          </table:table-cell>
          <table:table-cell table:style-name="ce375" table:content-validation-name="val9" table:formula="of:=IF(AND([.B106]&lt;&gt;&quot;&quot;;[.C106]&lt;&gt;&quot;&quot;);&quot;N/T&quot;;&quot;&quot;)">
            <text:p/>
          </table:table-cell>
          <table:table-cell table:style-name="ce377" table:formula="of:=IF([.D106]&lt;&gt;&quot;&quot;;IF(AND([.B106]&lt;&gt;&quot;&quot;;[.C10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0]);&quot;&quot;;[$'03.Muestra'.$C$30])">
            <text:p/>
          </table:table-cell>
          <table:table-cell table:style-name="ce96" table:formula="of:=IF( ISBLANK([$'03.Muestra'.$E$30]);&quot;&quot;;[$'03.Muestra'.$E$30])">
            <text:p/>
          </table:table-cell>
          <table:table-cell table:style-name="ce375" table:content-validation-name="val9" table:formula="of:=IF(AND([.B107]&lt;&gt;&quot;&quot;;[.C107]&lt;&gt;&quot;&quot;);&quot;N/T&quot;;&quot;&quot;)">
            <text:p/>
          </table:table-cell>
          <table:table-cell table:style-name="ce377" table:formula="of:=IF([.D107]&lt;&gt;&quot;&quot;;IF(AND([.B107]&lt;&gt;&quot;&quot;;[.C10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1]);&quot;&quot;;[$'03.Muestra'.$C$31])">
            <text:p/>
          </table:table-cell>
          <table:table-cell table:style-name="ce96" table:formula="of:=IF( ISBLANK([$'03.Muestra'.$E$31]);&quot;&quot;;[$'03.Muestra'.$E$31])">
            <text:p/>
          </table:table-cell>
          <table:table-cell table:style-name="ce375" table:content-validation-name="val9" table:formula="of:=IF(AND([.B108]&lt;&gt;&quot;&quot;;[.C108]&lt;&gt;&quot;&quot;);&quot;N/T&quot;;&quot;&quot;)">
            <text:p/>
          </table:table-cell>
          <table:table-cell table:style-name="ce377" table:formula="of:=IF([.D108]&lt;&gt;&quot;&quot;;IF(AND([.B108]&lt;&gt;&quot;&quot;;[.C108]&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2]);&quot;&quot;;[$'03.Muestra'.$C$32])">
            <text:p/>
          </table:table-cell>
          <table:table-cell table:style-name="ce96" table:formula="of:=IF( ISBLANK([$'03.Muestra'.$E$32]);&quot;&quot;;[$'03.Muestra'.$E$32])">
            <text:p/>
          </table:table-cell>
          <table:table-cell table:style-name="ce375" table:content-validation-name="val9" table:formula="of:=IF(AND([.B109]&lt;&gt;&quot;&quot;;[.C109]&lt;&gt;&quot;&quot;);&quot;N/T&quot;;&quot;&quot;)">
            <text:p/>
          </table:table-cell>
          <table:table-cell table:style-name="ce377" table:formula="of:=IF([.D109]&lt;&gt;&quot;&quot;;IF(AND([.B109]&lt;&gt;&quot;&quot;;[.C109]&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3]);&quot;&quot;;[$'03.Muestra'.$C$33])">
            <text:p/>
          </table:table-cell>
          <table:table-cell table:style-name="ce96" table:formula="of:=IF( ISBLANK([$'03.Muestra'.$E$33]);&quot;&quot;;[$'03.Muestra'.$E$33])">
            <text:p/>
          </table:table-cell>
          <table:table-cell table:style-name="ce375" table:content-validation-name="val9" table:formula="of:=IF(AND([.B110]&lt;&gt;&quot;&quot;;[.C110]&lt;&gt;&quot;&quot;);&quot;N/T&quot;;&quot;&quot;)">
            <text:p/>
          </table:table-cell>
          <table:table-cell table:style-name="ce377" table:formula="of:=IF([.D110]&lt;&gt;&quot;&quot;;IF(AND([.B110]&lt;&gt;&quot;&quot;;[.C110]&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4]);&quot;&quot;;[$'03.Muestra'.$C$34])">
            <text:p/>
          </table:table-cell>
          <table:table-cell table:style-name="ce96" table:formula="of:=IF( ISBLANK([$'03.Muestra'.$E$34]);&quot;&quot;;[$'03.Muestra'.$E$34])">
            <text:p/>
          </table:table-cell>
          <table:table-cell table:style-name="ce375" table:content-validation-name="val9" table:formula="of:=IF(AND([.B111]&lt;&gt;&quot;&quot;;[.C111]&lt;&gt;&quot;&quot;);&quot;N/T&quot;;&quot;&quot;)">
            <text:p/>
          </table:table-cell>
          <table:table-cell table:style-name="ce377" table:formula="of:=IF([.D111]&lt;&gt;&quot;&quot;;IF(AND([.B111]&lt;&gt;&quot;&quot;;[.C111]&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5]);&quot;&quot;;[$'03.Muestra'.$C$35])">
            <text:p/>
          </table:table-cell>
          <table:table-cell table:style-name="ce96" table:formula="of:=IF( ISBLANK([$'03.Muestra'.$E$35]);&quot;&quot;;[$'03.Muestra'.$E$35])">
            <text:p/>
          </table:table-cell>
          <table:table-cell table:style-name="ce375" table:content-validation-name="val9" table:formula="of:=IF(AND([.B112]&lt;&gt;&quot;&quot;;[.C112]&lt;&gt;&quot;&quot;);&quot;N/T&quot;;&quot;&quot;)">
            <text:p/>
          </table:table-cell>
          <table:table-cell table:style-name="ce377" table:formula="of:=IF([.D112]&lt;&gt;&quot;&quot;;IF(AND([.B112]&lt;&gt;&quot;&quot;;[.C112]&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36]);&quot;&quot;;[$'03.Muestra'.$C$36])">
            <text:p/>
          </table:table-cell>
          <table:table-cell table:style-name="ce96" table:formula="of:=IF( ISBLANK([$'03.Muestra'.$E$36]);&quot;&quot;;[$'03.Muestra'.$E$36])">
            <text:p/>
          </table:table-cell>
          <table:table-cell table:style-name="ce375" table:content-validation-name="val9" table:formula="of:=IF(AND([.B113]&lt;&gt;&quot;&quot;;[.C113]&lt;&gt;&quot;&quot;);&quot;N/T&quot;;&quot;&quot;)">
            <text:p/>
          </table:table-cell>
          <table:table-cell table:style-name="ce377" table:formula="of:=IF([.D113]&lt;&gt;&quot;&quot;;IF(AND([.B113]&lt;&gt;&quot;&quot;;[.C11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79" table:formula="of:=IF( ISBLANK([$'03.Muestra'.$C$37]);&quot;&quot;;[$'03.Muestra'.$C$37])">
            <text:p/>
          </table:table-cell>
          <table:table-cell table:style-name="ce96" table:formula="of:=IF( ISBLANK([$'03.Muestra'.$E$37]);&quot;&quot;;[$'03.Muestra'.$E$37])">
            <text:p/>
          </table:table-cell>
          <table:table-cell table:style-name="ce375" table:content-validation-name="val9" table:formula="of:=IF(AND([.B114]&lt;&gt;&quot;&quot;;[.C114]&lt;&gt;&quot;&quot;);&quot;N/T&quot;;&quot;&quot;)">
            <text:p/>
          </table:table-cell>
          <table:table-cell table:style-name="ce377" table:formula="of:=IF([.D114]&lt;&gt;&quot;&quot;;IF(AND([.B114]&lt;&gt;&quot;&quot;;[.C114]&lt;&gt;&quot;&quot;);&quot;&quot;;&quot;ERR&quot;);&quot;&quot;)">
            <text:p/>
          </table:table-cell>
          <table:table-cell table:style-name="ce66"/>
          <table:table-cell table:style-name="ce188"/>
          <table:table-cell table:style-name="ce66" table:number-columns-repeated="18"/>
          <table:table-cell table:number-columns-repeated="39"/>
        </table:table-row>
        <table:table-row table:style-name="ro30" table:number-rows-repeated="396">
          <table:table-cell/>
          <table:table-cell table:style-name="ce140"/>
          <table:table-cell table:style-name="ce66"/>
          <table:table-cell table:style-name="ce291"/>
          <table:table-cell table:style-name="ce66" table:number-columns-repeated="21"/>
          <table:table-cell table:number-columns-repeated="39"/>
        </table:table-row>
        <table:table-row table:style-name="ro31"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19:'P4.Robusto'.D21 'P4.Robusto'.D35:'P4.Robusto'.D48 'P4.Robusto'.D52:'P4.Robusto'.D54 'P4.Robusto'.D57:'P4.Robusto'.D59 'P4.Robusto'.D68:'P4.Robusto'.D81 'P4.Robusto'.D85:'P4.Robusto'.D87 'P4.Robusto'.D101:'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D22:'P4.Robusto'.D34 'P4.Robusto'.D55:'P4.Robusto'.D56 'P4.Robusto'.D60:'P4.Robusto'.D67 'P4.Robusto'.D88:'P4.Robusto'.D100">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s>
      </table:table>
      <table:table table:name="RESULTADOS" table:style-name="ta1">
        <office:forms form:automatic-focus="false" form:apply-design-mode="false"/>
        <table:table-column table:style-name="co38" table:default-cell-style-name="Default"/>
        <table:table-column table:style-name="co84" table:default-cell-style-name="ce201"/>
        <table:table-column table:style-name="co85" table:default-cell-style-name="Default"/>
        <table:table-column table:style-name="co86" table:number-columns-repeated="7" table:default-cell-style-name="Default"/>
        <table:table-column table:style-name="co87" table:default-cell-style-name="Default"/>
        <table:table-column table:style-name="co86" table:default-cell-style-name="Default"/>
        <table:table-column table:style-name="co88" table:number-columns-repeated="2" table:default-cell-style-name="Default"/>
        <table:table-column table:style-name="co87" table:default-cell-style-name="Default"/>
        <table:table-column table:style-name="co88" table:number-columns-repeated="18" table:default-cell-style-name="Default"/>
        <table:table-column table:style-name="co89" table:default-cell-style-name="Default"/>
        <table:table-column table:style-name="co90" table:default-cell-style-name="Default"/>
        <table:table-column table:style-name="co2" table:number-columns-repeated="29" table:default-cell-style-name="Default"/>
        <table:table-row table:style-name="ro1">
          <table:table-cell table:style-name="ce30"/>
          <table:table-cell table:style-name="ce47"/>
          <table:table-cell table:style-name="ce66" table:number-columns-repeated="24"/>
          <table:table-cell table:number-columns-repeated="38"/>
        </table:table-row>
        <table:table-row table:style-name="ro43">
          <table:table-cell table:style-name="ce30"/>
          <table:table-cell table:style-name="ce48" office:value-type="string" calcext:value-type="string">
            <text:p>Informe de revisión de la accesibilidad</text:p>
          </table:table-cell>
          <table:table-cell table:style-name="ce66" table:number-columns-repeated="24"/>
          <table:table-cell table:number-columns-repeated="38"/>
        </table:table-row>
        <table:table-row table:style-name="ro44">
          <table:table-cell table:style-name="ce30"/>
          <table:table-cell table:style-name="ce49" office:value-type="string" calcext:value-type="string">
            <text:p>Análisis de accesibilidad en profundidad</text:p>
          </table:table-cell>
          <table:table-cell table:style-name="ce66" table:number-columns-repeated="24"/>
          <table:table-cell table:number-columns-repeated="38"/>
        </table:table-row>
        <table:table-row table:style-name="ro44">
          <table:table-cell table:style-name="ce30"/>
          <table:table-cell table:style-name="ce136"/>
          <table:table-cell table:style-name="ce66" table:number-columns-repeated="24"/>
          <table:table-cell table:number-columns-repeated="38"/>
        </table:table-row>
        <table:table-row table:style-name="ro44">
          <table:table-cell/>
          <table:table-cell table:style-name="ce32" office:value-type="string" calcext:value-type="string">
            <text:p>Resultados agregados</text:p>
          </table:table-cell>
          <table:table-cell table:style-name="ce51"/>
          <table:table-cell table:style-name="ce85" table:number-columns-repeated="30"/>
          <table:table-cell table:style-name="ce110" table:number-columns-repeated="31"/>
        </table:table-row>
        <table:table-row table:style-name="ro56">
          <table:table-cell table:style-name="ce109" table:number-columns-repeated="9"/>
          <table:table-cell table:style-name="ce215" office:value-type="string" calcext:value-type="string" table:number-columns-spanned="3" table:number-rows-spanned="1">
            <text:p>EVALUADO</text:p>
          </table:table-cell>
          <table:covered-table-cell table:number-columns-repeated="2" table:style-name="ce109"/>
          <table:table-cell table:style-name="ce109"/>
          <table:table-cell table:style-name="ce215" office:value-type="string" calcext:value-type="string" table:number-columns-spanned="3" table:number-rows-spanned="1">
            <text:p>PENDIENTE DE EVALUAR</text:p>
          </table:table-cell>
          <table:covered-table-cell table:number-columns-repeated="2" table:style-name="ce109"/>
          <table:table-cell table:style-name="ce109" table:number-columns-repeated="10"/>
          <table:table-cell table:style-name="ce110" table:number-columns-repeated="38"/>
        </table:table-row>
        <table:table-row table:style-name="ro60">
          <table:table-cell/>
          <table:table-cell table:style-name="ce116" office:value-type="string" calcext:value-type="string" table:number-columns-spanned="2" table:number-rows-spanned="1">
            <text:p>Criterios de Verificación</text:p>
          </table:table-cell>
          <table:covered-table-cell table:style-name="ce116"/>
          <table:table-cell table:style-name="ce116" office:value-type="string" calcext:value-type="string">
            <text:p>Conforme</text:p>
          </table:table-cell>
          <table:table-cell table:style-name="ce116" office:value-type="string" calcext:value-type="string">
            <text:p>No conforme</text:p>
          </table:table-cell>
          <table:table-cell table:style-name="ce116" office:value-type="string" calcext:value-type="string">
            <text:p>No aplica</text:p>
          </table:table-cell>
          <table:table-cell table:style-name="ce116" office:value-type="string" calcext:value-type="string">
            <text:p>Error</text:p>
          </table:table-cell>
          <table:table-cell table:style-name="ce116" office:value-type="string" calcext:value-type="string">
            <text:p>En Curso</text:p>
          </table:table-cell>
          <table:table-cell table:style-name="ce34"/>
          <table:table-cell table:style-name="ce216" office:value-type="string" calcext:value-type="string">
            <text:p>Evaluación</text:p>
          </table:table-cell>
          <table:table-cell table:style-name="ce217" office:value-type="string" calcext:value-type="string">
            <text:p>N.º Criterios x N.º Páginas</text:p>
          </table:table-cell>
          <table:table-cell table:style-name="ce216" office:value-type="string" calcext:value-type="string">
            <text:p>%</text:p>
          </table:table-cell>
          <table:table-cell table:style-name="ce34"/>
          <table:table-cell table:style-name="ce216" office:value-type="string" calcext:value-type="string">
            <text:p>Evaluación</text:p>
          </table:table-cell>
          <table:table-cell table:style-name="ce217" office:value-type="string" calcext:value-type="string">
            <text:p>N.º Criterios x N.º Páginas</text:p>
          </table:table-cell>
          <table:table-cell table:style-name="ce216" office:value-type="string" calcext:value-type="string">
            <text:p>%</text:p>
          </table:table-cell>
          <table:table-cell table:number-columns-repeated="3"/>
          <table:table-cell table:style-name="ce109" table:number-columns-repeated="7"/>
          <table:table-cell table:style-name="ce110" table:number-columns-repeated="38"/>
        </table:table-row>
        <table:table-row table:style-name="ro56">
          <table:table-cell/>
          <table:table-cell table:style-name="ce386" office:value-type="string" calcext:value-type="string" table:number-columns-spanned="2" table:number-rows-spanned="1">
            <text:p>A</text:p>
          </table:table-cell>
          <table:covered-table-cell table:style-name="ce386"/>
          <table:table-cell table:style-name="ce194" table:formula="of:=COUNTIF([.D50:.AG50];&quot;CONFORME&quot;)" office:value-type="float" office:value="16" calcext:value-type="float">
            <text:p>16</text:p>
          </table:table-cell>
          <table:table-cell table:style-name="ce194" table:formula="of:=COUNTIF([.D50:.AG50];&quot;NO CONFORME&quot;)" office:value-type="float" office:value="3" calcext:value-type="float">
            <text:p>3</text:p>
          </table:table-cell>
          <table:table-cell table:style-name="ce214" table:formula="of:=COUNTIF([.D50:.AG50];&quot;N/A&quot;)" office:value-type="float" office:value="11" calcext:value-type="float">
            <text:p>11</text:p>
          </table:table-cell>
          <table:table-cell table:style-name="ce214" table:formula="of:=COUNTIF([.D50:.AG50];&quot;ERROR&quot;)" office:value-type="float" office:value="0" calcext:value-type="float">
            <text:p>0</text:p>
          </table:table-cell>
          <table:table-cell table:style-name="ce214" table:formula="of:=COUNTIF([.D50:.AG50];&quot;EN CURSO&quot;)" office:value-type="float" office:value="0" calcext:value-type="float">
            <text:p>0</text:p>
          </table:table-cell>
          <table:table-cell table:style-name="ce34"/>
          <table:table-cell table:style-name="ce142" office:value-type="string" calcext:value-type="string">
            <text:p>Pasa </text:p>
          </table:table-cell>
          <table:table-cell table:style-name="ce181" table:formula="of:=COUNTIF( [.$D$20]:INDIRECT(&quot;$AG$&quot; &amp;  SUM(20;[$'03.Muestra'.$D$40]));&quot;Pasa&quot;)+ COUNTIF([.$D$56]:INDIRECT(&quot;$W$&quot; &amp;  SUM(56;[$'03.Muestra'.$D$40]));&quot;Pasa&quot;)" office:value-type="float" office:value="99" calcext:value-type="float">
            <text:p>99</text:p>
          </table:table-cell>
          <table:table-cell table:style-name="ce218" table:formula="of:=IF(([.$K$11]+[.$O$11])=0;0;[.K8]/([.$K$11]+[.$O$11]))" office:value-type="percentage" office:value="0.495" calcext:value-type="percentage">
            <text:p>49,50 %</text:p>
          </table:table-cell>
          <table:table-cell table:style-name="ce101"/>
          <table:table-cell table:style-name="ce142" office:value-type="string" calcext:value-type="string">
            <text:p>No decide</text:p>
          </table:table-cell>
          <table:table-cell table:style-name="ce181" table:formula="of:=COUNTIF( [.$D$20]:INDIRECT(&quot;$AG$&quot; &amp;  SUM(20;[$'03.Muestra'.$D$40]));&quot;N/D&quot;)+ COUNTIF([.$D$56]:INDIRECT(&quot;$W$&quot; &amp;  SUM(56;[$'03.Muestra'.$D$40]));&quot;N/D&quot;)" office:value-type="float" office:value="0" calcext:value-type="float">
            <text:p>0</text:p>
          </table:table-cell>
          <table:table-cell table:style-name="ce218" table:formula="of:=IF(([.$K$11]+[.$O$11])=0;0;[.O8]/([.$K$11]+[.$O$11]))" office:value-type="percentage" office:value="0" calcext:value-type="percentage">
            <text:p>0,00 %</text:p>
          </table:table-cell>
          <table:table-cell table:number-columns-repeated="3"/>
          <table:table-cell table:style-name="ce109" table:number-columns-repeated="7"/>
          <table:table-cell table:style-name="ce110" table:number-columns-repeated="38"/>
        </table:table-row>
        <table:table-row table:style-name="ro56">
          <table:table-cell/>
          <table:table-cell table:style-name="ce386" office:value-type="string" calcext:value-type="string" table:number-columns-spanned="2" table:number-rows-spanned="1">
            <text:p>AA</text:p>
          </table:table-cell>
          <table:covered-table-cell table:style-name="ce386"/>
          <table:table-cell table:style-name="ce194" table:formula="of:=COUNTIF([.D86:.W86];&quot;CONFORME&quot;)" office:value-type="float" office:value="14" calcext:value-type="float">
            <text:p>14</text:p>
          </table:table-cell>
          <table:table-cell table:style-name="ce194" table:formula="of:=COUNTIF([.D86:.W86];&quot;NO CONFORME&quot;)" office:value-type="float" office:value="2" calcext:value-type="float">
            <text:p>2</text:p>
          </table:table-cell>
          <table:table-cell table:style-name="ce214" table:formula="of:=COUNTIF([.D86:.W86];&quot;N/A&quot;)" office:value-type="float" office:value="4" calcext:value-type="float">
            <text:p>4</text:p>
          </table:table-cell>
          <table:table-cell table:style-name="ce214" table:formula="of:=COUNTIF([.D86:.W86];&quot;ERROR&quot;)" office:value-type="float" office:value="0" calcext:value-type="float">
            <text:p>0</text:p>
          </table:table-cell>
          <table:table-cell table:style-name="ce214" table:formula="of:=COUNTIF([.D86:.W86];&quot;EN CURSO&quot;)" office:value-type="float" office:value="0" calcext:value-type="float">
            <text:p>0</text:p>
          </table:table-cell>
          <table:table-cell table:style-name="ce34"/>
          <table:table-cell table:style-name="ce142" office:value-type="string" calcext:value-type="string">
            <text:p>Falla</text:p>
          </table:table-cell>
          <table:table-cell table:style-name="ce181" table:formula="of:=COUNTIF( [.$D$20]:INDIRECT(&quot;$AG$&quot; &amp;  SUM(20;[$'03.Muestra'.$D$40]));&quot;Falla&quot;)+ COUNTIF([.$D$56]:INDIRECT(&quot;$W$&quot; &amp;  SUM(56;[$'03.Muestra'.$D$40]));&quot;Falla&quot;)" office:value-type="float" office:value="16" calcext:value-type="float">
            <text:p>16</text:p>
          </table:table-cell>
          <table:table-cell table:style-name="ce218" table:formula="of:=IF(([.$K$11]+[.$O$11])=0;0;[.K9]/([.$K$11]+[.$O$11]))" office:value-type="percentage" office:value="0.08" calcext:value-type="percentage">
            <text:p>8,00 %</text:p>
          </table:table-cell>
          <table:table-cell table:style-name="ce101"/>
          <table:table-cell table:style-name="ce142" office:value-type="string" calcext:value-type="string">
            <text:p>No testeado</text:p>
          </table:table-cell>
          <table:table-cell table:style-name="ce181" table:formula="of:=COUNTIF( [.$D$20]:INDIRECT(&quot;$AG$&quot; &amp;  SUM(20;[$'03.Muestra'.$D$40]));&quot;N/T&quot;)+ COUNTIF([.$D$56]:INDIRECT(&quot;$W$&quot; &amp;  SUM(56;[$'03.Muestra'.$D$40]));&quot;N/T&quot;)" office:value-type="float" office:value="0" calcext:value-type="float">
            <text:p>0</text:p>
          </table:table-cell>
          <table:table-cell table:style-name="ce218" table:formula="of:=IF(([.$K$11]+[.$O$11])=0;0;[.O9]/([.$K$11]+[.$O$11]))" office:value-type="percentage" office:value="0" calcext:value-type="percentage">
            <text:p>0,00 %</text:p>
          </table:table-cell>
          <table:table-cell table:number-columns-repeated="3"/>
          <table:table-cell table:style-name="ce109" table:number-columns-repeated="7"/>
          <table:table-cell table:style-name="ce110" table:number-columns-repeated="38"/>
        </table:table-row>
        <table:table-row table:style-name="ro56">
          <table:table-cell/>
          <table:table-cell table:style-name="ce386" office:value-type="string" calcext:value-type="string" table:number-columns-spanned="2" table:number-rows-spanned="1">
            <text:p>TOTAL</text:p>
          </table:table-cell>
          <table:covered-table-cell table:style-name="ce386"/>
          <table:table-cell table:style-name="ce130" table:formula="of:=SUM([.D8:.D9])" office:value-type="float" office:value="30" calcext:value-type="float">
            <text:p>30</text:p>
          </table:table-cell>
          <table:table-cell table:style-name="ce130" table:formula="of:=SUM([.E8:.E9])" office:value-type="float" office:value="5" calcext:value-type="float">
            <text:p>5</text:p>
          </table:table-cell>
          <table:table-cell table:style-name="ce130" table:formula="of:=SUM([.F8:.F9])" office:value-type="float" office:value="15" calcext:value-type="float">
            <text:p>15</text:p>
          </table:table-cell>
          <table:table-cell table:style-name="ce130" table:formula="of:=SUM([.G8:.G9])" office:value-type="float" office:value="0" calcext:value-type="float">
            <text:p>0</text:p>
          </table:table-cell>
          <table:table-cell table:style-name="ce130" table:formula="of:=SUM([.H8:.H9])" office:value-type="float" office:value="0" calcext:value-type="float">
            <text:p>0</text:p>
          </table:table-cell>
          <table:table-cell table:style-name="ce34"/>
          <table:table-cell table:style-name="ce142" office:value-type="string" calcext:value-type="string">
            <text:p>No aplica</text:p>
          </table:table-cell>
          <table:table-cell table:style-name="ce181" table:formula="of:=COUNTIF( [.$D$20]:INDIRECT(&quot;$AG$&quot; &amp;  SUM(20;[$'03.Muestra'.$D$40]));&quot;N/A&quot;)+ COUNTIF([.$D$56]:INDIRECT(&quot;$W$&quot; &amp;  SUM(56;[$'03.Muestra'.$D$40]));&quot;N/A&quot;)" office:value-type="float" office:value="85" calcext:value-type="float">
            <text:p>85</text:p>
          </table:table-cell>
          <table:table-cell table:style-name="ce218" table:formula="of:=IF(([.$K$11]+[.$O$11])=0;0;[.K10]/([.$K$11]+[.$O$11]))" office:value-type="percentage" office:value="0.425" calcext:value-type="percentage">
            <text:p>42,50 %</text:p>
          </table:table-cell>
          <table:table-cell table:style-name="ce101"/>
          <table:table-cell table:style-name="ce221" office:value-type="string" calcext:value-type="string">
            <text:p>En blanco</text:p>
          </table:table-cell>
          <table:table-cell table:style-name="ce181" table:formula="of:=IF([$'03.Muestra'.$D$40]=0;0;SUM(COUNTBLANK([.$D$20]:INDIRECT(&quot;$AG$&quot; &amp;  SUM(20;[$'03.Muestra'.$D$40])-1));COUNTBLANK([.$D$56]:INDIRECT(&quot;$W$&quot; &amp;  SUM(56;[$'03.Muestra'.$D$40])-1))))" office:value-type="float" office:value="0" calcext:value-type="float">
            <text:p>0</text:p>
          </table:table-cell>
          <table:table-cell table:style-name="ce218" table:formula="of:=IF(([.$K$11]+[.$O$11])=0;0;[.O10]/([.$K$11]+[.$O$11]))" office:value-type="percentage" office:value="0" calcext:value-type="percentage">
            <text:p>0,00 %</text:p>
          </table:table-cell>
          <table:table-cell table:number-columns-repeated="3"/>
          <table:table-cell table:style-name="ce109" table:number-columns-repeated="7"/>
          <table:table-cell table:style-name="ce110" table:number-columns-repeated="38"/>
        </table:table-row>
        <table:table-row table:style-name="ro56">
          <table:table-cell/>
          <table:table-cell table:style-name="Default"/>
          <table:table-cell table:style-name="ce202" table:number-columns-repeated="3"/>
          <table:table-cell table:style-name="ce34" table:number-columns-repeated="4"/>
          <table:table-cell table:style-name="ce142" office:value-type="string" calcext:value-type="string">
            <text:p>TOTAL</text:p>
          </table:table-cell>
          <table:table-cell table:style-name="ce130" table:formula="of:=SUM([.K8:.K10])" office:value-type="float" office:value="200" calcext:value-type="float">
            <text:p>200</text:p>
          </table:table-cell>
          <table:table-cell table:style-name="ce219" table:formula="of:=SUM([.L8:.L10])" office:value-type="percentage" office:value="1" calcext:value-type="percentage">
            <text:p>100,00 %</text:p>
          </table:table-cell>
          <table:table-cell table:style-name="ce101"/>
          <table:table-cell table:style-name="ce142" office:value-type="string" calcext:value-type="string">
            <text:p>TOTAL</text:p>
          </table:table-cell>
          <table:table-cell table:style-name="ce130" table:formula="of:=SUM([.O8:.O10])" office:value-type="float" office:value="0" calcext:value-type="float">
            <text:p>0</text:p>
          </table:table-cell>
          <table:table-cell table:style-name="ce219" table:formula="of:=SUM([.P8:.P10])" office:value-type="percentage" office:value="0" calcext:value-type="percentage">
            <text:p>0,00 %</text:p>
          </table:table-cell>
          <table:table-cell table:number-columns-repeated="3"/>
          <table:table-cell table:style-name="ce109" table:number-columns-repeated="7"/>
          <table:table-cell table:style-name="ce110" table:number-columns-repeated="38"/>
        </table:table-row>
        <table:table-row table:style-name="ro56">
          <table:table-cell table:style-name="ce192" table:number-columns-repeated="4"/>
          <table:table-cell table:style-name="ce213"/>
          <table:table-cell table:style-name="ce192" table:number-columns-repeated="4"/>
          <table:table-cell table:style-name="ce213" table:number-columns-repeated="7"/>
          <table:table-cell table:style-name="ce192" table:number-columns-repeated="3"/>
          <table:table-cell table:style-name="ce223" table:number-columns-repeated="7"/>
          <table:table-cell table:style-name="ce229" table:number-columns-repeated="11"/>
          <table:table-cell table:style-name="ce110" table:number-columns-repeated="27"/>
        </table:table-row>
        <table:table-row table:style-name="ro56">
          <table:table-cell table:style-name="ce192" table:number-columns-repeated="16"/>
          <table:table-cell table:style-name="ce223" table:number-columns-repeated="10"/>
          <table:table-cell table:style-name="ce229" table:number-columns-repeated="11"/>
          <table:table-cell table:style-name="ce110" table:number-columns-repeated="27"/>
        </table:table-row>
        <table:table-row table:style-name="ro3">
          <table:table-cell table:style-name="ce193"/>
          <table:table-cell table:style-name="ce195"/>
          <table:table-cell table:style-name="ce203" office:value-type="string" calcext:value-type="string">
            <text:p>Situación de Cumplimiento</text:p>
          </table:table-cell>
          <table:table-cell table:style-name="ce196" table:number-columns-repeated="23"/>
          <table:table-cell table:style-name="ce192" table:number-columns-repeated="11"/>
          <table:table-cell table:number-columns-repeated="27"/>
        </table:table-row>
        <table:table-row table:style-name="ro3">
          <table:table-cell table:style-name="ce193"/>
          <table:table-cell table:style-name="ce196"/>
          <table:table-cell table:style-name="ce204"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192"/>
          <table:table-cell table:style-name="ce196" table:number-columns-repeated="22"/>
          <table:table-cell table:style-name="ce192" table:number-columns-repeated="11"/>
          <table:table-cell table:number-columns-repeated="27"/>
        </table:table-row>
        <table:table-row table:style-name="ro61">
          <table:table-cell table:style-name="ce193"/>
          <table:table-cell table:style-name="ce196"/>
          <table:table-cell table:style-name="ce205"/>
          <table:table-cell table:style-name="ce196" table:number-columns-repeated="23"/>
          <table:table-cell table:style-name="ce192" table:number-columns-repeated="11"/>
          <table:table-cell table:number-columns-repeated="27"/>
        </table:table-row>
        <table:table-row table:style-name="ro4">
          <table:table-cell table:style-name="ce193"/>
          <table:table-cell table:style-name="ce197"/>
          <table:table-cell table:style-name="ce196" table:number-columns-repeated="24"/>
          <table:table-cell table:style-name="ce192" table:number-columns-repeated="11"/>
          <table:table-cell table:number-columns-repeated="27"/>
        </table:table-row>
        <table:table-row table:style-name="ro62">
          <table:table-cell table:style-name="ce192"/>
          <table:table-cell table:style-name="ce198"/>
          <table:table-cell table:style-name="ce206" office:value-type="string" calcext:value-type="string">
            <text:p>A</text:p>
          </table:table-cell>
          <table:table-cell table:style-name="ce210" table:number-columns-repeated="9"/>
          <table:table-cell table:style-name="ce220" table:number-columns-repeated="14"/>
          <table:table-cell table:style-name="ce225" table:number-columns-repeated="5"/>
          <table:table-cell table:style-name="ce226" table:number-columns-repeated="2"/>
          <table:table-cell table:style-name="ce192" table:number-columns-repeated="4"/>
          <table:table-cell table:number-columns-repeated="27"/>
        </table:table-row>
        <table:table-row table:style-name="ro6">
          <table:table-cell table:style-name="ce192"/>
          <table:table-cell table:style-name="ce198"/>
          <table:table-cell table:style-name="ce207" office:value-type="string" calcext:value-type="string">
            <text:p>Muestra</text:p>
          </table:table-cell>
          <table:table-cell table:style-name="ce207" office:value-type="string" calcext:value-type="string">
            <text:p>1.1.1</text:p>
          </table:table-cell>
          <table:table-cell table:style-name="ce207" office:value-type="string" calcext:value-type="string">
            <text:p>1.2.1</text:p>
          </table:table-cell>
          <table:table-cell table:style-name="ce207" office:value-type="string" calcext:value-type="string">
            <text:p>1.2.2</text:p>
          </table:table-cell>
          <table:table-cell table:style-name="ce207" office:value-type="string" calcext:value-type="string">
            <text:p>1.2.3</text:p>
          </table:table-cell>
          <table:table-cell table:style-name="ce207" office:value-type="string" calcext:value-type="string">
            <text:p>1.3.1</text:p>
          </table:table-cell>
          <table:table-cell table:style-name="ce207" office:value-type="string" calcext:value-type="string">
            <text:p>1.3.2</text:p>
          </table:table-cell>
          <table:table-cell table:style-name="ce207" office:value-type="string" calcext:value-type="string">
            <text:p>1.3.3</text:p>
          </table:table-cell>
          <table:table-cell table:style-name="ce207" office:value-type="string" calcext:value-type="string">
            <text:p>1.4.1</text:p>
          </table:table-cell>
          <table:table-cell table:style-name="ce207" office:value-type="string" calcext:value-type="string">
            <text:p>1.4.2</text:p>
          </table:table-cell>
          <table:table-cell table:style-name="ce207" office:value-type="string" calcext:value-type="string">
            <text:p>2.1.1</text:p>
          </table:table-cell>
          <table:table-cell table:style-name="ce207" office:value-type="string" calcext:value-type="string">
            <text:p>2.1.2</text:p>
          </table:table-cell>
          <table:table-cell table:style-name="ce207" office:value-type="string" calcext:value-type="string">
            <text:p>2.1.4</text:p>
          </table:table-cell>
          <table:table-cell table:style-name="ce207" office:value-type="string" calcext:value-type="string">
            <text:p>2.2.1</text:p>
          </table:table-cell>
          <table:table-cell table:style-name="ce207" office:value-type="string" calcext:value-type="string">
            <text:p>2.2.2</text:p>
          </table:table-cell>
          <table:table-cell table:style-name="ce207" office:value-type="string" calcext:value-type="string">
            <text:p>2.3.1</text:p>
          </table:table-cell>
          <table:table-cell table:style-name="ce207" office:value-type="string" calcext:value-type="string">
            <text:p>2.4.1</text:p>
          </table:table-cell>
          <table:table-cell table:style-name="ce207" office:value-type="string" calcext:value-type="string">
            <text:p>2.4.2</text:p>
          </table:table-cell>
          <table:table-cell table:style-name="ce207" office:value-type="string" calcext:value-type="string">
            <text:p>2.4.3</text:p>
          </table:table-cell>
          <table:table-cell table:style-name="ce207" office:value-type="string" calcext:value-type="string">
            <text:p>2.4.4</text:p>
          </table:table-cell>
          <table:table-cell table:style-name="ce207" office:value-type="string" calcext:value-type="string">
            <text:p>2.5.1</text:p>
          </table:table-cell>
          <table:table-cell table:style-name="ce207" office:value-type="string" calcext:value-type="string">
            <text:p>2.5.2</text:p>
          </table:table-cell>
          <table:table-cell table:style-name="ce207" office:value-type="string" calcext:value-type="string">
            <text:p>2.5.3</text:p>
          </table:table-cell>
          <table:table-cell table:style-name="ce207" office:value-type="string" calcext:value-type="string">
            <text:p>2.5.4</text:p>
          </table:table-cell>
          <table:table-cell table:style-name="ce207" office:value-type="string" calcext:value-type="string">
            <text:p>3.1.1</text:p>
          </table:table-cell>
          <table:table-cell table:style-name="ce207" office:value-type="string" calcext:value-type="string">
            <text:p>3.2.1</text:p>
          </table:table-cell>
          <table:table-cell table:style-name="ce207" office:value-type="string" calcext:value-type="string">
            <text:p>3.2.2</text:p>
          </table:table-cell>
          <table:table-cell table:style-name="ce207" office:value-type="string" calcext:value-type="string">
            <text:p>3.3.1</text:p>
          </table:table-cell>
          <table:table-cell table:style-name="ce207" office:value-type="string" calcext:value-type="string">
            <text:p>3.3.2</text:p>
          </table:table-cell>
          <table:table-cell table:style-name="ce207" office:value-type="string" calcext:value-type="string">
            <text:p>4.1.1</text:p>
          </table:table-cell>
          <table:table-cell table:style-name="ce207" office:value-type="string" calcext:value-type="string">
            <text:p>4.1.2</text:p>
          </table:table-cell>
          <table:table-cell table:style-name="ce192" table:number-columns-repeated="4"/>
          <table:table-cell table:number-columns-repeated="27"/>
        </table:table-row>
        <table:table-row table:style-name="ro63">
          <table:table-cell table:style-name="ce192"/>
          <table:table-cell table:style-name="ce199" table:formula="of:=IF( ISBLANK([$'03.Muestra'.$C$8]);&quot;&quot;;[$'03.Muestra'.$C$8])" office:value-type="string" office:string-value="Portada" calcext:value-type="string">
            <text:p>Portada</text:p>
          </table:table-cell>
          <table:table-cell table:style-name="ce199" table:formula="of:=IF( ISBLANK([$'03.Muestra'.$E$8]);&quot;&quot;;[$'03.Muestra'.$E$8])" office:value-type="string" office:string-value="intercambio.um.es" calcext:value-type="string">
            <text:p>intercambio.um.es</text:p>
          </table:table-cell>
          <table:table-cell table:style-name="ce393" table:formula="of:=IF(ISBLANK([$'P1.Perceptible'.D19]);&quot;&quot;;[$'P1.Perceptible'.D19])" office:value-type="string" office:string-value="Pasa" calcext:value-type="string">
            <text:p>Pasa</text:p>
          </table:table-cell>
          <table:table-cell table:style-name="ce393" table:formula="of:=IF(ISBLANK([$'P1.Perceptible'.D52]);&quot;&quot;;[$'P1.Perceptible'.D52])" office:value-type="string" office:string-value="N/A" calcext:value-type="string">
            <text:p>N/A</text:p>
          </table:table-cell>
          <table:table-cell table:style-name="ce393" table:formula="of:=IF(ISBLANK([$'P1.Perceptible'.D85]);&quot;&quot;;[$'P1.Perceptible'.D85])" office:value-type="string" office:string-value="N/A" calcext:value-type="string">
            <text:p>N/A</text:p>
          </table:table-cell>
          <table:table-cell table:style-name="ce393" table:formula="of:=IF(ISBLANK([$'P1.Perceptible'.D118]);&quot;&quot;;[$'P1.Perceptible'.D118])" office:value-type="string" office:string-value="N/A" calcext:value-type="string">
            <text:p>N/A</text:p>
          </table:table-cell>
          <table:table-cell table:style-name="ce393" table:formula="of:=IF(ISBLANK([$'P1.Perceptible'.D217]);&quot;&quot;;[$'P1.Perceptible'.D217])" office:value-type="string" office:string-value="Pasa" calcext:value-type="string">
            <text:p>Pasa</text:p>
          </table:table-cell>
          <table:table-cell table:style-name="ce393" table:formula="of:=IF(ISBLANK([$'P1.Perceptible'.D250]);&quot;&quot;;[$'P1.Perceptible'.D250])" office:value-type="string" office:string-value="Pasa" calcext:value-type="string">
            <text:p>Pasa</text:p>
          </table:table-cell>
          <table:table-cell table:style-name="ce393" table:formula="of:=IF(ISBLANK([$'P1.Perceptible'.D283]);&quot;&quot;;[$'P1.Perceptible'.D283])" office:value-type="string" office:string-value="Falla" calcext:value-type="string">
            <text:p>Falla</text:p>
          </table:table-cell>
          <table:table-cell table:style-name="ce393" table:formula="of:=IF(ISBLANK([$'P1.Perceptible'.D382]);&quot;&quot;;[$'P1.Perceptible'.D382])" office:value-type="string" office:string-value="Pasa" calcext:value-type="string">
            <text:p>Pasa</text:p>
          </table:table-cell>
          <table:table-cell table:style-name="ce393" table:formula="of:=IF(ISBLANK([$'P1.Perceptible'.D415]);&quot;&quot;;[$'P1.Perceptible'.D415])" office:value-type="string" office:string-value="N/A" calcext:value-type="string">
            <text:p>N/A</text:p>
          </table:table-cell>
          <table:table-cell table:style-name="ce393" table:formula="of:=IF(ISBLANK([$'P2.Operable'.D19]);&quot;&quot;;[$'P2.Operable'.D19])" office:value-type="string" office:string-value="Pasa" calcext:value-type="string">
            <text:p>Pasa</text:p>
          </table:table-cell>
          <table:table-cell table:style-name="ce393" table:formula="of:=IF(ISBLANK([$'P2.Operable'.D52]);&quot;&quot;;[$'P2.Operable'.D52])" office:value-type="string" office:string-value="Pasa" calcext:value-type="string">
            <text:p>Pasa</text:p>
          </table:table-cell>
          <table:table-cell table:style-name="ce393" table:formula="of:=IF(ISBLANK([$'P2.Operable'.D85]);&quot;&quot;;[$'P2.Operable'.D85])" office:value-type="string" office:string-value="N/A" calcext:value-type="string">
            <text:p>N/A</text:p>
          </table:table-cell>
          <table:table-cell table:style-name="ce393" table:formula="of:=IF(ISBLANK([$'P2.Operable'.D118]);&quot;&quot;;[$'P2.Operable'.D118])" office:value-type="string" office:string-value="N/A" calcext:value-type="string">
            <text:p>N/A</text:p>
          </table:table-cell>
          <table:table-cell table:style-name="ce393" table:formula="of:=IF(ISBLANK([$'P2.Operable'.D151]);&quot;&quot;;[$'P2.Operable'.D151])" office:value-type="string" office:string-value="N/A" calcext:value-type="string">
            <text:p>N/A</text:p>
          </table:table-cell>
          <table:table-cell table:style-name="ce393" table:formula="of:=IF(ISBLANK([$'P2.Operable'.D184]);&quot;&quot;;[$'P2.Operable'.D184])" office:value-type="string" office:string-value="N/A" calcext:value-type="string">
            <text:p>N/A</text:p>
          </table:table-cell>
          <table:table-cell table:style-name="ce393" table:formula="of:=IF(ISBLANK([$'P2.Operable'.D217]);&quot;&quot;;[$'P2.Operable'.D217])" office:value-type="string" office:string-value="N/A" calcext:value-type="string">
            <text:p>N/A</text:p>
          </table:table-cell>
          <table:table-cell table:style-name="ce393" table:formula="of:=IF(ISBLANK([$'P2.Operable'.D250]);&quot;&quot;;[$'P2.Operable'.D250])" office:value-type="string" office:string-value="Pasa" calcext:value-type="string">
            <text:p>Pasa</text:p>
          </table:table-cell>
          <table:table-cell table:style-name="ce393" table:formula="of:=IF(ISBLANK([$'P2.Operable'.D283]);&quot;&quot;;[$'P2.Operable'.D283])" office:value-type="string" office:string-value="N/A" calcext:value-type="string">
            <text:p>N/A</text:p>
          </table:table-cell>
          <table:table-cell table:style-name="ce393" table:formula="of:=IF(ISBLANK([$'P2.Operable'.D316]);&quot;&quot;;[$'P2.Operable'.D316])" office:value-type="string" office:string-value="Pasa" calcext:value-type="string">
            <text:p>Pasa</text:p>
          </table:table-cell>
          <table:table-cell table:style-name="ce393" table:formula="of:=IF(ISBLANK([$'P2.Operable'.D448]);&quot;&quot;;[$'P2.Operable'.D448])" office:value-type="string" office:string-value="N/A" calcext:value-type="string">
            <text:p>N/A</text:p>
          </table:table-cell>
          <table:table-cell table:style-name="ce393" table:formula="of:=IF(ISBLANK([$'P2.Operable'.D481]);&quot;&quot;;[$'P2.Operable'.D481])" office:value-type="string" office:string-value="N/A" calcext:value-type="string">
            <text:p>N/A</text:p>
          </table:table-cell>
          <table:table-cell table:style-name="ce393" table:formula="of:=IF(ISBLANK([$'P2.Operable'.D514]);&quot;&quot;;[$'P2.Operable'.D514])" office:value-type="string" office:string-value="Pasa" calcext:value-type="string">
            <text:p>Pasa</text:p>
          </table:table-cell>
          <table:table-cell table:style-name="ce393" table:formula="of:=IF(ISBLANK([$'P2.Operable'.D547]);&quot;&quot;;[$'P2.Operable'.D547])" office:value-type="string" office:string-value="N/A" calcext:value-type="string">
            <text:p>N/A</text:p>
          </table:table-cell>
          <table:table-cell table:style-name="ce393" table:formula="of:=IF(ISBLANK([$'P3.Comprensible'.D19]);&quot;&quot;;[$'P3.Comprensible'.D19])" office:value-type="string" office:string-value="Falla" calcext:value-type="string">
            <text:p>Falla</text:p>
          </table:table-cell>
          <table:table-cell table:style-name="ce393" table:formula="of:=IF(ISBLANK([$'P3.Comprensible'.D85]);&quot;&quot;;[$'P3.Comprensible'.D85])" office:value-type="string" office:string-value="Pasa" calcext:value-type="string">
            <text:p>Pasa</text:p>
          </table:table-cell>
          <table:table-cell table:style-name="ce393" table:formula="of:=IF(ISBLANK([$'P3.Comprensible'.D118]);&quot;&quot;;[$'P3.Comprensible'.D118])" office:value-type="string" office:string-value="N/A" calcext:value-type="string">
            <text:p>N/A</text:p>
          </table:table-cell>
          <table:table-cell table:style-name="ce393" table:formula="of:=IF(ISBLANK([$'P3.Comprensible'.D217]);&quot;&quot;;[$'P3.Comprensible'.D217])" office:value-type="string" office:string-value="Pasa" calcext:value-type="string">
            <text:p>Pasa</text:p>
          </table:table-cell>
          <table:table-cell table:style-name="ce393" table:formula="of:=IF(ISBLANK([$'P3.Comprensible'.D250]);&quot;&quot;;[$'P3.Comprensible'.D250])" office:value-type="string" office:string-value="Pasa" calcext:value-type="string">
            <text:p>Pasa</text:p>
          </table:table-cell>
          <table:table-cell table:style-name="ce393" table:formula="of:=IF(ISBLANK([$'P4.Robusto'.D19]);&quot;&quot;;[$'P4.Robusto'.D19])" office:value-type="string" office:string-value="Pasa" calcext:value-type="string">
            <text:p>Pasa</text:p>
          </table:table-cell>
          <table:table-cell table:style-name="ce393" table:formula="of:=IF(ISBLANK([$'P4.Robusto'.D52]);&quot;&quot;;[$'P4.Robusto'.D52])" office:value-type="string" office:string-value="Pasa" calcext:value-type="string">
            <text:p>Pasa</text:p>
          </table:table-cell>
          <table:table-cell table:style-name="ce421"/>
          <table:table-cell table:style-name="ce192" table:number-columns-repeated="3"/>
          <table:table-cell table:number-columns-repeated="27"/>
        </table:table-row>
        <table:table-row table:style-name="ro63">
          <table:table-cell table:style-name="ce192"/>
          <table:table-cell table:style-name="ce200" table:formula="of:=IF( ISBLANK([$'03.Muestra'.$C$9]);&quot;&quot;;[$'03.Muestra'.$C$9])" office:value-type="string" office:string-value="Solicitud de Intercambio" calcext:value-type="string">
            <text:p>Solicitud de Intercambio</text:p>
          </table:table-cell>
          <table:table-cell table:style-name="ce199" table:formula="of:=IF( ISBLANK([$'03.Muestra'.$E$9]);&quot;&quot;;[$'03.Muestra'.$E$9])" office:value-type="string" office:string-value="intercambio.um.es" calcext:value-type="string">
            <text:p>intercambio.um.es</text:p>
          </table:table-cell>
          <table:table-cell table:style-name="ce393" table:formula="of:=IF(ISBLANK([$'P1.Perceptible'.D20]);&quot;&quot;;[$'P1.Perceptible'.D20])" office:value-type="string" office:string-value="Pasa" calcext:value-type="string">
            <text:p>Pasa</text:p>
          </table:table-cell>
          <table:table-cell table:style-name="ce393" table:formula="of:=IF(ISBLANK([$'P1.Perceptible'.D53]);&quot;&quot;;[$'P1.Perceptible'.D53])" office:value-type="string" office:string-value="N/A" calcext:value-type="string">
            <text:p>N/A</text:p>
          </table:table-cell>
          <table:table-cell table:style-name="ce393" table:formula="of:=IF(ISBLANK([$'P1.Perceptible'.D86]);&quot;&quot;;[$'P1.Perceptible'.D86])" office:value-type="string" office:string-value="N/A" calcext:value-type="string">
            <text:p>N/A</text:p>
          </table:table-cell>
          <table:table-cell table:style-name="ce393" table:formula="of:=IF(ISBLANK([$'P1.Perceptible'.D119]);&quot;&quot;;[$'P1.Perceptible'.D119])" office:value-type="string" office:string-value="N/A" calcext:value-type="string">
            <text:p>N/A</text:p>
          </table:table-cell>
          <table:table-cell table:style-name="ce393" table:formula="of:=IF(ISBLANK([$'P1.Perceptible'.D218]);&quot;&quot;;[$'P1.Perceptible'.D218])" office:value-type="string" office:string-value="Pasa" calcext:value-type="string">
            <text:p>Pasa</text:p>
          </table:table-cell>
          <table:table-cell table:style-name="ce393" table:formula="of:=IF(ISBLANK([$'P1.Perceptible'.D251]);&quot;&quot;;[$'P1.Perceptible'.D251])" office:value-type="string" office:string-value="Pasa" calcext:value-type="string">
            <text:p>Pasa</text:p>
          </table:table-cell>
          <table:table-cell table:style-name="ce393" table:formula="of:=IF(ISBLANK([$'P1.Perceptible'.D284]);&quot;&quot;;[$'P1.Perceptible'.D284])" office:value-type="string" office:string-value="Falla" calcext:value-type="string">
            <text:p>Falla</text:p>
          </table:table-cell>
          <table:table-cell table:style-name="ce393" table:formula="of:=IF(ISBLANK([$'P1.Perceptible'.D383]);&quot;&quot;;[$'P1.Perceptible'.D383])" office:value-type="string" office:string-value="Pasa" calcext:value-type="string">
            <text:p>Pasa</text:p>
          </table:table-cell>
          <table:table-cell table:style-name="ce393" table:formula="of:=IF(ISBLANK([$'P1.Perceptible'.D416]);&quot;&quot;;[$'P1.Perceptible'.D416])" office:value-type="string" office:string-value="N/A" calcext:value-type="string">
            <text:p>N/A</text:p>
          </table:table-cell>
          <table:table-cell table:style-name="ce393" table:formula="of:=IF(ISBLANK([$'P2.Operable'.D20]);&quot;&quot;;[$'P2.Operable'.D20])" office:value-type="string" office:string-value="Pasa" calcext:value-type="string">
            <text:p>Pasa</text:p>
          </table:table-cell>
          <table:table-cell table:style-name="ce393" table:formula="of:=IF(ISBLANK([$'P2.Operable'.D53]);&quot;&quot;;[$'P2.Operable'.D53])" office:value-type="string" office:string-value="Pasa" calcext:value-type="string">
            <text:p>Pasa</text:p>
          </table:table-cell>
          <table:table-cell table:style-name="ce393" table:formula="of:=IF(ISBLANK([$'P2.Operable'.D86]);&quot;&quot;;[$'P2.Operable'.D86])" office:value-type="string" office:string-value="N/A" calcext:value-type="string">
            <text:p>N/A</text:p>
          </table:table-cell>
          <table:table-cell table:style-name="ce393" table:formula="of:=IF(ISBLANK([$'P2.Operable'.D119]);&quot;&quot;;[$'P2.Operable'.D119])" office:value-type="string" office:string-value="N/A" calcext:value-type="string">
            <text:p>N/A</text:p>
          </table:table-cell>
          <table:table-cell table:style-name="ce393" table:formula="of:=IF(ISBLANK([$'P2.Operable'.D152]);&quot;&quot;;[$'P2.Operable'.D152])" office:value-type="string" office:string-value="N/A" calcext:value-type="string">
            <text:p>N/A</text:p>
          </table:table-cell>
          <table:table-cell table:style-name="ce393" table:formula="of:=IF(ISBLANK([$'P2.Operable'.D185]);&quot;&quot;;[$'P2.Operable'.D185])" office:value-type="string" office:string-value="N/A" calcext:value-type="string">
            <text:p>N/A</text:p>
          </table:table-cell>
          <table:table-cell table:style-name="ce393" table:formula="of:=IF(ISBLANK([$'P2.Operable'.D218]);&quot;&quot;;[$'P2.Operable'.D218])" office:value-type="string" office:string-value="Pasa" calcext:value-type="string">
            <text:p>Pasa</text:p>
          </table:table-cell>
          <table:table-cell table:style-name="ce393" table:formula="of:=IF(ISBLANK([$'P2.Operable'.D251]);&quot;&quot;;[$'P2.Operable'.D251])" office:value-type="string" office:string-value="Pasa" calcext:value-type="string">
            <text:p>Pasa</text:p>
          </table:table-cell>
          <table:table-cell table:style-name="ce393" table:formula="of:=IF(ISBLANK([$'P2.Operable'.D284]);&quot;&quot;;[$'P2.Operable'.D284])" office:value-type="string" office:string-value="Pasa" calcext:value-type="string">
            <text:p>Pasa</text:p>
          </table:table-cell>
          <table:table-cell table:style-name="ce393" table:formula="of:=IF(ISBLANK([$'P2.Operable'.D317]);&quot;&quot;;[$'P2.Operable'.D317])" office:value-type="string" office:string-value="Falla" calcext:value-type="string">
            <text:p>Falla</text:p>
          </table:table-cell>
          <table:table-cell table:style-name="ce393" table:formula="of:=IF(ISBLANK([$'P2.Operable'.D449]);&quot;&quot;;[$'P2.Operable'.D449])" office:value-type="string" office:string-value="N/A" calcext:value-type="string">
            <text:p>N/A</text:p>
          </table:table-cell>
          <table:table-cell table:style-name="ce393" table:formula="of:=IF(ISBLANK([$'P2.Operable'.D482]);&quot;&quot;;[$'P2.Operable'.D482])" office:value-type="string" office:string-value="N/A" calcext:value-type="string">
            <text:p>N/A</text:p>
          </table:table-cell>
          <table:table-cell table:style-name="ce393" table:formula="of:=IF(ISBLANK([$'P2.Operable'.D515]);&quot;&quot;;[$'P2.Operable'.D515])" office:value-type="string" office:string-value="Pasa" calcext:value-type="string">
            <text:p>Pasa</text:p>
          </table:table-cell>
          <table:table-cell table:style-name="ce393" table:formula="of:=IF(ISBLANK([$'P2.Operable'.D548]);&quot;&quot;;[$'P2.Operable'.D548])" office:value-type="string" office:string-value="N/A" calcext:value-type="string">
            <text:p>N/A</text:p>
          </table:table-cell>
          <table:table-cell table:style-name="ce393" table:formula="of:=IF(ISBLANK([$'P3.Comprensible'.D20]);&quot;&quot;;[$'P3.Comprensible'.D20])" office:value-type="string" office:string-value="Falla" calcext:value-type="string">
            <text:p>Falla</text:p>
          </table:table-cell>
          <table:table-cell table:style-name="ce393" table:formula="of:=IF(ISBLANK([$'P3.Comprensible'.D86]);&quot;&quot;;[$'P3.Comprensible'.D86])" office:value-type="string" office:string-value="Pasa" calcext:value-type="string">
            <text:p>Pasa</text:p>
          </table:table-cell>
          <table:table-cell table:style-name="ce393" table:formula="of:=IF(ISBLANK([$'P3.Comprensible'.D119]);&quot;&quot;;[$'P3.Comprensible'.D119])" office:value-type="string" office:string-value="Pasa" calcext:value-type="string">
            <text:p>Pasa</text:p>
          </table:table-cell>
          <table:table-cell table:style-name="ce393" table:formula="of:=IF(ISBLANK([$'P3.Comprensible'.D218]);&quot;&quot;;[$'P3.Comprensible'.D218])" office:value-type="string" office:string-value="Pasa" calcext:value-type="string">
            <text:p>Pasa</text:p>
          </table:table-cell>
          <table:table-cell table:style-name="ce393" table:formula="of:=IF(ISBLANK([$'P3.Comprensible'.D251]);&quot;&quot;;[$'P3.Comprensible'.D251])" office:value-type="string" office:string-value="Pasa" calcext:value-type="string">
            <text:p>Pasa</text:p>
          </table:table-cell>
          <table:table-cell table:style-name="ce393" table:formula="of:=IF(ISBLANK([$'P4.Robusto'.D20]);&quot;&quot;;[$'P4.Robusto'.D20])" office:value-type="string" office:string-value="Pasa" calcext:value-type="string">
            <text:p>Pasa</text:p>
          </table:table-cell>
          <table:table-cell table:style-name="ce393" table:formula="of:=IF(ISBLANK([$'P4.Robusto'.D53]);&quot;&quot;;[$'P4.Robusto'.D53])" office:value-type="string" office:string-value="Pasa" calcext:value-type="string">
            <text:p>Pas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0]);&quot;&quot;;[$'03.Muestra'.$C$10])" office:value-type="string" office:string-value="Consultar solicitudes" calcext:value-type="string">
            <text:p>Consultar solicitudes</text:p>
          </table:table-cell>
          <table:table-cell table:style-name="ce199" table:formula="of:=IF( ISBLANK([$'03.Muestra'.$E$10]);&quot;&quot;;[$'03.Muestra'.$E$10])" office:value-type="string" office:string-value="intercambio.um.es" calcext:value-type="string">
            <text:p>intercambio.um.es</text:p>
          </table:table-cell>
          <table:table-cell table:style-name="ce393" table:formula="of:=IF(ISBLANK([$'P1.Perceptible'.D21]);&quot;&quot;;[$'P1.Perceptible'.D21])" office:value-type="string" office:string-value="Pasa" calcext:value-type="string">
            <text:p>Pasa</text:p>
          </table:table-cell>
          <table:table-cell table:style-name="ce393" table:formula="of:=IF(ISBLANK([$'P1.Perceptible'.D54]);&quot;&quot;;[$'P1.Perceptible'.D54])" office:value-type="string" office:string-value="N/A" calcext:value-type="string">
            <text:p>N/A</text:p>
          </table:table-cell>
          <table:table-cell table:style-name="ce393" table:formula="of:=IF(ISBLANK([$'P1.Perceptible'.D87]);&quot;&quot;;[$'P1.Perceptible'.D87])" office:value-type="string" office:string-value="N/A" calcext:value-type="string">
            <text:p>N/A</text:p>
          </table:table-cell>
          <table:table-cell table:style-name="ce393" table:formula="of:=IF(ISBLANK([$'P1.Perceptible'.D120]);&quot;&quot;;[$'P1.Perceptible'.D120])" office:value-type="string" office:string-value="N/A" calcext:value-type="string">
            <text:p>N/A</text:p>
          </table:table-cell>
          <table:table-cell table:style-name="ce393" table:formula="of:=IF(ISBLANK([$'P1.Perceptible'.D219]);&quot;&quot;;[$'P1.Perceptible'.D219])" office:value-type="string" office:string-value="Pasa" calcext:value-type="string">
            <text:p>Pasa</text:p>
          </table:table-cell>
          <table:table-cell table:style-name="ce393" table:formula="of:=IF(ISBLANK([$'P1.Perceptible'.D252]);&quot;&quot;;[$'P1.Perceptible'.D252])" office:value-type="string" office:string-value="Pasa" calcext:value-type="string">
            <text:p>Pasa</text:p>
          </table:table-cell>
          <table:table-cell table:style-name="ce393" table:formula="of:=IF(ISBLANK([$'P1.Perceptible'.D285]);&quot;&quot;;[$'P1.Perceptible'.D285])" office:value-type="string" office:string-value="Falla" calcext:value-type="string">
            <text:p>Falla</text:p>
          </table:table-cell>
          <table:table-cell table:style-name="ce393" table:formula="of:=IF(ISBLANK([$'P1.Perceptible'.D384]);&quot;&quot;;[$'P1.Perceptible'.D384])" office:value-type="string" office:string-value="Pasa" calcext:value-type="string">
            <text:p>Pasa</text:p>
          </table:table-cell>
          <table:table-cell table:style-name="ce393" table:formula="of:=IF(ISBLANK([$'P1.Perceptible'.D417]);&quot;&quot;;[$'P1.Perceptible'.D417])" office:value-type="string" office:string-value="N/A" calcext:value-type="string">
            <text:p>N/A</text:p>
          </table:table-cell>
          <table:table-cell table:style-name="ce393" table:formula="of:=IF(ISBLANK([$'P2.Operable'.D21]);&quot;&quot;;[$'P2.Operable'.D21])" office:value-type="string" office:string-value="Pasa" calcext:value-type="string">
            <text:p>Pasa</text:p>
          </table:table-cell>
          <table:table-cell table:style-name="ce393" table:formula="of:=IF(ISBLANK([$'P2.Operable'.D54]);&quot;&quot;;[$'P2.Operable'.D54])" office:value-type="string" office:string-value="Pasa" calcext:value-type="string">
            <text:p>Pasa</text:p>
          </table:table-cell>
          <table:table-cell table:style-name="ce393" table:formula="of:=IF(ISBLANK([$'P2.Operable'.D87]);&quot;&quot;;[$'P2.Operable'.D87])" office:value-type="string" office:string-value="N/A" calcext:value-type="string">
            <text:p>N/A</text:p>
          </table:table-cell>
          <table:table-cell table:style-name="ce393" table:formula="of:=IF(ISBLANK([$'P2.Operable'.D120]);&quot;&quot;;[$'P2.Operable'.D120])" office:value-type="string" office:string-value="N/A" calcext:value-type="string">
            <text:p>N/A</text:p>
          </table:table-cell>
          <table:table-cell table:style-name="ce393" table:formula="of:=IF(ISBLANK([$'P2.Operable'.D153]);&quot;&quot;;[$'P2.Operable'.D153])" office:value-type="string" office:string-value="N/A" calcext:value-type="string">
            <text:p>N/A</text:p>
          </table:table-cell>
          <table:table-cell table:style-name="ce393" table:formula="of:=IF(ISBLANK([$'P2.Operable'.D186]);&quot;&quot;;[$'P2.Operable'.D186])" office:value-type="string" office:string-value="N/A" calcext:value-type="string">
            <text:p>N/A</text:p>
          </table:table-cell>
          <table:table-cell table:style-name="ce393" table:formula="of:=IF(ISBLANK([$'P2.Operable'.D219]);&quot;&quot;;[$'P2.Operable'.D219])" office:value-type="string" office:string-value="Pasa" calcext:value-type="string">
            <text:p>Pasa</text:p>
          </table:table-cell>
          <table:table-cell table:style-name="ce393" table:formula="of:=IF(ISBLANK([$'P2.Operable'.D252]);&quot;&quot;;[$'P2.Operable'.D252])" office:value-type="string" office:string-value="Pasa" calcext:value-type="string">
            <text:p>Pasa</text:p>
          </table:table-cell>
          <table:table-cell table:style-name="ce393" table:formula="of:=IF(ISBLANK([$'P2.Operable'.D285]);&quot;&quot;;[$'P2.Operable'.D285])" office:value-type="string" office:string-value="Pasa" calcext:value-type="string">
            <text:p>Pasa</text:p>
          </table:table-cell>
          <table:table-cell table:style-name="ce393" table:formula="of:=IF(ISBLANK([$'P2.Operable'.D318]);&quot;&quot;;[$'P2.Operable'.D318])" office:value-type="string" office:string-value="Falla" calcext:value-type="string">
            <text:p>Falla</text:p>
          </table:table-cell>
          <table:table-cell table:style-name="ce393" table:formula="of:=IF(ISBLANK([$'P2.Operable'.D450]);&quot;&quot;;[$'P2.Operable'.D450])" office:value-type="string" office:string-value="N/A" calcext:value-type="string">
            <text:p>N/A</text:p>
          </table:table-cell>
          <table:table-cell table:style-name="ce393" table:formula="of:=IF(ISBLANK([$'P2.Operable'.D483]);&quot;&quot;;[$'P2.Operable'.D483])" office:value-type="string" office:string-value="N/A" calcext:value-type="string">
            <text:p>N/A</text:p>
          </table:table-cell>
          <table:table-cell table:style-name="ce393" table:formula="of:=IF(ISBLANK([$'P2.Operable'.D516]);&quot;&quot;;[$'P2.Operable'.D516])" office:value-type="string" office:string-value="Pasa" calcext:value-type="string">
            <text:p>Pasa</text:p>
          </table:table-cell>
          <table:table-cell table:style-name="ce393" table:formula="of:=IF(ISBLANK([$'P2.Operable'.D549]);&quot;&quot;;[$'P2.Operable'.D549])" office:value-type="string" office:string-value="N/A" calcext:value-type="string">
            <text:p>N/A</text:p>
          </table:table-cell>
          <table:table-cell table:style-name="ce393" table:formula="of:=IF(ISBLANK([$'P3.Comprensible'.D21]);&quot;&quot;;[$'P3.Comprensible'.D21])" office:value-type="string" office:string-value="Falla" calcext:value-type="string">
            <text:p>Falla</text:p>
          </table:table-cell>
          <table:table-cell table:style-name="ce393" table:formula="of:=IF(ISBLANK([$'P3.Comprensible'.D87]);&quot;&quot;;[$'P3.Comprensible'.D87])" office:value-type="string" office:string-value="Pasa" calcext:value-type="string">
            <text:p>Pasa</text:p>
          </table:table-cell>
          <table:table-cell table:style-name="ce393" table:formula="of:=IF(ISBLANK([$'P3.Comprensible'.D120]);&quot;&quot;;[$'P3.Comprensible'.D120])" office:value-type="string" office:string-value="Pasa" calcext:value-type="string">
            <text:p>Pasa</text:p>
          </table:table-cell>
          <table:table-cell table:style-name="ce393" table:formula="of:=IF(ISBLANK([$'P3.Comprensible'.D219]);&quot;&quot;;[$'P3.Comprensible'.D219])" office:value-type="string" office:string-value="Pasa" calcext:value-type="string">
            <text:p>Pasa</text:p>
          </table:table-cell>
          <table:table-cell table:style-name="ce393" table:formula="of:=IF(ISBLANK([$'P3.Comprensible'.D252]);&quot;&quot;;[$'P3.Comprensible'.D252])" office:value-type="string" office:string-value="Pasa" calcext:value-type="string">
            <text:p>Pasa</text:p>
          </table:table-cell>
          <table:table-cell table:style-name="ce393" table:formula="of:=IF(ISBLANK([$'P4.Robusto'.D21]);&quot;&quot;;[$'P4.Robusto'.D21])" office:value-type="string" office:string-value="Pasa" calcext:value-type="string">
            <text:p>Pasa</text:p>
          </table:table-cell>
          <table:table-cell table:style-name="ce393" table:formula="of:=IF(ISBLANK([$'P4.Robusto'.D54]);&quot;&quot;;[$'P4.Robusto'.D54])" office:value-type="string" office:string-value="Pasa" calcext:value-type="string">
            <text:p>Pas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1]);&quot;&quot;;[$'03.Muestra'.$C$11])" office:value-type="string" office:string-value="Accesibilidad" calcext:value-type="string">
            <text:p>Accesibilidad</text:p>
          </table:table-cell>
          <table:table-cell table:style-name="ce199" table:formula="of:=IF( ISBLANK([$'03.Muestra'.$E$11]);&quot;&quot;;[$'03.Muestra'.$E$11])" office:value-type="string" office:string-value="https://intercambio.um.es/intercambio/accesibilidad.html " calcext:value-type="string">
            <text:p>https://intercambio.um.es/intercambio/accesibilidad.html </text:p>
          </table:table-cell>
          <table:table-cell table:style-name="ce393" table:formula="of:=IF(ISBLANK([$'P1.Perceptible'.D22]);&quot;&quot;;[$'P1.Perceptible'.D22])" office:value-type="string" office:string-value="Pasa" calcext:value-type="string">
            <text:p>Pasa</text:p>
          </table:table-cell>
          <table:table-cell table:style-name="ce393" table:formula="of:=IF(ISBLANK([$'P1.Perceptible'.D55]);&quot;&quot;;[$'P1.Perceptible'.D55])" office:value-type="string" office:string-value="N/A" calcext:value-type="string">
            <text:p>N/A</text:p>
          </table:table-cell>
          <table:table-cell table:style-name="ce393" table:formula="of:=IF(ISBLANK([$'P1.Perceptible'.D88]);&quot;&quot;;[$'P1.Perceptible'.D88])" office:value-type="string" office:string-value="N/A" calcext:value-type="string">
            <text:p>N/A</text:p>
          </table:table-cell>
          <table:table-cell table:style-name="ce393" table:formula="of:=IF(ISBLANK([$'P1.Perceptible'.D121]);&quot;&quot;;[$'P1.Perceptible'.D121])" office:value-type="string" office:string-value="N/A" calcext:value-type="string">
            <text:p>N/A</text:p>
          </table:table-cell>
          <table:table-cell table:style-name="ce393" table:formula="of:=IF(ISBLANK([$'P1.Perceptible'.D220]);&quot;&quot;;[$'P1.Perceptible'.D220])" office:value-type="string" office:string-value="N/A" calcext:value-type="string">
            <text:p>N/A</text:p>
          </table:table-cell>
          <table:table-cell table:style-name="ce393" table:formula="of:=IF(ISBLANK([$'P1.Perceptible'.D253]);&quot;&quot;;[$'P1.Perceptible'.D253])" office:value-type="string" office:string-value="N/A" calcext:value-type="string">
            <text:p>N/A</text:p>
          </table:table-cell>
          <table:table-cell table:style-name="ce393" table:formula="of:=IF(ISBLANK([$'P1.Perceptible'.D286]);&quot;&quot;;[$'P1.Perceptible'.D286])" office:value-type="string" office:string-value="N/A" calcext:value-type="string">
            <text:p>N/A</text:p>
          </table:table-cell>
          <table:table-cell table:style-name="ce393" table:formula="of:=IF(ISBLANK([$'P1.Perceptible'.D385]);&quot;&quot;;[$'P1.Perceptible'.D385])" office:value-type="string" office:string-value="Pasa" calcext:value-type="string">
            <text:p>Pasa</text:p>
          </table:table-cell>
          <table:table-cell table:style-name="ce393" table:formula="of:=IF(ISBLANK([$'P1.Perceptible'.D418]);&quot;&quot;;[$'P1.Perceptible'.D418])" office:value-type="string" office:string-value="N/A" calcext:value-type="string">
            <text:p>N/A</text:p>
          </table:table-cell>
          <table:table-cell table:style-name="ce393" table:formula="of:=IF(ISBLANK([$'P2.Operable'.D22]);&quot;&quot;;[$'P2.Operable'.D22])" office:value-type="string" office:string-value="N/A" calcext:value-type="string">
            <text:p>N/A</text:p>
          </table:table-cell>
          <table:table-cell table:style-name="ce393" table:formula="of:=IF(ISBLANK([$'P2.Operable'.D55]);&quot;&quot;;[$'P2.Operable'.D55])" office:value-type="string" office:string-value="N/A" calcext:value-type="string">
            <text:p>N/A</text:p>
          </table:table-cell>
          <table:table-cell table:style-name="ce393" table:formula="of:=IF(ISBLANK([$'P2.Operable'.D88]);&quot;&quot;;[$'P2.Operable'.D88])" office:value-type="string" office:string-value="N/A" calcext:value-type="string">
            <text:p>N/A</text:p>
          </table:table-cell>
          <table:table-cell table:style-name="ce393" table:formula="of:=IF(ISBLANK([$'P2.Operable'.D121]);&quot;&quot;;[$'P2.Operable'.D121])" office:value-type="string" office:string-value="N/A" calcext:value-type="string">
            <text:p>N/A</text:p>
          </table:table-cell>
          <table:table-cell table:style-name="ce393" table:formula="of:=IF(ISBLANK([$'P2.Operable'.D154]);&quot;&quot;;[$'P2.Operable'.D154])" office:value-type="string" office:string-value="N/A" calcext:value-type="string">
            <text:p>N/A</text:p>
          </table:table-cell>
          <table:table-cell table:style-name="ce393" table:formula="of:=IF(ISBLANK([$'P2.Operable'.D187]);&quot;&quot;;[$'P2.Operable'.D187])" office:value-type="string" office:string-value="N/A" calcext:value-type="string">
            <text:p>N/A</text:p>
          </table:table-cell>
          <table:table-cell table:style-name="ce393" table:formula="of:=IF(ISBLANK([$'P2.Operable'.D220]);&quot;&quot;;[$'P2.Operable'.D220])" office:value-type="string" office:string-value="N/A" calcext:value-type="string">
            <text:p>N/A</text:p>
          </table:table-cell>
          <table:table-cell table:style-name="ce393" table:formula="of:=IF(ISBLANK([$'P2.Operable'.D253]);&quot;&quot;;[$'P2.Operable'.D253])" office:value-type="string" office:string-value="Pasa" calcext:value-type="string">
            <text:p>Pasa</text:p>
          </table:table-cell>
          <table:table-cell table:style-name="ce393" table:formula="of:=IF(ISBLANK([$'P2.Operable'.D286]);&quot;&quot;;[$'P2.Operable'.D286])" office:value-type="string" office:string-value="N/A" calcext:value-type="string">
            <text:p>N/A</text:p>
          </table:table-cell>
          <table:table-cell table:style-name="ce393" table:formula="of:=IF(ISBLANK([$'P2.Operable'.D319]);&quot;&quot;;[$'P2.Operable'.D319])" office:value-type="string" office:string-value="Pasa" calcext:value-type="string">
            <text:p>Pasa</text:p>
          </table:table-cell>
          <table:table-cell table:style-name="ce393" table:formula="of:=IF(ISBLANK([$'P2.Operable'.D451]);&quot;&quot;;[$'P2.Operable'.D451])" office:value-type="string" office:string-value="N/A" calcext:value-type="string">
            <text:p>N/A</text:p>
          </table:table-cell>
          <table:table-cell table:style-name="ce393" table:formula="of:=IF(ISBLANK([$'P2.Operable'.D484]);&quot;&quot;;[$'P2.Operable'.D484])" office:value-type="string" office:string-value="N/A" calcext:value-type="string">
            <text:p>N/A</text:p>
          </table:table-cell>
          <table:table-cell table:style-name="ce393" table:formula="of:=IF(ISBLANK([$'P2.Operable'.D517]);&quot;&quot;;[$'P2.Operable'.D517])" office:value-type="string" office:string-value="N/A" calcext:value-type="string">
            <text:p>N/A</text:p>
          </table:table-cell>
          <table:table-cell table:style-name="ce393" table:formula="of:=IF(ISBLANK([$'P2.Operable'.D550]);&quot;&quot;;[$'P2.Operable'.D550])" office:value-type="string" office:string-value="N/A" calcext:value-type="string">
            <text:p>N/A</text:p>
          </table:table-cell>
          <table:table-cell table:style-name="ce393" table:formula="of:=IF(ISBLANK([$'P3.Comprensible'.D22]);&quot;&quot;;[$'P3.Comprensible'.D22])" office:value-type="string" office:string-value="Falla" calcext:value-type="string">
            <text:p>Falla</text:p>
          </table:table-cell>
          <table:table-cell table:style-name="ce393" table:formula="of:=IF(ISBLANK([$'P3.Comprensible'.D88]);&quot;&quot;;[$'P3.Comprensible'.D88])" office:value-type="string" office:string-value="N/A" calcext:value-type="string">
            <text:p>N/A</text:p>
          </table:table-cell>
          <table:table-cell table:style-name="ce393" table:formula="of:=IF(ISBLANK([$'P3.Comprensible'.D121]);&quot;&quot;;[$'P3.Comprensible'.D121])" office:value-type="string" office:string-value="N/A" calcext:value-type="string">
            <text:p>N/A</text:p>
          </table:table-cell>
          <table:table-cell table:style-name="ce393" table:formula="of:=IF(ISBLANK([$'P3.Comprensible'.D220]);&quot;&quot;;[$'P3.Comprensible'.D220])" office:value-type="string" office:string-value="N/A" calcext:value-type="string">
            <text:p>N/A</text:p>
          </table:table-cell>
          <table:table-cell table:style-name="ce393" table:formula="of:=IF(ISBLANK([$'P3.Comprensible'.D253]);&quot;&quot;;[$'P3.Comprensible'.D253])" office:value-type="string" office:string-value="N/A" calcext:value-type="string">
            <text:p>N/A</text:p>
          </table:table-cell>
          <table:table-cell table:style-name="ce393" table:formula="of:=IF(ISBLANK([$'P4.Robusto'.D22]);&quot;&quot;;[$'P4.Robusto'.D22])" office:value-type="string" office:string-value="Pasa" calcext:value-type="string">
            <text:p>Pasa</text:p>
          </table:table-cell>
          <table:table-cell table:style-name="ce393" table:formula="of:=IF(ISBLANK([$'P4.Robusto'.D55]);&quot;&quot;;[$'P4.Robusto'.D55])" office:value-type="string" office:string-value="Pasa" calcext:value-type="string">
            <text:p>Pas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2]);&quot;&quot;;[$'03.Muestra'.$C$12])">
            <text:p/>
          </table:table-cell>
          <table:table-cell table:style-name="ce199" table:formula="of:=IF( ISBLANK([$'03.Muestra'.$E$12]);&quot;&quot;;[$'03.Muestra'.$E$12])">
            <text:p/>
          </table:table-cell>
          <table:table-cell table:style-name="ce393" table:formula="of:=IF(ISBLANK([$'P1.Perceptible'.D23]);&quot;&quot;;[$'P1.Perceptible'.D23])">
            <text:p/>
          </table:table-cell>
          <table:table-cell table:style-name="ce393" table:formula="of:=IF(ISBLANK([$'P1.Perceptible'.D56]);&quot;&quot;;[$'P1.Perceptible'.D56])">
            <text:p/>
          </table:table-cell>
          <table:table-cell table:style-name="ce393" table:formula="of:=IF(ISBLANK([$'P1.Perceptible'.D89]);&quot;&quot;;[$'P1.Perceptible'.D89])">
            <text:p/>
          </table:table-cell>
          <table:table-cell table:style-name="ce393" table:formula="of:=IF(ISBLANK([$'P1.Perceptible'.D122]);&quot;&quot;;[$'P1.Perceptible'.D122])">
            <text:p/>
          </table:table-cell>
          <table:table-cell table:style-name="ce393" table:formula="of:=IF(ISBLANK([$'P1.Perceptible'.D221]);&quot;&quot;;[$'P1.Perceptible'.D221])">
            <text:p/>
          </table:table-cell>
          <table:table-cell table:style-name="ce393" table:formula="of:=IF(ISBLANK([$'P1.Perceptible'.D254]);&quot;&quot;;[$'P1.Perceptible'.D254])">
            <text:p/>
          </table:table-cell>
          <table:table-cell table:style-name="ce393" table:formula="of:=IF(ISBLANK([$'P1.Perceptible'.D287]);&quot;&quot;;[$'P1.Perceptible'.D287])">
            <text:p/>
          </table:table-cell>
          <table:table-cell table:style-name="ce393" table:formula="of:=IF(ISBLANK([$'P1.Perceptible'.D386]);&quot;&quot;;[$'P1.Perceptible'.D386])">
            <text:p/>
          </table:table-cell>
          <table:table-cell table:style-name="ce393" table:formula="of:=IF(ISBLANK([$'P1.Perceptible'.D419]);&quot;&quot;;[$'P1.Perceptible'.D419])">
            <text:p/>
          </table:table-cell>
          <table:table-cell table:style-name="ce393" table:formula="of:=IF(ISBLANK([$'P2.Operable'.D23]);&quot;&quot;;[$'P2.Operable'.D23])">
            <text:p/>
          </table:table-cell>
          <table:table-cell table:style-name="ce393" table:formula="of:=IF(ISBLANK([$'P2.Operable'.D56]);&quot;&quot;;[$'P2.Operable'.D56])">
            <text:p/>
          </table:table-cell>
          <table:table-cell table:style-name="ce393" table:formula="of:=IF(ISBLANK([$'P2.Operable'.D89]);&quot;&quot;;[$'P2.Operable'.D89])">
            <text:p/>
          </table:table-cell>
          <table:table-cell table:style-name="ce393" table:formula="of:=IF(ISBLANK([$'P2.Operable'.D122]);&quot;&quot;;[$'P2.Operable'.D122])">
            <text:p/>
          </table:table-cell>
          <table:table-cell table:style-name="ce393" table:formula="of:=IF(ISBLANK([$'P2.Operable'.D155]);&quot;&quot;;[$'P2.Operable'.D155])">
            <text:p/>
          </table:table-cell>
          <table:table-cell table:style-name="ce393" table:formula="of:=IF(ISBLANK([$'P2.Operable'.D188]);&quot;&quot;;[$'P2.Operable'.D188])">
            <text:p/>
          </table:table-cell>
          <table:table-cell table:style-name="ce393" table:formula="of:=IF(ISBLANK([$'P2.Operable'.D221]);&quot;&quot;;[$'P2.Operable'.D221])">
            <text:p/>
          </table:table-cell>
          <table:table-cell table:style-name="ce393" table:formula="of:=IF(ISBLANK([$'P2.Operable'.D254]);&quot;&quot;;[$'P2.Operable'.D254])">
            <text:p/>
          </table:table-cell>
          <table:table-cell table:style-name="ce393" table:formula="of:=IF(ISBLANK([$'P2.Operable'.D287]);&quot;&quot;;[$'P2.Operable'.D287])">
            <text:p/>
          </table:table-cell>
          <table:table-cell table:style-name="ce393" table:formula="of:=IF(ISBLANK([$'P2.Operable'.D320]);&quot;&quot;;[$'P2.Operable'.D320])">
            <text:p/>
          </table:table-cell>
          <table:table-cell table:style-name="ce393" table:formula="of:=IF(ISBLANK([$'P2.Operable'.D452]);&quot;&quot;;[$'P2.Operable'.D452])">
            <text:p/>
          </table:table-cell>
          <table:table-cell table:style-name="ce393" table:formula="of:=IF(ISBLANK([$'P2.Operable'.D485]);&quot;&quot;;[$'P2.Operable'.D485])">
            <text:p/>
          </table:table-cell>
          <table:table-cell table:style-name="ce393" table:formula="of:=IF(ISBLANK([$'P2.Operable'.D518]);&quot;&quot;;[$'P2.Operable'.D518])">
            <text:p/>
          </table:table-cell>
          <table:table-cell table:style-name="ce393" table:formula="of:=IF(ISBLANK([$'P2.Operable'.D551]);&quot;&quot;;[$'P2.Operable'.D551])">
            <text:p/>
          </table:table-cell>
          <table:table-cell table:style-name="ce393" table:formula="of:=IF(ISBLANK([$'P3.Comprensible'.D23]);&quot;&quot;;[$'P3.Comprensible'.D23])">
            <text:p/>
          </table:table-cell>
          <table:table-cell table:style-name="ce393" table:formula="of:=IF(ISBLANK([$'P3.Comprensible'.D89]);&quot;&quot;;[$'P3.Comprensible'.D89])">
            <text:p/>
          </table:table-cell>
          <table:table-cell table:style-name="ce393" table:formula="of:=IF(ISBLANK([$'P3.Comprensible'.D122]);&quot;&quot;;[$'P3.Comprensible'.D122])">
            <text:p/>
          </table:table-cell>
          <table:table-cell table:style-name="ce393" table:formula="of:=IF(ISBLANK([$'P3.Comprensible'.D221]);&quot;&quot;;[$'P3.Comprensible'.D221])">
            <text:p/>
          </table:table-cell>
          <table:table-cell table:style-name="ce393" table:formula="of:=IF(ISBLANK([$'P3.Comprensible'.D254]);&quot;&quot;;[$'P3.Comprensible'.D254])">
            <text:p/>
          </table:table-cell>
          <table:table-cell table:style-name="ce393" table:formula="of:=IF(ISBLANK([$'P4.Robusto'.D23]);&quot;&quot;;[$'P4.Robusto'.D23])">
            <text:p/>
          </table:table-cell>
          <table:table-cell table:style-name="ce393" table:formula="of:=IF(ISBLANK([$'P4.Robusto'.D56]);&quot;&quot;;[$'P4.Robusto'.D56])">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3]);&quot;&quot;;[$'03.Muestra'.$C$13])">
            <text:p/>
          </table:table-cell>
          <table:table-cell table:style-name="ce199" table:formula="of:=IF( ISBLANK([$'03.Muestra'.$E$13]);&quot;&quot;;[$'03.Muestra'.$E$13])">
            <text:p/>
          </table:table-cell>
          <table:table-cell table:style-name="ce393" table:formula="of:=IF(ISBLANK([$'P1.Perceptible'.D24]);&quot;&quot;;[$'P1.Perceptible'.D24])">
            <text:p/>
          </table:table-cell>
          <table:table-cell table:style-name="ce393" table:formula="of:=IF(ISBLANK([$'P1.Perceptible'.D57]);&quot;&quot;;[$'P1.Perceptible'.D57])">
            <text:p/>
          </table:table-cell>
          <table:table-cell table:style-name="ce393" table:formula="of:=IF(ISBLANK([$'P1.Perceptible'.D90]);&quot;&quot;;[$'P1.Perceptible'.D90])">
            <text:p/>
          </table:table-cell>
          <table:table-cell table:style-name="ce393" table:formula="of:=IF(ISBLANK([$'P1.Perceptible'.D123]);&quot;&quot;;[$'P1.Perceptible'.D123])">
            <text:p/>
          </table:table-cell>
          <table:table-cell table:style-name="ce393" table:formula="of:=IF(ISBLANK([$'P1.Perceptible'.D222]);&quot;&quot;;[$'P1.Perceptible'.D222])">
            <text:p/>
          </table:table-cell>
          <table:table-cell table:style-name="ce393" table:formula="of:=IF(ISBLANK([$'P1.Perceptible'.D255]);&quot;&quot;;[$'P1.Perceptible'.D255])">
            <text:p/>
          </table:table-cell>
          <table:table-cell table:style-name="ce393" table:formula="of:=IF(ISBLANK([$'P1.Perceptible'.D288]);&quot;&quot;;[$'P1.Perceptible'.D288])">
            <text:p/>
          </table:table-cell>
          <table:table-cell table:style-name="ce393" table:formula="of:=IF(ISBLANK([$'P1.Perceptible'.D387]);&quot;&quot;;[$'P1.Perceptible'.D387])">
            <text:p/>
          </table:table-cell>
          <table:table-cell table:style-name="ce393" table:formula="of:=IF(ISBLANK([$'P1.Perceptible'.D420]);&quot;&quot;;[$'P1.Perceptible'.D420])">
            <text:p/>
          </table:table-cell>
          <table:table-cell table:style-name="ce393" table:formula="of:=IF(ISBLANK([$'P2.Operable'.D24]);&quot;&quot;;[$'P2.Operable'.D24])">
            <text:p/>
          </table:table-cell>
          <table:table-cell table:style-name="ce393" table:formula="of:=IF(ISBLANK([$'P2.Operable'.D57]);&quot;&quot;;[$'P2.Operable'.D57])">
            <text:p/>
          </table:table-cell>
          <table:table-cell table:style-name="ce393" table:formula="of:=IF(ISBLANK([$'P2.Operable'.D90]);&quot;&quot;;[$'P2.Operable'.D90])">
            <text:p/>
          </table:table-cell>
          <table:table-cell table:style-name="ce393" table:formula="of:=IF(ISBLANK([$'P2.Operable'.D123]);&quot;&quot;;[$'P2.Operable'.D123])">
            <text:p/>
          </table:table-cell>
          <table:table-cell table:style-name="ce393" table:formula="of:=IF(ISBLANK([$'P2.Operable'.D156]);&quot;&quot;;[$'P2.Operable'.D156])">
            <text:p/>
          </table:table-cell>
          <table:table-cell table:style-name="ce393" table:formula="of:=IF(ISBLANK([$'P2.Operable'.D189]);&quot;&quot;;[$'P2.Operable'.D189])">
            <text:p/>
          </table:table-cell>
          <table:table-cell table:style-name="ce393" table:formula="of:=IF(ISBLANK([$'P2.Operable'.D222]);&quot;&quot;;[$'P2.Operable'.D222])">
            <text:p/>
          </table:table-cell>
          <table:table-cell table:style-name="ce393" table:formula="of:=IF(ISBLANK([$'P2.Operable'.D255]);&quot;&quot;;[$'P2.Operable'.D255])">
            <text:p/>
          </table:table-cell>
          <table:table-cell table:style-name="ce393" table:formula="of:=IF(ISBLANK([$'P2.Operable'.D288]);&quot;&quot;;[$'P2.Operable'.D288])">
            <text:p/>
          </table:table-cell>
          <table:table-cell table:style-name="ce393" table:formula="of:=IF(ISBLANK([$'P2.Operable'.D321]);&quot;&quot;;[$'P2.Operable'.D321])">
            <text:p/>
          </table:table-cell>
          <table:table-cell table:style-name="ce393" table:formula="of:=IF(ISBLANK([$'P2.Operable'.D453]);&quot;&quot;;[$'P2.Operable'.D453])">
            <text:p/>
          </table:table-cell>
          <table:table-cell table:style-name="ce393" table:formula="of:=IF(ISBLANK([$'P2.Operable'.D486]);&quot;&quot;;[$'P2.Operable'.D486])">
            <text:p/>
          </table:table-cell>
          <table:table-cell table:style-name="ce393" table:formula="of:=IF(ISBLANK([$'P2.Operable'.D519]);&quot;&quot;;[$'P2.Operable'.D519])">
            <text:p/>
          </table:table-cell>
          <table:table-cell table:style-name="ce393" table:formula="of:=IF(ISBLANK([$'P2.Operable'.D552]);&quot;&quot;;[$'P2.Operable'.D552])">
            <text:p/>
          </table:table-cell>
          <table:table-cell table:style-name="ce393" table:formula="of:=IF(ISBLANK([$'P3.Comprensible'.D24]);&quot;&quot;;[$'P3.Comprensible'.D24])">
            <text:p/>
          </table:table-cell>
          <table:table-cell table:style-name="ce393" table:formula="of:=IF(ISBLANK([$'P3.Comprensible'.D90]);&quot;&quot;;[$'P3.Comprensible'.D90])">
            <text:p/>
          </table:table-cell>
          <table:table-cell table:style-name="ce393" table:formula="of:=IF(ISBLANK([$'P3.Comprensible'.D123]);&quot;&quot;;[$'P3.Comprensible'.D123])">
            <text:p/>
          </table:table-cell>
          <table:table-cell table:style-name="ce393" table:formula="of:=IF(ISBLANK([$'P3.Comprensible'.D222]);&quot;&quot;;[$'P3.Comprensible'.D222])">
            <text:p/>
          </table:table-cell>
          <table:table-cell table:style-name="ce393" table:formula="of:=IF(ISBLANK([$'P3.Comprensible'.D255]);&quot;&quot;;[$'P3.Comprensible'.D255])">
            <text:p/>
          </table:table-cell>
          <table:table-cell table:style-name="ce393" table:formula="of:=IF(ISBLANK([$'P4.Robusto'.D24]);&quot;&quot;;[$'P4.Robusto'.D24])">
            <text:p/>
          </table:table-cell>
          <table:table-cell table:style-name="ce393" table:formula="of:=IF(ISBLANK([$'P4.Robusto'.D57]);&quot;&quot;;[$'P4.Robusto'.D57])">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4]);&quot;&quot;;[$'03.Muestra'.$C$14])">
            <text:p/>
          </table:table-cell>
          <table:table-cell table:style-name="ce199" table:formula="of:=IF( ISBLANK([$'03.Muestra'.$E$14]);&quot;&quot;;[$'03.Muestra'.$E$14])">
            <text:p/>
          </table:table-cell>
          <table:table-cell table:style-name="ce393" table:formula="of:=IF(ISBLANK([$'P1.Perceptible'.D25]);&quot;&quot;;[$'P1.Perceptible'.D25])">
            <text:p/>
          </table:table-cell>
          <table:table-cell table:style-name="ce393" table:formula="of:=IF(ISBLANK([$'P1.Perceptible'.D58]);&quot;&quot;;[$'P1.Perceptible'.D58])">
            <text:p/>
          </table:table-cell>
          <table:table-cell table:style-name="ce393" table:formula="of:=IF(ISBLANK([$'P1.Perceptible'.D91]);&quot;&quot;;[$'P1.Perceptible'.D91])">
            <text:p/>
          </table:table-cell>
          <table:table-cell table:style-name="ce393" table:formula="of:=IF(ISBLANK([$'P1.Perceptible'.D124]);&quot;&quot;;[$'P1.Perceptible'.D124])">
            <text:p/>
          </table:table-cell>
          <table:table-cell table:style-name="ce393" table:formula="of:=IF(ISBLANK([$'P1.Perceptible'.D223]);&quot;&quot;;[$'P1.Perceptible'.D223])">
            <text:p/>
          </table:table-cell>
          <table:table-cell table:style-name="ce393" table:formula="of:=IF(ISBLANK([$'P1.Perceptible'.D256]);&quot;&quot;;[$'P1.Perceptible'.D256])">
            <text:p/>
          </table:table-cell>
          <table:table-cell table:style-name="ce393" table:formula="of:=IF(ISBLANK([$'P1.Perceptible'.D289]);&quot;&quot;;[$'P1.Perceptible'.D289])">
            <text:p/>
          </table:table-cell>
          <table:table-cell table:style-name="ce393" table:formula="of:=IF(ISBLANK([$'P1.Perceptible'.D388]);&quot;&quot;;[$'P1.Perceptible'.D388])">
            <text:p/>
          </table:table-cell>
          <table:table-cell table:style-name="ce393" table:formula="of:=IF(ISBLANK([$'P1.Perceptible'.D421]);&quot;&quot;;[$'P1.Perceptible'.D421])">
            <text:p/>
          </table:table-cell>
          <table:table-cell table:style-name="ce393" table:formula="of:=IF(ISBLANK([$'P2.Operable'.D25]);&quot;&quot;;[$'P2.Operable'.D25])">
            <text:p/>
          </table:table-cell>
          <table:table-cell table:style-name="ce393" table:formula="of:=IF(ISBLANK([$'P2.Operable'.D58]);&quot;&quot;;[$'P2.Operable'.D58])">
            <text:p/>
          </table:table-cell>
          <table:table-cell table:style-name="ce393" table:formula="of:=IF(ISBLANK([$'P2.Operable'.D91]);&quot;&quot;;[$'P2.Operable'.D91])">
            <text:p/>
          </table:table-cell>
          <table:table-cell table:style-name="ce393" table:formula="of:=IF(ISBLANK([$'P2.Operable'.D124]);&quot;&quot;;[$'P2.Operable'.D124])">
            <text:p/>
          </table:table-cell>
          <table:table-cell table:style-name="ce393" table:formula="of:=IF(ISBLANK([$'P2.Operable'.D157]);&quot;&quot;;[$'P2.Operable'.D157])">
            <text:p/>
          </table:table-cell>
          <table:table-cell table:style-name="ce393" table:formula="of:=IF(ISBLANK([$'P2.Operable'.D190]);&quot;&quot;;[$'P2.Operable'.D190])">
            <text:p/>
          </table:table-cell>
          <table:table-cell table:style-name="ce393" table:formula="of:=IF(ISBLANK([$'P2.Operable'.D223]);&quot;&quot;;[$'P2.Operable'.D223])">
            <text:p/>
          </table:table-cell>
          <table:table-cell table:style-name="ce393" table:formula="of:=IF(ISBLANK([$'P2.Operable'.D256]);&quot;&quot;;[$'P2.Operable'.D256])">
            <text:p/>
          </table:table-cell>
          <table:table-cell table:style-name="ce393" table:formula="of:=IF(ISBLANK([$'P2.Operable'.D289]);&quot;&quot;;[$'P2.Operable'.D289])">
            <text:p/>
          </table:table-cell>
          <table:table-cell table:style-name="ce393" table:formula="of:=IF(ISBLANK([$'P2.Operable'.D322]);&quot;&quot;;[$'P2.Operable'.D322])">
            <text:p/>
          </table:table-cell>
          <table:table-cell table:style-name="ce393" table:formula="of:=IF(ISBLANK([$'P2.Operable'.D454]);&quot;&quot;;[$'P2.Operable'.D454])">
            <text:p/>
          </table:table-cell>
          <table:table-cell table:style-name="ce393" table:formula="of:=IF(ISBLANK([$'P2.Operable'.D487]);&quot;&quot;;[$'P2.Operable'.D487])">
            <text:p/>
          </table:table-cell>
          <table:table-cell table:style-name="ce393" table:formula="of:=IF(ISBLANK([$'P2.Operable'.D520]);&quot;&quot;;[$'P2.Operable'.D520])">
            <text:p/>
          </table:table-cell>
          <table:table-cell table:style-name="ce393" table:formula="of:=IF(ISBLANK([$'P2.Operable'.D553]);&quot;&quot;;[$'P2.Operable'.D553])">
            <text:p/>
          </table:table-cell>
          <table:table-cell table:style-name="ce393" table:formula="of:=IF(ISBLANK([$'P3.Comprensible'.D25]);&quot;&quot;;[$'P3.Comprensible'.D25])">
            <text:p/>
          </table:table-cell>
          <table:table-cell table:style-name="ce393" table:formula="of:=IF(ISBLANK([$'P3.Comprensible'.D91]);&quot;&quot;;[$'P3.Comprensible'.D91])">
            <text:p/>
          </table:table-cell>
          <table:table-cell table:style-name="ce393" table:formula="of:=IF(ISBLANK([$'P3.Comprensible'.D124]);&quot;&quot;;[$'P3.Comprensible'.D124])">
            <text:p/>
          </table:table-cell>
          <table:table-cell table:style-name="ce393" table:formula="of:=IF(ISBLANK([$'P3.Comprensible'.D223]);&quot;&quot;;[$'P3.Comprensible'.D223])">
            <text:p/>
          </table:table-cell>
          <table:table-cell table:style-name="ce393" table:formula="of:=IF(ISBLANK([$'P3.Comprensible'.D256]);&quot;&quot;;[$'P3.Comprensible'.D256])">
            <text:p/>
          </table:table-cell>
          <table:table-cell table:style-name="ce393" table:formula="of:=IF(ISBLANK([$'P4.Robusto'.D25]);&quot;&quot;;[$'P4.Robusto'.D25])">
            <text:p/>
          </table:table-cell>
          <table:table-cell table:style-name="ce393" table:formula="of:=IF(ISBLANK([$'P4.Robusto'.D58]);&quot;&quot;;[$'P4.Robusto'.D58])">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5]);&quot;&quot;;[$'03.Muestra'.$C$15])">
            <text:p/>
          </table:table-cell>
          <table:table-cell table:style-name="ce199" table:formula="of:=IF( ISBLANK([$'03.Muestra'.$E$15]);&quot;&quot;;[$'03.Muestra'.$E$15])">
            <text:p/>
          </table:table-cell>
          <table:table-cell table:style-name="ce393" table:formula="of:=IF(ISBLANK([$'P1.Perceptible'.D26]);&quot;&quot;;[$'P1.Perceptible'.D26])">
            <text:p/>
          </table:table-cell>
          <table:table-cell table:style-name="ce393" table:formula="of:=IF(ISBLANK([$'P1.Perceptible'.D59]);&quot;&quot;;[$'P1.Perceptible'.D59])">
            <text:p/>
          </table:table-cell>
          <table:table-cell table:style-name="ce393" table:formula="of:=IF(ISBLANK([$'P1.Perceptible'.D92]);&quot;&quot;;[$'P1.Perceptible'.D92])">
            <text:p/>
          </table:table-cell>
          <table:table-cell table:style-name="ce393" table:formula="of:=IF(ISBLANK([$'P1.Perceptible'.D125]);&quot;&quot;;[$'P1.Perceptible'.D125])">
            <text:p/>
          </table:table-cell>
          <table:table-cell table:style-name="ce393" table:formula="of:=IF(ISBLANK([$'P1.Perceptible'.D224]);&quot;&quot;;[$'P1.Perceptible'.D224])">
            <text:p/>
          </table:table-cell>
          <table:table-cell table:style-name="ce393" table:formula="of:=IF(ISBLANK([$'P1.Perceptible'.D257]);&quot;&quot;;[$'P1.Perceptible'.D257])">
            <text:p/>
          </table:table-cell>
          <table:table-cell table:style-name="ce393" table:formula="of:=IF(ISBLANK([$'P1.Perceptible'.D290]);&quot;&quot;;[$'P1.Perceptible'.D290])">
            <text:p/>
          </table:table-cell>
          <table:table-cell table:style-name="ce393" table:formula="of:=IF(ISBLANK([$'P1.Perceptible'.D389]);&quot;&quot;;[$'P1.Perceptible'.D389])">
            <text:p/>
          </table:table-cell>
          <table:table-cell table:style-name="ce393" table:formula="of:=IF(ISBLANK([$'P1.Perceptible'.D422]);&quot;&quot;;[$'P1.Perceptible'.D422])">
            <text:p/>
          </table:table-cell>
          <table:table-cell table:style-name="ce393" table:formula="of:=IF(ISBLANK([$'P2.Operable'.D26]);&quot;&quot;;[$'P2.Operable'.D26])">
            <text:p/>
          </table:table-cell>
          <table:table-cell table:style-name="ce393" table:formula="of:=IF(ISBLANK([$'P2.Operable'.D59]);&quot;&quot;;[$'P2.Operable'.D59])">
            <text:p/>
          </table:table-cell>
          <table:table-cell table:style-name="ce393" table:formula="of:=IF(ISBLANK([$'P2.Operable'.D92]);&quot;&quot;;[$'P2.Operable'.D92])">
            <text:p/>
          </table:table-cell>
          <table:table-cell table:style-name="ce393" table:formula="of:=IF(ISBLANK([$'P2.Operable'.D125]);&quot;&quot;;[$'P2.Operable'.D125])">
            <text:p/>
          </table:table-cell>
          <table:table-cell table:style-name="ce393" table:formula="of:=IF(ISBLANK([$'P2.Operable'.D158]);&quot;&quot;;[$'P2.Operable'.D158])">
            <text:p/>
          </table:table-cell>
          <table:table-cell table:style-name="ce393" table:formula="of:=IF(ISBLANK([$'P2.Operable'.D191]);&quot;&quot;;[$'P2.Operable'.D191])">
            <text:p/>
          </table:table-cell>
          <table:table-cell table:style-name="ce393" table:formula="of:=IF(ISBLANK([$'P2.Operable'.D224]);&quot;&quot;;[$'P2.Operable'.D224])">
            <text:p/>
          </table:table-cell>
          <table:table-cell table:style-name="ce393" table:formula="of:=IF(ISBLANK([$'P2.Operable'.D257]);&quot;&quot;;[$'P2.Operable'.D257])">
            <text:p/>
          </table:table-cell>
          <table:table-cell table:style-name="ce393" table:formula="of:=IF(ISBLANK([$'P2.Operable'.D290]);&quot;&quot;;[$'P2.Operable'.D290])">
            <text:p/>
          </table:table-cell>
          <table:table-cell table:style-name="ce393" table:formula="of:=IF(ISBLANK([$'P2.Operable'.D323]);&quot;&quot;;[$'P2.Operable'.D323])">
            <text:p/>
          </table:table-cell>
          <table:table-cell table:style-name="ce393" table:formula="of:=IF(ISBLANK([$'P2.Operable'.D455]);&quot;&quot;;[$'P2.Operable'.D455])">
            <text:p/>
          </table:table-cell>
          <table:table-cell table:style-name="ce393" table:formula="of:=IF(ISBLANK([$'P2.Operable'.D488]);&quot;&quot;;[$'P2.Operable'.D488])">
            <text:p/>
          </table:table-cell>
          <table:table-cell table:style-name="ce393" table:formula="of:=IF(ISBLANK([$'P2.Operable'.D521]);&quot;&quot;;[$'P2.Operable'.D521])">
            <text:p/>
          </table:table-cell>
          <table:table-cell table:style-name="ce393" table:formula="of:=IF(ISBLANK([$'P2.Operable'.D554]);&quot;&quot;;[$'P2.Operable'.D554])">
            <text:p/>
          </table:table-cell>
          <table:table-cell table:style-name="ce393" table:formula="of:=IF(ISBLANK([$'P3.Comprensible'.D26]);&quot;&quot;;[$'P3.Comprensible'.D26])">
            <text:p/>
          </table:table-cell>
          <table:table-cell table:style-name="ce393" table:formula="of:=IF(ISBLANK([$'P3.Comprensible'.D92]);&quot;&quot;;[$'P3.Comprensible'.D92])">
            <text:p/>
          </table:table-cell>
          <table:table-cell table:style-name="ce393" table:formula="of:=IF(ISBLANK([$'P3.Comprensible'.D125]);&quot;&quot;;[$'P3.Comprensible'.D125])">
            <text:p/>
          </table:table-cell>
          <table:table-cell table:style-name="ce393" table:formula="of:=IF(ISBLANK([$'P3.Comprensible'.D224]);&quot;&quot;;[$'P3.Comprensible'.D224])">
            <text:p/>
          </table:table-cell>
          <table:table-cell table:style-name="ce393" table:formula="of:=IF(ISBLANK([$'P3.Comprensible'.D257]);&quot;&quot;;[$'P3.Comprensible'.D257])">
            <text:p/>
          </table:table-cell>
          <table:table-cell table:style-name="ce393" table:formula="of:=IF(ISBLANK([$'P4.Robusto'.D26]);&quot;&quot;;[$'P4.Robusto'.D26])">
            <text:p/>
          </table:table-cell>
          <table:table-cell table:style-name="ce393" table:formula="of:=IF(ISBLANK([$'P4.Robusto'.D59]);&quot;&quot;;[$'P4.Robusto'.D59])">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6]);&quot;&quot;;[$'03.Muestra'.$C$16])">
            <text:p/>
          </table:table-cell>
          <table:table-cell table:style-name="ce199" table:formula="of:=IF( ISBLANK([$'03.Muestra'.$E$16]);&quot;&quot;;[$'03.Muestra'.$E$16])">
            <text:p/>
          </table:table-cell>
          <table:table-cell table:style-name="ce393" table:formula="of:=IF(ISBLANK([$'P1.Perceptible'.D27]);&quot;&quot;;[$'P1.Perceptible'.D27])">
            <text:p/>
          </table:table-cell>
          <table:table-cell table:style-name="ce393" table:formula="of:=IF(ISBLANK([$'P1.Perceptible'.D60]);&quot;&quot;;[$'P1.Perceptible'.D60])">
            <text:p/>
          </table:table-cell>
          <table:table-cell table:style-name="ce393" table:formula="of:=IF(ISBLANK([$'P1.Perceptible'.D93]);&quot;&quot;;[$'P1.Perceptible'.D93])">
            <text:p/>
          </table:table-cell>
          <table:table-cell table:style-name="ce393" table:formula="of:=IF(ISBLANK([$'P1.Perceptible'.D126]);&quot;&quot;;[$'P1.Perceptible'.D126])">
            <text:p/>
          </table:table-cell>
          <table:table-cell table:style-name="ce393" table:formula="of:=IF(ISBLANK([$'P1.Perceptible'.D225]);&quot;&quot;;[$'P1.Perceptible'.D225])">
            <text:p/>
          </table:table-cell>
          <table:table-cell table:style-name="ce393" table:formula="of:=IF(ISBLANK([$'P1.Perceptible'.D258]);&quot;&quot;;[$'P1.Perceptible'.D258])">
            <text:p/>
          </table:table-cell>
          <table:table-cell table:style-name="ce393" table:formula="of:=IF(ISBLANK([$'P1.Perceptible'.D291]);&quot;&quot;;[$'P1.Perceptible'.D291])">
            <text:p/>
          </table:table-cell>
          <table:table-cell table:style-name="ce393" table:formula="of:=IF(ISBLANK([$'P1.Perceptible'.D390]);&quot;&quot;;[$'P1.Perceptible'.D390])">
            <text:p/>
          </table:table-cell>
          <table:table-cell table:style-name="ce393" table:formula="of:=IF(ISBLANK([$'P1.Perceptible'.D423]);&quot;&quot;;[$'P1.Perceptible'.D423])">
            <text:p/>
          </table:table-cell>
          <table:table-cell table:style-name="ce393" table:formula="of:=IF(ISBLANK([$'P2.Operable'.D27]);&quot;&quot;;[$'P2.Operable'.D27])">
            <text:p/>
          </table:table-cell>
          <table:table-cell table:style-name="ce393" table:formula="of:=IF(ISBLANK([$'P2.Operable'.D60]);&quot;&quot;;[$'P2.Operable'.D60])">
            <text:p/>
          </table:table-cell>
          <table:table-cell table:style-name="ce393" table:formula="of:=IF(ISBLANK([$'P2.Operable'.D93]);&quot;&quot;;[$'P2.Operable'.D93])">
            <text:p/>
          </table:table-cell>
          <table:table-cell table:style-name="ce393" table:formula="of:=IF(ISBLANK([$'P2.Operable'.D126]);&quot;&quot;;[$'P2.Operable'.D126])">
            <text:p/>
          </table:table-cell>
          <table:table-cell table:style-name="ce393" table:formula="of:=IF(ISBLANK([$'P2.Operable'.D159]);&quot;&quot;;[$'P2.Operable'.D159])">
            <text:p/>
          </table:table-cell>
          <table:table-cell table:style-name="ce393" table:formula="of:=IF(ISBLANK([$'P2.Operable'.D192]);&quot;&quot;;[$'P2.Operable'.D192])">
            <text:p/>
          </table:table-cell>
          <table:table-cell table:style-name="ce393" table:formula="of:=IF(ISBLANK([$'P2.Operable'.D225]);&quot;&quot;;[$'P2.Operable'.D225])">
            <text:p/>
          </table:table-cell>
          <table:table-cell table:style-name="ce393" table:formula="of:=IF(ISBLANK([$'P2.Operable'.D258]);&quot;&quot;;[$'P2.Operable'.D258])">
            <text:p/>
          </table:table-cell>
          <table:table-cell table:style-name="ce393" table:formula="of:=IF(ISBLANK([$'P2.Operable'.D291]);&quot;&quot;;[$'P2.Operable'.D291])">
            <text:p/>
          </table:table-cell>
          <table:table-cell table:style-name="ce393" table:formula="of:=IF(ISBLANK([$'P2.Operable'.D324]);&quot;&quot;;[$'P2.Operable'.D324])">
            <text:p/>
          </table:table-cell>
          <table:table-cell table:style-name="ce393" table:formula="of:=IF(ISBLANK([$'P2.Operable'.D456]);&quot;&quot;;[$'P2.Operable'.D456])">
            <text:p/>
          </table:table-cell>
          <table:table-cell table:style-name="ce393" table:formula="of:=IF(ISBLANK([$'P2.Operable'.D489]);&quot;&quot;;[$'P2.Operable'.D489])">
            <text:p/>
          </table:table-cell>
          <table:table-cell table:style-name="ce393" table:formula="of:=IF(ISBLANK([$'P2.Operable'.D522]);&quot;&quot;;[$'P2.Operable'.D522])">
            <text:p/>
          </table:table-cell>
          <table:table-cell table:style-name="ce393" table:formula="of:=IF(ISBLANK([$'P2.Operable'.D555]);&quot;&quot;;[$'P2.Operable'.D555])">
            <text:p/>
          </table:table-cell>
          <table:table-cell table:style-name="ce393" table:formula="of:=IF(ISBLANK([$'P3.Comprensible'.D27]);&quot;&quot;;[$'P3.Comprensible'.D27])">
            <text:p/>
          </table:table-cell>
          <table:table-cell table:style-name="ce393" table:formula="of:=IF(ISBLANK([$'P3.Comprensible'.D93]);&quot;&quot;;[$'P3.Comprensible'.D93])">
            <text:p/>
          </table:table-cell>
          <table:table-cell table:style-name="ce393" table:formula="of:=IF(ISBLANK([$'P3.Comprensible'.D126]);&quot;&quot;;[$'P3.Comprensible'.D126])">
            <text:p/>
          </table:table-cell>
          <table:table-cell table:style-name="ce393" table:formula="of:=IF(ISBLANK([$'P3.Comprensible'.D225]);&quot;&quot;;[$'P3.Comprensible'.D225])">
            <text:p/>
          </table:table-cell>
          <table:table-cell table:style-name="ce393" table:formula="of:=IF(ISBLANK([$'P3.Comprensible'.D258]);&quot;&quot;;[$'P3.Comprensible'.D258])">
            <text:p/>
          </table:table-cell>
          <table:table-cell table:style-name="ce393" table:formula="of:=IF(ISBLANK([$'P4.Robusto'.D27]);&quot;&quot;;[$'P4.Robusto'.D27])">
            <text:p/>
          </table:table-cell>
          <table:table-cell table:style-name="ce393" table:formula="of:=IF(ISBLANK([$'P4.Robusto'.D60]);&quot;&quot;;[$'P4.Robusto'.D60])">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7]);&quot;&quot;;[$'03.Muestra'.$C$17])">
            <text:p/>
          </table:table-cell>
          <table:table-cell table:style-name="ce199" table:formula="of:=IF( ISBLANK([$'03.Muestra'.$E$17]);&quot;&quot;;[$'03.Muestra'.$E$17])">
            <text:p/>
          </table:table-cell>
          <table:table-cell table:style-name="ce393" table:formula="of:=IF(ISBLANK([$'P1.Perceptible'.D28]);&quot;&quot;;[$'P1.Perceptible'.D28])">
            <text:p/>
          </table:table-cell>
          <table:table-cell table:style-name="ce393" table:formula="of:=IF(ISBLANK([$'P1.Perceptible'.D61]);&quot;&quot;;[$'P1.Perceptible'.D61])">
            <text:p/>
          </table:table-cell>
          <table:table-cell table:style-name="ce393" table:formula="of:=IF(ISBLANK([$'P1.Perceptible'.D94]);&quot;&quot;;[$'P1.Perceptible'.D94])">
            <text:p/>
          </table:table-cell>
          <table:table-cell table:style-name="ce393" table:formula="of:=IF(ISBLANK([$'P1.Perceptible'.D127]);&quot;&quot;;[$'P1.Perceptible'.D127])">
            <text:p/>
          </table:table-cell>
          <table:table-cell table:style-name="ce393" table:formula="of:=IF(ISBLANK([$'P1.Perceptible'.D226]);&quot;&quot;;[$'P1.Perceptible'.D226])">
            <text:p/>
          </table:table-cell>
          <table:table-cell table:style-name="ce393" table:formula="of:=IF(ISBLANK([$'P1.Perceptible'.D259]);&quot;&quot;;[$'P1.Perceptible'.D259])">
            <text:p/>
          </table:table-cell>
          <table:table-cell table:style-name="ce393" table:formula="of:=IF(ISBLANK([$'P1.Perceptible'.D292]);&quot;&quot;;[$'P1.Perceptible'.D292])">
            <text:p/>
          </table:table-cell>
          <table:table-cell table:style-name="ce393" table:formula="of:=IF(ISBLANK([$'P1.Perceptible'.D391]);&quot;&quot;;[$'P1.Perceptible'.D391])">
            <text:p/>
          </table:table-cell>
          <table:table-cell table:style-name="ce393" table:formula="of:=IF(ISBLANK([$'P1.Perceptible'.D424]);&quot;&quot;;[$'P1.Perceptible'.D424])">
            <text:p/>
          </table:table-cell>
          <table:table-cell table:style-name="ce393" table:formula="of:=IF(ISBLANK([$'P2.Operable'.D28]);&quot;&quot;;[$'P2.Operable'.D28])">
            <text:p/>
          </table:table-cell>
          <table:table-cell table:style-name="ce393" table:formula="of:=IF(ISBLANK([$'P2.Operable'.D61]);&quot;&quot;;[$'P2.Operable'.D61])">
            <text:p/>
          </table:table-cell>
          <table:table-cell table:style-name="ce393" table:formula="of:=IF(ISBLANK([$'P2.Operable'.D94]);&quot;&quot;;[$'P2.Operable'.D94])">
            <text:p/>
          </table:table-cell>
          <table:table-cell table:style-name="ce393" table:formula="of:=IF(ISBLANK([$'P2.Operable'.D127]);&quot;&quot;;[$'P2.Operable'.D127])">
            <text:p/>
          </table:table-cell>
          <table:table-cell table:style-name="ce393" table:formula="of:=IF(ISBLANK([$'P2.Operable'.D160]);&quot;&quot;;[$'P2.Operable'.D160])">
            <text:p/>
          </table:table-cell>
          <table:table-cell table:style-name="ce393" table:formula="of:=IF(ISBLANK([$'P2.Operable'.D193]);&quot;&quot;;[$'P2.Operable'.D193])">
            <text:p/>
          </table:table-cell>
          <table:table-cell table:style-name="ce393" table:formula="of:=IF(ISBLANK([$'P2.Operable'.D226]);&quot;&quot;;[$'P2.Operable'.D226])">
            <text:p/>
          </table:table-cell>
          <table:table-cell table:style-name="ce393" table:formula="of:=IF(ISBLANK([$'P2.Operable'.D259]);&quot;&quot;;[$'P2.Operable'.D259])">
            <text:p/>
          </table:table-cell>
          <table:table-cell table:style-name="ce393" table:formula="of:=IF(ISBLANK([$'P2.Operable'.D292]);&quot;&quot;;[$'P2.Operable'.D292])">
            <text:p/>
          </table:table-cell>
          <table:table-cell table:style-name="ce393" table:formula="of:=IF(ISBLANK([$'P2.Operable'.D325]);&quot;&quot;;[$'P2.Operable'.D325])">
            <text:p/>
          </table:table-cell>
          <table:table-cell table:style-name="ce393" table:formula="of:=IF(ISBLANK([$'P2.Operable'.D457]);&quot;&quot;;[$'P2.Operable'.D457])">
            <text:p/>
          </table:table-cell>
          <table:table-cell table:style-name="ce393" table:formula="of:=IF(ISBLANK([$'P2.Operable'.D490]);&quot;&quot;;[$'P2.Operable'.D490])">
            <text:p/>
          </table:table-cell>
          <table:table-cell table:style-name="ce393" table:formula="of:=IF(ISBLANK([$'P2.Operable'.D523]);&quot;&quot;;[$'P2.Operable'.D523])">
            <text:p/>
          </table:table-cell>
          <table:table-cell table:style-name="ce393" table:formula="of:=IF(ISBLANK([$'P2.Operable'.D556]);&quot;&quot;;[$'P2.Operable'.D556])">
            <text:p/>
          </table:table-cell>
          <table:table-cell table:style-name="ce393" table:formula="of:=IF(ISBLANK([$'P3.Comprensible'.D28]);&quot;&quot;;[$'P3.Comprensible'.D28])">
            <text:p/>
          </table:table-cell>
          <table:table-cell table:style-name="ce393" table:formula="of:=IF(ISBLANK([$'P3.Comprensible'.D94]);&quot;&quot;;[$'P3.Comprensible'.D94])">
            <text:p/>
          </table:table-cell>
          <table:table-cell table:style-name="ce393" table:formula="of:=IF(ISBLANK([$'P3.Comprensible'.D127]);&quot;&quot;;[$'P3.Comprensible'.D127])">
            <text:p/>
          </table:table-cell>
          <table:table-cell table:style-name="ce393" table:formula="of:=IF(ISBLANK([$'P3.Comprensible'.D226]);&quot;&quot;;[$'P3.Comprensible'.D226])">
            <text:p/>
          </table:table-cell>
          <table:table-cell table:style-name="ce393" table:formula="of:=IF(ISBLANK([$'P3.Comprensible'.D259]);&quot;&quot;;[$'P3.Comprensible'.D259])">
            <text:p/>
          </table:table-cell>
          <table:table-cell table:style-name="ce393" table:formula="of:=IF(ISBLANK([$'P4.Robusto'.D28]);&quot;&quot;;[$'P4.Robusto'.D28])">
            <text:p/>
          </table:table-cell>
          <table:table-cell table:style-name="ce393" table:formula="of:=IF(ISBLANK([$'P4.Robusto'.D61]);&quot;&quot;;[$'P4.Robusto'.D61])">
            <text:p/>
          </table:table-cell>
          <table:table-cell table:style-name="ce231"/>
          <table:table-cell table:style-name="ce192" table:number-columns-repeated="3"/>
          <table:table-cell table:number-columns-repeated="27"/>
        </table:table-row>
        <table:table-row table:style-name="ro64">
          <table:table-cell table:style-name="ce192"/>
          <table:table-cell table:style-name="ce200" table:formula="of:=IF( ISBLANK([$'03.Muestra'.$C$18]);&quot;&quot;;[$'03.Muestra'.$C$18])">
            <text:p/>
          </table:table-cell>
          <table:table-cell table:style-name="ce199" table:formula="of:=IF( ISBLANK([$'03.Muestra'.$E$18]);&quot;&quot;;[$'03.Muestra'.$E$18])">
            <text:p/>
          </table:table-cell>
          <table:table-cell table:style-name="ce393" table:formula="of:=IF(ISBLANK([$'P1.Perceptible'.D29]);&quot;&quot;;[$'P1.Perceptible'.D29])">
            <text:p/>
          </table:table-cell>
          <table:table-cell table:style-name="ce393" table:formula="of:=IF(ISBLANK([$'P1.Perceptible'.D62]);&quot;&quot;;[$'P1.Perceptible'.D62])">
            <text:p/>
          </table:table-cell>
          <table:table-cell table:style-name="ce393" table:formula="of:=IF(ISBLANK([$'P1.Perceptible'.D95]);&quot;&quot;;[$'P1.Perceptible'.D95])">
            <text:p/>
          </table:table-cell>
          <table:table-cell table:style-name="ce393" table:formula="of:=IF(ISBLANK([$'P1.Perceptible'.D128]);&quot;&quot;;[$'P1.Perceptible'.D128])">
            <text:p/>
          </table:table-cell>
          <table:table-cell table:style-name="ce393" table:formula="of:=IF(ISBLANK([$'P1.Perceptible'.D227]);&quot;&quot;;[$'P1.Perceptible'.D227])">
            <text:p/>
          </table:table-cell>
          <table:table-cell table:style-name="ce393" table:formula="of:=IF(ISBLANK([$'P1.Perceptible'.D260]);&quot;&quot;;[$'P1.Perceptible'.D260])">
            <text:p/>
          </table:table-cell>
          <table:table-cell table:style-name="ce393" table:formula="of:=IF(ISBLANK([$'P1.Perceptible'.D293]);&quot;&quot;;[$'P1.Perceptible'.D293])">
            <text:p/>
          </table:table-cell>
          <table:table-cell table:style-name="ce393" table:formula="of:=IF(ISBLANK([$'P1.Perceptible'.D392]);&quot;&quot;;[$'P1.Perceptible'.D392])">
            <text:p/>
          </table:table-cell>
          <table:table-cell table:style-name="ce393" table:formula="of:=IF(ISBLANK([$'P1.Perceptible'.D425]);&quot;&quot;;[$'P1.Perceptible'.D425])">
            <text:p/>
          </table:table-cell>
          <table:table-cell table:style-name="ce393" table:formula="of:=IF(ISBLANK([$'P2.Operable'.D29]);&quot;&quot;;[$'P2.Operable'.D29])">
            <text:p/>
          </table:table-cell>
          <table:table-cell table:style-name="ce393" table:formula="of:=IF(ISBLANK([$'P2.Operable'.D62]);&quot;&quot;;[$'P2.Operable'.D62])">
            <text:p/>
          </table:table-cell>
          <table:table-cell table:style-name="ce393" table:formula="of:=IF(ISBLANK([$'P2.Operable'.D95]);&quot;&quot;;[$'P2.Operable'.D95])">
            <text:p/>
          </table:table-cell>
          <table:table-cell table:style-name="ce393" table:formula="of:=IF(ISBLANK([$'P2.Operable'.D128]);&quot;&quot;;[$'P2.Operable'.D128])">
            <text:p/>
          </table:table-cell>
          <table:table-cell table:style-name="ce393" table:formula="of:=IF(ISBLANK([$'P2.Operable'.D161]);&quot;&quot;;[$'P2.Operable'.D161])">
            <text:p/>
          </table:table-cell>
          <table:table-cell table:style-name="ce393" table:formula="of:=IF(ISBLANK([$'P2.Operable'.D194]);&quot;&quot;;[$'P2.Operable'.D194])">
            <text:p/>
          </table:table-cell>
          <table:table-cell table:style-name="ce393" table:formula="of:=IF(ISBLANK([$'P2.Operable'.D227]);&quot;&quot;;[$'P2.Operable'.D227])">
            <text:p/>
          </table:table-cell>
          <table:table-cell table:style-name="ce393" table:formula="of:=IF(ISBLANK([$'P2.Operable'.D260]);&quot;&quot;;[$'P2.Operable'.D260])">
            <text:p/>
          </table:table-cell>
          <table:table-cell table:style-name="ce393" table:formula="of:=IF(ISBLANK([$'P2.Operable'.D293]);&quot;&quot;;[$'P2.Operable'.D293])">
            <text:p/>
          </table:table-cell>
          <table:table-cell table:style-name="ce393" table:formula="of:=IF(ISBLANK([$'P2.Operable'.D326]);&quot;&quot;;[$'P2.Operable'.D326])">
            <text:p/>
          </table:table-cell>
          <table:table-cell table:style-name="ce393" table:formula="of:=IF(ISBLANK([$'P2.Operable'.D458]);&quot;&quot;;[$'P2.Operable'.D458])">
            <text:p/>
          </table:table-cell>
          <table:table-cell table:style-name="ce393" table:formula="of:=IF(ISBLANK([$'P2.Operable'.D491]);&quot;&quot;;[$'P2.Operable'.D491])">
            <text:p/>
          </table:table-cell>
          <table:table-cell table:style-name="ce393" table:formula="of:=IF(ISBLANK([$'P2.Operable'.D524]);&quot;&quot;;[$'P2.Operable'.D524])">
            <text:p/>
          </table:table-cell>
          <table:table-cell table:style-name="ce393" table:formula="of:=IF(ISBLANK([$'P2.Operable'.D557]);&quot;&quot;;[$'P2.Operable'.D557])">
            <text:p/>
          </table:table-cell>
          <table:table-cell table:style-name="ce393" table:formula="of:=IF(ISBLANK([$'P3.Comprensible'.D29]);&quot;&quot;;[$'P3.Comprensible'.D29])">
            <text:p/>
          </table:table-cell>
          <table:table-cell table:style-name="ce393" table:formula="of:=IF(ISBLANK([$'P3.Comprensible'.D95]);&quot;&quot;;[$'P3.Comprensible'.D95])">
            <text:p/>
          </table:table-cell>
          <table:table-cell table:style-name="ce393" table:formula="of:=IF(ISBLANK([$'P3.Comprensible'.D128]);&quot;&quot;;[$'P3.Comprensible'.D128])">
            <text:p/>
          </table:table-cell>
          <table:table-cell table:style-name="ce393" table:formula="of:=IF(ISBLANK([$'P3.Comprensible'.D227]);&quot;&quot;;[$'P3.Comprensible'.D227])">
            <text:p/>
          </table:table-cell>
          <table:table-cell table:style-name="ce393" table:formula="of:=IF(ISBLANK([$'P3.Comprensible'.D260]);&quot;&quot;;[$'P3.Comprensible'.D260])">
            <text:p/>
          </table:table-cell>
          <table:table-cell table:style-name="ce393" table:formula="of:=IF(ISBLANK([$'P4.Robusto'.D29]);&quot;&quot;;[$'P4.Robusto'.D29])">
            <text:p/>
          </table:table-cell>
          <table:table-cell table:style-name="ce393" table:formula="of:=IF(ISBLANK([$'P4.Robusto'.D62]);&quot;&quot;;[$'P4.Robusto'.D62])">
            <text:p/>
          </table:table-cell>
          <table:table-cell table:style-name="ce231"/>
          <table:table-cell table:style-name="ce232"/>
          <table:table-cell table:style-name="ce192" table:number-columns-repeated="2"/>
          <table:table-cell table:number-columns-repeated="27"/>
        </table:table-row>
        <table:table-row table:style-name="ro63">
          <table:table-cell table:style-name="ce192"/>
          <table:table-cell table:style-name="ce200" table:formula="of:=IF( ISBLANK([$'03.Muestra'.$C$19]);&quot;&quot;;[$'03.Muestra'.$C$19])">
            <text:p/>
          </table:table-cell>
          <table:table-cell table:style-name="ce199" table:formula="of:=IF( ISBLANK([$'03.Muestra'.$E$19]);&quot;&quot;;[$'03.Muestra'.$E$19])">
            <text:p/>
          </table:table-cell>
          <table:table-cell table:style-name="ce393" table:formula="of:=IF(ISBLANK([$'P1.Perceptible'.D30]);&quot;&quot;;[$'P1.Perceptible'.D30])">
            <text:p/>
          </table:table-cell>
          <table:table-cell table:style-name="ce393" table:formula="of:=IF(ISBLANK([$'P1.Perceptible'.D63]);&quot;&quot;;[$'P1.Perceptible'.D63])">
            <text:p/>
          </table:table-cell>
          <table:table-cell table:style-name="ce393" table:formula="of:=IF(ISBLANK([$'P1.Perceptible'.D96]);&quot;&quot;;[$'P1.Perceptible'.D96])">
            <text:p/>
          </table:table-cell>
          <table:table-cell table:style-name="ce393" table:formula="of:=IF(ISBLANK([$'P1.Perceptible'.D129]);&quot;&quot;;[$'P1.Perceptible'.D129])">
            <text:p/>
          </table:table-cell>
          <table:table-cell table:style-name="ce393" table:formula="of:=IF(ISBLANK([$'P1.Perceptible'.D228]);&quot;&quot;;[$'P1.Perceptible'.D228])">
            <text:p/>
          </table:table-cell>
          <table:table-cell table:style-name="ce393" table:formula="of:=IF(ISBLANK([$'P1.Perceptible'.D261]);&quot;&quot;;[$'P1.Perceptible'.D261])">
            <text:p/>
          </table:table-cell>
          <table:table-cell table:style-name="ce393" table:formula="of:=IF(ISBLANK([$'P1.Perceptible'.D294]);&quot;&quot;;[$'P1.Perceptible'.D294])">
            <text:p/>
          </table:table-cell>
          <table:table-cell table:style-name="ce393" table:formula="of:=IF(ISBLANK([$'P1.Perceptible'.D393]);&quot;&quot;;[$'P1.Perceptible'.D393])">
            <text:p/>
          </table:table-cell>
          <table:table-cell table:style-name="ce393" table:formula="of:=IF(ISBLANK([$'P1.Perceptible'.D426]);&quot;&quot;;[$'P1.Perceptible'.D426])">
            <text:p/>
          </table:table-cell>
          <table:table-cell table:style-name="ce393" table:formula="of:=IF(ISBLANK([$'P2.Operable'.D30]);&quot;&quot;;[$'P2.Operable'.D30])">
            <text:p/>
          </table:table-cell>
          <table:table-cell table:style-name="ce393" table:formula="of:=IF(ISBLANK([$'P2.Operable'.D63]);&quot;&quot;;[$'P2.Operable'.D63])">
            <text:p/>
          </table:table-cell>
          <table:table-cell table:style-name="ce393" table:formula="of:=IF(ISBLANK([$'P2.Operable'.D96]);&quot;&quot;;[$'P2.Operable'.D96])">
            <text:p/>
          </table:table-cell>
          <table:table-cell table:style-name="ce393" table:formula="of:=IF(ISBLANK([$'P2.Operable'.D129]);&quot;&quot;;[$'P2.Operable'.D129])">
            <text:p/>
          </table:table-cell>
          <table:table-cell table:style-name="ce393" table:formula="of:=IF(ISBLANK([$'P2.Operable'.D162]);&quot;&quot;;[$'P2.Operable'.D162])">
            <text:p/>
          </table:table-cell>
          <table:table-cell table:style-name="ce393" table:formula="of:=IF(ISBLANK([$'P2.Operable'.D195]);&quot;&quot;;[$'P2.Operable'.D195])">
            <text:p/>
          </table:table-cell>
          <table:table-cell table:style-name="ce393" table:formula="of:=IF(ISBLANK([$'P2.Operable'.D228]);&quot;&quot;;[$'P2.Operable'.D228])">
            <text:p/>
          </table:table-cell>
          <table:table-cell table:style-name="ce393" table:formula="of:=IF(ISBLANK([$'P2.Operable'.D261]);&quot;&quot;;[$'P2.Operable'.D261])">
            <text:p/>
          </table:table-cell>
          <table:table-cell table:style-name="ce393" table:formula="of:=IF(ISBLANK([$'P2.Operable'.D294]);&quot;&quot;;[$'P2.Operable'.D294])">
            <text:p/>
          </table:table-cell>
          <table:table-cell table:style-name="ce393" table:formula="of:=IF(ISBLANK([$'P2.Operable'.D327]);&quot;&quot;;[$'P2.Operable'.D327])">
            <text:p/>
          </table:table-cell>
          <table:table-cell table:style-name="ce393" table:formula="of:=IF(ISBLANK([$'P2.Operable'.D459]);&quot;&quot;;[$'P2.Operable'.D459])">
            <text:p/>
          </table:table-cell>
          <table:table-cell table:style-name="ce393" table:formula="of:=IF(ISBLANK([$'P2.Operable'.D492]);&quot;&quot;;[$'P2.Operable'.D492])">
            <text:p/>
          </table:table-cell>
          <table:table-cell table:style-name="ce393" table:formula="of:=IF(ISBLANK([$'P2.Operable'.D525]);&quot;&quot;;[$'P2.Operable'.D525])">
            <text:p/>
          </table:table-cell>
          <table:table-cell table:style-name="ce393" table:formula="of:=IF(ISBLANK([$'P2.Operable'.D558]);&quot;&quot;;[$'P2.Operable'.D558])">
            <text:p/>
          </table:table-cell>
          <table:table-cell table:style-name="ce393" table:formula="of:=IF(ISBLANK([$'P3.Comprensible'.D30]);&quot;&quot;;[$'P3.Comprensible'.D30])">
            <text:p/>
          </table:table-cell>
          <table:table-cell table:style-name="ce393" table:formula="of:=IF(ISBLANK([$'P3.Comprensible'.D96]);&quot;&quot;;[$'P3.Comprensible'.D96])">
            <text:p/>
          </table:table-cell>
          <table:table-cell table:style-name="ce393" table:formula="of:=IF(ISBLANK([$'P3.Comprensible'.D129]);&quot;&quot;;[$'P3.Comprensible'.D129])">
            <text:p/>
          </table:table-cell>
          <table:table-cell table:style-name="ce393" table:formula="of:=IF(ISBLANK([$'P3.Comprensible'.D228]);&quot;&quot;;[$'P3.Comprensible'.D228])">
            <text:p/>
          </table:table-cell>
          <table:table-cell table:style-name="ce393" table:formula="of:=IF(ISBLANK([$'P3.Comprensible'.D261]);&quot;&quot;;[$'P3.Comprensible'.D261])">
            <text:p/>
          </table:table-cell>
          <table:table-cell table:style-name="ce393" table:formula="of:=IF(ISBLANK([$'P4.Robusto'.D30]);&quot;&quot;;[$'P4.Robusto'.D30])">
            <text:p/>
          </table:table-cell>
          <table:table-cell table:style-name="ce393" table:formula="of:=IF(ISBLANK([$'P4.Robusto'.D63]);&quot;&quot;;[$'P4.Robusto'.D63])">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0]);&quot;&quot;;[$'03.Muestra'.$C$20])">
            <text:p/>
          </table:table-cell>
          <table:table-cell table:style-name="ce199" table:formula="of:=IF( ISBLANK([$'03.Muestra'.$E$20]);&quot;&quot;;[$'03.Muestra'.$E$20])">
            <text:p/>
          </table:table-cell>
          <table:table-cell table:style-name="ce393" table:formula="of:=IF(ISBLANK([$'P1.Perceptible'.D31]);&quot;&quot;;[$'P1.Perceptible'.D31])">
            <text:p/>
          </table:table-cell>
          <table:table-cell table:style-name="ce393" table:formula="of:=IF(ISBLANK([$'P1.Perceptible'.D64]);&quot;&quot;;[$'P1.Perceptible'.D64])">
            <text:p/>
          </table:table-cell>
          <table:table-cell table:style-name="ce393" table:formula="of:=IF(ISBLANK([$'P1.Perceptible'.D97]);&quot;&quot;;[$'P1.Perceptible'.D97])">
            <text:p/>
          </table:table-cell>
          <table:table-cell table:style-name="ce393" table:formula="of:=IF(ISBLANK([$'P1.Perceptible'.D130]);&quot;&quot;;[$'P1.Perceptible'.D130])">
            <text:p/>
          </table:table-cell>
          <table:table-cell table:style-name="ce393" table:formula="of:=IF(ISBLANK([$'P1.Perceptible'.D229]);&quot;&quot;;[$'P1.Perceptible'.D229])">
            <text:p/>
          </table:table-cell>
          <table:table-cell table:style-name="ce393" table:formula="of:=IF(ISBLANK([$'P1.Perceptible'.D262]);&quot;&quot;;[$'P1.Perceptible'.D262])">
            <text:p/>
          </table:table-cell>
          <table:table-cell table:style-name="ce393" table:formula="of:=IF(ISBLANK([$'P1.Perceptible'.D295]);&quot;&quot;;[$'P1.Perceptible'.D295])">
            <text:p/>
          </table:table-cell>
          <table:table-cell table:style-name="ce393" table:formula="of:=IF(ISBLANK([$'P1.Perceptible'.D394]);&quot;&quot;;[$'P1.Perceptible'.D394])">
            <text:p/>
          </table:table-cell>
          <table:table-cell table:style-name="ce393" table:formula="of:=IF(ISBLANK([$'P1.Perceptible'.D427]);&quot;&quot;;[$'P1.Perceptible'.D427])">
            <text:p/>
          </table:table-cell>
          <table:table-cell table:style-name="ce393" table:formula="of:=IF(ISBLANK([$'P2.Operable'.D31]);&quot;&quot;;[$'P2.Operable'.D31])">
            <text:p/>
          </table:table-cell>
          <table:table-cell table:style-name="ce393" table:formula="of:=IF(ISBLANK([$'P2.Operable'.D64]);&quot;&quot;;[$'P2.Operable'.D64])">
            <text:p/>
          </table:table-cell>
          <table:table-cell table:style-name="ce393" table:formula="of:=IF(ISBLANK([$'P2.Operable'.D97]);&quot;&quot;;[$'P2.Operable'.D97])">
            <text:p/>
          </table:table-cell>
          <table:table-cell table:style-name="ce393" table:formula="of:=IF(ISBLANK([$'P2.Operable'.D130]);&quot;&quot;;[$'P2.Operable'.D130])">
            <text:p/>
          </table:table-cell>
          <table:table-cell table:style-name="ce393" table:formula="of:=IF(ISBLANK([$'P2.Operable'.D163]);&quot;&quot;;[$'P2.Operable'.D163])">
            <text:p/>
          </table:table-cell>
          <table:table-cell table:style-name="ce393" table:formula="of:=IF(ISBLANK([$'P2.Operable'.D196]);&quot;&quot;;[$'P2.Operable'.D196])">
            <text:p/>
          </table:table-cell>
          <table:table-cell table:style-name="ce393" table:formula="of:=IF(ISBLANK([$'P2.Operable'.D229]);&quot;&quot;;[$'P2.Operable'.D229])">
            <text:p/>
          </table:table-cell>
          <table:table-cell table:style-name="ce393" table:formula="of:=IF(ISBLANK([$'P2.Operable'.D262]);&quot;&quot;;[$'P2.Operable'.D262])">
            <text:p/>
          </table:table-cell>
          <table:table-cell table:style-name="ce393" table:formula="of:=IF(ISBLANK([$'P2.Operable'.D295]);&quot;&quot;;[$'P2.Operable'.D295])">
            <text:p/>
          </table:table-cell>
          <table:table-cell table:style-name="ce393" table:formula="of:=IF(ISBLANK([$'P2.Operable'.D328]);&quot;&quot;;[$'P2.Operable'.D328])">
            <text:p/>
          </table:table-cell>
          <table:table-cell table:style-name="ce393" table:formula="of:=IF(ISBLANK([$'P2.Operable'.D460]);&quot;&quot;;[$'P2.Operable'.D460])">
            <text:p/>
          </table:table-cell>
          <table:table-cell table:style-name="ce393" table:formula="of:=IF(ISBLANK([$'P2.Operable'.D493]);&quot;&quot;;[$'P2.Operable'.D493])">
            <text:p/>
          </table:table-cell>
          <table:table-cell table:style-name="ce393" table:formula="of:=IF(ISBLANK([$'P2.Operable'.D526]);&quot;&quot;;[$'P2.Operable'.D526])">
            <text:p/>
          </table:table-cell>
          <table:table-cell table:style-name="ce393" table:formula="of:=IF(ISBLANK([$'P2.Operable'.D559]);&quot;&quot;;[$'P2.Operable'.D559])">
            <text:p/>
          </table:table-cell>
          <table:table-cell table:style-name="ce393" table:formula="of:=IF(ISBLANK([$'P3.Comprensible'.D31]);&quot;&quot;;[$'P3.Comprensible'.D31])">
            <text:p/>
          </table:table-cell>
          <table:table-cell table:style-name="ce393" table:formula="of:=IF(ISBLANK([$'P3.Comprensible'.D97]);&quot;&quot;;[$'P3.Comprensible'.D97])">
            <text:p/>
          </table:table-cell>
          <table:table-cell table:style-name="ce393" table:formula="of:=IF(ISBLANK([$'P3.Comprensible'.D130]);&quot;&quot;;[$'P3.Comprensible'.D130])">
            <text:p/>
          </table:table-cell>
          <table:table-cell table:style-name="ce393" table:formula="of:=IF(ISBLANK([$'P3.Comprensible'.D229]);&quot;&quot;;[$'P3.Comprensible'.D229])">
            <text:p/>
          </table:table-cell>
          <table:table-cell table:style-name="ce393" table:formula="of:=IF(ISBLANK([$'P3.Comprensible'.D262]);&quot;&quot;;[$'P3.Comprensible'.D262])">
            <text:p/>
          </table:table-cell>
          <table:table-cell table:style-name="ce393" table:formula="of:=IF(ISBLANK([$'P4.Robusto'.D31]);&quot;&quot;;[$'P4.Robusto'.D31])">
            <text:p/>
          </table:table-cell>
          <table:table-cell table:style-name="ce393" table:formula="of:=IF(ISBLANK([$'P4.Robusto'.D64]);&quot;&quot;;[$'P4.Robusto'.D64])">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1]);&quot;&quot;;[$'03.Muestra'.$C$21])">
            <text:p/>
          </table:table-cell>
          <table:table-cell table:style-name="ce199" table:formula="of:=IF( ISBLANK([$'03.Muestra'.$E$21]);&quot;&quot;;[$'03.Muestra'.$E$21])">
            <text:p/>
          </table:table-cell>
          <table:table-cell table:style-name="ce393" table:formula="of:=IF(ISBLANK([$'P1.Perceptible'.D32]);&quot;&quot;;[$'P1.Perceptible'.D32])">
            <text:p/>
          </table:table-cell>
          <table:table-cell table:style-name="ce393" table:formula="of:=IF(ISBLANK([$'P1.Perceptible'.D65]);&quot;&quot;;[$'P1.Perceptible'.D65])">
            <text:p/>
          </table:table-cell>
          <table:table-cell table:style-name="ce393" table:formula="of:=IF(ISBLANK([$'P1.Perceptible'.D98]);&quot;&quot;;[$'P1.Perceptible'.D98])">
            <text:p/>
          </table:table-cell>
          <table:table-cell table:style-name="ce393" table:formula="of:=IF(ISBLANK([$'P1.Perceptible'.D131]);&quot;&quot;;[$'P1.Perceptible'.D131])">
            <text:p/>
          </table:table-cell>
          <table:table-cell table:style-name="ce393" table:formula="of:=IF(ISBLANK([$'P1.Perceptible'.D230]);&quot;&quot;;[$'P1.Perceptible'.D230])">
            <text:p/>
          </table:table-cell>
          <table:table-cell table:style-name="ce393" table:formula="of:=IF(ISBLANK([$'P1.Perceptible'.D263]);&quot;&quot;;[$'P1.Perceptible'.D263])">
            <text:p/>
          </table:table-cell>
          <table:table-cell table:style-name="ce393" table:formula="of:=IF(ISBLANK([$'P1.Perceptible'.D296]);&quot;&quot;;[$'P1.Perceptible'.D296])">
            <text:p/>
          </table:table-cell>
          <table:table-cell table:style-name="ce393" table:formula="of:=IF(ISBLANK([$'P1.Perceptible'.D395]);&quot;&quot;;[$'P1.Perceptible'.D395])">
            <text:p/>
          </table:table-cell>
          <table:table-cell table:style-name="ce393" table:formula="of:=IF(ISBLANK([$'P1.Perceptible'.D428]);&quot;&quot;;[$'P1.Perceptible'.D428])">
            <text:p/>
          </table:table-cell>
          <table:table-cell table:style-name="ce393" table:formula="of:=IF(ISBLANK([$'P2.Operable'.D32]);&quot;&quot;;[$'P2.Operable'.D32])">
            <text:p/>
          </table:table-cell>
          <table:table-cell table:style-name="ce393" table:formula="of:=IF(ISBLANK([$'P2.Operable'.D65]);&quot;&quot;;[$'P2.Operable'.D65])">
            <text:p/>
          </table:table-cell>
          <table:table-cell table:style-name="ce393" table:formula="of:=IF(ISBLANK([$'P2.Operable'.D98]);&quot;&quot;;[$'P2.Operable'.D98])">
            <text:p/>
          </table:table-cell>
          <table:table-cell table:style-name="ce393" table:formula="of:=IF(ISBLANK([$'P2.Operable'.D131]);&quot;&quot;;[$'P2.Operable'.D131])">
            <text:p/>
          </table:table-cell>
          <table:table-cell table:style-name="ce393" table:formula="of:=IF(ISBLANK([$'P2.Operable'.D164]);&quot;&quot;;[$'P2.Operable'.D164])">
            <text:p/>
          </table:table-cell>
          <table:table-cell table:style-name="ce393" table:formula="of:=IF(ISBLANK([$'P2.Operable'.D197]);&quot;&quot;;[$'P2.Operable'.D197])">
            <text:p/>
          </table:table-cell>
          <table:table-cell table:style-name="ce393" table:formula="of:=IF(ISBLANK([$'P2.Operable'.D230]);&quot;&quot;;[$'P2.Operable'.D230])">
            <text:p/>
          </table:table-cell>
          <table:table-cell table:style-name="ce393" table:formula="of:=IF(ISBLANK([$'P2.Operable'.D263]);&quot;&quot;;[$'P2.Operable'.D263])">
            <text:p/>
          </table:table-cell>
          <table:table-cell table:style-name="ce393" table:formula="of:=IF(ISBLANK([$'P2.Operable'.D296]);&quot;&quot;;[$'P2.Operable'.D296])">
            <text:p/>
          </table:table-cell>
          <table:table-cell table:style-name="ce393" table:formula="of:=IF(ISBLANK([$'P2.Operable'.D329]);&quot;&quot;;[$'P2.Operable'.D329])">
            <text:p/>
          </table:table-cell>
          <table:table-cell table:style-name="ce393" table:formula="of:=IF(ISBLANK([$'P2.Operable'.D461]);&quot;&quot;;[$'P2.Operable'.D461])">
            <text:p/>
          </table:table-cell>
          <table:table-cell table:style-name="ce393" table:formula="of:=IF(ISBLANK([$'P2.Operable'.D494]);&quot;&quot;;[$'P2.Operable'.D494])">
            <text:p/>
          </table:table-cell>
          <table:table-cell table:style-name="ce393" table:formula="of:=IF(ISBLANK([$'P2.Operable'.D527]);&quot;&quot;;[$'P2.Operable'.D527])">
            <text:p/>
          </table:table-cell>
          <table:table-cell table:style-name="ce393" table:formula="of:=IF(ISBLANK([$'P2.Operable'.D560]);&quot;&quot;;[$'P2.Operable'.D560])">
            <text:p/>
          </table:table-cell>
          <table:table-cell table:style-name="ce393" table:formula="of:=IF(ISBLANK([$'P3.Comprensible'.D32]);&quot;&quot;;[$'P3.Comprensible'.D32])">
            <text:p/>
          </table:table-cell>
          <table:table-cell table:style-name="ce393" table:formula="of:=IF(ISBLANK([$'P3.Comprensible'.D98]);&quot;&quot;;[$'P3.Comprensible'.D98])">
            <text:p/>
          </table:table-cell>
          <table:table-cell table:style-name="ce393" table:formula="of:=IF(ISBLANK([$'P3.Comprensible'.D131]);&quot;&quot;;[$'P3.Comprensible'.D131])">
            <text:p/>
          </table:table-cell>
          <table:table-cell table:style-name="ce393" table:formula="of:=IF(ISBLANK([$'P3.Comprensible'.D230]);&quot;&quot;;[$'P3.Comprensible'.D230])">
            <text:p/>
          </table:table-cell>
          <table:table-cell table:style-name="ce393" table:formula="of:=IF(ISBLANK([$'P3.Comprensible'.D263]);&quot;&quot;;[$'P3.Comprensible'.D263])">
            <text:p/>
          </table:table-cell>
          <table:table-cell table:style-name="ce393" table:formula="of:=IF(ISBLANK([$'P4.Robusto'.D32]);&quot;&quot;;[$'P4.Robusto'.D32])">
            <text:p/>
          </table:table-cell>
          <table:table-cell table:style-name="ce393" table:formula="of:=IF(ISBLANK([$'P4.Robusto'.D65]);&quot;&quot;;[$'P4.Robusto'.D65])">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2]);&quot;&quot;;[$'03.Muestra'.$C$22])">
            <text:p/>
          </table:table-cell>
          <table:table-cell table:style-name="ce199" table:formula="of:=IF( ISBLANK([$'03.Muestra'.$E$22]);&quot;&quot;;[$'03.Muestra'.$E$22])">
            <text:p/>
          </table:table-cell>
          <table:table-cell table:style-name="ce393" table:formula="of:=IF(ISBLANK([$'P1.Perceptible'.D33]);&quot;&quot;;[$'P1.Perceptible'.D33])">
            <text:p/>
          </table:table-cell>
          <table:table-cell table:style-name="ce393" table:formula="of:=IF(ISBLANK([$'P1.Perceptible'.D66]);&quot;&quot;;[$'P1.Perceptible'.D66])">
            <text:p/>
          </table:table-cell>
          <table:table-cell table:style-name="ce393" table:formula="of:=IF(ISBLANK([$'P1.Perceptible'.D99]);&quot;&quot;;[$'P1.Perceptible'.D99])">
            <text:p/>
          </table:table-cell>
          <table:table-cell table:style-name="ce393" table:formula="of:=IF(ISBLANK([$'P1.Perceptible'.D132]);&quot;&quot;;[$'P1.Perceptible'.D132])">
            <text:p/>
          </table:table-cell>
          <table:table-cell table:style-name="ce393" table:formula="of:=IF(ISBLANK([$'P1.Perceptible'.D231]);&quot;&quot;;[$'P1.Perceptible'.D231])">
            <text:p/>
          </table:table-cell>
          <table:table-cell table:style-name="ce393" table:formula="of:=IF(ISBLANK([$'P1.Perceptible'.D264]);&quot;&quot;;[$'P1.Perceptible'.D264])">
            <text:p/>
          </table:table-cell>
          <table:table-cell table:style-name="ce393" table:formula="of:=IF(ISBLANK([$'P1.Perceptible'.D297]);&quot;&quot;;[$'P1.Perceptible'.D297])">
            <text:p/>
          </table:table-cell>
          <table:table-cell table:style-name="ce393" table:formula="of:=IF(ISBLANK([$'P1.Perceptible'.D396]);&quot;&quot;;[$'P1.Perceptible'.D396])">
            <text:p/>
          </table:table-cell>
          <table:table-cell table:style-name="ce393" table:formula="of:=IF(ISBLANK([$'P1.Perceptible'.D429]);&quot;&quot;;[$'P1.Perceptible'.D429])">
            <text:p/>
          </table:table-cell>
          <table:table-cell table:style-name="ce393" table:formula="of:=IF(ISBLANK([$'P2.Operable'.D33]);&quot;&quot;;[$'P2.Operable'.D33])">
            <text:p/>
          </table:table-cell>
          <table:table-cell table:style-name="ce393" table:formula="of:=IF(ISBLANK([$'P2.Operable'.D66]);&quot;&quot;;[$'P2.Operable'.D66])">
            <text:p/>
          </table:table-cell>
          <table:table-cell table:style-name="ce393" table:formula="of:=IF(ISBLANK([$'P2.Operable'.D99]);&quot;&quot;;[$'P2.Operable'.D99])">
            <text:p/>
          </table:table-cell>
          <table:table-cell table:style-name="ce393" table:formula="of:=IF(ISBLANK([$'P2.Operable'.D132]);&quot;&quot;;[$'P2.Operable'.D132])">
            <text:p/>
          </table:table-cell>
          <table:table-cell table:style-name="ce393" table:formula="of:=IF(ISBLANK([$'P2.Operable'.D165]);&quot;&quot;;[$'P2.Operable'.D165])">
            <text:p/>
          </table:table-cell>
          <table:table-cell table:style-name="ce393" table:formula="of:=IF(ISBLANK([$'P2.Operable'.D198]);&quot;&quot;;[$'P2.Operable'.D198])">
            <text:p/>
          </table:table-cell>
          <table:table-cell table:style-name="ce393" table:formula="of:=IF(ISBLANK([$'P2.Operable'.D231]);&quot;&quot;;[$'P2.Operable'.D231])">
            <text:p/>
          </table:table-cell>
          <table:table-cell table:style-name="ce393" table:formula="of:=IF(ISBLANK([$'P2.Operable'.D264]);&quot;&quot;;[$'P2.Operable'.D264])">
            <text:p/>
          </table:table-cell>
          <table:table-cell table:style-name="ce393" table:formula="of:=IF(ISBLANK([$'P2.Operable'.D297]);&quot;&quot;;[$'P2.Operable'.D297])">
            <text:p/>
          </table:table-cell>
          <table:table-cell table:style-name="ce393" table:formula="of:=IF(ISBLANK([$'P2.Operable'.D330]);&quot;&quot;;[$'P2.Operable'.D330])">
            <text:p/>
          </table:table-cell>
          <table:table-cell table:style-name="ce393" table:formula="of:=IF(ISBLANK([$'P2.Operable'.D462]);&quot;&quot;;[$'P2.Operable'.D462])">
            <text:p/>
          </table:table-cell>
          <table:table-cell table:style-name="ce393" table:formula="of:=IF(ISBLANK([$'P2.Operable'.D495]);&quot;&quot;;[$'P2.Operable'.D495])">
            <text:p/>
          </table:table-cell>
          <table:table-cell table:style-name="ce393" table:formula="of:=IF(ISBLANK([$'P2.Operable'.D528]);&quot;&quot;;[$'P2.Operable'.D528])">
            <text:p/>
          </table:table-cell>
          <table:table-cell table:style-name="ce393" table:formula="of:=IF(ISBLANK([$'P2.Operable'.D561]);&quot;&quot;;[$'P2.Operable'.D561])">
            <text:p/>
          </table:table-cell>
          <table:table-cell table:style-name="ce393" table:formula="of:=IF(ISBLANK([$'P3.Comprensible'.D33]);&quot;&quot;;[$'P3.Comprensible'.D33])">
            <text:p/>
          </table:table-cell>
          <table:table-cell table:style-name="ce393" table:formula="of:=IF(ISBLANK([$'P3.Comprensible'.D99]);&quot;&quot;;[$'P3.Comprensible'.D99])">
            <text:p/>
          </table:table-cell>
          <table:table-cell table:style-name="ce393" table:formula="of:=IF(ISBLANK([$'P3.Comprensible'.D132]);&quot;&quot;;[$'P3.Comprensible'.D132])">
            <text:p/>
          </table:table-cell>
          <table:table-cell table:style-name="ce393" table:formula="of:=IF(ISBLANK([$'P3.Comprensible'.D231]);&quot;&quot;;[$'P3.Comprensible'.D231])">
            <text:p/>
          </table:table-cell>
          <table:table-cell table:style-name="ce393" table:formula="of:=IF(ISBLANK([$'P3.Comprensible'.D264]);&quot;&quot;;[$'P3.Comprensible'.D264])">
            <text:p/>
          </table:table-cell>
          <table:table-cell table:style-name="ce393" table:formula="of:=IF(ISBLANK([$'P4.Robusto'.D33]);&quot;&quot;;[$'P4.Robusto'.D33])">
            <text:p/>
          </table:table-cell>
          <table:table-cell table:style-name="ce393" table:formula="of:=IF(ISBLANK([$'P4.Robusto'.D66]);&quot;&quot;;[$'P4.Robusto'.D66])">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3]);&quot;&quot;;[$'03.Muestra'.$C$23])">
            <text:p/>
          </table:table-cell>
          <table:table-cell table:style-name="ce199" table:formula="of:=IF( ISBLANK([$'03.Muestra'.$E$23]);&quot;&quot;;[$'03.Muestra'.$E$23])">
            <text:p/>
          </table:table-cell>
          <table:table-cell table:style-name="ce393" table:formula="of:=IF(ISBLANK([$'P1.Perceptible'.D34]);&quot;&quot;;[$'P1.Perceptible'.D34])">
            <text:p/>
          </table:table-cell>
          <table:table-cell table:style-name="ce393" table:formula="of:=IF(ISBLANK([$'P1.Perceptible'.D67]);&quot;&quot;;[$'P1.Perceptible'.D67])">
            <text:p/>
          </table:table-cell>
          <table:table-cell table:style-name="ce393" table:formula="of:=IF(ISBLANK([$'P1.Perceptible'.D100]);&quot;&quot;;[$'P1.Perceptible'.D100])">
            <text:p/>
          </table:table-cell>
          <table:table-cell table:style-name="ce393" table:formula="of:=IF(ISBLANK([$'P1.Perceptible'.D133]);&quot;&quot;;[$'P1.Perceptible'.D133])">
            <text:p/>
          </table:table-cell>
          <table:table-cell table:style-name="ce393" table:formula="of:=IF(ISBLANK([$'P1.Perceptible'.D232]);&quot;&quot;;[$'P1.Perceptible'.D232])">
            <text:p/>
          </table:table-cell>
          <table:table-cell table:style-name="ce393" table:formula="of:=IF(ISBLANK([$'P1.Perceptible'.D265]);&quot;&quot;;[$'P1.Perceptible'.D265])">
            <text:p/>
          </table:table-cell>
          <table:table-cell table:style-name="ce393" table:formula="of:=IF(ISBLANK([$'P1.Perceptible'.D298]);&quot;&quot;;[$'P1.Perceptible'.D298])">
            <text:p/>
          </table:table-cell>
          <table:table-cell table:style-name="ce393" table:formula="of:=IF(ISBLANK([$'P1.Perceptible'.D397]);&quot;&quot;;[$'P1.Perceptible'.D397])">
            <text:p/>
          </table:table-cell>
          <table:table-cell table:style-name="ce393" table:formula="of:=IF(ISBLANK([$'P1.Perceptible'.D430]);&quot;&quot;;[$'P1.Perceptible'.D430])">
            <text:p/>
          </table:table-cell>
          <table:table-cell table:style-name="ce393" table:formula="of:=IF(ISBLANK([$'P2.Operable'.D34]);&quot;&quot;;[$'P2.Operable'.D34])">
            <text:p/>
          </table:table-cell>
          <table:table-cell table:style-name="ce393" table:formula="of:=IF(ISBLANK([$'P2.Operable'.D67]);&quot;&quot;;[$'P2.Operable'.D67])">
            <text:p/>
          </table:table-cell>
          <table:table-cell table:style-name="ce393" table:formula="of:=IF(ISBLANK([$'P2.Operable'.D100]);&quot;&quot;;[$'P2.Operable'.D100])">
            <text:p/>
          </table:table-cell>
          <table:table-cell table:style-name="ce393" table:formula="of:=IF(ISBLANK([$'P2.Operable'.D133]);&quot;&quot;;[$'P2.Operable'.D133])">
            <text:p/>
          </table:table-cell>
          <table:table-cell table:style-name="ce393" table:formula="of:=IF(ISBLANK([$'P2.Operable'.D166]);&quot;&quot;;[$'P2.Operable'.D166])">
            <text:p/>
          </table:table-cell>
          <table:table-cell table:style-name="ce393" table:formula="of:=IF(ISBLANK([$'P2.Operable'.D199]);&quot;&quot;;[$'P2.Operable'.D199])">
            <text:p/>
          </table:table-cell>
          <table:table-cell table:style-name="ce393" table:formula="of:=IF(ISBLANK([$'P2.Operable'.D232]);&quot;&quot;;[$'P2.Operable'.D232])">
            <text:p/>
          </table:table-cell>
          <table:table-cell table:style-name="ce393" table:formula="of:=IF(ISBLANK([$'P2.Operable'.D265]);&quot;&quot;;[$'P2.Operable'.D265])">
            <text:p/>
          </table:table-cell>
          <table:table-cell table:style-name="ce393" table:formula="of:=IF(ISBLANK([$'P2.Operable'.D298]);&quot;&quot;;[$'P2.Operable'.D298])">
            <text:p/>
          </table:table-cell>
          <table:table-cell table:style-name="ce393" table:formula="of:=IF(ISBLANK([$'P2.Operable'.D331]);&quot;&quot;;[$'P2.Operable'.D331])">
            <text:p/>
          </table:table-cell>
          <table:table-cell table:style-name="ce393" table:formula="of:=IF(ISBLANK([$'P2.Operable'.D463]);&quot;&quot;;[$'P2.Operable'.D463])">
            <text:p/>
          </table:table-cell>
          <table:table-cell table:style-name="ce393" table:formula="of:=IF(ISBLANK([$'P2.Operable'.D496]);&quot;&quot;;[$'P2.Operable'.D496])">
            <text:p/>
          </table:table-cell>
          <table:table-cell table:style-name="ce393" table:formula="of:=IF(ISBLANK([$'P2.Operable'.D529]);&quot;&quot;;[$'P2.Operable'.D529])">
            <text:p/>
          </table:table-cell>
          <table:table-cell table:style-name="ce393" table:formula="of:=IF(ISBLANK([$'P2.Operable'.D562]);&quot;&quot;;[$'P2.Operable'.D562])">
            <text:p/>
          </table:table-cell>
          <table:table-cell table:style-name="ce393" table:formula="of:=IF(ISBLANK([$'P3.Comprensible'.D34]);&quot;&quot;;[$'P3.Comprensible'.D34])">
            <text:p/>
          </table:table-cell>
          <table:table-cell table:style-name="ce393" table:formula="of:=IF(ISBLANK([$'P3.Comprensible'.D100]);&quot;&quot;;[$'P3.Comprensible'.D100])">
            <text:p/>
          </table:table-cell>
          <table:table-cell table:style-name="ce393" table:formula="of:=IF(ISBLANK([$'P3.Comprensible'.D133]);&quot;&quot;;[$'P3.Comprensible'.D133])">
            <text:p/>
          </table:table-cell>
          <table:table-cell table:style-name="ce393" table:formula="of:=IF(ISBLANK([$'P3.Comprensible'.D232]);&quot;&quot;;[$'P3.Comprensible'.D232])">
            <text:p/>
          </table:table-cell>
          <table:table-cell table:style-name="ce393" table:formula="of:=IF(ISBLANK([$'P3.Comprensible'.D265]);&quot;&quot;;[$'P3.Comprensible'.D265])">
            <text:p/>
          </table:table-cell>
          <table:table-cell table:style-name="ce393" table:formula="of:=IF(ISBLANK([$'P4.Robusto'.D34]);&quot;&quot;;[$'P4.Robusto'.D34])">
            <text:p/>
          </table:table-cell>
          <table:table-cell table:style-name="ce393" table:formula="of:=IF(ISBLANK([$'P4.Robusto'.D67]);&quot;&quot;;[$'P4.Robusto'.D67])">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4]);&quot;&quot;;[$'03.Muestra'.$C$24])">
            <text:p/>
          </table:table-cell>
          <table:table-cell table:style-name="ce199" table:formula="of:=IF( ISBLANK([$'03.Muestra'.$E$24]);&quot;&quot;;[$'03.Muestra'.$E$24])">
            <text:p/>
          </table:table-cell>
          <table:table-cell table:style-name="ce393" table:formula="of:=IF(ISBLANK([$'P1.Perceptible'.D35]);&quot;&quot;;[$'P1.Perceptible'.D35])">
            <text:p/>
          </table:table-cell>
          <table:table-cell table:style-name="ce393" table:formula="of:=IF(ISBLANK([$'P1.Perceptible'.D68]);&quot;&quot;;[$'P1.Perceptible'.D68])">
            <text:p/>
          </table:table-cell>
          <table:table-cell table:style-name="ce393" table:formula="of:=IF(ISBLANK([$'P1.Perceptible'.D101]);&quot;&quot;;[$'P1.Perceptible'.D101])">
            <text:p/>
          </table:table-cell>
          <table:table-cell table:style-name="ce393" table:formula="of:=IF(ISBLANK([$'P1.Perceptible'.D134]);&quot;&quot;;[$'P1.Perceptible'.D134])">
            <text:p/>
          </table:table-cell>
          <table:table-cell table:style-name="ce393" table:formula="of:=IF(ISBLANK([$'P1.Perceptible'.D233]);&quot;&quot;;[$'P1.Perceptible'.D233])">
            <text:p/>
          </table:table-cell>
          <table:table-cell table:style-name="ce393" table:formula="of:=IF(ISBLANK([$'P1.Perceptible'.D266]);&quot;&quot;;[$'P1.Perceptible'.D266])">
            <text:p/>
          </table:table-cell>
          <table:table-cell table:style-name="ce393" table:formula="of:=IF(ISBLANK([$'P1.Perceptible'.D299]);&quot;&quot;;[$'P1.Perceptible'.D299])">
            <text:p/>
          </table:table-cell>
          <table:table-cell table:style-name="ce393" table:formula="of:=IF(ISBLANK([$'P1.Perceptible'.D398]);&quot;&quot;;[$'P1.Perceptible'.D398])">
            <text:p/>
          </table:table-cell>
          <table:table-cell table:style-name="ce393" table:formula="of:=IF(ISBLANK([$'P1.Perceptible'.D431]);&quot;&quot;;[$'P1.Perceptible'.D431])">
            <text:p/>
          </table:table-cell>
          <table:table-cell table:style-name="ce393" table:formula="of:=IF(ISBLANK([$'P2.Operable'.D35]);&quot;&quot;;[$'P2.Operable'.D35])">
            <text:p/>
          </table:table-cell>
          <table:table-cell table:style-name="ce393" table:formula="of:=IF(ISBLANK([$'P2.Operable'.D68]);&quot;&quot;;[$'P2.Operable'.D68])">
            <text:p/>
          </table:table-cell>
          <table:table-cell table:style-name="ce393" table:formula="of:=IF(ISBLANK([$'P2.Operable'.D101]);&quot;&quot;;[$'P2.Operable'.D101])">
            <text:p/>
          </table:table-cell>
          <table:table-cell table:style-name="ce393" table:formula="of:=IF(ISBLANK([$'P2.Operable'.D134]);&quot;&quot;;[$'P2.Operable'.D134])">
            <text:p/>
          </table:table-cell>
          <table:table-cell table:style-name="ce393" table:formula="of:=IF(ISBLANK([$'P2.Operable'.D167]);&quot;&quot;;[$'P2.Operable'.D167])">
            <text:p/>
          </table:table-cell>
          <table:table-cell table:style-name="ce393" table:formula="of:=IF(ISBLANK([$'P2.Operable'.D200]);&quot;&quot;;[$'P2.Operable'.D200])">
            <text:p/>
          </table:table-cell>
          <table:table-cell table:style-name="ce393" table:formula="of:=IF(ISBLANK([$'P2.Operable'.D233]);&quot;&quot;;[$'P2.Operable'.D233])">
            <text:p/>
          </table:table-cell>
          <table:table-cell table:style-name="ce393" table:formula="of:=IF(ISBLANK([$'P2.Operable'.D266]);&quot;&quot;;[$'P2.Operable'.D266])">
            <text:p/>
          </table:table-cell>
          <table:table-cell table:style-name="ce393" table:formula="of:=IF(ISBLANK([$'P2.Operable'.D299]);&quot;&quot;;[$'P2.Operable'.D299])">
            <text:p/>
          </table:table-cell>
          <table:table-cell table:style-name="ce393" table:formula="of:=IF(ISBLANK([$'P2.Operable'.D332]);&quot;&quot;;[$'P2.Operable'.D332])">
            <text:p/>
          </table:table-cell>
          <table:table-cell table:style-name="ce393" table:formula="of:=IF(ISBLANK([$'P2.Operable'.D464]);&quot;&quot;;[$'P2.Operable'.D464])">
            <text:p/>
          </table:table-cell>
          <table:table-cell table:style-name="ce393" table:formula="of:=IF(ISBLANK([$'P2.Operable'.D497]);&quot;&quot;;[$'P2.Operable'.D497])">
            <text:p/>
          </table:table-cell>
          <table:table-cell table:style-name="ce393" table:formula="of:=IF(ISBLANK([$'P2.Operable'.D530]);&quot;&quot;;[$'P2.Operable'.D530])">
            <text:p/>
          </table:table-cell>
          <table:table-cell table:style-name="ce393" table:formula="of:=IF(ISBLANK([$'P2.Operable'.D563]);&quot;&quot;;[$'P2.Operable'.D563])">
            <text:p/>
          </table:table-cell>
          <table:table-cell table:style-name="ce393" table:formula="of:=IF(ISBLANK([$'P3.Comprensible'.D35]);&quot;&quot;;[$'P3.Comprensible'.D35])">
            <text:p/>
          </table:table-cell>
          <table:table-cell table:style-name="ce393" table:formula="of:=IF(ISBLANK([$'P3.Comprensible'.D101]);&quot;&quot;;[$'P3.Comprensible'.D101])">
            <text:p/>
          </table:table-cell>
          <table:table-cell table:style-name="ce393" table:formula="of:=IF(ISBLANK([$'P3.Comprensible'.D134]);&quot;&quot;;[$'P3.Comprensible'.D134])">
            <text:p/>
          </table:table-cell>
          <table:table-cell table:style-name="ce393" table:formula="of:=IF(ISBLANK([$'P3.Comprensible'.D233]);&quot;&quot;;[$'P3.Comprensible'.D233])">
            <text:p/>
          </table:table-cell>
          <table:table-cell table:style-name="ce393" table:formula="of:=IF(ISBLANK([$'P3.Comprensible'.D266]);&quot;&quot;;[$'P3.Comprensible'.D266])">
            <text:p/>
          </table:table-cell>
          <table:table-cell table:style-name="ce393" table:formula="of:=IF(ISBLANK([$'P4.Robusto'.D35]);&quot;&quot;;[$'P4.Robusto'.D35])">
            <text:p/>
          </table:table-cell>
          <table:table-cell table:style-name="ce393" table:formula="of:=IF(ISBLANK([$'P4.Robusto'.D68]);&quot;&quot;;[$'P4.Robusto'.D68])">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5]);&quot;&quot;;[$'03.Muestra'.$C$25])">
            <text:p/>
          </table:table-cell>
          <table:table-cell table:style-name="ce199" table:formula="of:=IF( ISBLANK([$'03.Muestra'.$E$25]);&quot;&quot;;[$'03.Muestra'.$E$25])">
            <text:p/>
          </table:table-cell>
          <table:table-cell table:style-name="ce393" table:formula="of:=IF(ISBLANK([$'P1.Perceptible'.D36]);&quot;&quot;;[$'P1.Perceptible'.D36])">
            <text:p/>
          </table:table-cell>
          <table:table-cell table:style-name="ce393" table:formula="of:=IF(ISBLANK([$'P1.Perceptible'.D69]);&quot;&quot;;[$'P1.Perceptible'.D69])">
            <text:p/>
          </table:table-cell>
          <table:table-cell table:style-name="ce393" table:formula="of:=IF(ISBLANK([$'P1.Perceptible'.D102]);&quot;&quot;;[$'P1.Perceptible'.D102])">
            <text:p/>
          </table:table-cell>
          <table:table-cell table:style-name="ce393" table:formula="of:=IF(ISBLANK([$'P1.Perceptible'.D135]);&quot;&quot;;[$'P1.Perceptible'.D135])">
            <text:p/>
          </table:table-cell>
          <table:table-cell table:style-name="ce393" table:formula="of:=IF(ISBLANK([$'P1.Perceptible'.D234]);&quot;&quot;;[$'P1.Perceptible'.D234])">
            <text:p/>
          </table:table-cell>
          <table:table-cell table:style-name="ce393" table:formula="of:=IF(ISBLANK([$'P1.Perceptible'.D267]);&quot;&quot;;[$'P1.Perceptible'.D267])">
            <text:p/>
          </table:table-cell>
          <table:table-cell table:style-name="ce393" table:formula="of:=IF(ISBLANK([$'P1.Perceptible'.D300]);&quot;&quot;;[$'P1.Perceptible'.D300])">
            <text:p/>
          </table:table-cell>
          <table:table-cell table:style-name="ce393" table:formula="of:=IF(ISBLANK([$'P1.Perceptible'.D399]);&quot;&quot;;[$'P1.Perceptible'.D399])">
            <text:p/>
          </table:table-cell>
          <table:table-cell table:style-name="ce393" table:formula="of:=IF(ISBLANK([$'P1.Perceptible'.D432]);&quot;&quot;;[$'P1.Perceptible'.D432])">
            <text:p/>
          </table:table-cell>
          <table:table-cell table:style-name="ce393" table:formula="of:=IF(ISBLANK([$'P2.Operable'.D36]);&quot;&quot;;[$'P2.Operable'.D36])">
            <text:p/>
          </table:table-cell>
          <table:table-cell table:style-name="ce393" table:formula="of:=IF(ISBLANK([$'P2.Operable'.D69]);&quot;&quot;;[$'P2.Operable'.D69])">
            <text:p/>
          </table:table-cell>
          <table:table-cell table:style-name="ce393" table:formula="of:=IF(ISBLANK([$'P2.Operable'.D102]);&quot;&quot;;[$'P2.Operable'.D102])">
            <text:p/>
          </table:table-cell>
          <table:table-cell table:style-name="ce393" table:formula="of:=IF(ISBLANK([$'P2.Operable'.D135]);&quot;&quot;;[$'P2.Operable'.D135])">
            <text:p/>
          </table:table-cell>
          <table:table-cell table:style-name="ce393" table:formula="of:=IF(ISBLANK([$'P2.Operable'.D168]);&quot;&quot;;[$'P2.Operable'.D168])">
            <text:p/>
          </table:table-cell>
          <table:table-cell table:style-name="ce393" table:formula="of:=IF(ISBLANK([$'P2.Operable'.D201]);&quot;&quot;;[$'P2.Operable'.D201])">
            <text:p/>
          </table:table-cell>
          <table:table-cell table:style-name="ce393" table:formula="of:=IF(ISBLANK([$'P2.Operable'.D234]);&quot;&quot;;[$'P2.Operable'.D234])">
            <text:p/>
          </table:table-cell>
          <table:table-cell table:style-name="ce393" table:formula="of:=IF(ISBLANK([$'P2.Operable'.D267]);&quot;&quot;;[$'P2.Operable'.D267])">
            <text:p/>
          </table:table-cell>
          <table:table-cell table:style-name="ce393" table:formula="of:=IF(ISBLANK([$'P2.Operable'.D300]);&quot;&quot;;[$'P2.Operable'.D300])">
            <text:p/>
          </table:table-cell>
          <table:table-cell table:style-name="ce393" table:formula="of:=IF(ISBLANK([$'P2.Operable'.D333]);&quot;&quot;;[$'P2.Operable'.D333])">
            <text:p/>
          </table:table-cell>
          <table:table-cell table:style-name="ce393" table:formula="of:=IF(ISBLANK([$'P2.Operable'.D465]);&quot;&quot;;[$'P2.Operable'.D465])">
            <text:p/>
          </table:table-cell>
          <table:table-cell table:style-name="ce393" table:formula="of:=IF(ISBLANK([$'P2.Operable'.D498]);&quot;&quot;;[$'P2.Operable'.D498])">
            <text:p/>
          </table:table-cell>
          <table:table-cell table:style-name="ce393" table:formula="of:=IF(ISBLANK([$'P2.Operable'.D531]);&quot;&quot;;[$'P2.Operable'.D531])">
            <text:p/>
          </table:table-cell>
          <table:table-cell table:style-name="ce393" table:formula="of:=IF(ISBLANK([$'P2.Operable'.D564]);&quot;&quot;;[$'P2.Operable'.D564])">
            <text:p/>
          </table:table-cell>
          <table:table-cell table:style-name="ce393" table:formula="of:=IF(ISBLANK([$'P3.Comprensible'.D36]);&quot;&quot;;[$'P3.Comprensible'.D36])">
            <text:p/>
          </table:table-cell>
          <table:table-cell table:style-name="ce393" table:formula="of:=IF(ISBLANK([$'P3.Comprensible'.D102]);&quot;&quot;;[$'P3.Comprensible'.D102])">
            <text:p/>
          </table:table-cell>
          <table:table-cell table:style-name="ce393" table:formula="of:=IF(ISBLANK([$'P3.Comprensible'.D135]);&quot;&quot;;[$'P3.Comprensible'.D135])">
            <text:p/>
          </table:table-cell>
          <table:table-cell table:style-name="ce393" table:formula="of:=IF(ISBLANK([$'P3.Comprensible'.D234]);&quot;&quot;;[$'P3.Comprensible'.D234])">
            <text:p/>
          </table:table-cell>
          <table:table-cell table:style-name="ce393" table:formula="of:=IF(ISBLANK([$'P3.Comprensible'.D267]);&quot;&quot;;[$'P3.Comprensible'.D267])">
            <text:p/>
          </table:table-cell>
          <table:table-cell table:style-name="ce393" table:formula="of:=IF(ISBLANK([$'P4.Robusto'.D36]);&quot;&quot;;[$'P4.Robusto'.D36])">
            <text:p/>
          </table:table-cell>
          <table:table-cell table:style-name="ce393" table:formula="of:=IF(ISBLANK([$'P4.Robusto'.D69]);&quot;&quot;;[$'P4.Robusto'.D69])">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6]);&quot;&quot;;[$'03.Muestra'.$C$26])">
            <text:p/>
          </table:table-cell>
          <table:table-cell table:style-name="ce199" table:formula="of:=IF( ISBLANK([$'03.Muestra'.$E$26]);&quot;&quot;;[$'03.Muestra'.$E$26])">
            <text:p/>
          </table:table-cell>
          <table:table-cell table:style-name="ce393" table:formula="of:=IF(ISBLANK([$'P1.Perceptible'.D37]);&quot;&quot;;[$'P1.Perceptible'.D37])">
            <text:p/>
          </table:table-cell>
          <table:table-cell table:style-name="ce393" table:formula="of:=IF(ISBLANK([$'P1.Perceptible'.D70]);&quot;&quot;;[$'P1.Perceptible'.D70])">
            <text:p/>
          </table:table-cell>
          <table:table-cell table:style-name="ce393" table:formula="of:=IF(ISBLANK([$'P1.Perceptible'.D103]);&quot;&quot;;[$'P1.Perceptible'.D103])">
            <text:p/>
          </table:table-cell>
          <table:table-cell table:style-name="ce393" table:formula="of:=IF(ISBLANK([$'P1.Perceptible'.D136]);&quot;&quot;;[$'P1.Perceptible'.D136])">
            <text:p/>
          </table:table-cell>
          <table:table-cell table:style-name="ce393" table:formula="of:=IF(ISBLANK([$'P1.Perceptible'.D235]);&quot;&quot;;[$'P1.Perceptible'.D235])">
            <text:p/>
          </table:table-cell>
          <table:table-cell table:style-name="ce393" table:formula="of:=IF(ISBLANK([$'P1.Perceptible'.D268]);&quot;&quot;;[$'P1.Perceptible'.D268])">
            <text:p/>
          </table:table-cell>
          <table:table-cell table:style-name="ce393" table:formula="of:=IF(ISBLANK([$'P1.Perceptible'.D301]);&quot;&quot;;[$'P1.Perceptible'.D301])">
            <text:p/>
          </table:table-cell>
          <table:table-cell table:style-name="ce393" table:formula="of:=IF(ISBLANK([$'P1.Perceptible'.D400]);&quot;&quot;;[$'P1.Perceptible'.D400])">
            <text:p/>
          </table:table-cell>
          <table:table-cell table:style-name="ce393" table:formula="of:=IF(ISBLANK([$'P1.Perceptible'.D433]);&quot;&quot;;[$'P1.Perceptible'.D433])">
            <text:p/>
          </table:table-cell>
          <table:table-cell table:style-name="ce393" table:formula="of:=IF(ISBLANK([$'P2.Operable'.D37]);&quot;&quot;;[$'P2.Operable'.D37])">
            <text:p/>
          </table:table-cell>
          <table:table-cell table:style-name="ce393" table:formula="of:=IF(ISBLANK([$'P2.Operable'.D70]);&quot;&quot;;[$'P2.Operable'.D70])">
            <text:p/>
          </table:table-cell>
          <table:table-cell table:style-name="ce393" table:formula="of:=IF(ISBLANK([$'P2.Operable'.D103]);&quot;&quot;;[$'P2.Operable'.D103])">
            <text:p/>
          </table:table-cell>
          <table:table-cell table:style-name="ce393" table:formula="of:=IF(ISBLANK([$'P2.Operable'.D136]);&quot;&quot;;[$'P2.Operable'.D136])">
            <text:p/>
          </table:table-cell>
          <table:table-cell table:style-name="ce393" table:formula="of:=IF(ISBLANK([$'P2.Operable'.D169]);&quot;&quot;;[$'P2.Operable'.D169])">
            <text:p/>
          </table:table-cell>
          <table:table-cell table:style-name="ce393" table:formula="of:=IF(ISBLANK([$'P2.Operable'.D202]);&quot;&quot;;[$'P2.Operable'.D202])">
            <text:p/>
          </table:table-cell>
          <table:table-cell table:style-name="ce393" table:formula="of:=IF(ISBLANK([$'P2.Operable'.D235]);&quot;&quot;;[$'P2.Operable'.D235])">
            <text:p/>
          </table:table-cell>
          <table:table-cell table:style-name="ce393" table:formula="of:=IF(ISBLANK([$'P2.Operable'.D268]);&quot;&quot;;[$'P2.Operable'.D268])">
            <text:p/>
          </table:table-cell>
          <table:table-cell table:style-name="ce393" table:formula="of:=IF(ISBLANK([$'P2.Operable'.D301]);&quot;&quot;;[$'P2.Operable'.D301])">
            <text:p/>
          </table:table-cell>
          <table:table-cell table:style-name="ce393" table:formula="of:=IF(ISBLANK([$'P2.Operable'.D334]);&quot;&quot;;[$'P2.Operable'.D334])">
            <text:p/>
          </table:table-cell>
          <table:table-cell table:style-name="ce393" table:formula="of:=IF(ISBLANK([$'P2.Operable'.D466]);&quot;&quot;;[$'P2.Operable'.D466])">
            <text:p/>
          </table:table-cell>
          <table:table-cell table:style-name="ce393" table:formula="of:=IF(ISBLANK([$'P2.Operable'.D499]);&quot;&quot;;[$'P2.Operable'.D499])">
            <text:p/>
          </table:table-cell>
          <table:table-cell table:style-name="ce393" table:formula="of:=IF(ISBLANK([$'P2.Operable'.D532]);&quot;&quot;;[$'P2.Operable'.D532])">
            <text:p/>
          </table:table-cell>
          <table:table-cell table:style-name="ce393" table:formula="of:=IF(ISBLANK([$'P2.Operable'.D565]);&quot;&quot;;[$'P2.Operable'.D565])">
            <text:p/>
          </table:table-cell>
          <table:table-cell table:style-name="ce393" table:formula="of:=IF(ISBLANK([$'P3.Comprensible'.D37]);&quot;&quot;;[$'P3.Comprensible'.D37])">
            <text:p/>
          </table:table-cell>
          <table:table-cell table:style-name="ce393" table:formula="of:=IF(ISBLANK([$'P3.Comprensible'.D103]);&quot;&quot;;[$'P3.Comprensible'.D103])">
            <text:p/>
          </table:table-cell>
          <table:table-cell table:style-name="ce393" table:formula="of:=IF(ISBLANK([$'P3.Comprensible'.D136]);&quot;&quot;;[$'P3.Comprensible'.D136])">
            <text:p/>
          </table:table-cell>
          <table:table-cell table:style-name="ce393" table:formula="of:=IF(ISBLANK([$'P3.Comprensible'.D235]);&quot;&quot;;[$'P3.Comprensible'.D235])">
            <text:p/>
          </table:table-cell>
          <table:table-cell table:style-name="ce393" table:formula="of:=IF(ISBLANK([$'P3.Comprensible'.D268]);&quot;&quot;;[$'P3.Comprensible'.D268])">
            <text:p/>
          </table:table-cell>
          <table:table-cell table:style-name="ce393" table:formula="of:=IF(ISBLANK([$'P4.Robusto'.D37]);&quot;&quot;;[$'P4.Robusto'.D37])">
            <text:p/>
          </table:table-cell>
          <table:table-cell table:style-name="ce393" table:formula="of:=IF(ISBLANK([$'P4.Robusto'.D70]);&quot;&quot;;[$'P4.Robusto'.D70])">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7]);&quot;&quot;;[$'03.Muestra'.$C$27])">
            <text:p/>
          </table:table-cell>
          <table:table-cell table:style-name="ce199" table:formula="of:=IF( ISBLANK([$'03.Muestra'.$E$27]);&quot;&quot;;[$'03.Muestra'.$E$27])">
            <text:p/>
          </table:table-cell>
          <table:table-cell table:style-name="ce393" table:formula="of:=IF(ISBLANK([$'P1.Perceptible'.D38]);&quot;&quot;;[$'P1.Perceptible'.D38])">
            <text:p/>
          </table:table-cell>
          <table:table-cell table:style-name="ce393" table:formula="of:=IF(ISBLANK([$'P1.Perceptible'.D71]);&quot;&quot;;[$'P1.Perceptible'.D71])">
            <text:p/>
          </table:table-cell>
          <table:table-cell table:style-name="ce393" table:formula="of:=IF(ISBLANK([$'P1.Perceptible'.D104]);&quot;&quot;;[$'P1.Perceptible'.D104])">
            <text:p/>
          </table:table-cell>
          <table:table-cell table:style-name="ce393" table:formula="of:=IF(ISBLANK([$'P1.Perceptible'.D137]);&quot;&quot;;[$'P1.Perceptible'.D137])">
            <text:p/>
          </table:table-cell>
          <table:table-cell table:style-name="ce393" table:formula="of:=IF(ISBLANK([$'P1.Perceptible'.D236]);&quot;&quot;;[$'P1.Perceptible'.D236])">
            <text:p/>
          </table:table-cell>
          <table:table-cell table:style-name="ce393" table:formula="of:=IF(ISBLANK([$'P1.Perceptible'.D269]);&quot;&quot;;[$'P1.Perceptible'.D269])">
            <text:p/>
          </table:table-cell>
          <table:table-cell table:style-name="ce393" table:formula="of:=IF(ISBLANK([$'P1.Perceptible'.D302]);&quot;&quot;;[$'P1.Perceptible'.D302])">
            <text:p/>
          </table:table-cell>
          <table:table-cell table:style-name="ce393" table:formula="of:=IF(ISBLANK([$'P1.Perceptible'.D401]);&quot;&quot;;[$'P1.Perceptible'.D401])">
            <text:p/>
          </table:table-cell>
          <table:table-cell table:style-name="ce393" table:formula="of:=IF(ISBLANK([$'P1.Perceptible'.D434]);&quot;&quot;;[$'P1.Perceptible'.D434])">
            <text:p/>
          </table:table-cell>
          <table:table-cell table:style-name="ce393" table:formula="of:=IF(ISBLANK([$'P2.Operable'.D38]);&quot;&quot;;[$'P2.Operable'.D38])">
            <text:p/>
          </table:table-cell>
          <table:table-cell table:style-name="ce393" table:formula="of:=IF(ISBLANK([$'P2.Operable'.D71]);&quot;&quot;;[$'P2.Operable'.D71])">
            <text:p/>
          </table:table-cell>
          <table:table-cell table:style-name="ce393" table:formula="of:=IF(ISBLANK([$'P2.Operable'.D104]);&quot;&quot;;[$'P2.Operable'.D104])">
            <text:p/>
          </table:table-cell>
          <table:table-cell table:style-name="ce393" table:formula="of:=IF(ISBLANK([$'P2.Operable'.D137]);&quot;&quot;;[$'P2.Operable'.D137])">
            <text:p/>
          </table:table-cell>
          <table:table-cell table:style-name="ce393" table:formula="of:=IF(ISBLANK([$'P2.Operable'.D170]);&quot;&quot;;[$'P2.Operable'.D170])">
            <text:p/>
          </table:table-cell>
          <table:table-cell table:style-name="ce393" table:formula="of:=IF(ISBLANK([$'P2.Operable'.D203]);&quot;&quot;;[$'P2.Operable'.D203])">
            <text:p/>
          </table:table-cell>
          <table:table-cell table:style-name="ce393" table:formula="of:=IF(ISBLANK([$'P2.Operable'.D236]);&quot;&quot;;[$'P2.Operable'.D236])">
            <text:p/>
          </table:table-cell>
          <table:table-cell table:style-name="ce393" table:formula="of:=IF(ISBLANK([$'P2.Operable'.D269]);&quot;&quot;;[$'P2.Operable'.D269])">
            <text:p/>
          </table:table-cell>
          <table:table-cell table:style-name="ce393" table:formula="of:=IF(ISBLANK([$'P2.Operable'.D302]);&quot;&quot;;[$'P2.Operable'.D302])">
            <text:p/>
          </table:table-cell>
          <table:table-cell table:style-name="ce393" table:formula="of:=IF(ISBLANK([$'P2.Operable'.D335]);&quot;&quot;;[$'P2.Operable'.D335])">
            <text:p/>
          </table:table-cell>
          <table:table-cell table:style-name="ce393" table:formula="of:=IF(ISBLANK([$'P2.Operable'.D467]);&quot;&quot;;[$'P2.Operable'.D467])">
            <text:p/>
          </table:table-cell>
          <table:table-cell table:style-name="ce393" table:formula="of:=IF(ISBLANK([$'P2.Operable'.D500]);&quot;&quot;;[$'P2.Operable'.D500])">
            <text:p/>
          </table:table-cell>
          <table:table-cell table:style-name="ce393" table:formula="of:=IF(ISBLANK([$'P2.Operable'.D533]);&quot;&quot;;[$'P2.Operable'.D533])">
            <text:p/>
          </table:table-cell>
          <table:table-cell table:style-name="ce393" table:formula="of:=IF(ISBLANK([$'P2.Operable'.D566]);&quot;&quot;;[$'P2.Operable'.D566])">
            <text:p/>
          </table:table-cell>
          <table:table-cell table:style-name="ce393" table:formula="of:=IF(ISBLANK([$'P3.Comprensible'.D38]);&quot;&quot;;[$'P3.Comprensible'.D38])">
            <text:p/>
          </table:table-cell>
          <table:table-cell table:style-name="ce393" table:formula="of:=IF(ISBLANK([$'P3.Comprensible'.D104]);&quot;&quot;;[$'P3.Comprensible'.D104])">
            <text:p/>
          </table:table-cell>
          <table:table-cell table:style-name="ce393" table:formula="of:=IF(ISBLANK([$'P3.Comprensible'.D137]);&quot;&quot;;[$'P3.Comprensible'.D137])">
            <text:p/>
          </table:table-cell>
          <table:table-cell table:style-name="ce393" table:formula="of:=IF(ISBLANK([$'P3.Comprensible'.D236]);&quot;&quot;;[$'P3.Comprensible'.D236])">
            <text:p/>
          </table:table-cell>
          <table:table-cell table:style-name="ce393" table:formula="of:=IF(ISBLANK([$'P3.Comprensible'.D269]);&quot;&quot;;[$'P3.Comprensible'.D269])">
            <text:p/>
          </table:table-cell>
          <table:table-cell table:style-name="ce393" table:formula="of:=IF(ISBLANK([$'P4.Robusto'.D38]);&quot;&quot;;[$'P4.Robusto'.D38])">
            <text:p/>
          </table:table-cell>
          <table:table-cell table:style-name="ce393" table:formula="of:=IF(ISBLANK([$'P4.Robusto'.D71]);&quot;&quot;;[$'P4.Robusto'.D71])">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8]);&quot;&quot;;[$'03.Muestra'.$C$28])">
            <text:p/>
          </table:table-cell>
          <table:table-cell table:style-name="ce199" table:formula="of:=IF( ISBLANK([$'03.Muestra'.$E$28]);&quot;&quot;;[$'03.Muestra'.$E$28])">
            <text:p/>
          </table:table-cell>
          <table:table-cell table:style-name="ce393" table:formula="of:=IF(ISBLANK([$'P1.Perceptible'.D39]);&quot;&quot;;[$'P1.Perceptible'.D39])">
            <text:p/>
          </table:table-cell>
          <table:table-cell table:style-name="ce393" table:formula="of:=IF(ISBLANK([$'P1.Perceptible'.D72]);&quot;&quot;;[$'P1.Perceptible'.D72])">
            <text:p/>
          </table:table-cell>
          <table:table-cell table:style-name="ce393" table:formula="of:=IF(ISBLANK([$'P1.Perceptible'.D105]);&quot;&quot;;[$'P1.Perceptible'.D105])">
            <text:p/>
          </table:table-cell>
          <table:table-cell table:style-name="ce393" table:formula="of:=IF(ISBLANK([$'P1.Perceptible'.D138]);&quot;&quot;;[$'P1.Perceptible'.D138])">
            <text:p/>
          </table:table-cell>
          <table:table-cell table:style-name="ce393" table:formula="of:=IF(ISBLANK([$'P1.Perceptible'.D237]);&quot;&quot;;[$'P1.Perceptible'.D237])">
            <text:p/>
          </table:table-cell>
          <table:table-cell table:style-name="ce393" table:formula="of:=IF(ISBLANK([$'P1.Perceptible'.D270]);&quot;&quot;;[$'P1.Perceptible'.D270])">
            <text:p/>
          </table:table-cell>
          <table:table-cell table:style-name="ce393" table:formula="of:=IF(ISBLANK([$'P1.Perceptible'.D303]);&quot;&quot;;[$'P1.Perceptible'.D303])">
            <text:p/>
          </table:table-cell>
          <table:table-cell table:style-name="ce393" table:formula="of:=IF(ISBLANK([$'P1.Perceptible'.D402]);&quot;&quot;;[$'P1.Perceptible'.D402])">
            <text:p/>
          </table:table-cell>
          <table:table-cell table:style-name="ce393" table:formula="of:=IF(ISBLANK([$'P1.Perceptible'.D435]);&quot;&quot;;[$'P1.Perceptible'.D435])">
            <text:p/>
          </table:table-cell>
          <table:table-cell table:style-name="ce393" table:formula="of:=IF(ISBLANK([$'P2.Operable'.D39]);&quot;&quot;;[$'P2.Operable'.D39])">
            <text:p/>
          </table:table-cell>
          <table:table-cell table:style-name="ce393" table:formula="of:=IF(ISBLANK([$'P2.Operable'.D72]);&quot;&quot;;[$'P2.Operable'.D72])">
            <text:p/>
          </table:table-cell>
          <table:table-cell table:style-name="ce393" table:formula="of:=IF(ISBLANK([$'P2.Operable'.D105]);&quot;&quot;;[$'P2.Operable'.D105])">
            <text:p/>
          </table:table-cell>
          <table:table-cell table:style-name="ce393" table:formula="of:=IF(ISBLANK([$'P2.Operable'.D138]);&quot;&quot;;[$'P2.Operable'.D138])">
            <text:p/>
          </table:table-cell>
          <table:table-cell table:style-name="ce393" table:formula="of:=IF(ISBLANK([$'P2.Operable'.D171]);&quot;&quot;;[$'P2.Operable'.D171])">
            <text:p/>
          </table:table-cell>
          <table:table-cell table:style-name="ce393" table:formula="of:=IF(ISBLANK([$'P2.Operable'.D204]);&quot;&quot;;[$'P2.Operable'.D204])">
            <text:p/>
          </table:table-cell>
          <table:table-cell table:style-name="ce393" table:formula="of:=IF(ISBLANK([$'P2.Operable'.D237]);&quot;&quot;;[$'P2.Operable'.D237])">
            <text:p/>
          </table:table-cell>
          <table:table-cell table:style-name="ce393" table:formula="of:=IF(ISBLANK([$'P2.Operable'.D270]);&quot;&quot;;[$'P2.Operable'.D270])">
            <text:p/>
          </table:table-cell>
          <table:table-cell table:style-name="ce393" table:formula="of:=IF(ISBLANK([$'P2.Operable'.D303]);&quot;&quot;;[$'P2.Operable'.D303])">
            <text:p/>
          </table:table-cell>
          <table:table-cell table:style-name="ce393" table:formula="of:=IF(ISBLANK([$'P2.Operable'.D336]);&quot;&quot;;[$'P2.Operable'.D336])">
            <text:p/>
          </table:table-cell>
          <table:table-cell table:style-name="ce393" table:formula="of:=IF(ISBLANK([$'P2.Operable'.D468]);&quot;&quot;;[$'P2.Operable'.D468])">
            <text:p/>
          </table:table-cell>
          <table:table-cell table:style-name="ce393" table:formula="of:=IF(ISBLANK([$'P2.Operable'.D501]);&quot;&quot;;[$'P2.Operable'.D501])">
            <text:p/>
          </table:table-cell>
          <table:table-cell table:style-name="ce393" table:formula="of:=IF(ISBLANK([$'P2.Operable'.D534]);&quot;&quot;;[$'P2.Operable'.D534])">
            <text:p/>
          </table:table-cell>
          <table:table-cell table:style-name="ce393" table:formula="of:=IF(ISBLANK([$'P2.Operable'.D567]);&quot;&quot;;[$'P2.Operable'.D567])">
            <text:p/>
          </table:table-cell>
          <table:table-cell table:style-name="ce393" table:formula="of:=IF(ISBLANK([$'P3.Comprensible'.D39]);&quot;&quot;;[$'P3.Comprensible'.D39])">
            <text:p/>
          </table:table-cell>
          <table:table-cell table:style-name="ce393" table:formula="of:=IF(ISBLANK([$'P3.Comprensible'.D105]);&quot;&quot;;[$'P3.Comprensible'.D105])">
            <text:p/>
          </table:table-cell>
          <table:table-cell table:style-name="ce393" table:formula="of:=IF(ISBLANK([$'P3.Comprensible'.D138]);&quot;&quot;;[$'P3.Comprensible'.D138])">
            <text:p/>
          </table:table-cell>
          <table:table-cell table:style-name="ce393" table:formula="of:=IF(ISBLANK([$'P3.Comprensible'.D237]);&quot;&quot;;[$'P3.Comprensible'.D237])">
            <text:p/>
          </table:table-cell>
          <table:table-cell table:style-name="ce393" table:formula="of:=IF(ISBLANK([$'P3.Comprensible'.D270]);&quot;&quot;;[$'P3.Comprensible'.D270])">
            <text:p/>
          </table:table-cell>
          <table:table-cell table:style-name="ce393" table:formula="of:=IF(ISBLANK([$'P4.Robusto'.D39]);&quot;&quot;;[$'P4.Robusto'.D39])">
            <text:p/>
          </table:table-cell>
          <table:table-cell table:style-name="ce393" table:formula="of:=IF(ISBLANK([$'P4.Robusto'.D72]);&quot;&quot;;[$'P4.Robusto'.D72])">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9]);&quot;&quot;;[$'03.Muestra'.$C$29])">
            <text:p/>
          </table:table-cell>
          <table:table-cell table:style-name="ce199" table:formula="of:=IF( ISBLANK([$'03.Muestra'.$E$29]);&quot;&quot;;[$'03.Muestra'.$E$29])">
            <text:p/>
          </table:table-cell>
          <table:table-cell table:style-name="ce393" table:formula="of:=IF(ISBLANK([$'P1.Perceptible'.D40]);&quot;&quot;;[$'P1.Perceptible'.D40])">
            <text:p/>
          </table:table-cell>
          <table:table-cell table:style-name="ce393" table:formula="of:=IF(ISBLANK([$'P1.Perceptible'.D73]);&quot;&quot;;[$'P1.Perceptible'.D73])">
            <text:p/>
          </table:table-cell>
          <table:table-cell table:style-name="ce393" table:formula="of:=IF(ISBLANK([$'P1.Perceptible'.D106]);&quot;&quot;;[$'P1.Perceptible'.D106])">
            <text:p/>
          </table:table-cell>
          <table:table-cell table:style-name="ce393" table:formula="of:=IF(ISBLANK([$'P1.Perceptible'.D139]);&quot;&quot;;[$'P1.Perceptible'.D139])">
            <text:p/>
          </table:table-cell>
          <table:table-cell table:style-name="ce393" table:formula="of:=IF(ISBLANK([$'P1.Perceptible'.D238]);&quot;&quot;;[$'P1.Perceptible'.D238])">
            <text:p/>
          </table:table-cell>
          <table:table-cell table:style-name="ce393" table:formula="of:=IF(ISBLANK([$'P1.Perceptible'.D271]);&quot;&quot;;[$'P1.Perceptible'.D271])">
            <text:p/>
          </table:table-cell>
          <table:table-cell table:style-name="ce393" table:formula="of:=IF(ISBLANK([$'P1.Perceptible'.D304]);&quot;&quot;;[$'P1.Perceptible'.D304])">
            <text:p/>
          </table:table-cell>
          <table:table-cell table:style-name="ce393" table:formula="of:=IF(ISBLANK([$'P1.Perceptible'.D403]);&quot;&quot;;[$'P1.Perceptible'.D403])">
            <text:p/>
          </table:table-cell>
          <table:table-cell table:style-name="ce393" table:formula="of:=IF(ISBLANK([$'P1.Perceptible'.D436]);&quot;&quot;;[$'P1.Perceptible'.D436])">
            <text:p/>
          </table:table-cell>
          <table:table-cell table:style-name="ce393" table:formula="of:=IF(ISBLANK([$'P2.Operable'.D40]);&quot;&quot;;[$'P2.Operable'.D40])">
            <text:p/>
          </table:table-cell>
          <table:table-cell table:style-name="ce393" table:formula="of:=IF(ISBLANK([$'P2.Operable'.D73]);&quot;&quot;;[$'P2.Operable'.D73])">
            <text:p/>
          </table:table-cell>
          <table:table-cell table:style-name="ce393" table:formula="of:=IF(ISBLANK([$'P2.Operable'.D106]);&quot;&quot;;[$'P2.Operable'.D106])">
            <text:p/>
          </table:table-cell>
          <table:table-cell table:style-name="ce393" table:formula="of:=IF(ISBLANK([$'P2.Operable'.D139]);&quot;&quot;;[$'P2.Operable'.D139])">
            <text:p/>
          </table:table-cell>
          <table:table-cell table:style-name="ce393" table:formula="of:=IF(ISBLANK([$'P2.Operable'.D172]);&quot;&quot;;[$'P2.Operable'.D172])">
            <text:p/>
          </table:table-cell>
          <table:table-cell table:style-name="ce393" table:formula="of:=IF(ISBLANK([$'P2.Operable'.D205]);&quot;&quot;;[$'P2.Operable'.D205])">
            <text:p/>
          </table:table-cell>
          <table:table-cell table:style-name="ce393" table:formula="of:=IF(ISBLANK([$'P2.Operable'.D238]);&quot;&quot;;[$'P2.Operable'.D238])">
            <text:p/>
          </table:table-cell>
          <table:table-cell table:style-name="ce393" table:formula="of:=IF(ISBLANK([$'P2.Operable'.D271]);&quot;&quot;;[$'P2.Operable'.D271])">
            <text:p/>
          </table:table-cell>
          <table:table-cell table:style-name="ce393" table:formula="of:=IF(ISBLANK([$'P2.Operable'.D304]);&quot;&quot;;[$'P2.Operable'.D304])">
            <text:p/>
          </table:table-cell>
          <table:table-cell table:style-name="ce393" table:formula="of:=IF(ISBLANK([$'P2.Operable'.D337]);&quot;&quot;;[$'P2.Operable'.D337])">
            <text:p/>
          </table:table-cell>
          <table:table-cell table:style-name="ce393" table:formula="of:=IF(ISBLANK([$'P2.Operable'.D469]);&quot;&quot;;[$'P2.Operable'.D469])">
            <text:p/>
          </table:table-cell>
          <table:table-cell table:style-name="ce393" table:formula="of:=IF(ISBLANK([$'P2.Operable'.D502]);&quot;&quot;;[$'P2.Operable'.D502])">
            <text:p/>
          </table:table-cell>
          <table:table-cell table:style-name="ce393" table:formula="of:=IF(ISBLANK([$'P2.Operable'.D535]);&quot;&quot;;[$'P2.Operable'.D535])">
            <text:p/>
          </table:table-cell>
          <table:table-cell table:style-name="ce393" table:formula="of:=IF(ISBLANK([$'P2.Operable'.D568]);&quot;&quot;;[$'P2.Operable'.D568])">
            <text:p/>
          </table:table-cell>
          <table:table-cell table:style-name="ce393" table:formula="of:=IF(ISBLANK([$'P3.Comprensible'.D40]);&quot;&quot;;[$'P3.Comprensible'.D40])">
            <text:p/>
          </table:table-cell>
          <table:table-cell table:style-name="ce393" table:formula="of:=IF(ISBLANK([$'P3.Comprensible'.D106]);&quot;&quot;;[$'P3.Comprensible'.D106])">
            <text:p/>
          </table:table-cell>
          <table:table-cell table:style-name="ce393" table:formula="of:=IF(ISBLANK([$'P3.Comprensible'.D139]);&quot;&quot;;[$'P3.Comprensible'.D139])">
            <text:p/>
          </table:table-cell>
          <table:table-cell table:style-name="ce393" table:formula="of:=IF(ISBLANK([$'P3.Comprensible'.D238]);&quot;&quot;;[$'P3.Comprensible'.D238])">
            <text:p/>
          </table:table-cell>
          <table:table-cell table:style-name="ce393" table:formula="of:=IF(ISBLANK([$'P3.Comprensible'.D271]);&quot;&quot;;[$'P3.Comprensible'.D271])">
            <text:p/>
          </table:table-cell>
          <table:table-cell table:style-name="ce393" table:formula="of:=IF(ISBLANK([$'P4.Robusto'.D40]);&quot;&quot;;[$'P4.Robusto'.D40])">
            <text:p/>
          </table:table-cell>
          <table:table-cell table:style-name="ce393" table:formula="of:=IF(ISBLANK([$'P4.Robusto'.D73]);&quot;&quot;;[$'P4.Robusto'.D73])">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0]);&quot;&quot;;[$'03.Muestra'.$C$30])">
            <text:p/>
          </table:table-cell>
          <table:table-cell table:style-name="ce199" table:formula="of:=IF( ISBLANK([$'03.Muestra'.$E$30]);&quot;&quot;;[$'03.Muestra'.$E$30])">
            <text:p/>
          </table:table-cell>
          <table:table-cell table:style-name="ce393" table:formula="of:=IF(ISBLANK([$'P1.Perceptible'.D41]);&quot;&quot;;[$'P1.Perceptible'.D41])">
            <text:p/>
          </table:table-cell>
          <table:table-cell table:style-name="ce393" table:formula="of:=IF(ISBLANK([$'P1.Perceptible'.D74]);&quot;&quot;;[$'P1.Perceptible'.D74])">
            <text:p/>
          </table:table-cell>
          <table:table-cell table:style-name="ce393" table:formula="of:=IF(ISBLANK([$'P1.Perceptible'.D107]);&quot;&quot;;[$'P1.Perceptible'.D107])">
            <text:p/>
          </table:table-cell>
          <table:table-cell table:style-name="ce393" table:formula="of:=IF(ISBLANK([$'P1.Perceptible'.D140]);&quot;&quot;;[$'P1.Perceptible'.D140])">
            <text:p/>
          </table:table-cell>
          <table:table-cell table:style-name="ce393" table:formula="of:=IF(ISBLANK([$'P1.Perceptible'.D239]);&quot;&quot;;[$'P1.Perceptible'.D239])">
            <text:p/>
          </table:table-cell>
          <table:table-cell table:style-name="ce393" table:formula="of:=IF(ISBLANK([$'P1.Perceptible'.D272]);&quot;&quot;;[$'P1.Perceptible'.D272])">
            <text:p/>
          </table:table-cell>
          <table:table-cell table:style-name="ce393" table:formula="of:=IF(ISBLANK([$'P1.Perceptible'.D305]);&quot;&quot;;[$'P1.Perceptible'.D305])">
            <text:p/>
          </table:table-cell>
          <table:table-cell table:style-name="ce393" table:formula="of:=IF(ISBLANK([$'P1.Perceptible'.D404]);&quot;&quot;;[$'P1.Perceptible'.D404])">
            <text:p/>
          </table:table-cell>
          <table:table-cell table:style-name="ce393" table:formula="of:=IF(ISBLANK([$'P1.Perceptible'.D437]);&quot;&quot;;[$'P1.Perceptible'.D437])">
            <text:p/>
          </table:table-cell>
          <table:table-cell table:style-name="ce393" table:formula="of:=IF(ISBLANK([$'P2.Operable'.D41]);&quot;&quot;;[$'P2.Operable'.D41])">
            <text:p/>
          </table:table-cell>
          <table:table-cell table:style-name="ce393" table:formula="of:=IF(ISBLANK([$'P2.Operable'.D74]);&quot;&quot;;[$'P2.Operable'.D74])">
            <text:p/>
          </table:table-cell>
          <table:table-cell table:style-name="ce393" table:formula="of:=IF(ISBLANK([$'P2.Operable'.D107]);&quot;&quot;;[$'P2.Operable'.D107])">
            <text:p/>
          </table:table-cell>
          <table:table-cell table:style-name="ce393" table:formula="of:=IF(ISBLANK([$'P2.Operable'.D140]);&quot;&quot;;[$'P2.Operable'.D140])">
            <text:p/>
          </table:table-cell>
          <table:table-cell table:style-name="ce393" table:formula="of:=IF(ISBLANK([$'P2.Operable'.D173]);&quot;&quot;;[$'P2.Operable'.D173])">
            <text:p/>
          </table:table-cell>
          <table:table-cell table:style-name="ce393" table:formula="of:=IF(ISBLANK([$'P2.Operable'.D206]);&quot;&quot;;[$'P2.Operable'.D206])">
            <text:p/>
          </table:table-cell>
          <table:table-cell table:style-name="ce393" table:formula="of:=IF(ISBLANK([$'P2.Operable'.D239]);&quot;&quot;;[$'P2.Operable'.D239])">
            <text:p/>
          </table:table-cell>
          <table:table-cell table:style-name="ce393" table:formula="of:=IF(ISBLANK([$'P2.Operable'.D272]);&quot;&quot;;[$'P2.Operable'.D272])">
            <text:p/>
          </table:table-cell>
          <table:table-cell table:style-name="ce393" table:formula="of:=IF(ISBLANK([$'P2.Operable'.D305]);&quot;&quot;;[$'P2.Operable'.D305])">
            <text:p/>
          </table:table-cell>
          <table:table-cell table:style-name="ce393" table:formula="of:=IF(ISBLANK([$'P2.Operable'.D338]);&quot;&quot;;[$'P2.Operable'.D338])">
            <text:p/>
          </table:table-cell>
          <table:table-cell table:style-name="ce393" table:formula="of:=IF(ISBLANK([$'P2.Operable'.D470]);&quot;&quot;;[$'P2.Operable'.D470])">
            <text:p/>
          </table:table-cell>
          <table:table-cell table:style-name="ce393" table:formula="of:=IF(ISBLANK([$'P2.Operable'.D503]);&quot;&quot;;[$'P2.Operable'.D503])">
            <text:p/>
          </table:table-cell>
          <table:table-cell table:style-name="ce393" table:formula="of:=IF(ISBLANK([$'P2.Operable'.D536]);&quot;&quot;;[$'P2.Operable'.D536])">
            <text:p/>
          </table:table-cell>
          <table:table-cell table:style-name="ce393" table:formula="of:=IF(ISBLANK([$'P2.Operable'.D569]);&quot;&quot;;[$'P2.Operable'.D569])">
            <text:p/>
          </table:table-cell>
          <table:table-cell table:style-name="ce393" table:formula="of:=IF(ISBLANK([$'P3.Comprensible'.D41]);&quot;&quot;;[$'P3.Comprensible'.D41])">
            <text:p/>
          </table:table-cell>
          <table:table-cell table:style-name="ce393" table:formula="of:=IF(ISBLANK([$'P3.Comprensible'.D107]);&quot;&quot;;[$'P3.Comprensible'.D107])">
            <text:p/>
          </table:table-cell>
          <table:table-cell table:style-name="ce393" table:formula="of:=IF(ISBLANK([$'P3.Comprensible'.D140]);&quot;&quot;;[$'P3.Comprensible'.D140])">
            <text:p/>
          </table:table-cell>
          <table:table-cell table:style-name="ce393" table:formula="of:=IF(ISBLANK([$'P3.Comprensible'.D239]);&quot;&quot;;[$'P3.Comprensible'.D239])">
            <text:p/>
          </table:table-cell>
          <table:table-cell table:style-name="ce393" table:formula="of:=IF(ISBLANK([$'P3.Comprensible'.D272]);&quot;&quot;;[$'P3.Comprensible'.D272])">
            <text:p/>
          </table:table-cell>
          <table:table-cell table:style-name="ce393" table:formula="of:=IF(ISBLANK([$'P4.Robusto'.D41]);&quot;&quot;;[$'P4.Robusto'.D41])">
            <text:p/>
          </table:table-cell>
          <table:table-cell table:style-name="ce393" table:formula="of:=IF(ISBLANK([$'P4.Robusto'.D74]);&quot;&quot;;[$'P4.Robusto'.D74])">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1]);&quot;&quot;;[$'03.Muestra'.$C$31])">
            <text:p/>
          </table:table-cell>
          <table:table-cell table:style-name="ce199" table:formula="of:=IF( ISBLANK([$'03.Muestra'.$E$31]);&quot;&quot;;[$'03.Muestra'.$E$31])">
            <text:p/>
          </table:table-cell>
          <table:table-cell table:style-name="ce393" table:formula="of:=IF(ISBLANK([$'P1.Perceptible'.D42]);&quot;&quot;;[$'P1.Perceptible'.D42])">
            <text:p/>
          </table:table-cell>
          <table:table-cell table:style-name="ce393" table:formula="of:=IF(ISBLANK([$'P1.Perceptible'.D75]);&quot;&quot;;[$'P1.Perceptible'.D75])">
            <text:p/>
          </table:table-cell>
          <table:table-cell table:style-name="ce393" table:formula="of:=IF(ISBLANK([$'P1.Perceptible'.D108]);&quot;&quot;;[$'P1.Perceptible'.D108])">
            <text:p/>
          </table:table-cell>
          <table:table-cell table:style-name="ce393" table:formula="of:=IF(ISBLANK([$'P1.Perceptible'.D141]);&quot;&quot;;[$'P1.Perceptible'.D141])">
            <text:p/>
          </table:table-cell>
          <table:table-cell table:style-name="ce393" table:formula="of:=IF(ISBLANK([$'P1.Perceptible'.D240]);&quot;&quot;;[$'P1.Perceptible'.D240])">
            <text:p/>
          </table:table-cell>
          <table:table-cell table:style-name="ce393" table:formula="of:=IF(ISBLANK([$'P1.Perceptible'.D273]);&quot;&quot;;[$'P1.Perceptible'.D273])">
            <text:p/>
          </table:table-cell>
          <table:table-cell table:style-name="ce393" table:formula="of:=IF(ISBLANK([$'P1.Perceptible'.D306]);&quot;&quot;;[$'P1.Perceptible'.D306])">
            <text:p/>
          </table:table-cell>
          <table:table-cell table:style-name="ce393" table:formula="of:=IF(ISBLANK([$'P1.Perceptible'.D405]);&quot;&quot;;[$'P1.Perceptible'.D405])">
            <text:p/>
          </table:table-cell>
          <table:table-cell table:style-name="ce393" table:formula="of:=IF(ISBLANK([$'P1.Perceptible'.D438]);&quot;&quot;;[$'P1.Perceptible'.D438])">
            <text:p/>
          </table:table-cell>
          <table:table-cell table:style-name="ce393" table:formula="of:=IF(ISBLANK([$'P2.Operable'.D42]);&quot;&quot;;[$'P2.Operable'.D42])">
            <text:p/>
          </table:table-cell>
          <table:table-cell table:style-name="ce393" table:formula="of:=IF(ISBLANK([$'P2.Operable'.D75]);&quot;&quot;;[$'P2.Operable'.D75])">
            <text:p/>
          </table:table-cell>
          <table:table-cell table:style-name="ce393" table:formula="of:=IF(ISBLANK([$'P2.Operable'.D108]);&quot;&quot;;[$'P2.Operable'.D108])">
            <text:p/>
          </table:table-cell>
          <table:table-cell table:style-name="ce393" table:formula="of:=IF(ISBLANK([$'P2.Operable'.D141]);&quot;&quot;;[$'P2.Operable'.D141])">
            <text:p/>
          </table:table-cell>
          <table:table-cell table:style-name="ce393" table:formula="of:=IF(ISBLANK([$'P2.Operable'.D174]);&quot;&quot;;[$'P2.Operable'.D174])">
            <text:p/>
          </table:table-cell>
          <table:table-cell table:style-name="ce393" table:formula="of:=IF(ISBLANK([$'P2.Operable'.D207]);&quot;&quot;;[$'P2.Operable'.D207])">
            <text:p/>
          </table:table-cell>
          <table:table-cell table:style-name="ce393" table:formula="of:=IF(ISBLANK([$'P2.Operable'.D240]);&quot;&quot;;[$'P2.Operable'.D240])">
            <text:p/>
          </table:table-cell>
          <table:table-cell table:style-name="ce393" table:formula="of:=IF(ISBLANK([$'P2.Operable'.D273]);&quot;&quot;;[$'P2.Operable'.D273])">
            <text:p/>
          </table:table-cell>
          <table:table-cell table:style-name="ce393" table:formula="of:=IF(ISBLANK([$'P2.Operable'.D306]);&quot;&quot;;[$'P2.Operable'.D306])">
            <text:p/>
          </table:table-cell>
          <table:table-cell table:style-name="ce393" table:formula="of:=IF(ISBLANK([$'P2.Operable'.D339]);&quot;&quot;;[$'P2.Operable'.D339])">
            <text:p/>
          </table:table-cell>
          <table:table-cell table:style-name="ce393" table:formula="of:=IF(ISBLANK([$'P2.Operable'.D471]);&quot;&quot;;[$'P2.Operable'.D471])">
            <text:p/>
          </table:table-cell>
          <table:table-cell table:style-name="ce393" table:formula="of:=IF(ISBLANK([$'P2.Operable'.D504]);&quot;&quot;;[$'P2.Operable'.D504])">
            <text:p/>
          </table:table-cell>
          <table:table-cell table:style-name="ce393" table:formula="of:=IF(ISBLANK([$'P2.Operable'.D537]);&quot;&quot;;[$'P2.Operable'.D537])">
            <text:p/>
          </table:table-cell>
          <table:table-cell table:style-name="ce393" table:formula="of:=IF(ISBLANK([$'P2.Operable'.D570]);&quot;&quot;;[$'P2.Operable'.D570])">
            <text:p/>
          </table:table-cell>
          <table:table-cell table:style-name="ce393" table:formula="of:=IF(ISBLANK([$'P3.Comprensible'.D42]);&quot;&quot;;[$'P3.Comprensible'.D42])">
            <text:p/>
          </table:table-cell>
          <table:table-cell table:style-name="ce393" table:formula="of:=IF(ISBLANK([$'P3.Comprensible'.D108]);&quot;&quot;;[$'P3.Comprensible'.D108])">
            <text:p/>
          </table:table-cell>
          <table:table-cell table:style-name="ce393" table:formula="of:=IF(ISBLANK([$'P3.Comprensible'.D141]);&quot;&quot;;[$'P3.Comprensible'.D141])">
            <text:p/>
          </table:table-cell>
          <table:table-cell table:style-name="ce393" table:formula="of:=IF(ISBLANK([$'P3.Comprensible'.D240]);&quot;&quot;;[$'P3.Comprensible'.D240])">
            <text:p/>
          </table:table-cell>
          <table:table-cell table:style-name="ce393" table:formula="of:=IF(ISBLANK([$'P3.Comprensible'.D273]);&quot;&quot;;[$'P3.Comprensible'.D273])">
            <text:p/>
          </table:table-cell>
          <table:table-cell table:style-name="ce393" table:formula="of:=IF(ISBLANK([$'P4.Robusto'.D42]);&quot;&quot;;[$'P4.Robusto'.D42])">
            <text:p/>
          </table:table-cell>
          <table:table-cell table:style-name="ce393" table:formula="of:=IF(ISBLANK([$'P4.Robusto'.D75]);&quot;&quot;;[$'P4.Robusto'.D75])">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2]);&quot;&quot;;[$'03.Muestra'.$C$32])">
            <text:p/>
          </table:table-cell>
          <table:table-cell table:style-name="ce199" table:formula="of:=IF( ISBLANK([$'03.Muestra'.$E$32]);&quot;&quot;;[$'03.Muestra'.$E$32])">
            <text:p/>
          </table:table-cell>
          <table:table-cell table:style-name="ce393" table:formula="of:=IF(ISBLANK([$'P1.Perceptible'.D43]);&quot;&quot;;[$'P1.Perceptible'.D43])">
            <text:p/>
          </table:table-cell>
          <table:table-cell table:style-name="ce393" table:formula="of:=IF(ISBLANK([$'P1.Perceptible'.D76]);&quot;&quot;;[$'P1.Perceptible'.D76])">
            <text:p/>
          </table:table-cell>
          <table:table-cell table:style-name="ce393" table:formula="of:=IF(ISBLANK([$'P1.Perceptible'.D109]);&quot;&quot;;[$'P1.Perceptible'.D109])">
            <text:p/>
          </table:table-cell>
          <table:table-cell table:style-name="ce393" table:formula="of:=IF(ISBLANK([$'P1.Perceptible'.D142]);&quot;&quot;;[$'P1.Perceptible'.D142])">
            <text:p/>
          </table:table-cell>
          <table:table-cell table:style-name="ce393" table:formula="of:=IF(ISBLANK([$'P1.Perceptible'.D241]);&quot;&quot;;[$'P1.Perceptible'.D241])">
            <text:p/>
          </table:table-cell>
          <table:table-cell table:style-name="ce393" table:formula="of:=IF(ISBLANK([$'P1.Perceptible'.D274]);&quot;&quot;;[$'P1.Perceptible'.D274])">
            <text:p/>
          </table:table-cell>
          <table:table-cell table:style-name="ce393" table:formula="of:=IF(ISBLANK([$'P1.Perceptible'.D307]);&quot;&quot;;[$'P1.Perceptible'.D307])">
            <text:p/>
          </table:table-cell>
          <table:table-cell table:style-name="ce393" table:formula="of:=IF(ISBLANK([$'P1.Perceptible'.D406]);&quot;&quot;;[$'P1.Perceptible'.D406])">
            <text:p/>
          </table:table-cell>
          <table:table-cell table:style-name="ce393" table:formula="of:=IF(ISBLANK([$'P1.Perceptible'.D439]);&quot;&quot;;[$'P1.Perceptible'.D439])">
            <text:p/>
          </table:table-cell>
          <table:table-cell table:style-name="ce393" table:formula="of:=IF(ISBLANK([$'P2.Operable'.D43]);&quot;&quot;;[$'P2.Operable'.D43])">
            <text:p/>
          </table:table-cell>
          <table:table-cell table:style-name="ce393" table:formula="of:=IF(ISBLANK([$'P2.Operable'.D76]);&quot;&quot;;[$'P2.Operable'.D76])">
            <text:p/>
          </table:table-cell>
          <table:table-cell table:style-name="ce393" table:formula="of:=IF(ISBLANK([$'P2.Operable'.D109]);&quot;&quot;;[$'P2.Operable'.D109])">
            <text:p/>
          </table:table-cell>
          <table:table-cell table:style-name="ce393" table:formula="of:=IF(ISBLANK([$'P2.Operable'.D142]);&quot;&quot;;[$'P2.Operable'.D142])">
            <text:p/>
          </table:table-cell>
          <table:table-cell table:style-name="ce393" table:formula="of:=IF(ISBLANK([$'P2.Operable'.D175]);&quot;&quot;;[$'P2.Operable'.D175])">
            <text:p/>
          </table:table-cell>
          <table:table-cell table:style-name="ce393" table:formula="of:=IF(ISBLANK([$'P2.Operable'.D208]);&quot;&quot;;[$'P2.Operable'.D208])">
            <text:p/>
          </table:table-cell>
          <table:table-cell table:style-name="ce393" table:formula="of:=IF(ISBLANK([$'P2.Operable'.D241]);&quot;&quot;;[$'P2.Operable'.D241])">
            <text:p/>
          </table:table-cell>
          <table:table-cell table:style-name="ce393" table:formula="of:=IF(ISBLANK([$'P2.Operable'.D274]);&quot;&quot;;[$'P2.Operable'.D274])">
            <text:p/>
          </table:table-cell>
          <table:table-cell table:style-name="ce393" table:formula="of:=IF(ISBLANK([$'P2.Operable'.D307]);&quot;&quot;;[$'P2.Operable'.D307])">
            <text:p/>
          </table:table-cell>
          <table:table-cell table:style-name="ce393" table:formula="of:=IF(ISBLANK([$'P2.Operable'.D340]);&quot;&quot;;[$'P2.Operable'.D340])">
            <text:p/>
          </table:table-cell>
          <table:table-cell table:style-name="ce393" table:formula="of:=IF(ISBLANK([$'P2.Operable'.D472]);&quot;&quot;;[$'P2.Operable'.D472])">
            <text:p/>
          </table:table-cell>
          <table:table-cell table:style-name="ce393" table:formula="of:=IF(ISBLANK([$'P2.Operable'.D505]);&quot;&quot;;[$'P2.Operable'.D505])">
            <text:p/>
          </table:table-cell>
          <table:table-cell table:style-name="ce393" table:formula="of:=IF(ISBLANK([$'P2.Operable'.D538]);&quot;&quot;;[$'P2.Operable'.D538])">
            <text:p/>
          </table:table-cell>
          <table:table-cell table:style-name="ce393" table:formula="of:=IF(ISBLANK([$'P2.Operable'.D571]);&quot;&quot;;[$'P2.Operable'.D571])">
            <text:p/>
          </table:table-cell>
          <table:table-cell table:style-name="ce393" table:formula="of:=IF(ISBLANK([$'P3.Comprensible'.D43]);&quot;&quot;;[$'P3.Comprensible'.D43])">
            <text:p/>
          </table:table-cell>
          <table:table-cell table:style-name="ce393" table:formula="of:=IF(ISBLANK([$'P3.Comprensible'.D109]);&quot;&quot;;[$'P3.Comprensible'.D109])">
            <text:p/>
          </table:table-cell>
          <table:table-cell table:style-name="ce393" table:formula="of:=IF(ISBLANK([$'P3.Comprensible'.D142]);&quot;&quot;;[$'P3.Comprensible'.D142])">
            <text:p/>
          </table:table-cell>
          <table:table-cell table:style-name="ce393" table:formula="of:=IF(ISBLANK([$'P3.Comprensible'.D241]);&quot;&quot;;[$'P3.Comprensible'.D241])">
            <text:p/>
          </table:table-cell>
          <table:table-cell table:style-name="ce393" table:formula="of:=IF(ISBLANK([$'P3.Comprensible'.D274]);&quot;&quot;;[$'P3.Comprensible'.D274])">
            <text:p/>
          </table:table-cell>
          <table:table-cell table:style-name="ce393" table:formula="of:=IF(ISBLANK([$'P4.Robusto'.D43]);&quot;&quot;;[$'P4.Robusto'.D43])">
            <text:p/>
          </table:table-cell>
          <table:table-cell table:style-name="ce393" table:formula="of:=IF(ISBLANK([$'P4.Robusto'.D76]);&quot;&quot;;[$'P4.Robusto'.D76])">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3]);&quot;&quot;;[$'03.Muestra'.$C$33])">
            <text:p/>
          </table:table-cell>
          <table:table-cell table:style-name="ce199" table:formula="of:=IF( ISBLANK([$'03.Muestra'.$E$33]);&quot;&quot;;[$'03.Muestra'.$E$33])">
            <text:p/>
          </table:table-cell>
          <table:table-cell table:style-name="ce393" table:formula="of:=IF(ISBLANK([$'P1.Perceptible'.D44]);&quot;&quot;;[$'P1.Perceptible'.D44])">
            <text:p/>
          </table:table-cell>
          <table:table-cell table:style-name="ce393" table:formula="of:=IF(ISBLANK([$'P1.Perceptible'.D77]);&quot;&quot;;[$'P1.Perceptible'.D77])">
            <text:p/>
          </table:table-cell>
          <table:table-cell table:style-name="ce393" table:formula="of:=IF(ISBLANK([$'P1.Perceptible'.D110]);&quot;&quot;;[$'P1.Perceptible'.D110])">
            <text:p/>
          </table:table-cell>
          <table:table-cell table:style-name="ce393" table:formula="of:=IF(ISBLANK([$'P1.Perceptible'.D143]);&quot;&quot;;[$'P1.Perceptible'.D143])">
            <text:p/>
          </table:table-cell>
          <table:table-cell table:style-name="ce393" table:formula="of:=IF(ISBLANK([$'P1.Perceptible'.D242]);&quot;&quot;;[$'P1.Perceptible'.D242])">
            <text:p/>
          </table:table-cell>
          <table:table-cell table:style-name="ce393" table:formula="of:=IF(ISBLANK([$'P1.Perceptible'.D275]);&quot;&quot;;[$'P1.Perceptible'.D275])">
            <text:p/>
          </table:table-cell>
          <table:table-cell table:style-name="ce393" table:formula="of:=IF(ISBLANK([$'P1.Perceptible'.D308]);&quot;&quot;;[$'P1.Perceptible'.D308])">
            <text:p/>
          </table:table-cell>
          <table:table-cell table:style-name="ce393" table:formula="of:=IF(ISBLANK([$'P1.Perceptible'.D407]);&quot;&quot;;[$'P1.Perceptible'.D407])">
            <text:p/>
          </table:table-cell>
          <table:table-cell table:style-name="ce393" table:formula="of:=IF(ISBLANK([$'P1.Perceptible'.D440]);&quot;&quot;;[$'P1.Perceptible'.D440])">
            <text:p/>
          </table:table-cell>
          <table:table-cell table:style-name="ce393" table:formula="of:=IF(ISBLANK([$'P2.Operable'.D44]);&quot;&quot;;[$'P2.Operable'.D44])">
            <text:p/>
          </table:table-cell>
          <table:table-cell table:style-name="ce393" table:formula="of:=IF(ISBLANK([$'P2.Operable'.D77]);&quot;&quot;;[$'P2.Operable'.D77])">
            <text:p/>
          </table:table-cell>
          <table:table-cell table:style-name="ce393" table:formula="of:=IF(ISBLANK([$'P2.Operable'.D110]);&quot;&quot;;[$'P2.Operable'.D110])">
            <text:p/>
          </table:table-cell>
          <table:table-cell table:style-name="ce393" table:formula="of:=IF(ISBLANK([$'P2.Operable'.D143]);&quot;&quot;;[$'P2.Operable'.D143])">
            <text:p/>
          </table:table-cell>
          <table:table-cell table:style-name="ce393" table:formula="of:=IF(ISBLANK([$'P2.Operable'.D176]);&quot;&quot;;[$'P2.Operable'.D176])">
            <text:p/>
          </table:table-cell>
          <table:table-cell table:style-name="ce393" table:formula="of:=IF(ISBLANK([$'P2.Operable'.D209]);&quot;&quot;;[$'P2.Operable'.D209])">
            <text:p/>
          </table:table-cell>
          <table:table-cell table:style-name="ce393" table:formula="of:=IF(ISBLANK([$'P2.Operable'.D242]);&quot;&quot;;[$'P2.Operable'.D242])">
            <text:p/>
          </table:table-cell>
          <table:table-cell table:style-name="ce393" table:formula="of:=IF(ISBLANK([$'P2.Operable'.D275]);&quot;&quot;;[$'P2.Operable'.D275])">
            <text:p/>
          </table:table-cell>
          <table:table-cell table:style-name="ce393" table:formula="of:=IF(ISBLANK([$'P2.Operable'.D308]);&quot;&quot;;[$'P2.Operable'.D308])">
            <text:p/>
          </table:table-cell>
          <table:table-cell table:style-name="ce393" table:formula="of:=IF(ISBLANK([$'P2.Operable'.D341]);&quot;&quot;;[$'P2.Operable'.D341])">
            <text:p/>
          </table:table-cell>
          <table:table-cell table:style-name="ce393" table:formula="of:=IF(ISBLANK([$'P2.Operable'.D473]);&quot;&quot;;[$'P2.Operable'.D473])">
            <text:p/>
          </table:table-cell>
          <table:table-cell table:style-name="ce393" table:formula="of:=IF(ISBLANK([$'P2.Operable'.D506]);&quot;&quot;;[$'P2.Operable'.D506])">
            <text:p/>
          </table:table-cell>
          <table:table-cell table:style-name="ce393" table:formula="of:=IF(ISBLANK([$'P2.Operable'.D539]);&quot;&quot;;[$'P2.Operable'.D539])">
            <text:p/>
          </table:table-cell>
          <table:table-cell table:style-name="ce393" table:formula="of:=IF(ISBLANK([$'P2.Operable'.D572]);&quot;&quot;;[$'P2.Operable'.D572])">
            <text:p/>
          </table:table-cell>
          <table:table-cell table:style-name="ce393" table:formula="of:=IF(ISBLANK([$'P3.Comprensible'.D44]);&quot;&quot;;[$'P3.Comprensible'.D44])">
            <text:p/>
          </table:table-cell>
          <table:table-cell table:style-name="ce393" table:formula="of:=IF(ISBLANK([$'P3.Comprensible'.D110]);&quot;&quot;;[$'P3.Comprensible'.D110])">
            <text:p/>
          </table:table-cell>
          <table:table-cell table:style-name="ce393" table:formula="of:=IF(ISBLANK([$'P3.Comprensible'.D143]);&quot;&quot;;[$'P3.Comprensible'.D143])">
            <text:p/>
          </table:table-cell>
          <table:table-cell table:style-name="ce393" table:formula="of:=IF(ISBLANK([$'P3.Comprensible'.D242]);&quot;&quot;;[$'P3.Comprensible'.D242])">
            <text:p/>
          </table:table-cell>
          <table:table-cell table:style-name="ce393" table:formula="of:=IF(ISBLANK([$'P3.Comprensible'.D275]);&quot;&quot;;[$'P3.Comprensible'.D275])">
            <text:p/>
          </table:table-cell>
          <table:table-cell table:style-name="ce393" table:formula="of:=IF(ISBLANK([$'P4.Robusto'.D44]);&quot;&quot;;[$'P4.Robusto'.D44])">
            <text:p/>
          </table:table-cell>
          <table:table-cell table:style-name="ce393" table:formula="of:=IF(ISBLANK([$'P4.Robusto'.D77]);&quot;&quot;;[$'P4.Robusto'.D77])">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4]);&quot;&quot;;[$'03.Muestra'.$C$34])">
            <text:p/>
          </table:table-cell>
          <table:table-cell table:style-name="ce199" table:formula="of:=IF( ISBLANK([$'03.Muestra'.$E$34]);&quot;&quot;;[$'03.Muestra'.$E$34])">
            <text:p/>
          </table:table-cell>
          <table:table-cell table:style-name="ce393" table:formula="of:=IF(ISBLANK([$'P1.Perceptible'.D45]);&quot;&quot;;[$'P1.Perceptible'.D45])">
            <text:p/>
          </table:table-cell>
          <table:table-cell table:style-name="ce393" table:formula="of:=IF(ISBLANK([$'P1.Perceptible'.D78]);&quot;&quot;;[$'P1.Perceptible'.D78])">
            <text:p/>
          </table:table-cell>
          <table:table-cell table:style-name="ce393" table:formula="of:=IF(ISBLANK([$'P1.Perceptible'.D111]);&quot;&quot;;[$'P1.Perceptible'.D111])">
            <text:p/>
          </table:table-cell>
          <table:table-cell table:style-name="ce393" table:formula="of:=IF(ISBLANK([$'P1.Perceptible'.D144]);&quot;&quot;;[$'P1.Perceptible'.D144])">
            <text:p/>
          </table:table-cell>
          <table:table-cell table:style-name="ce393" table:formula="of:=IF(ISBLANK([$'P1.Perceptible'.D243]);&quot;&quot;;[$'P1.Perceptible'.D243])">
            <text:p/>
          </table:table-cell>
          <table:table-cell table:style-name="ce393" table:formula="of:=IF(ISBLANK([$'P1.Perceptible'.D276]);&quot;&quot;;[$'P1.Perceptible'.D276])">
            <text:p/>
          </table:table-cell>
          <table:table-cell table:style-name="ce393" table:formula="of:=IF(ISBLANK([$'P1.Perceptible'.D309]);&quot;&quot;;[$'P1.Perceptible'.D309])">
            <text:p/>
          </table:table-cell>
          <table:table-cell table:style-name="ce393" table:formula="of:=IF(ISBLANK([$'P1.Perceptible'.D408]);&quot;&quot;;[$'P1.Perceptible'.D408])">
            <text:p/>
          </table:table-cell>
          <table:table-cell table:style-name="ce393" table:formula="of:=IF(ISBLANK([$'P1.Perceptible'.D441]);&quot;&quot;;[$'P1.Perceptible'.D441])">
            <text:p/>
          </table:table-cell>
          <table:table-cell table:style-name="ce393" table:formula="of:=IF(ISBLANK([$'P2.Operable'.D45]);&quot;&quot;;[$'P2.Operable'.D45])">
            <text:p/>
          </table:table-cell>
          <table:table-cell table:style-name="ce393" table:formula="of:=IF(ISBLANK([$'P2.Operable'.D78]);&quot;&quot;;[$'P2.Operable'.D78])">
            <text:p/>
          </table:table-cell>
          <table:table-cell table:style-name="ce393" table:formula="of:=IF(ISBLANK([$'P2.Operable'.D111]);&quot;&quot;;[$'P2.Operable'.D111])">
            <text:p/>
          </table:table-cell>
          <table:table-cell table:style-name="ce393" table:formula="of:=IF(ISBLANK([$'P2.Operable'.D144]);&quot;&quot;;[$'P2.Operable'.D144])">
            <text:p/>
          </table:table-cell>
          <table:table-cell table:style-name="ce393" table:formula="of:=IF(ISBLANK([$'P2.Operable'.D177]);&quot;&quot;;[$'P2.Operable'.D177])">
            <text:p/>
          </table:table-cell>
          <table:table-cell table:style-name="ce393" table:formula="of:=IF(ISBLANK([$'P2.Operable'.D210]);&quot;&quot;;[$'P2.Operable'.D210])">
            <text:p/>
          </table:table-cell>
          <table:table-cell table:style-name="ce393" table:formula="of:=IF(ISBLANK([$'P2.Operable'.D243]);&quot;&quot;;[$'P2.Operable'.D243])">
            <text:p/>
          </table:table-cell>
          <table:table-cell table:style-name="ce393" table:formula="of:=IF(ISBLANK([$'P2.Operable'.D276]);&quot;&quot;;[$'P2.Operable'.D276])">
            <text:p/>
          </table:table-cell>
          <table:table-cell table:style-name="ce393" table:formula="of:=IF(ISBLANK([$'P2.Operable'.D309]);&quot;&quot;;[$'P2.Operable'.D309])">
            <text:p/>
          </table:table-cell>
          <table:table-cell table:style-name="ce393" table:formula="of:=IF(ISBLANK([$'P2.Operable'.D342]);&quot;&quot;;[$'P2.Operable'.D342])">
            <text:p/>
          </table:table-cell>
          <table:table-cell table:style-name="ce393" table:formula="of:=IF(ISBLANK([$'P2.Operable'.D474]);&quot;&quot;;[$'P2.Operable'.D474])">
            <text:p/>
          </table:table-cell>
          <table:table-cell table:style-name="ce393" table:formula="of:=IF(ISBLANK([$'P2.Operable'.D507]);&quot;&quot;;[$'P2.Operable'.D507])">
            <text:p/>
          </table:table-cell>
          <table:table-cell table:style-name="ce393" table:formula="of:=IF(ISBLANK([$'P2.Operable'.D540]);&quot;&quot;;[$'P2.Operable'.D540])">
            <text:p/>
          </table:table-cell>
          <table:table-cell table:style-name="ce393" table:formula="of:=IF(ISBLANK([$'P2.Operable'.D573]);&quot;&quot;;[$'P2.Operable'.D573])">
            <text:p/>
          </table:table-cell>
          <table:table-cell table:style-name="ce393" table:formula="of:=IF(ISBLANK([$'P3.Comprensible'.D45]);&quot;&quot;;[$'P3.Comprensible'.D45])">
            <text:p/>
          </table:table-cell>
          <table:table-cell table:style-name="ce393" table:formula="of:=IF(ISBLANK([$'P3.Comprensible'.D111]);&quot;&quot;;[$'P3.Comprensible'.D111])">
            <text:p/>
          </table:table-cell>
          <table:table-cell table:style-name="ce393" table:formula="of:=IF(ISBLANK([$'P3.Comprensible'.D144]);&quot;&quot;;[$'P3.Comprensible'.D144])">
            <text:p/>
          </table:table-cell>
          <table:table-cell table:style-name="ce393" table:formula="of:=IF(ISBLANK([$'P3.Comprensible'.D243]);&quot;&quot;;[$'P3.Comprensible'.D243])">
            <text:p/>
          </table:table-cell>
          <table:table-cell table:style-name="ce393" table:formula="of:=IF(ISBLANK([$'P3.Comprensible'.D276]);&quot;&quot;;[$'P3.Comprensible'.D276])">
            <text:p/>
          </table:table-cell>
          <table:table-cell table:style-name="ce393" table:formula="of:=IF(ISBLANK([$'P4.Robusto'.D45]);&quot;&quot;;[$'P4.Robusto'.D45])">
            <text:p/>
          </table:table-cell>
          <table:table-cell table:style-name="ce393" table:formula="of:=IF(ISBLANK([$'P4.Robusto'.D78]);&quot;&quot;;[$'P4.Robusto'.D78])">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5]);&quot;&quot;;[$'03.Muestra'.$C$35])">
            <text:p/>
          </table:table-cell>
          <table:table-cell table:style-name="ce199" table:formula="of:=IF( ISBLANK([$'03.Muestra'.$E$35]);&quot;&quot;;[$'03.Muestra'.$E$35])">
            <text:p/>
          </table:table-cell>
          <table:table-cell table:style-name="ce393" table:formula="of:=IF(ISBLANK([$'P1.Perceptible'.D46]);&quot;&quot;;[$'P1.Perceptible'.D46])">
            <text:p/>
          </table:table-cell>
          <table:table-cell table:style-name="ce393" table:formula="of:=IF(ISBLANK([$'P1.Perceptible'.D79]);&quot;&quot;;[$'P1.Perceptible'.D79])">
            <text:p/>
          </table:table-cell>
          <table:table-cell table:style-name="ce393" table:formula="of:=IF(ISBLANK([$'P1.Perceptible'.D112]);&quot;&quot;;[$'P1.Perceptible'.D112])">
            <text:p/>
          </table:table-cell>
          <table:table-cell table:style-name="ce393" table:formula="of:=IF(ISBLANK([$'P1.Perceptible'.D145]);&quot;&quot;;[$'P1.Perceptible'.D145])">
            <text:p/>
          </table:table-cell>
          <table:table-cell table:style-name="ce393" table:formula="of:=IF(ISBLANK([$'P1.Perceptible'.D244]);&quot;&quot;;[$'P1.Perceptible'.D244])">
            <text:p/>
          </table:table-cell>
          <table:table-cell table:style-name="ce393" table:formula="of:=IF(ISBLANK([$'P1.Perceptible'.D277]);&quot;&quot;;[$'P1.Perceptible'.D277])">
            <text:p/>
          </table:table-cell>
          <table:table-cell table:style-name="ce393" table:formula="of:=IF(ISBLANK([$'P1.Perceptible'.D310]);&quot;&quot;;[$'P1.Perceptible'.D310])">
            <text:p/>
          </table:table-cell>
          <table:table-cell table:style-name="ce393" table:formula="of:=IF(ISBLANK([$'P1.Perceptible'.D409]);&quot;&quot;;[$'P1.Perceptible'.D409])">
            <text:p/>
          </table:table-cell>
          <table:table-cell table:style-name="ce393" table:formula="of:=IF(ISBLANK([$'P1.Perceptible'.D442]);&quot;&quot;;[$'P1.Perceptible'.D442])">
            <text:p/>
          </table:table-cell>
          <table:table-cell table:style-name="ce393" table:formula="of:=IF(ISBLANK([$'P2.Operable'.D46]);&quot;&quot;;[$'P2.Operable'.D46])">
            <text:p/>
          </table:table-cell>
          <table:table-cell table:style-name="ce393" table:formula="of:=IF(ISBLANK([$'P2.Operable'.D79]);&quot;&quot;;[$'P2.Operable'.D79])">
            <text:p/>
          </table:table-cell>
          <table:table-cell table:style-name="ce393" table:formula="of:=IF(ISBLANK([$'P2.Operable'.D112]);&quot;&quot;;[$'P2.Operable'.D112])">
            <text:p/>
          </table:table-cell>
          <table:table-cell table:style-name="ce393" table:formula="of:=IF(ISBLANK([$'P2.Operable'.D145]);&quot;&quot;;[$'P2.Operable'.D145])">
            <text:p/>
          </table:table-cell>
          <table:table-cell table:style-name="ce393" table:formula="of:=IF(ISBLANK([$'P2.Operable'.D178]);&quot;&quot;;[$'P2.Operable'.D178])">
            <text:p/>
          </table:table-cell>
          <table:table-cell table:style-name="ce393" table:formula="of:=IF(ISBLANK([$'P2.Operable'.D211]);&quot;&quot;;[$'P2.Operable'.D211])">
            <text:p/>
          </table:table-cell>
          <table:table-cell table:style-name="ce393" table:formula="of:=IF(ISBLANK([$'P2.Operable'.D244]);&quot;&quot;;[$'P2.Operable'.D244])">
            <text:p/>
          </table:table-cell>
          <table:table-cell table:style-name="ce393" table:formula="of:=IF(ISBLANK([$'P2.Operable'.D277]);&quot;&quot;;[$'P2.Operable'.D277])">
            <text:p/>
          </table:table-cell>
          <table:table-cell table:style-name="ce393" table:formula="of:=IF(ISBLANK([$'P2.Operable'.D310]);&quot;&quot;;[$'P2.Operable'.D310])">
            <text:p/>
          </table:table-cell>
          <table:table-cell table:style-name="ce393" table:formula="of:=IF(ISBLANK([$'P2.Operable'.D343]);&quot;&quot;;[$'P2.Operable'.D343])">
            <text:p/>
          </table:table-cell>
          <table:table-cell table:style-name="ce393" table:formula="of:=IF(ISBLANK([$'P2.Operable'.D475]);&quot;&quot;;[$'P2.Operable'.D475])">
            <text:p/>
          </table:table-cell>
          <table:table-cell table:style-name="ce393" table:formula="of:=IF(ISBLANK([$'P2.Operable'.D508]);&quot;&quot;;[$'P2.Operable'.D508])">
            <text:p/>
          </table:table-cell>
          <table:table-cell table:style-name="ce393" table:formula="of:=IF(ISBLANK([$'P2.Operable'.D541]);&quot;&quot;;[$'P2.Operable'.D541])">
            <text:p/>
          </table:table-cell>
          <table:table-cell table:style-name="ce393" table:formula="of:=IF(ISBLANK([$'P2.Operable'.D574]);&quot;&quot;;[$'P2.Operable'.D574])">
            <text:p/>
          </table:table-cell>
          <table:table-cell table:style-name="ce393" table:formula="of:=IF(ISBLANK([$'P3.Comprensible'.D46]);&quot;&quot;;[$'P3.Comprensible'.D46])">
            <text:p/>
          </table:table-cell>
          <table:table-cell table:style-name="ce393" table:formula="of:=IF(ISBLANK([$'P3.Comprensible'.D112]);&quot;&quot;;[$'P3.Comprensible'.D112])">
            <text:p/>
          </table:table-cell>
          <table:table-cell table:style-name="ce393" table:formula="of:=IF(ISBLANK([$'P3.Comprensible'.D145]);&quot;&quot;;[$'P3.Comprensible'.D145])">
            <text:p/>
          </table:table-cell>
          <table:table-cell table:style-name="ce393" table:formula="of:=IF(ISBLANK([$'P3.Comprensible'.D244]);&quot;&quot;;[$'P3.Comprensible'.D244])">
            <text:p/>
          </table:table-cell>
          <table:table-cell table:style-name="ce393" table:formula="of:=IF(ISBLANK([$'P3.Comprensible'.D277]);&quot;&quot;;[$'P3.Comprensible'.D277])">
            <text:p/>
          </table:table-cell>
          <table:table-cell table:style-name="ce393" table:formula="of:=IF(ISBLANK([$'P4.Robusto'.D46]);&quot;&quot;;[$'P4.Robusto'.D46])">
            <text:p/>
          </table:table-cell>
          <table:table-cell table:style-name="ce393" table:formula="of:=IF(ISBLANK([$'P4.Robusto'.D79]);&quot;&quot;;[$'P4.Robusto'.D79])">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6]);&quot;&quot;;[$'03.Muestra'.$C$36])">
            <text:p/>
          </table:table-cell>
          <table:table-cell table:style-name="ce199" table:formula="of:=IF( ISBLANK([$'03.Muestra'.$E$36]);&quot;&quot;;[$'03.Muestra'.$E$36])">
            <text:p/>
          </table:table-cell>
          <table:table-cell table:style-name="ce393" table:formula="of:=IF(ISBLANK([$'P1.Perceptible'.D47]);&quot;&quot;;[$'P1.Perceptible'.D47])">
            <text:p/>
          </table:table-cell>
          <table:table-cell table:style-name="ce393" table:formula="of:=IF(ISBLANK([$'P1.Perceptible'.D80]);&quot;&quot;;[$'P1.Perceptible'.D80])">
            <text:p/>
          </table:table-cell>
          <table:table-cell table:style-name="ce393" table:formula="of:=IF(ISBLANK([$'P1.Perceptible'.D113]);&quot;&quot;;[$'P1.Perceptible'.D113])">
            <text:p/>
          </table:table-cell>
          <table:table-cell table:style-name="ce393" table:formula="of:=IF(ISBLANK([$'P1.Perceptible'.D146]);&quot;&quot;;[$'P1.Perceptible'.D146])">
            <text:p/>
          </table:table-cell>
          <table:table-cell table:style-name="ce393" table:formula="of:=IF(ISBLANK([$'P1.Perceptible'.D245]);&quot;&quot;;[$'P1.Perceptible'.D245])">
            <text:p/>
          </table:table-cell>
          <table:table-cell table:style-name="ce393" table:formula="of:=IF(ISBLANK([$'P1.Perceptible'.D278]);&quot;&quot;;[$'P1.Perceptible'.D278])">
            <text:p/>
          </table:table-cell>
          <table:table-cell table:style-name="ce393" table:formula="of:=IF(ISBLANK([$'P1.Perceptible'.D311]);&quot;&quot;;[$'P1.Perceptible'.D311])">
            <text:p/>
          </table:table-cell>
          <table:table-cell table:style-name="ce393" table:formula="of:=IF(ISBLANK([$'P1.Perceptible'.D410]);&quot;&quot;;[$'P1.Perceptible'.D410])">
            <text:p/>
          </table:table-cell>
          <table:table-cell table:style-name="ce393" table:formula="of:=IF(ISBLANK([$'P1.Perceptible'.D443]);&quot;&quot;;[$'P1.Perceptible'.D443])">
            <text:p/>
          </table:table-cell>
          <table:table-cell table:style-name="ce393" table:formula="of:=IF(ISBLANK([$'P2.Operable'.D47]);&quot;&quot;;[$'P2.Operable'.D47])">
            <text:p/>
          </table:table-cell>
          <table:table-cell table:style-name="ce393" table:formula="of:=IF(ISBLANK([$'P2.Operable'.D80]);&quot;&quot;;[$'P2.Operable'.D80])">
            <text:p/>
          </table:table-cell>
          <table:table-cell table:style-name="ce393" table:formula="of:=IF(ISBLANK([$'P2.Operable'.D113]);&quot;&quot;;[$'P2.Operable'.D113])">
            <text:p/>
          </table:table-cell>
          <table:table-cell table:style-name="ce393" table:formula="of:=IF(ISBLANK([$'P2.Operable'.D146]);&quot;&quot;;[$'P2.Operable'.D146])">
            <text:p/>
          </table:table-cell>
          <table:table-cell table:style-name="ce393" table:formula="of:=IF(ISBLANK([$'P2.Operable'.D179]);&quot;&quot;;[$'P2.Operable'.D179])">
            <text:p/>
          </table:table-cell>
          <table:table-cell table:style-name="ce393" table:formula="of:=IF(ISBLANK([$'P2.Operable'.D212]);&quot;&quot;;[$'P2.Operable'.D212])">
            <text:p/>
          </table:table-cell>
          <table:table-cell table:style-name="ce393" table:formula="of:=IF(ISBLANK([$'P2.Operable'.D245]);&quot;&quot;;[$'P2.Operable'.D245])">
            <text:p/>
          </table:table-cell>
          <table:table-cell table:style-name="ce393" table:formula="of:=IF(ISBLANK([$'P2.Operable'.D278]);&quot;&quot;;[$'P2.Operable'.D278])">
            <text:p/>
          </table:table-cell>
          <table:table-cell table:style-name="ce393" table:formula="of:=IF(ISBLANK([$'P2.Operable'.D311]);&quot;&quot;;[$'P2.Operable'.D311])">
            <text:p/>
          </table:table-cell>
          <table:table-cell table:style-name="ce393" table:formula="of:=IF(ISBLANK([$'P2.Operable'.D344]);&quot;&quot;;[$'P2.Operable'.D344])">
            <text:p/>
          </table:table-cell>
          <table:table-cell table:style-name="ce393" table:formula="of:=IF(ISBLANK([$'P2.Operable'.D476]);&quot;&quot;;[$'P2.Operable'.D476])">
            <text:p/>
          </table:table-cell>
          <table:table-cell table:style-name="ce393" table:formula="of:=IF(ISBLANK([$'P2.Operable'.D509]);&quot;&quot;;[$'P2.Operable'.D509])">
            <text:p/>
          </table:table-cell>
          <table:table-cell table:style-name="ce393" table:formula="of:=IF(ISBLANK([$'P2.Operable'.D542]);&quot;&quot;;[$'P2.Operable'.D542])">
            <text:p/>
          </table:table-cell>
          <table:table-cell table:style-name="ce393" table:formula="of:=IF(ISBLANK([$'P2.Operable'.D575]);&quot;&quot;;[$'P2.Operable'.D575])">
            <text:p/>
          </table:table-cell>
          <table:table-cell table:style-name="ce393" table:formula="of:=IF(ISBLANK([$'P3.Comprensible'.D47]);&quot;&quot;;[$'P3.Comprensible'.D47])">
            <text:p/>
          </table:table-cell>
          <table:table-cell table:style-name="ce393" table:formula="of:=IF(ISBLANK([$'P3.Comprensible'.D113]);&quot;&quot;;[$'P3.Comprensible'.D113])">
            <text:p/>
          </table:table-cell>
          <table:table-cell table:style-name="ce393" table:formula="of:=IF(ISBLANK([$'P3.Comprensible'.D146]);&quot;&quot;;[$'P3.Comprensible'.D146])">
            <text:p/>
          </table:table-cell>
          <table:table-cell table:style-name="ce393" table:formula="of:=IF(ISBLANK([$'P3.Comprensible'.D245]);&quot;&quot;;[$'P3.Comprensible'.D245])">
            <text:p/>
          </table:table-cell>
          <table:table-cell table:style-name="ce393" table:formula="of:=IF(ISBLANK([$'P3.Comprensible'.D278]);&quot;&quot;;[$'P3.Comprensible'.D278])">
            <text:p/>
          </table:table-cell>
          <table:table-cell table:style-name="ce393" table:formula="of:=IF(ISBLANK([$'P4.Robusto'.D47]);&quot;&quot;;[$'P4.Robusto'.D47])">
            <text:p/>
          </table:table-cell>
          <table:table-cell table:style-name="ce393" table:formula="of:=IF(ISBLANK([$'P4.Robusto'.D80]);&quot;&quot;;[$'P4.Robusto'.D80])">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7]);&quot;&quot;;[$'03.Muestra'.$C$37])">
            <text:p/>
          </table:table-cell>
          <table:table-cell table:style-name="ce199" table:formula="of:=IF( ISBLANK([$'03.Muestra'.$E$37]);&quot;&quot;;[$'03.Muestra'.$E$37])">
            <text:p/>
          </table:table-cell>
          <table:table-cell table:style-name="ce393" table:formula="of:=IF(ISBLANK([$'P1.Perceptible'.D48]);&quot;&quot;;[$'P1.Perceptible'.D48])">
            <text:p/>
          </table:table-cell>
          <table:table-cell table:style-name="ce393" table:formula="of:=IF(ISBLANK([$'P1.Perceptible'.D81]);&quot;&quot;;[$'P1.Perceptible'.D81])">
            <text:p/>
          </table:table-cell>
          <table:table-cell table:style-name="ce393" table:formula="of:=IF(ISBLANK([$'P1.Perceptible'.D114]);&quot;&quot;;[$'P1.Perceptible'.D114])">
            <text:p/>
          </table:table-cell>
          <table:table-cell table:style-name="ce393" table:formula="of:=IF(ISBLANK([$'P1.Perceptible'.D147]);&quot;&quot;;[$'P1.Perceptible'.D147])">
            <text:p/>
          </table:table-cell>
          <table:table-cell table:style-name="ce393" table:formula="of:=IF(ISBLANK([$'P1.Perceptible'.D246]);&quot;&quot;;[$'P1.Perceptible'.D246])">
            <text:p/>
          </table:table-cell>
          <table:table-cell table:style-name="ce393" table:formula="of:=IF(ISBLANK([$'P1.Perceptible'.D279]);&quot;&quot;;[$'P1.Perceptible'.D279])">
            <text:p/>
          </table:table-cell>
          <table:table-cell table:style-name="ce393" table:formula="of:=IF(ISBLANK([$'P1.Perceptible'.D312]);&quot;&quot;;[$'P1.Perceptible'.D312])">
            <text:p/>
          </table:table-cell>
          <table:table-cell table:style-name="ce393" table:formula="of:=IF(ISBLANK([$'P1.Perceptible'.D411]);&quot;&quot;;[$'P1.Perceptible'.D411])">
            <text:p/>
          </table:table-cell>
          <table:table-cell table:style-name="ce393" table:formula="of:=IF(ISBLANK([$'P1.Perceptible'.D444]);&quot;&quot;;[$'P1.Perceptible'.D444])">
            <text:p/>
          </table:table-cell>
          <table:table-cell table:style-name="ce393" table:formula="of:=IF(ISBLANK([$'P2.Operable'.D48]);&quot;&quot;;[$'P2.Operable'.D48])">
            <text:p/>
          </table:table-cell>
          <table:table-cell table:style-name="ce393" table:formula="of:=IF(ISBLANK([$'P2.Operable'.D81]);&quot;&quot;;[$'P2.Operable'.D81])">
            <text:p/>
          </table:table-cell>
          <table:table-cell table:style-name="ce393" table:formula="of:=IF(ISBLANK([$'P2.Operable'.D114]);&quot;&quot;;[$'P2.Operable'.D114])">
            <text:p/>
          </table:table-cell>
          <table:table-cell table:style-name="ce393" table:formula="of:=IF(ISBLANK([$'P2.Operable'.D147]);&quot;&quot;;[$'P2.Operable'.D147])">
            <text:p/>
          </table:table-cell>
          <table:table-cell table:style-name="ce393" table:formula="of:=IF(ISBLANK([$'P2.Operable'.D180]);&quot;&quot;;[$'P2.Operable'.D180])">
            <text:p/>
          </table:table-cell>
          <table:table-cell table:style-name="ce393" table:formula="of:=IF(ISBLANK([$'P2.Operable'.D213]);&quot;&quot;;[$'P2.Operable'.D213])">
            <text:p/>
          </table:table-cell>
          <table:table-cell table:style-name="ce393" table:formula="of:=IF(ISBLANK([$'P2.Operable'.D246]);&quot;&quot;;[$'P2.Operable'.D246])">
            <text:p/>
          </table:table-cell>
          <table:table-cell table:style-name="ce393" table:formula="of:=IF(ISBLANK([$'P2.Operable'.D279]);&quot;&quot;;[$'P2.Operable'.D279])">
            <text:p/>
          </table:table-cell>
          <table:table-cell table:style-name="ce393" table:formula="of:=IF(ISBLANK([$'P2.Operable'.D312]);&quot;&quot;;[$'P2.Operable'.D312])">
            <text:p/>
          </table:table-cell>
          <table:table-cell table:style-name="ce393" table:formula="of:=IF(ISBLANK([$'P2.Operable'.D345]);&quot;&quot;;[$'P2.Operable'.D345])">
            <text:p/>
          </table:table-cell>
          <table:table-cell table:style-name="ce393" table:formula="of:=IF(ISBLANK([$'P2.Operable'.D477]);&quot;&quot;;[$'P2.Operable'.D477])">
            <text:p/>
          </table:table-cell>
          <table:table-cell table:style-name="ce393" table:formula="of:=IF(ISBLANK([$'P2.Operable'.D510]);&quot;&quot;;[$'P2.Operable'.D510])">
            <text:p/>
          </table:table-cell>
          <table:table-cell table:style-name="ce393" table:formula="of:=IF(ISBLANK([$'P2.Operable'.D543]);&quot;&quot;;[$'P2.Operable'.D543])">
            <text:p/>
          </table:table-cell>
          <table:table-cell table:style-name="ce393" table:formula="of:=IF(ISBLANK([$'P2.Operable'.D576]);&quot;&quot;;[$'P2.Operable'.D576])">
            <text:p/>
          </table:table-cell>
          <table:table-cell table:style-name="ce393" table:formula="of:=IF(ISBLANK([$'P3.Comprensible'.D48]);&quot;&quot;;[$'P3.Comprensible'.D48])">
            <text:p/>
          </table:table-cell>
          <table:table-cell table:style-name="ce393" table:formula="of:=IF(ISBLANK([$'P3.Comprensible'.D114]);&quot;&quot;;[$'P3.Comprensible'.D114])">
            <text:p/>
          </table:table-cell>
          <table:table-cell table:style-name="ce393" table:formula="of:=IF(ISBLANK([$'P3.Comprensible'.D147]);&quot;&quot;;[$'P3.Comprensible'.D147])">
            <text:p/>
          </table:table-cell>
          <table:table-cell table:style-name="ce393" table:formula="of:=IF(ISBLANK([$'P3.Comprensible'.D246]);&quot;&quot;;[$'P3.Comprensible'.D246])">
            <text:p/>
          </table:table-cell>
          <table:table-cell table:style-name="ce393" table:formula="of:=IF(ISBLANK([$'P3.Comprensible'.D279]);&quot;&quot;;[$'P3.Comprensible'.D279])">
            <text:p/>
          </table:table-cell>
          <table:table-cell table:style-name="ce393" table:formula="of:=IF(ISBLANK([$'P4.Robusto'.D48]);&quot;&quot;;[$'P4.Robusto'.D48])">
            <text:p/>
          </table:table-cell>
          <table:table-cell table:style-name="ce393" table:formula="of:=IF(ISBLANK([$'P4.Robusto'.D81]);&quot;&quot;;[$'P4.Robusto'.D81])">
            <text:p/>
          </table:table-cell>
          <table:table-cell table:style-name="ce231"/>
          <table:table-cell table:style-name="ce192" table:number-columns-repeated="3"/>
          <table:table-cell table:number-columns-repeated="27"/>
        </table:table-row>
        <table:table-row table:style-name="ro65">
          <table:table-cell table:style-name="ce192"/>
          <table:table-cell table:style-name="ce198"/>
          <table:table-cell table:style-name="ce208" office:value-type="string" calcext:value-type="string">
            <text:p>SITIO WEB</text:p>
          </table:table-cell>
          <table:table-cell table:style-name="ce394"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CONFORME" calcext:value-type="string">
            <text:p>CONFORME</text:p>
          </table:table-cell>
          <table:table-cell table:style-name="ce394"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N/A" calcext:value-type="string">
            <text:p>N/A</text:p>
          </table:table-cell>
          <table:table-cell table:style-name="ce394"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N/A" calcext:value-type="string">
            <text:p>N/A</text:p>
          </table:table-cell>
          <table:table-cell table:style-name="ce394"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N/A" calcext:value-type="string">
            <text:p>N/A</text:p>
          </table:table-cell>
          <table:table-cell table:style-name="ce394"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CONFORME" calcext:value-type="string">
            <text:p>CONFORME</text:p>
          </table:table-cell>
          <table:table-cell table:style-name="ce394"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CONFORME" calcext:value-type="string">
            <text:p>CONFORME</text:p>
          </table:table-cell>
          <table:table-cell table:style-name="ce394"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NO CONFORME" calcext:value-type="string">
            <text:p>NO CONFORME</text:p>
          </table:table-cell>
          <table:table-cell table:style-name="ce394"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CONFORME" calcext:value-type="string">
            <text:p>CONFORME</text:p>
          </table:table-cell>
          <table:table-cell table:style-name="ce394"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N/A" calcext:value-type="string">
            <text:p>N/A</text:p>
          </table:table-cell>
          <table:table-cell table:style-name="ce394"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CONFORME" calcext:value-type="string">
            <text:p>CONFORME</text:p>
          </table:table-cell>
          <table:table-cell table:style-name="ce394"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CONFORME" calcext:value-type="string">
            <text:p>CONFORME</text:p>
          </table:table-cell>
          <table:table-cell table:style-name="ce394"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N/A" calcext:value-type="string">
            <text:p>N/A</text:p>
          </table:table-cell>
          <table:table-cell table:style-name="ce394"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N/A" calcext:value-type="string">
            <text:p>N/A</text:p>
          </table:table-cell>
          <table:table-cell table:style-name="ce394"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N/A" calcext:value-type="string">
            <text:p>N/A</text:p>
          </table:table-cell>
          <table:table-cell table:style-name="ce394"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N/A" calcext:value-type="string">
            <text:p>N/A</text:p>
          </table:table-cell>
          <table:table-cell table:style-name="ce394"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CONFORME" calcext:value-type="string">
            <text:p>CONFORME</text:p>
          </table:table-cell>
          <table:table-cell table:style-name="ce394"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394"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CONFORME" calcext:value-type="string">
            <text:p>CONFORME</text:p>
          </table:table-cell>
          <table:table-cell table:style-name="ce394"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NO CONFORME" calcext:value-type="string">
            <text:p>NO CONFORME</text:p>
          </table:table-cell>
          <table:table-cell table:style-name="ce394"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N/A" calcext:value-type="string">
            <text:p>N/A</text:p>
          </table:table-cell>
          <table:table-cell table:style-name="ce394"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N/A" calcext:value-type="string">
            <text:p>N/A</text:p>
          </table:table-cell>
          <table:table-cell table:style-name="ce394"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CONFORME" calcext:value-type="string">
            <text:p>CONFORME</text:p>
          </table:table-cell>
          <table:table-cell table:style-name="ce394"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N/A" calcext:value-type="string">
            <text:p>N/A</text:p>
          </table:table-cell>
          <table:table-cell table:style-name="ce394"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NO CONFORME" calcext:value-type="string">
            <text:p>NO CONFORME</text:p>
          </table:table-cell>
          <table:table-cell table:style-name="ce394"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CONFORME" calcext:value-type="string">
            <text:p>CONFORME</text:p>
          </table:table-cell>
          <table:table-cell table:style-name="ce394"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CONFORME" calcext:value-type="string">
            <text:p>CONFORME</text:p>
          </table:table-cell>
          <table:table-cell table:style-name="ce394"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CONFORME" calcext:value-type="string">
            <text:p>CONFORME</text:p>
          </table:table-cell>
          <table:table-cell table:style-name="ce394"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CONFORME" calcext:value-type="string">
            <text:p>CONFORME</text:p>
          </table:table-cell>
          <table:table-cell table:style-name="ce394"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CONFORME" calcext:value-type="string">
            <text:p>CONFORME</text:p>
          </table:table-cell>
          <table:table-cell table:style-name="ce394"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CONFORME" calcext:value-type="string">
            <text:p>CONFORME</text:p>
          </table:table-cell>
          <table:table-cell table:style-name="ce192" table:number-columns-repeated="4"/>
          <table:table-cell table:number-columns-repeated="27"/>
        </table:table-row>
        <table:table-row table:style-name="ro63">
          <table:table-cell table:style-name="ce192"/>
          <table:table-cell table:style-name="ce198"/>
          <table:table-cell table:style-name="ce192" table:number-columns-repeated="31"/>
          <table:table-cell table:style-name="ce231"/>
          <table:table-cell table:style-name="ce192" table:number-columns-repeated="3"/>
          <table:table-cell table:number-columns-repeated="27"/>
        </table:table-row>
        <table:table-row table:style-name="ro6">
          <table:table-cell table:style-name="ce192"/>
          <table:table-cell table:style-name="ce198"/>
          <table:table-cell table:style-name="ce192" table:number-columns-repeated="11"/>
          <table:table-cell table:style-name="ce222"/>
          <table:table-cell table:style-name="ce192" table:number-columns-repeated="23"/>
          <table:table-cell table:number-columns-repeated="27"/>
        </table:table-row>
        <table:table-row table:style-name="ro6">
          <table:table-cell table:style-name="ce192"/>
          <table:table-cell table:style-name="ce198"/>
          <table:table-cell table:style-name="ce192" table:number-columns-repeated="35"/>
          <table:table-cell table:number-columns-repeated="27"/>
        </table:table-row>
        <table:table-row table:style-name="ro62">
          <table:table-cell table:style-name="ce192"/>
          <table:table-cell table:style-name="ce198"/>
          <table:table-cell table:style-name="ce209" office:value-type="string" calcext:value-type="string">
            <text:p>AA</text:p>
          </table:table-cell>
          <table:table-cell table:style-name="ce210" table:number-columns-repeated="11"/>
          <table:table-cell table:style-name="ce220" table:number-columns-repeated="3"/>
          <table:table-cell table:style-name="ce225" table:number-columns-repeated="5"/>
          <table:table-cell table:style-name="ce226"/>
          <table:table-cell table:style-name="ce192" table:number-columns-repeated="14"/>
          <table:table-cell table:number-columns-repeated="27"/>
        </table:table-row>
        <table:table-row table:style-name="ro6">
          <table:table-cell table:style-name="ce192"/>
          <table:table-cell table:style-name="ce198"/>
          <table:table-cell table:style-name="ce207" office:value-type="string" calcext:value-type="string">
            <text:p>Muestra</text:p>
          </table:table-cell>
          <table:table-cell table:style-name="ce207" office:value-type="string" calcext:value-type="string">
            <text:p>1.2.4</text:p>
          </table:table-cell>
          <table:table-cell table:style-name="ce207" office:value-type="string" calcext:value-type="string">
            <text:p>1.2.5</text:p>
          </table:table-cell>
          <table:table-cell table:style-name="ce207" office:value-type="string" calcext:value-type="string">
            <text:p>1.3.4</text:p>
          </table:table-cell>
          <table:table-cell table:style-name="ce207" office:value-type="string" calcext:value-type="string">
            <text:p>1.3.5</text:p>
          </table:table-cell>
          <table:table-cell table:style-name="ce207" office:value-type="string" calcext:value-type="string">
            <text:p>1.4.3</text:p>
          </table:table-cell>
          <table:table-cell table:style-name="ce207" office:value-type="string" calcext:value-type="string">
            <text:p>1.4.4</text:p>
          </table:table-cell>
          <table:table-cell table:style-name="ce207" office:value-type="string" calcext:value-type="string">
            <text:p>1.4.5</text:p>
          </table:table-cell>
          <table:table-cell table:style-name="ce207" office:value-type="string" calcext:value-type="string">
            <text:p>1.4.10</text:p>
          </table:table-cell>
          <table:table-cell table:style-name="ce207" office:value-type="string" calcext:value-type="string">
            <text:p>1.4.11</text:p>
          </table:table-cell>
          <table:table-cell table:style-name="ce207" office:value-type="string" calcext:value-type="string">
            <text:p>1.4.12</text:p>
          </table:table-cell>
          <table:table-cell table:style-name="ce207" office:value-type="string" calcext:value-type="string">
            <text:p>1.4.13</text:p>
          </table:table-cell>
          <table:table-cell table:style-name="ce207" office:value-type="string" calcext:value-type="string">
            <text:p>2.4.5</text:p>
          </table:table-cell>
          <table:table-cell table:style-name="ce207" office:value-type="string" calcext:value-type="string">
            <text:p>2.4.6</text:p>
          </table:table-cell>
          <table:table-cell table:style-name="ce224" office:value-type="string" calcext:value-type="string">
            <text:p>2.4.7</text:p>
          </table:table-cell>
          <table:table-cell table:style-name="ce207" office:value-type="string" calcext:value-type="string">
            <text:p>3.1.2</text:p>
          </table:table-cell>
          <table:table-cell table:style-name="ce207" office:value-type="string" calcext:value-type="string">
            <text:p>3.2.3</text:p>
          </table:table-cell>
          <table:table-cell table:style-name="ce207" office:value-type="string" calcext:value-type="string">
            <text:p>3.2.4</text:p>
          </table:table-cell>
          <table:table-cell table:style-name="ce207" office:value-type="string" calcext:value-type="string">
            <text:p>3.3.3</text:p>
          </table:table-cell>
          <table:table-cell table:style-name="ce207" office:value-type="string" calcext:value-type="string">
            <text:p>3.3.4</text:p>
          </table:table-cell>
          <table:table-cell table:style-name="ce207" office:value-type="string" calcext:value-type="string">
            <text:p>4.1.3</text:p>
          </table:table-cell>
          <table:table-cell table:style-name="ce192" table:number-columns-repeated="14"/>
          <table:table-cell table:number-columns-repeated="27"/>
        </table:table-row>
        <table:table-row table:style-name="ro63">
          <table:table-cell table:style-name="ce192"/>
          <table:table-cell table:style-name="ce199" table:formula="of:=IF( ISBLANK([$'03.Muestra'.$C$8]);&quot;&quot;;[$'03.Muestra'.$C$8])" office:value-type="string" office:string-value="Portada" calcext:value-type="string">
            <text:p>Portada</text:p>
          </table:table-cell>
          <table:table-cell table:style-name="ce199" table:formula="of:=IF( ISBLANK([$'03.Muestra'.$E$8]);&quot;&quot;;[$'03.Muestra'.$E$8])" office:value-type="string" office:string-value="intercambio.um.es" calcext:value-type="string">
            <text:p>intercambio.um.es</text:p>
          </table:table-cell>
          <table:table-cell table:style-name="ce393" table:formula="of:=IF( ISBLANK([$'P1.Perceptible'.D151]);&quot;&quot;;[$'P1.Perceptible'.D151])" office:value-type="string" office:string-value="N/A" calcext:value-type="string">
            <text:p>N/A</text:p>
          </table:table-cell>
          <table:table-cell table:style-name="ce393" table:formula="of:=IF( ISBLANK([$'P1.Perceptible'.D184]);&quot;&quot;;[$'P1.Perceptible'.D184])" office:value-type="string" office:string-value="N/A" calcext:value-type="string">
            <text:p>N/A</text:p>
          </table:table-cell>
          <table:table-cell table:style-name="ce393" table:formula="of:=IF( ISBLANK([$'P1.Perceptible'.D316]);&quot;&quot;;[$'P1.Perceptible'.D316])" office:value-type="string" office:string-value="Pasa" calcext:value-type="string">
            <text:p>Pasa</text:p>
          </table:table-cell>
          <table:table-cell table:style-name="ce393" table:formula="of:=IF( ISBLANK([$'P1.Perceptible'.D349]);&quot;&quot;;[$'P1.Perceptible'.D349])" office:value-type="string" office:string-value="Pasa" calcext:value-type="string">
            <text:p>Pasa</text:p>
          </table:table-cell>
          <table:table-cell table:style-name="ce393" table:formula="of:=IF( ISBLANK([$'P1.Perceptible'.D448]);&quot;&quot;;[$'P1.Perceptible'.D448])" office:value-type="string" office:string-value="Pasa" calcext:value-type="string">
            <text:p>Pasa</text:p>
          </table:table-cell>
          <table:table-cell table:style-name="ce393" table:formula="of:=IF( ISBLANK([$'P1.Perceptible'.D481]);&quot;&quot;;[$'P1.Perceptible'.D481])" office:value-type="string" office:string-value="Pasa" calcext:value-type="string">
            <text:p>Pasa</text:p>
          </table:table-cell>
          <table:table-cell table:style-name="ce393" table:formula="of:=IF( ISBLANK([$'P1.Perceptible'.D514]);&quot;&quot;;[$'P1.Perceptible'.D514])" office:value-type="string" office:string-value="N/A" calcext:value-type="string">
            <text:p>N/A</text:p>
          </table:table-cell>
          <table:table-cell table:style-name="ce393" table:formula="of:=IF( ISBLANK([$'P1.Perceptible'.D547]);&quot;&quot;;[$'P1.Perceptible'.D547])" office:value-type="string" office:string-value="Pasa" calcext:value-type="string">
            <text:p>Pasa</text:p>
          </table:table-cell>
          <table:table-cell table:style-name="ce393" table:formula="of:=IF( ISBLANK([$'P1.Perceptible'.D580]);&quot;&quot;;[$'P1.Perceptible'.D580])" office:value-type="string" office:string-value="Pasa" calcext:value-type="string">
            <text:p>Pasa</text:p>
          </table:table-cell>
          <table:table-cell table:style-name="ce393" table:formula="of:=IF( ISBLANK([$'P1.Perceptible'.D613]);&quot;&quot;;[$'P1.Perceptible'.D613])" office:value-type="string" office:string-value="Pasa" calcext:value-type="string">
            <text:p>Pasa</text:p>
          </table:table-cell>
          <table:table-cell table:style-name="ce393" table:formula="of:=IF( ISBLANK([$'P1.Perceptible'.D647]);&quot;&quot;;[$'P1.Perceptible'.D647])" office:value-type="string" office:string-value="N/A" calcext:value-type="string">
            <text:p>N/A</text:p>
          </table:table-cell>
          <table:table-cell table:style-name="ce393" table:formula="of:=IF( ISBLANK([$'P2.Operable'.D349]);&quot;&quot;;[$'P2.Operable'.D349])" office:value-type="string" office:string-value="Falla" calcext:value-type="string">
            <text:p>Falla</text:p>
          </table:table-cell>
          <table:table-cell table:style-name="ce393" table:formula="of:=IF( ISBLANK([$'P2.Operable'.D382]);&quot;&quot;;[$'P2.Operable'.D382])" office:value-type="string" office:string-value="Pasa" calcext:value-type="string">
            <text:p>Pasa</text:p>
          </table:table-cell>
          <table:table-cell table:style-name="ce393" table:formula="of:=IF( ISBLANK([$'P2.Operable'.D415]);&quot;&quot;;[$'P2.Operable'.D415])" office:value-type="string" office:string-value="Pasa" calcext:value-type="string">
            <text:p>Pasa</text:p>
          </table:table-cell>
          <table:table-cell table:style-name="ce393" table:formula="of:=IF( ISBLANK([$'P3.Comprensible'.D52]);&quot;&quot;;[$'P3.Comprensible'.D52])" office:value-type="string" office:string-value="Falla" calcext:value-type="string">
            <text:p>Falla</text:p>
          </table:table-cell>
          <table:table-cell table:style-name="ce393" table:formula="of:=IF( ISBLANK([$'P3.Comprensible'.D151]);&quot;&quot;;[$'P3.Comprensible'.D151])" office:value-type="string" office:string-value="Pasa" calcext:value-type="string">
            <text:p>Pasa</text:p>
          </table:table-cell>
          <table:table-cell table:style-name="ce393" table:formula="of:=IF( ISBLANK([$'P3.Comprensible'.D184]);&quot;&quot;;[$'P3.Comprensible'.D184])" office:value-type="string" office:string-value="Pasa" calcext:value-type="string">
            <text:p>Pasa</text:p>
          </table:table-cell>
          <table:table-cell table:style-name="ce393" table:formula="of:=IF( ISBLANK([$'P3.Comprensible'.D283]);&quot;&quot;;[$'P3.Comprensible'.D283])" office:value-type="string" office:string-value="Pasa" calcext:value-type="string">
            <text:p>Pasa</text:p>
          </table:table-cell>
          <table:table-cell table:style-name="ce393" table:formula="of:=IF( ISBLANK([$'P3.Comprensible'.D316]);&quot;&quot;;[$'P3.Comprensible'.D316])" office:value-type="string" office:string-value="N/A" calcext:value-type="string">
            <text:p>N/A</text:p>
          </table:table-cell>
          <table:table-cell table:style-name="ce393" table:formula="of:=IF(ISBLANK([$'P4.Robusto'.D85]);&quot;&quot;;[$'P4.Robusto'.D85])" office:value-type="string" office:string-value="Pasa" calcext:value-type="string">
            <text:p>Pasa</text:p>
          </table:table-cell>
          <table:table-cell table:style-name="ce227"/>
          <table:table-cell table:style-name="ce192" table:number-columns-repeated="13"/>
          <table:table-cell table:number-columns-repeated="27"/>
        </table:table-row>
        <table:table-row table:style-name="ro63">
          <table:table-cell table:style-name="ce192"/>
          <table:table-cell table:style-name="ce200" table:formula="of:=IF( ISBLANK([$'03.Muestra'.$C$9]);&quot;&quot;;[$'03.Muestra'.$C$9])" office:value-type="string" office:string-value="Solicitud de Intercambio" calcext:value-type="string">
            <text:p>Solicitud de Intercambio</text:p>
          </table:table-cell>
          <table:table-cell table:style-name="ce199" table:formula="of:=IF( ISBLANK([$'03.Muestra'.$E$9]);&quot;&quot;;[$'03.Muestra'.$E$9])" office:value-type="string" office:string-value="intercambio.um.es" calcext:value-type="string">
            <text:p>intercambio.um.es</text:p>
          </table:table-cell>
          <table:table-cell table:style-name="ce393" table:formula="of:=IF( ISBLANK([$'P1.Perceptible'.D152]);&quot;&quot;;[$'P1.Perceptible'.D152])" office:value-type="string" office:string-value="N/A" calcext:value-type="string">
            <text:p>N/A</text:p>
          </table:table-cell>
          <table:table-cell table:style-name="ce393" table:formula="of:=IF( ISBLANK([$'P1.Perceptible'.D185]);&quot;&quot;;[$'P1.Perceptible'.D185])" office:value-type="string" office:string-value="N/A" calcext:value-type="string">
            <text:p>N/A</text:p>
          </table:table-cell>
          <table:table-cell table:style-name="ce393" table:formula="of:=IF( ISBLANK([$'P1.Perceptible'.D317]);&quot;&quot;;[$'P1.Perceptible'.D317])" office:value-type="string" office:string-value="Pasa" calcext:value-type="string">
            <text:p>Pasa</text:p>
          </table:table-cell>
          <table:table-cell table:style-name="ce393" table:formula="of:=IF( ISBLANK([$'P1.Perceptible'.D350]);&quot;&quot;;[$'P1.Perceptible'.D350])" office:value-type="string" office:string-value="Pasa" calcext:value-type="string">
            <text:p>Pasa</text:p>
          </table:table-cell>
          <table:table-cell table:style-name="ce393" table:formula="of:=IF( ISBLANK([$'P1.Perceptible'.D449]);&quot;&quot;;[$'P1.Perceptible'.D449])" office:value-type="string" office:string-value="Pasa" calcext:value-type="string">
            <text:p>Pasa</text:p>
          </table:table-cell>
          <table:table-cell table:style-name="ce393" table:formula="of:=IF( ISBLANK([$'P1.Perceptible'.D482]);&quot;&quot;;[$'P1.Perceptible'.D482])" office:value-type="string" office:string-value="Pasa" calcext:value-type="string">
            <text:p>Pasa</text:p>
          </table:table-cell>
          <table:table-cell table:style-name="ce393" table:formula="of:=IF( ISBLANK([$'P1.Perceptible'.D515]);&quot;&quot;;[$'P1.Perceptible'.D515])" office:value-type="string" office:string-value="N/A" calcext:value-type="string">
            <text:p>N/A</text:p>
          </table:table-cell>
          <table:table-cell table:style-name="ce393" table:formula="of:=IF( ISBLANK([$'P1.Perceptible'.D548]);&quot;&quot;;[$'P1.Perceptible'.D548])" office:value-type="string" office:string-value="Pasa" calcext:value-type="string">
            <text:p>Pasa</text:p>
          </table:table-cell>
          <table:table-cell table:style-name="ce393" table:formula="of:=IF( ISBLANK([$'P1.Perceptible'.D581]);&quot;&quot;;[$'P1.Perceptible'.D581])" office:value-type="string" office:string-value="Pasa" calcext:value-type="string">
            <text:p>Pasa</text:p>
          </table:table-cell>
          <table:table-cell table:style-name="ce393" table:formula="of:=IF( ISBLANK([$'P1.Perceptible'.D614]);&quot;&quot;;[$'P1.Perceptible'.D614])" office:value-type="string" office:string-value="Pasa" calcext:value-type="string">
            <text:p>Pasa</text:p>
          </table:table-cell>
          <table:table-cell table:style-name="ce393" table:formula="of:=IF( ISBLANK([$'P1.Perceptible'.D648]);&quot;&quot;;[$'P1.Perceptible'.D648])" office:value-type="string" office:string-value="Pasa" calcext:value-type="string">
            <text:p>Pasa</text:p>
          </table:table-cell>
          <table:table-cell table:style-name="ce393" table:formula="of:=IF( ISBLANK([$'P2.Operable'.D350]);&quot;&quot;;[$'P2.Operable'.D350])" office:value-type="string" office:string-value="Falla" calcext:value-type="string">
            <text:p>Falla</text:p>
          </table:table-cell>
          <table:table-cell table:style-name="ce393" table:formula="of:=IF( ISBLANK([$'P2.Operable'.D383]);&quot;&quot;;[$'P2.Operable'.D383])" office:value-type="string" office:string-value="Pasa" calcext:value-type="string">
            <text:p>Pasa</text:p>
          </table:table-cell>
          <table:table-cell table:style-name="ce393" table:formula="of:=IF( ISBLANK([$'P2.Operable'.D416]);&quot;&quot;;[$'P2.Operable'.D416])" office:value-type="string" office:string-value="Pasa" calcext:value-type="string">
            <text:p>Pasa</text:p>
          </table:table-cell>
          <table:table-cell table:style-name="ce393" table:formula="of:=IF( ISBLANK([$'P3.Comprensible'.D53]);&quot;&quot;;[$'P3.Comprensible'.D53])" office:value-type="string" office:string-value="Falla" calcext:value-type="string">
            <text:p>Falla</text:p>
          </table:table-cell>
          <table:table-cell table:style-name="ce393" table:formula="of:=IF( ISBLANK([$'P3.Comprensible'.D152]);&quot;&quot;;[$'P3.Comprensible'.D152])" office:value-type="string" office:string-value="Pasa" calcext:value-type="string">
            <text:p>Pasa</text:p>
          </table:table-cell>
          <table:table-cell table:style-name="ce393" table:formula="of:=IF( ISBLANK([$'P3.Comprensible'.D185]);&quot;&quot;;[$'P3.Comprensible'.D185])" office:value-type="string" office:string-value="Pasa" calcext:value-type="string">
            <text:p>Pasa</text:p>
          </table:table-cell>
          <table:table-cell table:style-name="ce393" table:formula="of:=IF( ISBLANK([$'P3.Comprensible'.D284]);&quot;&quot;;[$'P3.Comprensible'.D284])" office:value-type="string" office:string-value="Pasa" calcext:value-type="string">
            <text:p>Pasa</text:p>
          </table:table-cell>
          <table:table-cell table:style-name="ce393" table:formula="of:=IF( ISBLANK([$'P3.Comprensible'.D317]);&quot;&quot;;[$'P3.Comprensible'.D317])" office:value-type="string" office:string-value="N/A" calcext:value-type="string">
            <text:p>N/A</text:p>
          </table:table-cell>
          <table:table-cell table:style-name="ce393" table:formula="of:=IF(ISBLANK([$'P4.Robusto'.D86]);&quot;&quot;;[$'P4.Robusto'.D86])"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0]);&quot;&quot;;[$'03.Muestra'.$C$10])" office:value-type="string" office:string-value="Consultar solicitudes" calcext:value-type="string">
            <text:p>Consultar solicitudes</text:p>
          </table:table-cell>
          <table:table-cell table:style-name="ce199" table:formula="of:=IF( ISBLANK([$'03.Muestra'.$E$10]);&quot;&quot;;[$'03.Muestra'.$E$10])" office:value-type="string" office:string-value="intercambio.um.es" calcext:value-type="string">
            <text:p>intercambio.um.es</text:p>
          </table:table-cell>
          <table:table-cell table:style-name="ce393" table:formula="of:=IF( ISBLANK([$'P1.Perceptible'.D153]);&quot;&quot;;[$'P1.Perceptible'.D153])" office:value-type="string" office:string-value="N/A" calcext:value-type="string">
            <text:p>N/A</text:p>
          </table:table-cell>
          <table:table-cell table:style-name="ce393" table:formula="of:=IF( ISBLANK([$'P1.Perceptible'.D186]);&quot;&quot;;[$'P1.Perceptible'.D186])" office:value-type="string" office:string-value="N/A" calcext:value-type="string">
            <text:p>N/A</text:p>
          </table:table-cell>
          <table:table-cell table:style-name="ce393" table:formula="of:=IF( ISBLANK([$'P1.Perceptible'.D318]);&quot;&quot;;[$'P1.Perceptible'.D318])" office:value-type="string" office:string-value="Pasa" calcext:value-type="string">
            <text:p>Pasa</text:p>
          </table:table-cell>
          <table:table-cell table:style-name="ce393" table:formula="of:=IF( ISBLANK([$'P1.Perceptible'.D351]);&quot;&quot;;[$'P1.Perceptible'.D351])" office:value-type="string" office:string-value="Pasa" calcext:value-type="string">
            <text:p>Pasa</text:p>
          </table:table-cell>
          <table:table-cell table:style-name="ce393" table:formula="of:=IF( ISBLANK([$'P1.Perceptible'.D450]);&quot;&quot;;[$'P1.Perceptible'.D450])" office:value-type="string" office:string-value="Pasa" calcext:value-type="string">
            <text:p>Pasa</text:p>
          </table:table-cell>
          <table:table-cell table:style-name="ce393" table:formula="of:=IF( ISBLANK([$'P1.Perceptible'.D483]);&quot;&quot;;[$'P1.Perceptible'.D483])" office:value-type="string" office:string-value="Pasa" calcext:value-type="string">
            <text:p>Pasa</text:p>
          </table:table-cell>
          <table:table-cell table:style-name="ce393" table:formula="of:=IF( ISBLANK([$'P1.Perceptible'.D516]);&quot;&quot;;[$'P1.Perceptible'.D516])" office:value-type="string" office:string-value="N/A" calcext:value-type="string">
            <text:p>N/A</text:p>
          </table:table-cell>
          <table:table-cell table:style-name="ce393" table:formula="of:=IF( ISBLANK([$'P1.Perceptible'.D549]);&quot;&quot;;[$'P1.Perceptible'.D549])" office:value-type="string" office:string-value="Pasa" calcext:value-type="string">
            <text:p>Pasa</text:p>
          </table:table-cell>
          <table:table-cell table:style-name="ce393" table:formula="of:=IF( ISBLANK([$'P1.Perceptible'.D582]);&quot;&quot;;[$'P1.Perceptible'.D582])" office:value-type="string" office:string-value="Pasa" calcext:value-type="string">
            <text:p>Pasa</text:p>
          </table:table-cell>
          <table:table-cell table:style-name="ce393" table:formula="of:=IF( ISBLANK([$'P1.Perceptible'.D615]);&quot;&quot;;[$'P1.Perceptible'.D615])" office:value-type="string" office:string-value="Pasa" calcext:value-type="string">
            <text:p>Pasa</text:p>
          </table:table-cell>
          <table:table-cell table:style-name="ce393" table:formula="of:=IF( ISBLANK([$'P1.Perceptible'.D649]);&quot;&quot;;[$'P1.Perceptible'.D649])" office:value-type="string" office:string-value="Pasa" calcext:value-type="string">
            <text:p>Pasa</text:p>
          </table:table-cell>
          <table:table-cell table:style-name="ce393" table:formula="of:=IF( ISBLANK([$'P2.Operable'.D351]);&quot;&quot;;[$'P2.Operable'.D351])" office:value-type="string" office:string-value="Falla" calcext:value-type="string">
            <text:p>Falla</text:p>
          </table:table-cell>
          <table:table-cell table:style-name="ce393" table:formula="of:=IF( ISBLANK([$'P2.Operable'.D384]);&quot;&quot;;[$'P2.Operable'.D384])" office:value-type="string" office:string-value="Pasa" calcext:value-type="string">
            <text:p>Pasa</text:p>
          </table:table-cell>
          <table:table-cell table:style-name="ce393" table:formula="of:=IF( ISBLANK([$'P2.Operable'.D417]);&quot;&quot;;[$'P2.Operable'.D417])" office:value-type="string" office:string-value="Pasa" calcext:value-type="string">
            <text:p>Pasa</text:p>
          </table:table-cell>
          <table:table-cell table:style-name="ce393" table:formula="of:=IF( ISBLANK([$'P3.Comprensible'.D54]);&quot;&quot;;[$'P3.Comprensible'.D54])" office:value-type="string" office:string-value="Falla" calcext:value-type="string">
            <text:p>Falla</text:p>
          </table:table-cell>
          <table:table-cell table:style-name="ce393" table:formula="of:=IF( ISBLANK([$'P3.Comprensible'.D153]);&quot;&quot;;[$'P3.Comprensible'.D153])" office:value-type="string" office:string-value="Pasa" calcext:value-type="string">
            <text:p>Pasa</text:p>
          </table:table-cell>
          <table:table-cell table:style-name="ce393" table:formula="of:=IF( ISBLANK([$'P3.Comprensible'.D186]);&quot;&quot;;[$'P3.Comprensible'.D186])" office:value-type="string" office:string-value="Pasa" calcext:value-type="string">
            <text:p>Pasa</text:p>
          </table:table-cell>
          <table:table-cell table:style-name="ce393" table:formula="of:=IF( ISBLANK([$'P3.Comprensible'.D285]);&quot;&quot;;[$'P3.Comprensible'.D285])" office:value-type="string" office:string-value="Pasa" calcext:value-type="string">
            <text:p>Pasa</text:p>
          </table:table-cell>
          <table:table-cell table:style-name="ce393" table:formula="of:=IF( ISBLANK([$'P3.Comprensible'.D318]);&quot;&quot;;[$'P3.Comprensible'.D318])" office:value-type="string" office:string-value="N/A" calcext:value-type="string">
            <text:p>N/A</text:p>
          </table:table-cell>
          <table:table-cell table:style-name="ce393" table:formula="of:=IF(ISBLANK([$'P4.Robusto'.D87]);&quot;&quot;;[$'P4.Robusto'.D87])"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1]);&quot;&quot;;[$'03.Muestra'.$C$11])" office:value-type="string" office:string-value="Accesibilidad" calcext:value-type="string">
            <text:p>Accesibilidad</text:p>
          </table:table-cell>
          <table:table-cell table:style-name="ce199" table:formula="of:=IF( ISBLANK([$'03.Muestra'.$E$11]);&quot;&quot;;[$'03.Muestra'.$E$11])" office:value-type="string" office:string-value="https://intercambio.um.es/intercambio/accesibilidad.html " calcext:value-type="string">
            <text:p>https://intercambio.um.es/intercambio/accesibilidad.html </text:p>
          </table:table-cell>
          <table:table-cell table:style-name="ce393" table:formula="of:=IF( ISBLANK([$'P1.Perceptible'.D154]);&quot;&quot;;[$'P1.Perceptible'.D154])" office:value-type="string" office:string-value="N/A" calcext:value-type="string">
            <text:p>N/A</text:p>
          </table:table-cell>
          <table:table-cell table:style-name="ce393" table:formula="of:=IF( ISBLANK([$'P1.Perceptible'.D187]);&quot;&quot;;[$'P1.Perceptible'.D187])" office:value-type="string" office:string-value="N/A" calcext:value-type="string">
            <text:p>N/A</text:p>
          </table:table-cell>
          <table:table-cell table:style-name="ce393" table:formula="of:=IF( ISBLANK([$'P1.Perceptible'.D319]);&quot;&quot;;[$'P1.Perceptible'.D319])" office:value-type="string" office:string-value="N/A" calcext:value-type="string">
            <text:p>N/A</text:p>
          </table:table-cell>
          <table:table-cell table:style-name="ce393" table:formula="of:=IF( ISBLANK([$'P1.Perceptible'.D352]);&quot;&quot;;[$'P1.Perceptible'.D352])" office:value-type="string" office:string-value="Pasa" calcext:value-type="string">
            <text:p>Pasa</text:p>
          </table:table-cell>
          <table:table-cell table:style-name="ce393" table:formula="of:=IF( ISBLANK([$'P1.Perceptible'.D451]);&quot;&quot;;[$'P1.Perceptible'.D451])" office:value-type="string" office:string-value="N/A" calcext:value-type="string">
            <text:p>N/A</text:p>
          </table:table-cell>
          <table:table-cell table:style-name="ce393" table:formula="of:=IF( ISBLANK([$'P1.Perceptible'.D484]);&quot;&quot;;[$'P1.Perceptible'.D484])" office:value-type="string" office:string-value="N/A" calcext:value-type="string">
            <text:p>N/A</text:p>
          </table:table-cell>
          <table:table-cell table:style-name="ce393" table:formula="of:=IF( ISBLANK([$'P1.Perceptible'.D517]);&quot;&quot;;[$'P1.Perceptible'.D517])" office:value-type="string" office:string-value="N/A" calcext:value-type="string">
            <text:p>N/A</text:p>
          </table:table-cell>
          <table:table-cell table:style-name="ce393" table:formula="of:=IF( ISBLANK([$'P1.Perceptible'.D550]);&quot;&quot;;[$'P1.Perceptible'.D550])" office:value-type="string" office:string-value="N/A" calcext:value-type="string">
            <text:p>N/A</text:p>
          </table:table-cell>
          <table:table-cell table:style-name="ce393" table:formula="of:=IF( ISBLANK([$'P1.Perceptible'.D583]);&quot;&quot;;[$'P1.Perceptible'.D583])" office:value-type="string" office:string-value="Pasa" calcext:value-type="string">
            <text:p>Pasa</text:p>
          </table:table-cell>
          <table:table-cell table:style-name="ce393" table:formula="of:=IF( ISBLANK([$'P1.Perceptible'.D616]);&quot;&quot;;[$'P1.Perceptible'.D616])" office:value-type="string" office:string-value="Pasa" calcext:value-type="string">
            <text:p>Pasa</text:p>
          </table:table-cell>
          <table:table-cell table:style-name="ce393" table:formula="of:=IF( ISBLANK([$'P1.Perceptible'.D650]);&quot;&quot;;[$'P1.Perceptible'.D650])" office:value-type="string" office:string-value="Pasa" calcext:value-type="string">
            <text:p>Pasa</text:p>
          </table:table-cell>
          <table:table-cell table:style-name="ce393" table:formula="of:=IF( ISBLANK([$'P2.Operable'.D352]);&quot;&quot;;[$'P2.Operable'.D352])" office:value-type="string" office:string-value="Falla" calcext:value-type="string">
            <text:p>Falla</text:p>
          </table:table-cell>
          <table:table-cell table:style-name="ce393" table:formula="of:=IF( ISBLANK([$'P2.Operable'.D385]);&quot;&quot;;[$'P2.Operable'.D385])" office:value-type="string" office:string-value="Pasa" calcext:value-type="string">
            <text:p>Pasa</text:p>
          </table:table-cell>
          <table:table-cell table:style-name="ce393" table:formula="of:=IF( ISBLANK([$'P2.Operable'.D418]);&quot;&quot;;[$'P2.Operable'.D418])" office:value-type="string" office:string-value="N/A" calcext:value-type="string">
            <text:p>N/A</text:p>
          </table:table-cell>
          <table:table-cell table:style-name="ce393" table:formula="of:=IF( ISBLANK([$'P3.Comprensible'.D55]);&quot;&quot;;[$'P3.Comprensible'.D55])" office:value-type="string" office:string-value="N/A" calcext:value-type="string">
            <text:p>N/A</text:p>
          </table:table-cell>
          <table:table-cell table:style-name="ce393" table:formula="of:=IF( ISBLANK([$'P3.Comprensible'.D154]);&quot;&quot;;[$'P3.Comprensible'.D154])" office:value-type="string" office:string-value="N/A" calcext:value-type="string">
            <text:p>N/A</text:p>
          </table:table-cell>
          <table:table-cell table:style-name="ce393" table:formula="of:=IF( ISBLANK([$'P3.Comprensible'.D187]);&quot;&quot;;[$'P3.Comprensible'.D187])" office:value-type="string" office:string-value="N/A" calcext:value-type="string">
            <text:p>N/A</text:p>
          </table:table-cell>
          <table:table-cell table:style-name="ce393" table:formula="of:=IF( ISBLANK([$'P3.Comprensible'.D286]);&quot;&quot;;[$'P3.Comprensible'.D286])" office:value-type="string" office:string-value="N/A" calcext:value-type="string">
            <text:p>N/A</text:p>
          </table:table-cell>
          <table:table-cell table:style-name="ce393" table:formula="of:=IF( ISBLANK([$'P3.Comprensible'.D319]);&quot;&quot;;[$'P3.Comprensible'.D319])" office:value-type="string" office:string-value="N/A" calcext:value-type="string">
            <text:p>N/A</text:p>
          </table:table-cell>
          <table:table-cell table:style-name="ce393" table:formula="of:=IF(ISBLANK([$'P4.Robusto'.D88]);&quot;&quot;;[$'P4.Robusto'.D88])"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2]);&quot;&quot;;[$'03.Muestra'.$C$12])">
            <text:p/>
          </table:table-cell>
          <table:table-cell table:style-name="ce199" table:formula="of:=IF( ISBLANK([$'03.Muestra'.$E$12]);&quot;&quot;;[$'03.Muestra'.$E$12])">
            <text:p/>
          </table:table-cell>
          <table:table-cell table:style-name="ce393" table:formula="of:=IF( ISBLANK([$'P1.Perceptible'.D155]);&quot;&quot;;[$'P1.Perceptible'.D155])">
            <text:p/>
          </table:table-cell>
          <table:table-cell table:style-name="ce393" table:formula="of:=IF( ISBLANK([$'P1.Perceptible'.D188]);&quot;&quot;;[$'P1.Perceptible'.D188])">
            <text:p/>
          </table:table-cell>
          <table:table-cell table:style-name="ce393" table:formula="of:=IF( ISBLANK([$'P1.Perceptible'.D320]);&quot;&quot;;[$'P1.Perceptible'.D320])">
            <text:p/>
          </table:table-cell>
          <table:table-cell table:style-name="ce393" table:formula="of:=IF( ISBLANK([$'P1.Perceptible'.D353]);&quot;&quot;;[$'P1.Perceptible'.D353])">
            <text:p/>
          </table:table-cell>
          <table:table-cell table:style-name="ce393" table:formula="of:=IF( ISBLANK([$'P1.Perceptible'.D452]);&quot;&quot;;[$'P1.Perceptible'.D452])">
            <text:p/>
          </table:table-cell>
          <table:table-cell table:style-name="ce393" table:formula="of:=IF( ISBLANK([$'P1.Perceptible'.D485]);&quot;&quot;;[$'P1.Perceptible'.D485])">
            <text:p/>
          </table:table-cell>
          <table:table-cell table:style-name="ce393" table:formula="of:=IF( ISBLANK([$'P1.Perceptible'.D518]);&quot;&quot;;[$'P1.Perceptible'.D518])">
            <text:p/>
          </table:table-cell>
          <table:table-cell table:style-name="ce393" table:formula="of:=IF( ISBLANK([$'P1.Perceptible'.D551]);&quot;&quot;;[$'P1.Perceptible'.D551])">
            <text:p/>
          </table:table-cell>
          <table:table-cell table:style-name="ce393" table:formula="of:=IF( ISBLANK([$'P1.Perceptible'.D584]);&quot;&quot;;[$'P1.Perceptible'.D584])">
            <text:p/>
          </table:table-cell>
          <table:table-cell table:style-name="ce393" table:formula="of:=IF( ISBLANK([$'P1.Perceptible'.D617]);&quot;&quot;;[$'P1.Perceptible'.D617])">
            <text:p/>
          </table:table-cell>
          <table:table-cell table:style-name="ce393" table:formula="of:=IF( ISBLANK([$'P1.Perceptible'.D651]);&quot;&quot;;[$'P1.Perceptible'.D651])">
            <text:p/>
          </table:table-cell>
          <table:table-cell table:style-name="ce393" table:formula="of:=IF( ISBLANK([$'P2.Operable'.D353]);&quot;&quot;;[$'P2.Operable'.D353])">
            <text:p/>
          </table:table-cell>
          <table:table-cell table:style-name="ce393" table:formula="of:=IF( ISBLANK([$'P2.Operable'.D386]);&quot;&quot;;[$'P2.Operable'.D386])">
            <text:p/>
          </table:table-cell>
          <table:table-cell table:style-name="ce393" table:formula="of:=IF( ISBLANK([$'P2.Operable'.D419]);&quot;&quot;;[$'P2.Operable'.D419])">
            <text:p/>
          </table:table-cell>
          <table:table-cell table:style-name="ce393" table:formula="of:=IF( ISBLANK([$'P3.Comprensible'.D56]);&quot;&quot;;[$'P3.Comprensible'.D56])">
            <text:p/>
          </table:table-cell>
          <table:table-cell table:style-name="ce393" table:formula="of:=IF( ISBLANK([$'P3.Comprensible'.D155]);&quot;&quot;;[$'P3.Comprensible'.D155])">
            <text:p/>
          </table:table-cell>
          <table:table-cell table:style-name="ce393" table:formula="of:=IF( ISBLANK([$'P3.Comprensible'.D188]);&quot;&quot;;[$'P3.Comprensible'.D188])">
            <text:p/>
          </table:table-cell>
          <table:table-cell table:style-name="ce393" table:formula="of:=IF( ISBLANK([$'P3.Comprensible'.D287]);&quot;&quot;;[$'P3.Comprensible'.D287])">
            <text:p/>
          </table:table-cell>
          <table:table-cell table:style-name="ce393" table:formula="of:=IF( ISBLANK([$'P3.Comprensible'.D320]);&quot;&quot;;[$'P3.Comprensible'.D320])">
            <text:p/>
          </table:table-cell>
          <table:table-cell table:style-name="ce393" table:formula="of:=IF(ISBLANK([$'P4.Robusto'.D89]);&quot;&quot;;[$'P4.Robusto'.D89])">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3]);&quot;&quot;;[$'03.Muestra'.$C$13])">
            <text:p/>
          </table:table-cell>
          <table:table-cell table:style-name="ce199" table:formula="of:=IF( ISBLANK([$'03.Muestra'.$E$13]);&quot;&quot;;[$'03.Muestra'.$E$13])">
            <text:p/>
          </table:table-cell>
          <table:table-cell table:style-name="ce393" table:formula="of:=IF( ISBLANK([$'P1.Perceptible'.D156]);&quot;&quot;;[$'P1.Perceptible'.D156])">
            <text:p/>
          </table:table-cell>
          <table:table-cell table:style-name="ce393" table:formula="of:=IF( ISBLANK([$'P1.Perceptible'.D189]);&quot;&quot;;[$'P1.Perceptible'.D189])">
            <text:p/>
          </table:table-cell>
          <table:table-cell table:style-name="ce393" table:formula="of:=IF( ISBLANK([$'P1.Perceptible'.D321]);&quot;&quot;;[$'P1.Perceptible'.D321])">
            <text:p/>
          </table:table-cell>
          <table:table-cell table:style-name="ce393" table:formula="of:=IF( ISBLANK([$'P1.Perceptible'.D354]);&quot;&quot;;[$'P1.Perceptible'.D354])">
            <text:p/>
          </table:table-cell>
          <table:table-cell table:style-name="ce393" table:formula="of:=IF( ISBLANK([$'P1.Perceptible'.D453]);&quot;&quot;;[$'P1.Perceptible'.D453])">
            <text:p/>
          </table:table-cell>
          <table:table-cell table:style-name="ce393" table:formula="of:=IF( ISBLANK([$'P1.Perceptible'.D486]);&quot;&quot;;[$'P1.Perceptible'.D486])">
            <text:p/>
          </table:table-cell>
          <table:table-cell table:style-name="ce393" table:formula="of:=IF( ISBLANK([$'P1.Perceptible'.D519]);&quot;&quot;;[$'P1.Perceptible'.D519])">
            <text:p/>
          </table:table-cell>
          <table:table-cell table:style-name="ce393" table:formula="of:=IF( ISBLANK([$'P1.Perceptible'.D552]);&quot;&quot;;[$'P1.Perceptible'.D552])">
            <text:p/>
          </table:table-cell>
          <table:table-cell table:style-name="ce393" table:formula="of:=IF( ISBLANK([$'P1.Perceptible'.D585]);&quot;&quot;;[$'P1.Perceptible'.D585])">
            <text:p/>
          </table:table-cell>
          <table:table-cell table:style-name="ce393" table:formula="of:=IF( ISBLANK([$'P1.Perceptible'.D618]);&quot;&quot;;[$'P1.Perceptible'.D618])">
            <text:p/>
          </table:table-cell>
          <table:table-cell table:style-name="ce393" table:formula="of:=IF( ISBLANK([$'P1.Perceptible'.D652]);&quot;&quot;;[$'P1.Perceptible'.D652])">
            <text:p/>
          </table:table-cell>
          <table:table-cell table:style-name="ce393" table:formula="of:=IF( ISBLANK([$'P2.Operable'.D354]);&quot;&quot;;[$'P2.Operable'.D354])">
            <text:p/>
          </table:table-cell>
          <table:table-cell table:style-name="ce393" table:formula="of:=IF( ISBLANK([$'P2.Operable'.D387]);&quot;&quot;;[$'P2.Operable'.D387])">
            <text:p/>
          </table:table-cell>
          <table:table-cell table:style-name="ce393" table:formula="of:=IF( ISBLANK([$'P2.Operable'.D420]);&quot;&quot;;[$'P2.Operable'.D420])">
            <text:p/>
          </table:table-cell>
          <table:table-cell table:style-name="ce393" table:formula="of:=IF( ISBLANK([$'P3.Comprensible'.D57]);&quot;&quot;;[$'P3.Comprensible'.D57])">
            <text:p/>
          </table:table-cell>
          <table:table-cell table:style-name="ce393" table:formula="of:=IF( ISBLANK([$'P3.Comprensible'.D156]);&quot;&quot;;[$'P3.Comprensible'.D156])">
            <text:p/>
          </table:table-cell>
          <table:table-cell table:style-name="ce393" table:formula="of:=IF( ISBLANK([$'P3.Comprensible'.D189]);&quot;&quot;;[$'P3.Comprensible'.D189])">
            <text:p/>
          </table:table-cell>
          <table:table-cell table:style-name="ce393" table:formula="of:=IF( ISBLANK([$'P3.Comprensible'.D288]);&quot;&quot;;[$'P3.Comprensible'.D288])">
            <text:p/>
          </table:table-cell>
          <table:table-cell table:style-name="ce393" table:formula="of:=IF( ISBLANK([$'P3.Comprensible'.D321]);&quot;&quot;;[$'P3.Comprensible'.D321])">
            <text:p/>
          </table:table-cell>
          <table:table-cell table:style-name="ce393" table:formula="of:=IF(ISBLANK([$'P4.Robusto'.D90]);&quot;&quot;;[$'P4.Robusto'.D90])">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4]);&quot;&quot;;[$'03.Muestra'.$C$14])">
            <text:p/>
          </table:table-cell>
          <table:table-cell table:style-name="ce199" table:formula="of:=IF( ISBLANK([$'03.Muestra'.$E$14]);&quot;&quot;;[$'03.Muestra'.$E$14])">
            <text:p/>
          </table:table-cell>
          <table:table-cell table:style-name="ce393" table:formula="of:=IF( ISBLANK([$'P1.Perceptible'.D157]);&quot;&quot;;[$'P1.Perceptible'.D157])">
            <text:p/>
          </table:table-cell>
          <table:table-cell table:style-name="ce393" table:formula="of:=IF( ISBLANK([$'P1.Perceptible'.D190]);&quot;&quot;;[$'P1.Perceptible'.D190])">
            <text:p/>
          </table:table-cell>
          <table:table-cell table:style-name="ce393" table:formula="of:=IF( ISBLANK([$'P1.Perceptible'.D322]);&quot;&quot;;[$'P1.Perceptible'.D322])">
            <text:p/>
          </table:table-cell>
          <table:table-cell table:style-name="ce393" table:formula="of:=IF( ISBLANK([$'P1.Perceptible'.D355]);&quot;&quot;;[$'P1.Perceptible'.D355])">
            <text:p/>
          </table:table-cell>
          <table:table-cell table:style-name="ce393" table:formula="of:=IF( ISBLANK([$'P1.Perceptible'.D454]);&quot;&quot;;[$'P1.Perceptible'.D454])">
            <text:p/>
          </table:table-cell>
          <table:table-cell table:style-name="ce393" table:formula="of:=IF( ISBLANK([$'P1.Perceptible'.D487]);&quot;&quot;;[$'P1.Perceptible'.D487])">
            <text:p/>
          </table:table-cell>
          <table:table-cell table:style-name="ce393" table:formula="of:=IF( ISBLANK([$'P1.Perceptible'.D520]);&quot;&quot;;[$'P1.Perceptible'.D520])">
            <text:p/>
          </table:table-cell>
          <table:table-cell table:style-name="ce393" table:formula="of:=IF( ISBLANK([$'P1.Perceptible'.D553]);&quot;&quot;;[$'P1.Perceptible'.D553])">
            <text:p/>
          </table:table-cell>
          <table:table-cell table:style-name="ce393" table:formula="of:=IF( ISBLANK([$'P1.Perceptible'.D586]);&quot;&quot;;[$'P1.Perceptible'.D586])">
            <text:p/>
          </table:table-cell>
          <table:table-cell table:style-name="ce393" table:formula="of:=IF( ISBLANK([$'P1.Perceptible'.D619]);&quot;&quot;;[$'P1.Perceptible'.D619])">
            <text:p/>
          </table:table-cell>
          <table:table-cell table:style-name="ce393" table:formula="of:=IF( ISBLANK([$'P1.Perceptible'.D653]);&quot;&quot;;[$'P1.Perceptible'.D653])">
            <text:p/>
          </table:table-cell>
          <table:table-cell table:style-name="ce393" table:formula="of:=IF( ISBLANK([$'P2.Operable'.D355]);&quot;&quot;;[$'P2.Operable'.D355])">
            <text:p/>
          </table:table-cell>
          <table:table-cell table:style-name="ce393" table:formula="of:=IF( ISBLANK([$'P2.Operable'.D388]);&quot;&quot;;[$'P2.Operable'.D388])">
            <text:p/>
          </table:table-cell>
          <table:table-cell table:style-name="ce393" table:formula="of:=IF( ISBLANK([$'P2.Operable'.D421]);&quot;&quot;;[$'P2.Operable'.D421])">
            <text:p/>
          </table:table-cell>
          <table:table-cell table:style-name="ce393" table:formula="of:=IF( ISBLANK([$'P3.Comprensible'.D58]);&quot;&quot;;[$'P3.Comprensible'.D58])">
            <text:p/>
          </table:table-cell>
          <table:table-cell table:style-name="ce393" table:formula="of:=IF( ISBLANK([$'P3.Comprensible'.D157]);&quot;&quot;;[$'P3.Comprensible'.D157])">
            <text:p/>
          </table:table-cell>
          <table:table-cell table:style-name="ce393" table:formula="of:=IF( ISBLANK([$'P3.Comprensible'.D190]);&quot;&quot;;[$'P3.Comprensible'.D190])">
            <text:p/>
          </table:table-cell>
          <table:table-cell table:style-name="ce393" table:formula="of:=IF( ISBLANK([$'P3.Comprensible'.D289]);&quot;&quot;;[$'P3.Comprensible'.D289])">
            <text:p/>
          </table:table-cell>
          <table:table-cell table:style-name="ce393" table:formula="of:=IF( ISBLANK([$'P3.Comprensible'.D322]);&quot;&quot;;[$'P3.Comprensible'.D322])">
            <text:p/>
          </table:table-cell>
          <table:table-cell table:style-name="ce393" table:formula="of:=IF(ISBLANK([$'P4.Robusto'.D91]);&quot;&quot;;[$'P4.Robusto'.D91])">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5]);&quot;&quot;;[$'03.Muestra'.$C$15])">
            <text:p/>
          </table:table-cell>
          <table:table-cell table:style-name="ce199" table:formula="of:=IF( ISBLANK([$'03.Muestra'.$E$15]);&quot;&quot;;[$'03.Muestra'.$E$15])">
            <text:p/>
          </table:table-cell>
          <table:table-cell table:style-name="ce393" table:formula="of:=IF( ISBLANK([$'P1.Perceptible'.D158]);&quot;&quot;;[$'P1.Perceptible'.D158])">
            <text:p/>
          </table:table-cell>
          <table:table-cell table:style-name="ce393" table:formula="of:=IF( ISBLANK([$'P1.Perceptible'.D191]);&quot;&quot;;[$'P1.Perceptible'.D191])">
            <text:p/>
          </table:table-cell>
          <table:table-cell table:style-name="ce393" table:formula="of:=IF( ISBLANK([$'P1.Perceptible'.D323]);&quot;&quot;;[$'P1.Perceptible'.D323])">
            <text:p/>
          </table:table-cell>
          <table:table-cell table:style-name="ce393" table:formula="of:=IF( ISBLANK([$'P1.Perceptible'.D356]);&quot;&quot;;[$'P1.Perceptible'.D356])">
            <text:p/>
          </table:table-cell>
          <table:table-cell table:style-name="ce393" table:formula="of:=IF( ISBLANK([$'P1.Perceptible'.D455]);&quot;&quot;;[$'P1.Perceptible'.D455])">
            <text:p/>
          </table:table-cell>
          <table:table-cell table:style-name="ce393" table:formula="of:=IF( ISBLANK([$'P1.Perceptible'.D488]);&quot;&quot;;[$'P1.Perceptible'.D488])">
            <text:p/>
          </table:table-cell>
          <table:table-cell table:style-name="ce393" table:formula="of:=IF( ISBLANK([$'P1.Perceptible'.D521]);&quot;&quot;;[$'P1.Perceptible'.D521])">
            <text:p/>
          </table:table-cell>
          <table:table-cell table:style-name="ce393" table:formula="of:=IF( ISBLANK([$'P1.Perceptible'.D554]);&quot;&quot;;[$'P1.Perceptible'.D554])">
            <text:p/>
          </table:table-cell>
          <table:table-cell table:style-name="ce393" table:formula="of:=IF( ISBLANK([$'P1.Perceptible'.D587]);&quot;&quot;;[$'P1.Perceptible'.D587])">
            <text:p/>
          </table:table-cell>
          <table:table-cell table:style-name="ce393" table:formula="of:=IF( ISBLANK([$'P1.Perceptible'.D620]);&quot;&quot;;[$'P1.Perceptible'.D620])">
            <text:p/>
          </table:table-cell>
          <table:table-cell table:style-name="ce393" table:formula="of:=IF( ISBLANK([$'P1.Perceptible'.D654]);&quot;&quot;;[$'P1.Perceptible'.D654])">
            <text:p/>
          </table:table-cell>
          <table:table-cell table:style-name="ce393" table:formula="of:=IF( ISBLANK([$'P2.Operable'.D356]);&quot;&quot;;[$'P2.Operable'.D356])">
            <text:p/>
          </table:table-cell>
          <table:table-cell table:style-name="ce393" table:formula="of:=IF( ISBLANK([$'P2.Operable'.D389]);&quot;&quot;;[$'P2.Operable'.D389])">
            <text:p/>
          </table:table-cell>
          <table:table-cell table:style-name="ce393" table:formula="of:=IF( ISBLANK([$'P2.Operable'.D422]);&quot;&quot;;[$'P2.Operable'.D422])">
            <text:p/>
          </table:table-cell>
          <table:table-cell table:style-name="ce393" table:formula="of:=IF( ISBLANK([$'P3.Comprensible'.D59]);&quot;&quot;;[$'P3.Comprensible'.D59])">
            <text:p/>
          </table:table-cell>
          <table:table-cell table:style-name="ce393" table:formula="of:=IF( ISBLANK([$'P3.Comprensible'.D158]);&quot;&quot;;[$'P3.Comprensible'.D158])">
            <text:p/>
          </table:table-cell>
          <table:table-cell table:style-name="ce393" table:formula="of:=IF( ISBLANK([$'P3.Comprensible'.D191]);&quot;&quot;;[$'P3.Comprensible'.D191])">
            <text:p/>
          </table:table-cell>
          <table:table-cell table:style-name="ce393" table:formula="of:=IF( ISBLANK([$'P3.Comprensible'.D290]);&quot;&quot;;[$'P3.Comprensible'.D290])">
            <text:p/>
          </table:table-cell>
          <table:table-cell table:style-name="ce393" table:formula="of:=IF( ISBLANK([$'P3.Comprensible'.D323]);&quot;&quot;;[$'P3.Comprensible'.D323])">
            <text:p/>
          </table:table-cell>
          <table:table-cell table:style-name="ce393" table:formula="of:=IF(ISBLANK([$'P4.Robusto'.D92]);&quot;&quot;;[$'P4.Robusto'.D92])">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6]);&quot;&quot;;[$'03.Muestra'.$C$16])">
            <text:p/>
          </table:table-cell>
          <table:table-cell table:style-name="ce199" table:formula="of:=IF( ISBLANK([$'03.Muestra'.$E$16]);&quot;&quot;;[$'03.Muestra'.$E$16])">
            <text:p/>
          </table:table-cell>
          <table:table-cell table:style-name="ce393" table:formula="of:=IF( ISBLANK([$'P1.Perceptible'.D159]);&quot;&quot;;[$'P1.Perceptible'.D159])">
            <text:p/>
          </table:table-cell>
          <table:table-cell table:style-name="ce393" table:formula="of:=IF( ISBLANK([$'P1.Perceptible'.D192]);&quot;&quot;;[$'P1.Perceptible'.D192])">
            <text:p/>
          </table:table-cell>
          <table:table-cell table:style-name="ce393" table:formula="of:=IF( ISBLANK([$'P1.Perceptible'.D324]);&quot;&quot;;[$'P1.Perceptible'.D324])">
            <text:p/>
          </table:table-cell>
          <table:table-cell table:style-name="ce393" table:formula="of:=IF( ISBLANK([$'P1.Perceptible'.D357]);&quot;&quot;;[$'P1.Perceptible'.D357])">
            <text:p/>
          </table:table-cell>
          <table:table-cell table:style-name="ce393" table:formula="of:=IF( ISBLANK([$'P1.Perceptible'.D456]);&quot;&quot;;[$'P1.Perceptible'.D456])">
            <text:p/>
          </table:table-cell>
          <table:table-cell table:style-name="ce393" table:formula="of:=IF( ISBLANK([$'P1.Perceptible'.D489]);&quot;&quot;;[$'P1.Perceptible'.D489])">
            <text:p/>
          </table:table-cell>
          <table:table-cell table:style-name="ce393" table:formula="of:=IF( ISBLANK([$'P1.Perceptible'.D522]);&quot;&quot;;[$'P1.Perceptible'.D522])">
            <text:p/>
          </table:table-cell>
          <table:table-cell table:style-name="ce393" table:formula="of:=IF( ISBLANK([$'P1.Perceptible'.D555]);&quot;&quot;;[$'P1.Perceptible'.D555])">
            <text:p/>
          </table:table-cell>
          <table:table-cell table:style-name="ce393" table:formula="of:=IF( ISBLANK([$'P1.Perceptible'.D588]);&quot;&quot;;[$'P1.Perceptible'.D588])">
            <text:p/>
          </table:table-cell>
          <table:table-cell table:style-name="ce393" table:formula="of:=IF( ISBLANK([$'P1.Perceptible'.D621]);&quot;&quot;;[$'P1.Perceptible'.D621])">
            <text:p/>
          </table:table-cell>
          <table:table-cell table:style-name="ce393" table:formula="of:=IF( ISBLANK([$'P1.Perceptible'.D655]);&quot;&quot;;[$'P1.Perceptible'.D655])">
            <text:p/>
          </table:table-cell>
          <table:table-cell table:style-name="ce393" table:formula="of:=IF( ISBLANK([$'P2.Operable'.D357]);&quot;&quot;;[$'P2.Operable'.D357])">
            <text:p/>
          </table:table-cell>
          <table:table-cell table:style-name="ce393" table:formula="of:=IF( ISBLANK([$'P2.Operable'.D390]);&quot;&quot;;[$'P2.Operable'.D390])">
            <text:p/>
          </table:table-cell>
          <table:table-cell table:style-name="ce393" table:formula="of:=IF( ISBLANK([$'P2.Operable'.D423]);&quot;&quot;;[$'P2.Operable'.D423])">
            <text:p/>
          </table:table-cell>
          <table:table-cell table:style-name="ce393" table:formula="of:=IF( ISBLANK([$'P3.Comprensible'.D60]);&quot;&quot;;[$'P3.Comprensible'.D60])">
            <text:p/>
          </table:table-cell>
          <table:table-cell table:style-name="ce393" table:formula="of:=IF( ISBLANK([$'P3.Comprensible'.D159]);&quot;&quot;;[$'P3.Comprensible'.D159])">
            <text:p/>
          </table:table-cell>
          <table:table-cell table:style-name="ce393" table:formula="of:=IF( ISBLANK([$'P3.Comprensible'.D192]);&quot;&quot;;[$'P3.Comprensible'.D192])">
            <text:p/>
          </table:table-cell>
          <table:table-cell table:style-name="ce393" table:formula="of:=IF( ISBLANK([$'P3.Comprensible'.D291]);&quot;&quot;;[$'P3.Comprensible'.D291])">
            <text:p/>
          </table:table-cell>
          <table:table-cell table:style-name="ce393" table:formula="of:=IF( ISBLANK([$'P3.Comprensible'.D324]);&quot;&quot;;[$'P3.Comprensible'.D324])">
            <text:p/>
          </table:table-cell>
          <table:table-cell table:style-name="ce393" table:formula="of:=IF(ISBLANK([$'P4.Robusto'.D93]);&quot;&quot;;[$'P4.Robusto'.D93])">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7]);&quot;&quot;;[$'03.Muestra'.$C$17])">
            <text:p/>
          </table:table-cell>
          <table:table-cell table:style-name="ce199" table:formula="of:=IF( ISBLANK([$'03.Muestra'.$E$17]);&quot;&quot;;[$'03.Muestra'.$E$17])">
            <text:p/>
          </table:table-cell>
          <table:table-cell table:style-name="ce393" table:formula="of:=IF( ISBLANK([$'P1.Perceptible'.D160]);&quot;&quot;;[$'P1.Perceptible'.D160])">
            <text:p/>
          </table:table-cell>
          <table:table-cell table:style-name="ce393" table:formula="of:=IF( ISBLANK([$'P1.Perceptible'.D193]);&quot;&quot;;[$'P1.Perceptible'.D193])">
            <text:p/>
          </table:table-cell>
          <table:table-cell table:style-name="ce393" table:formula="of:=IF( ISBLANK([$'P1.Perceptible'.D325]);&quot;&quot;;[$'P1.Perceptible'.D325])">
            <text:p/>
          </table:table-cell>
          <table:table-cell table:style-name="ce393" table:formula="of:=IF( ISBLANK([$'P1.Perceptible'.D358]);&quot;&quot;;[$'P1.Perceptible'.D358])">
            <text:p/>
          </table:table-cell>
          <table:table-cell table:style-name="ce393" table:formula="of:=IF( ISBLANK([$'P1.Perceptible'.D457]);&quot;&quot;;[$'P1.Perceptible'.D457])">
            <text:p/>
          </table:table-cell>
          <table:table-cell table:style-name="ce393" table:formula="of:=IF( ISBLANK([$'P1.Perceptible'.D490]);&quot;&quot;;[$'P1.Perceptible'.D490])">
            <text:p/>
          </table:table-cell>
          <table:table-cell table:style-name="ce393" table:formula="of:=IF( ISBLANK([$'P1.Perceptible'.D523]);&quot;&quot;;[$'P1.Perceptible'.D523])">
            <text:p/>
          </table:table-cell>
          <table:table-cell table:style-name="ce393" table:formula="of:=IF( ISBLANK([$'P1.Perceptible'.D556]);&quot;&quot;;[$'P1.Perceptible'.D556])">
            <text:p/>
          </table:table-cell>
          <table:table-cell table:style-name="ce393" table:formula="of:=IF( ISBLANK([$'P1.Perceptible'.D589]);&quot;&quot;;[$'P1.Perceptible'.D589])">
            <text:p/>
          </table:table-cell>
          <table:table-cell table:style-name="ce393" table:formula="of:=IF( ISBLANK([$'P1.Perceptible'.D622]);&quot;&quot;;[$'P1.Perceptible'.D622])">
            <text:p/>
          </table:table-cell>
          <table:table-cell table:style-name="ce393" table:formula="of:=IF( ISBLANK([$'P1.Perceptible'.D656]);&quot;&quot;;[$'P1.Perceptible'.D656])">
            <text:p/>
          </table:table-cell>
          <table:table-cell table:style-name="ce393" table:formula="of:=IF( ISBLANK([$'P2.Operable'.D358]);&quot;&quot;;[$'P2.Operable'.D358])">
            <text:p/>
          </table:table-cell>
          <table:table-cell table:style-name="ce393" table:formula="of:=IF( ISBLANK([$'P2.Operable'.D391]);&quot;&quot;;[$'P2.Operable'.D391])">
            <text:p/>
          </table:table-cell>
          <table:table-cell table:style-name="ce393" table:formula="of:=IF( ISBLANK([$'P2.Operable'.D424]);&quot;&quot;;[$'P2.Operable'.D424])">
            <text:p/>
          </table:table-cell>
          <table:table-cell table:style-name="ce393" table:formula="of:=IF( ISBLANK([$'P3.Comprensible'.D61]);&quot;&quot;;[$'P3.Comprensible'.D61])">
            <text:p/>
          </table:table-cell>
          <table:table-cell table:style-name="ce393" table:formula="of:=IF( ISBLANK([$'P3.Comprensible'.D160]);&quot;&quot;;[$'P3.Comprensible'.D160])">
            <text:p/>
          </table:table-cell>
          <table:table-cell table:style-name="ce393" table:formula="of:=IF( ISBLANK([$'P3.Comprensible'.D193]);&quot;&quot;;[$'P3.Comprensible'.D193])">
            <text:p/>
          </table:table-cell>
          <table:table-cell table:style-name="ce393" table:formula="of:=IF( ISBLANK([$'P3.Comprensible'.D292]);&quot;&quot;;[$'P3.Comprensible'.D292])">
            <text:p/>
          </table:table-cell>
          <table:table-cell table:style-name="ce393" table:formula="of:=IF( ISBLANK([$'P3.Comprensible'.D325]);&quot;&quot;;[$'P3.Comprensible'.D325])">
            <text:p/>
          </table:table-cell>
          <table:table-cell table:style-name="ce393" table:formula="of:=IF(ISBLANK([$'P4.Robusto'.D94]);&quot;&quot;;[$'P4.Robusto'.D94])">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8]);&quot;&quot;;[$'03.Muestra'.$C$18])">
            <text:p/>
          </table:table-cell>
          <table:table-cell table:style-name="ce199" table:formula="of:=IF( ISBLANK([$'03.Muestra'.$E$18]);&quot;&quot;;[$'03.Muestra'.$E$18])">
            <text:p/>
          </table:table-cell>
          <table:table-cell table:style-name="ce393" table:formula="of:=IF( ISBLANK([$'P1.Perceptible'.D161]);&quot;&quot;;[$'P1.Perceptible'.D161])">
            <text:p/>
          </table:table-cell>
          <table:table-cell table:style-name="ce393" table:formula="of:=IF( ISBLANK([$'P1.Perceptible'.D194]);&quot;&quot;;[$'P1.Perceptible'.D194])">
            <text:p/>
          </table:table-cell>
          <table:table-cell table:style-name="ce393" table:formula="of:=IF( ISBLANK([$'P1.Perceptible'.D326]);&quot;&quot;;[$'P1.Perceptible'.D326])">
            <text:p/>
          </table:table-cell>
          <table:table-cell table:style-name="ce393" table:formula="of:=IF( ISBLANK([$'P1.Perceptible'.D359]);&quot;&quot;;[$'P1.Perceptible'.D359])">
            <text:p/>
          </table:table-cell>
          <table:table-cell table:style-name="ce393" table:formula="of:=IF( ISBLANK([$'P1.Perceptible'.D458]);&quot;&quot;;[$'P1.Perceptible'.D458])">
            <text:p/>
          </table:table-cell>
          <table:table-cell table:style-name="ce393" table:formula="of:=IF( ISBLANK([$'P1.Perceptible'.D491]);&quot;&quot;;[$'P1.Perceptible'.D491])">
            <text:p/>
          </table:table-cell>
          <table:table-cell table:style-name="ce393" table:formula="of:=IF( ISBLANK([$'P1.Perceptible'.D524]);&quot;&quot;;[$'P1.Perceptible'.D524])">
            <text:p/>
          </table:table-cell>
          <table:table-cell table:style-name="ce393" table:formula="of:=IF( ISBLANK([$'P1.Perceptible'.D557]);&quot;&quot;;[$'P1.Perceptible'.D557])">
            <text:p/>
          </table:table-cell>
          <table:table-cell table:style-name="ce393" table:formula="of:=IF( ISBLANK([$'P1.Perceptible'.D590]);&quot;&quot;;[$'P1.Perceptible'.D590])">
            <text:p/>
          </table:table-cell>
          <table:table-cell table:style-name="ce393" table:formula="of:=IF( ISBLANK([$'P1.Perceptible'.D623]);&quot;&quot;;[$'P1.Perceptible'.D623])">
            <text:p/>
          </table:table-cell>
          <table:table-cell table:style-name="ce393" table:formula="of:=IF( ISBLANK([$'P1.Perceptible'.D657]);&quot;&quot;;[$'P1.Perceptible'.D657])">
            <text:p/>
          </table:table-cell>
          <table:table-cell table:style-name="ce393" table:formula="of:=IF( ISBLANK([$'P2.Operable'.D359]);&quot;&quot;;[$'P2.Operable'.D359])">
            <text:p/>
          </table:table-cell>
          <table:table-cell table:style-name="ce393" table:formula="of:=IF( ISBLANK([$'P2.Operable'.D392]);&quot;&quot;;[$'P2.Operable'.D392])">
            <text:p/>
          </table:table-cell>
          <table:table-cell table:style-name="ce393" table:formula="of:=IF( ISBLANK([$'P2.Operable'.D425]);&quot;&quot;;[$'P2.Operable'.D425])">
            <text:p/>
          </table:table-cell>
          <table:table-cell table:style-name="ce393" table:formula="of:=IF( ISBLANK([$'P3.Comprensible'.D62]);&quot;&quot;;[$'P3.Comprensible'.D62])">
            <text:p/>
          </table:table-cell>
          <table:table-cell table:style-name="ce393" table:formula="of:=IF( ISBLANK([$'P3.Comprensible'.D161]);&quot;&quot;;[$'P3.Comprensible'.D161])">
            <text:p/>
          </table:table-cell>
          <table:table-cell table:style-name="ce393" table:formula="of:=IF( ISBLANK([$'P3.Comprensible'.D194]);&quot;&quot;;[$'P3.Comprensible'.D194])">
            <text:p/>
          </table:table-cell>
          <table:table-cell table:style-name="ce393" table:formula="of:=IF( ISBLANK([$'P3.Comprensible'.D293]);&quot;&quot;;[$'P3.Comprensible'.D293])">
            <text:p/>
          </table:table-cell>
          <table:table-cell table:style-name="ce393" table:formula="of:=IF( ISBLANK([$'P3.Comprensible'.D326]);&quot;&quot;;[$'P3.Comprensible'.D326])">
            <text:p/>
          </table:table-cell>
          <table:table-cell table:style-name="ce393" table:formula="of:=IF(ISBLANK([$'P4.Robusto'.D95]);&quot;&quot;;[$'P4.Robusto'.D95])">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9]);&quot;&quot;;[$'03.Muestra'.$C$19])">
            <text:p/>
          </table:table-cell>
          <table:table-cell table:style-name="ce199" table:formula="of:=IF( ISBLANK([$'03.Muestra'.$E$19]);&quot;&quot;;[$'03.Muestra'.$E$19])">
            <text:p/>
          </table:table-cell>
          <table:table-cell table:style-name="ce393" table:formula="of:=IF( ISBLANK([$'P1.Perceptible'.D162]);&quot;&quot;;[$'P1.Perceptible'.D162])">
            <text:p/>
          </table:table-cell>
          <table:table-cell table:style-name="ce393" table:formula="of:=IF( ISBLANK([$'P1.Perceptible'.D195]);&quot;&quot;;[$'P1.Perceptible'.D195])">
            <text:p/>
          </table:table-cell>
          <table:table-cell table:style-name="ce393" table:formula="of:=IF( ISBLANK([$'P1.Perceptible'.D327]);&quot;&quot;;[$'P1.Perceptible'.D327])">
            <text:p/>
          </table:table-cell>
          <table:table-cell table:style-name="ce393" table:formula="of:=IF( ISBLANK([$'P1.Perceptible'.D360]);&quot;&quot;;[$'P1.Perceptible'.D360])">
            <text:p/>
          </table:table-cell>
          <table:table-cell table:style-name="ce393" table:formula="of:=IF( ISBLANK([$'P1.Perceptible'.D459]);&quot;&quot;;[$'P1.Perceptible'.D459])">
            <text:p/>
          </table:table-cell>
          <table:table-cell table:style-name="ce393" table:formula="of:=IF( ISBLANK([$'P1.Perceptible'.D492]);&quot;&quot;;[$'P1.Perceptible'.D492])">
            <text:p/>
          </table:table-cell>
          <table:table-cell table:style-name="ce393" table:formula="of:=IF( ISBLANK([$'P1.Perceptible'.D525]);&quot;&quot;;[$'P1.Perceptible'.D525])">
            <text:p/>
          </table:table-cell>
          <table:table-cell table:style-name="ce393" table:formula="of:=IF( ISBLANK([$'P1.Perceptible'.D558]);&quot;&quot;;[$'P1.Perceptible'.D558])">
            <text:p/>
          </table:table-cell>
          <table:table-cell table:style-name="ce393" table:formula="of:=IF( ISBLANK([$'P1.Perceptible'.D591]);&quot;&quot;;[$'P1.Perceptible'.D591])">
            <text:p/>
          </table:table-cell>
          <table:table-cell table:style-name="ce393" table:formula="of:=IF( ISBLANK([$'P1.Perceptible'.D624]);&quot;&quot;;[$'P1.Perceptible'.D624])">
            <text:p/>
          </table:table-cell>
          <table:table-cell table:style-name="ce393" table:formula="of:=IF( ISBLANK([$'P1.Perceptible'.D658]);&quot;&quot;;[$'P1.Perceptible'.D658])">
            <text:p/>
          </table:table-cell>
          <table:table-cell table:style-name="ce393" table:formula="of:=IF( ISBLANK([$'P2.Operable'.D360]);&quot;&quot;;[$'P2.Operable'.D360])">
            <text:p/>
          </table:table-cell>
          <table:table-cell table:style-name="ce393" table:formula="of:=IF( ISBLANK([$'P2.Operable'.D393]);&quot;&quot;;[$'P2.Operable'.D393])">
            <text:p/>
          </table:table-cell>
          <table:table-cell table:style-name="ce393" table:formula="of:=IF( ISBLANK([$'P2.Operable'.D426]);&quot;&quot;;[$'P2.Operable'.D426])">
            <text:p/>
          </table:table-cell>
          <table:table-cell table:style-name="ce393" table:formula="of:=IF( ISBLANK([$'P3.Comprensible'.D63]);&quot;&quot;;[$'P3.Comprensible'.D63])">
            <text:p/>
          </table:table-cell>
          <table:table-cell table:style-name="ce393" table:formula="of:=IF( ISBLANK([$'P3.Comprensible'.D162]);&quot;&quot;;[$'P3.Comprensible'.D162])">
            <text:p/>
          </table:table-cell>
          <table:table-cell table:style-name="ce393" table:formula="of:=IF( ISBLANK([$'P3.Comprensible'.D195]);&quot;&quot;;[$'P3.Comprensible'.D195])">
            <text:p/>
          </table:table-cell>
          <table:table-cell table:style-name="ce393" table:formula="of:=IF( ISBLANK([$'P3.Comprensible'.D294]);&quot;&quot;;[$'P3.Comprensible'.D294])">
            <text:p/>
          </table:table-cell>
          <table:table-cell table:style-name="ce393" table:formula="of:=IF( ISBLANK([$'P3.Comprensible'.D327]);&quot;&quot;;[$'P3.Comprensible'.D327])">
            <text:p/>
          </table:table-cell>
          <table:table-cell table:style-name="ce393" table:formula="of:=IF(ISBLANK([$'P4.Robusto'.D96]);&quot;&quot;;[$'P4.Robusto'.D96])">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0]);&quot;&quot;;[$'03.Muestra'.$C$20])">
            <text:p/>
          </table:table-cell>
          <table:table-cell table:style-name="ce199" table:formula="of:=IF( ISBLANK([$'03.Muestra'.$E$20]);&quot;&quot;;[$'03.Muestra'.$E$20])">
            <text:p/>
          </table:table-cell>
          <table:table-cell table:style-name="ce393" table:formula="of:=IF( ISBLANK([$'P1.Perceptible'.D163]);&quot;&quot;;[$'P1.Perceptible'.D163])">
            <text:p/>
          </table:table-cell>
          <table:table-cell table:style-name="ce393" table:formula="of:=IF( ISBLANK([$'P1.Perceptible'.D196]);&quot;&quot;;[$'P1.Perceptible'.D196])">
            <text:p/>
          </table:table-cell>
          <table:table-cell table:style-name="ce393" table:formula="of:=IF( ISBLANK([$'P1.Perceptible'.D328]);&quot;&quot;;[$'P1.Perceptible'.D328])">
            <text:p/>
          </table:table-cell>
          <table:table-cell table:style-name="ce393" table:formula="of:=IF( ISBLANK([$'P1.Perceptible'.D361]);&quot;&quot;;[$'P1.Perceptible'.D361])">
            <text:p/>
          </table:table-cell>
          <table:table-cell table:style-name="ce393" table:formula="of:=IF( ISBLANK([$'P1.Perceptible'.D460]);&quot;&quot;;[$'P1.Perceptible'.D460])">
            <text:p/>
          </table:table-cell>
          <table:table-cell table:style-name="ce393" table:formula="of:=IF( ISBLANK([$'P1.Perceptible'.D493]);&quot;&quot;;[$'P1.Perceptible'.D493])">
            <text:p/>
          </table:table-cell>
          <table:table-cell table:style-name="ce393" table:formula="of:=IF( ISBLANK([$'P1.Perceptible'.D526]);&quot;&quot;;[$'P1.Perceptible'.D526])">
            <text:p/>
          </table:table-cell>
          <table:table-cell table:style-name="ce393" table:formula="of:=IF( ISBLANK([$'P1.Perceptible'.D559]);&quot;&quot;;[$'P1.Perceptible'.D559])">
            <text:p/>
          </table:table-cell>
          <table:table-cell table:style-name="ce393" table:formula="of:=IF( ISBLANK([$'P1.Perceptible'.D592]);&quot;&quot;;[$'P1.Perceptible'.D592])">
            <text:p/>
          </table:table-cell>
          <table:table-cell table:style-name="ce393" table:formula="of:=IF( ISBLANK([$'P1.Perceptible'.D625]);&quot;&quot;;[$'P1.Perceptible'.D625])">
            <text:p/>
          </table:table-cell>
          <table:table-cell table:style-name="ce393" table:formula="of:=IF( ISBLANK([$'P1.Perceptible'.D659]);&quot;&quot;;[$'P1.Perceptible'.D659])">
            <text:p/>
          </table:table-cell>
          <table:table-cell table:style-name="ce393" table:formula="of:=IF( ISBLANK([$'P2.Operable'.D361]);&quot;&quot;;[$'P2.Operable'.D361])">
            <text:p/>
          </table:table-cell>
          <table:table-cell table:style-name="ce393" table:formula="of:=IF( ISBLANK([$'P2.Operable'.D394]);&quot;&quot;;[$'P2.Operable'.D394])">
            <text:p/>
          </table:table-cell>
          <table:table-cell table:style-name="ce393" table:formula="of:=IF( ISBLANK([$'P2.Operable'.D427]);&quot;&quot;;[$'P2.Operable'.D427])">
            <text:p/>
          </table:table-cell>
          <table:table-cell table:style-name="ce393" table:formula="of:=IF( ISBLANK([$'P3.Comprensible'.D64]);&quot;&quot;;[$'P3.Comprensible'.D64])">
            <text:p/>
          </table:table-cell>
          <table:table-cell table:style-name="ce393" table:formula="of:=IF( ISBLANK([$'P3.Comprensible'.D163]);&quot;&quot;;[$'P3.Comprensible'.D163])">
            <text:p/>
          </table:table-cell>
          <table:table-cell table:style-name="ce393" table:formula="of:=IF( ISBLANK([$'P3.Comprensible'.D196]);&quot;&quot;;[$'P3.Comprensible'.D196])">
            <text:p/>
          </table:table-cell>
          <table:table-cell table:style-name="ce393" table:formula="of:=IF( ISBLANK([$'P3.Comprensible'.D295]);&quot;&quot;;[$'P3.Comprensible'.D295])">
            <text:p/>
          </table:table-cell>
          <table:table-cell table:style-name="ce393" table:formula="of:=IF( ISBLANK([$'P3.Comprensible'.D328]);&quot;&quot;;[$'P3.Comprensible'.D328])">
            <text:p/>
          </table:table-cell>
          <table:table-cell table:style-name="ce393" table:formula="of:=IF(ISBLANK([$'P4.Robusto'.D97]);&quot;&quot;;[$'P4.Robusto'.D97])">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1]);&quot;&quot;;[$'03.Muestra'.$C$21])">
            <text:p/>
          </table:table-cell>
          <table:table-cell table:style-name="ce199" table:formula="of:=IF( ISBLANK([$'03.Muestra'.$E$21]);&quot;&quot;;[$'03.Muestra'.$E$21])">
            <text:p/>
          </table:table-cell>
          <table:table-cell table:style-name="ce393" table:formula="of:=IF( ISBLANK([$'P1.Perceptible'.D164]);&quot;&quot;;[$'P1.Perceptible'.D164])">
            <text:p/>
          </table:table-cell>
          <table:table-cell table:style-name="ce393" table:formula="of:=IF( ISBLANK([$'P1.Perceptible'.D197]);&quot;&quot;;[$'P1.Perceptible'.D197])">
            <text:p/>
          </table:table-cell>
          <table:table-cell table:style-name="ce393" table:formula="of:=IF( ISBLANK([$'P1.Perceptible'.D329]);&quot;&quot;;[$'P1.Perceptible'.D329])">
            <text:p/>
          </table:table-cell>
          <table:table-cell table:style-name="ce393" table:formula="of:=IF( ISBLANK([$'P1.Perceptible'.D362]);&quot;&quot;;[$'P1.Perceptible'.D362])">
            <text:p/>
          </table:table-cell>
          <table:table-cell table:style-name="ce393" table:formula="of:=IF( ISBLANK([$'P1.Perceptible'.D461]);&quot;&quot;;[$'P1.Perceptible'.D461])">
            <text:p/>
          </table:table-cell>
          <table:table-cell table:style-name="ce393" table:formula="of:=IF( ISBLANK([$'P1.Perceptible'.D494]);&quot;&quot;;[$'P1.Perceptible'.D494])">
            <text:p/>
          </table:table-cell>
          <table:table-cell table:style-name="ce393" table:formula="of:=IF( ISBLANK([$'P1.Perceptible'.D527]);&quot;&quot;;[$'P1.Perceptible'.D527])">
            <text:p/>
          </table:table-cell>
          <table:table-cell table:style-name="ce393" table:formula="of:=IF( ISBLANK([$'P1.Perceptible'.D560]);&quot;&quot;;[$'P1.Perceptible'.D560])">
            <text:p/>
          </table:table-cell>
          <table:table-cell table:style-name="ce393" table:formula="of:=IF( ISBLANK([$'P1.Perceptible'.D593]);&quot;&quot;;[$'P1.Perceptible'.D593])">
            <text:p/>
          </table:table-cell>
          <table:table-cell table:style-name="ce393" table:formula="of:=IF( ISBLANK([$'P1.Perceptible'.D626]);&quot;&quot;;[$'P1.Perceptible'.D626])">
            <text:p/>
          </table:table-cell>
          <table:table-cell table:style-name="ce393" table:formula="of:=IF( ISBLANK([$'P1.Perceptible'.D660]);&quot;&quot;;[$'P1.Perceptible'.D660])">
            <text:p/>
          </table:table-cell>
          <table:table-cell table:style-name="ce393" table:formula="of:=IF( ISBLANK([$'P2.Operable'.D362]);&quot;&quot;;[$'P2.Operable'.D362])">
            <text:p/>
          </table:table-cell>
          <table:table-cell table:style-name="ce393" table:formula="of:=IF( ISBLANK([$'P2.Operable'.D395]);&quot;&quot;;[$'P2.Operable'.D395])">
            <text:p/>
          </table:table-cell>
          <table:table-cell table:style-name="ce393" table:formula="of:=IF( ISBLANK([$'P2.Operable'.D428]);&quot;&quot;;[$'P2.Operable'.D428])">
            <text:p/>
          </table:table-cell>
          <table:table-cell table:style-name="ce393" table:formula="of:=IF( ISBLANK([$'P3.Comprensible'.D65]);&quot;&quot;;[$'P3.Comprensible'.D65])">
            <text:p/>
          </table:table-cell>
          <table:table-cell table:style-name="ce393" table:formula="of:=IF( ISBLANK([$'P3.Comprensible'.D164]);&quot;&quot;;[$'P3.Comprensible'.D164])">
            <text:p/>
          </table:table-cell>
          <table:table-cell table:style-name="ce393" table:formula="of:=IF( ISBLANK([$'P3.Comprensible'.D197]);&quot;&quot;;[$'P3.Comprensible'.D197])">
            <text:p/>
          </table:table-cell>
          <table:table-cell table:style-name="ce393" table:formula="of:=IF( ISBLANK([$'P3.Comprensible'.D296]);&quot;&quot;;[$'P3.Comprensible'.D296])">
            <text:p/>
          </table:table-cell>
          <table:table-cell table:style-name="ce393" table:formula="of:=IF( ISBLANK([$'P3.Comprensible'.D329]);&quot;&quot;;[$'P3.Comprensible'.D329])">
            <text:p/>
          </table:table-cell>
          <table:table-cell table:style-name="ce393" table:formula="of:=IF(ISBLANK([$'P4.Robusto'.D98]);&quot;&quot;;[$'P4.Robusto'.D98])">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2]);&quot;&quot;;[$'03.Muestra'.$C$22])">
            <text:p/>
          </table:table-cell>
          <table:table-cell table:style-name="ce199" table:formula="of:=IF( ISBLANK([$'03.Muestra'.$E$22]);&quot;&quot;;[$'03.Muestra'.$E$22])">
            <text:p/>
          </table:table-cell>
          <table:table-cell table:style-name="ce393" table:formula="of:=IF( ISBLANK([$'P1.Perceptible'.D165]);&quot;&quot;;[$'P1.Perceptible'.D165])">
            <text:p/>
          </table:table-cell>
          <table:table-cell table:style-name="ce393" table:formula="of:=IF( ISBLANK([$'P1.Perceptible'.D198]);&quot;&quot;;[$'P1.Perceptible'.D198])">
            <text:p/>
          </table:table-cell>
          <table:table-cell table:style-name="ce393" table:formula="of:=IF( ISBLANK([$'P1.Perceptible'.D330]);&quot;&quot;;[$'P1.Perceptible'.D330])">
            <text:p/>
          </table:table-cell>
          <table:table-cell table:style-name="ce393" table:formula="of:=IF( ISBLANK([$'P1.Perceptible'.D363]);&quot;&quot;;[$'P1.Perceptible'.D363])">
            <text:p/>
          </table:table-cell>
          <table:table-cell table:style-name="ce393" table:formula="of:=IF( ISBLANK([$'P1.Perceptible'.D462]);&quot;&quot;;[$'P1.Perceptible'.D462])">
            <text:p/>
          </table:table-cell>
          <table:table-cell table:style-name="ce393" table:formula="of:=IF( ISBLANK([$'P1.Perceptible'.D495]);&quot;&quot;;[$'P1.Perceptible'.D495])">
            <text:p/>
          </table:table-cell>
          <table:table-cell table:style-name="ce393" table:formula="of:=IF( ISBLANK([$'P1.Perceptible'.D528]);&quot;&quot;;[$'P1.Perceptible'.D528])">
            <text:p/>
          </table:table-cell>
          <table:table-cell table:style-name="ce393" table:formula="of:=IF( ISBLANK([$'P1.Perceptible'.D561]);&quot;&quot;;[$'P1.Perceptible'.D561])">
            <text:p/>
          </table:table-cell>
          <table:table-cell table:style-name="ce393" table:formula="of:=IF( ISBLANK([$'P1.Perceptible'.D594]);&quot;&quot;;[$'P1.Perceptible'.D594])">
            <text:p/>
          </table:table-cell>
          <table:table-cell table:style-name="ce393" table:formula="of:=IF( ISBLANK([$'P1.Perceptible'.D627]);&quot;&quot;;[$'P1.Perceptible'.D627])">
            <text:p/>
          </table:table-cell>
          <table:table-cell table:style-name="ce393" table:formula="of:=IF( ISBLANK([$'P1.Perceptible'.D661]);&quot;&quot;;[$'P1.Perceptible'.D661])">
            <text:p/>
          </table:table-cell>
          <table:table-cell table:style-name="ce393" table:formula="of:=IF( ISBLANK([$'P2.Operable'.D363]);&quot;&quot;;[$'P2.Operable'.D363])">
            <text:p/>
          </table:table-cell>
          <table:table-cell table:style-name="ce393" table:formula="of:=IF( ISBLANK([$'P2.Operable'.D396]);&quot;&quot;;[$'P2.Operable'.D396])">
            <text:p/>
          </table:table-cell>
          <table:table-cell table:style-name="ce393" table:formula="of:=IF( ISBLANK([$'P2.Operable'.D429]);&quot;&quot;;[$'P2.Operable'.D429])">
            <text:p/>
          </table:table-cell>
          <table:table-cell table:style-name="ce393" table:formula="of:=IF( ISBLANK([$'P3.Comprensible'.D66]);&quot;&quot;;[$'P3.Comprensible'.D66])">
            <text:p/>
          </table:table-cell>
          <table:table-cell table:style-name="ce393" table:formula="of:=IF( ISBLANK([$'P3.Comprensible'.D165]);&quot;&quot;;[$'P3.Comprensible'.D165])">
            <text:p/>
          </table:table-cell>
          <table:table-cell table:style-name="ce393" table:formula="of:=IF( ISBLANK([$'P3.Comprensible'.D198]);&quot;&quot;;[$'P3.Comprensible'.D198])">
            <text:p/>
          </table:table-cell>
          <table:table-cell table:style-name="ce393" table:formula="of:=IF( ISBLANK([$'P3.Comprensible'.D297]);&quot;&quot;;[$'P3.Comprensible'.D297])">
            <text:p/>
          </table:table-cell>
          <table:table-cell table:style-name="ce393" table:formula="of:=IF( ISBLANK([$'P3.Comprensible'.D330]);&quot;&quot;;[$'P3.Comprensible'.D330])">
            <text:p/>
          </table:table-cell>
          <table:table-cell table:style-name="ce393" table:formula="of:=IF(ISBLANK([$'P4.Robusto'.D99]);&quot;&quot;;[$'P4.Robusto'.D99])">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3]);&quot;&quot;;[$'03.Muestra'.$C$23])">
            <text:p/>
          </table:table-cell>
          <table:table-cell table:style-name="ce199" table:formula="of:=IF( ISBLANK([$'03.Muestra'.$E$23]);&quot;&quot;;[$'03.Muestra'.$E$23])">
            <text:p/>
          </table:table-cell>
          <table:table-cell table:style-name="ce393" table:formula="of:=IF( ISBLANK([$'P1.Perceptible'.D166]);&quot;&quot;;[$'P1.Perceptible'.D166])">
            <text:p/>
          </table:table-cell>
          <table:table-cell table:style-name="ce393" table:formula="of:=IF( ISBLANK([$'P1.Perceptible'.D199]);&quot;&quot;;[$'P1.Perceptible'.D199])">
            <text:p/>
          </table:table-cell>
          <table:table-cell table:style-name="ce393" table:formula="of:=IF( ISBLANK([$'P1.Perceptible'.D331]);&quot;&quot;;[$'P1.Perceptible'.D331])">
            <text:p/>
          </table:table-cell>
          <table:table-cell table:style-name="ce393" table:formula="of:=IF( ISBLANK([$'P1.Perceptible'.D364]);&quot;&quot;;[$'P1.Perceptible'.D364])">
            <text:p/>
          </table:table-cell>
          <table:table-cell table:style-name="ce393" table:formula="of:=IF( ISBLANK([$'P1.Perceptible'.D463]);&quot;&quot;;[$'P1.Perceptible'.D463])">
            <text:p/>
          </table:table-cell>
          <table:table-cell table:style-name="ce393" table:formula="of:=IF( ISBLANK([$'P1.Perceptible'.D496]);&quot;&quot;;[$'P1.Perceptible'.D496])">
            <text:p/>
          </table:table-cell>
          <table:table-cell table:style-name="ce393" table:formula="of:=IF( ISBLANK([$'P1.Perceptible'.D529]);&quot;&quot;;[$'P1.Perceptible'.D529])">
            <text:p/>
          </table:table-cell>
          <table:table-cell table:style-name="ce393" table:formula="of:=IF( ISBLANK([$'P1.Perceptible'.D562]);&quot;&quot;;[$'P1.Perceptible'.D562])">
            <text:p/>
          </table:table-cell>
          <table:table-cell table:style-name="ce393" table:formula="of:=IF( ISBLANK([$'P1.Perceptible'.D595]);&quot;&quot;;[$'P1.Perceptible'.D595])">
            <text:p/>
          </table:table-cell>
          <table:table-cell table:style-name="ce393" table:formula="of:=IF( ISBLANK([$'P1.Perceptible'.D628]);&quot;&quot;;[$'P1.Perceptible'.D628])">
            <text:p/>
          </table:table-cell>
          <table:table-cell table:style-name="ce393" table:formula="of:=IF( ISBLANK([$'P1.Perceptible'.D662]);&quot;&quot;;[$'P1.Perceptible'.D662])">
            <text:p/>
          </table:table-cell>
          <table:table-cell table:style-name="ce393" table:formula="of:=IF( ISBLANK([$'P2.Operable'.D364]);&quot;&quot;;[$'P2.Operable'.D364])">
            <text:p/>
          </table:table-cell>
          <table:table-cell table:style-name="ce393" table:formula="of:=IF( ISBLANK([$'P2.Operable'.D397]);&quot;&quot;;[$'P2.Operable'.D397])">
            <text:p/>
          </table:table-cell>
          <table:table-cell table:style-name="ce393" table:formula="of:=IF( ISBLANK([$'P2.Operable'.D430]);&quot;&quot;;[$'P2.Operable'.D430])">
            <text:p/>
          </table:table-cell>
          <table:table-cell table:style-name="ce393" table:formula="of:=IF( ISBLANK([$'P3.Comprensible'.D67]);&quot;&quot;;[$'P3.Comprensible'.D67])">
            <text:p/>
          </table:table-cell>
          <table:table-cell table:style-name="ce393" table:formula="of:=IF( ISBLANK([$'P3.Comprensible'.D166]);&quot;&quot;;[$'P3.Comprensible'.D166])">
            <text:p/>
          </table:table-cell>
          <table:table-cell table:style-name="ce393" table:formula="of:=IF( ISBLANK([$'P3.Comprensible'.D199]);&quot;&quot;;[$'P3.Comprensible'.D199])">
            <text:p/>
          </table:table-cell>
          <table:table-cell table:style-name="ce393" table:formula="of:=IF( ISBLANK([$'P3.Comprensible'.D298]);&quot;&quot;;[$'P3.Comprensible'.D298])">
            <text:p/>
          </table:table-cell>
          <table:table-cell table:style-name="ce393" table:formula="of:=IF( ISBLANK([$'P3.Comprensible'.D331]);&quot;&quot;;[$'P3.Comprensible'.D331])">
            <text:p/>
          </table:table-cell>
          <table:table-cell table:style-name="ce393" table:formula="of:=IF(ISBLANK([$'P4.Robusto'.D100]);&quot;&quot;;[$'P4.Robusto'.D100])">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4]);&quot;&quot;;[$'03.Muestra'.$C$24])">
            <text:p/>
          </table:table-cell>
          <table:table-cell table:style-name="ce199" table:formula="of:=IF( ISBLANK([$'03.Muestra'.$E$24]);&quot;&quot;;[$'03.Muestra'.$E$24])">
            <text:p/>
          </table:table-cell>
          <table:table-cell table:style-name="ce393" table:formula="of:=IF( ISBLANK([$'P1.Perceptible'.D167]);&quot;&quot;;[$'P1.Perceptible'.D167])">
            <text:p/>
          </table:table-cell>
          <table:table-cell table:style-name="ce393" table:formula="of:=IF( ISBLANK([$'P1.Perceptible'.D200]);&quot;&quot;;[$'P1.Perceptible'.D200])">
            <text:p/>
          </table:table-cell>
          <table:table-cell table:style-name="ce393" table:formula="of:=IF( ISBLANK([$'P1.Perceptible'.D332]);&quot;&quot;;[$'P1.Perceptible'.D332])">
            <text:p/>
          </table:table-cell>
          <table:table-cell table:style-name="ce393" table:formula="of:=IF( ISBLANK([$'P1.Perceptible'.D365]);&quot;&quot;;[$'P1.Perceptible'.D365])">
            <text:p/>
          </table:table-cell>
          <table:table-cell table:style-name="ce393" table:formula="of:=IF( ISBLANK([$'P1.Perceptible'.D464]);&quot;&quot;;[$'P1.Perceptible'.D464])">
            <text:p/>
          </table:table-cell>
          <table:table-cell table:style-name="ce393" table:formula="of:=IF( ISBLANK([$'P1.Perceptible'.D497]);&quot;&quot;;[$'P1.Perceptible'.D497])">
            <text:p/>
          </table:table-cell>
          <table:table-cell table:style-name="ce393" table:formula="of:=IF( ISBLANK([$'P1.Perceptible'.D530]);&quot;&quot;;[$'P1.Perceptible'.D530])">
            <text:p/>
          </table:table-cell>
          <table:table-cell table:style-name="ce393" table:formula="of:=IF( ISBLANK([$'P1.Perceptible'.D563]);&quot;&quot;;[$'P1.Perceptible'.D563])">
            <text:p/>
          </table:table-cell>
          <table:table-cell table:style-name="ce393" table:formula="of:=IF( ISBLANK([$'P1.Perceptible'.D596]);&quot;&quot;;[$'P1.Perceptible'.D596])">
            <text:p/>
          </table:table-cell>
          <table:table-cell table:style-name="ce393" table:formula="of:=IF( ISBLANK([$'P1.Perceptible'.D629]);&quot;&quot;;[$'P1.Perceptible'.D629])">
            <text:p/>
          </table:table-cell>
          <table:table-cell table:style-name="ce393" table:formula="of:=IF( ISBLANK([$'P1.Perceptible'.D663]);&quot;&quot;;[$'P1.Perceptible'.D663])">
            <text:p/>
          </table:table-cell>
          <table:table-cell table:style-name="ce393" table:formula="of:=IF( ISBLANK([$'P2.Operable'.D365]);&quot;&quot;;[$'P2.Operable'.D365])">
            <text:p/>
          </table:table-cell>
          <table:table-cell table:style-name="ce393" table:formula="of:=IF( ISBLANK([$'P2.Operable'.D398]);&quot;&quot;;[$'P2.Operable'.D398])">
            <text:p/>
          </table:table-cell>
          <table:table-cell table:style-name="ce393" table:formula="of:=IF( ISBLANK([$'P2.Operable'.D431]);&quot;&quot;;[$'P2.Operable'.D431])">
            <text:p/>
          </table:table-cell>
          <table:table-cell table:style-name="ce393" table:formula="of:=IF( ISBLANK([$'P3.Comprensible'.D68]);&quot;&quot;;[$'P3.Comprensible'.D68])">
            <text:p/>
          </table:table-cell>
          <table:table-cell table:style-name="ce393" table:formula="of:=IF( ISBLANK([$'P3.Comprensible'.D167]);&quot;&quot;;[$'P3.Comprensible'.D167])">
            <text:p/>
          </table:table-cell>
          <table:table-cell table:style-name="ce393" table:formula="of:=IF( ISBLANK([$'P3.Comprensible'.D200]);&quot;&quot;;[$'P3.Comprensible'.D200])">
            <text:p/>
          </table:table-cell>
          <table:table-cell table:style-name="ce393" table:formula="of:=IF( ISBLANK([$'P3.Comprensible'.D299]);&quot;&quot;;[$'P3.Comprensible'.D299])">
            <text:p/>
          </table:table-cell>
          <table:table-cell table:style-name="ce393" table:formula="of:=IF( ISBLANK([$'P3.Comprensible'.D332]);&quot;&quot;;[$'P3.Comprensible'.D332])">
            <text:p/>
          </table:table-cell>
          <table:table-cell table:style-name="ce393" table:formula="of:=IF(ISBLANK([$'P4.Robusto'.D101]);&quot;&quot;;[$'P4.Robusto'.D101])">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5]);&quot;&quot;;[$'03.Muestra'.$C$25])">
            <text:p/>
          </table:table-cell>
          <table:table-cell table:style-name="ce199" table:formula="of:=IF( ISBLANK([$'03.Muestra'.$E$25]);&quot;&quot;;[$'03.Muestra'.$E$25])">
            <text:p/>
          </table:table-cell>
          <table:table-cell table:style-name="ce393" table:formula="of:=IF( ISBLANK([$'P1.Perceptible'.D168]);&quot;&quot;;[$'P1.Perceptible'.D168])">
            <text:p/>
          </table:table-cell>
          <table:table-cell table:style-name="ce393" table:formula="of:=IF( ISBLANK([$'P1.Perceptible'.D201]);&quot;&quot;;[$'P1.Perceptible'.D201])">
            <text:p/>
          </table:table-cell>
          <table:table-cell table:style-name="ce393" table:formula="of:=IF( ISBLANK([$'P1.Perceptible'.D333]);&quot;&quot;;[$'P1.Perceptible'.D333])">
            <text:p/>
          </table:table-cell>
          <table:table-cell table:style-name="ce393" table:formula="of:=IF( ISBLANK([$'P1.Perceptible'.D366]);&quot;&quot;;[$'P1.Perceptible'.D366])">
            <text:p/>
          </table:table-cell>
          <table:table-cell table:style-name="ce393" table:formula="of:=IF( ISBLANK([$'P1.Perceptible'.D465]);&quot;&quot;;[$'P1.Perceptible'.D465])">
            <text:p/>
          </table:table-cell>
          <table:table-cell table:style-name="ce393" table:formula="of:=IF( ISBLANK([$'P1.Perceptible'.D498]);&quot;&quot;;[$'P1.Perceptible'.D498])">
            <text:p/>
          </table:table-cell>
          <table:table-cell table:style-name="ce393" table:formula="of:=IF( ISBLANK([$'P1.Perceptible'.D531]);&quot;&quot;;[$'P1.Perceptible'.D531])">
            <text:p/>
          </table:table-cell>
          <table:table-cell table:style-name="ce393" table:formula="of:=IF( ISBLANK([$'P1.Perceptible'.D564]);&quot;&quot;;[$'P1.Perceptible'.D564])">
            <text:p/>
          </table:table-cell>
          <table:table-cell table:style-name="ce393" table:formula="of:=IF( ISBLANK([$'P1.Perceptible'.D597]);&quot;&quot;;[$'P1.Perceptible'.D597])">
            <text:p/>
          </table:table-cell>
          <table:table-cell table:style-name="ce393" table:formula="of:=IF( ISBLANK([$'P1.Perceptible'.D630]);&quot;&quot;;[$'P1.Perceptible'.D630])">
            <text:p/>
          </table:table-cell>
          <table:table-cell table:style-name="ce393" table:formula="of:=IF( ISBLANK([$'P1.Perceptible'.D664]);&quot;&quot;;[$'P1.Perceptible'.D664])">
            <text:p/>
          </table:table-cell>
          <table:table-cell table:style-name="ce393" table:formula="of:=IF( ISBLANK([$'P2.Operable'.D366]);&quot;&quot;;[$'P2.Operable'.D366])">
            <text:p/>
          </table:table-cell>
          <table:table-cell table:style-name="ce393" table:formula="of:=IF( ISBLANK([$'P2.Operable'.D399]);&quot;&quot;;[$'P2.Operable'.D399])">
            <text:p/>
          </table:table-cell>
          <table:table-cell table:style-name="ce393" table:formula="of:=IF( ISBLANK([$'P2.Operable'.D432]);&quot;&quot;;[$'P2.Operable'.D432])">
            <text:p/>
          </table:table-cell>
          <table:table-cell table:style-name="ce393" table:formula="of:=IF( ISBLANK([$'P3.Comprensible'.D69]);&quot;&quot;;[$'P3.Comprensible'.D69])">
            <text:p/>
          </table:table-cell>
          <table:table-cell table:style-name="ce393" table:formula="of:=IF( ISBLANK([$'P3.Comprensible'.D168]);&quot;&quot;;[$'P3.Comprensible'.D168])">
            <text:p/>
          </table:table-cell>
          <table:table-cell table:style-name="ce393" table:formula="of:=IF( ISBLANK([$'P3.Comprensible'.D201]);&quot;&quot;;[$'P3.Comprensible'.D201])">
            <text:p/>
          </table:table-cell>
          <table:table-cell table:style-name="ce393" table:formula="of:=IF( ISBLANK([$'P3.Comprensible'.D300]);&quot;&quot;;[$'P3.Comprensible'.D300])">
            <text:p/>
          </table:table-cell>
          <table:table-cell table:style-name="ce393" table:formula="of:=IF( ISBLANK([$'P3.Comprensible'.D333]);&quot;&quot;;[$'P3.Comprensible'.D333])">
            <text:p/>
          </table:table-cell>
          <table:table-cell table:style-name="ce393" table:formula="of:=IF(ISBLANK([$'P4.Robusto'.D102]);&quot;&quot;;[$'P4.Robusto'.D102])">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6]);&quot;&quot;;[$'03.Muestra'.$C$26])">
            <text:p/>
          </table:table-cell>
          <table:table-cell table:style-name="ce199" table:formula="of:=IF( ISBLANK([$'03.Muestra'.$E$26]);&quot;&quot;;[$'03.Muestra'.$E$26])">
            <text:p/>
          </table:table-cell>
          <table:table-cell table:style-name="ce393" table:formula="of:=IF( ISBLANK([$'P1.Perceptible'.D169]);&quot;&quot;;[$'P1.Perceptible'.D169])">
            <text:p/>
          </table:table-cell>
          <table:table-cell table:style-name="ce393" table:formula="of:=IF( ISBLANK([$'P1.Perceptible'.D202]);&quot;&quot;;[$'P1.Perceptible'.D202])">
            <text:p/>
          </table:table-cell>
          <table:table-cell table:style-name="ce393" table:formula="of:=IF( ISBLANK([$'P1.Perceptible'.D334]);&quot;&quot;;[$'P1.Perceptible'.D334])">
            <text:p/>
          </table:table-cell>
          <table:table-cell table:style-name="ce393" table:formula="of:=IF( ISBLANK([$'P1.Perceptible'.D367]);&quot;&quot;;[$'P1.Perceptible'.D367])">
            <text:p/>
          </table:table-cell>
          <table:table-cell table:style-name="ce393" table:formula="of:=IF( ISBLANK([$'P1.Perceptible'.D466]);&quot;&quot;;[$'P1.Perceptible'.D466])">
            <text:p/>
          </table:table-cell>
          <table:table-cell table:style-name="ce393" table:formula="of:=IF( ISBLANK([$'P1.Perceptible'.D499]);&quot;&quot;;[$'P1.Perceptible'.D499])">
            <text:p/>
          </table:table-cell>
          <table:table-cell table:style-name="ce393" table:formula="of:=IF( ISBLANK([$'P1.Perceptible'.D532]);&quot;&quot;;[$'P1.Perceptible'.D532])">
            <text:p/>
          </table:table-cell>
          <table:table-cell table:style-name="ce393" table:formula="of:=IF( ISBLANK([$'P1.Perceptible'.D565]);&quot;&quot;;[$'P1.Perceptible'.D565])">
            <text:p/>
          </table:table-cell>
          <table:table-cell table:style-name="ce393" table:formula="of:=IF( ISBLANK([$'P1.Perceptible'.D598]);&quot;&quot;;[$'P1.Perceptible'.D598])">
            <text:p/>
          </table:table-cell>
          <table:table-cell table:style-name="ce393" table:formula="of:=IF( ISBLANK([$'P1.Perceptible'.D631]);&quot;&quot;;[$'P1.Perceptible'.D631])">
            <text:p/>
          </table:table-cell>
          <table:table-cell table:style-name="ce393" table:formula="of:=IF( ISBLANK([$'P1.Perceptible'.D665]);&quot;&quot;;[$'P1.Perceptible'.D665])">
            <text:p/>
          </table:table-cell>
          <table:table-cell table:style-name="ce393" table:formula="of:=IF( ISBLANK([$'P2.Operable'.D367]);&quot;&quot;;[$'P2.Operable'.D367])">
            <text:p/>
          </table:table-cell>
          <table:table-cell table:style-name="ce393" table:formula="of:=IF( ISBLANK([$'P2.Operable'.D400]);&quot;&quot;;[$'P2.Operable'.D400])">
            <text:p/>
          </table:table-cell>
          <table:table-cell table:style-name="ce393" table:formula="of:=IF( ISBLANK([$'P2.Operable'.D433]);&quot;&quot;;[$'P2.Operable'.D433])">
            <text:p/>
          </table:table-cell>
          <table:table-cell table:style-name="ce393" table:formula="of:=IF( ISBLANK([$'P3.Comprensible'.D70]);&quot;&quot;;[$'P3.Comprensible'.D70])">
            <text:p/>
          </table:table-cell>
          <table:table-cell table:style-name="ce393" table:formula="of:=IF( ISBLANK([$'P3.Comprensible'.D169]);&quot;&quot;;[$'P3.Comprensible'.D169])">
            <text:p/>
          </table:table-cell>
          <table:table-cell table:style-name="ce393" table:formula="of:=IF( ISBLANK([$'P3.Comprensible'.D202]);&quot;&quot;;[$'P3.Comprensible'.D202])">
            <text:p/>
          </table:table-cell>
          <table:table-cell table:style-name="ce393" table:formula="of:=IF( ISBLANK([$'P3.Comprensible'.D301]);&quot;&quot;;[$'P3.Comprensible'.D301])">
            <text:p/>
          </table:table-cell>
          <table:table-cell table:style-name="ce393" table:formula="of:=IF( ISBLANK([$'P3.Comprensible'.D334]);&quot;&quot;;[$'P3.Comprensible'.D334])">
            <text:p/>
          </table:table-cell>
          <table:table-cell table:style-name="ce393" table:formula="of:=IF(ISBLANK([$'P4.Robusto'.D103]);&quot;&quot;;[$'P4.Robusto'.D103])">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7]);&quot;&quot;;[$'03.Muestra'.$C$27])">
            <text:p/>
          </table:table-cell>
          <table:table-cell table:style-name="ce199" table:formula="of:=IF( ISBLANK([$'03.Muestra'.$E$27]);&quot;&quot;;[$'03.Muestra'.$E$27])">
            <text:p/>
          </table:table-cell>
          <table:table-cell table:style-name="ce393" table:formula="of:=IF( ISBLANK([$'P1.Perceptible'.D170]);&quot;&quot;;[$'P1.Perceptible'.D170])">
            <text:p/>
          </table:table-cell>
          <table:table-cell table:style-name="ce393" table:formula="of:=IF( ISBLANK([$'P1.Perceptible'.D203]);&quot;&quot;;[$'P1.Perceptible'.D203])">
            <text:p/>
          </table:table-cell>
          <table:table-cell table:style-name="ce393" table:formula="of:=IF( ISBLANK([$'P1.Perceptible'.D335]);&quot;&quot;;[$'P1.Perceptible'.D335])">
            <text:p/>
          </table:table-cell>
          <table:table-cell table:style-name="ce393" table:formula="of:=IF( ISBLANK([$'P1.Perceptible'.D368]);&quot;&quot;;[$'P1.Perceptible'.D368])">
            <text:p/>
          </table:table-cell>
          <table:table-cell table:style-name="ce393" table:formula="of:=IF( ISBLANK([$'P1.Perceptible'.D467]);&quot;&quot;;[$'P1.Perceptible'.D467])">
            <text:p/>
          </table:table-cell>
          <table:table-cell table:style-name="ce393" table:formula="of:=IF( ISBLANK([$'P1.Perceptible'.D500]);&quot;&quot;;[$'P1.Perceptible'.D500])">
            <text:p/>
          </table:table-cell>
          <table:table-cell table:style-name="ce393" table:formula="of:=IF( ISBLANK([$'P1.Perceptible'.D533]);&quot;&quot;;[$'P1.Perceptible'.D533])">
            <text:p/>
          </table:table-cell>
          <table:table-cell table:style-name="ce393" table:formula="of:=IF( ISBLANK([$'P1.Perceptible'.D566]);&quot;&quot;;[$'P1.Perceptible'.D566])">
            <text:p/>
          </table:table-cell>
          <table:table-cell table:style-name="ce393" table:formula="of:=IF( ISBLANK([$'P1.Perceptible'.D599]);&quot;&quot;;[$'P1.Perceptible'.D599])">
            <text:p/>
          </table:table-cell>
          <table:table-cell table:style-name="ce393" table:formula="of:=IF( ISBLANK([$'P1.Perceptible'.D632]);&quot;&quot;;[$'P1.Perceptible'.D632])">
            <text:p/>
          </table:table-cell>
          <table:table-cell table:style-name="ce393" table:formula="of:=IF( ISBLANK([$'P1.Perceptible'.D666]);&quot;&quot;;[$'P1.Perceptible'.D666])">
            <text:p/>
          </table:table-cell>
          <table:table-cell table:style-name="ce393" table:formula="of:=IF( ISBLANK([$'P2.Operable'.D368]);&quot;&quot;;[$'P2.Operable'.D368])">
            <text:p/>
          </table:table-cell>
          <table:table-cell table:style-name="ce393" table:formula="of:=IF( ISBLANK([$'P2.Operable'.D401]);&quot;&quot;;[$'P2.Operable'.D401])">
            <text:p/>
          </table:table-cell>
          <table:table-cell table:style-name="ce393" table:formula="of:=IF( ISBLANK([$'P2.Operable'.D434]);&quot;&quot;;[$'P2.Operable'.D434])">
            <text:p/>
          </table:table-cell>
          <table:table-cell table:style-name="ce393" table:formula="of:=IF( ISBLANK([$'P3.Comprensible'.D71]);&quot;&quot;;[$'P3.Comprensible'.D71])">
            <text:p/>
          </table:table-cell>
          <table:table-cell table:style-name="ce393" table:formula="of:=IF( ISBLANK([$'P3.Comprensible'.D170]);&quot;&quot;;[$'P3.Comprensible'.D170])">
            <text:p/>
          </table:table-cell>
          <table:table-cell table:style-name="ce393" table:formula="of:=IF( ISBLANK([$'P3.Comprensible'.D203]);&quot;&quot;;[$'P3.Comprensible'.D203])">
            <text:p/>
          </table:table-cell>
          <table:table-cell table:style-name="ce393" table:formula="of:=IF( ISBLANK([$'P3.Comprensible'.D302]);&quot;&quot;;[$'P3.Comprensible'.D302])">
            <text:p/>
          </table:table-cell>
          <table:table-cell table:style-name="ce393" table:formula="of:=IF( ISBLANK([$'P3.Comprensible'.D335]);&quot;&quot;;[$'P3.Comprensible'.D335])">
            <text:p/>
          </table:table-cell>
          <table:table-cell table:style-name="ce393" table:formula="of:=IF(ISBLANK([$'P4.Robusto'.D104]);&quot;&quot;;[$'P4.Robusto'.D104])">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8]);&quot;&quot;;[$'03.Muestra'.$C$28])">
            <text:p/>
          </table:table-cell>
          <table:table-cell table:style-name="ce199" table:formula="of:=IF( ISBLANK([$'03.Muestra'.$E$28]);&quot;&quot;;[$'03.Muestra'.$E$28])">
            <text:p/>
          </table:table-cell>
          <table:table-cell table:style-name="ce393" table:formula="of:=IF( ISBLANK([$'P1.Perceptible'.D171]);&quot;&quot;;[$'P1.Perceptible'.D171])">
            <text:p/>
          </table:table-cell>
          <table:table-cell table:style-name="ce393" table:formula="of:=IF( ISBLANK([$'P1.Perceptible'.D204]);&quot;&quot;;[$'P1.Perceptible'.D204])">
            <text:p/>
          </table:table-cell>
          <table:table-cell table:style-name="ce393" table:formula="of:=IF( ISBLANK([$'P1.Perceptible'.D336]);&quot;&quot;;[$'P1.Perceptible'.D336])">
            <text:p/>
          </table:table-cell>
          <table:table-cell table:style-name="ce393" table:formula="of:=IF( ISBLANK([$'P1.Perceptible'.D369]);&quot;&quot;;[$'P1.Perceptible'.D369])">
            <text:p/>
          </table:table-cell>
          <table:table-cell table:style-name="ce393" table:formula="of:=IF( ISBLANK([$'P1.Perceptible'.D468]);&quot;&quot;;[$'P1.Perceptible'.D468])">
            <text:p/>
          </table:table-cell>
          <table:table-cell table:style-name="ce393" table:formula="of:=IF( ISBLANK([$'P1.Perceptible'.D501]);&quot;&quot;;[$'P1.Perceptible'.D501])">
            <text:p/>
          </table:table-cell>
          <table:table-cell table:style-name="ce393" table:formula="of:=IF( ISBLANK([$'P1.Perceptible'.D534]);&quot;&quot;;[$'P1.Perceptible'.D534])">
            <text:p/>
          </table:table-cell>
          <table:table-cell table:style-name="ce393" table:formula="of:=IF( ISBLANK([$'P1.Perceptible'.D567]);&quot;&quot;;[$'P1.Perceptible'.D567])">
            <text:p/>
          </table:table-cell>
          <table:table-cell table:style-name="ce393" table:formula="of:=IF( ISBLANK([$'P1.Perceptible'.D600]);&quot;&quot;;[$'P1.Perceptible'.D600])">
            <text:p/>
          </table:table-cell>
          <table:table-cell table:style-name="ce393" table:formula="of:=IF( ISBLANK([$'P1.Perceptible'.D633]);&quot;&quot;;[$'P1.Perceptible'.D633])">
            <text:p/>
          </table:table-cell>
          <table:table-cell table:style-name="ce393" table:formula="of:=IF( ISBLANK([$'P1.Perceptible'.D667]);&quot;&quot;;[$'P1.Perceptible'.D667])">
            <text:p/>
          </table:table-cell>
          <table:table-cell table:style-name="ce393" table:formula="of:=IF( ISBLANK([$'P2.Operable'.D369]);&quot;&quot;;[$'P2.Operable'.D369])">
            <text:p/>
          </table:table-cell>
          <table:table-cell table:style-name="ce393" table:formula="of:=IF( ISBLANK([$'P2.Operable'.D402]);&quot;&quot;;[$'P2.Operable'.D402])">
            <text:p/>
          </table:table-cell>
          <table:table-cell table:style-name="ce393" table:formula="of:=IF( ISBLANK([$'P2.Operable'.D435]);&quot;&quot;;[$'P2.Operable'.D435])">
            <text:p/>
          </table:table-cell>
          <table:table-cell table:style-name="ce393" table:formula="of:=IF( ISBLANK([$'P3.Comprensible'.D72]);&quot;&quot;;[$'P3.Comprensible'.D72])">
            <text:p/>
          </table:table-cell>
          <table:table-cell table:style-name="ce393" table:formula="of:=IF( ISBLANK([$'P3.Comprensible'.D171]);&quot;&quot;;[$'P3.Comprensible'.D171])">
            <text:p/>
          </table:table-cell>
          <table:table-cell table:style-name="ce393" table:formula="of:=IF( ISBLANK([$'P3.Comprensible'.D204]);&quot;&quot;;[$'P3.Comprensible'.D204])">
            <text:p/>
          </table:table-cell>
          <table:table-cell table:style-name="ce393" table:formula="of:=IF( ISBLANK([$'P3.Comprensible'.D303]);&quot;&quot;;[$'P3.Comprensible'.D303])">
            <text:p/>
          </table:table-cell>
          <table:table-cell table:style-name="ce393" table:formula="of:=IF( ISBLANK([$'P3.Comprensible'.D336]);&quot;&quot;;[$'P3.Comprensible'.D336])">
            <text:p/>
          </table:table-cell>
          <table:table-cell table:style-name="ce393" table:formula="of:=IF(ISBLANK([$'P4.Robusto'.D105]);&quot;&quot;;[$'P4.Robusto'.D105])">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9]);&quot;&quot;;[$'03.Muestra'.$C$29])">
            <text:p/>
          </table:table-cell>
          <table:table-cell table:style-name="ce199" table:formula="of:=IF( ISBLANK([$'03.Muestra'.$E$29]);&quot;&quot;;[$'03.Muestra'.$E$29])">
            <text:p/>
          </table:table-cell>
          <table:table-cell table:style-name="ce393" table:formula="of:=IF( ISBLANK([$'P1.Perceptible'.D172]);&quot;&quot;;[$'P1.Perceptible'.D172])">
            <text:p/>
          </table:table-cell>
          <table:table-cell table:style-name="ce393" table:formula="of:=IF( ISBLANK([$'P1.Perceptible'.D205]);&quot;&quot;;[$'P1.Perceptible'.D205])">
            <text:p/>
          </table:table-cell>
          <table:table-cell table:style-name="ce393" table:formula="of:=IF( ISBLANK([$'P1.Perceptible'.D337]);&quot;&quot;;[$'P1.Perceptible'.D337])">
            <text:p/>
          </table:table-cell>
          <table:table-cell table:style-name="ce393" table:formula="of:=IF( ISBLANK([$'P1.Perceptible'.D370]);&quot;&quot;;[$'P1.Perceptible'.D370])">
            <text:p/>
          </table:table-cell>
          <table:table-cell table:style-name="ce393" table:formula="of:=IF( ISBLANK([$'P1.Perceptible'.D469]);&quot;&quot;;[$'P1.Perceptible'.D469])">
            <text:p/>
          </table:table-cell>
          <table:table-cell table:style-name="ce393" table:formula="of:=IF( ISBLANK([$'P1.Perceptible'.D502]);&quot;&quot;;[$'P1.Perceptible'.D502])">
            <text:p/>
          </table:table-cell>
          <table:table-cell table:style-name="ce393" table:formula="of:=IF( ISBLANK([$'P1.Perceptible'.D535]);&quot;&quot;;[$'P1.Perceptible'.D535])">
            <text:p/>
          </table:table-cell>
          <table:table-cell table:style-name="ce393" table:formula="of:=IF( ISBLANK([$'P1.Perceptible'.D568]);&quot;&quot;;[$'P1.Perceptible'.D568])">
            <text:p/>
          </table:table-cell>
          <table:table-cell table:style-name="ce393" table:formula="of:=IF( ISBLANK([$'P1.Perceptible'.D601]);&quot;&quot;;[$'P1.Perceptible'.D601])">
            <text:p/>
          </table:table-cell>
          <table:table-cell table:style-name="ce393" table:formula="of:=IF( ISBLANK([$'P1.Perceptible'.D634]);&quot;&quot;;[$'P1.Perceptible'.D634])">
            <text:p/>
          </table:table-cell>
          <table:table-cell table:style-name="ce393" table:formula="of:=IF( ISBLANK([$'P1.Perceptible'.D668]);&quot;&quot;;[$'P1.Perceptible'.D668])">
            <text:p/>
          </table:table-cell>
          <table:table-cell table:style-name="ce393" table:formula="of:=IF( ISBLANK([$'P2.Operable'.D370]);&quot;&quot;;[$'P2.Operable'.D370])">
            <text:p/>
          </table:table-cell>
          <table:table-cell table:style-name="ce393" table:formula="of:=IF( ISBLANK([$'P2.Operable'.D403]);&quot;&quot;;[$'P2.Operable'.D403])">
            <text:p/>
          </table:table-cell>
          <table:table-cell table:style-name="ce393" table:formula="of:=IF( ISBLANK([$'P2.Operable'.D436]);&quot;&quot;;[$'P2.Operable'.D436])">
            <text:p/>
          </table:table-cell>
          <table:table-cell table:style-name="ce393" table:formula="of:=IF( ISBLANK([$'P3.Comprensible'.D73]);&quot;&quot;;[$'P3.Comprensible'.D73])">
            <text:p/>
          </table:table-cell>
          <table:table-cell table:style-name="ce393" table:formula="of:=IF( ISBLANK([$'P3.Comprensible'.D172]);&quot;&quot;;[$'P3.Comprensible'.D172])">
            <text:p/>
          </table:table-cell>
          <table:table-cell table:style-name="ce393" table:formula="of:=IF( ISBLANK([$'P3.Comprensible'.D205]);&quot;&quot;;[$'P3.Comprensible'.D205])">
            <text:p/>
          </table:table-cell>
          <table:table-cell table:style-name="ce393" table:formula="of:=IF( ISBLANK([$'P3.Comprensible'.D304]);&quot;&quot;;[$'P3.Comprensible'.D304])">
            <text:p/>
          </table:table-cell>
          <table:table-cell table:style-name="ce393" table:formula="of:=IF( ISBLANK([$'P3.Comprensible'.D337]);&quot;&quot;;[$'P3.Comprensible'.D337])">
            <text:p/>
          </table:table-cell>
          <table:table-cell table:style-name="ce393" table:formula="of:=IF(ISBLANK([$'P4.Robusto'.D106]);&quot;&quot;;[$'P4.Robusto'.D106])">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0]);&quot;&quot;;[$'03.Muestra'.$C$30])">
            <text:p/>
          </table:table-cell>
          <table:table-cell table:style-name="ce199" table:formula="of:=IF( ISBLANK([$'03.Muestra'.$E$30]);&quot;&quot;;[$'03.Muestra'.$E$30])">
            <text:p/>
          </table:table-cell>
          <table:table-cell table:style-name="ce393" table:formula="of:=IF( ISBLANK([$'P1.Perceptible'.D173]);&quot;&quot;;[$'P1.Perceptible'.D173])">
            <text:p/>
          </table:table-cell>
          <table:table-cell table:style-name="ce393" table:formula="of:=IF( ISBLANK([$'P1.Perceptible'.D206]);&quot;&quot;;[$'P1.Perceptible'.D206])">
            <text:p/>
          </table:table-cell>
          <table:table-cell table:style-name="ce393" table:formula="of:=IF( ISBLANK([$'P1.Perceptible'.D338]);&quot;&quot;;[$'P1.Perceptible'.D338])">
            <text:p/>
          </table:table-cell>
          <table:table-cell table:style-name="ce393" table:formula="of:=IF( ISBLANK([$'P1.Perceptible'.D371]);&quot;&quot;;[$'P1.Perceptible'.D371])">
            <text:p/>
          </table:table-cell>
          <table:table-cell table:style-name="ce393" table:formula="of:=IF( ISBLANK([$'P1.Perceptible'.D470]);&quot;&quot;;[$'P1.Perceptible'.D470])">
            <text:p/>
          </table:table-cell>
          <table:table-cell table:style-name="ce393" table:formula="of:=IF( ISBLANK([$'P1.Perceptible'.D503]);&quot;&quot;;[$'P1.Perceptible'.D503])">
            <text:p/>
          </table:table-cell>
          <table:table-cell table:style-name="ce393" table:formula="of:=IF( ISBLANK([$'P1.Perceptible'.D536]);&quot;&quot;;[$'P1.Perceptible'.D536])">
            <text:p/>
          </table:table-cell>
          <table:table-cell table:style-name="ce393" table:formula="of:=IF( ISBLANK([$'P1.Perceptible'.D569]);&quot;&quot;;[$'P1.Perceptible'.D569])">
            <text:p/>
          </table:table-cell>
          <table:table-cell table:style-name="ce393" table:formula="of:=IF( ISBLANK([$'P1.Perceptible'.D602]);&quot;&quot;;[$'P1.Perceptible'.D602])">
            <text:p/>
          </table:table-cell>
          <table:table-cell table:style-name="ce393" table:formula="of:=IF( ISBLANK([$'P1.Perceptible'.D635]);&quot;&quot;;[$'P1.Perceptible'.D635])">
            <text:p/>
          </table:table-cell>
          <table:table-cell table:style-name="ce393" table:formula="of:=IF( ISBLANK([$'P1.Perceptible'.D669]);&quot;&quot;;[$'P1.Perceptible'.D669])">
            <text:p/>
          </table:table-cell>
          <table:table-cell table:style-name="ce393" table:formula="of:=IF( ISBLANK([$'P2.Operable'.D371]);&quot;&quot;;[$'P2.Operable'.D371])">
            <text:p/>
          </table:table-cell>
          <table:table-cell table:style-name="ce393" table:formula="of:=IF( ISBLANK([$'P2.Operable'.D404]);&quot;&quot;;[$'P2.Operable'.D404])">
            <text:p/>
          </table:table-cell>
          <table:table-cell table:style-name="ce393" table:formula="of:=IF( ISBLANK([$'P2.Operable'.D437]);&quot;&quot;;[$'P2.Operable'.D437])">
            <text:p/>
          </table:table-cell>
          <table:table-cell table:style-name="ce393" table:formula="of:=IF( ISBLANK([$'P3.Comprensible'.D74]);&quot;&quot;;[$'P3.Comprensible'.D74])">
            <text:p/>
          </table:table-cell>
          <table:table-cell table:style-name="ce393" table:formula="of:=IF( ISBLANK([$'P3.Comprensible'.D173]);&quot;&quot;;[$'P3.Comprensible'.D173])">
            <text:p/>
          </table:table-cell>
          <table:table-cell table:style-name="ce393" table:formula="of:=IF( ISBLANK([$'P3.Comprensible'.D206]);&quot;&quot;;[$'P3.Comprensible'.D206])">
            <text:p/>
          </table:table-cell>
          <table:table-cell table:style-name="ce393" table:formula="of:=IF( ISBLANK([$'P3.Comprensible'.D305]);&quot;&quot;;[$'P3.Comprensible'.D305])">
            <text:p/>
          </table:table-cell>
          <table:table-cell table:style-name="ce393" table:formula="of:=IF( ISBLANK([$'P3.Comprensible'.D338]);&quot;&quot;;[$'P3.Comprensible'.D338])">
            <text:p/>
          </table:table-cell>
          <table:table-cell table:style-name="ce393" table:formula="of:=IF(ISBLANK([$'P4.Robusto'.D107]);&quot;&quot;;[$'P4.Robusto'.D107])">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1]);&quot;&quot;;[$'03.Muestra'.$C$31])">
            <text:p/>
          </table:table-cell>
          <table:table-cell table:style-name="ce199" table:formula="of:=IF( ISBLANK([$'03.Muestra'.$E$31]);&quot;&quot;;[$'03.Muestra'.$E$31])">
            <text:p/>
          </table:table-cell>
          <table:table-cell table:style-name="ce393" table:formula="of:=IF( ISBLANK([$'P1.Perceptible'.D174]);&quot;&quot;;[$'P1.Perceptible'.D174])">
            <text:p/>
          </table:table-cell>
          <table:table-cell table:style-name="ce393" table:formula="of:=IF( ISBLANK([$'P1.Perceptible'.D207]);&quot;&quot;;[$'P1.Perceptible'.D207])">
            <text:p/>
          </table:table-cell>
          <table:table-cell table:style-name="ce393" table:formula="of:=IF( ISBLANK([$'P1.Perceptible'.D339]);&quot;&quot;;[$'P1.Perceptible'.D339])">
            <text:p/>
          </table:table-cell>
          <table:table-cell table:style-name="ce393" table:formula="of:=IF( ISBLANK([$'P1.Perceptible'.D372]);&quot;&quot;;[$'P1.Perceptible'.D372])">
            <text:p/>
          </table:table-cell>
          <table:table-cell table:style-name="ce393" table:formula="of:=IF( ISBLANK([$'P1.Perceptible'.D471]);&quot;&quot;;[$'P1.Perceptible'.D471])">
            <text:p/>
          </table:table-cell>
          <table:table-cell table:style-name="ce393" table:formula="of:=IF( ISBLANK([$'P1.Perceptible'.D504]);&quot;&quot;;[$'P1.Perceptible'.D504])">
            <text:p/>
          </table:table-cell>
          <table:table-cell table:style-name="ce393" table:formula="of:=IF( ISBLANK([$'P1.Perceptible'.D537]);&quot;&quot;;[$'P1.Perceptible'.D537])">
            <text:p/>
          </table:table-cell>
          <table:table-cell table:style-name="ce393" table:formula="of:=IF( ISBLANK([$'P1.Perceptible'.D570]);&quot;&quot;;[$'P1.Perceptible'.D570])">
            <text:p/>
          </table:table-cell>
          <table:table-cell table:style-name="ce393" table:formula="of:=IF( ISBLANK([$'P1.Perceptible'.D603]);&quot;&quot;;[$'P1.Perceptible'.D603])">
            <text:p/>
          </table:table-cell>
          <table:table-cell table:style-name="ce393" table:formula="of:=IF( ISBLANK([$'P1.Perceptible'.D636]);&quot;&quot;;[$'P1.Perceptible'.D636])">
            <text:p/>
          </table:table-cell>
          <table:table-cell table:style-name="ce393" table:formula="of:=IF( ISBLANK([$'P1.Perceptible'.D670]);&quot;&quot;;[$'P1.Perceptible'.D670])">
            <text:p/>
          </table:table-cell>
          <table:table-cell table:style-name="ce393" table:formula="of:=IF( ISBLANK([$'P2.Operable'.D372]);&quot;&quot;;[$'P2.Operable'.D372])">
            <text:p/>
          </table:table-cell>
          <table:table-cell table:style-name="ce393" table:formula="of:=IF( ISBLANK([$'P2.Operable'.D405]);&quot;&quot;;[$'P2.Operable'.D405])">
            <text:p/>
          </table:table-cell>
          <table:table-cell table:style-name="ce393" table:formula="of:=IF( ISBLANK([$'P2.Operable'.D438]);&quot;&quot;;[$'P2.Operable'.D438])">
            <text:p/>
          </table:table-cell>
          <table:table-cell table:style-name="ce393" table:formula="of:=IF( ISBLANK([$'P3.Comprensible'.D75]);&quot;&quot;;[$'P3.Comprensible'.D75])">
            <text:p/>
          </table:table-cell>
          <table:table-cell table:style-name="ce393" table:formula="of:=IF( ISBLANK([$'P3.Comprensible'.D174]);&quot;&quot;;[$'P3.Comprensible'.D174])">
            <text:p/>
          </table:table-cell>
          <table:table-cell table:style-name="ce393" table:formula="of:=IF( ISBLANK([$'P3.Comprensible'.D207]);&quot;&quot;;[$'P3.Comprensible'.D207])">
            <text:p/>
          </table:table-cell>
          <table:table-cell table:style-name="ce393" table:formula="of:=IF( ISBLANK([$'P3.Comprensible'.D306]);&quot;&quot;;[$'P3.Comprensible'.D306])">
            <text:p/>
          </table:table-cell>
          <table:table-cell table:style-name="ce393" table:formula="of:=IF( ISBLANK([$'P3.Comprensible'.D339]);&quot;&quot;;[$'P3.Comprensible'.D339])">
            <text:p/>
          </table:table-cell>
          <table:table-cell table:style-name="ce393" table:formula="of:=IF(ISBLANK([$'P4.Robusto'.D108]);&quot;&quot;;[$'P4.Robusto'.D108])">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2]);&quot;&quot;;[$'03.Muestra'.$C$32])">
            <text:p/>
          </table:table-cell>
          <table:table-cell table:style-name="ce199" table:formula="of:=IF( ISBLANK([$'03.Muestra'.$E$32]);&quot;&quot;;[$'03.Muestra'.$E$32])">
            <text:p/>
          </table:table-cell>
          <table:table-cell table:style-name="ce393" table:formula="of:=IF( ISBLANK([$'P1.Perceptible'.D175]);&quot;&quot;;[$'P1.Perceptible'.D175])">
            <text:p/>
          </table:table-cell>
          <table:table-cell table:style-name="ce393" table:formula="of:=IF( ISBLANK([$'P1.Perceptible'.D208]);&quot;&quot;;[$'P1.Perceptible'.D208])">
            <text:p/>
          </table:table-cell>
          <table:table-cell table:style-name="ce393" table:formula="of:=IF( ISBLANK([$'P1.Perceptible'.D340]);&quot;&quot;;[$'P1.Perceptible'.D340])">
            <text:p/>
          </table:table-cell>
          <table:table-cell table:style-name="ce393" table:formula="of:=IF( ISBLANK([$'P1.Perceptible'.D373]);&quot;&quot;;[$'P1.Perceptible'.D373])">
            <text:p/>
          </table:table-cell>
          <table:table-cell table:style-name="ce393" table:formula="of:=IF( ISBLANK([$'P1.Perceptible'.D472]);&quot;&quot;;[$'P1.Perceptible'.D472])">
            <text:p/>
          </table:table-cell>
          <table:table-cell table:style-name="ce393" table:formula="of:=IF( ISBLANK([$'P1.Perceptible'.D505]);&quot;&quot;;[$'P1.Perceptible'.D505])">
            <text:p/>
          </table:table-cell>
          <table:table-cell table:style-name="ce393" table:formula="of:=IF( ISBLANK([$'P1.Perceptible'.D538]);&quot;&quot;;[$'P1.Perceptible'.D538])">
            <text:p/>
          </table:table-cell>
          <table:table-cell table:style-name="ce393" table:formula="of:=IF( ISBLANK([$'P1.Perceptible'.D571]);&quot;&quot;;[$'P1.Perceptible'.D571])">
            <text:p/>
          </table:table-cell>
          <table:table-cell table:style-name="ce393" table:formula="of:=IF( ISBLANK([$'P1.Perceptible'.D604]);&quot;&quot;;[$'P1.Perceptible'.D604])">
            <text:p/>
          </table:table-cell>
          <table:table-cell table:style-name="ce393" table:formula="of:=IF( ISBLANK([$'P1.Perceptible'.D637]);&quot;&quot;;[$'P1.Perceptible'.D637])">
            <text:p/>
          </table:table-cell>
          <table:table-cell table:style-name="ce393" table:formula="of:=IF( ISBLANK([$'P1.Perceptible'.D671]);&quot;&quot;;[$'P1.Perceptible'.D671])">
            <text:p/>
          </table:table-cell>
          <table:table-cell table:style-name="ce393" table:formula="of:=IF( ISBLANK([$'P2.Operable'.D373]);&quot;&quot;;[$'P2.Operable'.D373])">
            <text:p/>
          </table:table-cell>
          <table:table-cell table:style-name="ce393" table:formula="of:=IF( ISBLANK([$'P2.Operable'.D406]);&quot;&quot;;[$'P2.Operable'.D406])">
            <text:p/>
          </table:table-cell>
          <table:table-cell table:style-name="ce393" table:formula="of:=IF( ISBLANK([$'P2.Operable'.D439]);&quot;&quot;;[$'P2.Operable'.D439])">
            <text:p/>
          </table:table-cell>
          <table:table-cell table:style-name="ce393" table:formula="of:=IF( ISBLANK([$'P3.Comprensible'.D76]);&quot;&quot;;[$'P3.Comprensible'.D76])">
            <text:p/>
          </table:table-cell>
          <table:table-cell table:style-name="ce393" table:formula="of:=IF( ISBLANK([$'P3.Comprensible'.D175]);&quot;&quot;;[$'P3.Comprensible'.D175])">
            <text:p/>
          </table:table-cell>
          <table:table-cell table:style-name="ce393" table:formula="of:=IF( ISBLANK([$'P3.Comprensible'.D208]);&quot;&quot;;[$'P3.Comprensible'.D208])">
            <text:p/>
          </table:table-cell>
          <table:table-cell table:style-name="ce393" table:formula="of:=IF( ISBLANK([$'P3.Comprensible'.D307]);&quot;&quot;;[$'P3.Comprensible'.D307])">
            <text:p/>
          </table:table-cell>
          <table:table-cell table:style-name="ce393" table:formula="of:=IF( ISBLANK([$'P3.Comprensible'.D340]);&quot;&quot;;[$'P3.Comprensible'.D340])">
            <text:p/>
          </table:table-cell>
          <table:table-cell table:style-name="ce393" table:formula="of:=IF(ISBLANK([$'P4.Robusto'.D109]);&quot;&quot;;[$'P4.Robusto'.D109])">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3]);&quot;&quot;;[$'03.Muestra'.$C$33])">
            <text:p/>
          </table:table-cell>
          <table:table-cell table:style-name="ce199" table:formula="of:=IF( ISBLANK([$'03.Muestra'.$E$33]);&quot;&quot;;[$'03.Muestra'.$E$33])">
            <text:p/>
          </table:table-cell>
          <table:table-cell table:style-name="ce393" table:formula="of:=IF( ISBLANK([$'P1.Perceptible'.D176]);&quot;&quot;;[$'P1.Perceptible'.D176])">
            <text:p/>
          </table:table-cell>
          <table:table-cell table:style-name="ce393" table:formula="of:=IF( ISBLANK([$'P1.Perceptible'.D209]);&quot;&quot;;[$'P1.Perceptible'.D209])">
            <text:p/>
          </table:table-cell>
          <table:table-cell table:style-name="ce393" table:formula="of:=IF( ISBLANK([$'P1.Perceptible'.D341]);&quot;&quot;;[$'P1.Perceptible'.D341])">
            <text:p/>
          </table:table-cell>
          <table:table-cell table:style-name="ce393" table:formula="of:=IF( ISBLANK([$'P1.Perceptible'.D374]);&quot;&quot;;[$'P1.Perceptible'.D374])">
            <text:p/>
          </table:table-cell>
          <table:table-cell table:style-name="ce393" table:formula="of:=IF( ISBLANK([$'P1.Perceptible'.D473]);&quot;&quot;;[$'P1.Perceptible'.D473])">
            <text:p/>
          </table:table-cell>
          <table:table-cell table:style-name="ce393" table:formula="of:=IF( ISBLANK([$'P1.Perceptible'.D506]);&quot;&quot;;[$'P1.Perceptible'.D506])">
            <text:p/>
          </table:table-cell>
          <table:table-cell table:style-name="ce393" table:formula="of:=IF( ISBLANK([$'P1.Perceptible'.D539]);&quot;&quot;;[$'P1.Perceptible'.D539])">
            <text:p/>
          </table:table-cell>
          <table:table-cell table:style-name="ce393" table:formula="of:=IF( ISBLANK([$'P1.Perceptible'.D572]);&quot;&quot;;[$'P1.Perceptible'.D572])">
            <text:p/>
          </table:table-cell>
          <table:table-cell table:style-name="ce393" table:formula="of:=IF( ISBLANK([$'P1.Perceptible'.D605]);&quot;&quot;;[$'P1.Perceptible'.D605])">
            <text:p/>
          </table:table-cell>
          <table:table-cell table:style-name="ce393" table:formula="of:=IF( ISBLANK([$'P1.Perceptible'.D638]);&quot;&quot;;[$'P1.Perceptible'.D638])">
            <text:p/>
          </table:table-cell>
          <table:table-cell table:style-name="ce393" table:formula="of:=IF( ISBLANK([$'P1.Perceptible'.D672]);&quot;&quot;;[$'P1.Perceptible'.D672])">
            <text:p/>
          </table:table-cell>
          <table:table-cell table:style-name="ce393" table:formula="of:=IF( ISBLANK([$'P2.Operable'.D374]);&quot;&quot;;[$'P2.Operable'.D374])">
            <text:p/>
          </table:table-cell>
          <table:table-cell table:style-name="ce393" table:formula="of:=IF( ISBLANK([$'P2.Operable'.D407]);&quot;&quot;;[$'P2.Operable'.D407])">
            <text:p/>
          </table:table-cell>
          <table:table-cell table:style-name="ce393" table:formula="of:=IF( ISBLANK([$'P2.Operable'.D440]);&quot;&quot;;[$'P2.Operable'.D440])">
            <text:p/>
          </table:table-cell>
          <table:table-cell table:style-name="ce393" table:formula="of:=IF( ISBLANK([$'P3.Comprensible'.D77]);&quot;&quot;;[$'P3.Comprensible'.D77])">
            <text:p/>
          </table:table-cell>
          <table:table-cell table:style-name="ce393" table:formula="of:=IF( ISBLANK([$'P3.Comprensible'.D176]);&quot;&quot;;[$'P3.Comprensible'.D176])">
            <text:p/>
          </table:table-cell>
          <table:table-cell table:style-name="ce393" table:formula="of:=IF( ISBLANK([$'P3.Comprensible'.D209]);&quot;&quot;;[$'P3.Comprensible'.D209])">
            <text:p/>
          </table:table-cell>
          <table:table-cell table:style-name="ce393" table:formula="of:=IF( ISBLANK([$'P3.Comprensible'.D308]);&quot;&quot;;[$'P3.Comprensible'.D308])">
            <text:p/>
          </table:table-cell>
          <table:table-cell table:style-name="ce393" table:formula="of:=IF( ISBLANK([$'P3.Comprensible'.D341]);&quot;&quot;;[$'P3.Comprensible'.D341])">
            <text:p/>
          </table:table-cell>
          <table:table-cell table:style-name="ce393" table:formula="of:=IF(ISBLANK([$'P4.Robusto'.D110]);&quot;&quot;;[$'P4.Robusto'.D110])">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4]);&quot;&quot;;[$'03.Muestra'.$C$34])">
            <text:p/>
          </table:table-cell>
          <table:table-cell table:style-name="ce199" table:formula="of:=IF( ISBLANK([$'03.Muestra'.$E$34]);&quot;&quot;;[$'03.Muestra'.$E$34])">
            <text:p/>
          </table:table-cell>
          <table:table-cell table:style-name="ce393" table:formula="of:=IF( ISBLANK([$'P1.Perceptible'.D177]);&quot;&quot;;[$'P1.Perceptible'.D177])">
            <text:p/>
          </table:table-cell>
          <table:table-cell table:style-name="ce393" table:formula="of:=IF( ISBLANK([$'P1.Perceptible'.D210]);&quot;&quot;;[$'P1.Perceptible'.D210])">
            <text:p/>
          </table:table-cell>
          <table:table-cell table:style-name="ce393" table:formula="of:=IF( ISBLANK([$'P1.Perceptible'.D342]);&quot;&quot;;[$'P1.Perceptible'.D342])">
            <text:p/>
          </table:table-cell>
          <table:table-cell table:style-name="ce393" table:formula="of:=IF( ISBLANK([$'P1.Perceptible'.D375]);&quot;&quot;;[$'P1.Perceptible'.D375])">
            <text:p/>
          </table:table-cell>
          <table:table-cell table:style-name="ce393" table:formula="of:=IF( ISBLANK([$'P1.Perceptible'.D474]);&quot;&quot;;[$'P1.Perceptible'.D474])">
            <text:p/>
          </table:table-cell>
          <table:table-cell table:style-name="ce393" table:formula="of:=IF( ISBLANK([$'P1.Perceptible'.D507]);&quot;&quot;;[$'P1.Perceptible'.D507])">
            <text:p/>
          </table:table-cell>
          <table:table-cell table:style-name="ce393" table:formula="of:=IF( ISBLANK([$'P1.Perceptible'.D540]);&quot;&quot;;[$'P1.Perceptible'.D540])">
            <text:p/>
          </table:table-cell>
          <table:table-cell table:style-name="ce393" table:formula="of:=IF( ISBLANK([$'P1.Perceptible'.D573]);&quot;&quot;;[$'P1.Perceptible'.D573])">
            <text:p/>
          </table:table-cell>
          <table:table-cell table:style-name="ce393" table:formula="of:=IF( ISBLANK([$'P1.Perceptible'.D606]);&quot;&quot;;[$'P1.Perceptible'.D606])">
            <text:p/>
          </table:table-cell>
          <table:table-cell table:style-name="ce393" table:formula="of:=IF( ISBLANK([$'P1.Perceptible'.D639]);&quot;&quot;;[$'P1.Perceptible'.D639])">
            <text:p/>
          </table:table-cell>
          <table:table-cell table:style-name="ce393" table:formula="of:=IF( ISBLANK([$'P1.Perceptible'.D673]);&quot;&quot;;[$'P1.Perceptible'.D673])">
            <text:p/>
          </table:table-cell>
          <table:table-cell table:style-name="ce393" table:formula="of:=IF( ISBLANK([$'P2.Operable'.D375]);&quot;&quot;;[$'P2.Operable'.D375])">
            <text:p/>
          </table:table-cell>
          <table:table-cell table:style-name="ce393" table:formula="of:=IF( ISBLANK([$'P2.Operable'.D408]);&quot;&quot;;[$'P2.Operable'.D408])">
            <text:p/>
          </table:table-cell>
          <table:table-cell table:style-name="ce393" table:formula="of:=IF( ISBLANK([$'P2.Operable'.D441]);&quot;&quot;;[$'P2.Operable'.D441])">
            <text:p/>
          </table:table-cell>
          <table:table-cell table:style-name="ce393" table:formula="of:=IF( ISBLANK([$'P3.Comprensible'.D78]);&quot;&quot;;[$'P3.Comprensible'.D78])">
            <text:p/>
          </table:table-cell>
          <table:table-cell table:style-name="ce393" table:formula="of:=IF( ISBLANK([$'P3.Comprensible'.D177]);&quot;&quot;;[$'P3.Comprensible'.D177])">
            <text:p/>
          </table:table-cell>
          <table:table-cell table:style-name="ce393" table:formula="of:=IF( ISBLANK([$'P3.Comprensible'.D210]);&quot;&quot;;[$'P3.Comprensible'.D210])">
            <text:p/>
          </table:table-cell>
          <table:table-cell table:style-name="ce393" table:formula="of:=IF( ISBLANK([$'P3.Comprensible'.D309]);&quot;&quot;;[$'P3.Comprensible'.D309])">
            <text:p/>
          </table:table-cell>
          <table:table-cell table:style-name="ce393" table:formula="of:=IF( ISBLANK([$'P3.Comprensible'.D342]);&quot;&quot;;[$'P3.Comprensible'.D342])">
            <text:p/>
          </table:table-cell>
          <table:table-cell table:style-name="ce393" table:formula="of:=IF(ISBLANK([$'P4.Robusto'.D111]);&quot;&quot;;[$'P4.Robusto'.D111])">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5]);&quot;&quot;;[$'03.Muestra'.$C$35])">
            <text:p/>
          </table:table-cell>
          <table:table-cell table:style-name="ce199" table:formula="of:=IF( ISBLANK([$'03.Muestra'.$E$35]);&quot;&quot;;[$'03.Muestra'.$E$35])">
            <text:p/>
          </table:table-cell>
          <table:table-cell table:style-name="ce393" table:formula="of:=IF( ISBLANK([$'P1.Perceptible'.D178]);&quot;&quot;;[$'P1.Perceptible'.D178])">
            <text:p/>
          </table:table-cell>
          <table:table-cell table:style-name="ce393" table:formula="of:=IF( ISBLANK([$'P1.Perceptible'.D211]);&quot;&quot;;[$'P1.Perceptible'.D211])">
            <text:p/>
          </table:table-cell>
          <table:table-cell table:style-name="ce393" table:formula="of:=IF( ISBLANK([$'P1.Perceptible'.D343]);&quot;&quot;;[$'P1.Perceptible'.D343])">
            <text:p/>
          </table:table-cell>
          <table:table-cell table:style-name="ce393" table:formula="of:=IF( ISBLANK([$'P1.Perceptible'.D376]);&quot;&quot;;[$'P1.Perceptible'.D376])">
            <text:p/>
          </table:table-cell>
          <table:table-cell table:style-name="ce393" table:formula="of:=IF( ISBLANK([$'P1.Perceptible'.D475]);&quot;&quot;;[$'P1.Perceptible'.D475])">
            <text:p/>
          </table:table-cell>
          <table:table-cell table:style-name="ce393" table:formula="of:=IF( ISBLANK([$'P1.Perceptible'.D508]);&quot;&quot;;[$'P1.Perceptible'.D508])">
            <text:p/>
          </table:table-cell>
          <table:table-cell table:style-name="ce393" table:formula="of:=IF( ISBLANK([$'P1.Perceptible'.D541]);&quot;&quot;;[$'P1.Perceptible'.D541])">
            <text:p/>
          </table:table-cell>
          <table:table-cell table:style-name="ce393" table:formula="of:=IF( ISBLANK([$'P1.Perceptible'.D574]);&quot;&quot;;[$'P1.Perceptible'.D574])">
            <text:p/>
          </table:table-cell>
          <table:table-cell table:style-name="ce393" table:formula="of:=IF( ISBLANK([$'P1.Perceptible'.D607]);&quot;&quot;;[$'P1.Perceptible'.D607])">
            <text:p/>
          </table:table-cell>
          <table:table-cell table:style-name="ce393" table:formula="of:=IF( ISBLANK([$'P1.Perceptible'.D640]);&quot;&quot;;[$'P1.Perceptible'.D640])">
            <text:p/>
          </table:table-cell>
          <table:table-cell table:style-name="ce393" table:formula="of:=IF( ISBLANK([$'P1.Perceptible'.D674]);&quot;&quot;;[$'P1.Perceptible'.D674])">
            <text:p/>
          </table:table-cell>
          <table:table-cell table:style-name="ce393" table:formula="of:=IF( ISBLANK([$'P2.Operable'.D376]);&quot;&quot;;[$'P2.Operable'.D376])">
            <text:p/>
          </table:table-cell>
          <table:table-cell table:style-name="ce393" table:formula="of:=IF( ISBLANK([$'P2.Operable'.D409]);&quot;&quot;;[$'P2.Operable'.D409])">
            <text:p/>
          </table:table-cell>
          <table:table-cell table:style-name="ce393" table:formula="of:=IF( ISBLANK([$'P2.Operable'.D442]);&quot;&quot;;[$'P2.Operable'.D442])">
            <text:p/>
          </table:table-cell>
          <table:table-cell table:style-name="ce393" table:formula="of:=IF( ISBLANK([$'P3.Comprensible'.D79]);&quot;&quot;;[$'P3.Comprensible'.D79])">
            <text:p/>
          </table:table-cell>
          <table:table-cell table:style-name="ce393" table:formula="of:=IF( ISBLANK([$'P3.Comprensible'.D178]);&quot;&quot;;[$'P3.Comprensible'.D178])">
            <text:p/>
          </table:table-cell>
          <table:table-cell table:style-name="ce393" table:formula="of:=IF( ISBLANK([$'P3.Comprensible'.D211]);&quot;&quot;;[$'P3.Comprensible'.D211])">
            <text:p/>
          </table:table-cell>
          <table:table-cell table:style-name="ce393" table:formula="of:=IF( ISBLANK([$'P3.Comprensible'.D310]);&quot;&quot;;[$'P3.Comprensible'.D310])">
            <text:p/>
          </table:table-cell>
          <table:table-cell table:style-name="ce393" table:formula="of:=IF( ISBLANK([$'P3.Comprensible'.D343]);&quot;&quot;;[$'P3.Comprensible'.D343])">
            <text:p/>
          </table:table-cell>
          <table:table-cell table:style-name="ce393" table:formula="of:=IF(ISBLANK([$'P4.Robusto'.D112]);&quot;&quot;;[$'P4.Robusto'.D112])">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6]);&quot;&quot;;[$'03.Muestra'.$C$36])">
            <text:p/>
          </table:table-cell>
          <table:table-cell table:style-name="ce199" table:formula="of:=IF( ISBLANK([$'03.Muestra'.$E$36]);&quot;&quot;;[$'03.Muestra'.$E$36])">
            <text:p/>
          </table:table-cell>
          <table:table-cell table:style-name="ce393" table:formula="of:=IF( ISBLANK([$'P1.Perceptible'.D179]);&quot;&quot;;[$'P1.Perceptible'.D179])">
            <text:p/>
          </table:table-cell>
          <table:table-cell table:style-name="ce393" table:formula="of:=IF( ISBLANK([$'P1.Perceptible'.D212]);&quot;&quot;;[$'P1.Perceptible'.D212])">
            <text:p/>
          </table:table-cell>
          <table:table-cell table:style-name="ce393" table:formula="of:=IF( ISBLANK([$'P1.Perceptible'.D344]);&quot;&quot;;[$'P1.Perceptible'.D344])">
            <text:p/>
          </table:table-cell>
          <table:table-cell table:style-name="ce393" table:formula="of:=IF( ISBLANK([$'P1.Perceptible'.D377]);&quot;&quot;;[$'P1.Perceptible'.D377])">
            <text:p/>
          </table:table-cell>
          <table:table-cell table:style-name="ce393" table:formula="of:=IF( ISBLANK([$'P1.Perceptible'.D476]);&quot;&quot;;[$'P1.Perceptible'.D476])">
            <text:p/>
          </table:table-cell>
          <table:table-cell table:style-name="ce393" table:formula="of:=IF( ISBLANK([$'P1.Perceptible'.D509]);&quot;&quot;;[$'P1.Perceptible'.D509])">
            <text:p/>
          </table:table-cell>
          <table:table-cell table:style-name="ce393" table:formula="of:=IF( ISBLANK([$'P1.Perceptible'.D542]);&quot;&quot;;[$'P1.Perceptible'.D542])">
            <text:p/>
          </table:table-cell>
          <table:table-cell table:style-name="ce393" table:formula="of:=IF( ISBLANK([$'P1.Perceptible'.D575]);&quot;&quot;;[$'P1.Perceptible'.D575])">
            <text:p/>
          </table:table-cell>
          <table:table-cell table:style-name="ce393" table:formula="of:=IF( ISBLANK([$'P1.Perceptible'.D608]);&quot;&quot;;[$'P1.Perceptible'.D608])">
            <text:p/>
          </table:table-cell>
          <table:table-cell table:style-name="ce393" table:formula="of:=IF( ISBLANK([$'P1.Perceptible'.D641]);&quot;&quot;;[$'P1.Perceptible'.D641])">
            <text:p/>
          </table:table-cell>
          <table:table-cell table:style-name="ce393" table:formula="of:=IF( ISBLANK([$'P1.Perceptible'.D675]);&quot;&quot;;[$'P1.Perceptible'.D675])">
            <text:p/>
          </table:table-cell>
          <table:table-cell table:style-name="ce393" table:formula="of:=IF( ISBLANK([$'P2.Operable'.D377]);&quot;&quot;;[$'P2.Operable'.D377])">
            <text:p/>
          </table:table-cell>
          <table:table-cell table:style-name="ce393" table:formula="of:=IF( ISBLANK([$'P2.Operable'.D410]);&quot;&quot;;[$'P2.Operable'.D410])">
            <text:p/>
          </table:table-cell>
          <table:table-cell table:style-name="ce393" table:formula="of:=IF( ISBLANK([$'P2.Operable'.D443]);&quot;&quot;;[$'P2.Operable'.D443])">
            <text:p/>
          </table:table-cell>
          <table:table-cell table:style-name="ce393" table:formula="of:=IF( ISBLANK([$'P3.Comprensible'.D80]);&quot;&quot;;[$'P3.Comprensible'.D80])">
            <text:p/>
          </table:table-cell>
          <table:table-cell table:style-name="ce393" table:formula="of:=IF( ISBLANK([$'P3.Comprensible'.D179]);&quot;&quot;;[$'P3.Comprensible'.D179])">
            <text:p/>
          </table:table-cell>
          <table:table-cell table:style-name="ce393" table:formula="of:=IF( ISBLANK([$'P3.Comprensible'.D212]);&quot;&quot;;[$'P3.Comprensible'.D212])">
            <text:p/>
          </table:table-cell>
          <table:table-cell table:style-name="ce393" table:formula="of:=IF( ISBLANK([$'P3.Comprensible'.D311]);&quot;&quot;;[$'P3.Comprensible'.D311])">
            <text:p/>
          </table:table-cell>
          <table:table-cell table:style-name="ce393" table:formula="of:=IF( ISBLANK([$'P3.Comprensible'.D344]);&quot;&quot;;[$'P3.Comprensible'.D344])">
            <text:p/>
          </table:table-cell>
          <table:table-cell table:style-name="ce393" table:formula="of:=IF(ISBLANK([$'P4.Robusto'.D113]);&quot;&quot;;[$'P4.Robusto'.D113])">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7]);&quot;&quot;;[$'03.Muestra'.$C$37])">
            <text:p/>
          </table:table-cell>
          <table:table-cell table:style-name="ce199" table:formula="of:=IF( ISBLANK([$'03.Muestra'.$E$37]);&quot;&quot;;[$'03.Muestra'.$E$37])">
            <text:p/>
          </table:table-cell>
          <table:table-cell table:style-name="ce393" table:formula="of:=IF( ISBLANK([$'P1.Perceptible'.D180]);&quot;&quot;;[$'P1.Perceptible'.D180])">
            <text:p/>
          </table:table-cell>
          <table:table-cell table:style-name="ce393" table:formula="of:=IF( ISBLANK([$'P1.Perceptible'.D213]);&quot;&quot;;[$'P1.Perceptible'.D213])">
            <text:p/>
          </table:table-cell>
          <table:table-cell table:style-name="ce393" table:formula="of:=IF( ISBLANK([$'P1.Perceptible'.D345]);&quot;&quot;;[$'P1.Perceptible'.D345])">
            <text:p/>
          </table:table-cell>
          <table:table-cell table:style-name="ce393" table:formula="of:=IF( ISBLANK([$'P1.Perceptible'.D378]);&quot;&quot;;[$'P1.Perceptible'.D378])">
            <text:p/>
          </table:table-cell>
          <table:table-cell table:style-name="ce393" table:formula="of:=IF( ISBLANK([$'P1.Perceptible'.D477]);&quot;&quot;;[$'P1.Perceptible'.D477])">
            <text:p/>
          </table:table-cell>
          <table:table-cell table:style-name="ce393" table:formula="of:=IF( ISBLANK([$'P1.Perceptible'.D510]);&quot;&quot;;[$'P1.Perceptible'.D510])">
            <text:p/>
          </table:table-cell>
          <table:table-cell table:style-name="ce393" table:formula="of:=IF( ISBLANK([$'P1.Perceptible'.D543]);&quot;&quot;;[$'P1.Perceptible'.D543])">
            <text:p/>
          </table:table-cell>
          <table:table-cell table:style-name="ce393" table:formula="of:=IF( ISBLANK([$'P1.Perceptible'.D576]);&quot;&quot;;[$'P1.Perceptible'.D576])">
            <text:p/>
          </table:table-cell>
          <table:table-cell table:style-name="ce393" table:formula="of:=IF( ISBLANK([$'P1.Perceptible'.D609]);&quot;&quot;;[$'P1.Perceptible'.D609])">
            <text:p/>
          </table:table-cell>
          <table:table-cell table:style-name="ce393" table:formula="of:=IF( ISBLANK([$'P1.Perceptible'.D642]);&quot;&quot;;[$'P1.Perceptible'.D642])">
            <text:p/>
          </table:table-cell>
          <table:table-cell table:style-name="ce393" table:formula="of:=IF( ISBLANK([$'P1.Perceptible'.D676]);&quot;&quot;;[$'P1.Perceptible'.D676])">
            <text:p/>
          </table:table-cell>
          <table:table-cell table:style-name="ce393" table:formula="of:=IF( ISBLANK([$'P2.Operable'.D378]);&quot;&quot;;[$'P2.Operable'.D378])">
            <text:p/>
          </table:table-cell>
          <table:table-cell table:style-name="ce393" table:formula="of:=IF( ISBLANK([$'P2.Operable'.D411]);&quot;&quot;;[$'P2.Operable'.D411])">
            <text:p/>
          </table:table-cell>
          <table:table-cell table:style-name="ce393" table:formula="of:=IF( ISBLANK([$'P2.Operable'.D444]);&quot;&quot;;[$'P2.Operable'.D444])">
            <text:p/>
          </table:table-cell>
          <table:table-cell table:style-name="ce393" table:formula="of:=IF( ISBLANK([$'P3.Comprensible'.D81]);&quot;&quot;;[$'P3.Comprensible'.D81])">
            <text:p/>
          </table:table-cell>
          <table:table-cell table:style-name="ce393" table:formula="of:=IF( ISBLANK([$'P3.Comprensible'.D180]);&quot;&quot;;[$'P3.Comprensible'.D180])">
            <text:p/>
          </table:table-cell>
          <table:table-cell table:style-name="ce393" table:formula="of:=IF( ISBLANK([$'P3.Comprensible'.D213]);&quot;&quot;;[$'P3.Comprensible'.D213])">
            <text:p/>
          </table:table-cell>
          <table:table-cell table:style-name="ce393" table:formula="of:=IF( ISBLANK([$'P3.Comprensible'.D312]);&quot;&quot;;[$'P3.Comprensible'.D312])">
            <text:p/>
          </table:table-cell>
          <table:table-cell table:style-name="ce393" table:formula="of:=IF( ISBLANK([$'P3.Comprensible'.D345]);&quot;&quot;;[$'P3.Comprensible'.D345])">
            <text:p/>
          </table:table-cell>
          <table:table-cell table:style-name="ce393" table:formula="of:=IF(ISBLANK([$'P4.Robusto'.D114]);&quot;&quot;;[$'P4.Robusto'.D114])">
            <text:p/>
          </table:table-cell>
          <table:table-cell table:style-name="ce228"/>
          <table:table-cell table:style-name="ce192" table:number-columns-repeated="13"/>
          <table:table-cell table:number-columns-repeated="27"/>
        </table:table-row>
        <table:table-row table:style-name="ro65">
          <table:table-cell table:style-name="ce192"/>
          <table:table-cell table:style-name="ce198"/>
          <table:table-cell table:style-name="ce208" office:value-type="string" calcext:value-type="string">
            <text:p>SITIO WEB</text:p>
          </table:table-cell>
          <table:table-cell table:style-name="ce394"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N/A" calcext:value-type="string">
            <text:p>N/A</text:p>
          </table:table-cell>
          <table:table-cell table:style-name="ce394"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N/A" calcext:value-type="string">
            <text:p>N/A</text:p>
          </table:table-cell>
          <table:table-cell table:style-name="ce394"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CONFORME" calcext:value-type="string">
            <text:p>CONFORME</text:p>
          </table:table-cell>
          <table:table-cell table:style-name="ce394"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CONFORME" calcext:value-type="string">
            <text:p>CONFORME</text:p>
          </table:table-cell>
          <table:table-cell table:style-name="ce394"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CONFORME" calcext:value-type="string">
            <text:p>CONFORME</text:p>
          </table:table-cell>
          <table:table-cell table:style-name="ce394"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CONFORME" calcext:value-type="string">
            <text:p>CONFORME</text:p>
          </table:table-cell>
          <table:table-cell table:style-name="ce394"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N/A" calcext:value-type="string">
            <text:p>N/A</text:p>
          </table:table-cell>
          <table:table-cell table:style-name="ce394"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CONFORME" calcext:value-type="string">
            <text:p>CONFORME</text:p>
          </table:table-cell>
          <table:table-cell table:style-name="ce394"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CONFORME" calcext:value-type="string">
            <text:p>CONFORME</text:p>
          </table:table-cell>
          <table:table-cell table:style-name="ce394"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394"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CONFORME" calcext:value-type="string">
            <text:p>CONFORME</text:p>
          </table:table-cell>
          <table:table-cell table:style-name="ce394"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NO CONFORME" calcext:value-type="string">
            <text:p>NO CONFORME</text:p>
          </table:table-cell>
          <table:table-cell table:style-name="ce394"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CONFORME" calcext:value-type="string">
            <text:p>CONFORME</text:p>
          </table:table-cell>
          <table:table-cell table:style-name="ce394"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CONFORME" calcext:value-type="string">
            <text:p>CONFORME</text:p>
          </table:table-cell>
          <table:table-cell table:style-name="ce394"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NO CONFORME" calcext:value-type="string">
            <text:p>NO CONFORME</text:p>
          </table:table-cell>
          <table:table-cell table:style-name="ce394"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CONFORME" calcext:value-type="string">
            <text:p>CONFORME</text:p>
          </table:table-cell>
          <table:table-cell table:style-name="ce394"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CONFORME" calcext:value-type="string">
            <text:p>CONFORME</text:p>
          </table:table-cell>
          <table:table-cell table:style-name="ce394"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CONFORME" calcext:value-type="string">
            <text:p>CONFORME</text:p>
          </table:table-cell>
          <table:table-cell table:style-name="ce394"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N/A" calcext:value-type="string">
            <text:p>N/A</text:p>
          </table:table-cell>
          <table:table-cell table:style-name="ce394"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CONFORME" calcext:value-type="string">
            <text:p>CONFORME</text:p>
          </table:table-cell>
          <table:table-cell table:style-name="ce192" table:number-columns-repeated="14"/>
          <table:table-cell table:number-columns-repeated="27"/>
        </table:table-row>
        <table:table-row table:style-name="ro6" table:number-rows-repeated="4">
          <table:table-cell table:style-name="ce192"/>
          <table:table-cell table:style-name="ce198"/>
          <table:table-cell table:style-name="ce192" table:number-columns-repeated="35"/>
          <table:table-cell table:number-columns-repeated="27"/>
        </table:table-row>
        <table:table-row table:style-name="ro6" table:number-rows-repeated="2">
          <table:table-cell table:style-name="ce192" table:number-columns-repeated="37"/>
          <table:table-cell table:number-columns-repeated="27"/>
        </table:table-row>
        <table:table-row table:style-name="ro6" table:number-rows-repeated="15">
          <table:table-cell table:style-name="ce192" table:number-columns-repeated="5"/>
          <table:table-cell table:style-name="ce198"/>
          <table:table-cell table:style-name="ce192" table:number-columns-repeated="31"/>
          <table:table-cell table:number-columns-repeated="27"/>
        </table:table-row>
        <table:table-row table:style-name="ro6" table:number-rows-repeated="5">
          <table:table-cell/>
          <table:table-cell table:style-name="Default"/>
          <table:table-cell table:number-columns-repeated="3"/>
          <table:table-cell table:style-name="ce201"/>
          <table:table-cell table:number-columns-repeated="58"/>
        </table:table-row>
        <table:table-row table:style-name="ro6" table:number-rows-repeated="2">
          <table:table-cell table:number-columns-repeated="5"/>
          <table:table-cell table:style-name="ce201"/>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office:forms form:automatic-focus="false" form:apply-design-mode="false"/>
        <table:table-column table:style-name="co71" table:default-cell-style-name="Default"/>
        <table:table-column table:style-name="co72" table:default-cell-style-name="ce435"/>
        <table:table-column table:style-name="co73" table:default-cell-style-name="ce435"/>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6" office:value-type="string" calcext:value-type="string">
            <text:p>Ambito geográfico</text:p>
          </table:table-cell>
          <table:table-cell/>
          <table:table-cell table:style-name="ce436" office:value-type="string" calcext:value-type="string">
            <text:p>Ambito temático</text:p>
          </table:table-cell>
          <table:table-cell/>
          <table:table-cell table:style-name="ce436" office:value-type="string" calcext:value-type="string">
            <text:p>Tipo de evaluación</text:p>
          </table:table-cell>
          <table:table-cell/>
          <table:table-cell table:style-name="ce436" office:value-type="string" calcext:value-type="string">
            <text:p>Nivel compliance</text:p>
          </table:table-cell>
          <table:table-cell/>
          <table:table-cell table:style-name="ce436" office:value-type="string" calcext:value-type="string">
            <text:p>V/F</text:p>
          </table:table-cell>
          <table:table-cell/>
          <table:table-cell table:style-name="ce436" office:value-type="string" calcext:value-type="string">
            <text:p>V/F</text:p>
          </table:table-cell>
          <table:table-cell/>
          <table:table-cell table:style-name="ce436" office:value-type="string" calcext:value-type="string">
            <text:p>Tipos de página</text:p>
          </table:table-cell>
          <table:table-cell/>
          <table:table-cell table:style-name="ce436" office:value-type="string" calcext:value-type="string">
            <text:p>Tipo de sitio</text:p>
          </table:table-cell>
          <table:table-cell/>
          <table:table-cell table:style-name="ce436" office:value-type="string" calcext:value-type="string">
            <text:p>Tipo de sitio web</text:p>
          </table:table-cell>
          <table:table-cell/>
          <table:table-cell table:style-name="ce436"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7">
          <table:table-cell/>
          <table:table-cell table:style-name="Default"/>
          <table:table-cell table:style-name="ce66" office:value-type="string" calcext:value-type="string">
            <text:p>AGE</text:p>
          </table:table-cell>
          <table:table-cell/>
          <table:table-cell table:style-name="ce211"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291" office:value-type="string" calcext:value-type="string">
            <text:p>N/T</text:p>
          </table:table-cell>
          <table:table-cell table:style-name="ce291" office:value-type="string" calcext:value-type="string">
            <text:p>NT</text:p>
          </table:table-cell>
        </table:table-row>
        <table:table-row table:style-name="ro58">
          <table:table-cell/>
          <table:table-cell table:style-name="Default"/>
          <table:table-cell table:style-name="ce66" office:value-type="string" calcext:value-type="string">
            <text:p>CCAA</text:p>
          </table:table-cell>
          <table:table-cell/>
          <table:table-cell table:style-name="ce211"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291" office:value-type="string" calcext:value-type="string">
            <text:p>N/D</text:p>
          </table:table-cell>
        </table:table-row>
        <table:table-row table:style-name="ro58">
          <table:table-cell/>
          <table:table-cell table:style-name="Default"/>
          <table:table-cell table:style-name="ce66" office:value-type="string" calcext:value-type="string">
            <text:p>EELL</text:p>
          </table:table-cell>
          <table:table-cell/>
          <table:table-cell table:style-name="ce211"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291" office:value-type="string" calcext:value-type="string">
            <text:p>N/A</text:p>
          </table:table-cell>
        </table:table-row>
        <table:table-row table:style-name="ro58">
          <table:table-cell/>
          <table:table-cell table:style-name="Default"/>
          <table:table-cell table:style-name="ce66" office:value-type="string" calcext:value-type="string">
            <text:p>Otros</text:p>
          </table:table-cell>
          <table:table-cell/>
          <table:table-cell table:style-name="ce211"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291" office:value-type="string" calcext:value-type="string">
            <text:p>Falla</text:p>
          </table:table-cell>
        </table:table-row>
        <table:table-row table:style-name="ro58">
          <table:table-cell/>
          <table:table-cell table:style-name="Default" table:number-columns-repeated="2"/>
          <table:table-cell/>
          <table:table-cell table:style-name="ce211"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291" office:value-type="string" calcext:value-type="string">
            <text:p>Pasa</text:p>
          </table:table-cell>
        </table:table-row>
        <table:table-row table:style-name="ro6">
          <table:table-cell/>
          <table:table-cell table:style-name="Default" table:number-columns-repeated="2"/>
          <table:table-cell/>
          <table:table-cell table:style-name="ce211"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11"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59">
          <table:table-cell/>
          <table:table-cell table:style-name="Default" table:number-columns-repeated="2"/>
          <table:table-cell/>
          <table:table-cell table:style-name="ce211"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59">
          <table:table-cell/>
          <table:table-cell table:style-name="Default" table:number-columns-repeated="2"/>
          <table:table-cell/>
          <table:table-cell table:style-name="ce211"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40"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12"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29"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33" office:value-type="string" calcext:value-type="string">
            <text:p>Porcentaje fallos por criterio para OK</text:p>
          </table:table-cell>
          <table:table-cell table:style-name="ce437" office:value-type="percentage" office:value="0.1" calcext:value-type="percentage">
            <text:p>10,00 %</text:p>
          </table:table-cell>
          <table:table-cell table:number-columns-repeated="19"/>
        </table:table-row>
        <table:table-row table:style-name="ro7">
          <table:table-cell/>
          <table:table-cell table:style-name="ce433" office:value-type="string" calcext:value-type="string">
            <text:p>Límite para Situación Cumplimiento = No Conforme</text:p>
          </table:table-cell>
          <table:table-cell table:style-name="ce437" office:value-type="percentage" office:value="0.5" calcext:value-type="percentage">
            <text:p>50,00 %</text:p>
          </table:table-cell>
          <table:table-cell table:number-columns-repeated="19"/>
        </table:table-row>
        <table:table-row table:style-name="ro7">
          <table:table-cell/>
          <table:table-cell table:style-name="ce433" office:value-type="string" calcext:value-type="string">
            <text:p>Límite para Situación Cumplimiento = Plenamente Conforme</text:p>
          </table:table-cell>
          <table:table-cell table:style-name="ce437"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8" table:number-columns-repeated="2"/>
          <table:table-cell table:number-columns-repeated="18"/>
        </table:table-row>
        <table:table-row table:style-name="ro58">
          <table:table-cell/>
          <table:table-cell table:style-name="ce434" office:value-type="string" calcext:value-type="string">
            <text:p>CÁLCULOS INTERMEDIOS</text:p>
          </table:table-cell>
          <table:table-cell table:style-name="ce439" table:number-columns-repeated="2"/>
          <table:table-cell table:number-columns-repeated="18"/>
        </table:table-row>
        <table:table-row table:style-name="ro58">
          <table:table-cell table:number-columns-repeated="2"/>
          <table:table-cell table:style-name="ce439" table:number-columns-repeated="2"/>
          <table:table-cell table:number-columns-repeated="18"/>
        </table:table-row>
        <table:table-row table:style-name="ro58">
          <table:table-cell/>
          <table:table-cell office:value-type="string" calcext:value-type="string">
            <text:p>Columnas A</text:p>
          </table:table-cell>
          <table:table-cell office:value-type="float" office:value="30" calcext:value-type="float">
            <text:p>30</text:p>
          </table:table-cell>
          <table:table-cell table:style-name="ce435"/>
          <table:table-cell table:number-columns-repeated="18"/>
        </table:table-row>
        <table:table-row table:style-name="ro58">
          <table:table-cell/>
          <table:table-cell office:value-type="string" calcext:value-type="string">
            <text:p>Columnas AA</text:p>
          </table:table-cell>
          <table:table-cell office:value-type="float" office:value="20" calcext:value-type="float">
            <text:p>20</text:p>
          </table:table-cell>
          <table:table-cell table:style-name="ce435"/>
          <table:table-cell table:number-columns-repeated="18"/>
        </table:table-row>
        <table:table-row table:style-name="ro58" table:number-rows-repeated="6">
          <table:table-cell table:number-columns-repeated="3"/>
          <table:table-cell table:style-name="ce435"/>
          <table:table-cell table:number-columns-repeated="18"/>
        </table:table-row>
        <table:table-row table:style-name="ro58" table:number-rows-repeated="16">
          <table:table-cell table:number-columns-repeated="22"/>
        </table:table-row>
        <table:table-row table:style-name="ro58">
          <table:table-cell table:number-columns-repeated="22"/>
        </table:table-row>
      </table:table>
      <table:table table:name="Para BD+DWH - Oculta" table:style-name="ta7" table:print="false">
        <table:table-column table:style-name="co2" table:number-columns-repeated="2" table:default-cell-style-name="ce233"/>
        <table:table-column table:style-name="co2" table:number-columns-repeated="32" table:default-cell-style-name="ce201"/>
        <table:table-column table:style-name="co2" table:number-columns-repeated="23" table:default-cell-style-name="Default"/>
        <table:table-row table:style-name="ro6">
          <table:table-cell table:style-name="ce201" table:formula="of:=[$RESULTADOS.B18]" office:value-type="float" office:value="0" calcext:value-type="float">
            <text:p>0</text:p>
          </table:table-cell>
          <table:table-cell table:style-name="ce201"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01" table:formula="of:=[$RESULTADOS.B19]" office:value-type="float" office:value="0" calcext:value-type="float">
            <text:p>0</text:p>
          </table:table-cell>
          <table:table-cell table:style-name="ce201" table:formula="of:=[$RESULTADOS.C19]" office:value-type="string" office:string-value="Muestra" calcext:value-type="string">
            <text:p>Muestra</text:p>
          </table:table-cell>
          <table:table-cell table:formula="of:=[$RESULTADOS.D19]" office:value-type="string" office:string-value="1.1.1" calcext:value-type="string">
            <office:annotation draw:style-name="gr41" draw:text-style-name="P2" svg:width="16.583cm" svg:height="16.845cm" svg:x="7.373cm" svg:y="0.065cm" draw:caption-point-x="-0.61cm" draw:caption-point-y="0.461cm">
              <dc:date>2019-03-04T00:00:00</dc:date>
              <text:p text:style-name="P1"><text:span text:style-name="T18">Todo contenido no textual que se presenta al usuario tiene una alternativa textual que cumple el mismo propósito, excepto en las situaciones enumeradas a continuación.</text:span></text:p>
              <text:p text:style-name="P1"><text:span text:style-name="T18">All non-text content that is presented to the user has a text alternative that serves the equivalent purpose, except for the situations listed below. </text:span></text:p>
              <text:p text:style-name="P1"><text:span text:style-name="T18"/></text:p>
              <text:p text:style-name="P1"><text:span text:style-name="T18">Controls, Input: If non-text content is a control or accepts user input, then it has a name that describes its purpose. (Refer to Guideline 4.1 for additional requirements for controls and content that accepts user input.)</text:span></text:p>
              <text:p text:style-name="P1"><text:span text:style-name="T18"/></text:p>
              <text:p text:style-name="P1"><text:span text:style-name="T18">Time-Based Media: If non-text content is time-based media, then text alternatives at least provide descriptive identification of the non-text content. (Refer to Guideline 1.2 for additional requirements for media.)</text:span></text:p>
              <text:p text:style-name="P1"><text:span text:style-name="T18"/></text:p>
              <text:p text:style-name="P1"><text:span text:style-name="T18">Test: If non-text content is a test or exercise that would be invalid if presented in text, then text alternatives at least provide descriptive identification of the non-text content.</text:span></text:p>
              <text:p text:style-name="P1"><text:span text:style-name="T18"/></text:p>
              <text:p text:style-name="P1"><text:span text:style-name="T18">Sensory: If non-text content is primarily intended to create a specific sensory experience, then text alternatives at least provide descriptive identification of the non-text content.</text:span></text:p>
              <text:p text:style-name="P1"><text:span text:style-name="T18"/></text:p>
              <text:p text:style-name="P1"><text:span text:style-name="T18">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18"/></text:p>
              <text:p text:style-name="P1"><text:span text:style-name="T18">Decoration, Formatting, Invisible: If non-text content is pure decoration, is used only for visual formatting, or is not presented to users, then it is implemented in a way that it can be ignored by assistive technology.</text:span></text:p>
              <text:p text:style-name="P1"><text:span text:style-name="T18"/></text:p>
              <text:p text:style-name="P1"><text:span text:style-name="T18">https://www.w3.org/WAI/WCAG21/Understanding/non-text-content.html</text:span></text:p>
              <text:p text:style-name="P1"><text:span text:style-name="T18"/></text:p>
              <text:p text:style-name="P1"><text:span text:style-name="T18"/></text:p>
              <text:p text:style-name="P1"><text:span text:style-name="T18"/></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Portada" calcext:value-type="string">
            <text:p>Portada</text:p>
          </table:table-cell>
          <table:table-cell table:formula="of:=[$RESULTADOS.C20]" office:value-type="string" office:string-value="intercambio.um.es" calcext:value-type="string">
            <text:p>intercambio.um.es</text:p>
          </table:table-cell>
          <table:table-cell table:formula="of:=[$RESULTADOS.D20]" office:value-type="string" office:string-value="Pasa" calcext:value-type="string">
            <text:p>Pasa</text:p>
          </table:table-cell>
          <table:table-cell table:formula="of:=[$RESULTADOS.E20]" office:value-type="string" office:string-value="N/A" calcext:value-type="string">
            <text:p>N/A</text:p>
          </table:table-cell>
          <table:table-cell table:formula="of:=[$RESULTADOS.F20]" office:value-type="string" office:string-value="N/A" calcext:value-type="string">
            <text:p>N/A</text:p>
          </table:table-cell>
          <table:table-cell table:formula="of:=[$RESULTADOS.G20]" office:value-type="string" office:string-value="N/A" calcext:value-type="string">
            <text:p>N/A</text:p>
          </table:table-cell>
          <table:table-cell table:formula="of:=[$RESULTADOS.H20]" office:value-type="string" office:string-value="Pasa" calcext:value-type="string">
            <text:p>Pasa</text:p>
          </table:table-cell>
          <table:table-cell table:formula="of:=[$RESULTADOS.I20]" office:value-type="string" office:string-value="Pasa" calcext:value-type="string">
            <text:p>Pasa</text:p>
          </table:table-cell>
          <table:table-cell table:formula="of:=[$RESULTADOS.J20]" office:value-type="string" office:string-value="Falla" calcext:value-type="string">
            <text:p>Falla</text:p>
          </table:table-cell>
          <table:table-cell table:formula="of:=[$RESULTADOS.K20]" office:value-type="string" office:string-value="Pasa" calcext:value-type="string">
            <text:p>Pasa</text:p>
          </table:table-cell>
          <table:table-cell table:formula="of:=[$RESULTADOS.L20]" office:value-type="string" office:string-value="N/A" calcext:value-type="string">
            <text:p>N/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N/A" calcext:value-type="string">
            <text:p>N/A</text:p>
          </table:table-cell>
          <table:table-cell table:formula="of:=[$RESULTADOS.P20]" office:value-type="string" office:string-value="N/A" calcext:value-type="string">
            <text:p>N/A</text:p>
          </table:table-cell>
          <table:table-cell table:formula="of:=[$RESULTADOS.Q20]" office:value-type="string" office:string-value="N/A" calcext:value-type="string">
            <text:p>N/A</text:p>
          </table:table-cell>
          <table:table-cell table:formula="of:=[$RESULTADOS.R20]" office:value-type="string" office:string-value="N/A" calcext:value-type="string">
            <text:p>N/A</text:p>
          </table:table-cell>
          <table:table-cell table:formula="of:=[$RESULTADOS.S20]" office:value-type="string" office:string-value="N/A" calcext:value-type="string">
            <text:p>N/A</text:p>
          </table:table-cell>
          <table:table-cell table:formula="of:=[$RESULTADOS.T20]" office:value-type="string" office:string-value="Pasa" calcext:value-type="string">
            <text:p>Pasa</text:p>
          </table:table-cell>
          <table:table-cell table:formula="of:=[$RESULTADOS.U20]" office:value-type="string" office:string-value="N/A" calcext:value-type="string">
            <text:p>N/A</text:p>
          </table:table-cell>
          <table:table-cell table:formula="of:=[$RESULTADOS.V20]" office:value-type="string" office:string-value="Pasa" calcext:value-type="string">
            <text:p>Pasa</text:p>
          </table:table-cell>
          <table:table-cell table:formula="of:=[$RESULTADOS.W20]" office:value-type="string" office:string-value="N/A" calcext:value-type="string">
            <text:p>N/A</text:p>
          </table:table-cell>
          <table:table-cell table:formula="of:=[$RESULTADOS.X20]" office:value-type="string" office:string-value="N/A" calcext:value-type="string">
            <text:p>N/A</text:p>
          </table:table-cell>
          <table:table-cell table:formula="of:=[$RESULTADOS.Y20]" office:value-type="string" office:string-value="Pasa" calcext:value-type="string">
            <text:p>Pasa</text:p>
          </table:table-cell>
          <table:table-cell table:formula="of:=[$RESULTADOS.Z20]" office:value-type="string" office:string-value="N/A" calcext:value-type="string">
            <text:p>N/A</text:p>
          </table:table-cell>
          <table:table-cell table:formula="of:=[$RESULTADOS.AA20]" office:value-type="string" office:string-value="Falla" calcext:value-type="string">
            <text:p>Falla</text:p>
          </table:table-cell>
          <table:table-cell table:formula="of:=[$RESULTADOS.AB20]" office:value-type="string" office:string-value="Pasa" calcext:value-type="string">
            <text:p>Pasa</text:p>
          </table:table-cell>
          <table:table-cell table:formula="of:=[$RESULTADOS.AC20]" office:value-type="string" office:string-value="N/A" calcext:value-type="string">
            <text:p>N/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35" table:formula="of:=[$RESULTADOS.B56]" office:value-type="string" office:string-value="Portada" calcext:value-type="string">
            <text:p>Portada</text:p>
          </table:table-cell>
          <table:table-cell table:style-name="ce235" table:formula="of:=[$RESULTADOS.C56]" office:value-type="string" office:string-value="intercambio.um.es" calcext:value-type="string">
            <text:p>intercambio.um.es</text:p>
          </table:table-cell>
          <table:table-cell table:formula="of:=[$RESULTADOS.D56]" office:value-type="string" office:string-value="N/A" calcext:value-type="string">
            <text:p>N/A</text:p>
          </table:table-cell>
          <table:table-cell table:formula="of:=[$RESULTADOS.E56]" office:value-type="string" office:string-value="N/A" calcext:value-type="string">
            <text:p>N/A</text:p>
          </table:table-cell>
          <table:table-cell table:formula="of:=[$RESULTADOS.F56]" office:value-type="string" office:string-value="Pasa" calcext:value-type="string">
            <text:p>Pasa</text:p>
          </table:table-cell>
          <table:table-cell table:formula="of:=[$RESULTADOS.G56]" office:value-type="string" office:string-value="Pasa" calcext:value-type="string">
            <text:p>Pasa</text:p>
          </table:table-cell>
          <table:table-cell table:formula="of:=[$RESULTADOS.H56]" office:value-type="string" office:string-value="Pasa" calcext:value-type="string">
            <text:p>Pasa</text:p>
          </table:table-cell>
          <table:table-cell table:formula="of:=[$RESULTADOS.I56]" office:value-type="string" office:string-value="Pasa" calcext:value-type="string">
            <text:p>Pasa</text:p>
          </table:table-cell>
          <table:table-cell table:formula="of:=[$RESULTADOS.J56]" office:value-type="string" office:string-value="N/A" calcext:value-type="string">
            <text:p>N/A</text:p>
          </table:table-cell>
          <table:table-cell table:formula="of:=[$RESULTADOS.K56]" office:value-type="string" office:string-value="Pasa" calcext:value-type="string">
            <text:p>Pasa</text:p>
          </table:table-cell>
          <table:table-cell table:formula="of:=[$RESULTADOS.L56]" office:value-type="string" office:string-value="Pasa" calcext:value-type="string">
            <text:p>Pasa</text:p>
          </table:table-cell>
          <table:table-cell table:formula="of:=[$RESULTADOS.M56]" office:value-type="string" office:string-value="Pasa" calcext:value-type="string">
            <text:p>Pasa</text:p>
          </table:table-cell>
          <table:table-cell table:formula="of:=[$RESULTADOS.N56]" office:value-type="string" office:string-value="N/A" calcext:value-type="string">
            <text:p>N/A</text:p>
          </table:table-cell>
          <table:table-cell table:formula="of:=[$RESULTADOS.O56]" office:value-type="string" office:string-value="Falla" calcext:value-type="string">
            <text:p>Falla</text:p>
          </table:table-cell>
          <table:table-cell table:formula="of:=[$RESULTADOS.P56]" office:value-type="string" office:string-value="Pasa" calcext:value-type="string">
            <text:p>Pasa</text:p>
          </table:table-cell>
          <table:table-cell table:formula="of:=[$RESULTADOS.Q56]" office:value-type="string" office:string-value="Pasa" calcext:value-type="string">
            <text:p>Pasa</text:p>
          </table:table-cell>
          <table:table-cell table:formula="of:=[$RESULTADOS.R56]" office:value-type="string" office:string-value="Falla" calcext:value-type="string">
            <text:p>Falla</text:p>
          </table:table-cell>
          <table:table-cell table:formula="of:=[$RESULTADOS.S56]" office:value-type="string" office:string-value="Pasa" calcext:value-type="string">
            <text:p>Pasa</text:p>
          </table:table-cell>
          <table:table-cell table:formula="of:=[$RESULTADOS.T56]" office:value-type="string" office:string-value="Pasa" calcext:value-type="string">
            <text:p>Pasa</text:p>
          </table:table-cell>
          <table:table-cell table:formula="of:=[$RESULTADOS.U56]" office:value-type="string" office:string-value="Pasa" calcext:value-type="string">
            <text:p>Pasa</text:p>
          </table:table-cell>
          <table:table-cell table:formula="of:=[$RESULTADOS.V56]" office:value-type="string" office:string-value="N/A" calcext:value-type="string">
            <text:p>N/A</text:p>
          </table:table-cell>
          <table:table-cell table:formula="of:=[$RESULTADOS.W56]" office:value-type="string" office:string-value="Pasa" calcext:value-type="string">
            <text:p>Pasa</text:p>
          </table:table-cell>
          <table:table-cell table:formula="of:=[$RESULTADOS.X56]" office:value-type="float" office:value="0" calcext:value-type="float">
            <text:p>0</text:p>
          </table:table-cell>
        </table:table-row>
        <table:table-row table:style-name="ro6">
          <table:table-cell table:formula="of:=[$RESULTADOS.B21]" office:value-type="string" office:string-value="Solicitud de Intercambio" calcext:value-type="string">
            <text:p>Solicitud de Intercambio</text:p>
          </table:table-cell>
          <table:table-cell table:formula="of:=[$RESULTADOS.C21]" office:value-type="string" office:string-value="intercambio.um.es" calcext:value-type="string">
            <text:p>intercambio.um.es</text:p>
          </table:table-cell>
          <table:table-cell table:formula="of:=[$RESULTADOS.D21]" office:value-type="string" office:string-value="Pasa" calcext:value-type="string">
            <text:p>Pasa</text:p>
          </table:table-cell>
          <table:table-cell table:formula="of:=[$RESULTADOS.E21]" office:value-type="string" office:string-value="N/A" calcext:value-type="string">
            <text:p>N/A</text:p>
          </table:table-cell>
          <table:table-cell table:formula="of:=[$RESULTADOS.F21]" office:value-type="string" office:string-value="N/A" calcext:value-type="string">
            <text:p>N/A</text:p>
          </table:table-cell>
          <table:table-cell table:formula="of:=[$RESULTADOS.G21]" office:value-type="string" office:string-value="N/A" calcext:value-type="string">
            <text:p>N/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Falla" calcext:value-type="string">
            <text:p>Falla</text:p>
          </table:table-cell>
          <table:table-cell table:formula="of:=[$RESULTADOS.K21]" office:value-type="string" office:string-value="Pasa" calcext:value-type="string">
            <text:p>Pasa</text:p>
          </table:table-cell>
          <table:table-cell table:formula="of:=[$RESULTADOS.L21]" office:value-type="string" office:string-value="N/A" calcext:value-type="string">
            <text:p>N/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N/A" calcext:value-type="string">
            <text:p>N/A</text:p>
          </table:table-cell>
          <table:table-cell table:formula="of:=[$RESULTADOS.P21]" office:value-type="string" office:string-value="N/A" calcext:value-type="string">
            <text:p>N/A</text:p>
          </table:table-cell>
          <table:table-cell table:formula="of:=[$RESULTADOS.Q21]" office:value-type="string" office:string-value="N/A" calcext:value-type="string">
            <text:p>N/A</text:p>
          </table:table-cell>
          <table:table-cell table:formula="of:=[$RESULTADOS.R21]" office:value-type="string" office:string-value="N/A" calcext:value-type="string">
            <text:p>N/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Falla" calcext:value-type="string">
            <text:p>Falla</text:p>
          </table:table-cell>
          <table:table-cell table:formula="of:=[$RESULTADOS.W21]" office:value-type="string" office:string-value="N/A" calcext:value-type="string">
            <text:p>N/A</text:p>
          </table:table-cell>
          <table:table-cell table:formula="of:=[$RESULTADOS.X21]" office:value-type="string" office:string-value="N/A" calcext:value-type="string">
            <text:p>N/A</text:p>
          </table:table-cell>
          <table:table-cell table:formula="of:=[$RESULTADOS.Y21]" office:value-type="string" office:string-value="Pasa" calcext:value-type="string">
            <text:p>Pasa</text:p>
          </table:table-cell>
          <table:table-cell table:formula="of:=[$RESULTADOS.Z21]" office:value-type="string" office:string-value="N/A" calcext:value-type="string">
            <text:p>N/A</text:p>
          </table:table-cell>
          <table:table-cell table:formula="of:=[$RESULTADOS.AA21]" office:value-type="string" office:string-value="Falla" calcext:value-type="string">
            <text:p>Fall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35" table:formula="of:=[$RESULTADOS.B57]" office:value-type="string" office:string-value="Solicitud de Intercambio" calcext:value-type="string">
            <text:p>Solicitud de Intercambio</text:p>
          </table:table-cell>
          <table:table-cell table:style-name="ce235" table:formula="of:=[$RESULTADOS.C57]" office:value-type="string" office:string-value="intercambio.um.es" calcext:value-type="string">
            <text:p>intercambio.um.es</text:p>
          </table:table-cell>
          <table:table-cell table:formula="of:=[$RESULTADOS.D57]" office:value-type="string" office:string-value="N/A" calcext:value-type="string">
            <text:p>N/A</text:p>
          </table:table-cell>
          <table:table-cell table:formula="of:=[$RESULTADOS.E57]" office:value-type="string" office:string-value="N/A" calcext:value-type="string">
            <text:p>N/A</text:p>
          </table:table-cell>
          <table:table-cell table:formula="of:=[$RESULTADOS.F57]" office:value-type="string" office:string-value="Pasa" calcext:value-type="string">
            <text:p>Pasa</text:p>
          </table:table-cell>
          <table:table-cell table:formula="of:=[$RESULTADOS.G57]" office:value-type="string" office:string-value="Pasa" calcext:value-type="string">
            <text:p>Pasa</text:p>
          </table:table-cell>
          <table:table-cell table:formula="of:=[$RESULTADOS.H57]" office:value-type="string" office:string-value="Pasa" calcext:value-type="string">
            <text:p>Pasa</text:p>
          </table:table-cell>
          <table:table-cell table:formula="of:=[$RESULTADOS.I57]" office:value-type="string" office:string-value="Pasa" calcext:value-type="string">
            <text:p>Pasa</text:p>
          </table:table-cell>
          <table:table-cell table:formula="of:=[$RESULTADOS.J57]" office:value-type="string" office:string-value="N/A" calcext:value-type="string">
            <text:p>N/A</text:p>
          </table:table-cell>
          <table:table-cell table:formula="of:=[$RESULTADOS.K57]" office:value-type="string" office:string-value="Pasa" calcext:value-type="string">
            <text:p>Pasa</text:p>
          </table:table-cell>
          <table:table-cell table:formula="of:=[$RESULTADOS.L57]" office:value-type="string" office:string-value="Pasa" calcext:value-type="string">
            <text:p>Pasa</text:p>
          </table:table-cell>
          <table:table-cell table:formula="of:=[$RESULTADOS.M57]" office:value-type="string" office:string-value="Pasa" calcext:value-type="string">
            <text:p>Pasa</text:p>
          </table:table-cell>
          <table:table-cell table:formula="of:=[$RESULTADOS.N57]" office:value-type="string" office:string-value="Pasa" calcext:value-type="string">
            <text:p>Pasa</text:p>
          </table:table-cell>
          <table:table-cell table:formula="of:=[$RESULTADOS.O57]" office:value-type="string" office:string-value="Falla" calcext:value-type="string">
            <text:p>Falla</text:p>
          </table:table-cell>
          <table:table-cell table:formula="of:=[$RESULTADOS.P57]" office:value-type="string" office:string-value="Pasa" calcext:value-type="string">
            <text:p>Pasa</text:p>
          </table:table-cell>
          <table:table-cell table:formula="of:=[$RESULTADOS.Q57]" office:value-type="string" office:string-value="Pasa" calcext:value-type="string">
            <text:p>Pasa</text:p>
          </table:table-cell>
          <table:table-cell table:formula="of:=[$RESULTADOS.R57]" office:value-type="string" office:string-value="Falla" calcext:value-type="string">
            <text:p>Falla</text:p>
          </table:table-cell>
          <table:table-cell table:formula="of:=[$RESULTADOS.S57]" office:value-type="string" office:string-value="Pasa" calcext:value-type="string">
            <text:p>Pasa</text:p>
          </table:table-cell>
          <table:table-cell table:formula="of:=[$RESULTADOS.T57]" office:value-type="string" office:string-value="Pasa" calcext:value-type="string">
            <text:p>Pasa</text:p>
          </table:table-cell>
          <table:table-cell table:formula="of:=[$RESULTADOS.U57]" office:value-type="string" office:string-value="Pasa" calcext:value-type="string">
            <text:p>Pasa</text:p>
          </table:table-cell>
          <table:table-cell table:formula="of:=[$RESULTADOS.V57]" office:value-type="string" office:string-value="N/A" calcext:value-type="string">
            <text:p>N/A</text:p>
          </table:table-cell>
          <table:table-cell table:formula="of:=[$RESULTADOS.W57]" office:value-type="string" office:string-value="Pasa" calcext:value-type="string">
            <text:p>Pasa</text:p>
          </table:table-cell>
          <table:table-cell table:formula="of:=[$RESULTADOS.X57]" office:value-type="float" office:value="0" calcext:value-type="float">
            <text:p>0</text:p>
          </table:table-cell>
        </table:table-row>
        <table:table-row table:style-name="ro6">
          <table:table-cell table:formula="of:=[$RESULTADOS.B22]" office:value-type="string" office:string-value="Consultar solicitudes" calcext:value-type="string">
            <text:p>Consultar solicitudes</text:p>
          </table:table-cell>
          <table:table-cell table:formula="of:=[$RESULTADOS.C22]" office:value-type="string" office:string-value="intercambio.um.es" calcext:value-type="string">
            <text:p>intercambio.um.es</text:p>
          </table:table-cell>
          <table:table-cell table:formula="of:=[$RESULTADOS.D22]" office:value-type="string" office:string-value="Pasa" calcext:value-type="string">
            <text:p>Pasa</text:p>
          </table:table-cell>
          <table:table-cell table:formula="of:=[$RESULTADOS.E22]" office:value-type="string" office:string-value="N/A" calcext:value-type="string">
            <text:p>N/A</text:p>
          </table:table-cell>
          <table:table-cell table:formula="of:=[$RESULTADOS.F22]" office:value-type="string" office:string-value="N/A" calcext:value-type="string">
            <text:p>N/A</text:p>
          </table:table-cell>
          <table:table-cell table:formula="of:=[$RESULTADOS.G22]" office:value-type="string" office:string-value="N/A" calcext:value-type="string">
            <text:p>N/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Falla" calcext:value-type="string">
            <text:p>Falla</text:p>
          </table:table-cell>
          <table:table-cell table:formula="of:=[$RESULTADOS.K22]" office:value-type="string" office:string-value="Pasa" calcext:value-type="string">
            <text:p>Pasa</text:p>
          </table:table-cell>
          <table:table-cell table:formula="of:=[$RESULTADOS.L22]" office:value-type="string" office:string-value="N/A" calcext:value-type="string">
            <text:p>N/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N/A" calcext:value-type="string">
            <text:p>N/A</text:p>
          </table:table-cell>
          <table:table-cell table:formula="of:=[$RESULTADOS.P22]" office:value-type="string" office:string-value="N/A" calcext:value-type="string">
            <text:p>N/A</text:p>
          </table:table-cell>
          <table:table-cell table:formula="of:=[$RESULTADOS.Q22]" office:value-type="string" office:string-value="N/A" calcext:value-type="string">
            <text:p>N/A</text:p>
          </table:table-cell>
          <table:table-cell table:formula="of:=[$RESULTADOS.R22]" office:value-type="string" office:string-value="N/A" calcext:value-type="string">
            <text:p>N/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Falla" calcext:value-type="string">
            <text:p>Falla</text:p>
          </table:table-cell>
          <table:table-cell table:formula="of:=[$RESULTADOS.W22]" office:value-type="string" office:string-value="N/A" calcext:value-type="string">
            <text:p>N/A</text:p>
          </table:table-cell>
          <table:table-cell table:formula="of:=[$RESULTADOS.X22]" office:value-type="string" office:string-value="N/A" calcext:value-type="string">
            <text:p>N/A</text:p>
          </table:table-cell>
          <table:table-cell table:formula="of:=[$RESULTADOS.Y22]" office:value-type="string" office:string-value="Pasa" calcext:value-type="string">
            <text:p>Pasa</text:p>
          </table:table-cell>
          <table:table-cell table:formula="of:=[$RESULTADOS.Z22]" office:value-type="string" office:string-value="N/A" calcext:value-type="string">
            <text:p>N/A</text:p>
          </table:table-cell>
          <table:table-cell table:formula="of:=[$RESULTADOS.AA22]" office:value-type="string" office:string-value="Falla" calcext:value-type="string">
            <text:p>Fall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Pasa" calcext:value-type="string">
            <text:p>Pasa</text:p>
          </table:table-cell>
          <table:table-cell table:formula="of:=[$RESULTADOS.AH22]" office:value-type="float" office:value="0" calcext:value-type="float">
            <text:p>0</text:p>
          </table:table-cell>
          <table:table-cell/>
          <table:table-cell table:style-name="ce235" table:formula="of:=[$RESULTADOS.B58]" office:value-type="string" office:string-value="Consultar solicitudes" calcext:value-type="string">
            <text:p>Consultar solicitudes</text:p>
          </table:table-cell>
          <table:table-cell table:style-name="ce235" table:formula="of:=[$RESULTADOS.C58]" office:value-type="string" office:string-value="intercambio.um.es" calcext:value-type="string">
            <text:p>intercambio.um.es</text:p>
          </table:table-cell>
          <table:table-cell table:formula="of:=[$RESULTADOS.D58]" office:value-type="string" office:string-value="N/A" calcext:value-type="string">
            <text:p>N/A</text:p>
          </table:table-cell>
          <table:table-cell table:formula="of:=[$RESULTADOS.E58]" office:value-type="string" office:string-value="N/A" calcext:value-type="string">
            <text:p>N/A</text:p>
          </table:table-cell>
          <table:table-cell table:formula="of:=[$RESULTADOS.F58]" office:value-type="string" office:string-value="Pasa" calcext:value-type="string">
            <text:p>Pasa</text:p>
          </table:table-cell>
          <table:table-cell table:formula="of:=[$RESULTADOS.G58]" office:value-type="string" office:string-value="Pasa" calcext:value-type="string">
            <text:p>Pasa</text:p>
          </table:table-cell>
          <table:table-cell table:formula="of:=[$RESULTADOS.H58]" office:value-type="string" office:string-value="Pasa" calcext:value-type="string">
            <text:p>Pasa</text:p>
          </table:table-cell>
          <table:table-cell table:formula="of:=[$RESULTADOS.I58]" office:value-type="string" office:string-value="Pasa" calcext:value-type="string">
            <text:p>Pasa</text:p>
          </table:table-cell>
          <table:table-cell table:formula="of:=[$RESULTADOS.J58]" office:value-type="string" office:string-value="N/A" calcext:value-type="string">
            <text:p>N/A</text:p>
          </table:table-cell>
          <table:table-cell table:formula="of:=[$RESULTADOS.K58]" office:value-type="string" office:string-value="Pasa" calcext:value-type="string">
            <text:p>Pasa</text:p>
          </table:table-cell>
          <table:table-cell table:formula="of:=[$RESULTADOS.L58]" office:value-type="string" office:string-value="Pasa" calcext:value-type="string">
            <text:p>Pasa</text:p>
          </table:table-cell>
          <table:table-cell table:formula="of:=[$RESULTADOS.M58]" office:value-type="string" office:string-value="Pasa" calcext:value-type="string">
            <text:p>Pasa</text:p>
          </table:table-cell>
          <table:table-cell table:formula="of:=[$RESULTADOS.N58]" office:value-type="string" office:string-value="Pasa" calcext:value-type="string">
            <text:p>Pasa</text:p>
          </table:table-cell>
          <table:table-cell table:formula="of:=[$RESULTADOS.O58]" office:value-type="string" office:string-value="Falla" calcext:value-type="string">
            <text:p>Falla</text:p>
          </table:table-cell>
          <table:table-cell table:formula="of:=[$RESULTADOS.P58]" office:value-type="string" office:string-value="Pasa" calcext:value-type="string">
            <text:p>Pasa</text:p>
          </table:table-cell>
          <table:table-cell table:formula="of:=[$RESULTADOS.Q58]" office:value-type="string" office:string-value="Pasa" calcext:value-type="string">
            <text:p>Pasa</text:p>
          </table:table-cell>
          <table:table-cell table:formula="of:=[$RESULTADOS.R58]" office:value-type="string" office:string-value="Falla" calcext:value-type="string">
            <text:p>Falla</text:p>
          </table:table-cell>
          <table:table-cell table:formula="of:=[$RESULTADOS.S58]" office:value-type="string" office:string-value="Pasa" calcext:value-type="string">
            <text:p>Pasa</text:p>
          </table:table-cell>
          <table:table-cell table:formula="of:=[$RESULTADOS.T58]" office:value-type="string" office:string-value="Pasa" calcext:value-type="string">
            <text:p>Pasa</text:p>
          </table:table-cell>
          <table:table-cell table:formula="of:=[$RESULTADOS.U58]" office:value-type="string" office:string-value="Pasa" calcext:value-type="string">
            <text:p>Pasa</text:p>
          </table:table-cell>
          <table:table-cell table:formula="of:=[$RESULTADOS.V58]" office:value-type="string" office:string-value="N/A" calcext:value-type="string">
            <text:p>N/A</text:p>
          </table:table-cell>
          <table:table-cell table:formula="of:=[$RESULTADOS.W58]" office:value-type="string" office:string-value="Pasa" calcext:value-type="string">
            <text:p>Pasa</text:p>
          </table:table-cell>
          <table:table-cell table:formula="of:=[$RESULTADOS.X58]" office:value-type="float" office:value="0" calcext:value-type="float">
            <text:p>0</text:p>
          </table:table-cell>
        </table:table-row>
        <table:table-row table:style-name="ro6">
          <table:table-cell table:formula="of:=[$RESULTADOS.B23]" office:value-type="string" office:string-value="Accesibilidad" calcext:value-type="string">
            <text:p>Accesibilidad</text:p>
          </table:table-cell>
          <table:table-cell table:formula="of:=[$RESULTADOS.C23]" office:value-type="string" office:string-value="https://intercambio.um.es/intercambio/accesibilidad.html " calcext:value-type="string">
            <text:p>https://intercambio.um.es/intercambio/accesibilidad.html </text:p>
          </table:table-cell>
          <table:table-cell table:formula="of:=[$RESULTADOS.D23]" office:value-type="string" office:string-value="Pasa" calcext:value-type="string">
            <text:p>Pasa</text:p>
          </table:table-cell>
          <table:table-cell table:formula="of:=[$RESULTADOS.E23]" office:value-type="string" office:string-value="N/A" calcext:value-type="string">
            <text:p>N/A</text:p>
          </table:table-cell>
          <table:table-cell table:formula="of:=[$RESULTADOS.F23]" office:value-type="string" office:string-value="N/A" calcext:value-type="string">
            <text:p>N/A</text:p>
          </table:table-cell>
          <table:table-cell table:formula="of:=[$RESULTADOS.G23]" office:value-type="string" office:string-value="N/A" calcext:value-type="string">
            <text:p>N/A</text:p>
          </table:table-cell>
          <table:table-cell table:formula="of:=[$RESULTADOS.H23]" office:value-type="string" office:string-value="N/A" calcext:value-type="string">
            <text:p>N/A</text:p>
          </table:table-cell>
          <table:table-cell table:formula="of:=[$RESULTADOS.I23]" office:value-type="string" office:string-value="N/A" calcext:value-type="string">
            <text:p>N/A</text:p>
          </table:table-cell>
          <table:table-cell table:formula="of:=[$RESULTADOS.J23]" office:value-type="string" office:string-value="N/A" calcext:value-type="string">
            <text:p>N/A</text:p>
          </table:table-cell>
          <table:table-cell table:formula="of:=[$RESULTADOS.K23]" office:value-type="string" office:string-value="Pasa" calcext:value-type="string">
            <text:p>Pasa</text:p>
          </table:table-cell>
          <table:table-cell table:formula="of:=[$RESULTADOS.L23]" office:value-type="string" office:string-value="N/A" calcext:value-type="string">
            <text:p>N/A</text:p>
          </table:table-cell>
          <table:table-cell table:formula="of:=[$RESULTADOS.M23]" office:value-type="string" office:string-value="N/A" calcext:value-type="string">
            <text:p>N/A</text:p>
          </table:table-cell>
          <table:table-cell table:formula="of:=[$RESULTADOS.N23]" office:value-type="string" office:string-value="N/A" calcext:value-type="string">
            <text:p>N/A</text:p>
          </table:table-cell>
          <table:table-cell table:formula="of:=[$RESULTADOS.O23]" office:value-type="string" office:string-value="N/A" calcext:value-type="string">
            <text:p>N/A</text:p>
          </table:table-cell>
          <table:table-cell table:formula="of:=[$RESULTADOS.P23]" office:value-type="string" office:string-value="N/A" calcext:value-type="string">
            <text:p>N/A</text:p>
          </table:table-cell>
          <table:table-cell table:formula="of:=[$RESULTADOS.Q23]" office:value-type="string" office:string-value="N/A" calcext:value-type="string">
            <text:p>N/A</text:p>
          </table:table-cell>
          <table:table-cell table:formula="of:=[$RESULTADOS.R23]" office:value-type="string" office:string-value="N/A" calcext:value-type="string">
            <text:p>N/A</text:p>
          </table:table-cell>
          <table:table-cell table:formula="of:=[$RESULTADOS.S23]" office:value-type="string" office:string-value="N/A" calcext:value-type="string">
            <text:p>N/A</text:p>
          </table:table-cell>
          <table:table-cell table:formula="of:=[$RESULTADOS.T23]" office:value-type="string" office:string-value="Pasa" calcext:value-type="string">
            <text:p>Pasa</text:p>
          </table:table-cell>
          <table:table-cell table:formula="of:=[$RESULTADOS.U23]" office:value-type="string" office:string-value="N/A" calcext:value-type="string">
            <text:p>N/A</text:p>
          </table:table-cell>
          <table:table-cell table:formula="of:=[$RESULTADOS.V23]" office:value-type="string" office:string-value="Pasa" calcext:value-type="string">
            <text:p>Pasa</text:p>
          </table:table-cell>
          <table:table-cell table:formula="of:=[$RESULTADOS.W23]" office:value-type="string" office:string-value="N/A" calcext:value-type="string">
            <text:p>N/A</text:p>
          </table:table-cell>
          <table:table-cell table:formula="of:=[$RESULTADOS.X23]" office:value-type="string" office:string-value="N/A" calcext:value-type="string">
            <text:p>N/A</text:p>
          </table:table-cell>
          <table:table-cell table:formula="of:=[$RESULTADOS.Y23]" office:value-type="string" office:string-value="N/A" calcext:value-type="string">
            <text:p>N/A</text:p>
          </table:table-cell>
          <table:table-cell table:formula="of:=[$RESULTADOS.Z23]" office:value-type="string" office:string-value="N/A" calcext:value-type="string">
            <text:p>N/A</text:p>
          </table:table-cell>
          <table:table-cell table:formula="of:=[$RESULTADOS.AA23]" office:value-type="string" office:string-value="Falla" calcext:value-type="string">
            <text:p>Falla</text:p>
          </table:table-cell>
          <table:table-cell table:formula="of:=[$RESULTADOS.AB23]" office:value-type="string" office:string-value="N/A" calcext:value-type="string">
            <text:p>N/A</text:p>
          </table:table-cell>
          <table:table-cell table:formula="of:=[$RESULTADOS.AC23]" office:value-type="string" office:string-value="N/A" calcext:value-type="string">
            <text:p>N/A</text:p>
          </table:table-cell>
          <table:table-cell table:formula="of:=[$RESULTADOS.AD23]" office:value-type="string" office:string-value="N/A" calcext:value-type="string">
            <text:p>N/A</text:p>
          </table:table-cell>
          <table:table-cell table:formula="of:=[$RESULTADOS.AE23]" office:value-type="string" office:string-value="N/A" calcext:value-type="string">
            <text:p>N/A</text:p>
          </table:table-cell>
          <table:table-cell table:formula="of:=[$RESULTADOS.AF23]" office:value-type="string" office:string-value="Pasa" calcext:value-type="string">
            <text:p>Pasa</text:p>
          </table:table-cell>
          <table:table-cell table:formula="of:=[$RESULTADOS.AG23]" office:value-type="string" office:string-value="Pasa" calcext:value-type="string">
            <text:p>Pasa</text:p>
          </table:table-cell>
          <table:table-cell table:formula="of:=[$RESULTADOS.AH23]" office:value-type="float" office:value="0" calcext:value-type="float">
            <text:p>0</text:p>
          </table:table-cell>
          <table:table-cell/>
          <table:table-cell table:style-name="ce235" table:formula="of:=[$RESULTADOS.B59]" office:value-type="string" office:string-value="Accesibilidad" calcext:value-type="string">
            <text:p>Accesibilidad</text:p>
          </table:table-cell>
          <table:table-cell table:style-name="ce235" table:formula="of:=[$RESULTADOS.C59]" office:value-type="string" office:string-value="https://intercambio.um.es/intercambio/accesibilidad.html " calcext:value-type="string">
            <text:p>https://intercambio.um.es/intercambio/accesibilidad.html </text:p>
          </table:table-cell>
          <table:table-cell table:formula="of:=[$RESULTADOS.D59]" office:value-type="string" office:string-value="N/A" calcext:value-type="string">
            <text:p>N/A</text:p>
          </table:table-cell>
          <table:table-cell table:formula="of:=[$RESULTADOS.E59]" office:value-type="string" office:string-value="N/A" calcext:value-type="string">
            <text:p>N/A</text:p>
          </table:table-cell>
          <table:table-cell table:formula="of:=[$RESULTADOS.F59]" office:value-type="string" office:string-value="N/A" calcext:value-type="string">
            <text:p>N/A</text:p>
          </table:table-cell>
          <table:table-cell table:formula="of:=[$RESULTADOS.G59]" office:value-type="string" office:string-value="Pasa" calcext:value-type="string">
            <text:p>Pasa</text:p>
          </table:table-cell>
          <table:table-cell table:formula="of:=[$RESULTADOS.H59]" office:value-type="string" office:string-value="N/A" calcext:value-type="string">
            <text:p>N/A</text:p>
          </table:table-cell>
          <table:table-cell table:formula="of:=[$RESULTADOS.I59]" office:value-type="string" office:string-value="N/A" calcext:value-type="string">
            <text:p>N/A</text:p>
          </table:table-cell>
          <table:table-cell table:formula="of:=[$RESULTADOS.J59]" office:value-type="string" office:string-value="N/A" calcext:value-type="string">
            <text:p>N/A</text:p>
          </table:table-cell>
          <table:table-cell table:formula="of:=[$RESULTADOS.K59]" office:value-type="string" office:string-value="N/A" calcext:value-type="string">
            <text:p>N/A</text:p>
          </table:table-cell>
          <table:table-cell table:formula="of:=[$RESULTADOS.L59]" office:value-type="string" office:string-value="Pasa" calcext:value-type="string">
            <text:p>Pasa</text:p>
          </table:table-cell>
          <table:table-cell table:formula="of:=[$RESULTADOS.M59]" office:value-type="string" office:string-value="Pasa" calcext:value-type="string">
            <text:p>Pasa</text:p>
          </table:table-cell>
          <table:table-cell table:formula="of:=[$RESULTADOS.N59]" office:value-type="string" office:string-value="Pasa" calcext:value-type="string">
            <text:p>Pasa</text:p>
          </table:table-cell>
          <table:table-cell table:formula="of:=[$RESULTADOS.O59]" office:value-type="string" office:string-value="Falla" calcext:value-type="string">
            <text:p>Falla</text:p>
          </table:table-cell>
          <table:table-cell table:formula="of:=[$RESULTADOS.P59]" office:value-type="string" office:string-value="Pasa" calcext:value-type="string">
            <text:p>Pasa</text:p>
          </table:table-cell>
          <table:table-cell table:formula="of:=[$RESULTADOS.Q59]" office:value-type="string" office:string-value="N/A" calcext:value-type="string">
            <text:p>N/A</text:p>
          </table:table-cell>
          <table:table-cell table:formula="of:=[$RESULTADOS.R59]" office:value-type="string" office:string-value="N/A" calcext:value-type="string">
            <text:p>N/A</text:p>
          </table:table-cell>
          <table:table-cell table:formula="of:=[$RESULTADOS.S59]" office:value-type="string" office:string-value="N/A" calcext:value-type="string">
            <text:p>N/A</text:p>
          </table:table-cell>
          <table:table-cell table:formula="of:=[$RESULTADOS.T59]" office:value-type="string" office:string-value="N/A" calcext:value-type="string">
            <text:p>N/A</text:p>
          </table:table-cell>
          <table:table-cell table:formula="of:=[$RESULTADOS.U59]" office:value-type="string" office:string-value="N/A" calcext:value-type="string">
            <text:p>N/A</text:p>
          </table:table-cell>
          <table:table-cell table:formula="of:=[$RESULTADOS.V59]" office:value-type="string" office:string-value="N/A" calcext:value-type="string">
            <text:p>N/A</text:p>
          </table:table-cell>
          <table:table-cell table:formula="of:=[$RESULTADOS.W59]" office:value-type="string" office:string-value="Pasa" calcext:value-type="string">
            <text:p>Pasa</text:p>
          </table:table-cell>
          <table:table-cell table:formula="of:=[$RESULTADOS.X59]" office:value-type="float" office:value="0" calcext:value-type="float">
            <text:p>0</text:p>
          </table:table-cell>
        </table:table-row>
        <table:table-row table:style-name="ro6">
          <table:table-cell table:formula="of:=[$RESULTADOS.B24]">
            <text:p/>
          </table:table-cell>
          <table:table-cell table:formula="of:=[$RESULTADOS.C24]">
            <text:p/>
          </table:table-cell>
          <table:table-cell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calcext:value-type="float">
            <text:p>0</text:p>
          </table:table-cell>
          <table:table-cell/>
          <table:table-cell table:style-name="ce235" table:formula="of:=[$RESULTADOS.B60]">
            <text:p/>
          </table:table-cell>
          <table:table-cell table:style-name="ce235" table:formula="of:=[$RESULTADOS.C60]">
            <text:p/>
          </table:table-cell>
          <table:table-cell table:formula="of:=[$RESULTADOS.D60]">
            <text:p/>
          </table:table-cell>
          <table:table-cell table:formula="of:=[$RESULTADOS.E60]">
            <text:p/>
          </table:table-cell>
          <table:table-cell table:formula="of:=[$RESULTADOS.F60]">
            <text:p/>
          </table:table-cell>
          <table:table-cell table:formula="of:=[$RESULTADOS.G60]">
            <text:p/>
          </table:table-cell>
          <table:table-cell table:formula="of:=[$RESULTADOS.H60]">
            <text:p/>
          </table:table-cell>
          <table:table-cell table:formula="of:=[$RESULTADOS.I60]">
            <text:p/>
          </table:table-cell>
          <table:table-cell table:formula="of:=[$RESULTADOS.J60]">
            <text:p/>
          </table:table-cell>
          <table:table-cell table:formula="of:=[$RESULTADOS.K60]">
            <text:p/>
          </table:table-cell>
          <table:table-cell table:formula="of:=[$RESULTADOS.L60]">
            <text:p/>
          </table:table-cell>
          <table:table-cell table:formula="of:=[$RESULTADOS.M60]">
            <text:p/>
          </table:table-cell>
          <table:table-cell table:formula="of:=[$RESULTADOS.N60]">
            <text:p/>
          </table:table-cell>
          <table:table-cell table:formula="of:=[$RESULTADOS.O60]">
            <text:p/>
          </table:table-cell>
          <table:table-cell table:formula="of:=[$RESULTADOS.P60]">
            <text:p/>
          </table:table-cell>
          <table:table-cell table:formula="of:=[$RESULTADOS.Q60]">
            <text:p/>
          </table:table-cell>
          <table:table-cell table:formula="of:=[$RESULTADOS.R60]">
            <text:p/>
          </table:table-cell>
          <table:table-cell table:formula="of:=[$RESULTADOS.S60]">
            <text:p/>
          </table:table-cell>
          <table:table-cell table:formula="of:=[$RESULTADOS.T60]">
            <text:p/>
          </table:table-cell>
          <table:table-cell table:formula="of:=[$RESULTADOS.U60]">
            <text:p/>
          </table:table-cell>
          <table:table-cell table:formula="of:=[$RESULTADOS.V60]">
            <text:p/>
          </table:table-cell>
          <table:table-cell table:formula="of:=[$RESULTADOS.W60]">
            <text:p/>
          </table:table-cell>
          <table:table-cell table:formula="of:=[$RESULTADOS.X60]" office:value-type="float" office:value="0" calcext:value-type="float">
            <text:p>0</text:p>
          </table:table-cell>
        </table:table-row>
        <table:table-row table:style-name="ro6">
          <table:table-cell table:formula="of:=[$RESULTADOS.B25]">
            <text:p/>
          </table:table-cell>
          <table:table-cell table:formula="of:=[$RESULTADOS.C25]">
            <text:p/>
          </table:table-cell>
          <table:table-cell table:style-name="ce233"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35" table:formula="of:=[$RESULTADOS.B61]">
            <text:p/>
          </table:table-cell>
          <table:table-cell table:style-name="ce235" table:formula="of:=[$RESULTADOS.C61]">
            <text:p/>
          </table:table-cell>
          <table:table-cell table:formula="of:=[$RESULTADOS.D61]">
            <text:p/>
          </table:table-cell>
          <table:table-cell table:formula="of:=[$RESULTADOS.E61]">
            <text:p/>
          </table:table-cell>
          <table:table-cell table:formula="of:=[$RESULTADOS.F61]">
            <text:p/>
          </table:table-cell>
          <table:table-cell table:formula="of:=[$RESULTADOS.G61]">
            <text:p/>
          </table:table-cell>
          <table:table-cell table:formula="of:=[$RESULTADOS.H61]">
            <text:p/>
          </table:table-cell>
          <table:table-cell table:formula="of:=[$RESULTADOS.I61]">
            <text:p/>
          </table:table-cell>
          <table:table-cell table:formula="of:=[$RESULTADOS.J61]">
            <text:p/>
          </table:table-cell>
          <table:table-cell table:formula="of:=[$RESULTADOS.K61]">
            <text:p/>
          </table:table-cell>
          <table:table-cell table:formula="of:=[$RESULTADOS.L61]">
            <text:p/>
          </table:table-cell>
          <table:table-cell table:formula="of:=[$RESULTADOS.M61]">
            <text:p/>
          </table:table-cell>
          <table:table-cell table:formula="of:=[$RESULTADOS.N61]">
            <text:p/>
          </table:table-cell>
          <table:table-cell table:formula="of:=[$RESULTADOS.O61]">
            <text:p/>
          </table:table-cell>
          <table:table-cell table:formula="of:=[$RESULTADOS.P61]">
            <text:p/>
          </table:table-cell>
          <table:table-cell table:formula="of:=[$RESULTADOS.Q61]">
            <text:p/>
          </table:table-cell>
          <table:table-cell table:formula="of:=[$RESULTADOS.R61]">
            <text:p/>
          </table:table-cell>
          <table:table-cell table:formula="of:=[$RESULTADOS.S61]">
            <text:p/>
          </table:table-cell>
          <table:table-cell table:formula="of:=[$RESULTADOS.T61]">
            <text:p/>
          </table:table-cell>
          <table:table-cell table:formula="of:=[$RESULTADOS.U61]">
            <text:p/>
          </table:table-cell>
          <table:table-cell table:formula="of:=[$RESULTADOS.V61]">
            <text:p/>
          </table:table-cell>
          <table:table-cell table:formula="of:=[$RESULTADOS.W61]">
            <text:p/>
          </table:table-cell>
          <table:table-cell table:formula="of:=[$RESULTADOS.X61]"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35" table:formula="of:=[$RESULTADOS.B62]">
            <text:p/>
          </table:table-cell>
          <table:table-cell table:style-name="ce235" table:formula="of:=[$RESULTADOS.C62]">
            <text:p/>
          </table:table-cell>
          <table:table-cell table:formula="of:=[$RESULTADOS.D62]">
            <text:p/>
          </table:table-cell>
          <table:table-cell table:formula="of:=[$RESULTADOS.E62]">
            <text:p/>
          </table:table-cell>
          <table:table-cell table:formula="of:=[$RESULTADOS.F62]">
            <text:p/>
          </table:table-cell>
          <table:table-cell table:formula="of:=[$RESULTADOS.G62]">
            <text:p/>
          </table:table-cell>
          <table:table-cell table:formula="of:=[$RESULTADOS.H62]">
            <text:p/>
          </table:table-cell>
          <table:table-cell table:formula="of:=[$RESULTADOS.I62]">
            <text:p/>
          </table:table-cell>
          <table:table-cell table:formula="of:=[$RESULTADOS.J62]">
            <text:p/>
          </table:table-cell>
          <table:table-cell table:formula="of:=[$RESULTADOS.K62]">
            <text:p/>
          </table:table-cell>
          <table:table-cell table:formula="of:=[$RESULTADOS.L62]">
            <text:p/>
          </table:table-cell>
          <table:table-cell table:formula="of:=[$RESULTADOS.M62]">
            <text:p/>
          </table:table-cell>
          <table:table-cell table:formula="of:=[$RESULTADOS.N62]">
            <text:p/>
          </table:table-cell>
          <table:table-cell table:formula="of:=[$RESULTADOS.O62]">
            <text:p/>
          </table:table-cell>
          <table:table-cell table:formula="of:=[$RESULTADOS.P62]">
            <text:p/>
          </table:table-cell>
          <table:table-cell table:formula="of:=[$RESULTADOS.Q62]">
            <text:p/>
          </table:table-cell>
          <table:table-cell table:formula="of:=[$RESULTADOS.R62]">
            <text:p/>
          </table:table-cell>
          <table:table-cell table:formula="of:=[$RESULTADOS.S62]">
            <text:p/>
          </table:table-cell>
          <table:table-cell table:formula="of:=[$RESULTADOS.T62]">
            <text:p/>
          </table:table-cell>
          <table:table-cell table:formula="of:=[$RESULTADOS.U62]">
            <text:p/>
          </table:table-cell>
          <table:table-cell table:formula="of:=[$RESULTADOS.V62]">
            <text:p/>
          </table:table-cell>
          <table:table-cell table:formula="of:=[$RESULTADOS.W62]">
            <text:p/>
          </table:table-cell>
          <table:table-cell table:formula="of:=[$RESULTADOS.X62]"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35" table:formula="of:=[$RESULTADOS.B63]">
            <text:p/>
          </table:table-cell>
          <table:table-cell table:style-name="ce235" table:formula="of:=[$RESULTADOS.C63]">
            <text:p/>
          </table:table-cell>
          <table:table-cell table:formula="of:=[$RESULTADOS.D63]">
            <text:p/>
          </table:table-cell>
          <table:table-cell table:formula="of:=[$RESULTADOS.E63]">
            <text:p/>
          </table:table-cell>
          <table:table-cell table:formula="of:=[$RESULTADOS.F63]">
            <text:p/>
          </table:table-cell>
          <table:table-cell table:formula="of:=[$RESULTADOS.G63]">
            <text:p/>
          </table:table-cell>
          <table:table-cell table:formula="of:=[$RESULTADOS.H63]">
            <text:p/>
          </table:table-cell>
          <table:table-cell table:formula="of:=[$RESULTADOS.I63]">
            <text:p/>
          </table:table-cell>
          <table:table-cell table:formula="of:=[$RESULTADOS.J63]">
            <text:p/>
          </table:table-cell>
          <table:table-cell table:formula="of:=[$RESULTADOS.K63]">
            <text:p/>
          </table:table-cell>
          <table:table-cell table:formula="of:=[$RESULTADOS.L63]">
            <text:p/>
          </table:table-cell>
          <table:table-cell table:formula="of:=[$RESULTADOS.M63]">
            <text:p/>
          </table:table-cell>
          <table:table-cell table:formula="of:=[$RESULTADOS.N63]">
            <text:p/>
          </table:table-cell>
          <table:table-cell table:formula="of:=[$RESULTADOS.O63]">
            <text:p/>
          </table:table-cell>
          <table:table-cell table:formula="of:=[$RESULTADOS.P63]">
            <text:p/>
          </table:table-cell>
          <table:table-cell table:formula="of:=[$RESULTADOS.Q63]">
            <text:p/>
          </table:table-cell>
          <table:table-cell table:formula="of:=[$RESULTADOS.R63]">
            <text:p/>
          </table:table-cell>
          <table:table-cell table:formula="of:=[$RESULTADOS.S63]">
            <text:p/>
          </table:table-cell>
          <table:table-cell table:formula="of:=[$RESULTADOS.T63]">
            <text:p/>
          </table:table-cell>
          <table:table-cell table:formula="of:=[$RESULTADOS.U63]">
            <text:p/>
          </table:table-cell>
          <table:table-cell table:formula="of:=[$RESULTADOS.V63]">
            <text:p/>
          </table:table-cell>
          <table:table-cell table:formula="of:=[$RESULTADOS.W63]">
            <text:p/>
          </table:table-cell>
          <table:table-cell table:formula="of:=[$RESULTADOS.X63]"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35" table:formula="of:=[$RESULTADOS.B64]">
            <text:p/>
          </table:table-cell>
          <table:table-cell table:style-name="ce235" table:formula="of:=[$RESULTADOS.C64]">
            <text:p/>
          </table:table-cell>
          <table:table-cell table:formula="of:=[$RESULTADOS.D64]">
            <text:p/>
          </table:table-cell>
          <table:table-cell table:formula="of:=[$RESULTADOS.E64]">
            <text:p/>
          </table:table-cell>
          <table:table-cell table:formula="of:=[$RESULTADOS.F64]">
            <text:p/>
          </table:table-cell>
          <table:table-cell table:formula="of:=[$RESULTADOS.G64]">
            <text:p/>
          </table:table-cell>
          <table:table-cell table:formula="of:=[$RESULTADOS.H64]">
            <text:p/>
          </table:table-cell>
          <table:table-cell table:formula="of:=[$RESULTADOS.I64]">
            <text:p/>
          </table:table-cell>
          <table:table-cell table:formula="of:=[$RESULTADOS.J64]">
            <text:p/>
          </table:table-cell>
          <table:table-cell table:formula="of:=[$RESULTADOS.K64]">
            <text:p/>
          </table:table-cell>
          <table:table-cell table:formula="of:=[$RESULTADOS.L64]">
            <text:p/>
          </table:table-cell>
          <table:table-cell table:formula="of:=[$RESULTADOS.M64]">
            <text:p/>
          </table:table-cell>
          <table:table-cell table:formula="of:=[$RESULTADOS.N64]">
            <text:p/>
          </table:table-cell>
          <table:table-cell table:formula="of:=[$RESULTADOS.O64]">
            <text:p/>
          </table:table-cell>
          <table:table-cell table:formula="of:=[$RESULTADOS.P64]">
            <text:p/>
          </table:table-cell>
          <table:table-cell table:formula="of:=[$RESULTADOS.Q64]">
            <text:p/>
          </table:table-cell>
          <table:table-cell table:formula="of:=[$RESULTADOS.R64]">
            <text:p/>
          </table:table-cell>
          <table:table-cell table:formula="of:=[$RESULTADOS.S64]">
            <text:p/>
          </table:table-cell>
          <table:table-cell table:formula="of:=[$RESULTADOS.T64]">
            <text:p/>
          </table:table-cell>
          <table:table-cell table:formula="of:=[$RESULTADOS.U64]">
            <text:p/>
          </table:table-cell>
          <table:table-cell table:formula="of:=[$RESULTADOS.V64]">
            <text:p/>
          </table:table-cell>
          <table:table-cell table:formula="of:=[$RESULTADOS.W64]">
            <text:p/>
          </table:table-cell>
          <table:table-cell table:formula="of:=[$RESULTADOS.X64]"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35" table:formula="of:=[$RESULTADOS.B65]">
            <text:p/>
          </table:table-cell>
          <table:table-cell table:style-name="ce235"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35" table:formula="of:=[$RESULTADOS.B66]">
            <text:p/>
          </table:table-cell>
          <table:table-cell table:style-name="ce235"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31]">
            <text:p/>
          </table:table-cell>
          <table:table-cell table:formula="of:=[$RESULTADOS.C31]">
            <text:p/>
          </table:table-cell>
          <table:table-cell table:formula="of:=[$RESULTADOS.D31]">
            <text:p/>
          </table:table-cell>
          <table:table-cell table:formula="of:=[$RESULTADOS.E31]">
            <text:p/>
          </table:table-cell>
          <table:table-cell table:formula="of:=[$RESULTADOS.F31]">
            <text:p/>
          </table:table-cell>
          <table:table-cell table:formula="of:=[$RESULTADOS.G31]">
            <text:p/>
          </table:table-cell>
          <table:table-cell table:formula="of:=[$RESULTADOS.H31]">
            <text:p/>
          </table:table-cell>
          <table:table-cell table:formula="of:=[$RESULTADOS.I31]">
            <text:p/>
          </table:table-cell>
          <table:table-cell table:formula="of:=[$RESULTADOS.J31]">
            <text:p/>
          </table:table-cell>
          <table:table-cell table:formula="of:=[$RESULTADOS.K31]">
            <text:p/>
          </table:table-cell>
          <table:table-cell table:formula="of:=[$RESULTADOS.L31]">
            <text:p/>
          </table:table-cell>
          <table:table-cell table:formula="of:=[$RESULTADOS.M31]">
            <text:p/>
          </table:table-cell>
          <table:table-cell table:formula="of:=[$RESULTADOS.N31]">
            <text:p/>
          </table:table-cell>
          <table:table-cell table:formula="of:=[$RESULTADOS.O31]">
            <text:p/>
          </table:table-cell>
          <table:table-cell table:formula="of:=[$RESULTADOS.P31]">
            <text:p/>
          </table:table-cell>
          <table:table-cell table:formula="of:=[$RESULTADOS.Q31]">
            <text:p/>
          </table:table-cell>
          <table:table-cell table:formula="of:=[$RESULTADOS.R31]">
            <text:p/>
          </table:table-cell>
          <table:table-cell table:formula="of:=[$RESULTADOS.S31]">
            <text:p/>
          </table:table-cell>
          <table:table-cell table:formula="of:=[$RESULTADOS.T31]">
            <text:p/>
          </table:table-cell>
          <table:table-cell table:formula="of:=[$RESULTADOS.U31]">
            <text:p/>
          </table:table-cell>
          <table:table-cell table:formula="of:=[$RESULTADOS.V31]">
            <text:p/>
          </table:table-cell>
          <table:table-cell table:formula="of:=[$RESULTADOS.W31]">
            <text:p/>
          </table:table-cell>
          <table:table-cell table:formula="of:=[$RESULTADOS.X31]">
            <text:p/>
          </table:table-cell>
          <table:table-cell table:formula="of:=[$RESULTADOS.Y31]">
            <text:p/>
          </table:table-cell>
          <table:table-cell table:formula="of:=[$RESULTADOS.Z31]">
            <text:p/>
          </table:table-cell>
          <table:table-cell table:formula="of:=[$RESULTADOS.AA31]">
            <text:p/>
          </table:table-cell>
          <table:table-cell table:formula="of:=[$RESULTADOS.AB31]">
            <text:p/>
          </table:table-cell>
          <table:table-cell table:formula="of:=[$RESULTADOS.AC31]">
            <text:p/>
          </table:table-cell>
          <table:table-cell table:formula="of:=[$RESULTADOS.AD31]">
            <text:p/>
          </table:table-cell>
          <table:table-cell table:formula="of:=[$RESULTADOS.AE31]">
            <text:p/>
          </table:table-cell>
          <table:table-cell table:formula="of:=[$RESULTADOS.AF31]">
            <text:p/>
          </table:table-cell>
          <table:table-cell table:formula="of:=[$RESULTADOS.AG31]">
            <text:p/>
          </table:table-cell>
          <table:table-cell table:formula="of:=[$RESULTADOS.AH31]" office:value-type="float" office:value="0" calcext:value-type="float">
            <text:p>0</text:p>
          </table:table-cell>
          <table:table-cell/>
          <table:table-cell table:style-name="ce235" table:formula="of:=[$RESULTADOS.B67]">
            <text:p/>
          </table:table-cell>
          <table:table-cell table:style-name="ce235"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35" table:formula="of:=[$RESULTADOS.B79]">
            <text:p/>
          </table:table-cell>
          <table:table-cell table:style-name="ce235"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35" table:formula="of:=[$RESULTADOS.B80]">
            <text:p/>
          </table:table-cell>
          <table:table-cell table:style-name="ce235"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35" table:formula="of:=[$RESULTADOS.B81]">
            <text:p/>
          </table:table-cell>
          <table:table-cell table:style-name="ce235"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35" table:formula="of:=[$RESULTADOS.B82]">
            <text:p/>
          </table:table-cell>
          <table:table-cell table:style-name="ce235"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35" table:formula="of:=[$RESULTADOS.B83]">
            <text:p/>
          </table:table-cell>
          <table:table-cell table:style-name="ce235"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35" table:formula="of:=[$RESULTADOS.B84]">
            <text:p/>
          </table:table-cell>
          <table:table-cell table:style-name="ce235"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33" table:formula="of:=[$RESULTADOS.D48]">
            <text:p/>
          </table:table-cell>
          <table:table-cell table:style-name="ce233"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33"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33" table:formula="of:=[$RESULTADOS.AA48]">
            <text:p/>
          </table:table-cell>
          <table:table-cell table:style-name="ce233" table:formula="of:=[$RESULTADOS.AB48]">
            <text:p/>
          </table:table-cell>
          <table:table-cell table:formula="of:=[$RESULTADOS.AC48]">
            <text:p/>
          </table:table-cell>
          <table:table-cell table:formula="of:=[$RESULTADOS.AD48]">
            <text:p/>
          </table:table-cell>
          <table:table-cell table:formula="of:=[$RESULTADOS.AE48]">
            <text:p/>
          </table:table-cell>
          <table:table-cell table:style-name="ce233"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35" table:formula="of:=#REF!" office:value-type="string" office:string-value="" calcext:value-type="error">
            <text:p>#¡REF!</text:p>
          </table:table-cell>
          <table:table-cell table:style-name="ce235"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35"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35" table:formula="of:=[$RESULTADOS.B85]">
            <text:p/>
          </table:table-cell>
          <table:table-cell table:style-name="ce235"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01" table:formula="of:=[$RESULTADOS.B50]" office:value-type="float" office:value="0" calcext:value-type="float">
            <text:p>0</text:p>
          </table:table-cell>
          <table:table-cell table:style-name="ce201" table:formula="of:=[$RESULTADOS.C50]" office:value-type="string" office:string-value="SITIO WEB" calcext:value-type="string">
            <text:p>SITIO WEB</text:p>
          </table:table-cell>
          <table:table-cell table:formula="of:=[$RESULTADOS.D50]" office:value-type="string" office:string-value="CONFORME" calcext:value-type="string">
            <text:p>CONFORME</text:p>
          </table:table-cell>
          <table:table-cell table:formula="of:=[$RESULTADOS.E50]" office:value-type="string" office:string-value="N/A" calcext:value-type="string">
            <text:p>N/A</text:p>
          </table:table-cell>
          <table:table-cell table:formula="of:=[$RESULTADOS.F50]" office:value-type="string" office:string-value="N/A" calcext:value-type="string">
            <text:p>N/A</text:p>
          </table:table-cell>
          <table:table-cell table:formula="of:=[$RESULTADOS.G50]" office:value-type="string" office:string-value="N/A" calcext:value-type="string">
            <text:p>N/A</text:p>
          </table:table-cell>
          <table:table-cell table:formula="of:=[$RESULTADOS.H50]" office:value-type="string" office:string-value="CONFORME" calcext:value-type="string">
            <text:p>CONFORME</text:p>
          </table:table-cell>
          <table:table-cell table:formula="of:=[$RESULTADOS.I50]" office:value-type="string" office:string-value="CONFORME" calcext:value-type="string">
            <text:p>CONFORME</text:p>
          </table:table-cell>
          <table:table-cell table:formula="of:=[$RESULTADOS.J50]" office:value-type="string" office:string-value="NO CONFORME" calcext:value-type="string">
            <text:p>NO CONFORME</text:p>
          </table:table-cell>
          <table:table-cell table:formula="of:=[$RESULTADOS.K50]" office:value-type="string" office:string-value="CONFORME" calcext:value-type="string">
            <text:p>CONFORME</text:p>
          </table:table-cell>
          <table:table-cell table:formula="of:=[$RESULTADOS.L50]" office:value-type="string" office:string-value="N/A" calcext:value-type="string">
            <text:p>N/A</text:p>
          </table:table-cell>
          <table:table-cell table:formula="of:=[$RESULTADOS.M50]" office:value-type="string" office:string-value="CONFORME" calcext:value-type="string">
            <text:p>CONFORME</text:p>
          </table:table-cell>
          <table:table-cell table:formula="of:=[$RESULTADOS.N50]" office:value-type="string" office:string-value="CONFORME" calcext:value-type="string">
            <text:p>CONFORME</text:p>
          </table:table-cell>
          <table:table-cell table:formula="of:=[$RESULTADOS.O50]" office:value-type="string" office:string-value="N/A" calcext:value-type="string">
            <text:p>N/A</text:p>
          </table:table-cell>
          <table:table-cell table:formula="of:=[$RESULTADOS.P50]" office:value-type="string" office:string-value="N/A" calcext:value-type="string">
            <text:p>N/A</text:p>
          </table:table-cell>
          <table:table-cell table:formula="of:=[$RESULTADOS.Q50]" office:value-type="string" office:string-value="N/A" calcext:value-type="string">
            <text:p>N/A</text:p>
          </table:table-cell>
          <table:table-cell table:formula="of:=[$RESULTADOS.R50]" office:value-type="string" office:string-value="N/A" calcext:value-type="string">
            <text:p>N/A</text:p>
          </table:table-cell>
          <table:table-cell table:formula="of:=[$RESULTADOS.S50]" office:value-type="string" office:string-value="CONFORME" calcext:value-type="string">
            <text:p>CONFORME</text:p>
          </table:table-cell>
          <table:table-cell table:formula="of:=[$RESULTADOS.T50]" office:value-type="string" office:string-value="CONFORME" calcext:value-type="string">
            <text:p>CONFORME</text:p>
          </table:table-cell>
          <table:table-cell table:formula="of:=[$RESULTADOS.U50]" office:value-type="string" office:string-value="CONFORME" calcext:value-type="string">
            <text:p>CONFORME</text:p>
          </table:table-cell>
          <table:table-cell table:formula="of:=[$RESULTADOS.V50]" office:value-type="string" office:string-value="NO CONFORME" calcext:value-type="string">
            <text:p>NO CONFORME</text:p>
          </table:table-cell>
          <table:table-cell table:formula="of:=[$RESULTADOS.W50]" office:value-type="string" office:string-value="N/A" calcext:value-type="string">
            <text:p>N/A</text:p>
          </table:table-cell>
          <table:table-cell table:formula="of:=[$RESULTADOS.X50]" office:value-type="string" office:string-value="N/A" calcext:value-type="string">
            <text:p>N/A</text:p>
          </table:table-cell>
          <table:table-cell table:formula="of:=[$RESULTADOS.Y50]" office:value-type="string" office:string-value="CONFORME" calcext:value-type="string">
            <text:p>CONFORME</text:p>
          </table:table-cell>
          <table:table-cell table:formula="of:=[$RESULTADOS.Z50]" office:value-type="string" office:string-value="N/A" calcext:value-type="string">
            <text:p>N/A</text:p>
          </table:table-cell>
          <table:table-cell table:formula="of:=[$RESULTADOS.AA50]" office:value-type="string" office:string-value="NO CONFORME" calcext:value-type="string">
            <text:p>NO CONFORME</text:p>
          </table:table-cell>
          <table:table-cell table:formula="of:=[$RESULTADOS.AB50]" office:value-type="string" office:string-value="CONFORME" calcext:value-type="string">
            <text:p>CONFORME</text:p>
          </table:table-cell>
          <table:table-cell table:formula="of:=[$RESULTADOS.AC50]" office:value-type="string" office:string-value="CONFORME" calcext:value-type="string">
            <text:p>CONFORME</text:p>
          </table:table-cell>
          <table:table-cell table:formula="of:=[$RESULTADOS.AD50]" office:value-type="string" office:string-value="CONFORME" calcext:value-type="string">
            <text:p>CONFORME</text:p>
          </table:table-cell>
          <table:table-cell table:formula="of:=[$RESULTADOS.AE50]" office:value-type="string" office:string-value="CONFORME" calcext:value-type="string">
            <text:p>CONFORME</text:p>
          </table:table-cell>
          <table:table-cell table:formula="of:=[$RESULTADOS.AF50]" office:value-type="string" office:string-value="CONFORME" calcext:value-type="string">
            <text:p>CONFORME</text:p>
          </table:table-cell>
          <table:table-cell table:formula="of:=[$RESULTADOS.AG50]" office:value-type="string" office:string-value="CONFORME" calcext:value-type="string">
            <text:p>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N/A" calcext:value-type="string">
            <text:p>N/A</text:p>
          </table:table-cell>
          <table:table-cell table:formula="of:=[$RESULTADOS.E86]" office:value-type="string" office:string-value="N/A" calcext:value-type="string">
            <text:p>N/A</text:p>
          </table:table-cell>
          <table:table-cell table:formula="of:=[$RESULTADOS.F86]" office:value-type="string" office:string-value="CONFORME" calcext:value-type="string">
            <text:p>CONFORME</text:p>
          </table:table-cell>
          <table:table-cell table:formula="of:=[$RESULTADOS.G86]" office:value-type="string" office:string-value="CONFORME" calcext:value-type="string">
            <text:p>CONFORME</text:p>
          </table:table-cell>
          <table:table-cell table:formula="of:=[$RESULTADOS.H86]" office:value-type="string" office:string-value="CONFORME" calcext:value-type="string">
            <text:p>CONFORME</text:p>
          </table:table-cell>
          <table:table-cell table:formula="of:=[$RESULTADOS.I86]" office:value-type="string" office:string-value="CONFORME" calcext:value-type="string">
            <text:p>CONFORME</text:p>
          </table:table-cell>
          <table:table-cell table:formula="of:=[$RESULTADOS.J86]" office:value-type="string" office:string-value="N/A" calcext:value-type="string">
            <text:p>N/A</text:p>
          </table:table-cell>
          <table:table-cell table:formula="of:=[$RESULTADOS.K86]" office:value-type="string" office:string-value="CONFORME" calcext:value-type="string">
            <text:p>CONFORME</text:p>
          </table:table-cell>
          <table:table-cell table:formula="of:=[$RESULTADOS.L86]" office:value-type="string" office:string-value="CONFORME" calcext:value-type="string">
            <text:p>CONFORME</text:p>
          </table:table-cell>
          <table:table-cell table:formula="of:=[$RESULTADOS.M86]" office:value-type="string" office:string-value="CONFORME" calcext:value-type="string">
            <text:p>CONFORME</text:p>
          </table:table-cell>
          <table:table-cell table:formula="of:=[$RESULTADOS.N86]" office:value-type="string" office:string-value="CONFORME" calcext:value-type="string">
            <text:p>CONFORME</text:p>
          </table:table-cell>
          <table:table-cell table:formula="of:=[$RESULTADOS.O86]" office:value-type="string" office:string-value="NO CONFORME" calcext:value-type="string">
            <text:p>NO CONFORME</text:p>
          </table:table-cell>
          <table:table-cell table:formula="of:=[$RESULTADOS.P86]" office:value-type="string" office:string-value="CONFORME" calcext:value-type="string">
            <text:p>CONFORME</text:p>
          </table:table-cell>
          <table:table-cell table:formula="of:=[$RESULTADOS.Q86]" office:value-type="string" office:string-value="CONFORME" calcext:value-type="string">
            <text:p>CONFORME</text:p>
          </table:table-cell>
          <table:table-cell table:formula="of:=[$RESULTADOS.R86]" office:value-type="string" office:string-value="NO CONFORME" calcext:value-type="string">
            <text:p>NO CONFORME</text:p>
          </table:table-cell>
          <table:table-cell table:formula="of:=[$RESULTADOS.S86]" office:value-type="string" office:string-value="CONFORME" calcext:value-type="string">
            <text:p>CONFORME</text:p>
          </table:table-cell>
          <table:table-cell table:formula="of:=[$RESULTADOS.T86]" office:value-type="string" office:string-value="CONFORME" calcext:value-type="string">
            <text:p>CONFORME</text:p>
          </table:table-cell>
          <table:table-cell table:formula="of:=[$RESULTADOS.U86]" office:value-type="string" office:string-value="CONFORME" calcext:value-type="string">
            <text:p>CONFORME</text:p>
          </table:table-cell>
          <table:table-cell table:formula="of:=[$RESULTADOS.V86]" office:value-type="string" office:string-value="N/A" calcext:value-type="string">
            <text:p>N/A</text:p>
          </table:table-cell>
          <table:table-cell table:formula="of:=[$RESULTADOS.W86]" office:value-type="string" office:string-value="CONFORME" calcext:value-type="string">
            <text:p>CONFORME</text:p>
          </table:table-cell>
          <table:table-cell table:formula="of:=[$RESULTADOS.K13]" office:value-type="float" office:value="0" calcext:value-type="float">
            <text:p>0</text:p>
          </table:table-cell>
        </table:table-row>
        <table:table-row table:style-name="ro6">
          <table:table-cell table:style-name="ce201" table:formula="of:=[$RESULTADOS.B51]" office:value-type="float" office:value="0" calcext:value-type="float">
            <text:p>0</text:p>
          </table:table-cell>
          <table:table-cell table:style-name="ce201"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01" table:formula="of:=#REF!" office:value-type="string" office:string-value="" calcext:value-type="error">
            <text:p>#¡REF!</text:p>
          </table:table-cell>
          <table:table-cell table:style-name="ce201"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01" table:formula="of:=[$RESULTADOS.B52]" office:value-type="float" office:value="0" calcext:value-type="float">
            <text:p>0</text:p>
          </table:table-cell>
          <table:table-cell table:style-name="ce201"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34"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01" table:formula="of:=[$RESULTADOS.B53]" office:value-type="float" office:value="0" calcext:value-type="float">
            <text:p>0</text:p>
          </table:table-cell>
          <table:table-cell table:style-name="ce201"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01" table:number-columns-repeated="2"/>
          <table:table-cell table:number-columns-repeated="55"/>
        </table:table-row>
        <table:table-row table:style-name="ro6">
          <table:table-cell table:style-name="ce201"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01"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Intercambio de Vacaciones" calcext:value-type="string">
            <text:p>Intercambio de Vacaciones</text:p>
          </table:table-cell>
          <table:table-cell table:formula="of:=#REF!" office:value-type="string" office:string-value="" calcext:value-type="error">
            <text:p>#¡REF!</text:p>
          </table:table-cell>
          <table:table-cell table:formula="of:=[$'01.Definición de ámbito'.C31]" office:value-type="string" office:string-value="https://intercambio.um.es" calcext:value-type="string">
            <text:p>https://intercambio.um.es</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01" table:number-columns-repeated="2"/>
          <table:table-cell table:number-columns-repeated="55"/>
        </table:table-row>
        <table:table-row table:style-name="ro6">
          <table:table-cell table:formula="of:=[$'03.Muestra'.C8]" office:value-type="string" office:string-value="Portada" calcext:value-type="string">
            <text:p>Portada</text:p>
          </table:table-cell>
          <table:table-cell table:formula="of:=[$'03.Muestra'.D8]" office:value-type="string" office:string-value="Página inicio" calcext:value-type="string">
            <text:p>Página inicio</text:p>
          </table:table-cell>
          <table:table-cell table:style-name="ce233" table:formula="of:=[$'03.Muestra'.E8]" office:value-type="string" office:string-value="intercambio.um.es" calcext:value-type="string">
            <text:p>intercambio.um.es</text:p>
          </table:table-cell>
          <table:table-cell table:number-columns-repeated="54"/>
        </table:table-row>
        <table:table-row table:style-name="ro6">
          <table:table-cell table:formula="of:=[$'03.Muestra'.C9]" office:value-type="string" office:string-value="Solicitud de Intercambio" calcext:value-type="string">
            <text:p>Solicitud de Intercambio</text:p>
          </table:table-cell>
          <table:table-cell table:formula="of:=[$'03.Muestra'.D9]" office:value-type="string" office:string-value="Servicio / Proceso" calcext:value-type="string">
            <text:p>Servicio / Proceso</text:p>
          </table:table-cell>
          <table:table-cell table:style-name="ce233" table:formula="of:=[$'03.Muestra'.E9]" office:value-type="string" office:string-value="intercambio.um.es" calcext:value-type="string">
            <text:p>intercambio.um.es</text:p>
          </table:table-cell>
          <table:table-cell table:number-columns-repeated="54"/>
        </table:table-row>
        <table:table-row table:style-name="ro6">
          <table:table-cell table:formula="of:=[$'03.Muestra'.C10]" office:value-type="string" office:string-value="Consultar solicitudes" calcext:value-type="string">
            <text:p>Consultar solicitudes</text:p>
          </table:table-cell>
          <table:table-cell table:formula="of:=[$'03.Muestra'.D10]" office:value-type="string" office:string-value="Aleatoria" calcext:value-type="string">
            <text:p>Aleatoria</text:p>
          </table:table-cell>
          <table:table-cell table:style-name="ce233" table:formula="of:=[$'03.Muestra'.E10]" office:value-type="string" office:string-value="intercambio.um.es" calcext:value-type="string">
            <text:p>intercambio.um.es</text:p>
          </table:table-cell>
          <table:table-cell table:number-columns-repeated="54"/>
        </table:table-row>
        <table:table-row table:style-name="ro6">
          <table:table-cell table:formula="of:=[$'03.Muestra'.C11]" office:value-type="string" office:string-value="Accesibilidad" calcext:value-type="string">
            <text:p>Accesibilidad</text:p>
          </table:table-cell>
          <table:table-cell table:formula="of:=[$'03.Muestra'.D11]" office:value-type="string" office:string-value="Declaración accesibilidad" calcext:value-type="string">
            <text:p>Declaración accesibilidad</text:p>
          </table:table-cell>
          <table:table-cell table:style-name="ce233" table:formula="of:=[$'03.Muestra'.E11]" office:value-type="string" office:string-value="https://intercambio.um.es/intercambio/accesibilidad.html " calcext:value-type="string">
            <text:p>https://intercambio.um.es/intercambio/accesibilidad.html </text:p>
          </table:table-cell>
          <table:table-cell table:number-columns-repeated="54"/>
        </table:table-row>
        <table:table-row table:style-name="ro6">
          <table:table-cell table:formula="of:=[$'03.Muestra'.C12]" office:value-type="float" office:value="0" calcext:value-type="float">
            <text:p>0</text:p>
          </table:table-cell>
          <table:table-cell table:formula="of:=[$'03.Muestra'.D12]" office:value-type="float" office:value="0" calcext:value-type="float">
            <text:p>0</text:p>
          </table:table-cell>
          <table:table-cell table:style-name="ce233" table:formula="of:=[$'03.Muestra'.E12]" office:value-type="float" office:value="0" calcext:value-type="float">
            <text:p>0</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33"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33"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33"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33"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33"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33"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33"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33"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33"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33"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33"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33"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33"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33"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33" table:formula="of:=[$'03.Muestra'.E37]" office:value-type="float" office:value="0" calcext:value-type="float">
            <text:p>0</text:p>
          </table:table-cell>
          <table:table-cell table:number-columns-repeated="54"/>
        </table:table-row>
        <table:table-row table:style-name="ro6" table:number-rows-repeated="9">
          <table:table-cell table:style-name="ce201" table:number-columns-repeated="2"/>
          <table:table-cell table:number-columns-repeated="55"/>
        </table:table-row>
        <table:table-row table:style-name="ro6">
          <table:table-cell table:style-name="ce201"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fo:padding="0.071cm"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style:style style:name="Excel_5f_CondFormat_5f_1_5f_1_5f_1_20_1" style:display-name="Excel_CondFormat_1_1_1 1" style:family="table-cell" style:parent-style-name="Default">
      <style:table-cell-properties fo:background-color="#33cccc"/>
      <style:text-properties fo:color="#000000"/>
    </style:style>
    <style:style style:name="Excel_5f_CondFormat_5f_1_5f_2_5f_1_20_1" style:display-name="Excel_CondFormat_1_2_1 1" style:family="table-cell" style:parent-style-name="Default">
      <style:table-cell-properties fo:background-color="#ff0000"/>
      <style:text-properties fo:color="#ffffff"/>
    </style:style>
    <style:style style:name="Excel_5f_CondFormat_5f_1_5f_1_5f_1_20_2" style:display-name="Excel_CondFormat_1_1_1 2" style:family="table-cell" style:parent-style-name="Default">
      <style:table-cell-properties fo:background-color="#33cccc"/>
      <style:text-properties fo:color="#000000"/>
    </style:style>
    <style:style style:name="Excel_5f_CondFormat_5f_1_5f_2_5f_1_20_2" style:display-name="Excel_CondFormat_1_2_1 2" style:family="table-cell" style:parent-style-name="Default">
      <style:table-cell-properties fo:background-color="#ff0000"/>
      <style:text-properties fo:color="#ffffff"/>
    </style:style>
    <style:style style:name="Excel_5f_CondFormat_5f_1_5f_1_5f_1_20_3" style:display-name="Excel_CondFormat_1_1_1 3" style:family="table-cell" style:parent-style-name="Default">
      <style:table-cell-properties fo:background-color="#33cccc"/>
      <style:text-properties fo:color="#000000"/>
    </style:style>
    <style:style style:name="Excel_5f_CondFormat_5f_1_5f_2_5f_1_20_3" style:display-name="Excel_CondFormat_1_2_1 3" style:family="table-cell" style:parent-style-name="Default">
      <style:table-cell-properties fo:background-color="#ff0000"/>
      <style:text-properties fo:color="#ffffff"/>
    </style:style>
    <style:style style:name="Excel_5f_CondFormat_5f_1_5f_1_5f_1_20_4" style:display-name="Excel_CondFormat_1_1_1 4" style:family="table-cell" style:parent-style-name="Default">
      <style:table-cell-properties fo:background-color="#33cccc"/>
      <style:text-properties fo:color="#000000"/>
    </style:style>
    <style:style style:name="Excel_5f_CondFormat_5f_1_5f_2_5f_1_20_4" style:display-name="Excel_CondFormat_1_2_1 4" style:family="table-cell" style:parent-style-name="Default">
      <style:table-cell-properties fo:background-color="#ff0000"/>
      <style:text-properties fo:color="#ffffff"/>
    </style:style>
    <style:style style:name="Excel_5f_CondFormat_5f_1_5f_1_5f_1_20_5" style:display-name="Excel_CondFormat_1_1_1 5" style:family="table-cell" style:parent-style-name="Default">
      <style:table-cell-properties fo:background-color="#33cccc"/>
      <style:text-properties fo:color="#000000"/>
    </style:style>
    <style:style style:name="Excel_5f_CondFormat_5f_1_5f_2_5f_1_20_5" style:display-name="Excel_CondFormat_1_2_1 5" style:family="table-cell" style:parent-style-name="Default">
      <style:table-cell-properties fo:background-color="#ff0000"/>
      <style:text-properties fo:color="#ffffff"/>
    </style:style>
    <style:style style:name="Excel_5f_CondFormat_5f_1_5f_1_5f_1_20_6" style:display-name="Excel_CondFormat_1_1_1 6" style:family="table-cell" style:parent-style-name="Default">
      <style:table-cell-properties fo:background-color="#33cccc"/>
      <style:text-properties fo:color="#000000"/>
    </style:style>
    <style:style style:name="Excel_5f_CondFormat_5f_1_5f_2_5f_1_20_6" style:display-name="Excel_CondFormat_1_2_1 6" style:family="table-cell" style:parent-style-name="Default">
      <style:table-cell-properties fo:background-color="#ff0000"/>
      <style:text-properties fo:color="#ffffff"/>
    </style:style>
    <style:style style:name="Excel_5f_CondFormat_5f_1_5f_1_5f_1_20_7" style:display-name="Excel_CondFormat_1_1_1 7" style:family="table-cell" style:parent-style-name="Default">
      <style:table-cell-properties fo:background-color="#33cccc"/>
      <style:text-properties fo:color="#000000"/>
    </style:style>
    <style:style style:name="Excel_5f_CondFormat_5f_1_5f_2_5f_1_20_7" style:display-name="Excel_CondFormat_1_2_1 7" style:family="table-cell" style:parent-style-name="Default">
      <style:table-cell-properties fo:background-color="#ff0000"/>
      <style:text-properties fo:color="#ffffff"/>
    </style:style>
    <style:style style:name="Excel_5f_CondFormat_5f_1_5f_1_5f_1_20_8" style:display-name="Excel_CondFormat_1_1_1 8" style:family="table-cell" style:parent-style-name="Default">
      <style:table-cell-properties fo:background-color="#33cccc"/>
      <style:text-properties fo:color="#000000"/>
    </style:style>
    <style:style style:name="Excel_5f_CondFormat_5f_1_5f_2_5f_1_20_8" style:display-name="Excel_CondFormat_1_2_1 8" style:family="table-cell" style:parent-style-name="Default">
      <style:table-cell-properties fo:background-color="#ff0000"/>
      <style:text-properties fo:color="#ffffff"/>
    </style:style>
    <style:style style:name="Excel_5f_CondFormat_5f_1_5f_1_5f_1_20_9" style:display-name="Excel_CondFormat_1_1_1 9" style:family="table-cell" style:parent-style-name="Default">
      <style:table-cell-properties fo:background-color="#33cccc"/>
      <style:text-properties fo:color="#000000"/>
    </style:style>
    <style:style style:name="Excel_5f_CondFormat_5f_1_5f_2_5f_1_20_9" style:display-name="Excel_CondFormat_1_2_1 9" style:family="table-cell" style:parent-style-name="Default">
      <style:table-cell-properties fo:background-color="#ff0000"/>
      <style:text-properties fo:color="#ffffff"/>
    </style:style>
    <style:style style:name="Excel_5f_CondFormat_5f_1_5f_1_5f_1_20_10" style:display-name="Excel_CondFormat_1_1_1 10" style:family="table-cell" style:parent-style-name="Default">
      <style:table-cell-properties fo:background-color="#33cccc"/>
      <style:text-properties fo:color="#000000"/>
    </style:style>
    <style:style style:name="Excel_5f_CondFormat_5f_1_5f_2_5f_1_20_10" style:display-name="Excel_CondFormat_1_2_1 10" style:family="table-cell" style:parent-style-name="Default">
      <style:table-cell-properties fo:background-color="#ff0000"/>
      <style:text-properties fo:color="#ffffff"/>
    </style:style>
    <style:style style:name="Excel_5f_CondFormat_5f_1_5f_1_5f_1_20_11" style:display-name="Excel_CondFormat_1_1_1 11" style:family="table-cell" style:parent-style-name="Default">
      <style:table-cell-properties fo:background-color="#33cccc"/>
      <style:text-properties fo:color="#000000"/>
    </style:style>
    <style:style style:name="Excel_5f_CondFormat_5f_1_5f_2_5f_1_20_11" style:display-name="Excel_CondFormat_1_2_1 11" style:family="table-cell" style:parent-style-name="Default">
      <style:table-cell-properties fo:background-color="#ff0000"/>
      <style:text-properties fo:color="#ffffff"/>
    </style:style>
    <style:style style:name="Excel_5f_CondFormat_5f_1_5f_1_5f_1" style:display-name="Excel_CondFormat_1_1_1" style:family="table-cell" style:parent-style-name="Default">
      <style:table-cell-properties fo:background-color="#33cccc"/>
      <style:text-properties fo:color="#000000"/>
    </style:style>
    <style:style style:name="Excel_5f_CondFormat_5f_1_5f_2_5f_1" style:display-name="Excel_CondFormat_1_2_1" style:family="table-cell" style:parent-style-name="Default">
      <style:table-cell-properties fo:background-color="#ff0000"/>
      <style:text-properties fo:color="#ffffff"/>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2">00/00/0000</text:date>, <text:time style:data-style-name="N2" text:time-value="13:03:25.58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style:master-page style:name="PageStyle_5f_03.Muestra" style:display-name="PageStyle_03.Muestra" style:page-layout-name="Mpm5">
      <style:header style:display="false"/>
      <style:header-left style:display="false"/>
      <style:footer style:display="false"/>
      <style:footer-left style:display="false"/>
    </style:master-page>
    <style:master-page style:name="PageStyle_5f_03.Muestra_20_1" style:display-name="PageStyle_03.Muestra 1" style:page-layout-name="Mpm5">
      <style:header style:display="false"/>
      <style:header-left style:display="false"/>
      <style:footer style:display="false"/>
      <style:footer-left style:display="false"/>
    </style:master-page>
    <style:master-page style:name="PageStyle_5f_03.Muestra_20_2" style:display-name="PageStyle_03.Muestra 2" style:page-layout-name="Mpm5">
      <style:header style:display="false"/>
      <style:header-left style:display="false"/>
      <style:footer style:display="false"/>
      <style:footer-left style:display="false"/>
    </style:master-page>
    <style:master-page style:name="PageStyle_5f_03.Muestra_20_3" style:display-name="PageStyle_03.Muestra 3" style:page-layout-name="Mpm5">
      <style:header style:display="false"/>
      <style:header-left style:display="false"/>
      <style:footer style:display="false"/>
      <style:footer-left style:display="false"/>
    </style:master-page>
    <style:master-page style:name="PageStyle_5f_03.Muestra_20_4" style:display-name="PageStyle_03.Muestra 4" style:page-layout-name="Mpm5">
      <style:header style:display="false"/>
      <style:header-left style:display="false"/>
      <style:footer style:display="false"/>
      <style:footer-left style:display="false"/>
    </style:master-page>
    <style:master-page style:name="PageStyle_5f_03.Muestra_20_5" style:display-name="PageStyle_03.Muestra 5" style:page-layout-name="Mpm5">
      <style:header style:display="false"/>
      <style:header-left style:display="false"/>
      <style:footer style:display="false"/>
      <style:footer-left style:display="false"/>
    </style:master-page>
    <style:master-page style:name="PageStyle_5f_03.Muestra_20_6" style:display-name="PageStyle_03.Muestra 6" style:page-layout-name="Mpm5">
      <style:header style:display="false"/>
      <style:header-left style:display="false"/>
      <style:footer style:display="false"/>
      <style:footer-left style:display="false"/>
    </style:master-page>
    <style:master-page style:name="PageStyle_5f_03.Muestra_20_7" style:display-name="PageStyle_03.Muestra 7" style:page-layout-name="Mpm5">
      <style:header style:display="false"/>
      <style:header-left style:display="false"/>
      <style:footer style:display="false"/>
      <style:footer-left style:display="false"/>
    </style:master-page>
    <style:master-page style:name="PageStyle_5f_03.Muestra_20_8" style:display-name="PageStyle_03.Muestra 8" style:page-layout-name="Mpm5">
      <style:header style:display="false"/>
      <style:header-left style:display="false"/>
      <style:footer style:display="false"/>
      <style:footer-left style:display="false"/>
    </style:master-page>
    <style:master-page style:name="PageStyle_5f_03.Muestra_20_9" style:display-name="PageStyle_03.Muestra 9" style:page-layout-name="Mpm5">
      <style:header style:display="false"/>
      <style:header-left style:display="false"/>
      <style:footer style:display="false"/>
      <style:footer-left style:display="false"/>
    </style:master-page>
    <style:master-page style:name="PageStyle_5f_03.Muestra_20_10" style:display-name="PageStyle_03.Muestra 10" style:page-layout-name="Mpm5">
      <style:header style:display="false"/>
      <style:header-left style:display="false"/>
      <style:footer style:display="false"/>
      <style:footer-left style:display="false"/>
    </style:master-page>
    <style:master-page style:name="PageStyle_5f_03.Muestra_20_11" style:display-name="PageStyle_03.Muestra 1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duration>P1DT8H10M18S</meta:editing-duration>
    <meta:editing-cycles>120</meta:editing-cycles>
    <meta:creation-date>2020-03-26T13:14:48.679000000</meta:creation-date>
    <dc:date>2021-11-02T13:06:05.139000000</dc:date>
    <meta:document-statistic meta:table-count="11" meta:cell-count="9979" meta:object-count="68"/>
  </office:meta>
</office:document-meta>
</file>